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6pt" style:font-size-asian="16pt" style:font-size-complex="16pt"/>
    </style:style>
    <style:style style:name="P11" style:parent-style-name="內文" style:family="paragraph">
      <style:paragraph-properties fo:text-align="justify" fo:line-height="0.3611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27" style:parent-style-name="內文" style:family="paragraph">
      <style:paragraph-properties fo:text-align="justify" fo:line-height="0.3611in" fo:margin-left="0.4798in" fo:text-indent="-0.4513in">
        <style:tab-stops/>
      </style:paragraph-properties>
      <style:text-properties style:font-name="標楷體" style:font-name-asian="標楷體" style:font-name-complex="新細明體" fo:color="#000000" fo:letter-spacing="-0.0208in" style:letter-kerning="false" fo:font-size="16pt" style:font-size-asian="16pt" style:font-size-complex="16pt"/>
    </style:style>
    <style:style style:name="P28" style:parent-style-name="內文" style:family="paragraph">
      <style:paragraph-properties fo:text-align="justify" fo:line-height="0.3611in" fo:margin-left="0.4798in" fo:text-indent="-0.4513in">
        <style:tab-stops/>
      </style:paragraph-properties>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44" style:parent-style-name="內文" style:family="paragraph">
      <style:paragraph-properties fo:text-align="justify" fo:line-height="0.3611in" fo:margin-left="0.0118in">
        <style:tab-stops/>
      </style:paragraph-properties>
    </style:style>
    <style:style style:name="T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 style:parent-style-name="內文" style:family="paragraph">
      <style:paragraph-properties fo:text-align="justify" fo:line-height="0.3611in" fo:margin-left="0.0118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611in" fo:margin-left="0.0118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611in" fo:margin-left="0.0118in" fo:text-indent="1.1111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letter-spacing="-0.0277in"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611in" fo:margin-left="0.0118in" fo:text-indent="1.1111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611in" fo:margin-left="0.0118in" fo:text-indent="1.1111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9933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9933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70" style:parent-style-name="內文" style:family="paragraph">
      <style:paragraph-properties fo:line-height="0.3611in" fo:margin-left="0.0118in">
        <style:tab-stops>
          <style:tab-stop style:type="left" style:position="0.9881in"/>
          <style:tab-stop style:type="left" style:position="1.1131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weight="bold" style:font-weight-asian="bold" fo:font-size="16pt" style:font-size-asian="16pt"/>
    </style:style>
    <style:style style:name="P73" style:parent-style-name="內文" style:family="paragraph">
      <style:paragraph-properties fo:line-height="0.3611in" fo:margin-left="0.011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611in" fo:margin-left="0.011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line-height="0.3611in"/>
      <style:text-properties style:font-name="標楷體" style:font-name-asian="標楷體" fo:font-size="16pt" style:font-size-asian="16pt" style:font-size-complex="16pt"/>
    </style:style>
    <style:style style:name="P76"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7"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79" style:parent-style-name="內文" style:family="paragraph">
      <style:paragraph-properties fo:line-height="0.3611in"/>
      <style:text-properties style:font-name="標楷體" style:font-name-asian="標楷體" fo:font-size="16pt" style:font-size-asian="16pt" style:font-size-complex="16pt"/>
    </style:style>
    <style:style style:name="P80" style:parent-style-name="內文" style:family="paragraph">
      <style:paragraph-properties fo:line-height="0.3611in"/>
      <style:text-properties style:font-name="標楷體" style:font-name-asian="標楷體" fo:font-size="16pt" style:font-size-asian="16pt" style:font-size-complex="16pt"/>
    </style:style>
    <style:style style:name="P81" style:parent-style-name="內文" style:family="paragraph">
      <style:paragraph-properties fo:line-height="0.3611in"/>
      <style:text-properties style:font-name="標楷體" style:font-name-asian="標楷體" fo:font-size="16pt" style:font-size-asian="16pt" style:font-size-complex="16pt"/>
    </style:style>
    <style:style style:name="P82" style:parent-style-name="內文" style:family="paragraph">
      <style:paragraph-properties fo:line-height="0.3611in"/>
      <style:text-properties style:font-name="標楷體" style:font-name-asian="標楷體" fo:font-size="16pt" style:font-size-asian="16pt" style:font-size-complex="16pt"/>
    </style:style>
    <style:style style:name="P83" style:parent-style-name="內文" style:family="paragraph">
      <style:paragraph-properties fo:line-height="0.3611in"/>
      <style:text-properties style:font-name="標楷體" style:font-name-asian="標楷體" fo:font-size="16pt" style:font-size-asian="16pt" style:font-size-complex="16pt"/>
    </style:style>
    <style:style style:name="P84" style:parent-style-name="內文" style:family="paragraph">
      <style:paragraph-properties fo:line-height="0.3611in"/>
      <style:text-properties style:font-name="標楷體" style:font-name-asian="標楷體" fo:font-size="16pt" style:font-size-asian="16pt" style:font-size-complex="16pt"/>
    </style:style>
    <style:style style:name="P85" style:parent-style-name="內文" style:family="paragraph">
      <style:paragraph-properties fo:line-height="0.3611in"/>
      <style:text-properties style:font-name="標楷體" style:font-name-asian="標楷體" fo:font-size="16pt" style:font-size-asian="16pt" style:font-size-complex="16pt"/>
    </style:style>
    <style:style style:name="P86" style:parent-style-name="內文" style:family="paragraph">
      <style:paragraph-properties fo:line-height="0.3611in"/>
      <style:text-properties style:font-name="標楷體" style:font-name-asian="標楷體" fo:font-size="16pt" style:font-size-asian="16pt" style:font-size-complex="16pt"/>
    </style:style>
    <style:style style:name="P87" style:parent-style-name="內文" style:family="paragraph">
      <style:paragraph-properties fo:line-height="0.3611in"/>
      <style:text-properties style:font-name="標楷體" style:font-name-asian="標楷體" fo:font-size="16pt" style:font-size-asian="16pt" style:font-size-complex="16pt"/>
    </style:style>
    <style:style style:name="P88" style:parent-style-name="內文" style:family="paragraph">
      <style:paragraph-properties fo:line-height="0.3611in"/>
      <style:text-properties style:font-name="標楷體" style:font-name-asian="標楷體" fo:font-size="16pt" style:font-size-asian="16pt" style:font-size-complex="16pt"/>
    </style:style>
    <style:style style:name="P89" style:parent-style-name="內文" style:family="paragraph">
      <style:paragraph-properties fo:line-height="0.3611in"/>
      <style:text-properties style:font-name="標楷體" style:font-name-asian="標楷體" fo:font-size="16pt" style:font-size-asian="16pt" style:font-size-complex="16pt"/>
    </style:style>
    <style:style style:name="P90" style:parent-style-name="內文" style:family="paragraph">
      <style:paragraph-properties fo:line-height="0.3611in"/>
      <style:text-properties style:font-name="標楷體" style:font-name-asian="標楷體" fo:font-size="16pt" style:font-size-asian="16pt" style:font-size-complex="16pt"/>
    </style:style>
    <style:style style:name="P91" style:parent-style-name="內文" style:family="paragraph">
      <style:paragraph-properties fo:line-height="0.3611in"/>
      <style:text-properties style:font-name="標楷體" style:font-name-asian="標楷體" fo:font-size="16pt" style:font-size-asian="16pt" style:font-size-complex="16pt"/>
    </style:style>
    <style:style style:name="P92" style:parent-style-name="內文" style:family="paragraph">
      <style:paragraph-properties fo:line-height="0.3611in"/>
      <style:text-properties style:font-name="標楷體" style:font-name-asian="標楷體" fo:font-size="16pt" style:font-size-asian="16pt" style:font-size-complex="16pt"/>
    </style:style>
    <style:style style:name="P93" style:parent-style-name="內文" style:family="paragraph">
      <style:paragraph-properties fo:line-height="0.3611in"/>
      <style:text-properties style:font-name="標楷體" style:font-name-asian="標楷體" fo:font-size="16pt" style:font-size-asian="16pt" style:font-size-complex="16pt"/>
    </style:style>
    <style:style style:name="P94" style:parent-style-name="內文" style:family="paragraph">
      <style:paragraph-properties fo:line-height="0.3611in"/>
      <style:text-properties style:font-name="標楷體" style:font-name-asian="標楷體" fo:font-size="16pt" style:font-size-asian="16pt" style:font-size-complex="16pt"/>
    </style:style>
    <style:style style:name="P95" style:parent-style-name="內文" style:family="paragraph">
      <style:paragraph-properties fo:line-height="0.3611in"/>
      <style:text-properties style:font-name="標楷體" style:font-name-asian="標楷體" fo:font-size="16pt" style:font-size-asian="16pt" style:font-size-complex="16pt"/>
    </style:style>
    <style:style style:name="P96" style:parent-style-name="內文" style:family="paragraph">
      <style:paragraph-properties fo:line-height="0.3611in"/>
      <style:text-properties style:font-name="標楷體" style:font-name-asian="標楷體" fo:font-size="16pt" style:font-size-asian="16pt" style:font-size-complex="16pt"/>
    </style:style>
    <style:style style:name="P97" style:parent-style-name="內文" style:family="paragraph">
      <style:paragraph-properties fo:line-height="0.3611in"/>
      <style:text-properties style:font-name="標楷體" style:font-name-asian="標楷體" fo:font-size="16pt" style:font-size-asian="16pt" style:font-size-complex="16pt"/>
    </style:style>
    <style:style style:name="P98" style:parent-style-name="內文" style:family="paragraph">
      <style:paragraph-properties fo:line-height="0.3611in"/>
      <style:text-properties style:font-name="標楷體" style:font-name-asian="標楷體" fo:font-size="16pt" style:font-size-asian="16pt" style:font-size-complex="16pt"/>
    </style:style>
    <style:style style:name="P99" style:parent-style-name="內文" style:family="paragraph">
      <style:paragraph-properties fo:line-height="0.3611in"/>
      <style:text-properties style:font-name="標楷體" style:font-name-asian="標楷體" fo:font-size="16pt" style:font-size-asian="16pt" style:font-size-complex="16pt"/>
    </style:style>
    <style:style style:name="P100" style:parent-style-name="內文" style:family="paragraph">
      <style:paragraph-properties fo:line-height="0.3611in"/>
      <style:text-properties style:font-name="標楷體" style:font-name-asian="標楷體" fo:font-size="16pt" style:font-size-asian="16pt" style:font-size-complex="16pt"/>
    </style:style>
    <style:style style:name="P101" style:parent-style-name="內文" style:family="paragraph">
      <style:paragraph-properties fo:line-height="0.3611in"/>
      <style:text-properties style:font-name="標楷體" style:font-name-asian="標楷體" fo:font-size="16pt" style:font-size-asian="16pt" style:font-size-complex="16pt"/>
    </style:style>
    <style:style style:name="P102" style:parent-style-name="內文" style:family="paragraph">
      <style:paragraph-properties fo:line-height="0.3611in"/>
      <style:text-properties style:font-name="標楷體" style:font-name-asian="標楷體" fo:font-size="16pt" style:font-size-asian="16pt" style:font-size-complex="16pt"/>
    </style:style>
    <style:style style:name="P103" style:parent-style-name="內文" style:family="paragraph">
      <style:paragraph-properties fo:line-height="0.3611in"/>
      <style:text-properties style:font-name="標楷體" style:font-name-asian="標楷體" fo:font-size="16pt" style:font-size-asian="16pt" style:font-size-complex="16pt"/>
    </style:style>
    <style:style style:name="P104" style:parent-style-name="內文" style:family="paragraph">
      <style:paragraph-properties fo:line-height="0.3611in"/>
      <style:text-properties style:font-name="標楷體" style:font-name-asian="標楷體" fo:font-size="16pt" style:font-size-asian="16pt" style:font-size-complex="16pt"/>
    </style:style>
    <style:style style:name="P105" style:parent-style-name="內文" style:family="paragraph">
      <style:paragraph-properties fo:line-height="0.3611in"/>
      <style:text-properties style:font-name="標楷體" style:font-name-asian="標楷體" fo:font-size="16pt" style:font-size-asian="16pt" style:font-size-complex="16pt"/>
    </style:style>
    <style:style style:name="P106" style:parent-style-name="內文" style:family="paragraph">
      <style:paragraph-properties fo:line-height="0.3611in"/>
      <style:text-properties style:font-name="標楷體" style:font-name-asian="標楷體" fo:font-size="16pt" style:font-size-asian="16pt" style:font-size-complex="16pt"/>
    </style:style>
    <style:style style:name="P107" style:parent-style-name="內文" style:family="paragraph">
      <style:paragraph-properties fo:line-height="0.3611in"/>
      <style:text-properties style:font-name="標楷體" style:font-name-asian="標楷體" fo:font-size="16pt" style:font-size-asian="16pt" style:font-size-complex="16pt"/>
    </style:style>
    <style:style style:name="P108" style:parent-style-name="內文" style:family="paragraph">
      <style:paragraph-properties fo:line-height="0.3611in"/>
      <style:text-properties style:font-name="標楷體" style:font-name-asian="標楷體" fo:font-size="16pt" style:font-size-asian="16pt" style:font-size-complex="16pt"/>
    </style:style>
    <style:style style:name="P109" style:parent-style-name="內文" style:family="paragraph">
      <style:paragraph-properties fo:line-height="0.3611in"/>
      <style:text-properties style:font-name="標楷體" style:font-name-asian="標楷體" fo:font-size="16pt" style:font-size-asian="16pt" style:font-size-complex="16pt"/>
    </style:style>
    <style:style style:name="P110" style:parent-style-name="內文" style:family="paragraph">
      <style:paragraph-properties fo:line-height="0.3611in"/>
      <style:text-properties style:font-name="標楷體" style:font-name-asian="標楷體" fo:font-size="16pt" style:font-size-asian="16pt" style:font-size-complex="16pt"/>
    </style:style>
    <style:style style:name="P111" style:parent-style-name="內文" style:family="paragraph">
      <style:paragraph-properties fo:line-height="0.3611in"/>
      <style:text-properties style:font-name="標楷體" style:font-name-asian="標楷體" fo:font-size="16pt" style:font-size-asian="16pt" style:font-size-complex="16pt"/>
    </style:style>
    <style:style style:name="P112" style:parent-style-name="內文" style:family="paragraph">
      <style:paragraph-properties fo:line-height="0.3611in" fo:text-indent="3.7777in"/>
      <style:text-properties style:font-name="標楷體" style:font-name-asian="標楷體" fo:font-size="16pt" style:font-size-asian="16pt" style:font-size-complex="16pt"/>
    </style:style>
    <style:style style:name="P113"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14"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15" style:parent-style-name="內文" style:family="paragraph">
      <style:paragraph-properties fo:line-height="0.3611in" fo:text-indent="1.1125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line-height="0.3611in" fo:text-indent="1.1243in"/>
      <style:text-properties style:font-name="標楷體" style:font-name-asian="標楷體" fo:font-size="16pt" style:font-size-asian="16pt" style:font-size-complex="16pt"/>
    </style:style>
    <style:style style:name="P117"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19"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20"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21" style:parent-style-name="內文" style:family="paragraph">
      <style:paragraph-properties fo:line-height="0.3611in" fo:text-indent="1.3333in"/>
      <style:text-properties style:font-name="標楷體" style:font-name-asian="標楷體" fo:font-size="16pt" style:font-size-asian="16pt" style:font-size-complex="16pt"/>
    </style:style>
    <style:style style:name="P122"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23" style:parent-style-name="內文" style:family="paragraph">
      <style:paragraph-properties fo:line-height="0.3611in" fo:text-indent="1.1111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1"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2" style:parent-style-name="內文" style:family="paragraph">
      <style:paragraph-properties fo:line-height="0.3611in"/>
      <style:text-properties style:font-name="標楷體" style:font-name-asian="標楷體" fo:font-size="16pt" style:font-size-asian="16pt" style:font-size-complex="16pt"/>
    </style:style>
    <style:style style:name="P133" style:parent-style-name="內文" style:family="paragraph">
      <style:paragraph-properties fo:line-height="0.3611in"/>
      <style:text-properties style:font-name="標楷體" style:font-name-asian="標楷體" fo:font-size="16pt" style:font-size-asian="16pt" style:font-size-complex="16pt"/>
    </style:style>
    <style:style style:name="P134"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5" style:parent-style-name="內文" style:family="paragraph">
      <style:paragraph-properties fo:line-height="0.3611in"/>
      <style:text-properties style:font-name="標楷體" style:font-name-asian="標楷體" fo:font-size="16pt" style:font-size-asian="16pt" style:font-size-complex="16pt"/>
    </style:style>
    <style:style style:name="P136" style:parent-style-name="內文" style:family="paragraph">
      <style:paragraph-properties fo:line-height="0.3611in" fo:text-indent="1.1111in">
        <style:tab-stops>
          <style:tab-stop style:type="left" style:position="3.7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8"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39" style:parent-style-name="內文" style:family="paragraph">
      <style:paragraph-properties fo:line-height="0.3611in"/>
      <style:text-properties style:font-name="標楷體" style:font-name-asian="標楷體" fo:font-size="16pt" style:font-size-asian="16pt" style:font-size-complex="16pt"/>
    </style:style>
    <style:style style:name="P140"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41"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42" style:parent-style-name="內文" style:family="paragraph">
      <style:paragraph-properties fo:line-height="0.3611in" fo:text-indent="1.1111in"/>
      <style:text-properties style:font-name="標楷體" style:font-name-asian="標楷體" fo:font-size="16pt" style:font-size-asian="16pt" style:font-size-complex="16pt"/>
    </style:style>
    <style:style style:name="P143" style:parent-style-name="內文" style:family="paragraph">
      <style:paragraph-properties fo:line-height="0.3611in" fo:margin-left="-0.05in" fo:text-indent="1.1666in">
        <style:tab-stops/>
      </style:paragraph-properties>
    </style:style>
    <style:style style:name="T144" style:parent-style-name="預設段落字型" style:family="text">
      <style:text-properties style:font-name="標楷體" style:font-name-asian="標楷體" fo:letter-spacing="-0.0138in"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888in" fo:text-indent="1.1111in"/>
      <style:text-properties style:font-name="標楷體" style:font-name-asian="標楷體" fo:font-size="16pt" style:font-size-asian="16pt" style:font-size-complex="16pt"/>
    </style:style>
    <style:style style:name="P14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150"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52"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3"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4" style:parent-style-name="內文" style:family="paragraph">
      <style:paragraph-properties fo:line-height="0.3611in">
        <style:tab-stops>
          <style:tab-stop style:type="left" style:position="1in"/>
          <style:tab-stop style:type="left" style:position="1.125in"/>
        </style:tab-stops>
      </style:paragraph-properties>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style>
    <style:style style:name="P157"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58" style:parent-style-name="特殊項目符號" style:family="paragraph">
      <style:paragraph-properties style:line-break="strict" fo:line-height="0.3611in" fo:margin-left="0.1666in">
        <style:tab-stops/>
      </style:paragraph-properties>
      <style:text-properties style:font-name="標楷體" style:font-name-asian="標楷體" style:letter-kerning="true" fo:font-size="16pt" style:font-size-asian="16pt" style:font-size-complex="16pt"/>
    </style:style>
    <style:style style:name="P159" style:parent-style-name="特殊項目符號" style:family="paragraph">
      <style:paragraph-properties style:line-break="strict" fo:line-height="0.3472in" fo:margin-left="0.8354in" fo:text-indent="-0.6687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letter-kerning="tru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167"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justify" fo:line-height="0.3611in" fo:text-indent="0.5562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justify" fo:line-height="0.3611in" fo:margin-left="0.7791in" fo:text-indent="-0.2222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8"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99" style:parent-style-name="內文" style:family="paragraph">
      <style:paragraph-properties fo:widows="2" fo:orphans="2" style:snap-to-layout-grid="false" fo:text-align="justify" fo:line-height="0.3611in" fo:margin-left="0.6673in" fo:text-indent="-0.5555in">
        <style:tab-stops>
          <style:tab-stop style:type="left" style:position="-0.417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0"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fo:widows="2" fo:orphans="2" style:snap-to-layout-grid="false" fo:line-height="0.3611in">
        <style:tab-stops>
          <style:tab-stop style:type="left" style:position="0.3333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fo:color="#000000"/>
    </style:style>
    <style:style style:name="P213"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14"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215" style:parent-style-name="預設段落字型" style:family="text">
      <style:text-properties style:font-name="標楷體" style:font-name-asian="標楷體" style:font-weight-complex="bold"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P218"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letter-spacing="-0.0055in" fo:font-size="16pt" style:font-size-asian="16pt" style:font-size-complex="16pt"/>
    </style:style>
    <style:style style:name="P221"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222" style:parent-style-name="預設段落字型" style:family="text">
      <style:text-properties style:font-name="標楷體" style:font-name-asian="標楷體" fo:color="#000000" fo:letter-spacing="-0.0138in"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P226"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227" style:parent-style-name="預設段落字型" style:family="text">
      <style:text-properties style:font-name="標楷體" style:font-name-asian="標楷體" fo:color="#000000" fo:letter-spacing="-0.0138in"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611in" fo:margin-left="0.8333in" fo:text-indent="0.4444in">
        <style:tab-stops>
          <style:tab-stop style:type="left" style:position="-0.4583in"/>
          <style:tab-stop style:type="left" style:position="-0.2083in"/>
          <style:tab-stop style:type="left" style:position="0.1666in"/>
          <style:tab-stop style:type="left" style:position="0.5416in"/>
          <style:tab-stop style:type="left" style:position="7.041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611in" fo:margin-left="1.7in" fo:text-indent="-0.5333in">
        <style:tab-stops>
          <style:tab-stop style:type="left" style:position="-1.325in"/>
          <style:tab-stop style:type="left" style:position="-1.075in"/>
          <style:tab-stop style:type="left" style:position="-0.7in"/>
          <style:tab-stop style:type="left" style:position="-0.325in"/>
          <style:tab-stop style:type="left" style:position="6.175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611in" fo:margin-left="1.7291in" fo:text-indent="-0.5625in">
        <style:tab-stops>
          <style:tab-stop style:type="left" style:position="-1.3541in"/>
          <style:tab-stop style:type="left" style:position="-1.1041in"/>
          <style:tab-stop style:type="left" style:position="-0.7291in"/>
          <style:tab-stop style:type="left" style:position="-0.3541in"/>
          <style:tab-stop style:type="left" style:position="6.1458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標楷體" style:font-name-asian="標楷體" fo:color="#000000" fo:font-size="16pt" style:font-size-asian="16pt"/>
    </style:style>
    <style:style style:name="T2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style>
    <style:style style:name="T250" style:parent-style-name="預設段落字型" style:family="text">
      <style:text-properties style:font-name="標楷體" style:font-name-asian="標楷體" fo:color="#000000" fo:font-size="16pt" style:font-size-asian="16pt"/>
    </style:style>
    <style:style style:name="T251" style:parent-style-name="預設段落字型" style:family="text">
      <style:text-properties style:font-name="標楷體" style:font-name-asian="標楷體" fo:color="#000000" fo:font-size="16pt" style:font-size-asian="16pt"/>
    </style:style>
    <style:style style:name="T252" style:parent-style-name="預設段落字型" style:family="text">
      <style:text-properties style:font-name="標楷體" style:font-name-asian="標楷體" fo:color="#000000" fo:font-size="16pt" style:font-size-asian="16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style>
    <style:style style:name="T266" style:parent-style-name="預設段落字型" style:family="text">
      <style:text-properties style:font-name="標楷體" style:font-name-asian="標楷體" fo:color="#000000" fo:font-size="16pt" style:font-size-asian="16pt"/>
    </style:style>
    <style:style style:name="T2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611in" fo:margin-left="1.1666in">
        <style:tab-stops>
          <style:tab-stop style:type="left" style:position="-0.7916in"/>
          <style:tab-stop style:type="left" style:position="-0.5416in"/>
          <style:tab-stop style:type="left" style:position="-0.1666in"/>
          <style:tab-stop style:type="left" style:position="0.2083in"/>
          <style:tab-stop style:type="left" style:position="6.7083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993300" fo:font-size="16pt" style:font-size-asian="16pt" style:font-size-complex="16pt"/>
    </style:style>
    <style:style style:name="P29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299"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標楷體" style:font-name-asian="標楷體" fo:font-size="16pt" style:font-size-asian="16pt"/>
    </style:style>
    <style:style style:name="T316" style:parent-style-name="預設段落字型" style:family="text">
      <style:text-properties style:font-name="標楷體" style:font-name-asian="標楷體" style:font-name-complex="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text-align="justify" fo:line-height="0.3611in" fo:margin-left="1.7284in" fo:text-indent="0.4444in">
        <style:tab-stops>
          <style:tab-stop style:type="left" style:position="-1.3534in"/>
          <style:tab-stop style:type="left" style:position="-1.1034in"/>
          <style:tab-stop style:type="left" style:position="-0.7284in"/>
          <style:tab-stop style:type="left" style:position="-0.3534in"/>
          <style:tab-stop style:type="left" style:position="6.1465in"/>
        </style:tab-stops>
      </style:paragraph-properties>
    </style:style>
    <style:style style:name="T319" style:parent-style-name="預設段落字型" style:family="text">
      <style:text-properties style:font-name="標楷體" style:font-name-asian="標楷體" style:font-name-complex="地眃灿砰" style:letter-kerning="false" fo:font-size="16pt" style:font-size-asian="16pt" style:font-size-complex="10.5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P34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P344"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P351" style:parent-style-name="內文" style:family="paragraph">
      <style:paragraph-properties fo:text-align="justify" fo:line-height="0.3611in" fo:margin-left="1.7381in" fo:text-indent="0.0013in">
        <style:tab-stops>
          <style:tab-stop style:type="left" style:position="-1.3631in"/>
          <style:tab-stop style:type="left" style:position="-1.1131in"/>
          <style:tab-stop style:type="left" style:position="-0.7381in"/>
          <style:tab-stop style:type="left" style:position="-0.3631in"/>
          <style:tab-stop style:type="left" style:position="6.1368in"/>
        </style:tab-stops>
      </style:paragraph-properties>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fo:text-align="justify" fo:line-height="0.3611in" fo:margin-left="1.7402in" fo:text-indent="-0.5736in">
        <style:tab-stops>
          <style:tab-stop style:type="left" style:position="-1.3652in"/>
          <style:tab-stop style:type="left" style:position="-1.1152in"/>
          <style:tab-stop style:type="left" style:position="-0.7402in"/>
          <style:tab-stop style:type="left" style:position="-0.3652in"/>
          <style:tab-stop style:type="left" style:position="6.1347in"/>
        </style:tab-stops>
      </style:paragraph-properties>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374" style:parent-style-name="預設段落字型" style:family="text">
      <style:text-properties style:font-name="標楷體" style:font-name-asian="標楷體" fo:color="#000000" fo:letter-spacing="-0.0138in"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P376"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text-properties style:font-name="標楷體" style:font-name-asian="標楷體" fo:color="#000000" fo:font-size="16pt" style:font-size-asian="16pt" style:font-size-complex="16pt"/>
    </style:style>
    <style:style style:name="P377"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letter-spacing="-0.0138in" fo:font-size="16pt" style:font-size-asian="16pt" style:font-size-complex="16pt"/>
    </style:style>
    <style:style style:name="P381" style:parent-style-name="內文" style:family="paragraph">
      <style:paragraph-properties fo:text-align="justify" fo:line-height="0.3611in" fo:text-indent="1.1111in">
        <style:tab-stops>
          <style:tab-stop style:type="left" style:position="0.375in"/>
          <style:tab-stop style:type="left" style:position="0.625in"/>
          <style:tab-stop style:type="left" style:position="1in"/>
          <style:tab-stop style:type="left" style:position="1.375in"/>
          <style:tab-stop style:type="left" style:position="7.875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384" style:parent-style-name="預設段落字型" style:family="text">
      <style:text-properties style:font-name="標楷體" style:font-name-asian="標楷體" fo:color="#000000" fo:letter-spacing="-0.0138in"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text-align="justify" fo:line-height="0.3611in" fo:margin-left="1.3333in" fo:text-indent="0.4444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text-align="justify" fo:line-height="0.3611in" fo:margin-left="1.3333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text-properties style:font-name="標楷體" style:font-name-asian="標楷體" fo:color="#000000" fo:font-size="16pt" style:font-size-asian="16pt" style:font-size-complex="16pt"/>
    </style:style>
    <style:style style:name="P392" style:parent-style-name="內文" style:family="paragraph">
      <style:paragraph-properties fo:text-align="justify" fo:line-height="0.3611in" fo:margin-left="1.3611in" fo:text-indent="-0.1944in">
        <style:tab-stops>
          <style:tab-stop style:type="left" style:position="-0.9861in"/>
          <style:tab-stop style:type="left" style:position="-0.7361in"/>
          <style:tab-stop style:type="left" style:position="-0.3611in"/>
          <style:tab-stop style:type="left" style:position="0.0138in"/>
          <style:tab-stop style:type="left" style:position="6.5138in"/>
        </style:tab-stops>
      </style:paragraph-properties>
    </style:style>
    <style:style style:name="T393" style:parent-style-name="預設段落字型" style:family="text">
      <style:text-properties style:font-name="標楷體" style:font-name-asian="標楷體" fo:color="#000000" fo:letter-spacing="-0.0138in"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P39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398"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text-properties style:font-name="標楷體" style:font-name-asian="標楷體" fo:color="#000000" fo:font-size="16pt" style:font-size-asian="16pt" style:font-size-complex="16pt"/>
    </style:style>
    <style:style style:name="P399" style:parent-style-name="內文" style:family="paragraph">
      <style:paragraph-properties fo:text-align="justify" fo:line-height="0.3611in" fo:margin-left="1.3333in" fo:text-indent="0.4444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01" style:parent-style-name="內文" style:family="paragraph">
      <style:paragraph-properties fo:text-align="justify" fo:line-height="0.3611in" fo:margin-left="1.4284in">
        <style:tab-stops>
          <style:tab-stop style:type="left" style:position="-1.0534in"/>
          <style:tab-stop style:type="left" style:position="-0.8034in"/>
          <style:tab-stop style:type="left" style:position="-0.4284in"/>
          <style:tab-stop style:type="left" style:position="6.4465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fo:text-align="justify" fo:line-height="0.3611in" fo:margin-left="1.3333in" fo:text-indent="0.4444in">
        <style:tab-stops>
          <style:tab-stop style:type="left" style:position="-0.9583in"/>
          <style:tab-stop style:type="left" style:position="-0.7083in"/>
          <style:tab-stop style:type="left" style:position="-0.3333in"/>
          <style:tab-stop style:type="left" style:position="0.0416in"/>
          <style:tab-stop style:type="left" style:position="6.541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P410"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text-properties style:font-name="標楷體" style:font-name-asian="標楷體" fo:color="#000000" fo:font-size="16pt" style:font-size-asian="16pt" style:font-size-complex="16pt"/>
    </style:style>
    <style:style style:name="P411"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內文" style:family="paragraph">
      <style:paragraph-properties fo:widows="2" fo:orphans="2" style:snap-to-layout-grid="false" fo:text-align="justify" fo:line-height="0.3611in" fo:margin-left="1.1111in" fo:text-indent="-0.4444in">
        <style:tab-stops>
          <style:tab-stop style:type="left" style:position="-0.7777in"/>
          <style:tab-stop style:type="left" style:position="-0.7361in"/>
          <style:tab-stop style:type="left" style:position="-0.6111in"/>
          <style:tab-stop style:type="left" style:position="-0.4861in"/>
          <style:tab-stop style:type="left" style:position="1.8888in"/>
          <style:tab-stop style:type="left" style:position="2.0138in"/>
          <style:tab-stop style:type="left" style:position="2.1388in"/>
        </style:tab-stops>
      </style:paragraph-properties>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style:font-weight-complex="bold" fo:color="#000000" fo:font-size="16pt" style:font-size-asian="16pt"/>
    </style:style>
    <style:style style:name="T416" style:parent-style-name="預設段落字型" style:family="text">
      <style:text-properties style:font-name="標楷體" style:font-name-asian="標楷體" style:font-weight-complex="bold" fo:color="#000000" fo:font-size="16pt" style:font-size-asian="16pt"/>
    </style:style>
    <style:style style:name="P417"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18" style:parent-style-name="預設段落字型" style:family="text">
      <style:text-properties style:font-name="標楷體" style:font-name-asian="標楷體" style:font-weight-complex="bold" fo:color="#000000" fo:font-size="16pt" style:font-size-asian="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P429"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30"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P448"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65" style:parent-style-name="預設段落字型" style:family="text">
      <style:text-properties style:font-name="標楷體" style:font-name-asian="標楷體" fo:color="#000000" fo:font-size="16pt" style:font-size-asian="16pt" style:font-size-complex="16pt"/>
    </style:style>
    <style:style style:name="P466"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74" style:parent-style-name="預設段落字型" style:family="text">
      <style:text-properties style:font-name="標楷體" style:font-name-asian="標楷體" fo:color="#000000" fo:font-size="16pt" style:font-size-asian="16pt" style:font-size-complex="16pt"/>
    </style:style>
    <style:style style:name="P475"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P483"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內文" style:family="paragraph">
      <style:paragraph-properties fo:text-align="justify" fo:line-height="0.3611in" fo:margin-left="1.3888in" fo:text-indent="-0.2222in">
        <style:tab-stops>
          <style:tab-stop style:type="left" style:position="-1.0138in"/>
          <style:tab-stop style:type="left" style:position="-0.7638in"/>
          <style:tab-stop style:type="left" style:position="-0.3888in"/>
          <style:tab-stop style:type="left" style:position="-0.0138in"/>
          <style:tab-stop style:type="left" style:position="6.4861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text-autospace="none" fo:line-height="0.3611in" fo:margin-left="3.2222in" fo:margin-right="0.0833in" fo:text-indent="-0.8888in">
        <style:tab-stops>
          <style:tab-stop style:type="left" style:position="-2.0972in"/>
          <style:tab-stop style:type="left" style:position="-1.9722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7" style:parent-style-name="內文" style:family="paragraph">
      <style:paragraph-properties fo:line-height="0.4166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letter-spacing="0.0208in" fo:font-size="16pt" style:font-size-asian="16pt" style:font-size-complex="16pt"/>
    </style:style>
    <style:style style:name="P519" style:parent-style-name="內文" style:family="paragraph">
      <style:paragraph-properties fo:text-align="justify" fo:line-height="0.3472in" fo:margin-left="0.6111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letter-spacing="0.0027in"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472in" fo:margin-left="0.6111in" fo:text-indent="-0.4444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letter-spacing="-0.0013in"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472in" fo:margin-left="0.6111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letter-spacing="0.0027in"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margin-top="0.125in" fo:line-height="0.3472in" fo:margin-left="0.6118in" fo:text-indent="-0.4451in">
        <style:tab-stops/>
      </style:paragraph-properties>
    </style:style>
    <style:style style:name="T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1" style:parent-style-name="內文" style:family="paragraph">
      <style:paragraph-properties fo:text-align="justify" fo:line-height="0.3472in" fo:margin-left="0.1666in">
        <style:tab-stops/>
      </style:paragraph-properties>
    </style:style>
    <style:style style:name="T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6" style:parent-style-name="內文" style:family="paragraph">
      <style:paragraph-properties fo:text-align="justify" fo:line-height="0.3472in" fo:margin-left="0.1666in">
        <style:tab-stops/>
      </style:paragraph-properties>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fo:text-align="justify" fo:line-height="0.3472in" fo:margin-left="0.6805in" fo:text-indent="-0.4305in">
        <style:tab-stops/>
      </style:paragraph-properties>
      <style:text-properties style:font-name="標楷體" style:font-name-asian="標楷體" fo:letter-spacing="0.0027in" fo:font-size="16pt" style:font-size-asian="16pt" style:font-size-complex="16pt"/>
    </style:style>
    <style:style style:name="P644" style:parent-style-name="內文" style:family="paragraph">
      <style:paragraph-properties fo:text-align="justify" fo:line-height="0.3472in" fo:margin-left="0.6805in" fo:text-indent="-0.4305in">
        <style:tab-stops/>
      </style:paragraph-properties>
    </style:style>
    <style:style style:name="T645" style:parent-style-name="預設段落字型" style:family="text">
      <style:text-properties style:font-name="標楷體" style:font-name-asian="標楷體" fo:letter-spacing="0.0027in"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letter-spacing="-0.0013in" fo:font-size="16pt" style:font-size-asian="16pt" style:font-size-complex="16pt"/>
    </style:style>
    <style:style style:name="P648" style:parent-style-name="內文" style:family="paragraph">
      <style:paragraph-properties fo:text-align="justify" fo:line-height="0.3472in" fo:margin-left="0.6694in" fo:text-indent="-0.6694in">
        <style:tab-stops/>
      </style:paragraph-properties>
    </style:style>
    <style:style style:name="T649" style:parent-style-name="預設段落字型" style:family="text">
      <style:text-properties style:font-name="標楷體" style:font-name-asian="標楷體" fo:letter-spacing="0.0027in" fo:font-size="16pt" style:font-size-asian="16pt" style:font-size-complex="16pt"/>
    </style:style>
    <style:style style:name="T650" style:parent-style-name="預設段落字型" style:family="text">
      <style:text-properties style:font-name="標楷體" style:font-name-asian="標楷體" fo:letter-spacing="0.0027in" fo:font-size="16pt" style:font-size-asian="16pt" style:font-size-complex="16pt"/>
    </style:style>
    <style:style style:name="T651" style:parent-style-name="預設段落字型" style:family="text">
      <style:text-properties style:font-name="標楷體" style:font-name-asian="標楷體" fo:letter-spacing="0.0027in" fo:font-size="16pt" style:font-size-asian="16pt" style:font-size-complex="16pt"/>
    </style:style>
    <style:style style:name="T652" style:parent-style-name="預設段落字型" style:family="text">
      <style:text-properties style:font-name="標楷體" style:font-name-asian="標楷體" fo:letter-spacing="0.0027in" fo:font-size="16pt" style:font-size-asian="16pt" style:font-size-complex="16pt"/>
    </style:style>
    <style:style style:name="T653" style:parent-style-name="預設段落字型" style:family="text">
      <style:text-properties style:font-name="標楷體" style:font-name-asian="標楷體" fo:letter-spacing="0.0027in" fo:font-size="16pt" style:font-size-asian="16pt" style:font-size-complex="16pt"/>
    </style:style>
    <style:style style:name="P654"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widows="2" fo:orphans="2" style:snap-to-layout-grid="false"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6" style:parent-style-name="內文" style:family="paragraph">
      <style:paragraph-properties fo:widows="2" fo:orphans="2" style:snap-to-layout-grid="false" fo:text-align="justify" fo:line-height="0.3472in" fo:margin-left="0.69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fo:text-align="justify" fo:line-height="0.3333in" fo:margin-left="1.1111in" fo:text-indent="-1.1111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align="justify" fo:line-height="0.3333in" fo:margin-left="1.1083in" fo:margin-right="0.0833in" fo:text-indent="-0.4131in">
        <style:tab-stops>
          <style:tab-stop style:type="left" style:position="0.6416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2" style:parent-style-name="內文" style:family="paragraph">
      <style:paragraph-properties fo:line-height="0.3472in" fo:margin-left="1.1062in" fo:margin-right="0.0833in" fo:text-indent="-0.9111in">
        <style:tab-stops>
          <style:tab-stop style:type="left" style:position="0.6437in"/>
        </style:tab-stops>
      </style:paragraph-properties>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line-height="0.3472in" fo:margin-left="1.5944in" fo:margin-right="0.0833in" fo:text-indent="-1.3444in">
        <style:tab-stops>
          <style:tab-stop style:type="left" style:position="0.1555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fo:line-height="0.3472in" fo:margin-left="1.5743in" fo:margin-right="0.0833in" fo:text-indent="-1.3243in">
        <style:tab-stops>
          <style:tab-stop style:type="left" style:position="0.175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line-height="0.3472in" fo:margin-left="1.5819in" fo:margin-right="0.0833in" fo:text-indent="-0.9888in">
        <style:tab-stops>
          <style:tab-stop style:type="left" style:position="0.168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line-height="0.3472in" fo:margin-left="1.1333in" fo:margin-right="0.0833in" fo:text-indent="-0.4333in">
        <style:tab-stops>
          <style:tab-stop style:type="left" style:position="0.61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1.1805in" fo:margin-right="0.0833in" fo:text-indent="-0.4555in">
        <style:tab-stops>
          <style:tab-stop style:type="left" style:position="0.569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line-height="0.3472in" fo:margin-left="1.2041in" fo:margin-right="0.0833in" fo:text-indent="-0.4375in">
        <style:tab-stops>
          <style:tab-stop style:type="left" style:position="0.5458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widows="2" fo:orphans="2" style:snap-to-layout-grid="false" fo:text-align="justify" fo:line-height="0.3472in" fo:margin-left="1.2618in" fo:text-indent="-1.0131in">
        <style:tab-stops>
          <style:tab-stop style:type="left" style:position="1.1006in"/>
        </style:tab-stops>
      </style:paragraph-properties>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0" style:parent-style-name="內文" style:family="paragraph">
      <style:paragraph-properties fo:widows="2" fo:orphans="2" style:snap-to-layout-grid="false" fo:text-align="justify" fo:line-height="0.3472in" fo:margin-left="1.252in" fo:text-indent="-1.002in">
        <style:tab-stops/>
      </style:paragraph-properties>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8" style:parent-style-name="內文" style:family="paragraph">
      <style:paragraph-properties fo:widows="2" fo:orphans="2" style:snap-to-layout-grid="false" fo:text-align="justify" fo:line-height="0.3472in" fo:margin-left="1.318in" fo:text-indent="-0.0444in">
        <style:tab-stops/>
      </style:paragraph-properties>
      <style:text-properties style:font-name="標楷體" style:font-name-asian="標楷體" style:font-name-complex="新細明體" style:letter-kerning="false" fo:font-size="16pt" style:font-size-asian="16pt" style:font-size-complex="16pt"/>
    </style:style>
    <style:style style:name="P709" style:parent-style-name="內文" style:family="paragraph">
      <style:paragraph-properties fo:widows="2" fo:orphans="2" style:snap-to-layout-grid="false" fo:text-align="justify" fo:line-height="0.3472in" fo:margin-left="1.5833in" fo:text-indent="-1.3333in">
        <style:tab-stops/>
      </style:paragraph-properties>
    </style:style>
    <style:style style:name="T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widows="2" fo:orphans="2" style:snap-to-layout-grid="false" fo:text-align="justify" fo:line-height="0.3472in" fo:margin-left="1.2833in" fo:text-indent="-0.7in">
        <style:tab-stops/>
      </style:paragraph-properties>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P730" style:parent-style-name="內文" style:family="paragraph">
      <style:paragraph-properties fo:text-align="justify" fo:line-height="0.3472in" fo:margin-left="1.2847in" fo:margin-right="0.0833in" fo:text-indent="-1.2444in">
        <style:tab-stops>
          <style:tab-stop style:type="left" style:position="0.4652in"/>
        </style:tab-stops>
      </style:paragraph-propertie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line-height="0.3472in" fo:margin-left="1.7013in" fo:margin-right="0.0833in" fo:text-indent="-1.4513in">
        <style:tab-stops>
          <style:tab-stop style:type="left" style:position="0.048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line-height="0.3472in" fo:margin-left="1.4284in" fo:margin-right="0.0833in" fo:text-indent="-1.2069in">
        <style:tab-stops>
          <style:tab-stop style:type="left" style:position="0.4187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line-height="0.3472in" fo:margin-left="1.4756in" fo:margin-right="0.0833in" fo:text-indent="-1.2291in">
        <style:tab-stops>
          <style:tab-stop style:type="left" style:position="0.0312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line-height="0.3472in" fo:margin-left="1.4555in" fo:margin-right="0.0833in" fo:text-indent="-1.209in">
        <style:tab-stops>
          <style:tab-stop style:type="left" style:position="0.3625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line-height="0.3472in" fo:margin-left="1.6722in" fo:margin-right="0.0833in" fo:text-indent="-1.4222in">
        <style:tab-stops>
          <style:tab-stop style:type="left" style:position="0.0777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line-height="0.3472in" fo:margin-left="0.4722in" fo:margin-right="0.0833in" fo:text-indent="-0.2222in">
        <style:tab-stops>
          <style:tab-stop style:type="left" style:position="1.2777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line-height="0.3472in" fo:margin-left="1.7097in" fo:margin-right="0.0833in" fo:text-indent="-1.4597in">
        <style:tab-stops>
          <style:tab-stop style:type="left" style:position="0.0402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line-height="0.3472in" fo:margin-left="1.6395in" fo:margin-right="0.0833in" fo:text-indent="-1.3909in">
        <style:tab-stops>
          <style:tab-stop style:type="left" style:position="0.1104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line-height="0.3472in" fo:margin-left="1.2604in" fo:margin-right="0.0833in" fo:text-indent="-0.5687in">
        <style:tab-stops>
          <style:tab-stop style:type="left" style:position="0.0131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text-align="justify" fo:line-height="0.3472in" fo:margin-left="1.2708in" fo:margin-right="0.0833in" fo:text-indent="-0.5777in">
        <style:tab-stops>
          <style:tab-stop style:type="left" style:position="0.0222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line-height="0.3472in" fo:margin-left="1.243in" fo:margin-right="0.0833in" fo:text-indent="0.3402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style:text-autospace="none" fo:text-align="justify" fo:line-height="0.3472in" fo:margin-left="1.6229in" fo:text-indent="-1.4111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style:text-autospace="none" fo:text-align="justify" fo:line-height="0.3472in" fo:margin-left="1.4166in" fo:text-indent="-1.2069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style:text-autospace="none" fo:text-align="justify" fo:line-height="0.3472in" fo:margin-left="0.634in" fo:text-indent="-0.4222in">
        <style:tab-stops/>
      </style:paragraph-properties>
      <style:text-properties style:font-name="標楷體" style:font-name-asian="標楷體" fo:letter-spacing="-0.0055in" fo:font-size="16pt" style:font-size-asian="16pt" style:font-size-complex="16pt"/>
    </style:style>
    <style:style style:name="P758" style:parent-style-name="內文" style:family="paragraph">
      <style:paragraph-properties style:punctuation-wrap="simple" style:text-autospace="none" fo:text-align="justify" fo:line-height="0.3472in" fo:margin-left="1.6152in" fo:text-indent="-1.402in">
        <style:tab-stops/>
      </style:paragraph-properties>
      <style:text-properties style:font-name="標楷體" style:font-name-asian="標楷體" fo:letter-spacing="-0.0055in" fo:font-size="16pt" style:font-size-asian="16pt" style:font-size-complex="16pt"/>
    </style:style>
    <style:style style:name="P759" style:parent-style-name="內文" style:family="paragraph">
      <style:paragraph-properties style:punctuation-wrap="simple" style:text-autospace="none" fo:text-align="justify" fo:line-height="0.3472in" fo:margin-left="1.4069in" fo:text-indent="-1.0868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line-height="0.3472in" fo:margin-left="1.202in" fo:margin-right="0.0833in" fo:text-indent="-0.5687in">
        <style:tab-stops>
          <style:tab-stop style:type="left" style:position="-0.0062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line-height="0.3472in" fo:margin-left="1.2625in" fo:margin-right="0.0833in" fo:text-indent="-1.1243in">
        <style:tab-stops>
          <style:tab-stop style:type="left" style:position="0.4875in"/>
        </style:tab-stops>
      </style:paragraph-propertie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line-height="0.3472in" fo:margin-left="1.7013in" fo:margin-right="0.0833in" fo:text-indent="-1.4513in">
        <style:tab-stops>
          <style:tab-stop style:type="left" style:position="0.0486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472in" fo:margin-left="1.6812in" fo:margin-right="0.0833in" fo:text-indent="-1.4312in">
        <style:tab-stops>
          <style:tab-stop style:type="left" style:position="0.0687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widows="2" fo:orphans="2" style:snap-to-layout-grid="false" fo:text-align="justify" fo:line-height="0.3472in" fo:margin-left="1.2506in" fo:text-indent="-0.6687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fo:line-height="0.3472in" fo:margin-left="0.6666in" fo:text-indent="-0.6666in">
        <style:tab-stops/>
      </style:paragraph-properties>
    </style:style>
    <style:style style:name="T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paragraph-properties fo:text-align="justify" fo:line-height="0.3472in" fo:margin-left="0.6666in" fo:text-indent="-0.6666in">
        <style:tab-stops/>
      </style:paragraph-properties>
      <style:text-properties style:font-name-asian="標楷體" fo:font-size="16pt" style:font-size-asian="16pt" style:font-size-complex="16pt"/>
    </style:style>
    <style:style style:name="P780" style:parent-style-name="內文" style:family="paragraph">
      <style:paragraph-properties fo:text-align="justify" fo:line-height="0.3472in" fo:margin-left="0.6666in" fo:text-indent="-0.6666in">
        <style:tab-stops/>
      </style:paragraph-properties>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P792" style:parent-style-name="內文" style:family="paragraph">
      <style:paragraph-properties fo:text-align="justify" fo:line-height="0.4166in" fo:margin-left="0.4048in" fo:text-indent="-0.4048in">
        <style:tab-stops/>
      </style:paragraph-properties>
    </style:style>
    <style:style style:name="T7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94" style:parent-style-name="內文" style:family="paragraph">
      <style:paragraph-properties fo:text-align="justify" fo:line-height="0.3472in" fo:margin-left="0.6875in" fo:text-indent="-0.6875in">
        <style:tab-stops/>
      </style:paragraph-properties>
    </style:style>
    <style:style style:name="T795" style:parent-style-name="預設段落字型" style:family="text">
      <style:text-properties fo:font-size="18pt" style:font-size-asian="18pt" style:font-size-complex="18pt" fo:language="zh" fo:country="TW"/>
    </style:style>
    <style:style style:name="T796" style:parent-style-name="預設段落字型" style:family="text">
      <style:text-properties style:font-name="標楷體" style:font-name-asian="標楷體" fo:font-size="16pt" style:font-size-asian="16pt" style:font-size-complex="16pt" fo:language="zh" fo:country="TW"/>
    </style:style>
    <style:style style:name="T797" style:parent-style-name="預設段落字型" style:family="text">
      <style:text-properties style:font-name="標楷體" style:font-name-asian="標楷體" fo:font-size="16pt" style:font-size-asian="16pt" style:font-size-complex="16pt" fo:language="zh" fo:country="TW"/>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line-height="0.3472in" fo:margin-left="3.2472in" fo:text-indent="-3.1486in">
        <style:tab-stops>
          <style:tab-stop style:type="left" style:position="-0.8722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line-height="0.3472in" fo:margin-left="2.9833in" fo:text-indent="-2.8868in">
        <style:tab-stops>
          <style:tab-stop style:type="left" style:position="-0.608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fo:line-height="0.3611in">
        <style:tab-stops>
          <style:tab-stop style:type="left" style:position="1.125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2</text:span><text:span text:style-name="T8">會期交通委員會第</text:span><text:span text:style-name="T9">14</text:span><text:span text:style-name="T10">次全體委員會議議事錄</text:span></text:p>
      <text:p text:style-name="P11"><text:span text:style-name="T12">時間</text:span><text:span text:style-name="T13">：</text:span><text:span text:style-name="T14">中華民國</text:span><text:span text:style-name="T15">101</text:span><text:span text:style-name="T16">年</text:span><text:span text:style-name="T17">11</text:span><text:span text:style-name="T18">月</text:span><text:span text:style-name="T19">26</text:span><text:span text:style-name="T20">日（星期</text:span><text:span text:style-name="T21">一</text:span><text:span text:style-name="T22">）</text:span><text:span text:style-name="T23">上午</text:span><text:span text:style-name="T24">9</text:span><text:span text:style-name="T25">時至</text:span><text:span text:style-name="T26">12時23分</text:span></text:p>
      <text:p text:style-name="P27"><text:s text:c="63"/>下午14時33分至17時56分</text:p>
      <text:p text:style-name="P28"><text:span text:style-name="T29"><text:s text:c="23"/></text:span><text:span text:style-name="T30">101</text:span><text:span text:style-name="T31">年</text:span><text:span text:style-name="T32">11</text:span><text:span text:style-name="T33">月</text:span><text:span text:style-name="T34">29</text:span><text:span text:style-name="T35">日（星期</text:span><text:span text:style-name="T36">四</text:span><text:span text:style-name="T37">）</text:span><text:span text:style-name="T38">上午</text:span><text:span text:style-name="T39">9</text:span><text:span text:style-name="T40">時</text:span><text:span text:style-name="T41">3分</text:span><text:span text:style-name="T42">至</text:span><text:span text:style-name="T43">14時18分</text:span></text:p>
      <text:p text:style-name="P44"><text:span text:style-name="T45">地點</text:span><text:span text:style-name="T46">：本院紅樓201會議室</text:span></text:p>
      <text:p text:style-name="P47"><text:span text:style-name="T48">出席委</text:span><text:span text:style-name="T49">員：盧嘉辰 <text:s/>李昆澤 <text:s/>羅淑蕾 <text:s/>陳根德 <text:s/>林明溱 <text:s/>管碧玲</text:span></text:p>
      <text:p text:style-name="P50">魏明谷 <text:s/>蔡其昌 <text:s/>葉宜津 <text:s/>王進士 <text:s/>李鴻鈞 <text:s/>楊麗環</text:p>
      <text:p text:style-name="P51">劉櫂豪 <text:s/>陳雪生</text:p>
      <text:p text:style-name="P52">委員出席14人</text:p>
      <text:p text:style-name="P53">列席委員：廖正井 <text:s/>林佳龍 <text:s/>江啟臣 <text:s/>吳秉叡 <text:s/>林正二 <text:s/>李桐豪</text:p>
      <text:p text:style-name="P54">陳明文 <text:s/>許添財 <text:s/>賴士葆 <text:s/>邱文彥 <text:s/>紀國棟 <text:s/>徐耀昌</text:p>
      <text:p text:style-name="P55">丁守中 <text:s/>江惠貞 <text:s/>黃昭順 <text:s/>楊瓊瓔 <text:s/>張慶忠 <text:s/>蘇清泉</text:p>
      <text:p text:style-name="P56">王惠美 <text:s/>陳亭妃 <text:s/>林德福 <text:s/>鄭天財 <text:s/>徐欣瑩 <text:s/>黃文玲</text:p>
      <text:p text:style-name="P57"><text:span text:style-name="T58">呂學樟 <text:s/>蕭美琴 <text:s/>潘維剛 <text:s/>邱志偉 <text:s/></text:span><text:span text:style-name="T59">高金素梅 <text:s text:c="3"/></text:span><text:span text:style-name="T60">徐少萍</text:span></text:p>
      <text:p text:style-name="P61">李貴敏 <text:s/>姚文智 <text:s/>簡東明 <text:s/>李俊俋 <text:s/>陳其邁 <text:s/>黃偉哲</text:p>
      <text:p text:style-name="P62"><text:span text:style-name="T63">吳育仁 <text:s/>吳育昇 <text:s/>陳歐珀</text:span><text:span text:style-name="T64"><text:s text:c="2"/></text:span><text:span text:style-name="T65">孔文吉</text:span><text:span text:style-name="T66"><text:s/></text:span><text:span text:style-name="T67"><text:s/></text:span><text:span text:style-name="T68">林岱樺 <text:s/>林滄敏</text:span></text:p>
      <text:p text:style-name="P69">委員列席42人</text:p>
      <text:p text:style-name="P70"><text:span text:style-name="T71">列席官員：</text:span><text:span text:style-name="T72">11月26日（星期一）</text:span></text:p>
      <text:p text:style-name="P73"><text:s text:c="10"/>交通部 <text:s text:c="15"/><text:tab/><text:s/>部 <text:s text:c="3"/>長<text:tab/>毛治國(下午)</text:p>
      <text:p text:style-name="P74"><text:tab/><text:s text:c="31"/>政務次長<text:tab/>葉匡時(上午)</text:p>
      <text:p text:style-name="P75">　 <text:s text:c="9"/>航政司 <text:s text:c="15"/>司 <text:s text:c="3"/>長 <text:s text:c="2"/>祁文中</text:p>
      <text:p text:style-name="P76">會計處<text:tab/><text:s text:c="13"/>會 計 長<text:tab/>洪玉芬<text:tab/></text:p>
      <text:p text:style-name="P77">總務司<text:tab/><text:s text:c="13"/>司<text:s text:c="4"/>長<text:tab/>楊熺東（上午）</text:p>
      <text:p text:style-name="P78"><text:s text:c="22"/>專門委員 <text:s text:c="2"/>吳舜龍（下午）</text:p>
      <text:p text:style-name="P79">　 <text:s text:c="9"/>人事處<text:tab/><text:s text:c="13"/>副 處 長<text:tab/>林正壹<text:tab/></text:p>
      <text:p text:style-name="P80"><text:s text:c="12"/>民用航空局<text:tab/><text:s text:c="10"/>局 <text:s text:c="3"/>長<text:tab/>沈 <text:s/>啟<text:tab/></text:p>
      <text:soft-page-break/>
      <text:p text:style-name="P81"><text:tab/><text:s text:c="31"/>主任秘書<text:tab/>方志文<text:tab/></text:p>
      <text:p text:style-name="P82"><text:s text:c="14"/>企劃組<text:tab/><text:s text:c="13"/>組 <text:s text:c="3"/>長<text:tab/>何淑萍<text:tab/></text:p>
      <text:p text:style-name="P83"><text:s text:c="14"/>空運組<text:tab/><text:s text:c="13"/>組 <text:s text:c="3"/>長<text:tab/>朱冠文<text:tab/></text:p>
      <text:p text:style-name="P84"><text:s text:c="14"/>標準組<text:tab/><text:s text:c="13"/>組 <text:s text:c="3"/>長<text:tab/>張羚悌<text:tab/></text:p>
      <text:p text:style-name="P85"><text:s text:c="14"/>航管組<text:tab/><text:s text:c="13"/>組 <text:s text:c="3"/>長<text:tab/>洪美雲<text:tab/></text:p>
      <text:p text:style-name="P86"><text:s text:c="14"/>航站管理小組<text:tab/><text:s text:c="7"/>組 <text:s text:c="3"/>長<text:tab/>楊志雄<text:tab/></text:p>
      <text:p text:style-name="P87"><text:s text:c="14"/>場站組<text:tab/><text:s text:c="13"/>組 <text:s text:c="3"/>長<text:tab/>范孝倫<text:tab/></text:p>
      <text:p text:style-name="P88"><text:s text:c="14"/>人事室<text:tab/><text:s text:c="13"/>主 <text:s text:c="3"/>任<text:tab/>周蓮芬<text:tab/></text:p>
      <text:p text:style-name="P89"><text:s text:c="14"/>會計室<text:tab/><text:s text:c="13"/>主 <text:s text:c="3"/>任<text:tab/>鄭淑麗<text:tab/></text:p>
      <text:p text:style-name="P90"><text:s text:c="14"/>臺北航空站<text:tab/><text:s text:c="7"/>站 主 任<text:tab/>楊國峰<text:tab/></text:p>
      <text:p text:style-name="P91"><text:s text:c="14"/>高雄航空站<text:tab/><text:s text:c="7"/>站 主 任<text:tab/>朱耀光<text:tab/></text:p>
      <text:p text:style-name="P92"><text:s text:c="14"/>臺中航空站<text:tab/><text:s text:c="7"/>站 主 任<text:tab/>張瑞澍<text:tab/></text:p>
      <text:p text:style-name="P93"><text:s text:c="14"/>飛航服務總臺<text:tab/><text:s text:c="7"/>副總台長<text:tab/>馮英彬<text:tab/></text:p>
      <text:p text:style-name="P94"><text:s text:c="14"/>民航人員訓練所<text:tab/><text:s text:c="4"/>副 所 長<text:tab/>易心莊<text:tab/></text:p>
      <text:p text:style-name="P95"><text:s text:c="12"/>桃園國際機場(股)公司<text:tab/><text:s/>董 事 長<text:tab/>郭蔡文<text:tab/></text:p>
      <text:p text:style-name="P96"><text:tab/><text:s text:c="31"/>總 經 理<text:tab/>林鵬良<text:tab/></text:p>
      <text:p text:style-name="P97"><text:tab/><text:s text:c="31"/>副總經理<text:tab/>魏勝之<text:tab/></text:p>
      <text:p text:style-name="P98"><text:tab/><text:s text:c="31"/>副總經理<text:tab/>周薰蕙<text:tab/></text:p>
      <text:p text:style-name="P99"><text:tab/><text:s text:c="31"/>副總經理<text:tab/>侯源連<text:tab/></text:p>
      <text:p text:style-name="P100">　 <text:s text:c="11"/>會計處<text:tab/><text:s text:c="13"/>處 <text:s text:c="3"/>長<text:tab/>汪文寬<text:tab/></text:p>
      <text:p text:style-name="P101">　 <text:s text:c="11"/>人力資源處<text:tab/><text:s text:c="7"/>處 <text:s text:c="3"/>長<text:tab/>許孝德<text:tab/></text:p>
      <text:p text:style-name="P102">　 <text:s text:c="11"/>維護處<text:tab/><text:s text:c="13"/>副 處 長<text:tab/>孫宏彬<text:tab/></text:p>
      <text:p text:style-name="P103">　 <text:s text:c="11"/>航務處<text:tab/><text:s text:c="13"/>資深經理<text:tab/>但昭璧<text:tab/></text:p>
      <text:p text:style-name="P104">　 <text:s text:c="11"/>業務處<text:tab/><text:s text:c="13"/>處 <text:s text:c="3"/>長<text:tab/>李俊德<text:tab/></text:p>
      <text:p text:style-name="P105"><text:s text:c="14"/>工程處<text:tab/><text:s text:c="13"/>總工程師<text:tab/>張垂龍<text:tab/></text:p>
      <text:p text:style-name="P106"><text:s text:c="14"/>營運安全處<text:tab/><text:s text:c="7"/>處 <text:s text:c="3"/>長<text:tab/>陳志嘉<text:tab/></text:p>
      <text:p text:style-name="P107"><text:s text:c="14"/>總務處<text:tab/><text:s text:c="13"/>處 <text:s text:c="3"/>長<text:tab/>郭秋城<text:tab/></text:p>
      <text:soft-page-break/>
      <text:p text:style-name="P108"><text:s text:c="14"/>企劃暨行銷處<text:tab/><text:s text:c="7"/>處 <text:s text:c="3"/>長<text:tab/>許家瑞<text:tab/></text:p>
      <text:p text:style-name="P109"><text:s text:c="14"/>貨運處 <text:s text:c="13"/>處 <text:s text:c="3"/>長<text:tab/>劉光島<text:tab/></text:p>
      <text:p text:style-name="P110"><text:s text:c="14"/>財務處<text:tab/><text:s text:c="13"/>副 處 長<text:tab/>尹台生<text:tab/></text:p>
      <text:p text:style-name="P111"><text:s text:c="14"/>政風處<text:tab/><text:s text:c="13"/>處 <text:s text:c="3"/>長 <text:s text:c="2"/>陳德偉</text:p>
      <text:p text:style-name="P112">專 <text:s text:c="3"/>員<text:tab/>徐念慈</text:p>
      <text:p text:style-name="P113">內政部警政署航空警察局<text:tab/><text:s/>局 <text:s text:c="3"/>長<text:tab/>黃富生<text:tab/></text:p>
      <text:p text:style-name="P114">行政院主計總處<text:tab/><text:s text:c="7"/>科 <text:s text:c="3"/>長<text:tab/>陳雅惠<text:tab/></text:p>
      <text:p text:style-name="P115">11月29日(星期四)</text:p>
      <text:p text:style-name="P116">行政院公共工程委員會<text:tab/><text:s/>主任委員<text:tab/>陳振川<text:tab/></text:p>
      <text:p text:style-name="P117">企劃處<text:s/><text:tab/><text:s text:c="13"/>處 <text:s text:c="3"/>長<text:tab/>蘇明通<text:tab/></text:p>
      <text:p text:style-name="P118">技術處 <text:s text:c="15"/>處 <text:s text:c="3"/>長<text:tab/>徐景文<text:tab/></text:p>
      <text:p text:style-name="P119">工管處<text:tab/><text:s text:c="13"/>處 <text:s text:c="3"/>長<text:tab/>連振賢<text:tab/></text:p>
      <text:p text:style-name="P120">申訴會<text:tab/><text:s text:c="13"/>執行秘書<text:tab/>黃淑嬌<text:tab/></text:p>
      <text:p text:style-name="P121">法規會<text:tab/><text:s text:c="13"/>執行秘書<text:tab/>陳韻石<text:tab/></text:p>
      <text:p text:style-name="P122">交通部採購稽核小組<text:tab/><text:s text:c="4"/>副執行秘書<text:tab/>陳牧民<text:tab/></text:p>
      <text:p text:style-name="P123"><text:span text:style-name="T124">行政院主計總處</text:span><text:span text:style-name="T125"><text:tab/><text:s text:c="7"/>副 處 長</text:span><text:span text:style-name="T126"><text:tab/>許</text:span><text:span text:style-name="T127">一娟</text:span><text:span text:style-name="T128"><text:tab/></text:span></text:p>
      <text:p text:style-name="P129">司法院民事廳<text:tab/><text:s text:c="10"/>法 <text:s text:c="3"/>官<text:tab/>賴錦華<text:tab/></text:p>
      <text:p text:style-name="P130">法務部<text:tab/><text:s text:c="16"/>參 <text:s text:c="3"/>事<text:tab/>黃東焄<text:tab/></text:p>
      <text:p text:style-name="P131">經濟部國營會<text:tab/><text:s text:c="10"/>視 <text:s text:c="3"/>導<text:tab/>王景麟<text:tab/></text:p>
      <text:p text:style-name="P132"><text:s text:c="16"/>總務司 <text:s text:c="11"/>科 <text:s text:c="3"/>長<text:tab/>周正開<text:tab/></text:p>
      <text:p text:style-name="P133"><text:tab/><text:s text:c="31"/>技 <text:s text:c="3"/>士<text:tab/>莊俊賢<text:tab/></text:p>
      <text:p text:style-name="P134">教育部會計處 <text:s text:c="11"/>科 <text:s text:c="3"/>長<text:tab/>楊麗玉<text:tab/></text:p>
      <text:p text:style-name="P135"><text:s text:c="16"/>總務司<text:tab/><text:s text:c="10"/>科 <text:s text:c="3"/>長<text:tab/>李啟光<text:tab/></text:p>
      <text:p text:style-name="P136">國防部軍備局採購管理處<text:tab/>副 處 長<text:tab/><text:s text:c="3"/>黃希儒<text:tab/></text:p>
      <text:p text:style-name="P137">內政部<text:tab/><text:s text:c="16"/>科 <text:s text:c="3"/>長<text:tab/>蕭文村<text:tab/></text:p>
      <text:p text:style-name="P138">行政院法規會<text:tab/><text:s text:c="10"/>參 <text:s text:c="3"/>事<text:tab/>陳明月<text:tab/></text:p>
      <text:p text:style-name="P139"><text:tab/><text:s text:c="31"/>諮 <text:s text:c="3"/>議<text:tab/>張志鴻<text:tab/></text:p>
      <text:p text:style-name="P140">新北市政府採購處<text:tab/><text:s text:c="7"/>副 處 長<text:tab/>邱奕恭<text:tab/></text:p>
      <text:p text:style-name="P141">臺南市政府法制處<text:tab/><text:s text:c="7"/>副 處 長<text:tab/>郭宏榮<text:tab/></text:p>
      <text:p text:style-name="P142">南投縣政府採購中心<text:tab/><text:s text:c="4"/>組<text:s text:c="4"/>長<text:tab/>歐怡彣<text:tab/></text:p>
      <text:p text:style-name="P143"><text:span text:style-name="T144">嘉義縣政府建設處發包中心科<text:s/></text:span><text:span text:style-name="T145">科 <text:s text:c="3"/>長</text:span><text:span text:style-name="T146"><text:tab/><text:s text:c="3"/>鐘崑祥</text:span><text:span text:style-name="T147"><text:tab/></text:span></text:p>
      <text:p text:style-name="P148">雲林縣政府工務處<text:tab/><text:s text:c="7"/>技 <text:s text:c="3"/>正<text:tab/>廖政彥<text:tab/></text:p>
      <text:p text:style-name="P149">主 <text:s text:c="3"/>席：林召集委員明溱</text:p>
      <text:p text:style-name="P150">專門委員：尹章中</text:p>
      <text:p text:style-name="P151">主任秘書：郭子祥</text:p>
      <text:p text:style-name="P152">紀 <text:s text:c="2"/><text:s/>錄：簡任秘書 陳錫欽 <text:s/>副研究員 程谷川 <text:s/>簡任編審 <text:s/>黃碧玉</text:p>
      <text:p text:style-name="P153">科<text:s text:c="4"/>長<text:s/>黃彩鳳 <text:s/>專 <text:s text:c="3"/>員 郭惠津 <text:s/>薦任科員 <text:s/>江文雄</text:p>
      <text:p text:style-name="P154"><text:span text:style-name="T155">11月26日</text:span><text:span text:style-name="T156">（星期一）</text:span></text:p>
      <text:p text:style-name="P157">報告事項</text:p>
      <text:p text:style-name="P158">宣讀上次會議議事錄。</text:p>
      <text:p text:style-name="P159"><text:span text:style-name="T160">決定：</text:span><text:span text:style-name="T161">上（13）次議事錄中，臨時提案第七項「</text:span><text:span text:style-name="T162">金融監督管理委員會不應以自由心證行使行政裁量權，自甘墮落為財團背書，而有雙重標準、兩面手法，無異在本併購案中為旺中集團解圍，嚴重傷及我國最高金融監理機關的威信。</text:span><text:span text:style-name="T163">」等文字刪除後，</text:span><text:span text:style-name="T164">議事錄確定</text:span><text:span text:style-name="T165">。</text:span></text:p>
      <text:p text:style-name="P166">審查事項</text:p>
      <text:p text:style-name="P167">一、審查102年度中央政府總預算案附屬單位預算非營業部分有關交通部主管交通作業基金－民航事業作業基金分預算。</text:p>
      <text:p text:style-name="P168">二、審查102年度中央政府總預算案附屬單位預算營業部分有關交通部主管桃園國際機場股份有限公司營業預算。</text:p>
      <text:p text:style-name="P169">（以上兩案合併詢答，分開處理）</text:p>
      <text:p text:style-name="P170"><text:span text:style-name="T171">（本次會議</text:span><text:span text:style-name="T172">有</text:span><text:span text:style-name="T173">委員</text:span><text:span text:style-name="T174">盧嘉辰</text:span><text:span text:style-name="T175">、羅淑蕾、</text:span><text:span text:style-name="T176">李昆澤</text:span><text:span text:style-name="T177">、陳根德、廖正井、</text:span><text:span text:style-name="T178">管碧玲、魏明谷、蔡其昌、李鴻鈞、王進士、林明溱、葉宜津、姚文智、黃昭順、李俊俋、黃偉哲、黃文玲、陳其邁、徐少萍、許添財</text:span><text:span text:style-name="T179">等20人</text:span><text:span text:style-name="T180">提出質詢，</text:span><text:span text:style-name="T181">均經交通部部長毛治國、政務次長葉匡時、民用航空局局長沈啟</text:span><text:span text:style-name="T182">、</text:span><text:span text:style-name="T183">桃園國際機場(股)公司董事長郭蔡文、總經理林鵬良</text:span><text:span text:style-name="T184">及相關人員</text:span><text:span text:style-name="T185">予以</text:span><text:span text:style-name="T186">答復</text:span><text:span text:style-name="T187">說明；委員葉宜津質詢另提書面補充意見，及委員楊麗環、潘維剛、徐耀昌、劉櫂豪、江啟臣所提</text:span><text:span text:style-name="T188">書面</text:span><text:span text:style-name="T189">質詢，均</text:span><text:span text:style-name="T190">列入</text:span><text:span text:style-name="T191">紀</text:span><text:span text:style-name="T192">錄</text:span><text:span text:style-name="T193">並</text:span><text:span text:style-name="T194">刊登</text:span><text:span text:style-name="T195">公</text:span><text:span text:style-name="T196">報。</text:span><text:span text:style-name="T197">）</text:span></text:p>
      <text:p text:style-name="P198">決議：</text:p>
      <text:p text:style-name="P199"><text:s/>一、報告及詢答完畢。</text:p>
      <text:p text:style-name="P200"><text:span text:style-name="T201">二、</text:span><text:span text:style-name="T202">「中華</text:span><text:span text:style-name="T203">民國102年度中</text:span><text:span text:style-name="T204">央政府總預算案附屬單位預算」非營業部分有關交通部主管交通作業基金－</text:span><text:span text:style-name="T205">民航事業作業基金分預算未及處理提案及</text:span><text:span text:style-name="T206">營業部分有關交通部主管</text:span><text:span text:style-name="T207">桃園國際機場股份有限公司營業預算</text:span><text:span text:style-name="T208">，</text:span><text:span text:style-name="T209">未及處理部分，留待處理未審查完竣部分時繼續處理。</text:span></text:p>
      <text:p text:style-name="P210"><text:span text:style-name="T211"><text:s text:c="2"/>三、審查結果：</text:span><text:span text:style-name="T212"><text:s/></text:span></text:p>
      <text:p text:style-name="P213"><text:s text:c="6"/>民航事業作業基金</text:p>
      <text:p text:style-name="P214"><text:span text:style-name="T215">(一)</text:span><text:span text:style-name="T216">業務計畫部分：</text:span><text:span text:style-name="T217">應依據業務收支、轉投資、固定資產之建設改良擴充及資金運用等項之審查結果，隨同調整。</text:span></text:p>
      <text:p text:style-name="P218"><text:span text:style-name="T219">(二)</text:span><text:span text:style-name="T220">業務收支部分：</text:span></text:p>
      <text:p text:style-name="P221"><text:span text:style-name="T222">1.業</text:span><text:span text:style-name="T223">務總收入：135億1,125萬8,000元，照列。另「業務外收入」項下「依法分配收入」預算，配合</text:span><text:span text:style-name="T224">桃園國際機場股份有限公司預算審議結果，</text:span><text:span text:style-name="T225">隨同調整。</text:span></text:p>
      <text:p text:style-name="P226"><text:span text:style-name="T227">2.業</text:span><text:span text:style-name="T228">務總支出：原列109億3,381萬7,000元，減列「飛安獎金」100萬元、「聘僱及兼職人員薪資」100萬元、「印刷裝訂與廣告費」200萬元、「航警員工制服」160萬元、「慶典彩排」30萬元、「補貼（償）與獎勵」35萬6,000元，共計減列625萬6,000元，其餘均照列，改列為109億2,756萬1,000元。</text:span></text:p>
      <text:p text:style-name="P229">本項通過決議5項：</text:p>
      <text:p text:style-name="P230">（1）關於機場之ASDE系統(場面雷達系統)功能，據飛航安全調查委員會報告指出桃園國際機場ASDE是以航跡位置做為是否有航空器闖入跑道區域之判斷，以及跑道入侵警示之依據，但未考量機身、翼展長度相對於跑道等待位置之實際狀況，會有誤差之情形存在。因此在去（100）年發生長榮航空班機於桃園國際機場落地時短暫偏出跑道1案後，飛航安全調查委員會建議民用航空局改善現有ASDE系統功能，或於各個跑道等待位置前裝設額外之偵測裝備，以確定航空器起飛或落地之前跑道已淨空，並提供準確之跑道入侵警示，於改善完成前，應將目前ASDE系統作業上的限制列入考量，修改現行航管相關作業規定及技令，以因應實際之狀況。爰此，凍結該項預算百分之三十，俟向立法院交通委員會對此提出說明後，始得動支。</text:p>
      <text:p text:style-name="P231">提案人：蔡其昌　魏明谷　葉宜津　李昆澤　管碧玲　劉櫂豪</text:p>
      <text:p text:style-name="P232">（2）政府單位聘用派遣勞工越來越多，勞工就業非常不穩定，經查，102年度民航事業作業基金編列「外包費」共2億3,098萬5,000元，共進用勞務承攬人力高達595人，然多項工作如行李系統操作、機場醫療中心、文書處理等應為常態性工作，多利用勞務承攬之型態來聘用，恐規避在現行勞動法令下之雇主責任。爰此，凍結該項預算百分之三十，俟向立法院交通委員會報告各項勞務承攬之理由提書面報告，始得動支。</text:p>
      <text:p text:style-name="P233">提案人：蔡其昌 <text:s/>魏明谷 <text:s/>葉宜津 <text:s/>李昆澤 <text:s/>管碧玲 <text:s/>劉櫂豪</text:p>
      <text:p text:style-name="P234">（3）民航事業作業基金102年度「勞務成本」相關經費96億7,099萬2,000元，包括「一般服務費」所需經費2億6,393萬7,000元。</text:p>
      <text:p text:style-name="P235">惟民用航空局身為政府機關，竟帶頭違法大量運用非典型人力，讓勞工無法穩定就業、破壞就業市場機制。「一般服務費」中有關消防栓清潔保養勞務外包人力3人編列60萬元，平均1個人1個月薪資僅1萬6,666元，甚至未達基本薪資，政府部門儼然帶頭違法。爰此，凍結勞務成本項下之「一般服務費」五分之一，俟民用航空局向立法院交通委員會提出書面報告後，始得動支。</text:p>
      <text:p text:style-name="P236">提案人：魏明谷 <text:s/>葉宜津 <text:s/>李昆澤 <text:s/>管碧玲 <text:s/>蔡其昌 <text:s/>劉櫂豪</text:p>
      <text:p text:style-name="P237"><text:span text:style-name="T238">（4）</text:span><text:span text:style-name="T239">民航事業作業基金</text:span><text:span text:style-name="T240">102</text:span><text:span text:style-name="T241">年度「勞務成本」相關經費</text:span><text:span text:style-name="T242">96</text:span><text:span text:style-name="T243">億</text:span><text:span text:style-name="T244">7,099</text:span><text:span text:style-name="T245">萬</text:span><text:span text:style-name="T246">2,000</text:span><text:span text:style-name="T247">元</text:span><text:span text:style-name="T248">，包括「專業服務費」所需經費</text:span><text:span text:style-name="T249">1</text:span><text:span text:style-name="T250">億</text:span><text:span text:style-name="T251">4,489</text:span><text:span text:style-name="T252">萬</text:span><text:span text:style-name="T253">1,000</text:span><text:span text:style-name="T254">元</text:span><text:span text:style-name="T255">。</text:span></text:p>
      <text:p text:style-name="P256">惟探究專業服務費項下之講課鐘點、稿費、出席審查等經費中，諸多項目顯與飛航安全調查委員會似有重疊，且飛航安全專業服務係應由飛航安全調查委員會處理，卻另行匡列，顯有不當。爰此，凍結「勞務成本」項下之「專業服務費」五分之一，俟民用航空局向立法院交通委員會提出書面報告後，始得動支。</text:p>
      <text:p text:style-name="P257">提案人：魏明谷 <text:s/>葉宜津 <text:s/>李昆澤 <text:s/>管碧玲 <text:s/>蔡其昌 <text:s/>劉櫂豪</text:p>
      <text:p text:style-name="P258"><text:span text:style-name="T259">（5）</text:span><text:span text:style-name="T260">民航事業作業基金</text:span><text:span text:style-name="T261">102</text:span><text:span text:style-name="T262">年度「</text:span><text:span text:style-name="T263">管理及總務費用</text:span><text:span text:style-name="T264">」相關經費</text:span><text:span text:style-name="T265">12</text:span><text:span text:style-name="T266">億</text:span><text:span text:style-name="T267">491</text:span><text:span text:style-name="T268">萬</text:span><text:span text:style-name="T269">3,000</text:span><text:span text:style-name="T270">元</text:span><text:span text:style-name="T271">，包括「</text:span><text:span text:style-name="T272">一般服務費</text:span><text:span text:style-name="T273">」所需經費</text:span><text:span text:style-name="T274">1,442</text:span><text:span text:style-name="T275">萬</text:span><text:span text:style-name="T276">3,000</text:span><text:span text:style-name="T277">元</text:span><text:span text:style-name="T278">。</text:span></text:p>
      <text:p text:style-name="P279"><text:span text:style-name="T280">惟民用航空局身為政府機關，竟帶頭違法大量運用非典型人力，讓勞工無法穩定就業、破壞就業市場機制。其中文書處理、一般庶務作業係由民用航空局員工所應自行處理，何以外包給廠商處理，顯有疏失。爰此，凍結「</text:span><text:span text:style-name="T281">管理及總務費用</text:span><text:span text:style-name="T282">」項下之「一般服務費」五分之一，俟民用航空局向立法院交通委員會提出書面報告後，始得動支。</text:span></text:p>
      <text:p text:style-name="P283">提案人：魏明谷 <text:s/>葉宜津 <text:s/>李昆澤 <text:s/>蔡其昌 <text:s/>劉櫂豪 <text:s/>管碧玲</text:p>
      <text:p text:style-name="P284"><text:span text:style-name="T285">本項有</text:span><text:span text:style-name="T286">委員提案6</text:span><text:span text:style-name="T287">案，暫保留，</text:span><text:span text:style-name="T288">待處理未審查完竣部分時，再行處理</text:span><text:span text:style-name="T289">：</text:span></text:p>
      <text:p text:style-name="P290"><text:span text:style-name="T291">（1）民航事業作業基金102年度預算，其中「福利費」中之「員工通勤交通費」共計33,714千元(「勞務成本」及「管理及總務費用」用人費用)，其並無法源基礎，爰予以刪除</text:span><text:span text:style-name="T292">。</text:span></text:p>
      <text:p text:style-name="P293">提案人：葉宜津 <text:s/>李昆澤 <text:s/>管碧玲<text:s text:c="2"/>蔡其昌 <text:s/>魏明谷<text:s text:c="2"/>劉櫂豪 <text:s text:c="3"/></text:p>
      <text:p text:style-name="P294">（2）民航事業作業基金102年度「勞務成本」相關經費96億7,099萬2,000元，包括「員工通勤交通費」所需經費3,332萬7,000元。</text:p>
      <text:p text:style-name="P295">惟民航局竟匡列補助公務員上、下班之交通費；過去軍公教薪資偏低，由政府負擔交通費或許合理，但現多數中央政府機關都在交通便捷地區，毫無編列之需求。且該補助毫無法源依據，爰此，建議將「勞務成本」項下之「福利費」有關「員工通勤交通費」全數刪除，以衡平我國財政。</text:p>
      <text:p text:style-name="P296">提案人：魏明谷 <text:s/>葉宜津 <text:s/>李昆澤 <text:s/>管碧玲蔡其昌 <text:s/>劉櫂豪</text:p>
      <text:p text:style-name="P297">（3）民航事業作業基金102年度預算，其中「福利費」中之「其他福利費」編列134668千元(「勞務成本」及「管理及總務費用」用人費用)。由於民航事業作業基金之人員大部分係公務人員，本身享有之福利本較優渥，並無編列其他福利費之必要，爰予以刪除。</text:p>
      <text:p text:style-name="P298">提案人：葉宜津 <text:s/>李昆澤 <text:s/>管碧玲<text:s text:c="2"/>蔡其昌 <text:s/>魏明谷<text:s text:c="2"/>劉櫂豪</text:p>
      <text:p text:style-name="P299"><text:span text:style-name="T300">（4）</text:span><text:span text:style-name="T301">民航事業作業基金</text:span><text:span text:style-name="T302">102</text:span><text:span text:style-name="T303">年度「</text:span><text:span text:style-name="T304">管理及總務費用</text:span><text:span text:style-name="T305">」相關經費</text:span><text:span text:style-name="T306">12</text:span><text:span text:style-name="T307">億</text:span><text:span text:style-name="T308">491</text:span><text:span text:style-name="T309">萬</text:span><text:span text:style-name="T310">3,000</text:span><text:span text:style-name="T311">元</text:span><text:span text:style-name="T312">，包括員工通勤交通費所需經費</text:span><text:span text:style-name="T313">38</text:span><text:span text:style-name="T314">萬</text:span><text:span text:style-name="T315">7,000</text:span><text:span text:style-name="T316">元</text:span><text:span text:style-name="T317">。</text:span></text:p>
      <text:p text:style-name="P318"><text:span text:style-name="T319">惟民航局竟匡列補助公務員上、下班之交通費；過去軍公教薪資偏低，由政府負擔交通費或許合理，但現多數中央政府機關都在交通便捷地區，毫無編列之需求。且該補助毫無法源依據，</text:span><text:span text:style-name="T320">爰此，建議將「</text:span><text:span text:style-name="T321">管理及總務費用</text:span><text:span text:style-name="T322">」項下之「福利費」有關「員工通勤交通費」全數刪除，以衡平我國財政。</text:span></text:p>
      <text:p text:style-name="P323">提案人：魏明谷 <text:s/>葉宜津 <text:s/>李昆澤 <text:s/>管碧玲 <text:s/>蔡其昌 <text:s/>劉櫂豪</text:p>
      <text:p text:style-name="P324">（5）針對102年度民航事業作業基金「專業服務費」之「法律服務費」編列1,173萬7千元，較本(101)年度編列773萬7千元，增加400萬元，漲幅高達52%。鑒於依法行政與公務員廉潔，乃是公職之使命與本分，爰此，建議「法律服務費」刪減400萬元。</text:p>
      <text:p text:style-name="P325"><text:span text:style-name="T326">提案人：</text:span><text:span text:style-name="T327">李昆澤 <text:s/>蔡其昌 <text:s/>葉宜津 <text:s/>管碧玲 <text:s/>魏明谷 <text:s/>劉櫂豪</text:span></text:p>
      <text:p text:style-name="P328"><text:span text:style-name="T329">（6）</text:span><text:span text:style-name="T330">有鑑於花東地區交通建設落後，該區域內並無高速公路，對外聯繫交通主要以鐵路及航空運輸為主，惟國內離島航線票價尚有政府預算補貼，使得台東地區的航空票價是目前國內航線票價最貴的，對於長期以來交通建設落後的台東地區居民而言非常不公平。而每當交通委員會提案要求交通部比照離島地區補貼台東地區居民國內航空票價，以維公義，交通部卻都毫無作為，並推諉無法源依據，無法編列公務預算辦理。但經立委提案推動花東地區建設條例修正案擬定航空票價補貼之法源，卻全遭經濟建設委員會否決，顯然政府並無誠意解決台東地區高額航空票價問題，爰此民航事業作業基金102年預算「業務成本與費用」項下「管理及總務費用」編列12億491萬3000元擬凍結十分之一，俟交通部研議國內偏遠暨交通建設落後地區居民補貼航空票價之法源依據，並將該法修正案送交立法院審議後，始得動支。</text:span></text:p>
      <text:p text:style-name="P331"><text:span text:style-name="T332">提案人：</text:span><text:span text:style-name="T333">劉櫂豪</text:span><text:span text:style-name="T334"><text:s text:c="2"/>李昆澤 <text:s/>葉宜津</text:span></text:p>
      <text:p text:style-name="P335"><text:span text:style-name="T336">本項另有委員提案5案，不予處理：</text:span></text:p>
      <text:p text:style-name="P337"><text:span text:style-name="T338">（1）</text:span><text:span text:style-name="T339">依據內政部警政署組織條例第 5 條：「本署得設刑事警察局、航空警察局、國道公路警察局、鐵路警察局、港務警察局、保安警察總隊、臺灣保安警察總隊、國家公園警察大隊、警察電訊所、民防防情指揮管制所、警察廣播電臺、警察機械修理廠及臺灣警察專科學校；其組織，以法律定之。」亦即航空警察局屬於內政部警政署單位；且我國公務人員體系中，「警政」屬於「一條鞭制」管理與任用者。故有關航空警察之用人費用應於內政部警政署公務預算編列為是，況且依據交通作業基金收支保管及運用辦法第11條規定，民航事業作業基金之用途有13項，皆須與航空業務相關，故由本基金編列航警人事費用顯非合理，爰此，102年度民航作業基金勞務成本「用人費用」49億8,850萬7千元，包含航空警察用人費用22億281萬6千元，與法制體例不符，建議警察用人費用22億281萬6千元(含薪資、超時工作報酬、津貼、獎金、退休及卹償金與福利費等)予以全數刪減。</text:span></text:p>
      <text:p text:style-name="P340">提案人：李昆澤 <text:s/>蔡其昌 <text:s/>葉宜津 <text:s/>劉櫂豪 <text:s/>管碧玲 <text:s/>魏明谷</text:p>
      <text:p text:style-name="P341"><text:span text:style-name="T342">（2）</text:span><text:span text:style-name="T343">航空警察局之預算長期依附於民航作業基金下，其屬公權力之行使，且其他如鐵路警察局、國道公路警察局、港務局警察局均係以公務預算支出，因此有關航空警察局之預算全數由民航作業基金刪除。</text:span></text:p>
      <text:p text:style-name="P344"><text:span text:style-name="T345">提案人：葉宜津 <text:s/></text:span><text:span text:style-name="T346">管碧玲</text:span><text:span text:style-name="T347"><text:s text:c="2"/></text:span><text:span text:style-name="T348">蔡其昌 <text:s/></text:span><text:span text:style-name="T349">魏明谷</text:span><text:span text:style-name="T350"><text:s text:c="2"/>劉櫂豪</text:span></text:p>
      <text:p text:style-name="P351"><text:span text:style-name="T352">以上</text:span><text:span text:style-name="T353">（1）（2）</text:span><text:span text:style-name="T354">併案處理。</text:span></text:p>
      <text:p text:style-name="P355"><text:span text:style-name="T356">（3）</text:span><text:span text:style-name="T357">機場跑道摩擦係數是否達安全標準攸關飛航安全，然目前全國各機場跑道之摩擦係數檢測，多是委外進行，且日前經報其檢測之穩定度有問題，無法精準反映跑道數據。為解除民眾恐慌及疑慮，爰凍結該項預算30%，俟向本委員會報告全國跑道摩擦係數檢測之相關業務說明後，始得動支。</text:span></text:p>
      <text:p text:style-name="P358"><text:span text:style-name="T359">提案人：</text:span><text:span text:style-name="T360">蔡其昌 <text:s/>魏明谷 <text:s/>葉宜津 <text:s/>李昆澤 <text:s/>管碧玲 <text:s/>劉櫂豪</text:span></text:p>
      <text:p text:style-name="P361"><text:span text:style-name="T362">（4）</text:span><text:span text:style-name="T363">針對102年度民航事業作業基金「會費、捐助、補助、分攤、救助(濟)與交流活動」之『捐助、補助與獎助』，編列2億7,891萬2千元，其中辦理補助「軍方整建停機坪」2,867萬6千元，而且本(101)年度也編列補助3,592萬8千元。倘若國防部有建置或整備需求，應由其編列預算委託民航局代辦為妥，爰此，建議「會費、捐助、補助、分攤、救助(濟)與交流活動」刪減2,867萬6千元。</text:span></text:p>
      <text:p text:style-name="P364"><text:span text:style-name="T365">提案人：</text:span><text:span text:style-name="T366">李昆澤 <text:s/>蔡其昌 <text:s/>葉宜津 <text:s/>管碧玲 <text:s/>魏明谷 <text:s/>劉櫂豪</text:span></text:p>
      <text:p text:style-name="P367"><text:span text:style-name="T368">（5）</text:span><text:span text:style-name="T369">針對102年度民航事業作業基金「專業服務費」之其他項下有「桃園機場園區擬定相關都市計畫作業」編列1,000萬元，然根據國際機場園區發展條例第12條第1項規定，「機場專用區之規劃、建設及營運管理。」應由機場公司辦理。爰此，建議「桃園機場園區擬定相關都是計畫作業」編列1,000萬元全數予以刪減。</text:span></text:p>
      <text:p text:style-name="P370"><text:span text:style-name="T371">提案人：</text:span><text:span text:style-name="T372">李昆澤 <text:s/>蔡其昌 <text:s/>葉宜津 <text:s/>管碧玲 <text:s/>魏明谷 <text:s/>劉櫂豪</text:span></text:p>
      <text:p text:style-name="P373"><text:span text:style-name="T374">3.</text:span><text:span text:style-name="T375">本期賸餘：原列25億7,744萬1,000元，增列625萬6,000元，改列為25億8,369萬7,000元。</text:span></text:p>
      <text:p text:style-name="P376">(三)解繳國庫淨額：無列數。</text:p>
      <text:p text:style-name="P377">(四)轉投資計畫部分：無列數。</text:p>
      <text:p text:style-name="P378"><text:span text:style-name="T379">(五)固定資產之建設改良擴充：56億6,232萬5,00</text:span><text:span text:style-name="T380">0元，照列。</text:span></text:p>
      <text:p text:style-name="P381"><text:span text:style-name="T382">本項有委員提案5案，不予處理：</text:span></text:p>
      <text:p text:style-name="P383"><text:span text:style-name="T384">1.</text:span><text:span text:style-name="T385">針對102年度民航事業作業基金「固定資產建設改良擴充」之一般建築及設備計畫項下有『新訂桃園國際機場園區及附近地區特定區計畫』邊界樁及都市計畫訂埋設作業，編列753萬元，然根據國際機場園區發展條例第12條第1項規定，「機場專用區之規劃、建設及營運管理。」應由機場公司辦理。爰此，建議『新訂桃園國際機場園區及附近地區特定區計畫』邊界樁及都市計畫訂埋設作業編列753萬元全數予以刪減。</text:span></text:p>
      <text:p text:style-name="P386">提案人：李昆澤 <text:s/>蔡其昌 <text:s/>葉宜津 <text:s/>管碧玲 <text:s/>魏明谷 <text:s/>劉櫂豪</text:p>
      <text:p text:style-name="P387">2.由於桃園國際機場股份有限公司(以下簡稱機場公司)已於99年11月成立，桃園國際航空站99年11月以後之營業收支等相關預算，由民航事業作業基金移入機場公司編列。惟查民航事業作業基金多項計畫，均與桃園國際航空站之維運有關，包括：102年度辦理「桃園國際機場園區及附近地區特定區計畫」邊界樁及都市計畫樁測定埋設作業753萬元（辦理期程102-103年，以下同）、桃園機場園區擬定相關都市計畫作業1,000萬（102年）及臺灣桃園國際機場塔臺暨整體園區新建工程931萬9千元(102-107年)等，均由民航事業作業基金編列預算支應，應檢討上開與桃園航空站相關之計畫及所需經費，全數由民航事業作業基金編列預算支應之妥適性，並應考量相關計畫完成後，財產之歸屬及入帳方式，預先妥慎訂定日後由機場公司使用時之相關訂價及費率基準。</text:p>
      <text:p text:style-name="P388"><text:span text:style-name="T389">爰刪除102年度所編「新訂桃園國際機場園區及附近地區特定區計畫」邊界樁及都市計畫樁測定埋設作業753萬元，交通部民航局並應於一個月內向本委員會提出上開說明之書面報告。</text:span></text:p>
      <text:p text:style-name="P390">提案人：管碧玲 <text:s/>葉宜津 <text:s/>魏明谷 <text:s/>蔡其昌 <text:s/>李昆澤 <text:s/>劉櫂豪</text:p>
      <text:p text:style-name="P391">以上（1）（2）併案處理。</text:p>
      <text:p text:style-name="P392"><text:span text:style-name="T393">3.</text:span><text:span text:style-name="T394">根據國際機場園區發展條例第12條第1項規定，「機場專用區之規劃、建設及營運管理。」應由機場公司辦理。另依據立法院審議99年度中央政府總預算案附屬單位預算營業及非營業部分針對民航事業作業基金所做分組審查決議，略以：「機場公司預計於99年11月成立，桃園航空站自該日起即非屬民航事業作業基金。然而，民航事業作業基金99年度多項工程、計畫及成本費用與桃園國際航空站有關，</text:span><text:span text:style-name="T395">…</text:span><text:span text:style-name="T396">是以，為顧及其他機場之事業建設，與桃園航空站有關之建設經費與成本費用建請自99年11月該公司成立後，由該公司自行負擔。」惟102年度民航事業作業基金仍編列新興計畫『台灣桃園國際機場塔台暨整體園區新建工程』931萬9千元，明顯違反條例規定與本院決議，建議予以全數刪減。</text:span></text:p>
      <text:p text:style-name="P397">提案人：李昆澤 <text:s/>蔡其昌 <text:s/>葉宜津 <text:s/>管碧玲 <text:s/>魏明谷 <text:s/>劉櫂豪</text:p>
      <text:p text:style-name="P398">4.由於桃園國際機場股份有限公司(以下簡稱機場公司)已於99年11月成立，桃園國際航空站99年11月以後之營業收支等相關預算，由民航事業作業基金移入機場公司編列。惟查民航事業作業基金多項計畫，均與桃園國際航空站之維運有關，包括：102年度辦理「桃園國際機場園區及附近地區特定區計畫」邊界樁及都市計畫樁測定埋設作業753萬元（辦理期程102-103年，以下同）、桃園機場園區擬定相關都市計畫作業1,000萬（102年）及臺灣桃園國際機場塔臺暨整體園區新建工程931萬9千元(102-107年)等，均由民航事業作業基金編列預算支應，應檢討上開與桃園航空站相關之計畫及所需經費，全數由民航事業作業基金編列預算支應之妥適性，並應考量相關計畫完成後，財產之歸屬及入帳方式，預先妥慎訂定日後由機場公司使用時之相關訂價及費率基準。</text:p>
      <text:p text:style-name="P399">爰刪除102年度所編臺灣桃園國際機場塔臺暨整體園區新建工程931萬9千元，交通部民航局並應於一個月內向本委員會提出上開說明之書面報告。</text:p>
      <text:p text:style-name="P400">提案人：管碧玲 <text:s/>葉宜津 <text:s/>魏明谷 <text:s/>蔡其昌 <text:s/>李昆澤 <text:s/>劉櫂豪</text:p>
      <text:p text:style-name="P401">以上（3）（4）併案處理。</text:p>
      <text:p text:style-name="P402"><text:span text:style-name="T403">5.由於桃園國際機場股份有限公司(以下簡稱機場公司)已於99年11月成立，桃園國際航空站99年11月以後之營業收支等相關預算，由民航事業作業基金移入機場公司編列。惟查民航事業作業基金多項計畫，均與桃園國際航空站之維運有關，包括：102年度辦理「桃園國際機場園區及附近地區特定區計畫」邊界樁及都市計畫樁測定埋設作業753萬元（辦理期程102-103年，以下同）、桃園機場園區擬定相關都市計畫作業1,000萬（102年）及臺灣桃園國際機場塔臺暨整體園區新建工程931萬9千元(102-107年)等，均由民航事業作業基金編列預算支應，應檢討上開與桃園航空站相關之計畫及所需經費，全數由民航事業作業基金編列預算支應之妥適性，並應考量相關計畫完成後，財產之歸屬及入帳方式，預先妥慎訂定日後由機場公司使用時之</text:span><text:span text:style-name="T404">相關</text:span><text:span text:style-name="T405">訂價及費率基準。</text:span></text:p>
      <text:p text:style-name="P406">爰刪除102年度所編專業服務費下桃園機場園區擬定相關都市計畫作業1,000萬元，交通部民航局並應於一個月內向本委員會提出上開說明之書面報告。</text:p>
      <text:p text:style-name="P407"><text:span text:style-name="T408">提案人：</text:span><text:span text:style-name="T409">管碧玲 <text:s/>葉宜津 <text:s/>魏明谷 <text:s/>蔡其昌 <text:s/>李昆澤 <text:s/>劉櫂豪</text:span></text:p>
      <text:p text:style-name="P410">(六)國庫增撥基金額：無列數。</text:p>
      <text:p text:style-name="P411"><text:span text:style-name="T412">(七)補辦預算部分：無列數。</text:span></text:p>
      <text:p text:style-name="P413"><text:span text:style-name="T414">(八)</text:span><text:span text:style-name="T415">通過決議9項</text:span><text:span text:style-name="T416">：</text:span></text:p>
      <text:p text:style-name="P417"><text:span text:style-name="T418">1.</text:span><text:span text:style-name="T419">今（101）年</text:span><text:span text:style-name="T420">9</text:span><text:span text:style-name="T421">月</text:span><text:span text:style-name="T422">18</text:span><text:span text:style-name="T423">日行政院長已指示交通部會同各相關部會加速執行桃園航空城發展計畫，加上機場捷運通車在即，台北往來桃園機場不到30分鐘。然行政院卻又於１</text:span><text:span text:style-name="T424">0</text:span><text:span text:style-name="T425">月</text:span><text:span text:style-name="T426">22</text:span><text:span text:style-name="T427">日決議通過交通部所提松山機場擴建案；北台灣同時發展兩座大型機場及高度同質性周邊產業，凸顯政府未考量國家整體性發展。交通部於3個月內就「松山機場存廢」進行</text:span><text:bookmark-start text:name="_GoBack"/><text:bookmark-end text:name="_GoBack"/><text:span text:style-name="T428">評估，並向行政院提報計畫報告，以免因政策錯誤造成國家資源嚴重浪費。</text:span></text:p>
      <text:p text:style-name="P429">提案人：陳根德 <text:s/>盧嘉辰 <text:s/>葉宜津 <text:s/>蔡其昌 <text:s/>李昆澤 <text:s/>羅淑蕾 <text:s/>王進士 <text:s/>林明溱 <text:s/>姚文智</text:p>
      <text:p text:style-name="P430"><text:span text:style-name="T431">2.</text:span><text:span text:style-name="T432">政府為辦理桃園航空城計畫，特將海軍P3</text:span><text:span text:style-name="T433">－</text:span><text:span text:style-name="T434">C反潛機的機隊從桃園移到屏東機場。因航空城計畫係屬國家重大交通經濟建設，故相關拆遷經費由民航作業基金支應，惟未見民航作業基金針對接受機隊落腳之屏東地區有任何地方回饋及補償措施。爰此，特提案要求交通部及所屬民航基金應於3個月內研擬相關地方建設回饋措施，以促進區域交通建設，並發揚政府均衡區域發展之施政方針</text:span><text:span text:style-name="T435">。</text:span></text:p>
      <text:p text:style-name="P436">提案人：王進士</text:p>
      <text:p text:style-name="P437">連署人：陳根德 <text:s/>蔡其昌 <text:s/>李昆澤 <text:s/>羅淑蕾 <text:s/>李鴻鈞</text:p>
      <text:p text:style-name="P438"><text:span text:style-name="T439">3.</text:span><text:span text:style-name="T440">有鑒於國內飛機降落衝出跑道飛安事件，今</text:span><text:span text:style-name="T441">(101)</text:span><text:span text:style-name="T442">年迄今已高達</text:span><text:span text:style-name="T443">5</text:span><text:span text:style-name="T444">件，創歷史新高。雖飛機滑出跑道雖與氣候因素有關，但是與跑道狀況和助導航設施也有密切關係，因此要求交通部民用航空局在</text:span><text:span text:style-name="T445">3</text:span><text:span text:style-name="T446">個月內，針對全國各機場跑道狀況與助導航設施進行總體檢，並向立法院交通委員會提出書面報告，以落實飛行安全與保障乘客安全</text:span><text:span text:style-name="T447">。</text:span></text:p>
      <text:p text:style-name="P448">提案人：李昆澤 <text:s/>蔡其昌 <text:s/>葉宜津 <text:s/>管碧玲 <text:s/>魏明谷 <text:s/>劉櫂豪</text:p>
      <text:p text:style-name="P449"><text:span text:style-name="T450">4.</text:span><text:span text:style-name="T451">鑒於高雄小港機場現有</text:span><text:span text:style-name="T452">0</text:span><text:span text:style-name="T453">9－</text:span><text:span text:style-name="T454">27</text:span><text:span text:style-name="T455">跑道，為混凝土之剛性道面，自民國</text:span><text:span text:style-name="T456">76</text:span><text:span text:style-name="T457">年</text:span><text:span text:style-name="T458">7</text:span><text:span text:style-name="T459">月啟用至今使用逾</text:span><text:span text:style-name="T460">25</text:span><text:span text:style-name="T461">年，已屆混凝土結構使用年限，為提升跑道服務水準及維護飛航安全，要求交通部民用航空局應於民國</text:span><text:span text:style-name="T462">102</text:span><text:span text:style-name="T463">年度加速辦理跑道整建工程相關行政作業。</text:span></text:p>
      <text:p text:style-name="P464"><text:span text:style-name="T465">提案人：李昆澤 <text:s/>蔡其昌 <text:s/>葉宜津 <text:s/>管碧玲 <text:s/>魏明谷 <text:s/>劉櫂豪</text:span></text:p>
      <text:p text:style-name="P466"><text:span text:style-name="T467">5.</text:span><text:span text:style-name="T468">鑒於廉價航空進駐台灣，卻多集中在桃園、松山國際機場，基於活化國內其他機場以及符合廉價航空之特性，且交通部部長毛治國日前也曾允諾未來將調整各機場使用規費，並訂出差別費率，讓廉價航空改利用其他機場。為發展高雄小港國際機場促使廉價航空進駐，要求交通部在</text:span><text:span text:style-name="T469">102</text:span><text:span text:style-name="T470">年</text:span><text:span text:style-name="T471">2</text:span><text:span text:style-name="T472">月底前針對小港國際機場與國內其他機場，訂出調整機場使用規費之短期方案，以吸引廉價航空進駐起降。</text:span></text:p>
      <text:p text:style-name="P473"><text:span text:style-name="T474">提案人：李昆澤 <text:s/>蔡其昌 <text:s/>葉宜津 <text:s/>管碧玲 <text:s/>魏明谷 <text:s/>劉櫂豪</text:span></text:p>
      <text:p text:style-name="P475"><text:span text:style-name="T476">6.</text:span><text:span text:style-name="T477">針對台中機場對航空噪音防制區之住戶噪音防制設施補助，其採逐年分批發放，直到</text:span><text:span text:style-name="T478">2020</text:span><text:span text:style-name="T479">年才能完成。然時程過久，已嚴重影響民眾權益，民用航空局應加快補助速度，將發放時間縮短。</text:span></text:p>
      <text:p text:style-name="P480"><text:span text:style-name="T481">提案人：</text:span><text:span text:style-name="T482">蔡其昌 <text:s/>魏明谷 <text:s/>葉宜津 <text:s/>李昆澤 <text:s/>管碧玲 <text:s/>劉櫂豪</text:span></text:p>
      <text:p text:style-name="P483"><text:span text:style-name="T484">7.</text:span><text:span text:style-name="T485">民航事業作業基金</text:span><text:span text:style-name="T486">102</text:span><text:span text:style-name="T487">年度預算，其中預算包含航空警察局預算在內。但查包括國道公路警察局、鐵路警察局、港務局警察局，其均係以公務預算編列支出，僅有航空警察局係依附於民航事業作業基金預算內，其不僅侵蝕基金之經費，更有隱藏公務預算實際之初之嫌。立法院交通委員會業已多次提案要求航空警察局回歸警政署之公務預算，但卻絲毫未見改善，現航空警察局局長承諾</text:span><text:span text:style-name="T488">103</text:span><text:span text:style-name="T489">年起回歸警政署，應確實執行。</text:span></text:p>
      <text:p text:style-name="P490"><text:span text:style-name="T491">提案人：</text:span><text:span text:style-name="T492">葉宜津 <text:s/>李昆澤 <text:s/>管碧玲 <text:s/>蔡其昌 <text:s/>魏明谷 <text:s/>劉櫂豪</text:span></text:p>
      <text:p text:style-name="P493"><text:span text:style-name="T494">8.</text:span><text:span text:style-name="T495">按交通作業基金，其下有民航事業作業基金、觀光發展基金、國道公路建設管理基金、高速鐵路相關建設基金，惟其近年來預算範圍編列逐漸擴大，將原應屬公務預算之經費亦全部編列入基金預算內，導致公務預算空洞化。例如民用航空局、觀光局預算僅餘人事費及少數一般行政費用，所有業務費用均編列至基金預算內。國道公路建設管理基金更包含國道新建工程局及國道高速公路局之所有人事及一般行政預算。現行高速鐵路工程局、鐵路改建工程局其預算雖係編列於交通部之下，但合併為鐵道局後，難保其部分經費又編列至高速鐵路相關建設基金中。蓋交通作業基金係以具自償性及特定財源之交通建設計畫而來，其人員由交通部現職人員兼辦，但近年來基金編列方式，所有業務均列入基金預算內，部分不具自償性，甚至僅有補助性質之預算亦均於基金內，反而形成基金業務人員兼辦公務之不正常現象。凡此種種均係為掩蓋、隱藏公務預算而來，爰此要求交通部徹底檢討交通作業基金之存續，並嚴格要求公務預算不得列入基金預算內，並將其改善方案向立法院交通委員會報告</text:span><text:span text:style-name="T496">。</text:span></text:p>
      <text:p text:style-name="P497"><text:span text:style-name="T498">提案人：</text:span><text:span text:style-name="T499">葉宜津 <text:s/>李昆澤 <text:s/>管碧玲 <text:s/>魏明谷 <text:s/>蔡其昌 <text:s/>劉櫂豪</text:span></text:p>
      <text:p text:style-name="P500"><text:span text:style-name="T501">9.</text:span><text:span text:style-name="T502">機場跑道安全是飛安之重要一環，除硬體設備問題之外，也必須針對跑道入侵、飛機降落偏出跑道等安全問題建立處理機制。飛航安全調查委員會於今（</text:span><text:span text:style-name="T503">101</text:span><text:span text:style-name="T504">）年即建議民用航空局於各機場設置「跑道安全小組」，強化防治跑道入侵功能，以降低跑道入侵事件之發生機率。民用航空局應加速作業，儘速確立小組的成立及運作方式，以完善各機場之跑道安全防護機制。</text:span></text:p>
      <text:p text:style-name="P505">提案人：蔡其昌 <text:s/>李昆澤 <text:s/>魏明谷 <text:s/>葉宜津 <text:s/>管碧玲 <text:s/>劉櫂豪</text:p>
      <text:p text:style-name="P506"><text:span text:style-name="T507">四、</text:span><text:span text:style-name="T508">委員</text:span><text:span text:style-name="T509">於</text:span><text:span text:style-name="T510">質詢</text:span><text:span text:style-name="T511">中要求提供相關書面資料或</text:span><text:span text:style-name="T512">未及答復部分，請</text:span><text:span text:style-name="T513">交通部及相關單位儘速</text:span><text:span text:style-name="T514">以書面答</text:span><text:span text:style-name="T515">復</text:span><text:span text:style-name="T516">。</text:span></text:p>
      <text:p text:style-name="P517">11月29日(星期四)</text:p>
      <text:p text:style-name="P518">報告事項</text:p>
      <text:p text:style-name="P519"><text:span text:style-name="T520">一</text:span><text:span text:style-name="T521">、</text:span><text:span text:style-name="T522">本院議事處</text:span><text:span text:style-name="T523">101</text:span><text:span text:style-name="T524">年</text:span><text:span text:style-name="T525">4</text:span><text:span text:style-name="T526">月</text:span><text:span text:style-name="T527">24</text:span><text:span text:style-name="T528">日函，為請本會</text:span><text:span text:style-name="T529">審查</text:span><text:span text:style-name="T530">本院委員</text:span><text:span text:style-name="T531">林岱樺等17人擬具「政府採購法部分條文修正草案」案</text:span><text:span text:style-name="T532">，經提本院第</text:span><text:span text:style-name="T533">8</text:span><text:span text:style-name="T534">屆第</text:span><text:span text:style-name="T535">1</text:span><text:span text:style-name="T536">會期第</text:span><text:span text:style-name="T537">7</text:span><text:span text:style-name="T538">次會議</text:span><text:span text:style-name="T539">報告後</text:span><text:span text:style-name="T540">決定</text:span><text:span text:style-name="T541">：「</text:span><text:span text:style-name="T542">交交通委員會審查。</text:span><text:span text:style-name="T543">」</text:span></text:p>
      <text:p text:style-name="P544"><text:span text:style-name="T545">二、</text:span><text:span text:style-name="T546">本院議事處</text:span><text:span text:style-name="T547">101</text:span><text:span text:style-name="T548">年</text:span><text:span text:style-name="T549">11</text:span><text:span text:style-name="T550">月</text:span><text:span text:style-name="T551">7</text:span><text:span text:style-name="T552">日函，為請本會</text:span><text:span text:style-name="T553">審查</text:span><text:span text:style-name="T554">本院</text:span><text:span text:style-name="T555">委員</text:span><text:span text:style-name="T556">張慶忠等19人擬具「政府採購法第八十五條之一條文修正草案」</text:span><text:span text:style-name="T557">案</text:span><text:span text:style-name="T558">，經提本院第</text:span><text:span text:style-name="T559">8</text:span><text:span text:style-name="T560">屆第</text:span><text:span text:style-name="T561">2</text:span><text:span text:style-name="T562">會期第</text:span><text:span text:style-name="T563">6</text:span><text:span text:style-name="T564">次會議</text:span><text:span text:style-name="T565">報告後</text:span><text:span text:style-name="T566">決定</text:span><text:span text:style-name="T567">：「</text:span><text:span text:style-name="T568">交交通委員會審查。</text:span><text:span text:style-name="T569">」</text:span></text:p>
      <text:p text:style-name="P570"><text:span text:style-name="T571">三、</text:span><text:span text:style-name="T572">本院議事處</text:span><text:span text:style-name="T573">101</text:span><text:span text:style-name="T574">年</text:span><text:span text:style-name="T575">11</text:span><text:span text:style-name="T576">月</text:span><text:span text:style-name="T577">14</text:span><text:span text:style-name="T578">日函，為請本會</text:span><text:span text:style-name="T579">審查</text:span><text:span text:style-name="T580">本院</text:span><text:span text:style-name="T581">委員</text:span><text:span text:style-name="T582">陳根德等52人擬具「政府採購法部分條文修正草案」</text:span><text:span text:style-name="T583">案</text:span><text:span text:style-name="T584">，經提本院第</text:span><text:span text:style-name="T585">8</text:span><text:span text:style-name="T586">屆第</text:span><text:span text:style-name="T587">2</text:span><text:span text:style-name="T588">會期第</text:span><text:span text:style-name="T589">7</text:span><text:span text:style-name="T590">次會議</text:span><text:span text:style-name="T591">報告後</text:span><text:span text:style-name="T592">決定</text:span><text:span text:style-name="T593">：「</text:span><text:span text:style-name="T594">交交通委員會審查。</text:span><text:span text:style-name="T595">」</text:span></text:p>
      <text:p text:style-name="P596"><text:span text:style-name="T597">提案委員</text:span><text:span text:style-name="T598">林岱樺、陳根德、張慶忠</text:span><text:span text:style-name="T599">說明提案要旨</text:span><text:span text:style-name="T600">。</text:span></text:p>
      <text:p text:style-name="P601"><text:span text:style-name="T602">行政院公共工程委員會</text:span><text:span text:style-name="T603">主任委員陳振川</text:span><text:span text:style-name="T604">就委員提案提出說明，並備質詢</text:span><text:span text:style-name="T605">。</text:span></text:p>
      <text:p text:style-name="P606"><text:span text:style-name="T607">(</text:span><text:span text:style-name="T608">本次會議由行政院公共工程委員會主任委員陳振川</text:span><text:span text:style-name="T609">就委員提案</text:span><text:span text:style-name="T610">提出說明後，計有委員</text:span><text:span text:style-name="T611">盧嘉辰</text:span><text:span text:style-name="T612">、</text:span><text:span text:style-name="T613">羅淑蕾、</text:span><text:span text:style-name="T614">李昆澤</text:span><text:span text:style-name="T615">、</text:span><text:span text:style-name="T616">楊麗環</text:span><text:span text:style-name="T617">、</text:span><text:span text:style-name="T618">劉櫂豪</text:span><text:span text:style-name="T619">、</text:span><text:span text:style-name="T620">高金素梅</text:span><text:span text:style-name="T621">、</text:span><text:span text:style-name="T622">魏明谷</text:span><text:span text:style-name="T623">、</text:span><text:span text:style-name="T624">陳雪生</text:span><text:span text:style-name="T625">、</text:span><text:span text:style-name="T626">蔡其昌</text:span><text:span text:style-name="T627">、</text:span><text:span text:style-name="T628">李桐豪</text:span><text:span text:style-name="T629">、</text:span><text:span text:style-name="T630">管碧玲</text:span><text:span text:style-name="T631">、</text:span><text:span text:style-name="T632">黃偉哲</text:span><text:span text:style-name="T633">、</text:span><text:span text:style-name="T634">林明溱等13人提出質詢，均經行政院公共工程委員會主任委員陳振川及相關人員</text:span><text:span text:style-name="T635">分別</text:span><text:span text:style-name="T636">予以答</text:span><text:span text:style-name="T637">復</text:span><text:span text:style-name="T638">說明；另有委員林滄敏</text:span><text:span text:style-name="T639">、</text:span><text:span text:style-name="T640">李鴻鈞、王進士、潘維剛、江啟臣所提書面質詢，列入紀錄並刊登公報。</text:span><text:span text:style-name="T641">)</text:span></text:p>
      <text:p text:style-name="P642">討論事項</text:p>
      <text:p text:style-name="P643">一、審查本院委員林岱樺等17人擬具「政府採購法部分條文修正草案」案。</text:p>
      <text:p text:style-name="P644"><text:span text:style-name="T645">二、審查</text:span><text:span text:style-name="T646">本院</text:span><text:span text:style-name="T647">委員張慶忠等19人擬具「政府採購法第八十五條之一條文修正草案」案。</text:span></text:p>
      <text:p text:style-name="P648"><text:span text:style-name="T649"><text:s text:c="2"/></text:span><text:span text:style-name="T650">三、審查</text:span><text:span text:style-name="T651">本院委員陳根德等52人擬具「政府採購法部分條文修正</text:span><text:span text:style-name="T652"><text:s/></text:span><text:span text:style-name="T653">草案」案。</text:span></text:p>
      <text:p text:style-name="P654">決議：</text:p>
      <text:p text:style-name="P655">一、說明及詢答完畢。</text:p>
      <text:p text:style-name="P656">二、審查結果：</text:p>
      <text:p text:style-name="P657"><text:span text:style-name="T658"><text:s/></text:span><text:span text:style-name="T659"><text:s/></text:span><text:span text:style-name="T660"><text:s text:c="2"/></text:span><text:span text:style-name="T661">（一）</text:span><text:span text:style-name="T662">第七</text:span><text:span text:style-name="T663">十三</text:span><text:span text:style-name="T664">條之一</text:span><text:span text:style-name="T665">條文，依照</text:span><text:span text:style-name="T666">委員林岱樺等17人提案</text:span><text:span text:style-name="T667">修正如下：「</text:span><text:span text:style-name="T668">機關辦理採購所需之預算已完成立法程序者，應予管控，除有特殊情形外，不得移作他用。</text:span></text:p>
      <text:p text:style-name="P669"><text:span text:style-name="T670"><text:s text:c="8"/>機關違反前項規定，致未能依契約給付款項者，機關應支付遲延利息予廠商，並對失職人員依法令予以懲處。</text:span><text:span text:style-name="T671">」</text:span></text:p>
      <text:p text:style-name="P672"><text:span text:style-name="T673"><text:s text:c="2"/>（二）</text:span><text:span text:style-name="T674">第七</text:span><text:span text:style-name="T675">十三</text:span><text:span text:style-name="T676">條之二</text:span><text:span text:style-name="T677">條文，依照</text:span><text:span text:style-name="T678">委員林岱樺等17人 提案</text:span><text:span text:style-name="T679">修正如下：</text:span><text:span text:style-name="T680">「機關辦理工程採購之付款及審核程序，除契約另有約定外，應依下列規定辦理：</text:span></text:p>
      <text:p text:style-name="P681"><text:s text:c="8"/>一、定期估驗或分階段付款者，機關應於廠商提出估驗或階段完成之證明文件後，十五日內完成審核程序，並於接到廠商提出之請款單據後，十五日內付款。</text:p>
      <text:p text:style-name="P682"><text:s text:c="8"/>二、驗收付款者，機關應於驗收合格後，填具結算驗收證明文件，並於接到廠商請款單後，十五日內付款。</text:p>
      <text:p text:style-name="P683"><text:s text:c="5"/>三、前二款付款期限，應向上級機關申請核撥補助款者，為三十日。 <text:s text:c="2"/></text:p>
      <text:p text:style-name="P684"><text:s text:c="8"/>前項各款所稱日數，係指實際工作日，不包括例假日、特定假日及退請受款人補正之日數。</text:p>
      <text:p text:style-name="P685"><text:s text:c="8"/>機關辦理付款及審核程序，如發現廠商有文件不符、不足或有疑義而需補正或澄清者，應一次通知澄清或補正，不得分次辦理。</text:p>
      <text:p text:style-name="P686"><text:span text:style-name="T687"><text:s text:c="8"/>財物及勞務採購之付款及審核程序，準用前三項之規定。」</text:span></text:p>
      <text:p text:style-name="P688"><text:span text:style-name="T689"><text:s text:c="3"/>（三）</text:span><text:span text:style-name="T690">第七</text:span><text:span text:style-name="T691">十三</text:span><text:span text:style-name="T692">條之三</text:span><text:span text:style-name="T693">條文，依照</text:span><text:span text:style-name="T694">委員林岱樺等17人提案</text:span><text:span text:style-name="T695">修正如下：「</text:span><text:span text:style-name="T696">主計機關、上級機關及主管機關得稽查各機關之付款及審核程序，並做成書面</text:span><text:span text:style-name="T697">紀</text:span><text:span text:style-name="T698">錄。如發現無正當理由延誤情形者，應視情節輕重，依法令予以懲處。</text:span><text:span text:style-name="T699">」</text:span></text:p>
      <text:p text:style-name="P700"><text:span text:style-name="T701"><text:s text:c="3"/>（四）</text:span><text:span text:style-name="T702">委員林岱樺等17人提案</text:span><text:span text:style-name="T703">第七</text:span><text:span text:style-name="T704">十六</text:span><text:span text:style-name="T705">條</text:span><text:span text:style-name="T706">條文</text:span><text:span text:style-name="T707">不予修正，維持現行條文。</text:span></text:p>
      <text:p text:style-name="P708">通過附帶決議1項：</text:p>
      <text:p text:style-name="P709"><text:span text:style-name="T710"><text:s text:c="9"/></text:span><text:span text:style-name="T711">(1)</text:span><text:span text:style-name="T712">請</text:span><text:span text:style-name="T713">行政院公共</text:span><text:span text:style-name="T714">工程</text:span><text:span text:style-name="T715">委員</text:span><text:span text:style-name="T716">會將採購申訴審議委員會組織準則第三條第一項，有關申訴會主任委員由主管機關或直轄、縣(市)政府「就本機關高級人員派兼之」之規定，修正為</text:span><text:span text:style-name="T717">「</text:span><text:span text:style-name="T718">本機關副秘書長以上或相當人員派兼之</text:span><text:span text:style-name="T719">」。</text:span><text:span text:style-name="T720"><text:s text:c="16"/></text:span><text:span text:style-name="T721"><text:s/></text:span><text:span text:style-name="T722"><text:s text:c="2"/></text:span></text:p>
      <text:p text:style-name="P723"><text:span text:style-name="T724">（五）</text:span><text:span text:style-name="T725">第八</text:span><text:span text:style-name="T726">十五</text:span><text:span text:style-name="T727">條之一及第八十六條條文均照</text:span><text:span text:style-name="T728">委員陳根德等52人提案通過</text:span><text:span text:style-name="T729">。</text:span></text:p>
      <text:p text:style-name="P730"><text:span text:style-name="T731"><text:s text:c="5"/>（六）</text:span><text:span text:style-name="T732">第一百零一條</text:span><text:span text:style-name="T733">條文，依照</text:span><text:span text:style-name="T734">委員陳根德等52人提案</text:span><text:span text:style-name="T735">修正如下：</text:span><text:span text:style-name="T736">「機關辦理採購，發現廠商有下列情形之一，應將其事實及理由通知廠商，並附記如未提出異議，將刊登政府採購公報：</text:span></text:p>
      <text:p text:style-name="P737"><text:s text:c="9"/>一、容許他人借用本人名義或證件參加投標者。</text:p>
      <text:p text:style-name="P738"><text:s text:c="9"/>二、借用或冒用他人名義或證件，或以偽造、變造之文件參加投標、訂約或履約者。</text:p>
      <text:p text:style-name="P739"><text:s text:c="9"/>三、擅自減省工料情節重大者。</text:p>
      <text:p text:style-name="P740"><text:s text:c="9"/>四、偽造、變造投標、契約或履約相關文件者。</text:p>
      <text:p text:style-name="P741"><text:s text:c="9"/>五、受停業處分期間仍參加投標者。</text:p>
      <text:p text:style-name="P742"><text:s text:c="9"/>六、犯第八十七條至第九十二條之罪，經有罪判決確定者。</text:p>
      <text:p text:style-name="P743"><text:s text:c="9"/>七、得標後無正當理由而不訂約者。</text:p>
      <text:p text:style-name="P744"><text:s text:c="9"/>八、查驗或驗收不合格，情節重大者。</text:p>
      <text:p text:style-name="P745"><text:s text:c="9"/>九、驗收後不履行保固責任，情節重大者。</text:p>
      <text:p text:style-name="P746"><text:s text:c="9"/>十、因可歸責於廠商之事由，致延誤履約期限，情節重大者。</text:p>
      <text:p text:style-name="P747"><text:s text:c="9"/>十一、違反第六十五條規定轉包者。</text:p>
      <text:p text:style-name="P748"><text:s text:c="9"/>十二、因可歸責於廠商之事由，致解除或終止契約，情節重大者。</text:p>
      <text:p text:style-name="P749"><text:s text:c="9"/>十三、破產程序中之廠商。</text:p>
      <text:p text:style-name="P750"><text:s text:c="9"/>十四、歧視婦女、原住民或弱勢團體人士，情節重大者。</text:p>
      <text:p text:style-name="P751"><text:s text:c="9"/>十五、對公務員行求、期約或交付賄賂或其他不正利益，經有罪判決確定者。</text:p>
      <text:p text:style-name="P752"><text:s text:c="7"/><text:s text:c="2"/>廠商之履約連帶保證廠商經機關通知履行連帶保證責任者，適用前項規定。</text:p>
      <text:p text:style-name="P753"><text:s text:c="8"/><text:s/>廠商同一行為或事實有第一項二款以上情形，機關應依第一百零三條第一項各款所定較長期間之情形辦理通知。</text:p>
      <text:p text:style-name="P754"><text:s/>機關依第一項各款規定通知廠商，應於下列期限內為之，逾期不得通知：</text:p>
      <text:p text:style-name="P755"><text:s text:c="9"/>一、第一款、第五款：自等標期末日之次日起三年。</text:p>
      <text:p text:style-name="P756"><text:s text:c="9"/>二、第二款、第四款：屬投標者，自等標期末日之次日起三年；屬訂約、契約或履約者，自發現之次日起三年。</text:p>
      <text:p text:style-name="P757"><text:s text:c="10"/>三、第三款、第十一款：自發現之次日起三年。</text:p>
      <text:p text:style-name="P758"><text:s text:c="10"/>四、第六款、第十五款：自有罪判決確定之次日起三年。</text:p>
      <text:p text:style-name="P759"><text:s text:c="8"/>五、第七款至第十款、第十二款至第十四款：自事實發生之次日起三年。</text:p>
      <text:p text:style-name="P760"><text:span text:style-name="T761"><text:s text:c="9"/>第一項第一款、第二款及第四款，機關依判決結果認有各該款情形者，自判決確定之次日起三年。」</text:span></text:p>
      <text:p text:style-name="P762"><text:span text:style-name="T763"><text:s text:c="4"/>（七）</text:span><text:span text:style-name="T764">第一百零三條</text:span><text:span text:style-name="T765">條文，依照</text:span><text:span text:style-name="T766">委員陳根德等52人提案</text:span><text:span text:style-name="T767">修正如下：</text:span><text:span text:style-name="T768">「依前條第三項規定刊登於政府採購公報之廠商，於下列期間內，不得參加投標或作為決標對象或分包廠商：</text:span></text:p>
      <text:p text:style-name="P769"><text:s text:c="9"/>一、有第一百零一條第一項第一款至第五款、第六款判處有期徒刑確定或第十五款情形者，自刊登之次日起三年。但經判決撤銷原處分確定者，應註銷之。</text:p>
      <text:p text:style-name="P770"><text:s text:c="9"/>二、有第一百零一條第一項第七款至第十四款情形或第六款判處拘役、罰金或緩刑確定者，自刊登之次日起一年。但經判決撤銷原處分確定者，應註銷之。</text:p>
      <text:p text:style-name="P771"><text:s text:c="10"/>機關採購因特殊需要，經上級機關核准者，不適用前項規定。」</text:p>
      <text:p text:style-name="P772"><text:span text:style-name="T773"><text:s text:c="2"/>三</text:span><text:span text:style-name="T774">、併案</text:span><text:span text:style-name="T775">審查本院委員林岱樺等17人擬具「政府採購法部分條文修正草案」、本院委員張慶忠等19人擬具「政府採購法第八十五條之一條文修正草案」及本院委員陳根德等52人擬具「政府採購法部分條文修正草案」案，</text:span><text:span text:style-name="T776">審查完竣，擬具審查報告</text:span><text:span text:style-name="T777">，</text:span><text:span text:style-name="T778">提報院會討論。</text:span></text:p>
      <text:p text:style-name="P779"><text:s text:c="2"/>四、院會討論前，毋須交由黨團協商；院會討論本案時，由本會召集委員林明溱補充說明。</text:p>
      <text:p text:style-name="P780"><text:span text:style-name="T781"><text:s text:c="2"/></text:span><text:span text:style-name="T782">五</text:span><text:span text:style-name="T783">、</text:span><text:span text:style-name="T784">委員</text:span><text:span text:style-name="T785">於</text:span><text:span text:style-name="T786">質詢</text:span><text:span text:style-name="T787">中要求提供相關書面資料或</text:span><text:span text:style-name="T788">未及答復部分，請</text:span><text:span text:style-name="T789">行政院公共工程委員會儘速</text:span><text:span text:style-name="T790">以書面答復</text:span><text:span text:style-name="T791">。</text:span></text:p>
      <text:p text:style-name="P792"><text:span text:style-name="T793">通過臨時提案1項:</text:span></text:p>
      <text:p text:style-name="P794"><text:span text:style-name="T795"><text:s/></text:span><text:span text:style-name="T796">(一)</text:span><text:span text:style-name="T797"><text:s/></text:span><text:span text:style-name="T798">我國</text:span><text:span text:style-name="T799">100</text:span><text:span text:style-name="T800">年度全國各機關逾</text:span><text:span text:style-name="T801">10</text:span><text:span text:style-name="T802">萬元採購，總案件數計</text:span><text:span text:style-name="T803">184,861</text:span><text:span text:style-name="T804"><text:s text:c="2"/></text:span><text:span text:style-name="T805">件，總決標金額為</text:span><text:span text:style-name="T806">1</text:span><text:span text:style-name="T807">兆</text:span><text:span text:style-name="T808">4</text:span><text:span text:style-name="T809">,</text:span><text:span text:style-name="T810">783</text:span><text:span text:style-name="T811">億元，規模龐大。鑒於各級政府招標採購專業人力資源不一，恐為採購弊端不時發生因素之一，公共工程委員會應有專案檢視全國招標機關專業人力素質。以</text:span><text:span text:style-name="T812">臺</text:span><text:span text:style-name="T813">灣鐵路管理局為例，其所屬共有</text:span><text:span text:style-name="T814">54</text:span><text:span text:style-name="T815">個招標機關，相較各國營事業僅次於台灣電力公司之</text:span><text:span text:style-name="T816">74</text:span><text:span text:style-name="T817">個，遠高於中華郵政</text:span><text:span text:style-name="T818">28</text:span><text:span text:style-name="T819">個、台灣糖業公司</text:span><text:span text:style-name="T820">26</text:span><text:span text:style-name="T821">個、台灣自來水公司</text:span><text:span text:style-name="T822">18</text:span><text:span text:style-name="T823">個、臺灣中油公司</text:span><text:span text:style-name="T824">15</text:span><text:span text:style-name="T825">個</text:span><text:span text:style-name="T826">；</text:span><text:span text:style-name="T827">招標機關龐雜、工程採購專業人力不足，恐為弊案叢生、難以稽核管理之因。</text:span><text:span text:style-name="T828">爰</text:span><text:span text:style-name="T829">要求行政院公共工程委員會應於半年內對全國各級政府機構所屬之獨立招標機關業務屬性、類型及辦理招標與稽核之專業人力，進行檢核評估並向</text:span><text:span text:style-name="T830">交通</text:span><text:span text:style-name="T831">委員會提出書面報告。</text:span></text:p>
      <text:p text:style-name="P832"><text:s text:c="18"/><text:s text:c="2"/>提案人:管碧玲<text:s text:c="2"/>魏明谷<text:s text:c="2"/>陳雪生<text:s text:c="2"/>蔡其昌</text:p>
      <text:p text:style-name="P833"><text:s text:c="27"/>葉宜津</text:p>
      <text:p text:style-name="P834">散會</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地眃灿砰" svg:font-family="地眃灿砰"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6:00Z</meta:creation-date>
    <dc:date>2017-08-24T06:16:00Z</dc:date>
    <meta:print-date>2012-12-04T01:56:00Z</meta:print-date>
    <meta:template xlink:href="Normal.dotm" xlink:type="simple"/>
    <meta:editing-cycles>2</meta:editing-cycles>
    <meta:editing-duration>PT0S</meta:editing-duration>
    <meta:document-statistic meta:page-count="3" meta:paragraph-count="30" meta:word-count="2299" meta:character-count="15378" meta:row-count="109" meta:non-whitespace-character-count="13109"/>
  </office:meta>
</office:document-meta>
</file>