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地眃灿砰" svg:font-family="地眃灿砰" style:font-family-generic="system" svg:panose-1="0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P11" style:parent-style-name="內文" style:family="paragraph">
      <style:paragraph-properties fo:text-align="justify" fo:line-height="0.3611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29" style:parent-style-name="內文" style:family="paragraph">
      <style:paragraph-properties fo:text-align="justify" fo:line-height="0.3611in" fo:margin-left="0.4798in" fo:text-indent="-0.4513in">
        <style:tab-stops/>
      </style:paragraph-properties>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P49" style:parent-style-name="內文" style:family="paragraph">
      <style:paragraph-properties fo:text-align="justify" fo:line-height="0.3611in" fo:margin-left="0.0118in">
        <style:tab-stops/>
      </style:paragraph-properties>
    </style:style>
    <style:style style:name="T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 style:parent-style-name="內文" style:family="paragraph">
      <style:paragraph-properties fo:text-align="justify" fo:line-height="0.3611in" fo:margin-left="0.011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611in" fo:margin-left="0.0118in" fo:text-indent="0.8888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611in" fo:margin-left="0.0118in" fo:text-indent="0.8888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611in" fo:margin-left="0.0118in" fo:text-indent="0.8888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611in" fo:margin-left="0.0118in" fo:text-indent="0.8888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611in" fo:margin-left="0.0118in" fo:text-indent="0.8888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letter-spacing="-0.0388in" fo:font-size="16pt" style:font-size-asian="16pt" style:font-size-complex="16pt"/>
    </style:style>
    <style:style style:name="T66" style:parent-style-name="預設段落字型" style:family="text">
      <style:text-properties style:font-name="標楷體" style:font-name-asian="標楷體" fo:color="#000000" fo:letter-spacing="-0.0277in"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611in" fo:text-indent="1.1111in"/>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9933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993300" fo:font-size="16pt" style:font-size-asian="16pt" style:font-size-complex="16pt"/>
    </style:style>
    <style:style style:name="P77" style:parent-style-name="內文" style:family="paragraph">
      <style:paragraph-properties fo:text-align="justify" fo:line-height="0.3611in" fo:margin-left="1.1118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weight="bold" style:font-weight-asian="bold" fo:font-size="16pt" style:font-size-asian="16pt"/>
    </style:style>
    <style:style style:name="P81" style:parent-style-name="內文" style:family="paragraph">
      <style:paragraph-properties fo:line-height="0.3611in" fo:text-indent="0.8888in">
        <style:tab-stops>
          <style:tab-stop style:type="left" style:position="1.125in"/>
          <style:tab-stop style:type="left" style:position="1.25in"/>
          <style:tab-stop style:type="left" style:position="1.375in"/>
          <style:tab-stop style:type="left" style:position="3.8611in"/>
          <style:tab-stop style:type="left" style:position="4.375in"/>
          <style:tab-stop style:type="left" style:position="5.4548in"/>
          <style:tab-stop style:type="left" style:position="5.62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8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3"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05in" fo:text-indent="1.2222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138in"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margin-left="-0.0333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277in"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05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letter-spacing="-0.0277in"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2"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line-height="0.3611in" fo:margin-right="-0.0569in" fo:text-indent="1.1111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611in" fo:margin-right="-0.3069in" fo:text-indent="1.1111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47"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50"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51"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52" style:parent-style-name="內文" style:family="paragraph">
      <style:paragraph-properties fo:line-height="0.3611in"/>
      <style:text-properties style:font-name="標楷體" style:font-name-asian="標楷體" fo:font-size="16pt" style:font-size-asian="16pt" style:font-size-complex="16pt"/>
    </style:style>
    <style:style style:name="P153"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154"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155"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156"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157" style:parent-style-name="內文" style:family="paragraph">
      <style:paragraph-properties fo:line-height="0.3611in" fo:text-indent="1.5555in"/>
      <style:text-properties style:font-name="標楷體" style:font-name-asian="標楷體" fo:font-size="16pt" style:font-size-asian="16pt" style:font-size-complex="16pt"/>
    </style:style>
    <style:style style:name="P158"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59"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60"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61"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62"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64"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65"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7"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8" style:parent-style-name="內文" style:family="paragraph">
      <style:paragraph-properties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0" style:parent-style-name="特殊項目符號" style:family="paragraph">
      <style:paragraph-properties style:line-break="strict" fo:line-height="0.3472in"/>
      <style:text-properties style:font-name="標楷體" style:font-name-asian="標楷體" style:letter-kerning="true" fo:font-size="16pt" style:font-size-asian="16pt" style:font-size-complex="16pt"/>
    </style:style>
    <style:style style:name="P171" style:parent-style-name="內文" style:family="paragraph">
      <style:paragraph-properties fo:text-align="justify" fo:line-height="0.3472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76" style:parent-style-name="內文" style:family="paragraph">
      <style:paragraph-properties fo:text-align="justify" fo:line-height="0.3472in" fo:margin-left="0.2222in" fo:text-indent="-0.2222in">
        <style:tab-stops/>
      </style:paragraph-properties>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0" style:parent-style-name="內文" style:family="paragraph">
      <style:paragraph-properties fo:widows="2" fo:orphans="2" style:snap-to-layout-grid="false" fo:line-height="0.3472in" fo:margin-left="0.7923in" fo:text-indent="-0.6604in">
        <style:tab-stops/>
      </style:paragraph-properties>
      <style:text-properties style:font-name="標楷體" style:font-name-asian="標楷體" fo:font-weight="bold" style:font-weight-asian="bold" fo:letter-spacing="0.0208in" fo:font-size="16pt" style:font-size-asian="16pt" style:font-size-complex="16pt"/>
    </style:style>
    <style:style style:name="P211" style:parent-style-name="內文" style:family="paragraph">
      <style:paragraph-properties fo:widows="2" fo:orphans="2" style:snap-to-layout-grid="false" fo:line-height="0.3472in" fo:text-indent="0.4444in"/>
      <style:text-properties style:font-name="標楷體" style:font-name-asian="標楷體" style:font-name-complex="新細明體" style:letter-kerning="false" fo:font-size="16pt" style:font-size-asian="16pt" style:font-size-complex="16pt"/>
    </style:style>
    <style:style style:name="P212" style:parent-style-name="內文" style:family="paragraph">
      <style:paragraph-properties fo:widows="2" fo:orphans="2" style:snap-to-layout-grid="false" fo:text-align="justify" fo:line-height="0.3472in" fo:margin-left="0.8895in" fo:text-indent="-0.4444in">
        <style:tab-stops>
          <style:tab-stop style:type="left" style:position="-0.6395in"/>
        </style:tab-stops>
      </style:paragraph-properties>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P221" style:parent-style-name="內文" style:family="paragraph">
      <style:paragraph-properties fo:text-align="justify" fo:line-height="0.3472in" fo:text-indent="0.4444in"/>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7"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letter-spacing="-0.0027in"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line-height="0.3472in" fo:margin-left="1.6388in" fo:text-indent="-0.2222in">
        <style:tab-stops>
          <style:tab-stop style:type="left" style:position="-1.1388in"/>
          <style:tab-stop style:type="left" style:position="-1.0138in"/>
          <style:tab-stop style:type="left" style:position="-0.7638in"/>
          <style:tab-stop style:type="left" style:position="-0.6388in"/>
          <style:tab-stop style:type="left" style:position="-0.5138in"/>
          <style:tab-stop style:type="left" style:position="6.2361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3472in" fo:margin-left="1.6055in" fo:text-indent="-0.2222in">
        <style:tab-stops>
          <style:tab-stop style:type="left" style:position="-1.1055in"/>
          <style:tab-stop style:type="left" style:position="-0.9805in"/>
          <style:tab-stop style:type="left" style:position="-0.7305in"/>
          <style:tab-stop style:type="left" style:position="-0.6055in"/>
          <style:tab-stop style:type="left" style:position="-0.4805in"/>
          <style:tab-stop style:type="left" style:position="6.2694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245" style:parent-style-name="內文" style:family="paragraph">
      <style:paragraph-properties fo:line-height="0.3472in" fo:margin-left="1.6055in" fo:text-indent="-0.2222in">
        <style:tab-stops>
          <style:tab-stop style:type="left" style:position="-1.1055in"/>
          <style:tab-stop style:type="left" style:position="-0.9805in"/>
          <style:tab-stop style:type="left" style:position="-0.7305in"/>
          <style:tab-stop style:type="left" style:position="-0.6055in"/>
          <style:tab-stop style:type="left" style:position="-0.4805in"/>
          <style:tab-stop style:type="left" style:position="6.2694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 style:family="paragraph">
      <style:paragraph-properties fo:line-height="0.3472in" fo:margin-left="1.375in" fo:text-indent="0.0069in">
        <style:tab-stops>
          <style:tab-stop style:type="left" style:position="-0.875in"/>
          <style:tab-stop style:type="left" style:position="-0.75in"/>
          <style:tab-stop style:type="left" style:position="-0.5in"/>
          <style:tab-stop style:type="left" style:position="-0.375in"/>
          <style:tab-stop style:type="left" style:position="-0.25in"/>
          <style:tab-stop style:type="left" style:position="6.5in"/>
        </style:tab-stops>
      </style:paragraph-propertie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P280" style:parent-style-name="內文" style:family="paragraph">
      <style:paragraph-properties style:text-autospace="none" fo:text-align="justify" fo:line-height="0.3611in" fo:margin-left="1.6666in" fo:text-indent="0.4444in">
        <style:tab-stops/>
      </style:paragraph-properties>
    </style:style>
    <style:style style:name="T281"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T282"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language-asian="zh" style:country-asian="CN"/>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3611in" fo:text-indent="2.3333in"/>
      <style:text-properties style:font-name="標楷體" style:font-name-asian="標楷體" fo:color="#000000" fo:font-size="16pt" style:font-size-asian="16pt"/>
    </style:style>
    <style:style style:name="P293" style:parent-style-name="內文" style:family="paragraph">
      <style:paragraph-properties fo:line-height="0.3472in" fo:margin-left="1.6055in" fo:text-indent="-0.2222in">
        <style:tab-stops>
          <style:tab-stop style:type="left" style:position="-1.1055in"/>
          <style:tab-stop style:type="left" style:position="-0.9805in"/>
          <style:tab-stop style:type="left" style:position="-0.7305in"/>
          <style:tab-stop style:type="left" style:position="-0.6055in"/>
          <style:tab-stop style:type="left" style:position="-0.4805in"/>
          <style:tab-stop style:type="left" style:position="6.2694in"/>
        </style:tab-stops>
      </style:paragraph-properties>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T303" style:parent-style-name="預設段落字型" style:family="text">
      <style:text-properties style:font-name="標楷體" style:font-name-asian="標楷體" fo:color="#000000" fo:font-size="16pt" style:font-size-asian="16pt"/>
    </style:style>
    <style:style style:name="T304" style:parent-style-name="預設段落字型" style:family="text">
      <style:text-properties style:font-name="標楷體" style:font-name-asian="標楷體" fo:color="#000000" fo:font-size="16pt" style:font-size-asian="16pt"/>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fo:color="#000000" fo:font-size="16pt" style:font-size-asian="16pt"/>
    </style:style>
    <style:style style:name="T308" style:parent-style-name="預設段落字型" style:family="text">
      <style:text-properties style:font-name="標楷體" style:font-name-asian="標楷體" fo:color="#000000" fo:font-size="16pt" style:font-size-asian="16pt"/>
    </style:style>
    <style:style style:name="T309" style:parent-style-name="預設段落字型" style:family="text">
      <style:text-properties style:font-name="標楷體" style:font-name-asian="標楷體" fo:color="#000000" fo:font-size="16pt" style:font-size-asian="16pt"/>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標楷體" style:font-name-asian="標楷體" fo:color="#000000" fo:font-size="16pt" style:font-size-asian="16pt"/>
    </style:style>
    <style:style style:name="T312" style:parent-style-name="預設段落字型" style:family="text">
      <style:text-properties style:font-name="標楷體" style:font-name-asian="標楷體" fo:color="#000000" fo:font-size="16pt" style:font-size-asian="16pt"/>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P316" style:parent-style-name="內文" style:family="paragraph">
      <style:paragraph-properties fo:line-height="0.3611in" fo:margin-left="0.6236in" fo:text-indent="1.7333in">
        <style:tab-stops>
          <style:tab-stop style:type="left" style:position="1.6263in"/>
          <style:tab-stop style:type="left" style:position="1.7513in"/>
        </style:tab-stops>
      </style:paragraph-properties>
      <style:text-properties style:font-name="標楷體" style:font-name-asian="標楷體" fo:color="#000000" fo:font-size="16pt" style:font-size-asian="16pt"/>
    </style:style>
    <style:style style:name="P317" style:parent-style-name="內文" style:family="paragraph">
      <style:paragraph-properties fo:line-height="0.3472in" fo:margin-left="1.3833in">
        <style:tab-stops>
          <style:tab-stop style:type="left" style:position="-0.8833in"/>
          <style:tab-stop style:type="left" style:position="-0.7583in"/>
          <style:tab-stop style:type="left" style:position="-0.5083in"/>
          <style:tab-stop style:type="left" style:position="-0.3833in"/>
          <style:tab-stop style:type="left" style:position="-0.2583in"/>
          <style:tab-stop style:type="left" style:position="6.4916in"/>
        </style:tab-stops>
      </style:paragraph-properties>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fo:font-size="16pt" style:font-size-asian="16pt" style:font-size-complex="16pt"/>
    </style:style>
    <style:style style:name="P325" style:parent-style-name="內文" style:family="paragraph">
      <style:paragraph-properties fo:text-align="justify" fo:line-height="0.3472in" fo:margin-left="1.668in">
        <style:tab-stops>
          <style:tab-stop style:type="left" style:position="-1.168in"/>
          <style:tab-stop style:type="left" style:position="-1.043in"/>
          <style:tab-stop style:type="left" style:position="-0.793in"/>
          <style:tab-stop style:type="left" style:position="-0.668in"/>
          <style:tab-stop style:type="left" style:position="-0.543in"/>
          <style:tab-stop style:type="left" style:position="6.2069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style:snap-to-layout-grid="false" fo:text-align="justify" fo:line-height="0.3472in" fo:text-indent="2.3333in"/>
      <style:text-properties style:font-name="標楷體" style:font-name-asian="標楷體" fo:color="#000000" fo:font-size="16pt" style:font-size-asian="16pt" style:font-size-complex="16pt"/>
    </style:style>
    <style:style style:name="P327"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style>
    <style:style style:name="T328" style:parent-style-name="預設段落字型" style:family="text">
      <style:text-properties style:font-name="標楷體" style:font-name-asian="標楷體" style:font-name-complex="MS Mincho"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P330" style:parent-style-name="內文" style:family="paragraph">
      <style:paragraph-properties fo:line-height="0.3472in" fo:margin-left="0.8902in" fo:text-indent="1.4423in">
        <style:tab-stops>
          <style:tab-stop style:type="left" style:position="-0.6402in"/>
          <style:tab-stop style:type="left" style:position="-0.5152in"/>
          <style:tab-stop style:type="left" style:position="-0.1402in"/>
          <style:tab-stop style:type="left" style:position="-0.0152in"/>
          <style:tab-stop style:type="left" style:position="1.7347in"/>
          <style:tab-stop style:type="left" style:position="5.1097in"/>
        </style:tab-stops>
      </style:paragraph-propertie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family="paragraph">
      <style:paragraph-properties fo:line-height="0.3472in" fo:text-indent="2.3333in">
        <style:tab-stops>
          <style:tab-stop style:type="left" style:position="0.25in"/>
          <style:tab-stop style:type="left" style:position="0.375in"/>
          <style:tab-stop style:type="left" style:position="0.75in"/>
          <style:tab-stop style:type="left" style:position="0.875in"/>
          <style:tab-stop style:type="left" style:position="1in"/>
          <style:tab-stop style:type="left" style:position="2.625in"/>
          <style:tab-stop style:type="left" style:position="6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P347"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line-height="0.3472in" fo:text-indent="2.3333in">
        <style:tab-stops>
          <style:tab-stop style:type="left" style:position="0.25in"/>
          <style:tab-stop style:type="left" style:position="0.375in"/>
          <style:tab-stop style:type="left" style:position="0.75in"/>
          <style:tab-stop style:type="left" style:position="0.875in"/>
          <style:tab-stop style:type="left" style:position="2.625in"/>
          <style:tab-stop style:type="left" style:position="6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P356" style:parent-style-name="內文" style:family="paragraph">
      <style:paragraph-properties fo:line-height="0.3472in" fo:text-indent="2.3333in">
        <style:tab-stops>
          <style:tab-stop style:type="left" style:position="0.25in"/>
          <style:tab-stop style:type="left" style:position="0.375in"/>
          <style:tab-stop style:type="left" style:position="0.75in"/>
          <style:tab-stop style:type="left" style:position="0.875in"/>
          <style:tab-stop style:type="left" style:position="2.625in"/>
          <style:tab-stop style:type="left" style:position="6in"/>
        </style:tab-stops>
      </style:paragraph-properties>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P361"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P364"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65"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67"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69" style:parent-style-name="內文" style:family="paragraph">
      <style:paragraph-properties fo:text-align="justify" fo:line-height="0.3472in" fo:margin-left="1.6666in" fo:text-indent="-0.3333in">
        <style:tab-stops>
          <style:tab-stop style:type="left" style:position="-1.1666in"/>
          <style:tab-stop style:type="left" style:position="-1.0416in"/>
          <style:tab-stop style:type="left" style:position="-0.7916in"/>
          <style:tab-stop style:type="left" style:position="-0.6666in"/>
          <style:tab-stop style:type="left" style:position="-0.5416in"/>
          <style:tab-stop style:type="left" style:position="6.2083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71"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75"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76"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77"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79"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81"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82"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83"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85"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86"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89"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91"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92"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393"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color="#000000" fo:font-size="16pt" style:font-size-asian="16pt" style:font-size-complex="16pt"/>
    </style:style>
    <style:style style:name="P394" style:parent-style-name="內文" style:family="paragraph">
      <style:paragraph-properties fo:line-height="0.3472in" fo:text-indent="2.3333in"/>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P399"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line-height="0.3472in" fo:text-indent="2.3333in"/>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P405"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line-height="0.3472in" fo:text-indent="2.3333in"/>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P411"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line-height="0.3472in" fo:text-indent="2.3333in"/>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3472in" fo:text-indent="2in">
        <style:tab-stops>
          <style:tab-stop style:type="left" style:position="2.375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P426"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font-name-complex="Arial" style:letter-kerning="false" fo:font-size="16pt" style:font-size-asian="16pt" style:font-size-complex="16pt"/>
    </style:style>
    <style:style style:name="T433" style:parent-style-name="預設段落字型" style:family="text">
      <style:text-properties style:font-name="標楷體" style:font-name-asian="標楷體" style:font-name-complex="Arial" style:letter-kerning="false" fo:font-size="16pt" style:font-size-asian="16pt" style:font-size-complex="16pt"/>
    </style:style>
    <style:style style:name="T434" style:parent-style-name="預設段落字型" style:family="text">
      <style:text-properties style:font-name="標楷體" style:font-name-asian="標楷體" style:font-name-complex="Arial" style:letter-kerning="false" fo:font-size="16pt" style:font-size-asian="16pt" style:font-size-complex="16pt"/>
    </style:style>
    <style:style style:name="T435" style:parent-style-name="預設段落字型" style:family="text">
      <style:text-properties style:font-name="標楷體" style:font-name-asian="標楷體" style:font-name-complex="Arial" style:letter-kerning="false" fo:font-size="16pt" style:font-size-asian="16pt" style:font-size-complex="16pt"/>
    </style:style>
    <style:style style:name="T436" style:parent-style-name="預設段落字型" style:family="text">
      <style:text-properties style:font-name="標楷體" style:font-name-asian="標楷體" style:font-name-complex="Arial" style:letter-kerning="false" fo:font-size="16pt" style:font-size-asian="16pt" style:font-size-complex="16pt"/>
    </style:style>
    <style:style style:name="T437" style:parent-style-name="預設段落字型" style:family="text">
      <style:text-properties style:font-name="標楷體" style:font-name-asian="標楷體" style:font-name-complex="Arial" style:letter-kerning="fals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line-height="0.3472in" fo:text-indent="2.3333in"/>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P452"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text-autospace="none" fo:text-align="justify" fo:line-height="0.3611in" fo:margin-left="1.8333in" fo:text-indent="0.4444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line-height="0.3472in" fo:text-indent="2.3333in"/>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P459"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line-height="0.3472in" fo:text-indent="2.3333in"/>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P465"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內文" style:family="paragraph">
      <style:paragraph-properties fo:line-height="0.3472in" fo:text-indent="2.3333in"/>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P511"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P518" style:parent-style-name="內文" style:family="paragraph">
      <style:paragraph-properties fo:line-height="0.3472in" fo:text-indent="2.3333in"/>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P522"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line-height="0.3472in" fo:text-indent="2.3333in"/>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P530"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line-height="0.3472in" fo:text-indent="2.3333in"/>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P537" style:parent-style-name="內文" style:family="paragraph">
      <style:paragraph-properties fo:text-align="justify" fo:line-height="0.3472in" fo:margin-left="1.7777in" fo:text-indent="-0.4444in">
        <style:tab-stops>
          <style:tab-stop style:type="left" style:position="-1.2777in"/>
          <style:tab-stop style:type="left" style:position="-1.1527in"/>
          <style:tab-stop style:type="left" style:position="-0.9027in"/>
          <style:tab-stop style:type="left" style:position="-0.7777in"/>
          <style:tab-stop style:type="left" style:position="-0.6527in"/>
          <style:tab-stop style:type="left" style:position="6.0972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line-height="0.3472in" fo:text-indent="2.3333in"/>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fo:line-height="0.3472in" fo:margin-left="1.5555in" fo:text-indent="-0.2222in">
        <style:tab-stops>
          <style:tab-stop style:type="left" style:position="-1.0555in"/>
          <style:tab-stop style:type="left" style:position="-0.9305in"/>
          <style:tab-stop style:type="left" style:position="-0.6805in"/>
          <style:tab-stop style:type="left" style:position="-0.5555in"/>
          <style:tab-stop style:type="left" style:position="-0.4305in"/>
          <style:tab-stop style:type="left" style:position="6.3194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line-height="0.3472in" fo:margin-left="1.3895in" fo:text-indent="-0.4444in">
        <style:tab-stops/>
      </style:paragraph-properties>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letter-spacing="-0.0138in"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P557" style:parent-style-name="內文" style:family="paragraph">
      <style:paragraph-properties fo:line-height="0.3472in" fo:margin-left="1.3833in">
        <style:tab-stops>
          <style:tab-stop style:type="left" style:position="-0.8833in"/>
          <style:tab-stop style:type="left" style:position="-0.7583in"/>
          <style:tab-stop style:type="left" style:position="-0.5083in"/>
          <style:tab-stop style:type="left" style:position="-0.3833in"/>
          <style:tab-stop style:type="left" style:position="-0.2583in"/>
          <style:tab-stop style:type="left" style:position="0.9916in"/>
          <style:tab-stop style:type="left" style:position="6.4916in"/>
        </style:tab-stops>
      </style:paragraph-properties>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P561" style:parent-style-name="內文" style:family="paragraph">
      <style:paragraph-properties fo:text-align="justify" fo:line-height="0.3611in" fo:margin-left="1.6791in" fo:text-indent="-0.2222in">
        <style:tab-stops>
          <style:tab-stop style:type="left" style:position="-0.1791in"/>
        </style:tab-stops>
      </style:paragraph-properties>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P565" style:parent-style-name="內文" style:family="paragraph">
      <style:paragraph-properties fo:line-height="0.3611in" fo:margin-left="0.6236in" fo:text-indent="1.6666in">
        <style:tab-stops/>
      </style:paragraph-properties>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style>
    <style:style style:name="P568" style:parent-style-name="內文" style:family="paragraph">
      <style:paragraph-properties fo:text-align="justify" fo:line-height="0.3611in" fo:margin-left="1.6791in" fo:text-indent="-0.2222in">
        <style:tab-stops>
          <style:tab-stop style:type="left" style:position="-0.1791in"/>
        </style:tab-stops>
      </style:paragraph-properties>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P574" style:parent-style-name="內文" style:family="paragraph">
      <style:paragraph-properties fo:text-align="justify" fo:line-height="0.3611in" fo:margin-left="2.0368in" fo:text-indent="0.3333in">
        <style:tab-stops/>
      </style:paragraph-properties>
      <style:text-properties style:font-name="標楷體" style:font-name-asian="標楷體" fo:color="#000000" fo:font-size="16pt" style:font-size-asian="16pt" style:font-size-complex="16pt"/>
    </style:style>
    <style:style style:name="P575" style:parent-style-name="內文" style:family="paragraph">
      <style:paragraph-properties fo:text-align="justify" fo:line-height="0.3611in" fo:margin-left="1.6791in" fo:text-indent="-0.2222in">
        <style:tab-stops>
          <style:tab-stop style:type="left" style:position="-0.1791in"/>
        </style:tab-stops>
      </style:paragraph-properties>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內文" style:family="paragraph">
      <style:paragraph-properties fo:line-height="0.3611in" fo:text-indent="2.3333in"/>
      <style:text-properties style:font-name="標楷體" style:font-name-asian="標楷體" fo:color="#000000" fo:font-size="16pt" style:font-size-asian="16pt" style:font-size-complex="16pt"/>
    </style:style>
    <style:style style:name="P586" style:parent-style-name="內文" style:family="paragraph">
      <style:paragraph-properties fo:text-align="justify" fo:line-height="0.3611in">
        <style:tab-stops>
          <style:tab-stop style:type="left" style:position="1.5in"/>
          <style:tab-stop style:type="left" style:position="1.625in"/>
        </style:tab-stops>
      </style:paragraph-properties>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611in" fo:margin-left="1.6388in" fo:text-indent="-0.2222in">
        <style:tab-stops/>
      </style:paragraph-properties>
      <style:text-properties style:font-name="標楷體" style:font-name-asian="標楷體" fo:color="#000000" fo:font-size="16pt" style:font-size-asian="16pt" style:font-size-complex="16pt"/>
    </style:style>
    <style:style style:name="P588" style:parent-style-name="內文" style:family="paragraph">
      <style:paragraph-properties fo:text-align="justify" fo:line-height="0.3611in" fo:margin-left="1.6388in" fo:text-indent="-0.2222in">
        <style:tab-stops/>
      </style:paragraph-properties>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P597"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598" style:parent-style-name="內文" style:family="paragraph">
      <style:paragraph-properties fo:text-align="justify" fo:line-height="0.3611in" fo:margin-left="2.1388in" fo:text-indent="-0.5555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fo:text-align="justify" fo:line-height="0.3611in" fo:text-indent="2.3333in"/>
      <style:text-properties style:font-name="標楷體" style:font-name-asian="標楷體" fo:color="#000000" fo:font-size="16pt" style:font-size-asian="16pt" style:font-size-complex="16pt"/>
    </style:style>
    <style:style style:name="P600" style:parent-style-name="內文" style:family="paragraph">
      <style:paragraph-properties fo:text-align="justify" fo:line-height="0.3611in" fo:margin-left="1.6388in" fo:text-indent="-0.2222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text-properties style:font-name="標楷體" style:font-name-asian="標楷體" fo:color="#000000" fo:font-size="16pt" style:font-size-asian="16pt" style:font-size-complex="16pt"/>
    </style:style>
    <style:style style:name="P602" style:parent-style-name="內文" style:family="paragraph">
      <style:paragraph-properties fo:text-align="justify" fo:line-height="0.3611in" fo:margin-left="1.6055in" fo:text-indent="-0.2222in">
        <style:tab-stops/>
      </style:paragraph-properties>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P606" style:parent-style-name="內文" style:family="paragraph">
      <style:paragraph-properties fo:text-align="justify" fo:line-height="0.3611in" fo:margin-left="1.7166in" fo:text-indent="-0.3333in">
        <style:tab-stops/>
      </style:paragraph-properties>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line-height="0.3472in" fo:text-indent="2.3333in">
        <style:tab-stops>
          <style:tab-stop style:type="left" style:position="3.25in"/>
          <style:tab-stop style:type="left" style:position="4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9" style:parent-style-name="內文" style:family="paragraph">
      <style:paragraph-properties fo:text-align="justify" fo:line-height="0.3611in" fo:margin-left="1.6055in" fo:text-indent="-0.2222in">
        <style:tab-stops/>
      </style:paragraph-properties>
    </style:style>
    <style:style style:name="T6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P630" style:parent-style-name="內文" style:family="paragraph">
      <style:paragraph-properties fo:line-height="0.3611in" fo:margin-left="0.6236in" fo:text-indent="1.6666in">
        <style:tab-stops/>
      </style:paragraph-properties>
    </style:style>
    <style:style style:name="T631" style:parent-style-name="預設段落字型" style:family="text">
      <style:text-properties style:font-name="標楷體" style:font-name-asian="標楷體" fo:font-size="16pt" style:font-size-asian="16pt"/>
    </style:style>
    <style:style style:name="P632" style:parent-style-name="內文" style:family="paragraph">
      <style:paragraph-properties fo:text-align="justify" fo:line-height="0.3611in" fo:margin-left="1.9166in" fo:text-indent="-0.3333in">
        <style:tab-stops/>
      </style:paragraph-properties>
    </style:style>
    <style:style style:name="T6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636" style:parent-style-name="內文" style:family="paragraph">
      <style:paragraph-properties fo:text-align="justify" fo:line-height="0.3611in" fo:margin-left="1.9166in" fo:text-indent="-0.3333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638" style:parent-style-name="內文" style:family="paragraph">
      <style:paragraph-properties fo:text-align="justify" fo:line-height="0.3611in" fo:margin-left="1.9166in" fo:text-indent="-0.3333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text-align="justify" fo:line-height="0.3611in" fo:margin-left="1.6055in" fo:text-indent="-0.2222in">
        <style:tab-stops/>
      </style:paragraph-properties>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P652" style:parent-style-name="內文" style:family="paragraph">
      <style:paragraph-properties fo:line-height="0.3611in" fo:margin-left="0.6236in" fo:text-indent="1.6666in">
        <style:tab-stops/>
      </style:paragraph-properties>
      <style:text-properties style:font-name="標楷體" style:font-name-asian="標楷體" fo:font-size="16pt" style:font-size-asian="16pt"/>
    </style:style>
    <style:style style:name="P653" style:parent-style-name="內文" style:family="paragraph">
      <style:paragraph-properties fo:text-align="justify" fo:line-height="0.3611in" fo:margin-left="1.6055in" fo:text-indent="-0.2222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line-height="0.3611in" fo:margin-left="0.6236in" fo:text-indent="1.6666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style>
    <style:style style:name="P657" style:parent-style-name="內文" style:family="paragraph">
      <style:paragraph-properties fo:text-align="justify" fo:line-height="0.3611in" fo:margin-left="1.6055in" fo:text-indent="-0.2222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line-height="0.3611in" fo:margin-left="0.6236in" fo:text-indent="1.6666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style>
    <style:style style:name="P661" style:parent-style-name="內文" style:family="paragraph">
      <style:paragraph-properties fo:text-align="justify" fo:line-height="0.3611in" fo:margin-left="1.6055in" fo:text-indent="-0.2222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無間距" style:family="paragraph">
      <style:paragraph-properties fo:text-align="justify" fo:line-height="0.3611in" fo:text-indent="2.3333in"/>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font-size="16pt" style:font-size-asian="16pt"/>
    </style:style>
    <style:style style:name="P672" style:parent-style-name="內文" style:family="paragraph">
      <style:paragraph-properties fo:text-align="justify" fo:line-height="0.3611in" fo:margin-left="1.6055in" fo:text-indent="-0.2222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name-complex="Arial" fo:color="#000000" fo:font-size="16pt" style:font-size-asian="16pt" style:font-size-complex="16pt"/>
    </style:style>
    <style:style style:name="T675" style:parent-style-name="預設段落字型" style:family="text">
      <style:text-properties style:font-name="標楷體" style:font-name-asian="標楷體" style:font-name-complex="Arial" fo:color="#000000" fo:font-size="16pt" style:font-size-asian="16pt" style:font-size-complex="16pt"/>
    </style:style>
    <style:style style:name="T676" style:parent-style-name="預設段落字型" style:family="text">
      <style:text-properties style:font-name="標楷體" style:font-name-asian="標楷體" style:font-name-complex="Arial" fo:color="#000000" fo:font-size="16pt" style:font-size-asian="16pt" style:font-size-complex="16pt"/>
    </style:style>
    <style:style style:name="T677" style:parent-style-name="預設段落字型" style:family="text">
      <style:text-properties style:font-name="標楷體" style:font-name-asian="標楷體" style:font-name-complex="Arial" fo:color="#000000" fo:font-size="16pt" style:font-size-asian="16pt" style:font-size-complex="16pt"/>
    </style:style>
    <style:style style:name="T678" style:parent-style-name="預設段落字型" style:family="text">
      <style:text-properties style:font-name="標楷體" style:font-name-asian="標楷體" style:font-name-complex="Arial" fo:color="#000000" fo:font-size="16pt" style:font-size-asian="16pt" style:font-size-complex="16pt"/>
    </style:style>
    <style:style style:name="T679" style:parent-style-name="預設段落字型" style:family="text">
      <style:text-properties style:font-name="標楷體" style:font-name-asian="標楷體" style:font-name-complex="Arial" fo:color="#000000" fo:font-size="16pt" style:font-size-asian="16pt" style:font-size-complex="16pt"/>
    </style:style>
    <style:style style:name="T680" style:parent-style-name="預設段落字型" style:family="text">
      <style:text-properties style:font-name="標楷體" style:font-name-asian="標楷體" style:font-name-complex="Arial" fo:color="#000000" fo:font-size="16pt" style:font-size-asian="16pt" style:font-size-complex="16pt"/>
    </style:style>
    <style:style style:name="T681" style:parent-style-name="預設段落字型" style:family="text">
      <style:text-properties style:font-name="標楷體" style:font-name-asian="標楷體" style:font-name-complex="Arial" fo:color="#000000" fo:font-size="16pt" style:font-size-asian="16pt" style:font-size-complex="16pt"/>
    </style:style>
    <style:style style:name="T682" style:parent-style-name="預設段落字型" style:family="text">
      <style:text-properties style:font-name="標楷體" style:font-name-asian="標楷體" style:font-name-complex="Arial" fo:color="#000000" fo:font-size="16pt" style:font-size-asian="16pt" style:font-size-complex="16pt"/>
    </style:style>
    <style:style style:name="P683" style:parent-style-name="無間距" style:family="paragraph">
      <style:paragraph-properties fo:text-align="justify" fo:line-height="0.3611in" fo:text-indent="2.3333in"/>
    </style:style>
    <style:style style:name="T684" style:parent-style-name="預設段落字型" style:family="text">
      <style:text-properties style:font-name="標楷體" style:font-name-asian="標楷體" style:font-name-complex="Arial"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align="justify" fo:line-height="0.3611in" fo:margin-left="1.6055in" fo:text-indent="-0.2222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P699" style:parent-style-name="無間距" style:family="paragraph">
      <style:paragraph-properties fo:text-align="justify" fo:line-height="0.3611in" fo:text-indent="2.3333in"/>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text-align="justify" fo:line-height="0.3611in" fo:margin-left="1.6055in" fo:text-indent="-0.2222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2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3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732" style:parent-style-name="無間距" style:family="paragraph">
      <style:paragraph-properties fo:text-align="justify" fo:line-height="0.3611in" fo:text-indent="2.3333in"/>
    </style:style>
    <style:style style:name="T733" style:parent-style-name="預設段落字型" style:family="text">
      <style:text-properties style:font-name="標楷體" style:font-name-asian="標楷體" style:font-name-complex="Arial" fo:color="#000000"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text-align="justify" fo:line-height="0.3611in" fo:margin-left="1.6055in" fo:text-indent="-0.2222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738" style:parent-style-name="預設段落字型" style:family="text">
      <style:text-properties style:font-name="標楷體" style:font-name-asian="標楷體" style:font-name-complex="Arial" fo:color="#000000" fo:font-size="16pt" style:font-size-asian="16pt" style:font-size-complex="16pt"/>
    </style:style>
    <style:style style:name="T739" style:parent-style-name="預設段落字型" style:family="text">
      <style:text-properties style:font-name="標楷體" style:font-name-asian="標楷體" style:font-name-complex="Arial" fo:color="#000000" fo:font-size="16pt" style:font-size-asian="16pt" style:font-size-complex="16pt"/>
    </style:style>
    <style:style style:name="T740" style:parent-style-name="預設段落字型" style:family="text">
      <style:text-properties style:font-name="標楷體" style:font-name-asian="標楷體" style:font-name-complex="Arial" fo:color="#000000" fo:font-size="16pt" style:font-size-asian="16pt" style:font-size-complex="16pt"/>
    </style:style>
    <style:style style:name="T741" style:parent-style-name="預設段落字型" style:family="text">
      <style:text-properties style:font-name="標楷體" style:font-name-asian="標楷體" style:font-name-complex="Arial" fo:color="#000000" fo:font-size="16pt" style:font-size-asian="16pt" style:font-size-complex="16pt"/>
    </style:style>
    <style:style style:name="T742" style:parent-style-name="預設段落字型" style:family="text">
      <style:text-properties style:font-name="標楷體" style:font-name-asian="標楷體" style:font-name-complex="Arial" fo:color="#000000" fo:font-size="16pt" style:font-size-asian="16pt" style:font-size-complex="16pt"/>
    </style:style>
    <style:style style:name="T743" style:parent-style-name="預設段落字型" style:family="text">
      <style:text-properties style:font-name="標楷體" style:font-name-asian="標楷體" style:font-name-complex="Arial" fo:color="#000000" fo:font-size="16pt" style:font-size-asian="16pt" style:font-size-complex="16pt"/>
    </style:style>
    <style:style style:name="T744" style:parent-style-name="預設段落字型" style:family="text">
      <style:text-properties style:font-name="標楷體" style:font-name-asian="標楷體" style:font-name-complex="Arial" fo:color="#000000" fo:font-size="16pt" style:font-size-asian="16pt" style:font-size-complex="16pt"/>
    </style:style>
    <style:style style:name="T745" style:parent-style-name="預設段落字型" style:family="text">
      <style:text-properties style:font-name="標楷體" style:font-name-asian="標楷體" style:font-name-complex="Arial" fo:color="#000000" fo:font-size="16pt" style:font-size-asian="16pt" style:font-size-complex="16pt"/>
    </style:style>
    <style:style style:name="P746" style:parent-style-name="無間距" style:family="paragraph">
      <style:paragraph-properties fo:text-align="justify" fo:line-height="0.3611in" fo:text-indent="2.3333in"/>
    </style:style>
    <style:style style:name="T747" style:parent-style-name="預設段落字型" style:family="text">
      <style:text-properties style:font-name="標楷體" style:font-name-asian="標楷體" style:font-name-complex="Arial" fo:color="#000000"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text-align="justify" fo:line-height="0.3611in" fo:margin-left="1.7166in" fo:text-indent="-0.3333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755" style:parent-style-name="內文" style:family="paragraph">
      <style:paragraph-properties fo:line-height="0.3611in"/>
      <style:text-properties style:font-name="標楷體" style:font-name-asian="標楷體" fo:font-size="16pt" style:font-size-asian="16pt" style:font-size-complex="16pt"/>
    </style:style>
    <style:style style:name="P756" style:parent-style-name="內文" style:family="paragraph">
      <style:paragraph-properties fo:text-align="justify" fo:line-height="0.3611in" fo:margin-left="1.7166in" fo:text-indent="-0.3333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758" style:parent-style-name="內文" style:family="paragraph">
      <style:paragraph-properties fo:text-align="justify" fo:line-height="0.3611in" fo:margin-left="1.7166in" fo:text-indent="-0.3333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68"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69" style:parent-style-name="內文" style:family="paragraph">
      <style:paragraph-properties fo:text-align="justify" fo:line-height="0.3611in" fo:margin-left="1.7166in" fo:text-indent="-0.3333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71" style:parent-style-name="內文" style:family="paragraph">
      <style:paragraph-properties fo:text-align="justify" fo:line-height="0.3611in" fo:margin-left="1.7166in" fo:text-indent="-0.3333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773" style:parent-style-name="內文" style:family="paragraph">
      <style:paragraph-properties fo:text-align="justify" fo:line-height="0.3611in" fo:margin-left="1.7166in" fo:text-indent="-0.3333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6"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777" style:parent-style-name="內文" style:family="paragraph">
      <style:paragraph-properties fo:text-align="justify" fo:line-height="0.3611in" fo:margin-left="1.7166in" fo:text-indent="-0.3333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779" style:parent-style-name="內文" style:family="paragraph">
      <style:paragraph-properties fo:widows="2" fo:orphans="2" style:snap-to-layout-grid="false" fo:line-height="0.3472in" fo:text-indent="0.4444in"/>
      <style:text-properties style:font-name="標楷體" style:font-name-asian="標楷體" style:font-name-complex="新細明體" style:letter-kerning="false" fo:font-size="16pt" style:font-size-asian="16pt" style:font-size-complex="16pt"/>
    </style:style>
    <style:style style:name="P780" style:parent-style-name="內文" style:family="paragraph">
      <style:paragraph-properties fo:widows="2" fo:orphans="2" style:snap-to-layout-grid="false" fo:text-align="justify" fo:line-height="0.3472in" fo:margin-left="0.9194in" fo:text-indent="-0.1513in">
        <style:tab-stops/>
      </style:paragraph-properties>
      <style:text-properties style:font-name="標楷體" style:font-name-asian="標楷體" style:font-name-complex="新細明體" style:letter-kerning="false" fo:font-size="16pt" style:font-size-asian="16pt" style:font-size-complex="16pt"/>
    </style:style>
    <style:style style:name="P781" style:parent-style-name="內文" style:family="paragraph">
      <style:paragraph-properties fo:line-height="0.3472in">
        <style:tab-stops>
          <style:tab-stop style:type="left" style:position="1in"/>
          <style:tab-stop style:type="left" style:position="1.125in"/>
        </style:tab-stops>
      </style:paragraph-properties>
    </style:style>
    <style:style style:name="T7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3" style:parent-style-name="預設段落字型" style:family="text">
      <style:text-properties style:font-name="標楷體" style:font-name-asian="標楷體" fo:font-weight="bold" style:font-weight-asian="bold" fo:color="#000000" fo:font-size="16pt" style:font-size-asian="16pt"/>
    </style:style>
    <style:style style:name="P784" style:parent-style-name="內文" style:family="paragraph">
      <style:paragraph-properties fo:line-height="0.3472in" fo:margin-left="1.3187in" fo:text-indent="-1.3187in">
        <style:tab-stops/>
      </style:paragraph-properties>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fo:text-align="justify" fo:line-height="0.3333in" fo:margin-left="0.2236in">
        <style:tab-stops/>
      </style:paragraph-properties>
    </style:style>
    <style:style style:name="T787" style:parent-style-name="預設段落字型" style:family="text">
      <style:text-properties style:font-name="華康楷書體W5" style:font-name-asian="標楷體" fo:font-weight="bold" style:font-weight-asian="bold" fo:font-size="16pt" style:font-size-asian="16pt" style:font-size-complex="16pt"/>
    </style:style>
    <style:style style:name="T788" style:parent-style-name="預設段落字型" style:family="text">
      <style:text-properties style:font-name="華康楷書體W5" style:font-name-asian="標楷體" fo:font-weight="bold" style:font-weight-asian="bold" fo:font-size="16pt" style:font-size-asian="16pt" style:font-size-complex="16pt"/>
    </style:style>
    <style:style style:name="T789" style:parent-style-name="預設段落字型" style:family="text">
      <style:text-properties style:font-name="華康楷書體W5"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華康楷書體W5" style:font-name-asian="標楷體" fo:font-weight="bold" style:font-weight-asian="bold" fo:font-size="16pt" style:font-size-asian="16pt" style:font-size-complex="16pt"/>
    </style:style>
    <style:style style:name="P792" style:parent-style-name="內文" style:family="paragraph">
      <style:paragraph-properties fo:text-align="justify" fo:line-height="0.3472in" fo:margin-left="0.2222in" fo:text-indent="-0.2222in">
        <style:tab-stops/>
      </style:paragraph-properties>
    </style:style>
    <style:style style:name="T7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華康楷書體W5" style:font-name-asian="標楷體" fo:color="#000000"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8" style:parent-style-name="內文" style:family="paragraph">
      <style:paragraph-properties fo:widows="2" fo:orphans="2" style:snap-to-layout-grid="false"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829" style:parent-style-name="內文" style:family="paragraph">
      <style:paragraph-properties fo:widows="2" fo:orphans="2" style:snap-to-layout-grid="false" fo:line-height="0.3472in" fo:text-indent="0.3333in"/>
      <style:text-properties style:font-name="標楷體" style:font-name-asian="標楷體" style:font-name-complex="新細明體" fo:color="#000000" style:letter-kerning="false" fo:font-size="16pt" style:font-size-asian="16pt" style:font-size-complex="16pt"/>
    </style:style>
    <style:style style:name="P830" style:parent-style-name="內文" style:family="paragraph">
      <style:paragraph-properties fo:widows="2" fo:orphans="2" style:snap-to-layout-grid="false" fo:text-align="justify" fo:line-height="0.3472in" fo:margin-left="0.7791in" fo:text-indent="-0.4444in">
        <style:tab-stops>
          <style:tab-stop style:type="left" style:position="-0.5291in"/>
        </style:tab-stops>
      </style:paragraph-properties>
    </style:style>
    <style:style style:name="T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style:font-weight-complex="bold" fo:color="#000000" fo:font-size="16pt" style:font-size-asian="16pt" style:font-size-complex="16pt"/>
    </style:style>
    <style:style style:name="T834" style:parent-style-name="預設段落字型" style:family="text">
      <style:text-properties style:font-name="華康楷書體W5" style:font-name-asian="標楷體" fo:color="#000000" fo:font-size="16pt" style:font-size-asian="16pt" style:font-size-complex="16pt"/>
    </style:style>
    <style:style style:name="T835" style:parent-style-name="預設段落字型" style:family="text">
      <style:text-properties style:font-name="華康楷書體W5"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style:font-weight-complex="bold" fo:color="#000000" fo:font-size="16pt" style:font-size-asian="16pt" style:font-size-complex="16pt"/>
    </style:style>
    <style:style style:name="P838" style:parent-style-name="內文" style:family="paragraph">
      <style:paragraph-properties fo:text-align="justify" fo:line-height="0.3472in" fo:text-indent="0.3333in">
        <style:tab-stops>
          <style:tab-stop style:type="left" style:position="0.625in"/>
        </style:tab-stops>
      </style:paragraph-properties>
    </style:style>
    <style:style style:name="T8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text-align="justify" fo:line-height="0.3333in" fo:margin-left="1.4458in" fo:text-indent="-1.1111in">
        <style:tab-stops>
          <style:tab-stop style:type="left" style:position="-1.0708in"/>
        </style:tab-stops>
      </style:paragraph-properties>
    </style:style>
    <style:style style:name="T8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fo:text-align="justify" fo:line-height="0.3333in" fo:margin-left="1.4458in" fo:text-indent="-0.1111in">
        <style:tab-stops>
          <style:tab-stop style:type="left" style:position="-1.0708in"/>
        </style:tab-stops>
      </style:paragraph-properties>
    </style:style>
    <style:style style:name="T8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7"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8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49" style:parent-style-name="內文" style:family="paragraph">
      <style:paragraph-properties fo:text-align="justify" fo:line-height="0.3472in" fo:margin-left="1.5569in" fo:text-indent="-1.3333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color="#993300" fo:font-size="16pt" style:font-size-asian="16pt" style:font-size-complex="16pt"/>
    </style:style>
    <style:style style:name="P854" style:parent-style-name="內文" style:family="paragraph">
      <style:paragraph-properties fo:line-height="0.3472in" fo:margin-left="1.3333in">
        <style:tab-stops>
          <style:tab-stop style:type="left" style:position="-0.8333in"/>
          <style:tab-stop style:type="left" style:position="-0.7083in"/>
          <style:tab-stop style:type="left" style:position="-0.4583in"/>
          <style:tab-stop style:type="left" style:position="-0.3333in"/>
          <style:tab-stop style:type="left" style:position="-0.2083in"/>
          <style:tab-stop style:type="left" style:position="-0.0833in"/>
          <style:tab-stop style:type="left" style:position="6.5416in"/>
        </style:tab-stops>
      </style:paragraph-properties>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P860" style:parent-style-name="內文" style:family="paragraph">
      <style:paragraph-properties fo:text-align="justify" fo:line-height="0.3472in" fo:margin-left="1.7777in" fo:text-indent="-0.4444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font-name-complex="標楷體" style:letter-kerning="false"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內文" style:family="paragraph">
      <style:paragraph-properties style:text-autospace="none" fo:line-height="0.3472in" fo:margin-left="1.8333in" fo:text-indent="0.4444in">
        <style:tab-stops/>
      </style:paragraph-properties>
    </style:style>
    <style:style style:name="T875" style:parent-style-name="預設段落字型" style:family="text">
      <style:text-properties style:font-name="標楷體" style:font-name-asian="標楷體" style:font-name-complex="地眃灿砰" style:letter-kerning="false" fo:font-size="16pt" style:font-size-asian="16pt" style:font-size-complex="16pt"/>
    </style:style>
    <style:style style:name="T876" style:parent-style-name="預設段落字型" style:family="text">
      <style:text-properties style:font-name="標楷體" style:font-name-asian="標楷體" style:font-name-complex="Helvetica" fo:font-size="16pt" style:font-size-asian="16pt" style:font-size-complex="16pt"/>
    </style:style>
    <style:style style:name="T877"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878" style:parent-style-name="預設段落字型" style:family="text">
      <style:text-properties style:font-name="標楷體" style:font-name-asian="標楷體" style:font-name-complex="Helvetica" fo:color="#000000" fo:font-size="16pt" style:font-size-asian="16pt" style:font-size-complex="16pt"/>
    </style:style>
    <style:style style:name="T879" style:parent-style-name="預設段落字型" style:family="text">
      <style:text-properties style:font-name="標楷體" style:font-name-asian="標楷體" style:font-name-complex="Helvetica" fo:font-size="16pt" style:font-size-asian="16pt" style:font-size-complex="16pt"/>
    </style:style>
    <style:style style:name="T880" style:parent-style-name="預設段落字型" style:family="text">
      <style:text-properties style:font-name="標楷體" style:font-name-asian="標楷體" style:font-name-complex="地眃灿砰" style:letter-kerning="false"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883" style:parent-style-name="內文" style:family="paragraph">
      <style:paragraph-properties fo:text-align="justify" fo:line-height="0.3472in" fo:margin-left="1.7777in" fo:text-indent="-0.4444in">
        <style:tab-stops/>
      </style:paragraph-properties>
    </style:style>
    <style:style style:name="T884" style:parent-style-name="預設段落字型" style:family="text">
      <style:text-properties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font-name-complex="標楷體" style:letter-kerning="false" fo:font-size="16pt" style:font-size-asian="16pt" style:font-size-complex="16pt"/>
    </style:style>
    <style:style style:name="T898" style:parent-style-name="預設段落字型" style:family="text">
      <style:text-properties style:font-name="標楷體" style:font-name-asian="標楷體" style:font-name-complex="標楷體" style:letter-kerning="false" fo:font-size="16pt" style:font-size-asian="16pt" style:font-size-complex="16pt"/>
    </style:style>
    <style:style style:name="T899" style:parent-style-name="預設段落字型" style:family="text">
      <style:text-properties style:font-name="標楷體" style:font-name-asian="標楷體" style:font-name-complex="標楷體" style:letter-kerning="fals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style:text-autospace="none" fo:line-height="0.3472in" fo:margin-left="1.8333in" fo:text-indent="0.4444in">
        <style:tab-stops/>
      </style:paragraph-properties>
    </style:style>
    <style:style style:name="T902" style:parent-style-name="預設段落字型" style:family="text">
      <style:text-properties style:font-name="標楷體" style:font-name-asian="標楷體" style:font-name-complex="地眃灿砰" style:letter-kerning="false" fo:font-size="16pt" style:font-size-asian="16pt" style:font-size-complex="16pt"/>
    </style:style>
    <style:style style:name="T903" style:parent-style-name="預設段落字型" style:family="text">
      <style:text-properties style:font-name="標楷體" style:font-name-asian="標楷體" style:font-name-complex="Helvetica" fo:font-size="16pt" style:font-size-asian="16pt" style:font-size-complex="16pt"/>
    </style:style>
    <style:style style:name="T904"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905" style:parent-style-name="預設段落字型" style:family="text">
      <style:text-properties style:font-name="標楷體" style:font-name-asian="標楷體" style:font-name-complex="Helvetica" fo:color="#000000" fo:font-size="16pt" style:font-size-asian="16pt" style:font-size-complex="16pt"/>
    </style:style>
    <style:style style:name="T906" style:parent-style-name="預設段落字型" style:family="text">
      <style:text-properties style:font-name="標楷體" style:font-name-asian="標楷體" style:font-name-complex="Helvetica" fo:font-size="16pt" style:font-size-asian="16pt" style:font-size-complex="16pt"/>
    </style:style>
    <style:style style:name="T907" style:parent-style-name="預設段落字型" style:family="text">
      <style:text-properties style:font-name="標楷體" style:font-name-asian="標楷體" style:font-name-complex="地眃灿砰" style:letter-kerning="false"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910" style:parent-style-name="內文" style:family="paragraph">
      <style:paragraph-properties fo:text-align="justify" fo:line-height="0.3472in" fo:margin-left="1.7777in" fo:text-indent="-0.4444in">
        <style:tab-stops/>
      </style:paragraph-propertie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style:font-name-complex="標楷體" style:letter-kerning="false"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style:text-autospace="none" fo:line-height="0.3472in" fo:margin-left="1.8333in" fo:text-indent="0.4444in">
        <style:tab-stops/>
      </style:paragraph-properties>
    </style:style>
    <style:style style:name="T924" style:parent-style-name="預設段落字型" style:family="text">
      <style:text-properties style:font-name="標楷體" style:font-name-asian="標楷體" style:font-name-complex="地眃灿砰" style:letter-kerning="false" fo:font-size="16pt" style:font-size-asian="16pt" style:font-size-complex="16pt"/>
    </style:style>
    <style:style style:name="T925" style:parent-style-name="預設段落字型" style:family="text">
      <style:text-properties style:font-name="標楷體" style:font-name-asian="標楷體" style:font-name-complex="Helvetica" fo:font-size="16pt" style:font-size-asian="16pt" style:font-size-complex="16pt"/>
    </style:style>
    <style:style style:name="T926"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927" style:parent-style-name="預設段落字型" style:family="text">
      <style:text-properties style:font-name="標楷體" style:font-name-asian="標楷體" style:font-name-complex="Helvetica" fo:color="#000000" fo:font-size="16pt" style:font-size-asian="16pt" style:font-size-complex="16pt"/>
    </style:style>
    <style:style style:name="T928" style:parent-style-name="預設段落字型" style:family="text">
      <style:text-properties style:font-name="標楷體" style:font-name-asian="標楷體" style:font-name-complex="Helvetica" fo:font-size="16pt" style:font-size-asian="16pt" style:font-size-complex="16pt"/>
    </style:style>
    <style:style style:name="T929" style:parent-style-name="預設段落字型" style:family="text">
      <style:text-properties style:font-name="標楷體" style:font-name-asian="標楷體" style:font-name-complex="地眃灿砰" style:letter-kerning="false"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932" style:parent-style-name="內文" style:family="paragraph">
      <style:paragraph-properties fo:text-align="justify" fo:line-height="0.3472in" fo:margin-left="1.7777in" fo:text-indent="-0.4444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style:font-name-complex="標楷體" style:letter-kerning="false" fo:font-size="16pt" style:font-size-asian="16pt" style:font-size-complex="16pt"/>
    </style:style>
    <style:style style:name="T944" style:parent-style-name="預設段落字型" style:family="text">
      <style:text-properties style:font-name="標楷體" style:font-name-asian="標楷體" style:font-name-complex="標楷體" style:letter-kerning="false" fo:font-size="16pt" style:font-size-asian="16pt" style:font-size-complex="16pt"/>
    </style:style>
    <style:style style:name="T945" style:parent-style-name="預設段落字型" style:family="text">
      <style:text-properties style:font-name="標楷體" style:font-name-asian="標楷體" style:font-name-complex="標楷體" style:letter-kerning="fals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style:text-autospace="none" fo:line-height="0.3472in" fo:margin-left="1.8333in" fo:text-indent="0.4444in">
        <style:tab-stops/>
      </style:paragraph-properties>
    </style:style>
    <style:style style:name="T948" style:parent-style-name="預設段落字型" style:family="text">
      <style:text-properties style:font-name="標楷體" style:font-name-asian="標楷體" style:font-name-complex="地眃灿砰" style:letter-kerning="false" fo:font-size="16pt" style:font-size-asian="16pt" style:font-size-complex="16pt"/>
    </style:style>
    <style:style style:name="T949" style:parent-style-name="預設段落字型" style:family="text">
      <style:text-properties style:font-name="標楷體" style:font-name-asian="標楷體" style:font-name-complex="Helvetica" fo:font-size="16pt" style:font-size-asian="16pt" style:font-size-complex="16pt"/>
    </style:style>
    <style:style style:name="T950"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951" style:parent-style-name="預設段落字型" style:family="text">
      <style:text-properties style:font-name="標楷體" style:font-name-asian="標楷體" style:font-name-complex="Helvetica" fo:color="#000000" fo:font-size="16pt" style:font-size-asian="16pt" style:font-size-complex="16pt"/>
    </style:style>
    <style:style style:name="T952" style:parent-style-name="預設段落字型" style:family="text">
      <style:text-properties style:font-name="標楷體" style:font-name-asian="標楷體" style:font-name-complex="Helvetica" fo:font-size="16pt" style:font-size-asian="16pt" style:font-size-complex="16pt"/>
    </style:style>
    <style:style style:name="T953" style:parent-style-name="預設段落字型" style:family="text">
      <style:text-properties style:font-name="標楷體" style:font-name-asian="標楷體" style:font-name-complex="地眃灿砰" style:letter-kerning="false"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956" style:parent-style-name="內文" style:family="paragraph">
      <style:paragraph-properties fo:text-align="justify" fo:line-height="0.3472in" fo:margin-left="1.7777in" fo:text-indent="-0.4444in">
        <style:tab-stops/>
      </style:paragraph-properties>
    </style:style>
    <style:style style:name="T957" style:parent-style-name="預設段落字型" style:family="text">
      <style:text-properties style:font-name="標楷體" style:font-name-complex="MS Mincho" fo:font-size="16pt" style:font-size-asian="16pt" style:font-size-complex="16pt"/>
    </style:style>
    <style:style style:name="T958" style:parent-style-name="預設段落字型" style:family="text">
      <style:text-properties style:font-name="標楷體" style:font-name-complex="MS Mincho" fo:font-size="16pt" style:font-size-asian="16pt" style:font-size-complex="16pt"/>
    </style:style>
    <style:style style:name="T959" style:parent-style-name="預設段落字型" style:family="text">
      <style:text-properties style:font-name="標楷體" style:font-name-complex="MS Mincho"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font-name-complex="標楷體" style:letter-kerning="false" fo:font-size="16pt" style:font-size-asian="16pt" style:font-size-complex="16pt"/>
    </style:style>
    <style:style style:name="T973" style:parent-style-name="預設段落字型" style:family="text">
      <style:text-properties style:font-name="標楷體" style:font-name-asian="標楷體" style:font-name-complex="標楷體" style:letter-kerning="false" fo:font-size="16pt" style:font-size-asian="16pt" style:font-size-complex="16pt"/>
    </style:style>
    <style:style style:name="T974" style:parent-style-name="預設段落字型" style:family="text">
      <style:text-properties style:font-name="標楷體" style:font-name-asian="標楷體" style:font-name-complex="標楷體" style:letter-kerning="false"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style:text-autospace="none" fo:line-height="0.3472in" fo:margin-left="1.8333in" fo:text-indent="0.4444in">
        <style:tab-stops/>
      </style:paragraph-properties>
    </style:style>
    <style:style style:name="T977" style:parent-style-name="預設段落字型" style:family="text">
      <style:text-properties style:font-name="標楷體" style:font-name-asian="標楷體" style:font-name-complex="地眃灿砰" style:letter-kerning="false" fo:font-size="16pt" style:font-size-asian="16pt" style:font-size-complex="16pt"/>
    </style:style>
    <style:style style:name="T978" style:parent-style-name="預設段落字型" style:family="text">
      <style:text-properties style:font-name="標楷體" style:font-name-asian="標楷體" style:font-name-complex="Helvetica" fo:font-size="16pt" style:font-size-asian="16pt" style:font-size-complex="16pt"/>
    </style:style>
    <style:style style:name="T979"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980" style:parent-style-name="預設段落字型" style:family="text">
      <style:text-properties style:font-name="標楷體" style:font-name-asian="標楷體" style:font-name-complex="Helvetica" fo:color="#000000" fo:font-size="16pt" style:font-size-asian="16pt" style:font-size-complex="16pt"/>
    </style:style>
    <style:style style:name="T981" style:parent-style-name="預設段落字型" style:family="text">
      <style:text-properties style:font-name="標楷體" style:font-name-asian="標楷體" style:font-name-complex="Helvetica" fo:font-size="16pt" style:font-size-asian="16pt" style:font-size-complex="16pt"/>
    </style:style>
    <style:style style:name="T982" style:parent-style-name="預設段落字型" style:family="text">
      <style:text-properties style:font-name="標楷體" style:font-name-asian="標楷體" style:font-name-complex="地眃灿砰" style:letter-kerning="false"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985" style:parent-style-name="內文" style:family="paragraph">
      <style:paragraph-properties fo:text-align="justify" fo:line-height="0.3472in" fo:margin-left="1.7777in" fo:text-indent="-0.4444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font-name-complex="標楷體" style:letter-kerning="false" fo:font-size="16pt" style:font-size-asian="16pt" style:font-size-complex="16pt"/>
    </style:style>
    <style:style style:name="T999" style:parent-style-name="預設段落字型" style:family="text">
      <style:text-properties style:font-name="標楷體" style:font-name-asian="標楷體" style:font-name-complex="標楷體" style:letter-kerning="false" fo:font-size="16pt" style:font-size-asian="16pt" style:font-size-complex="16pt"/>
    </style:style>
    <style:style style:name="T1000" style:parent-style-name="預設段落字型" style:family="text">
      <style:text-properties style:font-name="標楷體" style:font-name-asian="標楷體" style:font-name-complex="標楷體" style:letter-kerning="false"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style:text-autospace="none" fo:line-height="0.3472in" fo:margin-left="1.8333in" fo:text-indent="0.4444in">
        <style:tab-stops/>
      </style:paragraph-properties>
    </style:style>
    <style:style style:name="T1003" style:parent-style-name="預設段落字型" style:family="text">
      <style:text-properties style:font-name="標楷體" style:font-name-asian="標楷體" style:font-name-complex="地眃灿砰" style:letter-kerning="false" fo:font-size="16pt" style:font-size-asian="16pt" style:font-size-complex="16pt"/>
    </style:style>
    <style:style style:name="T1004" style:parent-style-name="預設段落字型" style:family="text">
      <style:text-properties style:font-name="標楷體" style:font-name-asian="標楷體" style:font-name-complex="Helvetica" fo:font-size="16pt" style:font-size-asian="16pt" style:font-size-complex="16pt"/>
    </style:style>
    <style:style style:name="T1005"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1006" style:parent-style-name="預設段落字型" style:family="text">
      <style:text-properties style:font-name="標楷體" style:font-name-asian="標楷體" style:font-name-complex="Helvetica" fo:color="#000000" fo:font-size="16pt" style:font-size-asian="16pt" style:font-size-complex="16pt"/>
    </style:style>
    <style:style style:name="T1007" style:parent-style-name="預設段落字型" style:family="text">
      <style:text-properties style:font-name="標楷體" style:font-name-asian="標楷體" style:font-name-complex="Helvetica" fo:font-size="16pt" style:font-size-asian="16pt" style:font-size-complex="16pt"/>
    </style:style>
    <style:style style:name="T1008" style:parent-style-name="預設段落字型" style:family="text">
      <style:text-properties style:font-name="標楷體" style:font-name-asian="標楷體" style:font-name-complex="地眃灿砰" style:letter-kerning="false"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011"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text-align="justify" fo:line-height="0.3472in" fo:margin-left="0.2222in" fo:text-indent="-0.2222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P1015" style:parent-style-name="內文" style:family="paragraph">
      <style:paragraph-properties fo:text-align="justify" fo:line-height="0.3472in" fo:margin-left="2.334in" fo:text-indent="-0.2222in">
        <style:tab-stops/>
      </style:paragraph-properties>
      <style:text-properties style:font-name="標楷體" style:font-name-asian="標楷體" fo:color="#000000" fo:font-size="16pt" style:font-size-asian="16pt" style:font-size-complex="16pt"/>
    </style:style>
    <style:style style:name="P1016" style:parent-style-name="內文" style:family="paragraph">
      <style:paragraph-properties fo:text-align="justify" fo:line-height="0.3472in" fo:margin-left="2.334in" fo:text-indent="-0.2222in">
        <style:tab-stops/>
      </style:paragraph-properties>
      <style:text-properties style:font-name="標楷體" style:font-name-asian="標楷體" fo:color="#000000" fo:font-size="16pt" style:font-size-asian="16pt" style:font-size-complex="16pt"/>
    </style:style>
    <style:style style:name="P1017"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018"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text-align="justify" fo:line-height="0.3472in" fo:margin-left="1.7777in" fo:text-indent="-0.4444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40" style:parent-style-name="內文" style:family="paragraph">
      <style:paragraph-properties fo:line-height="0.3472in" fo:text-indent="2.3333in"/>
      <style:text-properties style:font-name="標楷體" style:font-name-asian="標楷體" style:font-name-complex="新細明體" fo:color="#000000" style:letter-kerning="false" fo:font-size="16pt" style:font-size-asian="16pt" style:font-size-complex="16pt"/>
    </style:style>
    <style:style style:name="P1041" style:parent-style-name="內文" style:family="paragraph">
      <style:paragraph-properties fo:text-align="justify" fo:line-height="0.3472in" fo:margin-left="1.9986in" fo:text-indent="-0.2222in">
        <style:tab-stops/>
      </style:paragraph-properties>
    </style:style>
    <style:style style:name="T1042" style:parent-style-name="預設段落字型" style:family="text">
      <style:text-properties style:font-name="MS Mincho" style:font-name-asian="MS Mincho" style:font-name-complex="MS Mincho"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text-align="end" fo:line-height="0.3472in" fo:margin-left="1.2166in" fo:margin-right="-0.0833in" fo:text-indent="-0.9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end" fo:line-height="0.3472in" fo:margin-left="1.2166in" fo:margin-right="-0.0833in" fo:text-indent="-0.9in">
        <style:tab-stops/>
      </style:paragraph-properties>
      <style:text-properties style:font-name="標楷體" style:font-name-asian="標楷體" fo:font-size="16pt" style:font-size-asian="16pt" style:font-size-complex="16pt"/>
    </style:style>
    <style:style style:name="TableColumn1047" style:family="table-column">
      <style:table-column-properties style:column-width="1.6118in"/>
    </style:style>
    <style:style style:name="TableColumn1048" style:family="table-column">
      <style:table-column-properties style:column-width="1.5263in"/>
    </style:style>
    <style:style style:name="TableColumn1049" style:family="table-column">
      <style:table-column-properties style:column-width="1.4965in"/>
    </style:style>
    <style:style style:name="TableColumn1050" style:family="table-column">
      <style:table-column-properties style:column-width="1.5284in"/>
    </style:style>
    <style:style style:name="Table1046" style:family="table">
      <style:table-properties style:width="6.1631in" fo:margin-left="0in" table:align="right"/>
    </style:style>
    <style:style style:name="TableRow1051" style:family="table-row">
      <style:table-row-properties/>
    </style:style>
    <style:style style:name="TableCell10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53" style:parent-style-name="表格內文14行高" style:family="paragraph">
      <style:paragraph-properties fo:text-align="center" fo:line-height="0.3472in"/>
      <style:text-properties fo:font-size="16pt" style:font-size-asian="16pt" style:font-size-complex="16pt"/>
    </style:style>
    <style:style style:name="TableCell10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5" style:parent-style-name="表格內文14行高" style:family="paragraph">
      <style:paragraph-properties fo:text-align="center" fo:line-height="0.3472in"/>
      <style:text-properties fo:font-size="16pt" style:font-size-asian="16pt" style:font-size-complex="16pt"/>
    </style:style>
    <style:style style:name="TableCell10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7" style:parent-style-name="表格內文14行高" style:family="paragraph">
      <style:paragraph-properties fo:text-align="center" fo:line-height="0.3472in"/>
      <style:text-properties fo:font-size="16pt" style:font-size-asian="16pt" style:font-size-complex="16pt"/>
    </style:style>
    <style:style style:name="TableCell10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9" style:parent-style-name="表格內文14行高" style:family="paragraph">
      <style:paragraph-properties fo:text-align="center" fo:line-height="0.3472in"/>
      <style:text-properties fo:font-size="16pt" style:font-size-asian="16pt" style:font-size-complex="16pt"/>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line-height="0.3472in"/>
      <style:text-properties fo:font-size="16pt" style:font-size-asian="16pt" style:font-size-complex="16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fo:line-height="0.3472in"/>
      <style:text-properties fo:font-size="16pt" style:font-size-asian="16pt" style:font-size-complex="16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fo:line-height="0.3472in"/>
      <style:text-properties fo:font-size="16pt" style:font-size-asian="16pt" style:font-size-complex="16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end" fo:line-height="0.3472in"/>
      <style:text-properties fo:font-size="16pt" style:font-size-asian="16pt" style:font-size-complex="16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1" style:parent-style-name="表格內文14行高" style:family="paragraph">
      <style:paragraph-properties fo:line-height="0.3472in"/>
      <style:text-properties fo:font-size="16pt" style:font-size-asian="16pt" style:font-size-complex="16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fo:line-height="0.3472in"/>
      <style:text-properties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fo:line-height="0.3472in"/>
      <style:text-properties fo:font-size="16pt" style:font-size-asian="16pt" style:font-size-complex="16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fo:line-height="0.3472in"/>
      <style:text-properties fo:font-size="16pt" style:font-size-asian="16pt" style:font-size-complex="16pt"/>
    </style:style>
    <style:style style:name="TableRow1078" style:family="table-row">
      <style:table-row-properties/>
    </style:style>
    <style:style style:name="TableCell10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line-height="0.3472in"/>
      <style:text-properties fo:letter-spacing="-0.0138in" style:text-scale="95%" fo:font-size="16pt" style:font-size-asian="16pt" style:font-size-complex="16pt"/>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fo:line-height="0.3472in"/>
      <style:text-properties fo:font-size="16pt" style:font-size-asian="16pt" style:font-size-complex="16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fo:line-height="0.3472in"/>
      <style:text-properties fo:font-size="16pt" style:font-size-asian="16pt" style:font-size-complex="16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end" fo:line-height="0.3472in"/>
      <style:text-properties fo:font-size="16pt" style:font-size-asian="16pt" style:font-size-complex="16pt"/>
    </style:style>
    <style:style style:name="P1087" style:parent-style-name="內文" style:family="paragraph">
      <style:paragraph-properties style:text-autospace="none" fo:text-align="justify" fo:line-height="0.3472in" fo:margin-left="1.8333in" fo:text-indent="0.4444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089" style:parent-style-name="內文" style:family="paragraph">
      <style:paragraph-properties fo:text-align="justify" fo:line-height="0.3472in" fo:margin-left="1.7777in" fo:text-indent="-0.4444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MS Mincho" style:font-name-asian="MS Mincho" style:font-name-complex="MS Mincho"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fo:text-align="justify" fo:line-height="0.3472in" fo:margin-left="1.8888in" fo:text-indent="-0.5555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P110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02" style:parent-style-name="內文" style:family="paragraph">
      <style:paragraph-properties fo:text-align="justify" fo:line-height="0.3472in" fo:margin-left="1.8888in" fo:text-indent="-0.5555in">
        <style:tab-stops/>
      </style:paragraph-properties>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993300" fo:font-size="16pt" style:font-size-asian="16pt" style:font-size-complex="16pt"/>
    </style:style>
    <style:style style:name="P1110"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1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12" style:parent-style-name="內文" style:family="paragraph">
      <style:paragraph-properties fo:text-align="justify" fo:line-height="0.3472in" fo:margin-left="1.8888in" fo:text-indent="-0.5555in">
        <style:tab-stops/>
      </style:paragraph-propertie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color="#9933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P1118"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19"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20" style:parent-style-name="內文" style:family="paragraph">
      <style:paragraph-properties fo:text-align="justify" fo:line-height="0.3472in" fo:margin-left="1.8888in" fo:text-indent="-0.5555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color="#993300" fo:font-size="16pt" style:font-size-asian="16pt" style:font-size-complex="16pt"/>
    </style:style>
    <style:style style:name="P112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26"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27" style:parent-style-name="內文" style:family="paragraph">
      <style:paragraph-properties fo:text-align="justify" fo:line-height="0.3472in" fo:margin-left="1.8888in" fo:text-indent="-0.5555in">
        <style:tab-stops/>
      </style:paragraph-properties>
    </style:style>
    <style:style style:name="T1128" style:parent-style-name="預設段落字型" style:family="text">
      <style:text-properties style:font-name="標楷體" style:font-name-complex="MS Mincho" fo:font-size="16pt" style:font-size-asian="16pt" style:font-size-complex="16pt"/>
    </style:style>
    <style:style style:name="T1129" style:parent-style-name="預設段落字型" style:family="text">
      <style:text-properties style:font-name="標楷體" style:font-name-complex="MS Mincho" fo:font-size="16pt" style:font-size-asian="16pt" style:font-size-complex="16pt"/>
    </style:style>
    <style:style style:name="T1130" style:parent-style-name="預設段落字型" style:family="text">
      <style:text-properties style:font-name="標楷體" style:font-name-complex="MS Mincho"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P1134"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3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36" style:parent-style-name="內文" style:family="paragraph">
      <style:paragraph-properties fo:text-align="justify" fo:line-height="0.3472in" fo:margin-left="1.8888in" fo:text-indent="-0.5555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993300"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P1143"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44"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45" style:parent-style-name="內文" style:family="paragraph">
      <style:paragraph-properties fo:text-align="justify" fo:line-height="0.3472in" fo:margin-left="1.8888in" fo:text-indent="-0.5555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47" style:parent-style-name="內文" style:family="paragraph">
      <style:paragraph-properties fo:text-align="justify" fo:line-height="0.3472in" fo:margin-left="1.8888in" fo:text-indent="-0.5555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149" style:parent-style-name="內文" style:family="paragraph">
      <style:paragraph-properties fo:text-align="justify" fo:line-height="0.3472in" fo:margin-left="1.8888in" fo:text-indent="-0.5555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text-align="justify" fo:line-height="0.3472in" fo:margin-left="1.8888in" fo:text-indent="-0.5555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168" style:parent-style-name="表格內文20行高" style:family="paragraph">
      <style:paragraph-properties fo:text-align="center" fo:margin-top="0.25in" fo:line-height="0.3194in" fo:margin-left="0.168in" fo:margin-right="-0.4166in">
        <style:tab-stops/>
      </style:paragraph-properties>
    </style:style>
    <style:style style:name="T1169" style:parent-style-name="預設段落字型" style:family="text">
      <style:text-properties fo:font-weight="bold" style:font-weight-asian="bold" fo:font-size="16pt" style:font-size-asian="16pt" style:font-size-complex="16pt"/>
    </style:style>
    <style:style style:name="P1170" style:parent-style-name="表格內文20行高" style:family="paragraph">
      <style:paragraph-properties fo:text-align="end" fo:line-height="0.2638in" fo:margin-left="0.1111in" fo:text-indent="-0.1111in">
        <style:tab-stops/>
      </style:paragraph-properties>
      <style:text-properties fo:font-size="16pt" style:font-size-asian="16pt" style:font-size-complex="16pt"/>
    </style:style>
    <style:style style:name="TableColumn1172" style:family="table-column">
      <style:table-column-properties style:column-width="1.0166in"/>
    </style:style>
    <style:style style:name="TableColumn1173" style:family="table-column">
      <style:table-column-properties style:column-width="1.0611in"/>
    </style:style>
    <style:style style:name="TableColumn1174" style:family="table-column">
      <style:table-column-properties style:column-width="1.1375in"/>
    </style:style>
    <style:style style:name="TableColumn1175" style:family="table-column">
      <style:table-column-properties style:column-width="0.3888in"/>
    </style:style>
    <style:style style:name="TableColumn1176" style:family="table-column">
      <style:table-column-properties style:column-width="1.052in"/>
    </style:style>
    <style:style style:name="TableColumn1177" style:family="table-column">
      <style:table-column-properties style:column-width="1.0527in"/>
    </style:style>
    <style:style style:name="Table1171" style:family="table">
      <style:table-properties style:width="5.709in" fo:margin-left="0in" table:align="right"/>
    </style:style>
    <style:style style:name="TableRow1178" style:family="table-row">
      <style:table-row-properties fo:keep-together="always"/>
    </style:style>
    <style:style style:name="TableCell11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0" style:parent-style-name="表格內文14行高" style:family="paragraph">
      <style:text-properties fo:font-size="16pt" style:font-size-asian="16pt" style:font-size-complex="16pt"/>
    </style:style>
    <style:style style:name="TableCell1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表格內文14行高" style:family="paragraph">
      <style:text-properties fo:font-size="16pt" style:font-size-asian="16pt" style:font-size-complex="16pt"/>
    </style:style>
    <style:style style:name="P1183" style:parent-style-name="表格內文14行高" style:family="paragraph">
      <style:text-properties fo:font-size="16pt" style:font-size-asian="16pt" style:font-size-complex="16pt"/>
    </style:style>
    <style:style style:name="TableCell118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5" style:parent-style-name="表格內文14行高" style:family="paragraph">
      <style:text-properties fo:font-size="16pt" style:font-size-asian="16pt" style:font-size-complex="16pt"/>
    </style:style>
    <style:style style:name="P1186" style:parent-style-name="表格內文14行高" style:family="paragraph">
      <style:text-properties fo:font-size="16pt" style:font-size-asian="16pt" style:font-size-complex="16pt"/>
    </style:style>
    <style:style style:name="TableCell118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188" style:parent-style-name="表格內文14行高" style:family="paragraph">
      <style:text-properties fo:font-size="16pt" style:font-size-asian="16pt" style:font-size-complex="16pt"/>
    </style:style>
    <style:style style:name="P1189" style:parent-style-name="表格內文14行高" style:family="paragraph">
      <style:text-properties fo:font-size="16pt" style:font-size-asian="16pt" style:font-size-complex="16pt"/>
    </style:style>
    <style:style style:name="P1190" style:parent-style-name="表格內文14行高" style:family="paragraph">
      <style:text-properties fo:font-size="16pt" style:font-size-asian="16pt" style:font-size-complex="16pt"/>
    </style:style>
    <style:style style:name="P1191" style:parent-style-name="表格內文14行高" style:family="paragraph">
      <style:text-properties fo:font-size="16pt" style:font-size-asian="16pt" style:font-size-complex="16pt"/>
    </style:style>
    <style:style style:name="P1192" style:parent-style-name="表格內文14行高" style:family="paragraph">
      <style:text-properties fo:font-size="16pt" style:font-size-asian="16pt" style:font-size-complex="16pt"/>
    </style:style>
    <style:style style:name="P1193" style:parent-style-name="表格內文14行高" style:family="paragraph">
      <style:text-properties fo:font-size="16pt" style:font-size-asian="16pt" style:font-size-complex="16pt"/>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表格內文14行高" style:family="paragraph">
      <style:text-properties fo:font-size="16pt" style:font-size-asian="16pt" style:font-size-complex="16pt"/>
    </style:style>
    <style:style style:name="P1196" style:parent-style-name="表格內文14行高" style:family="paragraph">
      <style:text-properties fo:font-size="16pt" style:font-size-asian="16pt" style:font-size-complex="16pt"/>
    </style:style>
    <style:style style:name="TableCell1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表格內文14行高" style:family="paragraph">
      <style:text-properties fo:font-size="16pt" style:font-size-asian="16pt" style:font-size-complex="16pt"/>
    </style:style>
    <style:style style:name="P1199" style:parent-style-name="表格內文14行高" style:family="paragraph">
      <style:text-properties fo:font-size="16pt" style:font-size-asian="16pt" style:font-size-complex="16pt"/>
    </style:style>
    <style:style style:name="TableRow1200" style:family="table-row">
      <style:table-row-properties fo:keep-together="always"/>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2" style:parent-style-name="表格內文14行高" style:family="paragraph">
      <style:text-properties fo:color="#000000" fo:font-size="16pt" style:font-size-asian="16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text-properties fo:color="#000000" fo:font-size="16pt" style:font-size-asian="16pt" style:font-size-complex="16pt"/>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6" style:parent-style-name="表格內文14行高" style:family="paragraph">
      <style:text-properties fo:color="#000000" fo:font-size="16pt" style:font-size-asian="16pt" style:font-size-complex="16pt"/>
    </style:style>
    <style:style style:name="P1207" style:parent-style-name="表格內文14行高" style:family="paragraph">
      <style:text-properties fo:font-size="16pt" style:font-size-asian="16pt" style:font-size-complex="16pt"/>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表格內文14行高" style:family="paragraph">
      <style:text-properties fo:font-size="16pt" style:font-size-asian="16pt" style:font-size-complex="16pt"/>
    </style:style>
    <style:style style:name="TableCell1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1" style:parent-style-name="表格內文14行高" style:family="paragraph">
      <style:text-properties fo:font-size="16pt" style:font-size-asian="16pt" style:font-size-complex="16pt"/>
    </style:style>
    <style:style style:name="TableRow1212" style:family="table-row">
      <style:table-row-properties fo:keep-together="always"/>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4" style:parent-style-name="表格內文14行高" style:family="paragraph">
      <style:text-properties fo:color="#000000" fo:font-size="16pt" style:font-size-asian="16pt" style:font-size-complex="16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text-properties fo:color="#000000" fo:font-size="16pt" style:font-size-asian="16pt" style:font-size-complex="16pt"/>
    </style:style>
    <style:style style:name="TableCell1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8" style:parent-style-name="表格內文14行高" style:family="paragraph">
      <style:text-properties fo:color="#000000" fo:font-size="16pt" style:font-size-asian="16pt" style:font-size-complex="16pt"/>
    </style:style>
    <style:style style:name="P1219" style:parent-style-name="表格內文14行高" style:family="paragraph">
      <style:text-properties fo:font-size="16pt" style:font-size-asian="16pt" style:font-size-complex="16pt"/>
    </style:style>
    <style:style style:name="P1220" style:parent-style-name="表格內文14行高" style:family="paragraph">
      <style:text-properties fo:font-size="16pt" style:font-size-asian="16pt" style:font-size-complex="16pt"/>
    </style:style>
    <style:style style:name="P1221" style:parent-style-name="表格內文14行高" style:family="paragraph">
      <style:text-properties fo:font-size="16pt" style:font-size-asian="16pt" style:font-size-complex="16pt"/>
    </style:style>
    <style:style style:name="TableRow1222" style:family="table-row">
      <style:table-row-properties fo:keep-together="always"/>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表格內文14行高" style:family="paragraph">
      <style:text-properties fo:font-size="16pt" style:font-size-asian="16pt" style:font-size-complex="16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text-properties fo:font-size="16pt" style:font-size-asian="16pt" style:font-size-complex="16pt"/>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8" style:parent-style-name="表格內文14行高" style:family="paragraph">
      <style:text-properties fo:font-size="16pt" style:font-size-asian="16pt" style:font-size-complex="16pt"/>
    </style:style>
    <style:style style:name="P1229" style:parent-style-name="表格內文14行高" style:family="paragraph">
      <style:text-properties fo:font-size="16pt" style:font-size-asian="16pt" style:font-size-complex="16pt"/>
    </style:style>
    <style:style style:name="P1230" style:parent-style-name="表格內文14行高" style:family="paragraph">
      <style:text-properties fo:font-size="16pt" style:font-size-asian="16pt" style:font-size-complex="16pt"/>
    </style:style>
    <style:style style:name="P1231" style:parent-style-name="表格內文14行高" style:family="paragraph">
      <style:text-properties fo:font-size="16pt" style:font-size-asian="16pt" style:font-size-complex="16pt"/>
    </style:style>
    <style:style style:name="TableRow1232" style:family="table-row">
      <style:table-row-properties fo:keep-together="always"/>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4" style:parent-style-name="表格內文14行高" style:family="paragraph">
      <style:text-properties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text-properties fo:font-size="16pt" style:font-size-asian="16pt" style:font-size-complex="16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8" style:parent-style-name="表格內文14行高" style:family="paragraph">
      <style:text-properties fo:font-size="16pt" style:font-size-asian="16pt" style:font-size-complex="16pt"/>
    </style:style>
    <style:style style:name="P1239" style:parent-style-name="表格內文14行高" style:family="paragraph">
      <style:text-properties fo:font-size="16pt" style:font-size-asian="16pt" style:font-size-complex="16pt"/>
    </style:style>
    <style:style style:name="P1240" style:parent-style-name="表格內文14行高" style:family="paragraph">
      <style:text-properties fo:font-size="16pt" style:font-size-asian="16pt" style:font-size-complex="16pt"/>
    </style:style>
    <style:style style:name="P1241" style:parent-style-name="表格內文14行高" style:family="paragraph">
      <style:text-properties fo:font-size="16pt" style:font-size-asian="16pt" style:font-size-complex="16pt"/>
    </style:style>
    <style:style style:name="TableRow1242" style:family="table-row">
      <style:table-row-properties fo:keep-together="always"/>
    </style:style>
    <style:style style:name="TableCell12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4" style:parent-style-name="表格內文14行高" style:family="paragraph">
      <style:text-properties fo:font-weight="bold" style:font-weight-asian="bold" fo:font-size="16pt" style:font-size-asian="16pt" style:font-size-complex="16pt"/>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6" style:parent-style-name="表格內文14行高" style:family="paragraph">
      <style:text-properties fo:font-weight="bold" style:font-weight-asian="bold" fo:font-size="16pt" style:font-size-asian="16pt" style:font-size-complex="16pt"/>
    </style:style>
    <style:style style:name="TableCell124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48" style:parent-style-name="表格內文14行高" style:family="paragraph">
      <style:text-properties fo:font-weight="bold" style:font-weight-asian="bold" fo:font-size="16pt" style:font-size-asian="16pt" style:font-size-complex="16pt"/>
    </style:style>
    <style:style style:name="P1249" style:parent-style-name="表格內文14行高" style:family="paragraph">
      <style:text-properties fo:font-size="16pt" style:font-size-asian="16pt" style:font-size-complex="16pt"/>
    </style:style>
    <style:style style:name="P1250" style:parent-style-name="表格內文14行高" style:family="paragraph">
      <style:text-properties fo:font-size="16pt" style:font-size-asian="16pt" style:font-size-complex="16pt"/>
    </style:style>
    <style:style style:name="P1251" style:parent-style-name="表格內文14行高" style:family="paragraph">
      <style:text-properties fo:font-size="16pt" style:font-size-asian="16pt" style:font-size-complex="16pt"/>
    </style:style>
    <style:style style:name="P1252"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254" style:parent-style-name="表格內文20行高" style:family="paragraph">
      <style:paragraph-properties fo:text-align="center" fo:margin-top="0.25in" fo:margin-left="0.168in" fo:margin-right="-0.4166in">
        <style:tab-stops/>
      </style:paragraph-properties>
    </style:style>
    <style:style style:name="T1255" style:parent-style-name="預設段落字型" style:family="text">
      <style:text-properties fo:font-weight="bold" style:font-weight-asian="bold" fo:font-size="16pt" style:font-size-asian="16pt" style:font-size-complex="16pt"/>
    </style:style>
    <style:style style:name="T1256" style:parent-style-name="預設段落字型" style:family="text">
      <style:text-properties fo:font-weight="bold" style:font-weight-asian="bold" fo:font-size="16pt" style:font-size-asian="16pt" style:font-size-complex="16pt"/>
    </style:style>
    <style:style style:name="T1257" style:parent-style-name="預設段落字型" style:family="text">
      <style:text-properties fo:font-weight="bold" style:font-weight-asian="bold" fo:font-size="16pt" style:font-size-asian="16pt" style:font-size-complex="16pt"/>
    </style:style>
    <style:style style:name="T1258" style:parent-style-name="預設段落字型" style:family="text">
      <style:text-properties fo:font-weight="bold" style:font-weight-asian="bold" fo:font-size="16pt" style:font-size-asian="16pt" style:font-size-complex="16pt"/>
    </style:style>
    <style:style style:name="T1259" style:parent-style-name="預設段落字型" style:family="text">
      <style:text-properties fo:font-weight="bold" style:font-weight-asian="bold" fo:font-size="16pt" style:font-size-asian="16pt" style:font-size-complex="16pt"/>
    </style:style>
    <style:style style:name="P1260" style:parent-style-name="表格內文20行高" style:family="paragraph">
      <style:paragraph-properties style:line-break="normal" fo:text-align="end" fo:margin-left="0.168in" fo:margin-right="-0.4166in" fo:text-indent="0.0006in">
        <style:tab-stops/>
      </style:paragraph-properties>
      <style:text-properties fo:font-size="16pt" style:font-size-asian="16pt" style:font-size-complex="16pt"/>
    </style:style>
    <style:style style:name="TableColumn1262" style:family="table-column">
      <style:table-column-properties style:column-width="1.0166in"/>
    </style:style>
    <style:style style:name="TableColumn1263" style:family="table-column">
      <style:table-column-properties style:column-width="1.0611in"/>
    </style:style>
    <style:style style:name="TableColumn1264" style:family="table-column">
      <style:table-column-properties style:column-width="1.1375in"/>
    </style:style>
    <style:style style:name="TableColumn1265" style:family="table-column">
      <style:table-column-properties style:column-width="0.3888in"/>
    </style:style>
    <style:style style:name="TableColumn1266" style:family="table-column">
      <style:table-column-properties style:column-width="1.052in"/>
    </style:style>
    <style:style style:name="TableColumn1267" style:family="table-column">
      <style:table-column-properties style:column-width="1.0527in"/>
    </style:style>
    <style:style style:name="Table1261" style:family="table">
      <style:table-properties style:width="5.709in" fo:margin-left="0in" table:align="right"/>
    </style:style>
    <style:style style:name="TableRow1268" style:family="table-row">
      <style:table-row-properties fo:keep-together="always"/>
    </style:style>
    <style:style style:name="TableCell1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表格內文14行高" style:family="paragraph">
      <style:text-properties fo:font-size="16pt" style:font-size-asian="16pt" style:font-size-complex="16pt"/>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表格內文14行高" style:family="paragraph">
      <style:text-properties fo:font-size="16pt" style:font-size-asian="16pt" style:font-size-complex="16pt"/>
    </style:style>
    <style:style style:name="P1273" style:parent-style-name="表格內文14行高" style:family="paragraph">
      <style:text-properties fo:font-size="16pt" style:font-size-asian="16pt" style:font-size-complex="16pt"/>
    </style:style>
    <style:style style:name="TableCell127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5" style:parent-style-name="表格內文14行高" style:family="paragraph">
      <style:text-properties fo:font-size="16pt" style:font-size-asian="16pt" style:font-size-complex="16pt"/>
    </style:style>
    <style:style style:name="P1276" style:parent-style-name="表格內文14行高" style:family="paragraph">
      <style:text-properties fo:font-size="16pt" style:font-size-asian="16pt" style:font-size-complex="16pt"/>
    </style:style>
    <style:style style:name="TableCell127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278" style:parent-style-name="表格內文14行高" style:family="paragraph">
      <style:text-properties fo:font-size="16pt" style:font-size-asian="16pt" style:font-size-complex="16pt"/>
    </style:style>
    <style:style style:name="P1279" style:parent-style-name="表格內文14行高" style:family="paragraph">
      <style:text-properties fo:font-size="16pt" style:font-size-asian="16pt" style:font-size-complex="16pt"/>
    </style:style>
    <style:style style:name="P1280" style:parent-style-name="表格內文14行高" style:family="paragraph">
      <style:text-properties fo:font-size="16pt" style:font-size-asian="16pt" style:font-size-complex="16pt"/>
    </style:style>
    <style:style style:name="P1281" style:parent-style-name="表格內文14行高" style:family="paragraph">
      <style:text-properties fo:font-size="16pt" style:font-size-asian="16pt" style:font-size-complex="16pt"/>
    </style:style>
    <style:style style:name="P1282" style:parent-style-name="表格內文14行高" style:family="paragraph">
      <style:text-properties fo:font-size="16pt" style:font-size-asian="16pt" style:font-size-complex="16pt"/>
    </style:style>
    <style:style style:name="P1283" style:parent-style-name="表格內文14行高" style:family="paragraph">
      <style:text-properties fo:font-size="16pt" style:font-size-asian="16pt" style:font-size-complex="16pt"/>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表格內文14行高" style:family="paragraph">
      <style:text-properties fo:font-size="16pt" style:font-size-asian="16pt" style:font-size-complex="16pt"/>
    </style:style>
    <style:style style:name="P1286" style:parent-style-name="表格內文14行高" style:family="paragraph">
      <style:text-properties fo:font-size="16pt" style:font-size-asian="16pt" style:font-size-complex="16pt"/>
    </style:style>
    <style:style style:name="TableCell12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表格內文14行高" style:family="paragraph">
      <style:text-properties fo:font-size="16pt" style:font-size-asian="16pt" style:font-size-complex="16pt"/>
    </style:style>
    <style:style style:name="P1289" style:parent-style-name="表格內文14行高" style:family="paragraph">
      <style:text-properties fo:font-size="16pt" style:font-size-asian="16pt" style:font-size-complex="16pt"/>
    </style:style>
    <style:style style:name="TableRow1290" style:family="table-row">
      <style:table-row-properties fo:keep-together="alway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2" style:parent-style-name="表格內文14行高" style:family="paragraph">
      <style:text-properties fo:color="#000000" fo:font-size="16pt" style:font-size-asian="16pt" style:font-size-complex="16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text-properties fo:color="#000000" fo:font-size="16pt" style:font-size-asian="16pt" style:font-size-complex="16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6" style:parent-style-name="表格內文14行高" style:family="paragraph">
      <style:text-properties fo:color="#000000" fo:font-size="16pt" style:font-size-asian="16pt" style:font-size-complex="16pt"/>
    </style:style>
    <style:style style:name="P1297" style:parent-style-name="表格內文14行高" style:family="paragraph">
      <style:text-properties fo:font-size="16pt" style:font-size-asian="16pt" style:font-size-complex="16pt"/>
    </style:style>
    <style:style style:name="TableCell1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9" style:parent-style-name="表格內文14行高" style:family="paragraph">
      <style:text-properties fo:font-size="16pt" style:font-size-asian="16pt" style:font-size-complex="16pt"/>
    </style:style>
    <style:style style:name="TableCell13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1" style:parent-style-name="表格內文14行高" style:family="paragraph">
      <style:text-properties fo:font-size="16pt" style:font-size-asian="16pt" style:font-size-complex="16pt"/>
    </style:style>
    <style:style style:name="TableRow1302" style:family="table-row">
      <style:table-row-properties fo:keep-together="always"/>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表格內文14行高" style:family="paragraph">
      <style:text-properties fo:color="#000000" fo:font-size="16pt" style:font-size-asian="16pt" style:font-size-complex="16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text-properties fo:color="#000000" fo:font-size="16pt" style:font-size-asian="16pt" style:font-size-complex="16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8" style:parent-style-name="表格內文14行高" style:family="paragraph">
      <style:text-properties fo:color="#000000" fo:font-size="16pt" style:font-size-asian="16pt" style:font-size-complex="16pt"/>
    </style:style>
    <style:style style:name="P1309" style:parent-style-name="表格內文14行高" style:family="paragraph">
      <style:text-properties fo:font-size="16pt" style:font-size-asian="16pt" style:font-size-complex="16pt"/>
    </style:style>
    <style:style style:name="P1310" style:parent-style-name="表格內文14行高" style:family="paragraph">
      <style:text-properties fo:font-size="16pt" style:font-size-asian="16pt" style:font-size-complex="16pt"/>
    </style:style>
    <style:style style:name="P1311" style:parent-style-name="表格內文14行高" style:family="paragraph">
      <style:text-properties fo:font-size="16pt" style:font-size-asian="16pt" style:font-size-complex="16pt"/>
    </style:style>
    <style:style style:name="TableRow1312" style:family="table-row">
      <style:table-row-properties fo:keep-together="always"/>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表格內文14行高" style:family="paragraph">
      <style:text-properties fo:font-size="16pt" style:font-size-asian="16pt" style:font-size-complex="16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text-properties fo:font-size="16pt" style:font-size-asian="16pt" style:font-size-complex="16pt"/>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8" style:parent-style-name="表格內文14行高" style:family="paragraph">
      <style:text-properties fo:font-size="16pt" style:font-size-asian="16pt" style:font-size-complex="16pt"/>
    </style:style>
    <style:style style:name="P1319" style:parent-style-name="表格內文14行高" style:family="paragraph">
      <style:text-properties fo:font-size="16pt" style:font-size-asian="16pt" style:font-size-complex="16pt"/>
    </style:style>
    <style:style style:name="P1320" style:parent-style-name="表格內文14行高" style:family="paragraph">
      <style:text-properties fo:font-size="16pt" style:font-size-asian="16pt" style:font-size-complex="16pt"/>
    </style:style>
    <style:style style:name="P1321" style:parent-style-name="表格內文14行高" style:family="paragraph">
      <style:text-properties fo:font-size="16pt" style:font-size-asian="16pt" style:font-size-complex="16pt"/>
    </style:style>
    <style:style style:name="TableRow1322" style:family="table-row">
      <style:table-row-properties fo:keep-together="always"/>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4" style:parent-style-name="表格內文14行高" style:family="paragraph">
      <style:text-properties fo:font-size="16pt" style:font-size-asian="16pt" style:font-size-complex="16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text-properties fo:font-size="16pt" style:font-size-asian="16pt" style:font-size-complex="16pt"/>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8" style:parent-style-name="表格內文14行高" style:family="paragraph">
      <style:text-properties fo:font-size="16pt" style:font-size-asian="16pt" style:font-size-complex="16pt"/>
    </style:style>
    <style:style style:name="P1329" style:parent-style-name="表格內文14行高" style:family="paragraph">
      <style:text-properties fo:font-size="16pt" style:font-size-asian="16pt" style:font-size-complex="16pt"/>
    </style:style>
    <style:style style:name="P1330" style:parent-style-name="表格內文14行高" style:family="paragraph">
      <style:text-properties fo:font-size="16pt" style:font-size-asian="16pt" style:font-size-complex="16pt"/>
    </style:style>
    <style:style style:name="P1331" style:parent-style-name="表格內文14行高" style:family="paragraph">
      <style:text-properties fo:font-size="16pt" style:font-size-asian="16pt" style:font-size-complex="16pt"/>
    </style:style>
    <style:style style:name="TableRow1332" style:family="table-row">
      <style:table-row-properties fo:keep-together="always"/>
    </style:style>
    <style:style style:name="TableCell1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4" style:parent-style-name="表格內文14行高" style:family="paragraph">
      <style:text-properties fo:font-weight="bold" style:font-weight-asian="bold" fo:font-size="16pt" style:font-size-asian="16pt" style:font-size-complex="16pt"/>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6" style:parent-style-name="表格內文14行高" style:family="paragraph">
      <style:text-properties fo:font-weight="bold" style:font-weight-asian="bold" fo:font-size="16pt" style:font-size-asian="16pt" style:font-size-complex="16pt"/>
    </style:style>
    <style:style style:name="TableCell13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38" style:parent-style-name="表格內文14行高" style:family="paragraph">
      <style:text-properties fo:font-weight="bold" style:font-weight-asian="bold" fo:font-size="16pt" style:font-size-asian="16pt" style:font-size-complex="16pt"/>
    </style:style>
    <style:style style:name="P1339" style:parent-style-name="表格內文14行高" style:family="paragraph">
      <style:text-properties fo:font-size="16pt" style:font-size-asian="16pt" style:font-size-complex="16pt"/>
    </style:style>
    <style:style style:name="P1340" style:parent-style-name="表格內文14行高" style:family="paragraph">
      <style:text-properties fo:font-size="16pt" style:font-size-asian="16pt" style:font-size-complex="16pt"/>
    </style:style>
    <style:style style:name="P1341" style:parent-style-name="表格內文14行高" style:family="paragraph">
      <style:text-properties fo:font-size="16pt" style:font-size-asian="16pt" style:font-size-complex="16pt"/>
    </style:style>
    <style:style style:name="P1342" style:parent-style-name="表格內文20行高" style:family="paragraph">
      <style:paragraph-properties fo:text-align="center" fo:margin-left="0.168in" fo:margin-right="-0.4166in" fo:text-indent="0.0006in">
        <style:tab-stops/>
      </style:paragraph-properties>
      <style:text-properties fo:font-weight="bold" style:font-weight-asian="bold" fo:font-size="16pt" style:font-size-asian="16pt" style:font-size-complex="16pt"/>
    </style:style>
    <style:style style:name="P1343" style:parent-style-name="表格內文20行高" style:family="paragraph">
      <style:paragraph-properties fo:text-align="center" fo:margin-left="0.168in" fo:margin-right="-0.4166in" fo:text-indent="0.0006in">
        <style:tab-stops/>
      </style:paragraph-properties>
    </style:style>
    <style:style style:name="T1344" style:parent-style-name="預設段落字型" style:family="text">
      <style:text-properties fo:font-weight="bold" style:font-weight-asian="bold" fo:font-size="16pt" style:font-size-asian="16pt" style:font-size-complex="16pt"/>
    </style:style>
    <style:style style:name="T1345" style:parent-style-name="預設段落字型" style:family="text">
      <style:text-properties fo:font-weight="bold" style:font-weight-asian="bold" fo:font-size="16pt" style:font-size-asian="16pt" style:font-size-complex="16pt"/>
    </style:style>
    <style:style style:name="T1346" style:parent-style-name="預設段落字型" style:family="text">
      <style:text-properties fo:font-weight="bold" style:font-weight-asian="bold" fo:font-size="16pt" style:font-size-asian="16pt" style:font-size-complex="16pt"/>
    </style:style>
    <style:style style:name="T1347" style:parent-style-name="預設段落字型" style:family="text">
      <style:text-properties fo:font-weight="bold" style:font-weight-asian="bold" fo:font-size="16pt" style:font-size-asian="16pt" style:font-size-complex="16pt"/>
    </style:style>
    <style:style style:name="T1348" style:parent-style-name="預設段落字型" style:family="text">
      <style:text-properties fo:font-weight="bold" style:font-weight-asian="bold" fo:font-size="16pt" style:font-size-asian="16pt" style:font-size-complex="16pt"/>
    </style:style>
    <style:style style:name="T1349" style:parent-style-name="預設段落字型" style:family="text">
      <style:text-properties fo:font-size="16pt" style:font-size-asian="16pt" style:font-size-complex="16pt"/>
    </style:style>
    <style:style style:name="P1350" style:parent-style-name="表格內文20行高" style:family="paragraph">
      <style:paragraph-properties style:line-break="normal" fo:text-align="end" fo:margin-left="0.168in" fo:margin-right="-0.4166in" fo:text-indent="0.0006in">
        <style:tab-stops/>
      </style:paragraph-properties>
      <style:text-properties fo:font-size="16pt" style:font-size-asian="16pt" style:font-size-complex="16pt"/>
    </style:style>
    <style:style style:name="TableColumn1352" style:family="table-column">
      <style:table-column-properties style:column-width="1.0166in"/>
    </style:style>
    <style:style style:name="TableColumn1353" style:family="table-column">
      <style:table-column-properties style:column-width="1.0611in"/>
    </style:style>
    <style:style style:name="TableColumn1354" style:family="table-column">
      <style:table-column-properties style:column-width="1.1375in"/>
    </style:style>
    <style:style style:name="TableColumn1355" style:family="table-column">
      <style:table-column-properties style:column-width="0.3888in"/>
    </style:style>
    <style:style style:name="TableColumn1356" style:family="table-column">
      <style:table-column-properties style:column-width="1.052in"/>
    </style:style>
    <style:style style:name="TableColumn1357" style:family="table-column">
      <style:table-column-properties style:column-width="1.0527in"/>
    </style:style>
    <style:style style:name="Table1351" style:family="table">
      <style:table-properties style:width="5.709in" fo:margin-left="0in" table:align="right"/>
    </style:style>
    <style:style style:name="TableRow1358" style:family="table-row">
      <style:table-row-properties fo:keep-together="always"/>
    </style:style>
    <style:style style:name="TableCell13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表格內文14行高" style:family="paragraph">
      <style:text-properties fo:font-size="16pt" style:font-size-asian="16pt" style:font-size-complex="16pt"/>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表格內文14行高" style:family="paragraph">
      <style:text-properties fo:font-size="16pt" style:font-size-asian="16pt" style:font-size-complex="16pt"/>
    </style:style>
    <style:style style:name="P1363" style:parent-style-name="表格內文14行高" style:family="paragraph">
      <style:text-properties fo:font-size="16pt" style:font-size-asian="16pt" style:font-size-complex="16pt"/>
    </style:style>
    <style:style style:name="TableCell136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5" style:parent-style-name="表格內文14行高" style:family="paragraph">
      <style:text-properties fo:font-size="16pt" style:font-size-asian="16pt" style:font-size-complex="16pt"/>
    </style:style>
    <style:style style:name="P1366" style:parent-style-name="表格內文14行高" style:family="paragraph">
      <style:text-properties fo:font-size="16pt" style:font-size-asian="16pt" style:font-size-complex="16pt"/>
    </style:style>
    <style:style style:name="TableCell136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68" style:parent-style-name="表格內文14行高" style:family="paragraph">
      <style:text-properties fo:font-size="16pt" style:font-size-asian="16pt" style:font-size-complex="16pt"/>
    </style:style>
    <style:style style:name="P1369" style:parent-style-name="表格內文14行高" style:family="paragraph">
      <style:text-properties fo:font-size="16pt" style:font-size-asian="16pt" style:font-size-complex="16pt"/>
    </style:style>
    <style:style style:name="P1370" style:parent-style-name="表格內文14行高" style:family="paragraph">
      <style:text-properties fo:font-size="16pt" style:font-size-asian="16pt" style:font-size-complex="16pt"/>
    </style:style>
    <style:style style:name="P1371" style:parent-style-name="表格內文14行高" style:family="paragraph">
      <style:text-properties fo:font-size="16pt" style:font-size-asian="16pt" style:font-size-complex="16pt"/>
    </style:style>
    <style:style style:name="P1372" style:parent-style-name="表格內文14行高" style:family="paragraph">
      <style:text-properties fo:font-size="16pt" style:font-size-asian="16pt" style:font-size-complex="16pt"/>
    </style:style>
    <style:style style:name="P1373" style:parent-style-name="表格內文14行高" style:family="paragraph">
      <style:text-properties fo:font-size="16pt" style:font-size-asian="16pt" style:font-size-complex="16pt"/>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表格內文14行高" style:family="paragraph">
      <style:text-properties fo:font-size="16pt" style:font-size-asian="16pt" style:font-size-complex="16pt"/>
    </style:style>
    <style:style style:name="P1376" style:parent-style-name="表格內文14行高" style:family="paragraph">
      <style:text-properties fo:font-size="16pt" style:font-size-asian="16pt" style:font-size-complex="16pt"/>
    </style:style>
    <style:style style:name="TableCell13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表格內文14行高" style:family="paragraph">
      <style:text-properties fo:font-size="16pt" style:font-size-asian="16pt" style:font-size-complex="16pt"/>
    </style:style>
    <style:style style:name="P1379" style:parent-style-name="表格內文14行高" style:family="paragraph">
      <style:text-properties fo:font-size="16pt" style:font-size-asian="16pt" style:font-size-complex="16pt"/>
    </style:style>
    <style:style style:name="TableRow1380" style:family="table-row">
      <style:table-row-properties fo:keep-together="always"/>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2" style:parent-style-name="表格內文14行高" style:family="paragraph">
      <style:text-properties fo:color="#000000" fo:font-size="16pt" style:font-size-asian="16pt" style:font-size-complex="16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text-properties fo:color="#000000" fo:font-size="16pt" style:font-size-asian="16pt" style:font-size-complex="16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6" style:parent-style-name="表格內文14行高" style:family="paragraph">
      <style:text-properties fo:color="#000000" fo:font-size="16pt" style:font-size-asian="16pt" style:font-size-complex="16pt"/>
    </style:style>
    <style:style style:name="P1387" style:parent-style-name="表格內文14行高" style:family="paragraph">
      <style:text-properties fo:font-size="16pt" style:font-size-asian="16pt" style:font-size-complex="16pt"/>
    </style:style>
    <style:style style:name="TableCell1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9" style:parent-style-name="表格內文14行高" style:family="paragraph">
      <style:text-properties fo:font-size="16pt" style:font-size-asian="16pt" style:font-size-complex="16pt"/>
    </style:style>
    <style:style style:name="TableCell1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1" style:parent-style-name="表格內文14行高" style:family="paragraph">
      <style:text-properties fo:font-size="16pt" style:font-size-asian="16pt" style:font-size-complex="16pt"/>
    </style:style>
    <style:style style:name="TableRow1392" style:family="table-row">
      <style:table-row-properties fo:keep-together="alway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表格內文14行高" style:family="paragraph">
      <style:text-properties fo:color="#000000" fo:font-size="16pt" style:font-size-asian="16pt" style:font-size-complex="16pt"/>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預設段落字型" style:family="text">
      <style:text-properties fo:font-size="16pt" style:font-size-asian="16pt" style:font-size-complex="16pt"/>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398" style:parent-style-name="預設段落字型" style:family="text">
      <style:text-properties fo:font-size="16pt" style:font-size-asian="16pt" style:font-size-complex="16pt"/>
    </style:style>
    <style:style style:name="P1399" style:parent-style-name="表格內文14行高" style:family="paragraph">
      <style:text-properties fo:font-size="16pt" style:font-size-asian="16pt" style:font-size-complex="16pt"/>
    </style:style>
    <style:style style:name="P1400" style:parent-style-name="表格內文14行高" style:family="paragraph">
      <style:text-properties fo:font-size="16pt" style:font-size-asian="16pt" style:font-size-complex="16pt"/>
    </style:style>
    <style:style style:name="P1401" style:parent-style-name="表格內文14行高" style:family="paragraph">
      <style:text-properties fo:font-size="16pt" style:font-size-asian="16pt" style:font-size-complex="16pt"/>
    </style:style>
    <style:style style:name="TableRow1402" style:family="table-row">
      <style:table-row-properties fo:keep-together="always"/>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表格內文14行高" style:family="paragraph">
      <style:text-properties fo:font-size="16pt" style:font-size-asian="16pt" style:font-size-complex="16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格內文14行高" style:family="paragraph">
      <style:text-properties fo:font-size="16pt" style:font-size-asian="16pt" style:font-size-complex="16pt"/>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8" style:parent-style-name="表格內文14行高" style:family="paragraph">
      <style:text-properties fo:font-size="16pt" style:font-size-asian="16pt" style:font-size-complex="16pt"/>
    </style:style>
    <style:style style:name="P1409" style:parent-style-name="表格內文14行高" style:family="paragraph">
      <style:text-properties fo:font-size="16pt" style:font-size-asian="16pt" style:font-size-complex="16pt"/>
    </style:style>
    <style:style style:name="P1410" style:parent-style-name="表格內文14行高" style:family="paragraph">
      <style:text-properties fo:font-size="16pt" style:font-size-asian="16pt" style:font-size-complex="16pt"/>
    </style:style>
    <style:style style:name="P1411" style:parent-style-name="表格內文14行高" style:family="paragraph">
      <style:text-properties fo:font-size="16pt" style:font-size-asian="16pt" style:font-size-complex="16pt"/>
    </style:style>
    <style:style style:name="TableRow1412" style:family="table-row">
      <style:table-row-properties fo:keep-together="always"/>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表格內文14行高" style:family="paragraph">
      <style:text-properties fo:font-size="16pt" style:font-size-asian="16pt" style:font-size-complex="16p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預設段落字型" style:family="text">
      <style:text-properties fo:color="#000000" fo:font-size="16pt" style:font-size-asian="16pt" style:font-size-complex="16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418" style:parent-style-name="預設段落字型" style:family="text">
      <style:text-properties fo:color="#000000" fo:font-size="16pt" style:font-size-asian="16pt" style:font-size-complex="16pt"/>
    </style:style>
    <style:style style:name="P1419" style:parent-style-name="表格內文14行高" style:family="paragraph">
      <style:text-properties fo:font-size="16pt" style:font-size-asian="16pt" style:font-size-complex="16pt"/>
    </style:style>
    <style:style style:name="P1420" style:parent-style-name="表格內文14行高" style:family="paragraph">
      <style:text-properties fo:font-size="16pt" style:font-size-asian="16pt" style:font-size-complex="16pt"/>
    </style:style>
    <style:style style:name="P1421" style:parent-style-name="表格內文14行高" style:family="paragraph">
      <style:text-properties fo:font-size="16pt" style:font-size-asian="16pt" style:font-size-complex="16pt"/>
    </style:style>
    <style:style style:name="TableRow1422" style:family="table-row">
      <style:table-row-properties fo:keep-together="always"/>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4" style:parent-style-name="表格內文14行高" style:family="paragraph">
      <style:text-properties fo:font-weight="bold" style:font-weight-asian="bold" fo:font-size="16pt" style:font-size-asian="16pt" style:font-size-complex="1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text-properties fo:font-weight="bold" style:font-weight-asian="bold" fo:font-size="16pt" style:font-size-asian="16pt" style:font-size-complex="16pt"/>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8" style:parent-style-name="表格內文14行高" style:family="paragraph">
      <style:text-properties fo:font-weight="bold" style:font-weight-asian="bold" fo:font-size="16pt" style:font-size-asian="16pt" style:font-size-complex="16pt"/>
    </style:style>
    <style:style style:name="P1429" style:parent-style-name="表格內文14行高" style:family="paragraph">
      <style:text-properties fo:font-size="16pt" style:font-size-asian="16pt" style:font-size-complex="16pt"/>
    </style:style>
    <style:style style:name="P1430" style:parent-style-name="表格內文14行高" style:family="paragraph">
      <style:text-properties fo:font-size="16pt" style:font-size-asian="16pt" style:font-size-complex="16pt"/>
    </style:style>
    <style:style style:name="P1431" style:parent-style-name="表格內文14行高" style:family="paragraph">
      <style:text-properties fo:font-size="16pt" style:font-size-asian="16pt" style:font-size-complex="16pt"/>
    </style:style>
    <style:style style:name="TableRow1432" style:family="table-row">
      <style:table-row-properties fo:keep-together="always"/>
    </style:style>
    <style:style style:name="TableCell14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4" style:parent-style-name="表格內文14行高" style:family="paragraph">
      <style:paragraph-properties fo:line-height="0.3472in"/>
      <style:text-properties fo:font-weight="bold" style:font-weight-asian="bold" fo:font-size="16pt" style:font-size-asian="16pt" style:font-size-complex="16pt"/>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line-height="0.3472in"/>
      <style:text-properties fo:font-weight="bold" style:font-weight-asian="bold" fo:font-size="16pt" style:font-size-asian="16pt" style:font-size-complex="16pt"/>
    </style:style>
    <style:style style:name="TableCell14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38" style:parent-style-name="表格內文14行高" style:family="paragraph">
      <style:paragraph-properties fo:line-height="0.3472in"/>
      <style:text-properties fo:font-weight="bold" style:font-weight-asian="bold" fo:font-size="16pt" style:font-size-asian="16pt" style:font-size-complex="16pt"/>
    </style:style>
    <style:style style:name="P1439" style:parent-style-name="表格內文14行高" style:family="paragraph">
      <style:paragraph-properties fo:line-height="0.3472in"/>
      <style:text-properties fo:font-size="16pt" style:font-size-asian="16pt" style:font-size-complex="16pt"/>
    </style:style>
    <style:style style:name="P1440" style:parent-style-name="表格內文14行高" style:family="paragraph">
      <style:paragraph-properties fo:line-height="0.3472in"/>
      <style:text-properties fo:font-size="16pt" style:font-size-asian="16pt" style:font-size-complex="16pt"/>
    </style:style>
    <style:style style:name="P1441" style:parent-style-name="表格內文14行高" style:family="paragraph">
      <style:paragraph-properties fo:line-height="0.3472in"/>
      <style:text-properties fo:font-size="16pt" style:font-size-asian="16pt" style:font-size-complex="16pt"/>
    </style:style>
    <style:style style:name="P1442"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text-align="justify" fo:line-height="0.3472in" fo:margin-left="1.8902in" fo:text-indent="-0.6666in">
        <style:tab-stops/>
      </style:paragraph-properties>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color="#000000" fo:font-size="16pt" style:font-size-asian="16pt"/>
    </style:style>
    <style:style style:name="P1446" style:parent-style-name="內文" style:family="paragraph">
      <style:paragraph-properties fo:line-height="0.3472in" fo:margin-left="0.3333in" fo:text-indent="2in">
        <style:tab-stops>
          <style:tab-stop style:type="left" style:position="2.2916in"/>
        </style:tab-stops>
      </style:paragraph-properties>
      <style:text-properties style:font-name="標楷體" style:font-name-asian="標楷體" fo:color="#000000" fo:font-size="16pt" style:font-size-asian="16pt" style:font-size-complex="16pt"/>
    </style:style>
    <style:style style:name="P1447"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line-height="0.3472in" fo:margin-left="0.3333in" fo:text-indent="2in">
        <style:tab-stops>
          <style:tab-stop style:type="left" style:position="2.2916in"/>
        </style:tab-stops>
      </style:paragraph-properties>
      <style:text-properties style:font-name="標楷體" style:font-name-asian="標楷體" fo:color="#000000" fo:font-size="16pt" style:font-size-asian="16pt" style:font-size-complex="16pt"/>
    </style:style>
    <style:style style:name="P1449"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fo:text-align="justify" fo:line-height="0.3472in" fo:margin-left="2in" fo:text-indent="-0.6666in">
        <style:tab-stops/>
      </style:paragraph-properties>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style:font-name-complex="標楷體" style:letter-kerning="false" fo:font-size="16pt" style:font-size-asian="16pt" style:font-size-complex="16pt"/>
    </style:style>
    <style:style style:name="T1477" style:parent-style-name="預設段落字型" style:family="text">
      <style:text-properties style:font-name="標楷體" style:font-name-asian="標楷體" style:font-name-complex="標楷體" style:letter-kerning="false" fo:font-size="16pt" style:font-size-asian="16pt" style:font-size-complex="16pt"/>
    </style:style>
    <style:style style:name="T1478" style:parent-style-name="預設段落字型" style:family="text">
      <style:text-properties style:font-name="標楷體" style:font-name-asian="標楷體" style:font-name-complex="標楷體" style:letter-kerning="false"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P1480" style:parent-style-name="內文" style:family="paragraph">
      <style:paragraph-properties style:text-autospace="none" fo:line-height="0.3472in" fo:margin-left="2in" fo:text-indent="0.4444in">
        <style:tab-stops/>
      </style:paragraph-properties>
      <style:text-properties style:font-name="標楷體" style:font-name-asian="標楷體" style:font-name-complex="地眃灿砰" style:letter-kerning="false" fo:font-size="16pt" style:font-size-asian="16pt" style:font-size-complex="16pt"/>
    </style:style>
    <style:style style:name="P1481"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fo:text-align="justify" fo:line-height="0.3472in" fo:margin-left="1.8888in" fo:text-indent="-0.5555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89"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fo:text-align="justify" fo:line-height="0.3472in" fo:margin-left="2in" fo:text-indent="-0.6666in">
        <style:tab-stops/>
      </style:paragraph-propertie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95"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text-autospace="none" fo:text-align="justify" fo:line-height="0.3472in" fo:margin-left="2in" fo:text-indent="0.4444in">
        <style:tab-stops/>
      </style:paragraph-properties>
      <style:text-properties style:font-name="標楷體" style:font-name-asian="標楷體" style:font-name-complex="地眃灿砰" style:letter-kerning="false" fo:font-size="16pt" style:font-size-asian="16pt" style:font-size-complex="16pt"/>
    </style:style>
    <style:style style:name="P1499" style:parent-style-name="內文" style:family="paragraph">
      <style:paragraph-properties fo:text-align="justify" fo:line-height="0.3472in" fo:margin-left="3.2222in" fo:text-indent="-0.8888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line-height="0.3472in" fo:text-indent="0.7777in"/>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style:font-name-complex="新細明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ableColumn1506" style:family="table-column">
      <style:table-column-properties style:column-width="0.3798in"/>
    </style:style>
    <style:style style:name="TableColumn1507" style:family="table-column">
      <style:table-column-properties style:column-width="0.3875in"/>
    </style:style>
    <style:style style:name="TableColumn1508" style:family="table-column">
      <style:table-column-properties style:column-width="3.05in"/>
    </style:style>
    <style:style style:name="TableColumn1509" style:family="table-column">
      <style:table-column-properties style:column-width="0.984in"/>
    </style:style>
    <style:style style:name="TableColumn1510" style:family="table-column">
      <style:table-column-properties style:column-width="0.3937in"/>
    </style:style>
    <style:style style:name="TableColumn1511" style:family="table-column">
      <style:table-column-properties style:column-width="0.7888in"/>
    </style:style>
    <style:style style:name="Table1505" style:family="table">
      <style:table-properties style:width="5.984in" fo:margin-left="0in" table:align="right"/>
    </style:style>
    <style:style style:name="TableRow1512" style:family="table-row">
      <style:table-row-properties/>
    </style:style>
    <style:style style:name="TableCell1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fo:line-height="0.3472in"/>
    </style:style>
    <style:style style:name="TableCell1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表格內文14行高" style:family="paragraph">
      <style:paragraph-properties fo:text-align="center" fo:line-height="0.3472in"/>
      <style:text-properties style:font-name="新細明體" style:font-name-complex="新細明體"/>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表格內文14行高" style:family="paragraph">
      <style:paragraph-properties fo:text-align="center" fo:line-height="0.3472in"/>
      <style:text-properties style:font-name="新細明體" style:font-name-complex="新細明體"/>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center" fo:line-height="0.3472in"/>
      <style:text-properties style:font-name="新細明體" style:font-name-complex="新細明體"/>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表格內文14行高" style:family="paragraph">
      <style:paragraph-properties fo:text-align="center" fo:line-height="0.3472in"/>
    </style:style>
    <style:style style:name="TableCell15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center" fo:line-height="0.3472in"/>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7" style:parent-style-name="表格內文14行高" style:family="paragraph">
      <style:paragraph-properties fo:text-align="center" fo:line-height="0.3472in"/>
    </style:style>
    <style:style style:name="TableCell1528" style:family="table-cell">
      <style:table-cell-properties fo:border="0.0069in solid #000000" style:writing-mode="lr-tb" fo:padding-top="0in" fo:padding-left="0.0194in" fo:padding-bottom="0in" fo:padding-right="0.0194in"/>
    </style:style>
    <style:style style:name="P1529" style:parent-style-name="表格內文14行高" style:family="paragraph">
      <style:paragraph-properties fo:line-height="0.3472in"/>
      <style:text-properties style:font-name="新細明體" style:font-name-complex="新細明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表格內文14行高" style:family="paragraph">
      <style:paragraph-properties fo:line-height="0.3472in"/>
      <style:text-properties style:font-name="新細明體" style:font-name-complex="新細明體"/>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line-height="0.3472in"/>
      <style:text-properties style:font-name="新細明體" style:font-name-complex="新細明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表格內文14行高" style:family="paragraph">
      <style:paragraph-properties fo:text-align="center" fo:line-height="0.3472in"/>
    </style:style>
    <style:style style:name="TableCell1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37" style:parent-style-name="表格內文14行高" style:family="paragraph">
      <style:paragraph-properties fo:text-align="end" fo:line-height="0.3472in"/>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0" style:parent-style-name="表格內文14行高" style:family="paragraph">
      <style:paragraph-properties fo:text-align="center" fo:line-height="0.3472in"/>
    </style:style>
    <style:style style:name="TableCell1541" style:family="table-cell">
      <style:table-cell-properties fo:border="0.0069in solid #000000" style:writing-mode="lr-tb" fo:padding-top="0in" fo:padding-left="0.0194in" fo:padding-bottom="0in" fo:padding-right="0.0194in"/>
    </style:style>
    <style:style style:name="P1542" style:parent-style-name="表格內文14行高" style:family="paragraph">
      <style:paragraph-properties fo:line-height="0.3472in"/>
      <style:text-properties style:font-name="新細明體" style:font-name-complex="新細明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表格內文14行高" style:family="paragraph">
      <style:paragraph-properties fo:line-height="0.3472in"/>
      <style:text-properties style:font-name="新細明體" style:font-name-complex="新細明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表格內文14行高" style:family="paragraph">
      <style:paragraph-properties fo:line-height="0.3472in"/>
      <style:text-properties style:font-name="新細明體" style:font-name-complex="新細明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表格內文14行高" style:family="paragraph">
      <style:paragraph-properties fo:text-align="center" fo:line-height="0.3472in"/>
    </style:style>
    <style:style style:name="TableCell1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50" style:parent-style-name="表格內文14行高" style:family="paragraph">
      <style:paragraph-properties fo:text-align="end" fo:line-height="0.3472in"/>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3" style:parent-style-name="表格內文14行高" style:family="paragraph">
      <style:paragraph-properties fo:text-align="center" fo:line-height="0.3472in"/>
    </style:style>
    <style:style style:name="TableCell1554" style:family="table-cell">
      <style:table-cell-properties fo:border="0.0069in solid #000000" style:writing-mode="lr-tb" fo:padding-top="0in" fo:padding-left="0.0194in" fo:padding-bottom="0in" fo:padding-right="0.0194in"/>
    </style:style>
    <style:style style:name="P1555" style:parent-style-name="表格內文14行高" style:family="paragraph">
      <style:paragraph-properties fo:line-height="0.3472in"/>
      <style:text-properties style:font-name="新細明體" style:font-name-complex="新細明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表格內文14行高" style:family="paragraph">
      <style:paragraph-properties fo:line-height="0.3472in"/>
      <style:text-properties style:font-name="新細明體" style:font-name-complex="新細明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表格內文14行高" style:family="paragraph">
      <style:paragraph-properties fo:line-height="0.3472in"/>
      <style:text-properties style:font-name="新細明體" style:font-name-complex="新細明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表格內文14行高" style:family="paragraph">
      <style:paragraph-properties fo:text-align="center" fo:line-height="0.3472in"/>
    </style:style>
    <style:style style:name="TableCell1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63" style:parent-style-name="表格內文14行高" style:family="paragraph">
      <style:paragraph-properties fo:text-align="end" fo:line-height="0.3472in"/>
    </style:style>
    <style:style style:name="TableRow1564" style:family="table-row">
      <style:table-row-properties/>
    </style:style>
    <style:style style:name="TableCell15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6" style:parent-style-name="表格內文14行高" style:family="paragraph">
      <style:paragraph-properties fo:text-align="center" fo:line-height="0.3472in"/>
    </style:style>
    <style:style style:name="TableCell1567" style:family="table-cell">
      <style:table-cell-properties fo:border="0.0069in solid #000000" style:writing-mode="lr-tb" fo:padding-top="0in" fo:padding-left="0.0194in" fo:padding-bottom="0in" fo:padding-right="0.0194in"/>
    </style:style>
    <style:style style:name="P1568" style:parent-style-name="表格內文14行高" style:family="paragraph">
      <style:paragraph-properties fo:line-height="0.3472in"/>
      <style:text-properties style:font-name="新細明體" style:font-name-complex="新細明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表格內文14行高" style:family="paragraph">
      <style:paragraph-properties fo:line-height="0.3472in"/>
      <style:text-properties style:font-name="新細明體" style:font-name-complex="新細明體"/>
    </style:style>
    <style:style style:name="TableCell1571" style:family="table-cell">
      <style:table-cell-properties fo:border="0.0069in solid #000000" style:writing-mode="lr-tb" fo:padding-top="0in" fo:padding-left="0.0194in" fo:padding-bottom="0in" fo:padding-right="0.0194in" fo:wrap-option="no-wrap"/>
    </style:style>
    <style:style style:name="P1572" style:parent-style-name="表格內文14行高" style:family="paragraph">
      <style:paragraph-properties fo:line-height="0.3472in"/>
      <style:text-properties style:font-name="新細明體" style:font-name-complex="新細明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表格內文14行高" style:family="paragraph">
      <style:paragraph-properties fo:text-align="center" fo:line-height="0.3472in"/>
    </style:style>
    <style:style style:name="TableCell1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76" style:parent-style-name="表格內文14行高" style:family="paragraph">
      <style:paragraph-properties fo:text-align="end" fo:line-height="0.3472in"/>
    </style:style>
    <style:style style:name="TableRow1577" style:family="table-row">
      <style:table-row-properties/>
    </style:style>
    <style:style style:name="TableCell15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9" style:parent-style-name="表格內文14行高" style:family="paragraph">
      <style:paragraph-properties fo:text-align="center" fo:line-height="0.3472in"/>
    </style:style>
    <style:style style:name="TableCell1580" style:family="table-cell">
      <style:table-cell-properties fo:border="0.0069in solid #000000" style:writing-mode="lr-tb" fo:padding-top="0in" fo:padding-left="0.0194in" fo:padding-bottom="0in" fo:padding-right="0.0194in"/>
    </style:style>
    <style:style style:name="P1581" style:parent-style-name="表格內文14行高" style:family="paragraph">
      <style:paragraph-properties fo:line-height="0.3472in"/>
      <style:text-properties style:font-name="新細明體" style:font-name-complex="新細明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表格內文14行高" style:family="paragraph">
      <style:paragraph-properties fo:text-align="justify" fo:line-height="0.3472in" fo:margin-right="0.0131in"/>
    </style:style>
    <style:style style:name="T1584" style:parent-style-name="預設段落字型" style:family="text">
      <style:text-properties style:font-name="新細明體" style:font-name-complex="新細明體"/>
    </style:style>
    <style:style style:name="T1585" style:parent-style-name="預設段落字型" style:family="text">
      <style:text-properties style:font-name="新細明體" style:font-name-complex="新細明體"/>
    </style:style>
    <style:style style:name="T1586" style:parent-style-name="預設段落字型" style:family="text">
      <style:text-properties style:font-name="新細明體" style:font-name-complex="新細明體"/>
    </style:style>
    <style:style style:name="T1587" style:parent-style-name="預設段落字型" style:family="text">
      <style:text-properties style:font-name="新細明體" style:font-name-complex="新細明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表格內文14行高" style:family="paragraph">
      <style:paragraph-properties fo:line-height="0.3472in"/>
      <style:text-properties style:font-name="新細明體" style:font-name-complex="新細明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表格內文14行高" style:family="paragraph">
      <style:paragraph-properties fo:text-align="center" fo:line-height="0.3472in"/>
    </style:style>
    <style:style style:name="TableCell1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93" style:parent-style-name="表格內文14行高" style:family="paragraph">
      <style:paragraph-properties fo:text-align="end" fo:line-height="0.3472in"/>
    </style:style>
    <style:style style:name="TableRow1594" style:family="table-row">
      <style:table-row-properties/>
    </style:style>
    <style:style style:name="TableCell1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6" style:parent-style-name="表格內文14行高" style:family="paragraph">
      <style:paragraph-properties fo:text-align="center" fo:line-height="0.3472in"/>
    </style:style>
    <style:style style:name="TableCell1597" style:family="table-cell">
      <style:table-cell-properties fo:border="0.0069in solid #000000" style:writing-mode="lr-tb" fo:padding-top="0in" fo:padding-left="0.0194in" fo:padding-bottom="0in" fo:padding-right="0.0194in"/>
    </style:style>
    <style:style style:name="P1598" style:parent-style-name="表格內文14行高" style:family="paragraph">
      <style:paragraph-properties fo:line-height="0.3472in"/>
      <style:text-properties style:font-name="新細明體" style:font-name-complex="新細明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表格內文14行高" style:family="paragraph">
      <style:paragraph-properties fo:line-height="0.3472in"/>
    </style:style>
    <style:style style:name="T1601" style:parent-style-name="預設段落字型" style:family="text">
      <style:text-properties style:font-name="新細明體" style:font-name-complex="新細明體"/>
    </style:style>
    <style:style style:name="T1602" style:parent-style-name="預設段落字型" style:family="text">
      <style:text-properties style:font-name-complex="新細明體"/>
    </style:style>
    <style:style style:name="T1603" style:parent-style-name="預設段落字型" style:family="text">
      <style:text-properties style:font-name="新細明體" style:font-name-complex="新細明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表格內文14行高" style:family="paragraph">
      <style:paragraph-properties fo:line-height="0.3472in"/>
      <style:text-properties style:font-name="新細明體" style:font-name-complex="新細明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表格內文14行高" style:family="paragraph">
      <style:paragraph-properties fo:text-align="center" fo:line-height="0.3472in"/>
    </style:style>
    <style:style style:name="TableCell1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09" style:parent-style-name="表格內文14行高" style:family="paragraph">
      <style:paragraph-properties fo:text-align="end" fo:line-height="0.3472in"/>
    </style:style>
    <style:style style:name="TableRow1610" style:family="table-row">
      <style:table-row-properties/>
    </style:style>
    <style:style style:name="TableCell16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2" style:parent-style-name="表格內文14行高" style:family="paragraph">
      <style:paragraph-properties fo:text-align="center" fo:line-height="0.3472in"/>
    </style:style>
    <style:style style:name="TableCell1613" style:family="table-cell">
      <style:table-cell-properties fo:border="0.0069in solid #000000" style:writing-mode="lr-tb" fo:padding-top="0in" fo:padding-left="0.0194in" fo:padding-bottom="0in" fo:padding-right="0.0194in"/>
    </style:style>
    <style:style style:name="P1614" style:parent-style-name="表格內文14行高" style:family="paragraph">
      <style:paragraph-properties fo:line-height="0.3472in"/>
      <style:text-properties style:font-name="新細明體" style:font-name-complex="新細明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表格內文14行高" style:family="paragraph">
      <style:paragraph-properties fo:line-height="0.3472in"/>
      <style:text-properties style:font-name="新細明體" style:font-name-complex="新細明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表格內文14行高" style:family="paragraph">
      <style:paragraph-properties fo:line-height="0.3472in"/>
      <style:text-properties style:font-name="新細明體" style:font-name-complex="新細明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表格內文14行高" style:family="paragraph">
      <style:paragraph-properties fo:text-align="center" fo:line-height="0.3472in"/>
    </style:style>
    <style:style style:name="TableCell1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22" style:parent-style-name="表格內文14行高" style:family="paragraph">
      <style:paragraph-properties fo:text-align="end" fo:line-height="0.3472in"/>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5" style:parent-style-name="表格內文14行高" style:family="paragraph">
      <style:paragraph-properties fo:text-align="center" fo:line-height="0.3472in"/>
    </style:style>
    <style:style style:name="TableCell1626" style:family="table-cell">
      <style:table-cell-properties fo:border="0.0069in solid #000000" style:writing-mode="lr-tb" fo:padding-top="0in" fo:padding-left="0.0194in" fo:padding-bottom="0in" fo:padding-right="0.0194in"/>
    </style:style>
    <style:style style:name="P1627" style:parent-style-name="表格內文14行高" style:family="paragraph">
      <style:paragraph-properties fo:line-height="0.3472in"/>
      <style:text-properties style:font-name="新細明體" style:font-name-complex="新細明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表格內文14行高" style:family="paragraph">
      <style:paragraph-properties fo:line-height="0.3472in"/>
      <style:text-properties style:font-name="新細明體" style:font-name-complex="新細明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表格內文14行高" style:family="paragraph">
      <style:paragraph-properties fo:line-height="0.3472in"/>
      <style:text-properties style:font-name="新細明體" style:font-name-complex="新細明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表格內文14行高" style:family="paragraph">
      <style:paragraph-properties fo:text-align="center" fo:line-height="0.3472in"/>
    </style:style>
    <style:style style:name="TableCell1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35" style:parent-style-name="表格內文14行高" style:family="paragraph">
      <style:paragraph-properties fo:text-align="end" fo:line-height="0.3472in"/>
    </style:style>
    <style:style style:name="TableRow1636" style:family="table-row">
      <style:table-row-properties/>
    </style:style>
    <style:style style:name="TableCell16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8" style:parent-style-name="表格內文14行高" style:family="paragraph">
      <style:paragraph-properties fo:text-align="center" fo:line-height="0.3472in"/>
    </style:style>
    <style:style style:name="TableCell1639" style:family="table-cell">
      <style:table-cell-properties fo:border="0.0069in solid #000000" style:writing-mode="lr-tb" fo:padding-top="0in" fo:padding-left="0.0194in" fo:padding-bottom="0in" fo:padding-right="0.0194in"/>
    </style:style>
    <style:style style:name="P1640" style:parent-style-name="表格內文14行高" style:family="paragraph">
      <style:paragraph-properties fo:line-height="0.3472in"/>
      <style:text-properties style:font-name="新細明體" style:font-name-complex="新細明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表格內文14行高" style:family="paragraph">
      <style:paragraph-properties fo:line-height="0.3472in"/>
      <style:text-properties style:font-name="新細明體" style:font-name-complex="新細明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表格內文14行高" style:family="paragraph">
      <style:paragraph-properties fo:line-height="0.3472in"/>
      <style:text-properties style:font-name="新細明體" style:font-name-complex="新細明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表格內文14行高" style:family="paragraph">
      <style:paragraph-properties fo:text-align="center" fo:line-height="0.3472in"/>
    </style:style>
    <style:style style:name="TableCell1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48" style:parent-style-name="表格內文14行高" style:family="paragraph">
      <style:paragraph-properties fo:text-align="end" fo:line-height="0.3472in"/>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1" style:parent-style-name="表格內文14行高" style:family="paragraph">
      <style:paragraph-properties fo:text-align="center" fo:line-height="0.3472in"/>
    </style:style>
    <style:style style:name="TableCell1652" style:family="table-cell">
      <style:table-cell-properties fo:border="0.0069in solid #000000" style:writing-mode="lr-tb" fo:padding-top="0in" fo:padding-left="0.0194in" fo:padding-bottom="0in" fo:padding-right="0.0194in"/>
    </style:style>
    <style:style style:name="P1653" style:parent-style-name="表格內文14行高" style:family="paragraph">
      <style:paragraph-properties fo:line-height="0.3472in"/>
      <style:text-properties style:font-name="新細明體" style:font-name-complex="新細明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表格內文14行高" style:family="paragraph">
      <style:paragraph-properties fo:line-height="0.3472in"/>
      <style:text-properties style:font-name="新細明體" style:font-name-complex="新細明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表格內文14行高" style:family="paragraph">
      <style:paragraph-properties fo:line-height="0.3472in"/>
      <style:text-properties style:font-name="新細明體" style:font-name-complex="新細明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表格內文14行高" style:family="paragraph">
      <style:paragraph-properties fo:text-align="center" fo:line-height="0.3472in"/>
    </style:style>
    <style:style style:name="TableCell1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61" style:parent-style-name="表格內文14行高" style:family="paragraph">
      <style:paragraph-properties fo:text-align="end" fo:line-height="0.3472in"/>
    </style:style>
    <style:style style:name="TableRow1662" style:family="table-row">
      <style:table-row-properties/>
    </style:style>
    <style:style style:name="TableCell16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4" style:parent-style-name="表格內文14行高" style:family="paragraph">
      <style:paragraph-properties fo:text-align="center" fo:line-height="0.3472in"/>
    </style:style>
    <style:style style:name="TableCell1665" style:family="table-cell">
      <style:table-cell-properties fo:border="0.0069in solid #000000" style:writing-mode="lr-tb" fo:padding-top="0in" fo:padding-left="0.0194in" fo:padding-bottom="0in" fo:padding-right="0.0194in"/>
    </style:style>
    <style:style style:name="P1666" style:parent-style-name="表格內文14行高" style:family="paragraph">
      <style:paragraph-properties fo:line-height="0.3472in"/>
      <style:text-properties style:font-name="新細明體" style:font-name-complex="新細明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表格內文14行高" style:family="paragraph">
      <style:paragraph-properties fo:line-height="0.3472in"/>
    </style:style>
    <style:style style:name="T1669" style:parent-style-name="預設段落字型" style:family="text">
      <style:text-properties style:font-name="新細明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表格內文14行高" style:family="paragraph">
      <style:paragraph-properties fo:line-height="0.3472in"/>
      <style:text-properties style:font-name="新細明體" style:font-name-complex="新細明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表格內文14行高" style:family="paragraph">
      <style:paragraph-properties fo:text-align="center" fo:line-height="0.3472in"/>
    </style:style>
    <style:style style:name="TableCell1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75" style:parent-style-name="表格內文14行高" style:family="paragraph">
      <style:paragraph-properties fo:text-align="end" fo:line-height="0.3472in"/>
    </style:style>
    <style:style style:name="TableRow1676" style:family="table-row">
      <style:table-row-properties/>
    </style:style>
    <style:style style:name="TableCell16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8" style:parent-style-name="表格內文14行高" style:family="paragraph">
      <style:paragraph-properties fo:text-align="center" fo:line-height="0.3472in"/>
    </style:style>
    <style:style style:name="TableCell1679" style:family="table-cell">
      <style:table-cell-properties fo:border="0.0069in solid #000000" style:writing-mode="lr-tb" fo:padding-top="0in" fo:padding-left="0.0194in" fo:padding-bottom="0in" fo:padding-right="0.0194in"/>
    </style:style>
    <style:style style:name="P1680" style:parent-style-name="表格內文14行高" style:family="paragraph">
      <style:paragraph-properties fo:line-height="0.3472in"/>
      <style:text-properties style:font-name="新細明體" style:font-name-complex="新細明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表格內文14行高" style:family="paragraph">
      <style:paragraph-properties fo:line-height="0.3472in"/>
    </style:style>
    <style:style style:name="T1683" style:parent-style-name="預設段落字型" style:family="text">
      <style:text-properties style:font-name="新細明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表格內文14行高" style:family="paragraph">
      <style:paragraph-properties fo:line-height="0.3472in"/>
      <style:text-properties style:font-name="新細明體" style:font-name-complex="新細明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表格內文14行高" style:family="paragraph">
      <style:paragraph-properties fo:text-align="center" fo:line-height="0.3472in"/>
    </style:style>
    <style:style style:name="TableCell1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89" style:parent-style-name="表格內文14行高" style:family="paragraph">
      <style:paragraph-properties fo:text-align="end" fo:line-height="0.3472in"/>
    </style:style>
    <style:style style:name="TableRow1690" style:family="table-row">
      <style:table-row-properties style:min-row-height="0.3194in" fo:keep-together="always"/>
    </style:style>
    <style:style style:name="TableCell16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2" style:parent-style-name="表格內文14行高" style:family="paragraph">
      <style:paragraph-properties fo:text-align="center" fo:line-height="0.3472in"/>
    </style:style>
    <style:style style:name="TableCell1693" style:family="table-cell">
      <style:table-cell-properties fo:border="0.0069in solid #000000" style:writing-mode="lr-tb" fo:padding-top="0in" fo:padding-left="0.0194in" fo:padding-bottom="0in" fo:padding-right="0.0194in"/>
    </style:style>
    <style:style style:name="P1694" style:parent-style-name="表格內文14行高" style:family="paragraph">
      <style:paragraph-properties fo:line-height="0.3472in"/>
      <style:text-properties style:font-name="新細明體" style:font-name-complex="新細明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表格內文14行高" style:family="paragraph">
      <style:paragraph-properties fo:line-height="0.3472in"/>
    </style:style>
    <style:style style:name="T1697" style:parent-style-name="預設段落字型" style:family="text">
      <style:text-properties style:font-name="新細明體"/>
    </style:style>
    <style:style style:name="P1698" style:parent-style-name="表格內文14行高" style:family="paragraph">
      <style:paragraph-properties fo:line-height="0.3472in"/>
    </style:style>
    <style:style style:name="TableCell1699" style:family="table-cell">
      <style:table-cell-properties fo:border="0.0069in solid #000000" style:writing-mode="lr-tb" fo:padding-top="0in" fo:padding-left="0.0194in" fo:padding-bottom="0in" fo:padding-right="0.0194in"/>
    </style:style>
    <style:style style:name="P1700" style:parent-style-name="表格內文14行高" style:family="paragraph">
      <style:paragraph-properties fo:line-height="0.3472in"/>
      <style:text-properties style:font-name="新細明體" style:font-name-complex="新細明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表格內文14行高" style:family="paragraph">
      <style:paragraph-properties fo:text-align="center" fo:line-height="0.3472in"/>
    </style:style>
    <style:style style:name="TableCell1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04" style:parent-style-name="表格內文14行高" style:family="paragraph">
      <style:paragraph-properties fo:text-align="end" fo:line-height="0.3472in"/>
    </style:style>
    <style:style style:name="TableRow1705" style:family="table-row">
      <style:table-row-properties style:min-row-height="0.3194in" fo:keep-together="always"/>
    </style:style>
    <style:style style:name="TableCell17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7" style:parent-style-name="表格內文14行高" style:family="paragraph">
      <style:paragraph-properties fo:text-align="center" fo:line-height="0.3472in"/>
    </style:style>
    <style:style style:name="TableCell1708" style:family="table-cell">
      <style:table-cell-properties fo:border="0.0069in solid #000000" style:writing-mode="lr-tb" fo:padding-top="0in" fo:padding-left="0.0194in" fo:padding-bottom="0in" fo:padding-right="0.0194in"/>
    </style:style>
    <style:style style:name="P1709" style:parent-style-name="表格內文14行高" style:family="paragraph">
      <style:paragraph-properties fo:line-height="0.3472in"/>
      <style:text-properties style:font-name="新細明體" style:font-name-complex="新細明體"/>
    </style:style>
    <style:style style:name="P1710" style:parent-style-name="表格內文14行高" style:family="paragraph">
      <style:paragraph-properties fo:line-height="0.3472in"/>
    </style:style>
    <style:style style:name="TableCell1711" style:family="table-cell">
      <style:table-cell-properties fo:border="0.0069in solid #000000" style:writing-mode="lr-tb" fo:padding-top="0in" fo:padding-left="0.0194in" fo:padding-bottom="0in" fo:padding-right="0.0194in"/>
    </style:style>
    <style:style style:name="P1712" style:parent-style-name="表格內文14行高" style:family="paragraph">
      <style:paragraph-properties fo:line-height="0.3472in"/>
      <style:text-properties style:font-name="新細明體" style:font-name-complex="新細明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表格內文14行高" style:family="paragraph">
      <style:paragraph-properties fo:text-align="center" fo:line-height="0.3472in"/>
    </style:style>
    <style:style style:name="TableCell1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16" style:parent-style-name="表格內文14行高" style:family="paragraph">
      <style:paragraph-properties fo:text-align="end" fo:line-height="0.3472in"/>
    </style:style>
    <style:style style:name="TableRow1717" style:family="table-row">
      <style:table-row-properties style:min-row-height="0.3194in" fo:keep-together="always"/>
    </style:style>
    <style:style style:name="TableCell1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9" style:parent-style-name="表格內文14行高" style:family="paragraph">
      <style:paragraph-properties fo:text-align="center" fo:line-height="0.3472in"/>
    </style:style>
    <style:style style:name="TableCell1720" style:family="table-cell">
      <style:table-cell-properties fo:border="0.0069in solid #000000" style:writing-mode="lr-tb" fo:padding-top="0in" fo:padding-left="0.0194in" fo:padding-bottom="0in" fo:padding-right="0.0194in"/>
    </style:style>
    <style:style style:name="P1721" style:parent-style-name="表格內文14行高" style:family="paragraph">
      <style:paragraph-properties fo:line-height="0.3472in"/>
      <style:text-properties style:font-name="新細明體" style:font-name-complex="新細明體"/>
    </style:style>
    <style:style style:name="P1722" style:parent-style-name="表格內文14行高" style:family="paragraph">
      <style:paragraph-properties fo:line-height="0.3472in"/>
    </style:style>
    <style:style style:name="TableCell1723" style:family="table-cell">
      <style:table-cell-properties fo:border="0.0069in solid #000000" style:writing-mode="lr-tb" fo:padding-top="0in" fo:padding-left="0.0194in" fo:padding-bottom="0in" fo:padding-right="0.0194in"/>
    </style:style>
    <style:style style:name="P1724" style:parent-style-name="表格內文14行高" style:family="paragraph">
      <style:paragraph-properties fo:line-height="0.3472in"/>
      <style:text-properties style:font-name="新細明體" style:font-name-complex="新細明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表格內文14行高" style:family="paragraph">
      <style:paragraph-properties fo:text-align="center" fo:line-height="0.3472in"/>
    </style:style>
    <style:style style:name="TableCell1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28" style:parent-style-name="表格內文14行高" style:family="paragraph">
      <style:paragraph-properties fo:text-align="end" fo:line-height="0.3472in"/>
    </style:style>
    <style:style style:name="TableRow1729" style:family="table-row">
      <style:table-row-properties/>
    </style:style>
    <style:style style:name="TableCell173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31" style:parent-style-name="表格內文14行高" style:family="paragraph">
      <style:paragraph-properties fo:line-height="0.3472in"/>
    </style:style>
    <style:style style:name="TableCell17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33" style:parent-style-name="表格內文14行高" style:family="paragraph">
      <style:paragraph-properties fo:line-height="0.3472in"/>
    </style:style>
    <style:style style:name="TableCell17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35" style:parent-style-name="表格內文14行高" style:family="paragraph">
      <style:paragraph-properties fo:line-height="0.3472in"/>
      <style:text-properties style:font-name="新細明體" style:font-name-complex="新細明體"/>
    </style:style>
    <style:style style:name="TableCell17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37" style:parent-style-name="表格內文14行高" style:family="paragraph">
      <style:paragraph-properties fo:text-align="center" fo:line-height="0.3472in"/>
    </style:style>
    <style:style style:name="TableCell17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739" style:parent-style-name="表格內文14行高" style:family="paragraph">
      <style:paragraph-properties fo:text-align="end" fo:line-height="0.3472in"/>
    </style:style>
    <style:style style:name="P1740"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style:text-autospace="none" fo:text-align="justify" fo:line-height="0.3472in" fo:margin-left="2in" fo:text-indent="0.4444in">
        <style:tab-stops/>
      </style:paragraph-properties>
      <style:text-properties style:font-name="標楷體" style:font-name-asian="標楷體" style:font-name-complex="地眃灿砰" style:letter-kerning="false" fo:font-size="16pt" style:font-size-asian="16pt" style:font-size-complex="16pt"/>
    </style:style>
    <style:style style:name="P1742"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748"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fo:text-align="justify" fo:line-height="0.3472in" fo:margin-left="2in" fo:text-indent="-0.6666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fo:line-height="0.3472in" fo:margin-left="1.5555in" fo:text-indent="-0.2222in">
        <style:tab-stops/>
      </style:paragraph-properties>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color="#000000" fo:font-size="16pt" style:font-size-asian="16pt" style:font-size-complex="16pt"/>
    </style:style>
    <style:style style:name="P1754" style:parent-style-name="內文" style:family="paragraph">
      <style:paragraph-properties fo:line-height="0.3472in" fo:text-indent="0.6666in"/>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color="#000000" fo:font-size="16pt" style:font-size-asian="16pt" style:font-size-complex="16pt"/>
    </style:style>
    <style:style style:name="P1757"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1758"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1759" style:parent-style-name="內文" style:family="paragraph">
      <style:paragraph-properties fo:line-height="0.3472in" fo:margin-left="1.0006in" fo:text-indent="-0.2222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text-align="justify" fo:line-height="0.3472in" fo:margin-left="1.0555in" fo:text-indent="-0.2222in">
        <style:tab-stops/>
      </style:paragraph-properties>
    </style:style>
    <style:style style:name="T1761" style:parent-style-name="預設段落字型" style:family="text">
      <style:text-properties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22pt"/>
    </style:style>
    <style:style style:name="T1764" style:parent-style-name="預設段落字型" style:family="text">
      <style:text-properties style:font-name="標楷體" style:font-name-asian="標楷體" fo:font-size="16pt" style:font-size-asian="16pt" style:font-size-complex="22pt"/>
    </style:style>
    <style:style style:name="T1765" style:parent-style-name="預設段落字型" style:family="text">
      <style:text-properties style:font-name="標楷體" style:font-name-asian="標楷體" fo:font-size="16pt" style:font-size-asian="16pt" style:font-size-complex="22pt"/>
    </style:style>
    <style:style style:name="T1766" style:parent-style-name="預設段落字型" style:family="text">
      <style:text-properties style:font-name="標楷體" style:font-name-asian="標楷體" fo:font-size="16pt" style:font-size-asian="16pt" style:font-size-complex="22pt"/>
    </style:style>
    <style:style style:name="P1767"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fo:text-align="justify" fo:line-height="0.3472in" fo:margin-left="1.0555in" fo:text-indent="-0.2222in">
        <style:tab-stops/>
      </style:paragraph-properties>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P1774"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line-height="0.3472in" fo:margin-left="1.3333in" fo:text-indent="-0.6666in">
        <style:tab-stops/>
      </style:paragraph-propertie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color="#000000" fo:font-size="16pt" style:font-size-asian="16pt" style:font-size-complex="16pt"/>
    </style:style>
    <style:style style:name="T17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font-size-complex="16pt"/>
    </style:style>
    <style:style style:name="P1780"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1781"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1782" style:parent-style-name="內文" style:family="paragraph">
      <style:paragraph-properties fo:line-height="0.3472in" fo:margin-left="1.5555in" fo:text-indent="-0.2222in">
        <style:tab-stops/>
      </style:paragraph-properties>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asian="標楷體" fo:font-size="16pt" style:font-size-asian="16pt"/>
    </style:style>
    <style:style style:name="T1785" style:parent-style-name="預設段落字型" style:family="text">
      <style:text-properties style:font-name="標楷體" style:font-name-asian="標楷體" fo:font-size="16pt" style:font-size-asian="16pt"/>
    </style:style>
    <style:style style:name="T1786" style:parent-style-name="預設段落字型" style:family="text">
      <style:text-properties style:font-name-asian="標楷體" fo:font-size="16pt" style:font-size-asian="16pt"/>
    </style:style>
    <style:style style:name="T1787" style:parent-style-name="預設段落字型" style:family="text">
      <style:text-properties style:font-name-asian="標楷體" fo:font-size="16pt" style:font-size-asian="16pt"/>
    </style:style>
    <style:style style:name="T1788" style:parent-style-name="預設段落字型" style:family="text">
      <style:text-properties style:font-name-asian="標楷體" fo:font-size="16pt" style:font-size-asian="16pt"/>
    </style:style>
    <style:style style:name="P1789"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fo:line-height="0.3472in" fo:margin-left="1.5555in" fo:text-indent="-0.2222in">
        <style:tab-stops/>
      </style:paragraph-properties>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asian="標楷體" fo:font-size="16pt" style:font-size-asian="16pt"/>
    </style:style>
    <style:style style:name="T1793" style:parent-style-name="預設段落字型" style:family="text">
      <style:text-properties style:font-name-asian="標楷體" fo:font-size="16pt" style:font-size-asian="16pt"/>
    </style:style>
    <style:style style:name="T1794" style:parent-style-name="預設段落字型" style:family="text">
      <style:text-properties style:font-name-asian="標楷體" fo:font-size="16pt" style:font-size-asian="16pt"/>
    </style:style>
    <style:style style:name="P1795"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fo:text-align="justify" fo:line-height="0.3472in" fo:margin-left="1.5555in" fo:text-indent="-0.2222in">
        <style:tab-stops/>
      </style:paragraph-properties>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letter-spacing="-0.0027in" fo:font-size="16pt" style:font-size-asian="16pt" style:font-size-complex="22pt"/>
    </style:style>
    <style:style style:name="T1800" style:parent-style-name="預設段落字型" style:family="text">
      <style:text-properties style:font-name="標楷體" style:font-name-asian="標楷體" fo:font-size="16pt" style:font-size-asian="16pt" style:font-size-complex="22pt"/>
    </style:style>
    <style:style style:name="T1801" style:parent-style-name="預設段落字型" style:family="text">
      <style:text-properties style:font-name-asian="標楷體" fo:font-size="16pt" style:font-size-asian="16pt"/>
    </style:style>
    <style:style style:name="T1802" style:parent-style-name="預設段落字型" style:family="text">
      <style:text-properties style:font-name="標楷體" style:font-name-asian="標楷體" fo:font-size="16pt" style:font-size-asian="16pt" style:font-size-complex="22pt"/>
    </style:style>
    <style:style style:name="T1803" style:parent-style-name="預設段落字型" style:family="text">
      <style:text-properties style:font-name="標楷體" style:font-name-asian="標楷體" fo:font-size="16pt" style:font-size-asian="16pt" style:font-size-complex="22pt"/>
    </style:style>
    <style:style style:name="T1804" style:parent-style-name="預設段落字型" style:family="text">
      <style:text-properties style:font-name="標楷體" style:font-name-asian="標楷體" fo:font-size="16pt" style:font-size-asian="16pt" style:font-size-complex="22pt"/>
    </style:style>
    <style:style style:name="T1805" style:parent-style-name="預設段落字型" style:family="text">
      <style:text-properties style:font-name="標楷體" style:font-name-asian="標楷體" fo:font-size="16pt" style:font-size-asian="16pt" style:font-size-complex="22pt"/>
    </style:style>
    <style:style style:name="T1806" style:parent-style-name="預設段落字型" style:family="text">
      <style:text-properties style:font-name="標楷體" style:font-name-asian="標楷體" fo:font-size="16pt" style:font-size-asian="16pt" style:font-size-complex="22pt"/>
    </style:style>
    <style:style style:name="T1807" style:parent-style-name="預設段落字型" style:family="text">
      <style:text-properties style:font-name-asian="標楷體" fo:font-size="16pt" style:font-size-asian="16pt"/>
    </style:style>
    <style:style style:name="T1808" style:parent-style-name="預設段落字型" style:family="text">
      <style:text-properties style:font-name="標楷體" style:font-name-asian="標楷體" fo:font-size="16pt" style:font-size-asian="16pt" style:font-size-complex="22pt"/>
    </style:style>
    <style:style style:name="P1809"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fo:text-align="justify" fo:line-height="0.3472in" fo:margin-left="1.5555in" fo:text-indent="-0.2222in">
        <style:tab-stops/>
      </style:paragraph-properties>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asian="標楷體" fo:font-size="16pt" style:font-size-asian="16pt"/>
    </style:style>
    <style:style style:name="T1813" style:parent-style-name="預設段落字型" style:family="text">
      <style:text-properties style:font-name="新細明體" style:font-name-asian="標楷體" fo:color="#000000" fo:font-size="16pt" style:font-size-asian="16pt" style:font-size-complex="14pt"/>
    </style:style>
    <style:style style:name="T1814" style:parent-style-name="預設段落字型" style:family="text">
      <style:text-properties style:font-name-asian="標楷體" fo:font-size="16pt" style:font-size-asian="16pt"/>
    </style:style>
    <style:style style:name="T1815" style:parent-style-name="預設段落字型" style:family="text">
      <style:text-properties style:font-name="新細明體" style:font-name-asian="標楷體" fo:color="#000000" fo:font-size="16pt" style:font-size-asian="16pt" style:font-size-complex="14pt"/>
    </style:style>
    <style:style style:name="T1816" style:parent-style-name="預設段落字型" style:family="text">
      <style:text-properties style:font-name="新細明體" style:font-name-asian="標楷體" fo:color="#000000" fo:font-size="16pt" style:font-size-asian="16pt" style:font-size-complex="14pt"/>
    </style:style>
    <style:style style:name="T1817" style:parent-style-name="預設段落字型" style:family="text">
      <style:text-properties style:font-name="新細明體" style:font-name-asian="標楷體" fo:color="#000000" fo:font-size="16pt" style:font-size-asian="16pt" style:font-size-complex="14pt"/>
    </style:style>
    <style:style style:name="T1818" style:parent-style-name="預設段落字型" style:family="text">
      <style:text-properties style:font-name-asian="標楷體" fo:font-size="16pt" style:font-size-asian="16pt"/>
    </style:style>
    <style:style style:name="T1819" style:parent-style-name="預設段落字型" style:family="text">
      <style:text-properties style:font-name="新細明體" style:font-name-asian="標楷體" fo:color="#000000" fo:font-size="16pt" style:font-size-asian="16pt" style:font-size-complex="14pt"/>
    </style:style>
    <style:style style:name="P1820" style:parent-style-name="內文" style:family="paragraph">
      <style:paragraph-properties fo:text-align="justify" fo:line-height="0.3472in" fo:margin-left="3.2222in" fo:text-indent="-0.8888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fo:line-height="0.3472in" fo:margin-left="1.5555in" fo:text-indent="-0.2222in">
        <style:tab-stops/>
      </style:paragraph-properties>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color="#000000" fo:font-size="16pt" style:font-size-asian="16pt" style:font-size-complex="14pt"/>
    </style:style>
    <style:style style:name="P1824"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fo:text-align="justify" fo:line-height="0.3472in" fo:margin-left="1.5555in" fo:text-indent="-0.2222in">
        <style:tab-stops/>
      </style:paragraph-properties>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asian="標楷體" fo:font-size="16pt" style:font-size-asian="16pt" style:font-size-complex="16pt"/>
    </style:style>
    <style:style style:name="T1828" style:parent-style-name="預設段落字型" style:family="text">
      <style:text-properties style:font-name-asian="標楷體" fo:font-size="16pt" style:font-size-asian="16pt"/>
    </style:style>
    <style:style style:name="T1829" style:parent-style-name="預設段落字型" style:family="text">
      <style:text-properties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asian="標楷體" fo:font-size="16pt" style:font-size-asian="16pt" style:font-size-complex="16pt"/>
    </style:style>
    <style:style style:name="T1834" style:parent-style-name="預設段落字型" style:family="text">
      <style:text-properties style:font-name-asian="標楷體" fo:font-size="16pt" style:font-size-asian="16pt"/>
    </style:style>
    <style:style style:name="T1835" style:parent-style-name="預設段落字型" style:family="text">
      <style:text-properties style:font-name-asian="標楷體" fo:font-size="16pt" style:font-size-asian="16pt" style:font-size-complex="16pt"/>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P1838"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fo:line-height="0.3472in" fo:margin-left="1.5555in" fo:text-indent="-0.2222in">
        <style:tab-stops/>
      </style:paragraph-properties>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asian="標楷體" fo:font-size="16pt" style:font-size-asian="16pt" style:font-size-complex="16pt"/>
    </style:style>
    <style:style style:name="T1842" style:parent-style-name="預設段落字型" style:family="text">
      <style:text-properties style:font-name-asian="標楷體" fo:font-size="16pt" style:font-size-asian="16pt" style:font-size-complex="16pt"/>
    </style:style>
    <style:style style:name="T1843" style:parent-style-name="預設段落字型" style:family="text">
      <style:text-properties style:font-name-asian="標楷體" fo:font-size="16pt" style:font-size-asian="16pt" style:font-size-complex="16pt"/>
    </style:style>
    <style:style style:name="T1844" style:parent-style-name="預設段落字型" style:family="text">
      <style:text-properties style:font-name-asian="標楷體"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fo:text-align="justify" fo:line-height="0.3472in" fo:margin-left="1.5555in" fo:text-indent="-0.2222in">
        <style:tab-stops/>
      </style:paragraph-properties>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8pt"/>
    </style:style>
    <style:style style:name="T1851" style:parent-style-name="預設段落字型" style:family="text">
      <style:text-properties style:font-name-asian="標楷體" fo:font-size="16pt" style:font-size-asian="16pt"/>
    </style:style>
    <style:style style:name="T1852" style:parent-style-name="預設段落字型" style:family="text">
      <style:text-properties style:font-name="標楷體" style:font-name-asian="標楷體" fo:font-size="16pt" style:font-size-asian="16pt" style:font-size-complex="18pt"/>
    </style:style>
    <style:style style:name="T1853" style:parent-style-name="預設段落字型" style:family="text">
      <style:text-properties style:font-name="標楷體" style:font-name-asian="標楷體" fo:font-size="16pt" style:font-size-asian="16pt" style:font-size-complex="18pt"/>
    </style:style>
    <style:style style:name="T1854" style:parent-style-name="預設段落字型" style:family="text">
      <style:text-properties style:font-name="標楷體" style:font-name-asian="標楷體" fo:font-size="16pt" style:font-size-asian="16pt" style:font-size-complex="18pt"/>
    </style:style>
    <style:style style:name="P1855"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fo:line-height="0.3472in" fo:margin-left="1.5555in" fo:text-indent="-0.2222in">
        <style:tab-stops/>
      </style:paragraph-properties>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asian="標楷體" fo:font-size="16pt" style:font-size-asian="16pt"/>
    </style:style>
    <style:style style:name="T1859" style:parent-style-name="預設段落字型" style:family="text">
      <style:text-properties style:font-name="標楷體" style:font-name-asian="標楷體" style:font-name-complex="Arial" fo:color="#000000" fo:font-size="16pt" style:font-size-asian="16pt" style:font-size-complex="14pt"/>
    </style:style>
    <style:style style:name="P1860"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fo:text-align="justify" fo:line-height="0.3472in" fo:margin-left="1.6666in" fo:text-indent="-0.3333in">
        <style:tab-stops/>
      </style:paragraph-properties>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style>
    <style:style style:name="T1864" style:parent-style-name="預設段落字型" style:family="text">
      <style:text-properties style:font-name-asian="標楷體" fo:font-size="16pt" style:font-size-asian="16pt"/>
    </style:style>
    <style:style style:name="T1865" style:parent-style-name="預設段落字型" style:family="text">
      <style:text-properties style:font-name="標楷體" style:font-name-asian="標楷體" fo:font-size="16pt" style:font-size-asian="16pt"/>
    </style:style>
    <style:style style:name="T1866" style:parent-style-name="預設段落字型" style:family="text">
      <style:text-properties style:font-name-asian="標楷體" fo:font-size="16pt" style:font-size-asian="16pt"/>
    </style:style>
    <style:style style:name="T1867" style:parent-style-name="預設段落字型" style:family="text">
      <style:text-properties style:font-name="標楷體" style:font-name-asian="標楷體" fo:font-size="16pt" style:font-size-asian="16pt"/>
    </style:style>
    <style:style style:name="T1868" style:parent-style-name="預設段落字型" style:family="text">
      <style:text-properties style:font-name-asian="標楷體" fo:font-size="16pt" style:font-size-asian="16pt"/>
    </style:style>
    <style:style style:name="T1869" style:parent-style-name="預設段落字型" style:family="text">
      <style:text-properties style:font-name="標楷體" style:font-name-asian="標楷體" fo:font-size="16pt" style:font-size-asian="16pt"/>
    </style:style>
    <style:style style:name="T1870" style:parent-style-name="預設段落字型" style:family="text">
      <style:text-properties style:font-name-asian="標楷體" fo:font-size="16pt" style:font-size-asian="16pt"/>
    </style:style>
    <style:style style:name="T1871" style:parent-style-name="預設段落字型" style:family="text">
      <style:text-properties style:font-name="標楷體" style:font-name-asian="標楷體" fo:font-size="16pt" style:font-size-asian="16pt"/>
    </style:style>
    <style:style style:name="P1872"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873" style:parent-style-name="內文" style:family="paragraph">
      <style:paragraph-properties fo:line-height="0.3472in" fo:margin-left="1.6666in" fo:text-indent="-0.3333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fo:text-align="justify" fo:line-height="0.3472in" fo:margin-left="1.5555in" fo:text-indent="-0.2222in">
        <style:tab-stops/>
      </style:paragraph-properties>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style>
    <style:style style:name="T1877" style:parent-style-name="預設段落字型" style:family="text">
      <style:text-properties style:font-name="標楷體" style:font-name-asian="標楷體" fo:font-size="16pt" style:font-size-asian="16pt"/>
    </style:style>
    <style:style style:name="T1878" style:parent-style-name="預設段落字型" style:family="text">
      <style:text-properties style:font-name="標楷體" style:font-name-asian="標楷體" fo:font-size="16pt" style:font-size-asian="16pt"/>
    </style:style>
    <style:style style:name="P1879" style:parent-style-name="內文" style:family="paragraph">
      <style:paragraph-properties fo:line-height="0.3472in" fo:margin-left="3.2222in" fo:text-indent="-0.8888in">
        <style:tab-stops/>
      </style:paragraph-properties>
      <style:text-properties style:font-name="標楷體" style:font-name-asian="標楷體" fo:font-size="16pt" style:font-size-asian="16pt" style:font-size-complex="16pt"/>
    </style:style>
    <style:style style:name="P1880" style:parent-style-name="內文" style:family="paragraph">
      <style:paragraph-properties fo:widows="2" fo:orphans="2" style:snap-to-layout-grid="false" fo:line-height="0.3472in" fo:margin-left="0.7513in" fo:text-indent="-0.4444in">
        <style:tab-stops/>
      </style:paragraph-properties>
    </style:style>
    <style:style style:name="T18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8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8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8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8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90" style:parent-style-name="預設段落字型" style:family="text">
      <style:text-properties style:font-name="標楷體" style:font-name-asian="標楷體" style:font-weight-complex="bold" fo:color="#000000" fo:font-size="16pt" style:font-size-asian="16pt" style:font-size-complex="16pt"/>
    </style:style>
    <style:style style:name="P1891" style:parent-style-name="內文" style:family="paragraph">
      <style:paragraph-properties fo:widows="2" fo:orphans="2" style:snap-to-layout-grid="false" fo:text-align="justify" fo:line-height="0.3472in" fo:margin-left="0.7791in" fo:text-indent="-0.4444in">
        <style:tab-stops>
          <style:tab-stop style:type="left" style:position="-0.52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T18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93" style:parent-style-name="第二層14號字" style:family="paragraph">
      <style:paragraph-properties fo:margin-left="0in" fo:text-indent="0in">
        <style:tab-stops/>
      </style:paragraph-properties>
      <style:text-properties style:font-weight-complex="bold" fo:color="#000000" fo:font-size="18pt" style:font-size-asian="18pt" style:font-size-complex="18pt"/>
    </style:style>
    <style:style style:name="P1894" style:parent-style-name="內文" style:family="paragraph">
      <style:paragraph-properties fo:widows="2" fo:orphans="2" style:snap-to-layout-grid="false" fo:text-align="justify" fo:line-height="0.3472in" fo:margin-left="0.9194in" fo:text-indent="-0.1513in">
        <style:tab-stops/>
      </style:paragraph-properties>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6</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2</text:span><text:span text:style-name="T18">月</text:span><text:span text:style-name="T19">10</text:span><text:span text:style-name="T20">日（星期</text:span><text:span text:style-name="T21">一</text:span><text:span text:style-name="T22">）</text:span><text:span text:style-name="T23">上午</text:span><text:span text:style-name="T24">9</text:span><text:span text:style-name="T25">時</text:span><text:span text:style-name="T26">1分</text:span><text:span text:style-name="T27">至</text:span><text:span text:style-name="T28">15時26分</text:span></text:p>
      <text:p text:style-name="P29"><text:span text:style-name="T30"><text:s text:c="23"/></text:span><text:span text:style-name="T31">101</text:span><text:span text:style-name="T32">年</text:span><text:span text:style-name="T33">12</text:span><text:span text:style-name="T34">月</text:span><text:span text:style-name="T35">12</text:span><text:span text:style-name="T36">日（星期</text:span><text:span text:style-name="T37">三</text:span><text:span text:style-name="T38">）</text:span><text:span text:style-name="T39">上午</text:span><text:span text:style-name="T40">9</text:span><text:span text:style-name="T41">時</text:span><text:span text:style-name="T42">1分</text:span><text:span text:style-name="T43">至</text:span><text:span text:style-name="T44">14</text:span><text:span text:style-name="T45">時</text:span><text:span text:style-name="T46">24</text:span><text:span text:style-name="T47">分 <text:s text:c="7"/></text:span><text:span text:style-name="T48"><text:s text:c="55"/></text:span></text:p>
      <text:p text:style-name="P49"><text:span text:style-name="T50">地點</text:span><text:span text:style-name="T51">：本院紅樓201會議室</text:span></text:p>
      <text:p text:style-name="P52"><text:span text:style-name="T53">出席委</text:span><text:span text:style-name="T54">員：李昆澤 <text:s/>盧嘉辰 <text:s/>劉櫂豪 <text:s/>陳根德 <text:s/>楊麗環 <text:s/>羅淑蕾</text:span></text:p>
      <text:p text:style-name="P55">魏明谷 <text:s/>林明溱 <text:s/>管碧玲 <text:s/>蔡其昌 <text:s/>王進士 <text:s/>葉宜津</text:p>
      <text:p text:style-name="P56">李鴻鈞 <text:s/>陳雪生</text:p>
      <text:p text:style-name="P57">委員出席14人</text:p>
      <text:p text:style-name="P58">列席委員：李貴敏 <text:s/>段宜康 <text:s/>江啟臣 <text:s/>廖正井 <text:s/>廖國棟 <text:s/>許添財</text:p>
      <text:p text:style-name="P59"><text:s text:c="2"/>林佳龍 <text:s/>孔文吉 <text:s/>吳秉叡 <text:s/>鄭天財 <text:s/>盧秀燕 <text:s/>林德福</text:p>
      <text:p text:style-name="P60"><text:s text:c="2"/>陳歐珀 <text:s/>林正二 <text:s/>紀國棟 <text:s/>黃偉哲 <text:s/>邱文彥 <text:s/>江惠貞</text:p>
      <text:p text:style-name="P61"><text:s text:c="2"/>王惠美 <text:s/>黃昭順 <text:s/>蘇清泉 <text:s/>簡東明 <text:s/>薛 <text:s/>凌 <text:s/>李桐豪</text:p>
      <text:p text:style-name="P62"><text:s text:c="2"/>林滄敏 <text:s/>潘維剛 <text:s/>徐欣瑩 <text:s/>邱志偉 <text:s/>楊瓊瓔 <text:s/>呂學樟</text:p>
      <text:p text:style-name="P63"><text:span text:style-name="T64"><text:s text:c="2"/>黃文玲 <text:s/>田秋堇 <text:s/>張慶忠 <text:s/>陳其邁 <text:s/></text:span><text:span text:style-name="T65">高金素梅 <text:s text:c="7"/></text:span><text:span text:style-name="T66"><text:s/></text:span><text:span text:style-name="T67">吳育仁</text:span></text:p>
      <text:p text:style-name="P68"><text:span text:style-name="T69">羅明才 <text:s/>徐耀昌</text:span><text:span text:style-name="T70"><text:s text:c="2"/></text:span><text:span text:style-name="T71">陳亭妃 <text:s/></text:span><text:span text:style-name="T72">蕭美琴<text:s/></text:span><text:span text:style-name="T73"><text:s/></text:span><text:span text:style-name="T74">吳育昇</text:span><text:span text:style-name="T75"><text:s/></text:span><text:span text:style-name="T76"><text:s/></text:span></text:p>
      <text:p text:style-name="P77">委員列席41人</text:p>
      <text:p text:style-name="P78"><text:span text:style-name="T79">列席官員：</text:span><text:span text:style-name="T80">12月10日（星期一）</text:span></text:p>
      <text:p text:style-name="P81"><text:s text:c="2"/>交通部 <text:s text:c="15"/><text:tab/><text:s text:c="5"/>部 <text:s text:c="3"/>長 <text:s text:c="2"/>毛治國</text:p>
      <text:p text:style-name="P82">路政司<text:tab/><text:s text:c="19"/>司 <text:s text:c="3"/>長 <text:s text:c="2"/>陳彥伯<text:tab/></text:p>
      <text:p text:style-name="P83">　 <text:s text:c="9"/>會計處<text:tab/><text:s text:c="19"/>會 計 長 <text:s text:c="2"/>洪玉芬<text:tab/></text:p>
      <text:p text:style-name="P84">　 <text:s text:c="9"/>總務司<text:tab/><text:s text:c="19"/>副 司 長 <text:s text:c="2"/>黃定環<text:tab/></text:p>
      <text:p text:style-name="P85">　 <text:s text:c="9"/>人事處<text:tab/><text:s text:c="19"/>副 處 長 <text:s text:c="2"/>林正壹<text:tab/></text:p>
      <text:p text:style-name="P86">觀光局<text:tab/><text:s text:c="19"/>局 <text:s text:c="3"/>長 <text:s text:c="2"/>謝謂君<text:tab/></text:p>
      <text:p text:style-name="P87"><text:tab/><text:s text:c="37"/>副 局 長 <text:s text:c="2"/>張錫聰<text:tab/></text:p>
      <text:p text:style-name="P88">　 <text:s text:c="11"/>國際組<text:tab/><text:s text:c="19"/>組 <text:s text:c="3"/>長<text:tab/>林坤源<text:tab/></text:p>
      <text:p text:style-name="P89">　 <text:s text:c="11"/>企劃組<text:tab/><text:s text:c="19"/>組 <text:s text:c="3"/>長<text:tab/>賴炳榮<text:tab/></text:p>
      <text:p text:style-name="P90">　 <text:s text:c="11"/>技術組<text:tab/><text:s text:c="19"/>組 <text:s text:c="3"/>長<text:tab/>洪東濤<text:tab/></text:p>
      <text:soft-page-break/>
      <text:p text:style-name="P91">　 <text:s text:c="11"/>業務組<text:tab/><text:s text:c="19"/>組 <text:s text:c="3"/>長<text:tab/>楊永盛<text:tab/></text:p>
      <text:p text:style-name="P92">　 <text:s text:c="11"/>國民旅遊組 <text:s text:c="15"/>組 <text:s text:c="3"/>長 <text:s text:c="2"/>陳貴華</text:p>
      <text:p text:style-name="P93">旅館業查報督導中心 <text:s text:c="7"/>主 <text:s text:c="3"/>任<text:tab/>陳煜川<text:tab/></text:p>
      <text:p text:style-name="P94">旅遊服務中心<text:tab/><text:s text:c="13"/>主 <text:s text:c="3"/>任<text:tab/>陳力國<text:tab/></text:p>
      <text:p text:style-name="P95"><text:span text:style-name="T96"><text:s text:c="2"/></text:span><text:span text:style-name="T97"><text:s text:c="2"/>臺灣桃園國際機場旅客服務中心</text:span><text:span text:style-name="T98"><text:tab/><text:s/>主 <text:s text:c="3"/>任</text:span><text:span text:style-name="T99"><text:tab/>陳星全</text:span><text:span text:style-name="T100"><text:tab/></text:span></text:p>
      <text:p text:style-name="P101"><text:s text:c="14"/>高雄國際機場旅客服務中心<text:tab/><text:s/>主 <text:s text:c="3"/>任<text:tab/>張元吉<text:tab/></text:p>
      <text:p text:style-name="P102">　 <text:s text:c="11"/>人事室<text:tab/><text:s text:c="19"/>主 <text:s text:c="3"/>任<text:tab/>馬文林<text:tab/></text:p>
      <text:p text:style-name="P103">　會計室<text:tab/><text:s text:c="19"/>主 <text:s text:c="3"/>任<text:tab/>陳凱妮<text:tab/></text:p>
      <text:p text:style-name="P104">　 <text:s text:c="11"/>政風室<text:tab/><text:s text:c="19"/>主 <text:s text:c="3"/>任<text:tab/>謝君豐<text:tab/></text:p>
      <text:p text:style-name="P105"><text:span text:style-name="T106">　 <text:s text:c="10"/></text:span><text:span text:style-name="T107"><text:s/></text:span><text:span text:style-name="T108">東北角暨宜蘭海岸國家風景區管理處 <text:s text:c="4"/></text:span><text:span text:style-name="T109">處 <text:s text:c="3"/>長</text:span><text:span text:style-name="T110"><text:tab/>許正隆</text:span><text:span text:style-name="T111"><text:tab/></text:span></text:p>
      <text:p text:style-name="P112">　 <text:s text:c="11"/>東部海岸國家風景區管理處<text:tab/><text:s/>副 處 長<text:tab/>林維玲<text:tab/></text:p>
      <text:p text:style-name="P113">　 <text:s text:c="11"/>澎湖國家風景區管理處<text:tab/><text:s text:c="4"/>處 <text:s text:c="3"/>長<text:tab/>張隆城<text:tab/></text:p>
      <text:p text:style-name="P114">　 <text:s text:c="11"/>大鵬灣國家風景區管理處<text:tab/><text:s/>處 <text:s text:c="3"/>長<text:tab/>簡慶發<text:tab/></text:p>
      <text:p text:style-name="P115">　 <text:s text:c="11"/>花東縱谷國家風景區管理處<text:tab/><text:s/>處 <text:s text:c="3"/>長<text:tab/>陳崇賢<text:tab/></text:p>
      <text:p text:style-name="P116">　 <text:s text:c="11"/>馬祖國家風景區管理處<text:tab/><text:s text:c="4"/>處 <text:s text:c="3"/>長<text:tab/>谷永源<text:tab/></text:p>
      <text:p text:style-name="P117">　 <text:s text:c="11"/>日月潭國家風景區管理處<text:tab/><text:s/>處 <text:s text:c="3"/>長<text:tab/>張振乾<text:tab/></text:p>
      <text:p text:style-name="P118">　 <text:s text:c="11"/>參山國家風景區管理處<text:tab/><text:s text:c="4"/>副 處 長<text:tab/>廖錫標<text:tab/></text:p>
      <text:p text:style-name="P119">　 <text:s text:c="11"/>阿里山國家風景區管理處<text:tab/><text:s/>處 <text:s text:c="3"/>長<text:tab/>曾漢洲<text:tab/></text:p>
      <text:p text:style-name="P120">　 <text:s text:c="11"/>茂林國家風景區管理處<text:tab/><text:s text:c="4"/>處 <text:s text:c="3"/>長<text:tab/>許正雄<text:tab/></text:p>
      <text:p text:style-name="P121"><text:span text:style-name="T122">　 <text:s text:c="10"/></text:span><text:span text:style-name="T123"><text:s/>北海岸及觀音山國家風景區管理處</text:span><text:span text:style-name="T124"><text:tab/><text:s/>處 <text:s text:c="3"/>長</text:span><text:span text:style-name="T125"><text:tab/>陳美秀</text:span><text:span text:style-name="T126"><text:tab/></text:span></text:p>
      <text:p text:style-name="P127">　 <text:s text:c="11"/>雲嘉南濱海國家風景區管理處代理處長<text:tab/>鄭榮峯<text:tab/></text:p>
      <text:p text:style-name="P128">　 <text:s text:c="11"/>西拉雅國家風景區管理處<text:tab/><text:s/>處 <text:s text:c="3"/>長<text:tab/>廖源隆<text:tab/></text:p>
      <text:p text:style-name="P129"><text:s text:c="2"/>公路總局 <text:s text:c="19"/>副 局 長 <text:s text:c="2"/>陳茂南</text:p>
      <text:p text:style-name="P130"><text:s text:c="30"/>科 <text:s text:c="3"/>長 <text:s text:c="2"/>林福山</text:p>
      <text:p text:style-name="P131">行政院主計總處<text:tab/><text:s text:c="13"/>科 <text:s text:c="3"/>長<text:tab/>陳雅惠<text:tab/></text:p>
      <text:p text:style-name="P132">12月12日(星期三)</text:p>
      <text:p text:style-name="P133"><text:span text:style-name="T134">交通部</text:span><text:span text:style-name="T135"><text:tab/></text:span><text:span text:style-name="T136"><text:s text:c="22"/></text:span><text:span text:style-name="T137">部 <text:s text:c="3"/>長</text:span><text:span text:style-name="T138"><text:tab/>毛治國</text:span><text:span text:style-name="T139">上午</text:span></text:p>
      <text:p text:style-name="P140"><text:span text:style-name="T141"><text:tab/></text:span><text:span text:style-name="T142"><text:s text:c="28"/></text:span><text:span text:style-name="T143">常務次長</text:span><text:span text:style-name="T144"><text:tab/>許俊逸</text:span><text:span text:style-name="T145">下午</text:span></text:p>
      <text:soft-page-break/>
      <text:p text:style-name="P146">航政司<text:tab/><text:s text:c="19"/>司 <text:s text:c="3"/>長<text:tab/>祁文中<text:tab/></text:p>
      <text:p text:style-name="P147">會計處<text:tab/><text:s text:c="19"/>會 計 長<text:tab/>洪玉芬<text:tab/></text:p>
      <text:p text:style-name="P148">總務司<text:tab/><text:s text:c="19"/>副 司 長<text:tab/>黃定環<text:tab/></text:p>
      <text:p text:style-name="P149">人事處<text:tab/><text:s text:c="19"/>處 <text:s text:c="3"/>長<text:tab/>林文燦<text:tab/></text:p>
      <text:p text:style-name="P150">交通事業管理小組<text:tab/><text:s text:c="8"/>副執行秘書<text:tab/>陳牧民<text:tab/></text:p>
      <text:p text:style-name="P151">臺灣港務股份有限公司<text:s text:c="8"/>董 事 長<text:tab/>蕭丁訓<text:tab/></text:p>
      <text:p text:style-name="P152"><text:tab/><text:s text:c="37"/>總 經 理<text:tab/>李泰興<text:tab/></text:p>
      <text:p text:style-name="P153">會計處<text:tab/><text:s text:c="19"/>資深處長<text:tab/>王派峰<text:tab/></text:p>
      <text:p text:style-name="P154">基隆港務分公司<text:tab/><text:s text:c="10"/>總 經 理<text:tab/>鄧世昌<text:tab/></text:p>
      <text:p text:style-name="P155">臺中港務分公司<text:tab/><text:s text:c="10"/>總 經 理<text:tab/>陳劭良<text:tab/></text:p>
      <text:p text:style-name="P156">高雄港務分公司<text:tab/><text:s text:c="10"/>總 經 理<text:tab/>黃國英<text:tab/></text:p>
      <text:p text:style-name="P157">花蓮港務分公司<text:tab/><text:s text:c="10"/>主任秘書<text:tab/>李順益<text:tab/></text:p>
      <text:p text:style-name="P158">航港局<text:tab/><text:s text:c="19"/>副 局 長<text:tab/>李雲萬</text:p>
      <text:p text:style-name="P159">公路總局 <text:s text:c="19"/>副 局 長<text:s text:c="3"/>陳茂南</text:p>
      <text:p text:style-name="P160"><text:s text:c="28"/>科 <text:s text:c="3"/>長 <text:s text:c="2"/>林福山</text:p>
      <text:p text:style-name="P161">行政院主計總處<text:tab/><text:s text:c="13"/>科 <text:s text:c="3"/>長<text:tab/>陳雅惠<text:tab/></text:p>
      <text:p text:style-name="P162"/>
      <text:p text:style-name="P163">主 <text:s text:c="3"/>席：林召集委員明溱</text:p>
      <text:p text:style-name="P164">專門委員：尹章中</text:p>
      <text:p text:style-name="P165">主任秘書：郭子祥</text:p>
      <text:p text:style-name="P166">紀 <text:s text:c="2"/><text:s/>錄：簡任秘書 陳錫欽 <text:s/>副研究員 程谷川 <text:s/>簡任編審 黃碧玉</text:p>
      <text:p text:style-name="P167">科<text:s text:c="4"/>長<text:s/>黃彩鳳 <text:s/>專 <text:s text:c="3"/>員 郭惠津 <text:s/>薦任科員 江文雄</text:p>
      <text:p text:style-name="P168">12月10日（星期一）</text:p>
      <text:p text:style-name="P169">報告事項</text:p>
      <text:p text:style-name="P170">宣讀上次會議議事錄。</text:p>
      <text:p text:style-name="P171"><text:span text:style-name="T172">決定：議事錄確定。</text:span><text:span text:style-name="T173"><text:s/></text:span></text:p>
      <text:p text:style-name="P174">審查事項<text:s/></text:p>
      <text:p text:style-name="P175">審查102年度中央政府總預算案附屬單位預算非營業部分有關交通部主管交通作業基金-觀光發展基金分預算（詢答及處理）。</text:p>
      <text:p text:style-name="P176"><text:span text:style-name="T177">（本次會議</text:span><text:span text:style-name="T178">有</text:span><text:span text:style-name="T179">委員</text:span><text:span text:style-name="T180">李昆澤</text:span><text:span text:style-name="T181">、</text:span><text:span text:style-name="T182">盧嘉辰、</text:span><text:span text:style-name="T183">劉櫂豪、陳根德、</text:span><text:span text:style-name="T184">楊麗環、</text:span><text:span text:style-name="T185">羅淑蕾、</text:span><text:span text:style-name="T186">葉宜津、李鴻鈞、管碧玲、蔡其昌、王進士、魏明谷、林明溱、段宜康、江</text:span><text:span text:style-name="T187">啟</text:span><text:span text:style-name="T188">臣、許添財、邱志偉、</text:span><text:span text:style-name="T189">陳歐珀、黃偉哲等19人</text:span><text:span text:style-name="T190">提出質詢，</text:span><text:span text:style-name="T191">均經交通部部長毛治國、路政司司長</text:span><text:span text:style-name="T192">陳彥伯</text:span><text:span text:style-name="T193">、</text:span><text:span text:style-name="T194">觀光局局長</text:span><text:span text:style-name="T195">謝謂君、公路總局副局長陳茂南</text:span><text:span text:style-name="T196">及相關人員</text:span><text:span text:style-name="T197">予以</text:span><text:span text:style-name="T198">答復</text:span><text:span text:style-name="T199">說明；委員陳歐珀質詢另</text:span><text:span text:style-name="T200">提書面</text:span><text:span text:style-name="T201">補充意見，及委員潘維剛、黃昭順所提書面質詢，均</text:span><text:span text:style-name="T202">列入</text:span><text:span text:style-name="T203">紀</text:span><text:span text:style-name="T204">錄</text:span><text:span text:style-name="T205">並</text:span><text:span text:style-name="T206">刊登</text:span><text:span text:style-name="T207">公</text:span><text:span text:style-name="T208">報。</text:span><text:span text:style-name="T209">）</text:span></text:p>
      <text:p text:style-name="P210">決議：</text:p>
      <text:p text:style-name="P211">一、報告及詢答完畢。</text:p>
      <text:p text:style-name="P212"><text:span text:style-name="T213">二、</text:span><text:span text:style-name="T214">「中華民國102</text:span><text:span text:style-name="T215">年度中央政府總預算案</text:span><text:span text:style-name="T216">附屬單位預算」</text:span><text:span text:style-name="T217">非營業部分</text:span><text:span text:style-name="T218">有關交通部主管</text:span><text:span text:style-name="T219">交通作業基金－觀光發展基金分預算，</text:span><text:span text:style-name="T220">未及處理提案，留待處理未審查完竣部分時繼續處理。</text:span></text:p>
      <text:p text:style-name="P221"><text:span text:style-name="T222">三、</text:span><text:span text:style-name="T223">審查結果：</text:span></text:p>
      <text:p text:style-name="P224"><text:span text:style-name="T225">(一)業務計畫部分：</text:span><text:span text:style-name="T226">應依據業務收支、轉投資、固定資產之建設改良擴充及資金運用等項之審查結果，隨同調整。</text:span></text:p>
      <text:p text:style-name="P227"><text:span text:style-name="T228">(二)業</text:span><text:span text:style-name="T229">務收支部分：</text:span><text:span text:style-name="T230"><text:s/></text:span></text:p>
      <text:p text:style-name="P231">1.業務總收入：43億6,183萬元，照列。</text:p>
      <text:p text:style-name="P232"><text:span text:style-name="T233">本項有</text:span><text:span text:style-name="T234">委員</text:span><text:span text:style-name="T235">提案1</text:span><text:span text:style-name="T236">案，不予處理：</text:span></text:p>
      <text:p text:style-name="P237"><text:span text:style-name="T238">(1)</text:span><text:span text:style-name="T239">觀光</text:span><text:span text:style-name="T240">發展</text:span><text:span text:style-name="T241">基金102年</text:span><text:span text:style-name="T242">度</text:span><text:span text:style-name="T243">預算，其他業務收入編列9億9千萬元，辦理觀光拔尖領航方案。然本項經費係用於補助地方政府辦理相關建設等經費，其應由公務預算編列支出。且該項計畫自98年以來至101年，業已編列185億9848萬7千元辦理，其中獎補助費及行銷費等消費性支出金額高達154億5912萬9千元，占同期間整體計劃經費之83.12%。其實施將近四年以來，其所號稱之創造具國際話題之獨特景點與旅遊服務、輔導觀光產業與國際接軌、推出光點活動爭取國際曝光度等多項目標均未達成，亦未見任何拔尖與領航之具體成果，其列入基金亦未見收回。本項經費補助流於浪費，爰予以刪除本項經費半數即4億9千5百萬元，讓預算可以真正投於具體觀光投資，而非流於放煙火式之一次性支出。觀光局公務預算部分亦隨同調整。</text:span></text:p>
      <text:p text:style-name="P244">提案人：葉宜津 <text:s/>劉櫂豪 <text:s/>李昆澤 <text:s/>蔡其昌</text:p>
      <text:p text:style-name="P245"><text:span text:style-name="T246">2.業務總</text:span><text:span text:style-name="T247">支出</text:span><text:span text:style-name="T248">：原列56億1,170萬9,000元，</text:span><text:span text:style-name="T249">減列2,500萬元，科目自行調整，其餘均照列，改列為55億8,670萬9,000元。</text:span></text:p>
      <text:p text:style-name="P250"><text:span text:style-name="T251">本項有</text:span><text:span text:style-name="T252">委員提案1</text:span><text:span text:style-name="T253">案，暫保留，</text:span><text:span text:style-name="T254">待處理未審查完竣部分時，再行處理</text:span><text:span text:style-name="T255">：</text:span></text:p>
      <text:p text:style-name="P256"><text:span text:style-name="T257">(1)</text:span><text:span text:style-name="T258">觀光發展基金</text:span><text:span text:style-name="T259">102</text:span><text:span text:style-name="T260">年度</text:span><text:span text:style-name="T261">「</text:span><text:span text:style-name="T262">行銷及業務費用</text:span><text:span text:style-name="T263">」</text:span><text:span text:style-name="T264">相關經費</text:span><text:span text:style-name="T265">24</text:span><text:span text:style-name="T266">億</text:span><text:span text:style-name="T267">1,845</text:span><text:span text:style-name="T268">萬</text:span><text:span text:style-name="T269">7,000</text:span><text:span text:style-name="T270">元</text:span><text:span text:style-name="T271">，包括</text:span><text:span text:style-name="T272">「</text:span><text:span text:style-name="T273">員工通勤交通費</text:span><text:span text:style-name="T274">」</text:span><text:span text:style-name="T275">所需經費</text:span><text:span text:style-name="T276">181</text:span><text:span text:style-name="T277">萬</text:span><text:span text:style-name="T278">元</text:span><text:span text:style-name="T279">。</text:span></text:p>
      <text:p text:style-name="P280"><text:span text:style-name="T281">惟觀光</text:span><text:bookmark-start text:name="_GoBack"/><text:bookmark-end text:name="_GoBack"/><text:span text:style-name="T282">局竟匡列補助公務員上、下班之交通費；過去軍公教薪資偏低，由政府負擔交通費或許合理，但現多數中央政府機關都在交通便捷地區，毫無編列之需求。且該補助毫無法源依據，</text:span><text:span text:style-name="T283">爰此，建議將</text:span><text:span text:style-name="T284">「</text:span><text:span text:style-name="T285">行銷及業務費用</text:span><text:span text:style-name="T286">」項下之「福利費」有關</text:span><text:span text:style-name="T287">「</text:span><text:span text:style-name="T288">員工通勤交通費</text:span><text:span text:style-name="T289">」</text:span><text:span text:style-name="T290">全</text:span><text:span text:style-name="T291">數刪除，以衡平我國財政。</text:span></text:p>
      <text:p text:style-name="P292">提案人：魏明谷 <text:s/>葉宜津 <text:s/>劉櫂豪</text:p>
      <text:p text:style-name="P293"><text:span text:style-name="T294">本項通過</text:span><text:span text:style-name="T295">提案1項</text:span><text:span text:style-name="T296">：</text:span></text:p>
      <text:p text:style-name="P297"><text:span text:style-name="T298">(1)</text:span><text:span text:style-name="T299">觀光發展基金102年度營運項目，僅「觀光拔尖領航方案」1項，為觀光發展基金近年來最重要也是唯一的營運計畫，本</text:span><text:span text:style-name="T300">（101）</text:span><text:span text:style-name="T301">年度預算數50億0,540萬元，占10年基金預算總支出56億1,170萬9,000元之89.2%；本計畫執行期間經延長為98年至103年，總計畫經費300億元，累積至101年之經費投入已有170餘億</text:span><text:span text:style-name="T302">元</text:span><text:span text:style-name="T303">。然102年度觀光發展基金預算對本計畫執行成效、歷年經費運用、計畫後續展望等，完全未有說明。經查本計畫98－102年度之</text:span><text:span text:style-name="T304">「</text:span><text:span text:style-name="T305">獎補助費及行銷費</text:span><text:span text:style-name="T306">」</text:span><text:span text:style-name="T307">等消費性支出金額高達188億2,053萬4,000元，占同期間整體計畫經費228億5,474萬8,000元之82.35%，多屬消費性支出，致經濟效益相對有限。另查98－102年度</text:span><text:span text:style-name="T308">「觀光拔尖領航方案」</text:span><text:span text:style-name="T309">補助各縣市政府經費，未分配之比例平均達37.13%，其中101年度截至6月底止，僅核定台北市等5縣市申請案，金額計1,888萬5,000元，未分配金額高達16億9,611萬5,000元，占101年度</text:span><text:span text:style-name="T310">「觀光拔尖領航方案」</text:span><text:span text:style-name="T311">補助各縣市經費總數17億1,500萬元之98.90%，顯見本案執行值得深入檢討。爰凍結本營運計畫經費6億元，</text:span><text:span text:style-name="T312">俟</text:span><text:span text:style-name="T313">觀光局就</text:span><text:span text:style-name="T314">「觀光拔尖領航方案」</text:span><text:span text:style-name="T315">共計14項分項計畫之辦理情形、執行績效、各種補助細目、預期效果達成狀況等，向立法院交通委員會提出專案報告後，始得動支。</text:span></text:p>
      <text:p text:style-name="P316">提案人：管碧玲 <text:s/>葉宜津 <text:s/>劉櫂豪</text:p>
      <text:p text:style-name="P317"><text:span text:style-name="T318">本項另有</text:span><text:span text:style-name="T319">委員提案33</text:span><text:span text:style-name="T320">案，不予處理：</text:span></text:p>
      <text:p text:style-name="P321"><text:span text:style-name="T322">(1)觀光發展</text:span><text:span text:style-name="T323">基金</text:span><text:span text:style-name="T324">102年度「旅運費」預算編列660萬6</text:span></text:p>
      <text:p text:style-name="P325">千元，較上(101)年度編列569萬5,000元，增加91萬1,000元，考量目前國家財政困難，行政機關本應撙節支出，爰此，102年度「旅運費」預算編列660萬6,000元，建議予以刪減100萬元。</text:p>
      <text:p text:style-name="P326">提案人：李昆澤 <text:s/>葉宜津<text:s text:c="2"/>劉櫂豪<text:s text:c="2"/>蔡其昌</text:p>
      <text:p text:style-name="P327"><text:span text:style-name="T328">(2)</text:span><text:span text:style-name="T329">觀光發展基金勞務成本項下補貼(償)、獎勵、慰問與救助(濟)，編列250萬獎勵遴選出之優良觀光產業及從業人員，但辦理此項遴選即花費245萬元，共計花費495萬元。但觀光產業及從業人員是否優良，其係由消費市場機制決定，並無特別表揚之必要。故刪除此項獎金250萬元。</text:span></text:p>
      <text:p text:style-name="P330"><text:span text:style-name="T331">提案人：葉宜津</text:span><text:span text:style-name="T332"><text:s text:c="2"/>劉櫂豪<text:s/></text:span><text:span text:style-name="T333"><text:s/>李昆澤</text:span><text:span text:style-name="T334"><text:s/></text:span><text:span text:style-name="T335"><text:s/></text:span><text:span text:style-name="T336">蔡其昌</text:span></text:p>
      <text:p text:style-name="P337"><text:span text:style-name="T338">(3)</text:span><text:span text:style-name="T339">觀光發展基金勞務成本項下捐助、補助與獎助，其中補助觀光旅食及旅館業提昇軟硬體品質之規劃設計經費2500萬元，復又編列補助旅宿業公(協)會等相關機構團體辦理提昇旅宿業服務品質、行銷推廣、教育訓練及配合觀光產業推動等相關計畫900萬元。但具觀光局報告，近年來觀光外匯收入每年高達3,260億台幣，旅館部分均供不應求，且陸續有業者投入。故在其獲利能力甚佳之情況下，實不必提供非必要之補助，故爰予刪除3,400萬元。</text:span></text:p>
      <text:p text:style-name="P340"><text:span text:style-name="T341">提案人：葉宜津</text:span><text:span text:style-name="T342"><text:s text:c="2"/>劉櫂豪<text:s/></text:span><text:span text:style-name="T343"><text:s/>李昆澤</text:span><text:span text:style-name="T344"><text:s/></text:span><text:span text:style-name="T345"><text:s/></text:span><text:span text:style-name="T346">蔡其昌</text:span></text:p>
      <text:p text:style-name="P347">(4)觀光發展基金勞務成本項下捐助、補助與獎助，其中補助民間團體、學校及觀光產業業者辦理觀光活動行銷推廣經費1,418萬6,000元，復又編列200萬補助業者辦理彩繪、行銷推廣及教育訓練。唯長期以來，其活動行銷推廣均無具體成果，亦與國際光點計畫無實質關係，爰均予以刪除，亦即刪除1,618萬6,000元。</text:p>
      <text:p text:style-name="P348"><text:span text:style-name="T349">提案人：葉宜津</text:span><text:span text:style-name="T350"><text:s text:c="2"/>劉櫂豪</text:span><text:span text:style-name="T351"><text:s text:c="2"/>李昆澤 <text:s/></text:span><text:span text:style-name="T352">蔡其昌</text:span></text:p>
      <text:p text:style-name="P353"><text:span text:style-name="T354">(5)</text:span><text:span text:style-name="T355">觀光發展基金勞務成本項下捐助、補助與獎助，其中觀光從業菁英養成計畫編列1100萬，其業已辦理多年，但成效不彰，且其均為業界所用，其經費應由業者自行支出。且近年來觀光產業獲利甚多，其人才養成由業者自行支出並無困難。爰予以刪除本項預算1100萬元。</text:span></text:p>
      <text:p text:style-name="P356"><text:span text:style-name="T357">提案人：葉宜津</text:span><text:span text:style-name="T358"><text:s text:c="2"/>劉櫂豪</text:span><text:span text:style-name="T359"><text:s text:c="2"/>李昆澤 <text:s/></text:span><text:span text:style-name="T360">蔡其昌</text:span></text:p>
      <text:p text:style-name="P361"><text:span text:style-name="T362">(6)</text:span><text:span text:style-name="T363">觀光發展基金勞務成本項下捐助、補助與獎助，其中觀光遊樂業經營升級計畫編列1億元。觀光遊樂業是否升級，關係其本身經營能力，且亦有給予優惠貸款辦理升級，故其支出不應予以補助，爰予以刪除本項預算1億元。</text:span></text:p>
      <text:p text:style-name="P364">提案人：葉宜津<text:s text:c="2"/>劉櫂豪<text:s text:c="2"/>李昆澤 <text:s/>蔡其昌</text:p>
      <text:p text:style-name="P365">(7)觀光發展基金勞務成本項下捐助、補助與獎助，其中獎勵觀光產業取得專業認證計畫編列2300萬元，但觀光產業取得專業認證，係增加其品牌銷售及口碑，其屬觀光產業應個別努力項目，不應以預算予以獎勵，爰刪除本項預算2300萬元。</text:p>
      <text:p text:style-name="P366">提案人：葉宜津<text:s text:c="2"/>劉櫂豪<text:s text:c="2"/>李昆澤 <text:s/>蔡其昌</text:p>
      <text:p text:style-name="P367">(8)觀光發展基金勞務成本項下捐助、補助與獎助，輔導星級旅館加入國際或本土品牌連鎖旅館計畫8800萬元，但是否加入連鎖旅館係各星級旅館之商業考量，並無資助經費特別輔導之必要，爰予以刪除8800萬元。</text:p>
      <text:p text:style-name="P368">提案人：葉宜津<text:s text:c="2"/>劉櫂豪<text:s text:c="2"/>李昆澤 <text:s/>蔡其昌</text:p>
      <text:p text:style-name="P369">(9)觀光發展基金勞務成本項下捐助、補助與獎助，其中專案計畫、賽會活動編列1億1206萬9千元，其所謂專案計畫、賽會活動均無說明，爰刪除1206萬9千元，另1億元予以凍結，待其提書面報告後始得動支。</text:p>
      <text:p text:style-name="P370">提案人：葉宜津<text:s text:c="2"/>劉櫂豪<text:s text:c="2"/>李昆澤 <text:s/>蔡其昌</text:p>
      <text:p text:style-name="P371">(10)觀光發展基金勞務成本項下之捐助、補助與獎助，其中辦理大陸地區宣傳計畫及旅展2593萬1千元，由於中國觀光客來台數量增多，使台灣觀光品質日益低落，且其消費金額亦非實質進入台灣或僅有少數人獲益，加強辦理大陸地區宣傳計畫等於以預算補助少數業者。另外辦理旅展部分，亦均由特定團體承辦，其辦理亦有宣傳大陸地區旅遊，與拓展台灣國際市場毫無關係，與刪除本項費用之一半，即1296萬5千元。</text:p>
      <text:p text:style-name="P372">提案人：葉宜津<text:s text:c="2"/>劉櫂豪<text:s text:c="2"/>李昆澤 <text:s/>蔡其昌</text:p>
      <text:p text:style-name="P373">(11)觀光發展基金勞務成本項下之一般服務費中，編列代理(辦)費895萬元，其係用來辦理導遊、領隊證委辦費及優良觀光產業及其他從業人員遴選委辦費，其均係屬於觀光局公務業務，不應編列於基金預算，爰予以刪除。</text:p>
      <text:p text:style-name="P374">提案人：葉宜津<text:s text:c="2"/>劉櫂豪<text:s text:c="2"/>李昆澤 <text:s/>蔡其昌</text:p>
      <text:p text:style-name="P375">(12)觀光發展基金勞務成本項下之一般服務費外包費編列2億5726萬7千元，其中經費有用來進用派遣人力，辦理專業技術及一般行政業務。然觀光局公務預算中，幾無業務執行費，全屬一般行政業務費用，卻又於基金預算中編列派遣人力辦理一般行政業務，完全紊亂公務預算與基金預算編列之原則。爰將一般服務費用中進用派遣人力辦理一般行政業務之費用，合計1億2142萬元刪除。</text:p>
      <text:p text:style-name="P376">提案人：葉宜津<text:s text:c="2"/>劉櫂豪<text:s text:c="2"/>李昆澤 <text:s/>蔡其昌</text:p>
      <text:p text:style-name="P377">(13)查102年度觀光發展基金服務費用之勞務成本編列41,308千元係各國家風景區遊客中心、管理站、各遊憩據點及各旅遊服務中心之水電費。然102年度觀光局公務預算於國家風景區開發與管理業務費中，已編有13個國家風景區水電費合計6,723千元。鑑於水電費預算重複編列浪費公帑，爰刪除102年度觀光發展基金服務費用項下水電費（不含旅遊服務中心）38,558千元。</text:p>
      <text:p text:style-name="P378">提案人：管碧玲 <text:s/>葉宜津<text:s text:c="2"/>劉櫂豪</text:p>
      <text:p text:style-name="P379">(14)查102年度觀光發展基金服務費用之勞務成本編列29,400千元係各國家風景區遊客中心、管理站、各遊憩據點之一般房屋維修、機械及設備修護、交通及運輸設備修護，及什項設備修護費。然102年度觀光局公務預算於國家風景區開發與管理業務費，及國家風景區建設計畫中， 13處國家風景區與各管理處均編列有房屋及建築養護費、車輛及辦公器具養護費、設施及機械設備養護費，合計金額為141,611千元。鑑於預算重複編列浪費公帑，爰刪除102年度觀光發展基金服務費用項下修理保養及保固費29,400千元。</text:p>
      <text:p text:style-name="P380">提案人：管碧玲 <text:s/>葉宜津<text:s text:c="2"/>劉櫂豪</text:p>
      <text:p text:style-name="P381">(15)查102年度觀光發展基金服務費用之勞務成本編列3,518千元係各國家風景區遊客中心、管理站之郵費、電話費與數據通信費。然102年度觀光局公務預算於國家風景區開發與管理業務費中，13處國家風景區各管理處均編列有通訊費費，合計金額為13,410千元。鑑於預算重複編列浪費公帑，爰刪除102年度觀光發展基金服務費用項下郵電費3,518千元。</text:p>
      <text:p text:style-name="P382">提案人：管碧玲 <text:s/>葉宜津<text:s text:c="2"/>劉櫂豪</text:p>
      <text:p text:style-name="P383">(16)觀光發展基金102年度「勞務成本-其他勞務成本-材料及用品費」預算編列1,816萬8千元，較上(101)年度編列937萬8千元，增加879萬元、成長93.73%，其說明係增加各國家風景區管理處之用品消耗(包括辦公、園藝用品、報章雜誌及工作服等)，惟該科目歷年並未編列，也不影響業務正常運作，考量目前國家財政困難，行政機關本應撙節支出，爰此，102年度「勞務成本-其他勞務成本-材料及用品費」預算編列1,816萬8千元，建議予以刪減300萬元。</text:p>
      <text:p text:style-name="P384">提案人：李昆澤 <text:s/>葉宜津<text:s text:c="2"/>劉櫂豪<text:s text:c="2"/>蔡其昌</text:p>
      <text:p text:style-name="P385">(17)觀光發展基金102年度「服務費用-修理保養及保固費」預算編列2,940萬元，其計畫內容有一般房屋修護費、機械及設備維護費和交通及運輸設備修護費，供十三個國家風景區管理處使用，惟查交通部觀光局102年度預算，有關國家風景區開發與管理之業務費，已編列房屋建築養護費254萬4千元、車輛及辦公器具養護費62萬3千元以及設施及機械設備養護費1億3844萬4千元。考量預算單位、預算科目與用途都相同，卻分別編列於公務預算與基金預算，顯有重複編列與規避監督之情形，爰此，102年度「服務費用-修理保養及保固費」預算編列2,940萬元，建議予以全數刪減。</text:p>
      <text:p text:style-name="P386">提案人：李昆澤 <text:s/>葉宜津<text:s text:c="2"/>劉櫂豪<text:s text:c="2"/>蔡其昌</text:p>
      <text:p text:style-name="P387">(18)觀光發展基金102年度「服務費用」新增『郵電費』營運項目，預算編列351萬8千元，雖說明係供各國家風景區遊客中心及管理站使用，惟歷年並無相關科目預算編列，也不影響相關業務運作，考量目前國家財政困難，行政機關本應撙節支出，爰此，102年度「服務費用-郵電費」預算編列351萬8千元，建議予以全數刪減。</text:p>
      <text:p text:style-name="P388">提案人：李昆澤 <text:s/>葉宜津<text:s text:c="2"/>劉櫂豪<text:s text:c="2"/>蔡其昌</text:p>
      <text:p text:style-name="P389">(19)觀光發展基金102年度「服務費用-一般服務費」預算編列2億8,195萬8千元，其中部分計畫是13個國家風景區做為派遣人力、勞務承攬進用人力，合計進用非典型雇傭人力達727人，考量行政機關本應撙節支出以及減少非典型雇用人力，爰此，102年度「服務費用-一般服務費」預算編列2億8,195萬8千元，建議參酌前(100)年度決算數2億5,296萬7千元，予以刪減2,899萬1千元。</text:p>
      <text:p text:style-name="P390">提案人：李昆澤 <text:s/>葉宜津<text:s text:c="2"/>劉櫂豪<text:s text:c="2"/>蔡其昌</text:p>
      <text:p text:style-name="P391">(20)觀光發展基金行銷及業務費用，其中一般服務費編列5885萬9千元，辦理旅行業經理、導遊、領隊職前訓練、觀光從業人員在職訓練、觀光產業關鍵人才培育及觀光相關萬活動。但其他專門職業人員，均無由政府編列預算辦理職前訓練、在職訓練，其均由業者或從業人員自行負擔費用，爰予以刪除本項預算5885萬9千元。</text:p>
      <text:p text:style-name="P392">提案人：葉宜津<text:s text:c="2"/>劉櫂豪<text:s text:c="2"/>李昆澤 <text:s/>蔡其昌</text:p>
      <text:p text:style-name="P393">(21)觀光發展基金行銷及業務費用，辦理觀光景點無縫隙旅遊整體行銷規劃執行、稽查考核、旅遊套票規劃執行、旅遊資訊編列1000萬元。但其補助地方政府辦理觀光景點無縫隙旅遊交通接駁、導引服務、旅遊資訊服務整合及行銷宣傳等之建置及整備之經費為4000萬元。但其紙上作業業務卻反需花費1000萬經費，其編列流於浮濫，爰予以刪除500萬元。</text:p>
      <text:p text:style-name="P394"><text:span text:style-name="T395">提案人：葉宜津</text:span><text:span text:style-name="T396"><text:s text:c="2"/>劉櫂豪</text:span><text:span text:style-name="T397"><text:s text:c="2"/>李昆澤 <text:s/></text:span><text:span text:style-name="T398">蔡其昌</text:span></text:p>
      <text:p text:style-name="P399">(22)觀光發展基金行銷及業務費用，其中辦理觀光遊樂業行銷推廣450萬元、辦理觀光遊樂業經營升級輔導訓練130萬元，其均應由業者自行行銷、升級，爰予以刪除580萬元。</text:p>
      <text:p text:style-name="P400"><text:span text:style-name="T401">提案人：葉宜津</text:span><text:span text:style-name="T402"><text:s text:c="2"/>劉櫂豪</text:span><text:span text:style-name="T403"><text:s text:c="2"/>李昆澤 <text:s/></text:span><text:span text:style-name="T404">蔡其昌</text:span></text:p>
      <text:p text:style-name="P405">(23)觀光發展基金行銷及業務費用，編列100萬元為文宣摺頁寄送至各地旅遊服務中心等相關通路。依慣例，此項費用均含於印刷裝訂費用當中，縱需外加費用，亦不應如此昂貴，此項費用編列流於浮濫，爰予以刪除80萬元。</text:p>
      <text:p text:style-name="P406"><text:span text:style-name="T407">提案人：葉宜津</text:span><text:span text:style-name="T408"><text:s text:c="2"/>劉櫂豪</text:span><text:span text:style-name="T409"><text:s text:c="2"/>李昆澤 <text:s/></text:span><text:span text:style-name="T410">蔡其昌</text:span></text:p>
      <text:p text:style-name="P411">(24)觀光發展基金行銷及業務費用，其中辦理臺灣自行車節等觀光行銷系列活動3339萬4千元，唯其自2011年辦理以來，普遍並不知有此活動，其辦理情形、成效亦付之闕如。因此此項經費有必要先全部予以凍結，待其向交通委員會專案報告後，始得動支。</text:p>
      <text:p text:style-name="P412"><text:span text:style-name="T413">提案人：葉宜津</text:span><text:span text:style-name="T414"><text:s text:c="2"/>劉櫂豪</text:span><text:span text:style-name="T415"><text:s text:c="2"/>李昆澤 <text:s/></text:span><text:span text:style-name="T416">蔡其昌</text:span></text:p>
      <text:p text:style-name="P417">(25)觀光發展基金102年度「行銷及業務費用－服務費用」項下有關『星級旅館評鑑計畫』，在「專業服務費」項下編列450萬元委託辦理星級旅館評鑑相關業務；另在「印刷裝訂與廣告費」項下，編列150萬元辦理星級旅館評鑑等級評鑑標章製作、媒體文宣及輔導訓練等相關業務。惟查其業務內容相似，恐有重複編列之情形，爰此，102年度「行銷及業務費用-服務費用」項下有關『星級旅館評鑑計畫』合計編列600萬元，建議予以刪減150萬元。</text:p>
      <text:p text:style-name="P418"><text:span text:style-name="T419"><text:s text:c="4"/></text:span><text:span text:style-name="T420">提案人：李昆澤</text:span><text:span text:style-name="T421"><text:s text:c="2"/></text:span><text:span text:style-name="T422">葉宜津</text:span><text:span text:style-name="T423"><text:s text:c="2"/>劉櫂豪</text:span><text:span text:style-name="T424"><text:s text:c="2"/></text:span><text:span text:style-name="T425">蔡其昌</text:span></text:p>
      <text:p text:style-name="P426"><text:span text:style-name="T427">(26)觀光發展基金</text:span><text:span text:style-name="T428">101</text:span><text:span text:style-name="T429">年度「行銷及業務費用」項下編列「星級旅館評鑑計畫」預算數</text:span><text:span text:style-name="T430">150</text:span><text:span text:style-name="T431">萬元，主要係辦理星級旅館評鑑、等級評鑑標識及媒體文宣訓練等工作所需經費。惟觀光局自</text:span><text:span text:style-name="T432">2009</text:span><text:span text:style-name="T433">年起引進星級旅館評鑑制度，報名的旅館</text:span><text:span text:style-name="T434">371</text:span><text:span text:style-name="T435">家，目前有</text:span><text:span text:style-name="T436">222</text:span><text:span text:style-name="T437">家取得星級，</text:span><text:span text:style-name="T438">全台旅館業總家數共有</text:span><text:span text:style-name="T439">3171</text:span><text:span text:style-name="T440">家（包含合法</text:span><text:span text:style-name="T441">2685</text:span><text:span text:style-name="T442">家、不合法</text:span><text:span text:style-name="T443">486</text:span><text:span text:style-name="T444">家），以總參與評鑑者仍不到全台旅館總數的一成，顯示業者報名參加旅館評鑑之意願不高，主管機關之執行成效不佳。爰此，上述計畫爰予刪除</text:span><text:span text:style-name="T445">100</text:span><text:span text:style-name="T446">萬，以促其檢討。</text:span></text:p>
      <text:p text:style-name="P447"><text:span text:style-name="T448">提案人：</text:span><text:span text:style-name="T449">魏明谷 <text:s/></text:span><text:span text:style-name="T450">葉宜津</text:span><text:span text:style-name="T451"><text:s text:c="2"/>劉櫂豪</text:span></text:p>
      <text:p text:style-name="P452">(27)觀光發展基金102年度「行銷及業務成本」項下編列「業務宣導費」預算數12億9475萬6000元。經查，政府自68年起開放國人出國觀光，隨著國民所得提高，國人出國愈趨普遍，100年國人出國人次高達958萬3,873人次，惟同年來臺旅客人數僅608萬7,484人次，顯示單就台灣觀光旅遊人數而言，我國仍處於入超情況。另觀察我國旅遊前3大市場，亦呈現國人出國人數遠大於外人來台旅客之情況，例如101年1至6月國人赴中國大陸、港澳及日本人數，較其來台旅客分別多出28萬8,183人次、73萬4,692人次及1萬6,800人次，合計3大市場來台旅客即短少103萬9,675人次，顯示國外旅客來台觀光之誘因相對不足。</text:p>
      <text:p text:style-name="P453">雖國外來台旅遊人數雖迭有成長，惟相較於同期間國人出國人數而言，我國觀光業仍處於入超情形，爰此，建議凍結本筆預算2億元，俟觀光局儘速思考改善方案，向交通委員會提出書面報告後，始得動支。</text:p>
      <text:p text:style-name="P454"><text:span text:style-name="T455">提案人：</text:span><text:span text:style-name="T456">魏明谷 <text:s/></text:span><text:span text:style-name="T457">葉宜津</text:span><text:span text:style-name="T458"><text:s text:c="2"/>劉櫂豪</text:span></text:p>
      <text:p text:style-name="P459">(28)觀光發展基金102年度預算「會費、捐助、補助、分攤、救助（濟）與交流活動費」項下「捐助、補助與獎助」編列補（協）助政府機關（構）17億6,700萬元，計畫項目包含觀光拔尖領航方案16億8,000萬元、補助地方政府辦理觀光活動行銷推廣5,400萬元、輔導地方政府辦理旅遊服務中心營運管理計畫3,300萬元，但依據立法院預算中心評估報告所述，截至101年6月底止，僅核定台北市等5縣市申請案，金額計1,888萬5,000元，未分配金額高達16億9,611萬5,000元，占101年度總數17億1,500萬元之98.90％，尚未分配執行比例過高，顯然觀光局並未要求各縣市於預算提送前即提報計畫，再依各縣市提報計畫及整體觀光資源檢討分配辦理，而僅於年度進行中方由各縣市提送計畫，觀光局再被動受理審查；如此草率流程不僅容易造成預算執行率低落，更易形成資源分配不當，且各縣市細目計畫於年中提報，立法院於預算審查時無法得知各項細目計畫，不利預算審查及監督。爰此觀光發展基金102年度預算「會費、捐助、補助、分攤、救助（濟）與交流活動費」項下「捐助、補助與獎助」編列補（協）助政府機關（構）17億6700萬元應予凍結五分之一，俟交通部觀光局就補助計畫內容細項向交通委員會專案報告後，始得動支。</text:p>
      <text:p text:style-name="P460"><text:span text:style-name="T461">提案人：</text:span><text:span text:style-name="T462">劉櫂豪</text:span><text:span text:style-name="T463"><text:s text:c="2"/>葉宜津 <text:s/>李昆澤 <text:s/></text:span><text:span text:style-name="T464">蔡其昌</text:span></text:p>
      <text:p text:style-name="P465"><text:span text:style-name="T466">(29)</text:span><text:span text:style-name="T467">觀光發展基金</text:span><text:span text:style-name="T468">102</text:span><text:span text:style-name="T469">年度「勞務成本」項下編列「會費、捐助、補助、分攤、救助與交流活動費」預算數</text:span><text:span text:style-name="T470">24</text:span><text:span text:style-name="T471">億</text:span><text:span text:style-name="T472">2990</text:span><text:span text:style-name="T473">萬</text:span><text:span text:style-name="T474">7000</text:span><text:span text:style-name="T475">元，其中包含星級旅館加入國際或本土連鎖旅館計畫所需經費</text:span><text:span text:style-name="T476">8800</text:span><text:span text:style-name="T477">萬。該計畫係為觀光局為提升一般旅館品質</text:span><text:span text:style-name="T478">,</text:span><text:span text:style-name="T479">辦理星級旅館評鑑</text:span><text:span text:style-name="T480">,</text:span><text:span text:style-name="T481">並獎勵經評定為星級旅館之一般旅館</text:span><text:span text:style-name="T482">,</text:span><text:span text:style-name="T483">加入國際或國內連鎖旅館品牌集團，藉助集團</text:span><text:span text:style-name="T484"><text:s/></text:span><text:span text:style-name="T485">專業經營管理知能，輔導一般旅館改善經營體質，提升專業能力，區別客源市場，降低成本，創造業者與消費者雙贏。我國旅宿業計有觀光旅館、一般旅館及民宿</text:span><text:span text:style-name="T486">,</text:span><text:span text:style-name="T487">截至</text:span><text:span text:style-name="T488">101<text:s/></text:span><text:span text:style-name="T489">年</text:span><text:span text:style-name="T490"><text:s/>6<text:s/></text:span><text:span text:style-name="T491">月底觀光旅館</text:span><text:span text:style-name="T492"><text:s/>107<text:s/></text:span><text:span text:style-name="T493">家，合法一般旅館</text:span><text:span text:style-name="T494">2,709<text:s/></text:span><text:span text:style-name="T495">家、民宿</text:span><text:span text:style-name="T496"><text:s/>3,506<text:s/></text:span><text:span text:style-name="T497">家。惟截至目前僅</text:span><text:span text:style-name="T498"><text:s/>1<text:s/></text:span><text:span text:style-name="T499">家接受輔導進入國際</text:span><text:span text:style-name="T500"><text:s/>Inter-Continental Hotel<text:s/></text:span><text:span text:style-name="T501">集團，另有</text:span><text:span text:style-name="T502">23<text:s/></text:span><text:span text:style-name="T503">家係自行加入國內連鎖旅館品牌集團中，顯示提高一般旅館業者加入連鎖旅館品牌集團之成效非常低。爰此，建議刪除本筆預算</text:span><text:span text:style-name="T504">4000</text:span><text:span text:style-name="T505">萬，以促其檢討改進。</text:span></text:p>
      <text:p text:style-name="P506"><text:span text:style-name="T507">提案人：</text:span><text:span text:style-name="T508">魏明谷 <text:s/></text:span><text:span text:style-name="T509">葉宜津</text:span><text:span text:style-name="T510"><text:s text:c="2"/>劉櫂豪</text:span></text:p>
      <text:p text:style-name="P511"><text:span text:style-name="T512">(30)</text:span><text:span text:style-name="T513">鑒於觀光業務</text:span><text:span text:style-name="T514">宣導</text:span><text:span text:style-name="T515">費用重複編列浪費公帑，觀光局本部編列11億多（觀光局102年度預算書p.29），觀光作業基金也編列20多億（觀光作業基金102年度預算書p4-30）。是以102年度觀光作業基金預算「廣告費708550千元」、「業務宣導費1294756千元」應</text:span><text:span text:style-name="T516">凍結十分之一</text:span><text:span text:style-name="T517">（預算書p.4-30），待主管機關提出專案報告始得動支。</text:span></text:p>
      <text:p text:style-name="P518"><text:span text:style-name="T519">提案人：</text:span><text:span text:style-name="T520">李鴻鈞 <text:s/>王進士 <text:s/></text:span><text:span text:style-name="T521">葉宜津</text:span></text:p>
      <text:p text:style-name="P522"><text:span text:style-name="T523">(31)鑒於觀光作業基金在補助「觀光景點無縫接軌旅遊服務計畫」中，相關預算編列有重複編列之嫌，在現今政府財政困難之際，此浪費公帑之舉顯然有違樽節原則。爰此，102年度觀光作業基金預算「補助業者配合觀光景點無縫隙旅遊計畫辦理景點內外交通接駁經費50000千元」、「觀光景點無縫隙旅遊服務計畫40000千元」應</text:span><text:span text:style-name="T524">凍結十分之一</text:span><text:span text:style-name="T525">，待主管機關提出專案報告後始得動支。</text:span></text:p>
      <text:p text:style-name="P526"><text:span text:style-name="T527">提案人：</text:span><text:span text:style-name="T528">李鴻鈞 <text:s/>陳根德 <text:s/></text:span><text:span text:style-name="T529">葉宜津</text:span></text:p>
      <text:p text:style-name="P530"><text:span text:style-name="T531">(32)觀光發展基金102年度「行銷及業務費用</text:span><text:span text:style-name="T532">－</text:span><text:span text:style-name="T533">印刷裝訂與廣告費」編列預算20億5,597萬3千元，其中駐外辦事處於駐在地辦理推廣台灣觀光宣傳活動、辦理各項業者說明會與參與當地重要旅展及會議，編列3億5,000萬元，有關「大陸市場」佔8,000萬元，較上(101)年度4,000萬元，增加一倍。考量台灣國際觀光市場容納量以及大陸市場來台觀光接近飽和，並無必要再增加一倍之經費，辦理相關宣傳活動、說明會等，爰此，有關國際市場開拓計畫之駐外辦事處於駐在地辦理推廣台灣觀光宣傳活動經費編列8,000萬元，建議予以比照101年度預算，刪減4,000萬元。</text:span></text:p>
      <text:p text:style-name="P534"><text:span text:style-name="T535">提案人：</text:span><text:span text:style-name="T536">李昆澤 <text:s/>劉櫂豪 <text:s/>魏明谷</text:span></text:p>
      <text:p text:style-name="P537"><text:span text:style-name="T538">(33)觀光發展基金102年度「行銷及業務費用-印刷裝訂與廣告費」編列預算20億5,597萬3千元，其中「觀光拔尖領航方案」-國際市場開拓計畫預算編列7億元，主要內容係辦理主要客源市場廣告宣傳與全球宣傳媒體採購計畫，鑒於其辦理地區皆在海外，難以檢視其成效與採購監督，相關資訊並不透明。爰此，102年度「觀光拔尖領航方案」-國際市場開拓計畫預算編列7億元，建議予以凍結二分之一，俟向交通委員會提出過去三年辦理績效評估與採購專案報告後，始得動支。</text:span></text:p>
      <text:p text:style-name="P539"><text:span text:style-name="T540">提案人：</text:span><text:span text:style-name="T541">李昆澤 <text:s/>劉櫂豪 <text:s/>魏明谷</text:span></text:p>
      <text:p text:style-name="P542"><text:span text:style-name="T543">3.本期短絀：</text:span><text:span text:style-name="T544">原列12億4,987萬9,000元，減列2,500萬元，改列為12億2,487萬9,000元。</text:span></text:p>
      <text:p text:style-name="P545">(三)解繳國庫淨額：無列數。</text:p>
      <text:p text:style-name="P546">(四)轉投資計畫部分：無列數。</text:p>
      <text:p text:style-name="P547"><text:span text:style-name="T548">(五)</text:span><text:span text:style-name="T549">長期</text:span><text:span text:style-name="T550">投資－促進東北角海岸</text:span><text:span text:style-name="T551">地區</text:span><text:span text:style-name="T552">土地利用暨景觀風</text:span><text:span text:style-name="T553">貌</text:span><text:span text:style-name="T554">改善部分：原列31億7,626萬元，</text:span><text:span text:style-name="T555">減</text:span><text:span text:style-name="T556">列22億2,783萬元，改列為9億4,843萬元。</text:span></text:p>
      <text:p text:style-name="P557"><text:span text:style-name="T558">本項有</text:span><text:span text:style-name="T559">委員提案3</text:span><text:span text:style-name="T560">案，不予處理：</text:span></text:p>
      <text:p text:style-name="P561"><text:span text:style-name="T562">1</text:span><text:span text:style-name="T563">.</text:span><text:span text:style-name="T564">促進東北角海岸地區土地利用暨景觀風貌改善案，其計畫自99年開始編列至102年，預算總數104億6,513萬。本計畫因受地主抗爭影響，都市計畫暫未審定，致後續相關執行計畫嚴重延宕。故在都市計畫內容尚未確定，行政院尚未核定修正興辦事業計畫前，不應繼續編列預算，爰予以刪除102年度所編31億7,626萬元。</text:span></text:p>
      <text:p text:style-name="P565"><text:span text:style-name="T566">提案人：</text:span><text:span text:style-name="T567">葉宜津 <text:s/>劉櫂豪 <text:s/>李昆澤</text:span></text:p>
      <text:p text:style-name="P568"><text:span text:style-name="T569">2</text:span><text:span text:style-name="T570">.</text:span><text:span text:style-name="T571">觀光發展基金102年度「長期投資」項下，編列「促進東北角海岸地區土地利用暨景觀風貌改善案」預算31億7,626萬元，本計畫期程99年至102年度，總經費104億6,513萬元，102年度續編最後</text:span><text:span text:style-name="T572">1</text:span><text:span text:style-name="T573">年經費。惟查本計畫因地主抗爭影響，致後續相關執行計畫嚴重延宕，截至101年度止已編列預算數72億8,887萬元，而各年度累計執行數僅3,285萬8,000元，執行率僅0.45%，計畫績效嚴重不彰，綜上，對以往年度辦理績效不彰之計畫或非必要之支出，應切實加以檢討或廢止，爰此，102年度「長期投資」編列預算31億7,626萬元，建議予以全數刪除，本計畫重新檢討。</text:span></text:p>
      <text:p text:style-name="P574">提案人：李昆澤 <text:s/>葉宜津 <text:s/>劉櫂豪 <text:s/>蔡其昌</text:p>
      <text:p text:style-name="P575"><text:span text:style-name="T576">3</text:span><text:span text:style-name="T577">.</text:span><text:span text:style-name="T578">「東北角海岸地區土地利用暨景觀風貌改善案」效果不彰，當初計畫未能有效評估，例如受當地地主抗爭的因素，造成執行率過低，依前年度預算揭至101年8月底止之執行情形，截至101年底止已編列預算數雖高達72億8</text:span><text:span text:style-name="T579">,</text:span><text:span text:style-name="T580">887萬元，而各年度累計執行數僅達3</text:span><text:span text:style-name="T581">,</text:span><text:span text:style-name="T582">285萬8,000元，未予執行經費高達72億5</text:span><text:span text:style-name="T583">,</text:span><text:span text:style-name="T584">601萬2,000元，因此應凍結該預算，嗣觀光局提出檢討改善方案後，始予解凍。</text:span></text:p>
      <text:p text:style-name="P585">提案人：羅淑蕾 <text:s/>李鴻鈞 <text:s/>葉宜津</text:p>
      <text:p text:style-name="P586"><text:s text:c="9"/>(六)固定資產之建設改良擴充：10億4,159萬元，照列。</text:p>
      <text:p text:style-name="P587">本項通過提案1項：</text:p>
      <text:p text:style-name="P588"><text:span text:style-name="T589">1.</text:span><text:span text:style-name="T590">鑑於「觀光拔尖領航計畫</text:span><text:span text:style-name="T591">」</text:span><text:span text:style-name="T592">50億0,540萬元</text:span><text:span text:style-name="T593">，</text:span><text:span text:style-name="T594">預算80%以上皆為宣傳廣告補助費用，與觀光局及觀光作業基金本身的業務宣導多屬重疊、重複編列預算，且厚植台灣觀光產業實力應著重在軟硬體建設以求永續發展，而非本末倒置的把鉅額預算消耗在廣告宣導上，這樣的作法無助於提升台灣觀光產業品質。因此，該筆預算「一般建築及設備計畫</text:span><text:span text:style-name="T595">」</text:span><text:span text:style-name="T596">10億4,159萬元，凍結十分之一，待主管機關提出專案報告後，始得動支。</text:span></text:p>
      <text:p text:style-name="P597">提案人：李鴻鈞<text:s/><text:s/>陳根德<text:s/><text:s/>葉宜津</text:p>
      <text:p text:style-name="P598">（1）觀光發展基金102年度「固定資產建設改良擴充」編列預算10億4,159萬元，項目包括土地、土地改良、房屋及建築、機械及設備、交通及運輸設備、什項設備等，惟查並無細部計畫說明，僅概要說明子項金額，難以評估預算編列之計畫需求、必要性與執行績效，爰此，102年度「固定資產建設改良擴充」編列預算10億4,159萬元，建議予以凍結二分之一，俟向交通委員會提出專案報告後，始得動支。</text:p>
      <text:p text:style-name="P599">提案人：李昆澤 <text:s/>葉宜津 <text:s/>劉櫂豪 <text:s/>蔡其昌</text:p>
      <text:p text:style-name="P600"><text:s/><text:s text:c="3"/><text:s text:c="2"/>本（1）案併第1案處理。</text:p>
      <text:p text:style-name="P601">(七)國庫增撥基金額：9億1,100萬元，照列。</text:p>
      <text:p text:style-name="P602"><text:span text:style-name="T603">本項有</text:span><text:span text:style-name="T604">委員提案1</text:span><text:span text:style-name="T605">案，不予處理：</text:span></text:p>
      <text:p text:style-name="P606"><text:span text:style-name="T607">(1)</text:span><text:span text:style-name="T608">觀光發展基金，102年度預算其中增加基金、公積及填補短絀，編列9億1千1百萬元，其係國庫增撥觀光發展基金所需經費。但察觀光發展基金本筆預算支出，係用於一般建築及設備計畫，包括土地、土地改良物、房屋及建築、各管理處資訊設備汰換、車輛汰換、冷氣機等零星設備，反觀觀光局</text:span><text:span text:style-name="T609">本身公務預算其於一般行政亦列有基本行政工作維持費，包房屋建築費、車輛及辦公器具費、設施及機械設備費。復於資訊管理編列有資訊軟硬體設備費；於國家風景區開發與管理項下，亦有各風景區房屋建築費、車輛及辦公器具費。二者相互混用，無法合理說明何以公務預算本身已有編列，又要再以公務預算增撥基金，且運用於相同名目之經費。爰此筆預算單純係以隱匿公務預算支出、且規避本院對於一般行政統刪之項目而設，故本項9億1千1百萬元千部予以刪除</text:span><text:span text:style-name="T610">，</text:span><text:span text:style-name="T611">觀光局公務預算部分亦隨同調整。</text:span></text:p>
      <text:p text:style-name="P612"><text:span text:style-name="T613">提案人：葉宜津 <text:s/>劉櫂豪 <text:s/>李昆澤 <text:s/>蔡其昌</text:span></text:p>
      <text:p text:style-name="P614"><text:span text:style-name="T615">(八)補辦預算部分：無列數。</text:span></text:p>
      <text:p text:style-name="P616"><text:span text:style-name="T617">(九)通過決議16</text:span><text:span text:style-name="T618">項：</text:span></text:p>
      <text:p text:style-name="P619"><text:span text:style-name="T620">1.</text:span><text:span text:style-name="T621">特種</text:span><text:span text:style-name="T622">基金</text:span><text:span text:style-name="T623">係處理政府特殊用途之各項政事，惟觀察觀光發展基金之預算</text:span><text:span text:style-name="T624">編列</text:span><text:span text:style-name="T625">內涵，與觀光局所編列公務支出預算大致相同，且因其實際所轄業務性質，與觀光局同質性甚高，相關業務計畫原可編列於觀光局及所屬公務預算中支應，例如</text:span><text:span text:style-name="T626">102年度</text:span><text:span text:style-name="T627">觀光發展基金及觀光局公務預算，均編列有各國家風景區</text:span><text:span text:style-name="T628">管理處</text:span><text:span text:style-name="T629">水電費、修理保養及保固費，以及一般服務費，該基金以「附屬單位預算」之分預算型態編列，將導致資源浪費、績效及責任歸屬難以釐清等弊病，扭曲基金應為一獨立會計個體之定義，破壞財政統收統支之運作體制，進而影響國庫財務靈活調度，故應依據本院96年度、98年度決議之意旨，逐年檢討改進觀光發展基金，將其業務及費用回歸觀光局及所屬公務預算編列，俾完整顯示政府執行觀光發展業務之支出全貌。</text:span></text:p>
      <text:p text:style-name="P630"><text:span text:style-name="T631">提案人：管碧玲 <text:s/>葉宜津 <text:s/>劉櫂豪</text:span></text:p>
      <text:p text:style-name="P632"><text:span text:style-name="T633">(1)</text:span><text:span text:style-name="T634">觀光局及所屬單位預算與觀光發展基金分預算，近年來其預算編列紊亂、交叉混用，有直接以觀光局公務預算增撥觀光發展基金、亦有以觀光局公務預算以獎補助方式補助觀光發展基金，其實際預算支出係由公務預算，但執行項目卻全列於觀光發展基金，造成預算審查及監督困難。且觀光發展基金其最大收入來源係由機場服務費之抽成而來，基金之支出經付出仍可收回之比例甚低，幾無自償性可言。二者預算編列方式，使得資源浪費、績效與責任難以釐清。觀光局應自103度起裁撤觀光發展基金，全部轉列於觀光局公務預算內，俾符法制。</text:span></text:p>
      <text:p text:style-name="P635">提案人：葉宜津<text:s/><text:s/>劉櫂豪<text:s/><text:s/>李昆澤<text:s/><text:s/>蔡其昌</text:p>
      <text:p text:style-name="P636">(2)鑑於觀光發展基金所轄業務與觀光局雷同，且多有同樣業務卻重複編列預算浪費公帑之舉，在組織架構上誠屬疊床架屋，實無重複設置之必要，故交通部應於1個月內提出全面檢討觀光局與觀光發展基金之設置、收支運作與其未來存廢的報告，以避免基金設置浮濫、疊床架屋，進而影響國庫財務靈活調度。</text:p>
      <text:p text:style-name="P637">提案人：李鴻鈞 <text:s/>陳根德 <text:s/>林明溱 <text:s/>葉宜津</text:p>
      <text:p text:style-name="P638"><text:span text:style-name="T639"><text:s/></text:span><text:span text:style-name="T640"><text:s text:c="2"/></text:span><text:span text:style-name="T641">以上</text:span><text:span text:style-name="T642">（1）（2）案併第1案處理。</text:span></text:p>
      <text:p text:style-name="P643"><text:span text:style-name="T644">2.</text:span><text:span text:style-name="T645">高雄市乃國內唯一具備完整河、港、海水岸觀光遊憩系統之城市，近年來亦戮力建構整體觀光交通遊憩運具及服務軟硬體設施，如愛河之鴨子船、高雄港區之太陽能船等，積極朝向國際水岸觀光城市發展。其中肩負旗津與前鎮地區居民生活往來及高知名度旅遊載具之公眾載客渡輪，全市共計9艘，其中港都輪與旗鼓輪2艘船齡分別為15年及11年，均已超過使用年限；以旗津</text:span><text:span text:style-name="T646">－</text:span><text:span text:style-name="T647">鼓山航線為例，每日載客人數已高達1</text:span><text:span text:style-name="T648">萬</text:span><text:span text:style-name="T649">5</text:span><text:span text:style-name="T650">,000</text:span><text:span text:style-name="T651">至2萬人次，確已達到重要交通及旅遊之規模。為促進南台灣國際旅遊水岸遊憩系統之完備，交通部觀光局應極積補助高雄市增設鴨子船、太陽能船、觀光渡輪等水運載具交通系統，布局整體水岸觀光加值型遊憩產業。</text:span></text:p>
      <text:p text:style-name="P652">提案人：管碧玲 <text:s/>葉宜津 <text:s/>劉櫂豪</text:p>
      <text:p text:style-name="P653">3.鑒於彰化縣未來觀光發展計畫包括八卦山旅遊線、古蹟文化旅遊線、平原休閒旅遊線、西濱生態遊憩旅遊線等，其田尾鎮同時擁有八卦山系的山林生態資源及彰化平原的平原生態優勢，為保有此一優勢並在既有優勢下發展該處特有景觀特質，爰建請交通部觀光局協助地方政府妥善規劃觀光遊憩資源，並藉以結合產業特色與地景元素，發展田中鎮觀光廊道與環鎮自行車道銜接，藉由硬體建設之美化，帶動軟體活動之推行，為地方產業帶來新契機。</text:p>
      <text:p text:style-name="P654"><text:span text:style-name="T655">提案人：魏明谷</text:span><text:span text:style-name="T656"><text:s text:c="2"/>葉宜津 <text:s/>劉櫂豪</text:span></text:p>
      <text:p text:style-name="P657">4.鑒於台灣誌記載「一府二鹿三艋舺」俗諺，為描述清領時期台灣3大港市之盛況，可見鹿港地區自18世紀中葉即是台灣名聞遐邇的港市，由於發展甚早，成了台灣早期文教、產經與民俗發展之重要據點，也因此孕育了特有之建築、廟宇宗教、民俗藝術、聚落組成等深具文化底蘊與歷史價值之人文風貌，更是國家重要資產，其永續發展與活化刻不容緩。惟地方資源原已不足，復以中央及地方政府長期以來欠缺整體政策之規劃，鹿港重要歷史文化資產屢屢出現維護與保存之困難。為永續鹿港地區之建築、民藝、民俗等特有歷史人文資產，致力發展觀光及振興產業以繁榮地方，重現「二鹿」之榮光，爰建請將鹿港地區發展納入國家總體規劃，核定鹿港地區為「鹿港國家特定歷史風景區」。</text:p>
      <text:p text:style-name="P658"><text:span text:style-name="T659">提案人：魏明谷<text:s/></text:span><text:span text:style-name="T660"><text:s/>葉宜津 <text:s/>劉櫂豪</text:span></text:p>
      <text:p text:style-name="P661"><text:span text:style-name="T662">5.台中市大甲區松柏港風景優美、發展觀光之潛力極佳，唯獨欠缺</text:span><text:span text:style-name="T663">完整的</text:span><text:span text:style-name="T664">規劃，且現今松柏港為中部衝浪族群之首要選擇地點，許多釣客也喜愛至此進行垂釣活動，若能將原先的漁港發展為觀光漁港，並建立適當的親水空間，不僅能創造中部海岸觀光之亮點，還可望為當地帶來繁榮與人潮。爰此，建請觀光局與台中市政府共同規劃松柏港與</text:span><text:span text:style-name="T665">周</text:span><text:span text:style-name="T666">邊有利於觀光發展之計畫，給予遊客</text:span><text:span text:style-name="T667">1</text:span><text:span text:style-name="T668">個整體又安全的遊憩環境。</text:span></text:p>
      <text:p text:style-name="P669"><text:span text:style-name="T670">提案人：蔡其昌 <text:s/></text:span><text:span text:style-name="T671">葉宜津 <text:s/>劉櫂豪</text:span></text:p>
      <text:p text:style-name="P672"><text:span text:style-name="T673">6.</text:span><text:span text:style-name="T674">目前已規劃觀光旅館業改以星級區分（從</text:span><text:span text:style-name="T675">1</text:span><text:span text:style-name="T676">星到</text:span><text:span text:style-name="T677">5</text:span><text:span text:style-name="T678">星之間），並將各旅館之星級登載於觀光局之文宣中，俾供消費者選擇適合之旅館住宿。然觀光局自98年9月起首次公告「星級旅館評鑑計畫（98</text:span><text:span text:style-name="T679">－</text:span><text:span text:style-name="T680">100年）」以來，截至101年8月底止，僅有280家業者報名，並完成175家評鑑作業，尚不及全台旅館業總家數3,187家（其中合法2</text:span><text:span text:style-name="T681">,</text:span><text:span text:style-name="T682">719家、非法468家）之1成，顯示推廣成效不彰，觀光局應加強宣導，以號召更多旅館參加星級旅館評鑑。</text:span></text:p>
      <text:p text:style-name="P683"><text:span text:style-name="T684">提案人：</text:span><text:span text:style-name="T685">蔡其昌 <text:s/>葉宜津 <text:s/>劉櫂豪</text:span></text:p>
      <text:p text:style-name="P686"><text:span text:style-name="T687">7.根據</text:span><text:span text:style-name="T688">行政院</text:span><text:span text:style-name="T689">環</text:span><text:span text:style-name="T690">境</text:span><text:span text:style-name="T691">保</text:span><text:span text:style-name="T692">護</text:span><text:span text:style-name="T693">署於</text:span><text:span text:style-name="T694">今</text:span><text:span text:style-name="T695">（101）</text:span><text:span text:style-name="T696">年</text:span><text:span text:style-name="T697">7月22日至23日針對全國海灘水質檢測結果</text:span><text:span text:style-name="T698">，全數受檢14處之海灘水質皆為優良等級，但台灣為海島地形，應有更多海灘為可供觀光發展之亮點、及適宜民眾親水的空間，例如大安海水浴場過去為遊客喜愛前往的遊憩場所，卻因水質問題關閉已久，實為中部民眾之損失，水質衛生問題雖非觀光局之職責，但觀光局應擔負起提供民眾良好休閒遊憩場所之責任。爰此，觀光局應針對全台灣適宜發展為親水空間之海灘，扮演主導角色，給予民眾更多安全又衛生的場所從事水上休憩活動。</text:span></text:p>
      <text:p text:style-name="P699"><text:span text:style-name="T700">提案人：</text:span><text:span text:style-name="T701">蔡其昌 <text:s/>葉宜津 <text:s/>劉櫂豪</text:span></text:p>
      <text:p text:style-name="P702"><text:span text:style-name="T703">8.</text:span><text:span text:style-name="T704">作業基金應具備自償能力，然與觀光發展基金之各項支出具相關性之自償性收入，僅有租金及權利金收入及服務收入計</text:span><text:span text:style-name="T705">3</text:span><text:span text:style-name="T706">億</text:span><text:span text:style-name="T707">5</text:span><text:span text:style-name="T708">,</text:span><text:span text:style-name="T709">959</text:span><text:span text:style-name="T710">萬</text:span><text:span text:style-name="T711">6</text:span><text:span text:style-name="T712">,000</text:span><text:span text:style-name="T713">元，而其他不具自償性收入</text:span><text:span text:style-name="T714">(</text:span><text:span text:style-name="T715">如機場服務費收入、補助收入…等）金額卻高達</text:span><text:span text:style-name="T716">40</text:span><text:span text:style-name="T717">億</text:span><text:span text:style-name="T718">0</text:span><text:span text:style-name="T719">,</text:span><text:span text:style-name="T720">223</text:span><text:span text:style-name="T721">萬</text:span><text:span text:style-name="T722">4</text:span><text:span text:style-name="T723">,000元，占總收入</text:span><text:span text:style-name="T724">43</text:span><text:span text:style-name="T725">億</text:span><text:span text:style-name="T726">6</text:span><text:span text:style-name="T727">,</text:span><text:span text:style-name="T728">183</text:span><text:span text:style-name="T729">萬元之</text:span><text:span text:style-name="T730">91.76%</text:span><text:span text:style-name="T731">，自償能力明顯不足。觀光發展基金應加強各項收入計畫整體財務規劃與執行，設法提高自償性財源收入，以降低對國庫依賴。</text:span></text:p>
      <text:p text:style-name="P732"><text:span text:style-name="T733">提案人：</text:span><text:span text:style-name="T734">蔡其昌 <text:s/>葉宜津 <text:s/>劉櫂豪</text:span></text:p>
      <text:p text:style-name="P735"><text:span text:style-name="T736">9.</text:span><text:span text:style-name="T737">101年</text:span><text:span text:style-name="T738">度觀</text:span><text:span text:style-name="T739">光發展基金編列補(協)助政府機關之經費，截至101年6月底止，僅核定台北市等5縣市申請案，金額計1,888萬5</text:span><text:span text:style-name="T740">,000</text:span><text:span text:style-name="T741">元，而未分配金額高達16億9,611萬5</text:span><text:span text:style-name="T742">,000</text:span><text:span text:style-name="T743">元，占當年度觀光拔尖領航方案補助各縣市經費總數17億1,500萬元之98.90</text:span><text:span text:style-name="T744">%</text:span><text:span text:style-name="T745">，比例似嫌偏高。為妥善運用國家整體資源，應主動針對整體觀光資源及供需概況進行調查，估測觀光遊憩未來市場供需趨勢，另訂定各項補助計畫具體內容與競爭型評比機制，以避免於年度終了時才被動受理各地方政府所提送之當年度申請計畫，作業程序過於倉促草率。</text:span></text:p>
      <text:p text:style-name="P746"><text:span text:style-name="T747">提案人：</text:span><text:span text:style-name="T748">蔡其昌<text:s/></text:span><text:span text:style-name="T749"><text:s/></text:span><text:span text:style-name="T750">葉宜津</text:span><text:span text:style-name="T751"><text:s/></text:span><text:span text:style-name="T752"><text:s/>劉櫂豪</text:span></text:p>
      <text:p text:style-name="P753">10.近年來大力推展國內觀光旅遊，導致許多山林海濱之風景區，均有開發過度，破壞環境之現象。惟過度開發，對於風景區之發展，無異殺雞取卵。因此主管機關對於風景區之開發，應秉持與自然和諧之心態，而非一味建設破壞，以維觀光之永續發展。</text:p>
      <text:p text:style-name="P754">提案人:葉宜津 <text:s/>陳根德 <text:s/>劉櫂豪 <text:s/>蔡其昌</text:p>
      <text:p text:style-name="P755"><text:s text:c="28"/>王進士 <text:s/>盧嘉辰</text:p>
      <text:p text:style-name="P756">11.根據立法院預算中心評估報告「東部地區國際觀光客源不足，影響國際知名品牌連鎖飯店投資進駐之意願」，觀光局應研謀改善之道。從評估報告中指出觀光局每年國人旅遊狀況調查報告，民眾前往東部地區旅遊之比例一向偏低，96年6.3%、97年6.6%、98年5.6%、99年4.8%、100年4.7%，比例甚至有越來越偏低的趨勢，這其中交通不便以及交通費用太高顯然占很大的因素，為了提升東部地區觀光產業之國際競爭力，交通部應儘速研議調降東部地區航空票價之方案，或儘速引進廉價航空到花東地區，才能促進東部產業發展，吸引國際知名品牌連鎖飯店進駐，爰此建請交通部儘速研議調降東部地區航空票價及花東地區引進廉價航空方案，並於1個月內將該方案書面報告送立法院交通委員會委員。</text:p>
      <text:p text:style-name="P757">提案人：劉櫂豪 <text:s/>葉宜津 <text:s/>李昆澤 <text:s/>蔡其昌</text:p>
      <text:p text:style-name="P758"><text:span text:style-name="T759">12.鑒於</text:span><text:span text:style-name="T760">「星級旅館評鑑計畫」總經費1億5,000萬元（期程98至103年度），惟截至101年8月底止，該計畫之年度預算執行數467萬2</text:span><text:span text:style-name="T761">,000</text:span><text:span text:style-name="T762">元(101年度預算數3,000萬元)，執行率僅15.</text:span><text:span text:style-name="T763">57</text:span><text:span text:style-name="T764">%</text:span><text:span text:style-name="T765">。且全台旅館業總家數3,187家（其中合法2,719家、非法468家），也僅有280家業者報名，並完成175家評鑑作業，完成率尚不及之1成</text:span><text:span text:style-name="T766">。是以主管機關應針對該計畫於1個月內提出改善方案，並將書面報告送立法院交通委員會。</text:span></text:p>
      <text:p text:style-name="P767">提案人：李鴻鈞 <text:s/>陳根德 <text:s/>林明溱 <text:s/>楊麗環</text:p>
      <text:p text:style-name="P768"><text:s text:c="8"/>葉宜津</text:p>
      <text:p text:style-name="P769">13.依據身心障礙團體反映每年舉行之台灣燈會，都有向交通部觀光局與舉辦縣市建議活動辦理場所應為無障礙空間(如行進動線平順、設有無障礙廁所、無障礙車位、無障礙用餐空間等)、規劃身心障礙者活動動線，並於服務櫃台安排志工提供服務與輔具、提供無障礙交通接駁等服務需求，惟相關單位都虛應了事，僅在燈會開幕前幾天才邀請相關團體會勘，礙於時間緊迫，相關缺失並無法調整改善。為顧及身心障礙者可以方便參加台灣燈會之盛事，爰此，交通部觀光局應該確實要求舉辦縣市做好無障礙設施與服務，並於事先邀請相關身障團體參與規劃。</text:p>
      <text:p text:style-name="P770">提案人：李昆澤 <text:s/>劉櫂豪 <text:s/>魏明谷<text:s/></text:p>
      <text:p text:style-name="P771">14.有關交通部觀光局辦理多年之觀光景點無縫隙旅遊服務計畫，補助地方政府配合辦理觀光景點區內及聯外交通接駁、導引服務、旅遊資訊服務整合及行銷宣傳等之建置與整備。惟查，有肢體障礙者反映，要購買「台灣好行」的套票被拒絕，原因竟然是因為台灣好行接駁車，沒有提供無障礙設施，如此限制身障者之旅遊權益，將使政府美意大打折扣，爰此，建議交通部觀光局辦理102年度觀光景點無縫隙旅遊服務計畫，應將提供無障礙運具列入評比必要項目，並要求受補助地方政府，在每條旅遊路線，每周至少提供來回各1班之無障礙運具路線。</text:p>
      <text:p text:style-name="P772">提案人：李昆澤 <text:s/>劉櫂豪 <text:s/>魏明谷<text:s/></text:p>
      <text:p text:style-name="P773"><text:span text:style-name="T774">15.</text:span><text:span text:style-name="T775">鑒於司馬庫斯及阿里山遊覽車事故造成嚴重傷亡，交通部公路總局應訂出相關辦法，針對職業駕駛人定期召回，安排其參加行車教育及臨時危難應變等課程，保障乘客乘車安全、減少駕駛途中所可能遇見之事故及傷亡，並於1個月內向立法院交通委員會提出書面報告。</text:span></text:p>
      <text:p text:style-name="P776">提案人：楊麗環 <text:s/>魏明谷 <text:s/>葉宜津</text:p>
      <text:p text:style-name="P777">16.鑒於近來遊覽車行駛於山區時意外事故頻傳，除造成旅客傷亡，更導致我國觀光形象嚴重受損。經查，我國許多山區路段因施工困難等因素，致使其路面未達8公尺之寬度，不僅往來車輛會車不易，對重心較高之大型車輛而言，駕駛困難度亦隨之提高。根據現行規定遊覽車之車齡逾12年，且遊覽車行駛高速公路時速不得超過90公里，並不得行駛多條山區道路，卻未規範遊覽車禁駛路面狹窄之山路，致使傷亡事故一再發生。爰建請交通部儘速檢討遊覽車禁駛路段擴大至未達寬度8公尺之山區道路，於3個月內向立法院交通委員會提出書面報告。</text:p>
      <text:p text:style-name="P778">提案人：魏明谷 <text:s/>劉櫂豪 <text:s/>葉宜津</text:p>
      <text:p text:style-name="P779">四.委員於質詢中要求提供相關書面資料或未及答復部分，請交通</text:p>
      <text:p text:style-name="P780">部及相關單位儘速以書面答復。</text:p>
      <text:p text:style-name="P781"><text:span text:style-name="T782">12月12日</text:span><text:span text:style-name="T783">（星期三）</text:span></text:p>
      <text:p text:style-name="P784"><text:span text:style-name="T785">審查事項</text:span></text:p>
      <text:p text:style-name="P786"><text:span text:style-name="T787">審查</text:span><text:span text:style-name="T788">102</text:span><text:span text:style-name="T789">年度中央政府總預算案附屬單位預算營業部分有關交通部主管臺灣港務股份有限公司營業預算（詢答</text:span><text:span text:style-name="T790">及</text:span><text:span text:style-name="T791">處理）。</text:span></text:p>
      <text:p text:style-name="P792"><text:span text:style-name="T793">（本次會議有委員</text:span><text:span text:style-name="T794">李昆澤、羅淑蕾、楊麗環</text:span><text:span text:style-name="T795">、</text:span><text:span text:style-name="T796">葉宜津</text:span><text:span text:style-name="T797">、</text:span><text:span text:style-name="T798">魏明谷、盧嘉辰、蔡其昌、劉櫂豪、</text:span><text:span text:style-name="T799">李鴻鈞、邱志偉、</text:span><text:span text:style-name="T800">王進士、管碧玲、楊瓊瓔、</text:span><text:span text:style-name="T801">李桐豪、許添財、蕭美琴、林明溱</text:span><text:span text:style-name="T802">等17人</text:span><text:span text:style-name="T803">提出質詢，均</text:span><text:span text:style-name="T804">經</text:span><text:span text:style-name="T805">交通部部長毛治國、常務次長許俊逸、航政司司長祁文中、</text:span><text:span text:style-name="T806">臺灣港務</text:span><text:span text:style-name="T807">股份有限</text:span><text:span text:style-name="T808">公司</text:span><text:span text:style-name="T809">董事長蕭丁訓</text:span><text:span text:style-name="T810">、總經理李泰興、</text:span><text:span text:style-name="T811">公</text:span><text:span text:style-name="T812">路</text:span><text:span text:style-name="T813">總局副局長陳茂南</text:span><text:span text:style-name="T814">及相關人員</text:span><text:span text:style-name="T815">分別</text:span><text:span text:style-name="T816">予以</text:span><text:span text:style-name="T817">答復；</text:span><text:span text:style-name="T818">委員葉宜津、林明溱質詢另提書面補充意見，及委員潘維剛所</text:span><text:span text:style-name="T819">提書面</text:span><text:span text:style-name="T820">質詢</text:span><text:span text:style-name="T821">，</text:span><text:span text:style-name="T822">均</text:span><text:span text:style-name="T823">列入紀錄</text:span><text:span text:style-name="T824">並</text:span><text:span text:style-name="T825">刊登</text:span><text:span text:style-name="T826">公</text:span><text:span text:style-name="T827">報。）</text:span></text:p>
      <text:p text:style-name="P828">決議：</text:p>
      <text:p text:style-name="P829">一、報告及詢答完畢。</text:p>
      <text:p text:style-name="P830"><text:span text:style-name="T831">二、「</text:span><text:span text:style-name="T832">中華</text:span><text:span text:style-name="T833">民國</text:span><text:span text:style-name="T834">102</text:span><text:span text:style-name="T835">年度中央政府總預算案附屬單位預算」營業部分有關交通部主管臺灣港務股份有限公司營業預算</text:span><text:span text:style-name="T836">，</text:span><text:span text:style-name="T837">未及處理提案，留待處理未審查完竣部分時繼續處理。</text:span></text:p>
      <text:p text:style-name="P838"><text:span text:style-name="T839">三、</text:span><text:span text:style-name="T840">審查結果：</text:span></text:p>
      <text:p text:style-name="P841"><text:span text:style-name="T842"><text:s text:c="3"/>（一）</text:span><text:span text:style-name="T843">業務計畫部分：</text:span><text:span text:style-name="T844">應依據營業收支、服務成本、轉投資、</text:span></text:p>
      <text:p text:style-name="P845"><text:span text:style-name="T846">重大之建設事業及資金運用等項之審查結果，隨同調整。</text:span></text:p>
      <text:p text:style-name="P847">（二）營業收支部分：</text:p>
      <text:p text:style-name="P848">1.營業總收入：188億9,948萬7,000元，照列。</text:p>
      <text:p text:style-name="P849"><text:span text:style-name="T850"><text:s text:c="10"/>2.營業總支出（不含所得稅費用）：</text:span><text:span text:style-name="T851">原列128億2,852萬9,000元，減列5,000萬元，科目自行調整，其餘均照列，改列為127億7,852萬9,000元。改列後總支出金</text:span><text:span text:style-name="T852">額，凍結十分之一，並將調整細目，向立法院交通委員會提出書面報告，始得動支。</text:span><text:span text:style-name="T853"><text:s/></text:span></text:p>
      <text:p text:style-name="P854"><text:span text:style-name="T855">本項有</text:span><text:span text:style-name="T856">委員提案7</text:span><text:span text:style-name="T857">案，暫保留，</text:span><text:span text:style-name="T858">待處理未審查完竣部分時，再行處理</text:span><text:span text:style-name="T859">：</text:span></text:p>
      <text:p text:style-name="P860"><text:span text:style-name="T861">（1）台灣港務股份有限公司</text:span><text:span text:style-name="T862">102</text:span><text:span text:style-name="T863">年度業務費用相關經費</text:span><text:span text:style-name="T864">14</text:span><text:span text:style-name="T865">億</text:span><text:span text:style-name="T866">2,912</text:span><text:span text:style-name="T867">萬</text:span><text:span text:style-name="T868">5,000</text:span><text:span text:style-name="T869">元，包括退休及卹償金所需經費</text:span><text:span text:style-name="T870">2,29</text:span><text:span text:style-name="T871">4</text:span><text:span text:style-name="T872">萬元</text:span><text:span text:style-name="T873">。</text:span></text:p>
      <text:p text:style-name="P874"><text:span text:style-name="T875">惟</text:span><text:span text:style-name="T876">年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877">公務人員退休法</text:span></text:a><text:span text:style-name="T878">施行細則，已刪除「領月退休者，遇有臨</text:span><text:span text:style-name="T879">時加發薪金時，月退休金亦得按比率支給」的條文。如今臺灣港務股份有限公司仍強行編列經費，毫無公平正義可言。</text:span><text:span text:style-name="T880">爰此，</text:span><text:span text:style-name="T881">建議將支領月退休金人員年終慰問金所需經費全數刪除，以衡平國家財政情況。</text:span></text:p>
      <text:p text:style-name="P882">提案人：魏明谷 <text:s/>葉宜津 <text:s/>劉櫂豪 <text:s/>蔡其昌</text:p>
      <text:p text:style-name="P883"><text:span text:style-name="T884">（</text:span><text:span text:style-name="T885">2</text:span><text:span text:style-name="T886">）</text:span><text:span text:style-name="T887">台灣港務股份有限公司</text:span><text:span text:style-name="T888">102</text:span><text:span text:style-name="T889">年度勞務成本維持費用相關經費</text:span><text:span text:style-name="T890">18</text:span><text:span text:style-name="T891">億</text:span><text:span text:style-name="T892">4,337</text:span><text:span text:style-name="T893">萬</text:span><text:span text:style-name="T894">5,000</text:span><text:span text:style-name="T895">元，包括退休及卹償金所需經費</text:span><text:span text:style-name="T896">6,341</text:span><text:span text:style-name="T897">萬</text:span><text:span text:style-name="T898">8,000</text:span><text:span text:style-name="T899">元</text:span><text:span text:style-name="T900">。</text:span></text:p>
      <text:p text:style-name="P901"><text:span text:style-name="T902">惟</text:span><text:span text:style-name="T903">年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904">公務人員退休法</text:span></text:a><text:span text:style-name="T905">施行細則，已刪除「領月退休者，遇</text:span><text:span text:style-name="T906">有臨時加發薪金時，月退休金亦得按比率支給」的條文。如今臺灣港務股份有限公司仍強行編列經費，毫無公平正義可言。</text:span><text:span text:style-name="T907">爰此，</text:span><text:span text:style-name="T908">建議將支領月退休金人員年終慰問金所需經費全數刪除，以衡平國家財政情況。</text:span></text:p>
      <text:p text:style-name="P909">提案人：魏明谷 <text:s/>葉宜津 <text:s/>劉櫂豪 <text:s/>蔡其昌</text:p>
      <text:p text:style-name="P910"><text:span text:style-name="T911">（3）台灣港務股份有限公司</text:span><text:span text:style-name="T912">102</text:span><text:span text:style-name="T913">年度勞務成本港灣費用相關經費</text:span><text:span text:style-name="T914">25</text:span><text:span text:style-name="T915">億</text:span><text:span text:style-name="T916">9,360</text:span><text:span text:style-name="T917">萬</text:span><text:span text:style-name="T918">5,000</text:span><text:span text:style-name="T919">元，包括退休及卹償金所需經費</text:span><text:span text:style-name="T920">8,243</text:span><text:span text:style-name="T921">萬元</text:span><text:span text:style-name="T922">。</text:span></text:p>
      <text:p text:style-name="P923"><text:span text:style-name="T924">惟</text:span><text:span text:style-name="T925">年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926">公務人員退休法</text:span></text:a><text:span text:style-name="T927">施行細則，已刪除「領月退休者，遇有臨</text:span><text:span text:style-name="T928">時加發薪金時，月退休金亦得按比率支給」的條文。如今臺灣港務股份有限公司仍強行編列經費，毫無公平正義可言。</text:span><text:span text:style-name="T929">爰此，</text:span><text:span text:style-name="T930">建議將支領月退休金人員年終慰問金所需經費全數刪除，以衡平國家財政情況。</text:span></text:p>
      <text:p text:style-name="P931">提案人：魏明谷 <text:s/>葉宜津 <text:s/>劉櫂豪 <text:s/>蔡其昌</text:p>
      <text:p text:style-name="P932"><text:span text:style-name="T933">（4）台灣港務股份有限公司</text:span><text:span text:style-name="T934">102</text:span><text:span text:style-name="T935">年度勞務成本棧埠費用相關經費</text:span><text:span text:style-name="T936">34</text:span><text:span text:style-name="T937">億</text:span><text:span text:style-name="T938">2,377</text:span><text:span text:style-name="T939">萬</text:span><text:span text:style-name="T940">2,000</text:span><text:span text:style-name="T941">元，包括退休及卹償金所需經費</text:span><text:span text:style-name="T942">6,784</text:span><text:span text:style-name="T943">萬</text:span><text:span text:style-name="T944">5,000</text:span><text:span text:style-name="T945">元</text:span><text:span text:style-name="T946">。</text:span></text:p>
      <text:p text:style-name="P947"><text:span text:style-name="T948">惟</text:span><text:span text:style-name="T949">年終慰問金係為當年安定退休軍公教人員生活，並因應農曆春節需要的慰勉性措施。自六十一年起由行政院逐年訂頒注意事項，本質上係屬給付行政，事實上，三年前考試院修正</text:span><text:bookmark-start text:name="lword"/><text:a xlink:href="javascript:billNews(464500,'公務人員退休法');" office:target-frame-name="_top" xlink:show="replace"><text:span text:style-name="T950">公務人員退休法</text:span></text:a><text:bookmark-end text:name="lword"/><text:span text:style-name="T951">施行細則，已刪除「領月退休者，遇有臨</text:span><text:span text:style-name="T952">時加發薪金時，月退休金亦得按比率支給」的條文。如今臺灣港務股份有限公司仍強行編列經費，毫無公平正義可言。</text:span><text:span text:style-name="T953">爰此，</text:span><text:span text:style-name="T954">建議將支領月退休金人員年終慰問金所需經費全數刪除，以衡平國家財政情況。</text:span></text:p>
      <text:p text:style-name="P955">提案人：魏明谷 <text:s/>葉宜津 <text:s/>劉櫂豪 <text:s/>蔡其昌</text:p>
      <text:p text:style-name="P956"><text:span text:style-name="T957">（</text:span><text:span text:style-name="T958">5</text:span><text:span text:style-name="T959">）</text:span><text:span text:style-name="T960">台灣港務股份有限公司</text:span><text:span text:style-name="T961">102</text:span><text:span text:style-name="T962">年度管理費用相關經費</text:span><text:span text:style-name="T963">16</text:span><text:span text:style-name="T964">億</text:span><text:span text:style-name="T965">4,237</text:span><text:span text:style-name="T966">萬</text:span><text:span text:style-name="T967">1,000</text:span><text:span text:style-name="T968">元，包括退休及卹償金所需經費</text:span><text:span text:style-name="T969">1</text:span><text:span text:style-name="T970">億</text:span><text:span text:style-name="T971">1,318</text:span><text:span text:style-name="T972">萬</text:span><text:span text:style-name="T973">5000</text:span><text:span text:style-name="T974">元</text:span><text:span text:style-name="T975">。</text:span></text:p>
      <text:p text:style-name="P976"><text:span text:style-name="T977">惟</text:span><text:span text:style-name="T978">年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979">公務人員退休法</text:span></text:a><text:span text:style-name="T980">施行細則，已刪除「領月退休者，遇有</text:span><text:span text:style-name="T981">臨時加發薪金時，月退休金亦得按比率支給」的條文。如今臺灣港務股份有限公司仍強行編列經費，毫無公平正義可言。</text:span><text:span text:style-name="T982">爰此，</text:span><text:span text:style-name="T983">建議將支領月退休金人員年終慰問金所需經費全數刪除，以衡平國家財政情況。</text:span></text:p>
      <text:p text:style-name="P984">提案人：魏明谷 <text:s/>葉宜津 <text:s/>劉櫂豪 <text:s/>蔡其昌</text:p>
      <text:p text:style-name="P985"><text:span text:style-name="T986">（6）台灣港務股份有限公司</text:span><text:span text:style-name="T987">102</text:span><text:span text:style-name="T988">年度營業外費用項下什項費用相關經費</text:span><text:span text:style-name="T989">2</text:span><text:span text:style-name="T990">億</text:span><text:span text:style-name="T991">189</text:span><text:span text:style-name="T992">萬</text:span><text:span text:style-name="T993">1,000</text:span><text:span text:style-name="T994">元，包括福利費所需經費</text:span><text:span text:style-name="T995">1</text:span><text:span text:style-name="T996">億</text:span><text:span text:style-name="T997">5,104</text:span><text:span text:style-name="T998">萬</text:span><text:span text:style-name="T999">2,000</text:span><text:span text:style-name="T1000">元</text:span><text:span text:style-name="T1001">。</text:span></text:p>
      <text:p text:style-name="P1002"><text:span text:style-name="T1003">惟</text:span><text:span text:style-name="T1004">年終慰問金係為當年安定退休軍公教人員生活，並因應農曆春節需要的慰勉性措施。自六十一年起由行政院逐年訂頒注意事項，本質上係屬給付行政，事實上，三年前考試院修正</text:span><text:a xlink:href="javascript:billNews(464500,'公務人員退休法');" office:target-frame-name="_top" xlink:show="replace"><text:span text:style-name="T1005">公務人員退休法</text:span></text:a><text:span text:style-name="T1006">施行細則，已刪除「領月退休者，遇有</text:span><text:span text:style-name="T1007">臨時加發薪金時，月退休金亦得按比率支給」的條文。如今臺灣港務股份有限公司仍強行編列經費，毫無公平正義可言。</text:span><text:span text:style-name="T1008">爰此，</text:span><text:span text:style-name="T1009">建議將支領月退休金人員年終慰問金所需經費全數刪除，以衡平國家財政情況。</text:span></text:p>
      <text:p text:style-name="P1010">提案人：魏明谷 <text:s/>葉宜津 <text:s/>劉櫂豪 <text:s/>蔡其昌</text:p>
      <text:p text:style-name="P1011">（7）查支領月退休金軍公教退休人員領取年終慰問金之依據公務人員退休法施行細則第26條第二項已於99年11月10日刪除，發予該慰問金已無法源依據，爰刪除台灣港務股份有限公司102年度預算編列退休人員年終慰問金59,673千元之56,013千元。</text:p>
      <text:p text:style-name="P1012"><text:span text:style-name="T1013"><text:s text:c="5"/></text:span><text:span text:style-name="T1014"><text:s text:c="11"/>說明：</text:span></text:p>
      <text:p text:style-name="P1015">1.查台灣港務股份有限公司102年度預算用人費用編列4,687,125千元，其中福利費編列404,540千元；經主計總處統計顯示台灣港務股份有限公司編列退休人員年終慰問金共計59,673千元。</text:p>
      <text:p text:style-name="P1016">2.因支領月退休金軍公教退休人員領取年終慰問金已無法源依據，依行政院10月23日宣示保留兩類人員之年終慰問金原則，爰刪除台灣港務股份有限公司102年度預算所編列之月退休人員年終慰問金56,013千元。</text:p>
      <text:p text:style-name="P1017">提案人：管碧玲 <text:s/>葉宜津 <text:s/>蔡其昌 <text:s/>劉櫂豪 <text:s/></text:p>
      <text:p text:style-name="P1018">本項通過決議1項：</text:p>
      <text:p text:style-name="P1019"><text:span text:style-name="T1020">（1）</text:span><text:span text:style-name="T1021">鑑於臺灣港務</text:span><text:span text:style-name="T1022">（股）</text:span><text:span text:style-name="T1023">公司初整併成立，相關人員及業務尚處於磨合期， 102年度預計港灣收入為23億1,046萬9</text:span><text:span text:style-name="T1024">,000</text:span><text:span text:style-name="T1025">元、港灣費用為25億9,360萬5</text:span><text:span text:style-name="T1026">,000</text:span><text:span text:style-name="T1027">元，成本率為112.25</text:span><text:span text:style-name="T1028">%</text:span><text:span text:style-name="T1029">，顯示其港灣收入尚不敷支應其港灣成本，用人費用占港灣費用近半數（101年度預算案45.43</text:span><text:span text:style-name="T1030">%</text:span><text:span text:style-name="T1031">、101年度迄至9月底40.98</text:span><text:span text:style-name="T1032">%</text:span><text:span text:style-name="T1033">、102年度預算案44.44</text:span><text:span text:style-name="T1034">%</text:span><text:span text:style-name="T1035">），未見明顯下降，對外新進人員計畫，應依組織精簡及人力精實之撙節原則，優先檢討自現有人力調配或為專長轉換之可能性，從嚴覈實評估，以避免人力閒置，影響公司競爭力。102年度預計對外進用132人之計畫，凍結五分之一，俟臺灣港務</text:span><text:span text:style-name="T1036">股份有限</text:span><text:span text:style-name="T1037">公司向交通委員會提出</text:span><text:span text:style-name="T1038">書面</text:span><text:span text:style-name="T1039">檢討報告後，始得動支。</text:span></text:p>
      <text:p text:style-name="P1040">提案人：楊麗環 <text:s/>羅淑蕾 <text:s/>林明溱</text:p>
      <text:p text:style-name="P1041"><text:span text:style-name="T1042">①</text:span><text:span text:style-name="T1043">台灣港務公司102年度預算案編列營業收入182億3,761萬6千元、員工人數3,026人，其平均員工勞動生產力為每人602萬6千元，與其他交通部所屬公司化國營事業102年度預計員工生產力比較（詳附表），遠低於桃園機場公司之每人2,398萬2千元，及中華郵政公司之每人1,070萬元。</text:span></text:p>
      <text:p text:style-name="P1044">交通部所屬公司化國營事業102年度預算案員工生產力比較表</text:p>
      <text:p text:style-name="P1045">單位：新臺幣千元；人</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項目</text:p>
          </table:table-cell>
          <table:table-cell table:style-name="TableCell1054">
            <text:p text:style-name="P1055">台灣港務公司</text:p>
          </table:table-cell>
          <table:table-cell table:style-name="TableCell1056">
            <text:p text:style-name="P1057">桃園機場公司</text:p>
          </table:table-cell>
          <table:table-cell table:style-name="TableCell1058">
            <text:p text:style-name="P1059">中華郵政公司</text:p>
          </table:table-cell>
        </table:table-row>
        <table:table-row table:style-name="TableRow1060">
          <table:table-cell table:style-name="TableCell1061">
            <text:p text:style-name="P1062">營業收入(A)</text:p>
          </table:table-cell>
          <table:table-cell table:style-name="TableCell1063">
            <text:p text:style-name="P1064">18,237,616</text:p>
          </table:table-cell>
          <table:table-cell table:style-name="TableCell1065">
            <text:p text:style-name="P1066">12,974,268</text:p>
          </table:table-cell>
          <table:table-cell table:style-name="TableCell1067">
            <text:p text:style-name="P1068">294,204,686</text:p>
          </table:table-cell>
        </table:table-row>
        <table:table-row table:style-name="TableRow1069">
          <table:table-cell table:style-name="TableCell1070">
            <text:p text:style-name="P1071">員工人數(B)</text:p>
          </table:table-cell>
          <table:table-cell table:style-name="TableCell1072">
            <text:p text:style-name="P1073">3,026</text:p>
          </table:table-cell>
          <table:table-cell table:style-name="TableCell1074">
            <text:p text:style-name="P1075">541</text:p>
          </table:table-cell>
          <table:table-cell table:style-name="TableCell1076">
            <text:p text:style-name="P1077">27,496</text:p>
          </table:table-cell>
        </table:table-row>
        <table:table-row table:style-name="TableRow1078">
          <table:table-cell table:style-name="TableCell1079">
            <text:p text:style-name="P1080">員工生產力(A/B)</text:p>
          </table:table-cell>
          <table:table-cell table:style-name="TableCell1081">
            <text:p text:style-name="P1082">6,027</text:p>
          </table:table-cell>
          <table:table-cell table:style-name="TableCell1083">
            <text:p text:style-name="P1084">23,982</text:p>
          </table:table-cell>
          <table:table-cell table:style-name="TableCell1085">
            <text:p text:style-name="P1086">10,700</text:p>
          </table:table-cell>
        </table:table-row>
      </table:table>
      <text:p text:style-name="P1087">經查該公司102年度尚預計對外進用132人，鑑於公司初整併成立，相關人員及業務尚處於磨合期，對外新進人員計畫，應依組織精簡及人力精實之撙節原則，從嚴覈實評估，以避免人力閒置，影響公司競爭力。爰依比例刪除正式員額薪資2,685,601千元中，132名新進用人員之用人費用約117,151千元。</text:p>
      <text:p text:style-name="P1088">提案人：管碧玲 <text:s/>葉宜津 <text:s/>蔡其昌 <text:s/>劉櫂豪</text:p>
      <text:p text:style-name="P1089"><text:span text:style-name="T1090">本</text:span><text:span text:style-name="T1091">①</text:span><text:span text:style-name="T1092">案併</text:span><text:span text:style-name="T1093">第</text:span><text:span text:style-name="T1094">（1）案處理。</text:span></text:p>
      <text:p text:style-name="P1095">本項另有委員提案42案，不予處理：</text:p>
      <text:p text:style-name="P1096"><text:span text:style-name="T1097">（1）</text:span><text:span text:style-name="T1098">針對港務公司成立一來，整併之績效尚未呈現，但員工之績效獎金卻呈成長，港務公司102年度編列獎金費用9億7106萬8千元，較101年度預算案獎金費用8億0334萬2千元，足足增加了1億6772萬6千元，港務公司應以書面說明102度增加的原因，且其獎金費用應依上年度港務公司之營業狀況調整</text:span><text:span text:style-name="T1099">，</text:span><text:span text:style-name="T1100">調整前應予全數凍結。</text:span></text:p>
      <text:p text:style-name="P1101">提案人：羅淑蕾 <text:s/>魏明谷 <text:s/>盧嘉辰</text:p>
      <text:p text:style-name="P1102"><text:span text:style-name="T1103">（</text:span><text:span text:style-name="T1104">2</text:span><text:span text:style-name="T1105">）</text:span><text:span text:style-name="T1106">台灣港務公司102年度就業務費用項下『專業服務費』編列8,918萬5仟元</text:span><text:span text:style-name="T1107">辦理相關業務，惟會計師及精算師公費、法律事務服務費之編列顯有失當，該筆預算予以凍結</text:span><text:span text:style-name="T1108">2,188萬9仟元，俟台灣港務公司提出支用之必要性，該筆預算方准予動支</text:span><text:span text:style-name="T1109">。</text:span></text:p>
      <text:p text:style-name="P1110">提案人：王進士</text:p>
      <text:p text:style-name="P1111">連署人：羅淑蕾 <text:s/>楊麗環 <text:s/>盧嘉辰</text:p>
      <text:p text:style-name="P1112"><text:span text:style-name="T1113">（3）</text:span><text:span text:style-name="T1114">台灣港務公司102年度就勞務成本-維持費用項下『服務費用』編列2億206萬6仟元</text:span><text:span text:style-name="T1115">辦理相關設備維護，其中土地改良物維護、交通及運輸設備修護費使用項目不清，予以凍結1億元，俟台灣港務公司提出預算編列細項並確定其必要性，該筆預算方准予動支</text:span><text:span text:style-name="T1116">。</text:span><text:span text:style-name="T1117"><text:s/></text:span></text:p>
      <text:p text:style-name="P1118">提案人：王進士</text:p>
      <text:p text:style-name="P1119">連署人：羅淑蕾 <text:s/>楊麗環 <text:s/>盧嘉辰</text:p>
      <text:p text:style-name="P1120"><text:span text:style-name="T1121">（4）</text:span><text:span text:style-name="T1122">台灣港務公司102年度就勞務成本-維持費用項下『服務費用』編列5,360萬元辦理「</text:span><text:span text:style-name="T1123">工程及管理諮詢」，惟台灣各港口之條件略有不同，許多項目應由台灣港務公司依需求自行辦理，方能明確了解後續建設規畫，該預算予以凍結二分之一2,680萬元，俟台灣港務公司提出預算編列細項並確定其必要性，該筆預算方准予動支</text:span><text:span text:style-name="T1124">。</text:span></text:p>
      <text:p text:style-name="P1125">提案人：王進士</text:p>
      <text:p text:style-name="P1126">連署人：羅淑蕾 <text:s/>楊麗環 <text:s/>盧嘉辰</text:p>
      <text:p text:style-name="P1127"><text:span text:style-name="T1128">（</text:span><text:span text:style-name="T1129">5</text:span><text:span text:style-name="T1130">）</text:span><text:span text:style-name="T1131">台灣港務公司102年度就勞務成本-港灣費用項下『服務費用』編列4,308萬2仟元</text:span><text:span text:style-name="T1132">支付航港建設基金權利金，惟台灣港務公司辦理之開發計畫均由該公司與航港建設基金同時編列，權利金之支付顯不合理，該筆預算予以全數凍結4,308萬2千元俟港務公司提供說明該公司與航港建設基金支應預算細目及權利金支付之法源依據，該筆預算方准予動支。</text:span><text:span text:style-name="T1133"><text:s/></text:span></text:p>
      <text:p text:style-name="P1134">提案人：王進士</text:p>
      <text:p text:style-name="P1135">連署人：羅淑蕾 <text:s/>楊麗環 <text:s/>盧嘉辰</text:p>
      <text:p text:style-name="P1136"><text:span text:style-name="T1137">（6）</text:span><text:span text:style-name="T1138">台灣港務公司102年度就勞務成本-棧埠費用項下『服務費用』編列1億3,929萬4仟元</text:span><text:span text:style-name="T1139">支付航港建設基金權利金，惟台灣港務公司辦理之開發計畫均由該公司與航港建設基金同時編列，權利金之支付顯不合理，該筆預算予以全數凍結</text:span><text:span text:style-name="T1140">1億3,929萬4仟元，俟港務公司提供說明該公司與航港建設基金支應預算細目及權利金支付之法源依據，該筆預算方准予動支</text:span><text:span text:style-name="T1141">。</text:span><text:span text:style-name="T1142"><text:s/></text:span></text:p>
      <text:p text:style-name="P1143">提案人：王進士</text:p>
      <text:p text:style-name="P1144">連署人：羅淑蕾 <text:s/>楊麗環 <text:s/>盧嘉辰</text:p>
      <text:p text:style-name="P1145">（7）台灣港務股份有限公司，其按員工薪資總額2.2個月計列績效獎金5億0776萬9千元，查績效獎金由各事業年度決算盈餘，經考量政策因素所影響之收支後，達成之總盈餘，依員工貢獻程度提撥計給。但台灣港務股份有限公司其屬國營事業，所營事業又屬獨家事業，況且其改制公司後，102年度預計稅前淨利反較原四港務局近二年度平均數尚且衰退，其計領之績效獎比照公務員1.5個月之年終獎金及已足。爰依此，爰予以刪除績效獎金1億6156萬3千元。</text:p>
      <text:p text:style-name="P1146">提案人：葉宜津 <text:s/>魏明谷 <text:s/>劉櫂豪 <text:s/>蔡其昌</text:p>
      <text:p text:style-name="P1147">（8）台灣港務股份有限公司管理費用項下編列其他獎金，其係為服務獎章等獎勵金編列146萬3千元，其無法源基礎，且無必要，爰予以全部刪除。</text:p>
      <text:p text:style-name="P1148">提案人：葉宜津 <text:s/>魏明谷 <text:s/>劉櫂豪 <text:s/>蔡其昌</text:p>
      <text:p text:style-name="P1149">（9）台灣港務股份有限公司，其按員工薪資總額2個月計列考核獎金4億6160萬9千元。查考核獎金，係以各事業當年度工作考成列甲等者，以不超過本機構2個月薪給總額為限；乙等以下(含乙等)者，以不超過本機構1至1.8個月薪給總額為限。然港務公司卻以2個月計列考核獎金，亦即所有人員均為甲等，其係屬不合理之推估，概其正式職員合計為2636人、正式工員合計170人，如此龐大規模員工不可能全部考列甲等，依此其以1.5個核計為適當，爰予以刪除考核獎金1億1540萬2千元。</text:p>
      <text:p text:style-name="P1150">提案人：葉宜津 <text:s/>魏明谷 <text:s/>劉櫂豪 <text:s/>蔡其昌</text:p>
      <text:p text:style-name="P1151">（10）民國102年度台灣港務股份有限公司編列獎金共9億7106萬8千元，其中為績效獎金5億776萬9仟元、考核獎金4億6160萬9千元及其他獎金169萬元，經查其專案計畫「高雄港洲際貨櫃中心第二期工程計畫」為分年度辦理計畫，執行期間為民國100年1月至108年12月止，其中101年度編列1億5500萬元，至101年11月底，僅動支30千元，績效之差，如此可見，台灣港務股份有限公司竟還編列高額獎金，相較其員工人數3,026人，平均每人可分得32萬元，顯以高於標準許多，而對於國家重大建設計劃延宕，卻毫不在乎，徒坐領高額獎金，且該預算編列方式難以瞭解各分公司之營運表現及獎金編列情形，不利監督，故提案凍結本項預算五分之一1億9421萬3千元，待台灣港務股份有限公司提出「高雄港洲際貨櫃中心第二期工程計畫」工程現況說明、經費延宕原因及改善措施，經委員會同意後始得動支。</text:p>
      <text:p text:style-name="P1152">提案人：趙天麟 <text:s/>蔡其昌 <text:s/>葉宜津 <text:s/>魏明谷 <text:s/>劉櫂豪</text:p>
      <text:p text:style-name="P1153">（11）台灣港務股份有限公司其他營業費用項下編列員工業務研究獎勵金22萬7千元，其無法源基礎亦無必要，爰予以刪除。</text:p>
      <text:p text:style-name="P1154">提案人：葉宜津 <text:s/>魏明谷 <text:s/>劉櫂豪 <text:s/>蔡其昌</text:p>
      <text:p text:style-name="P1155">（12）102年度預算案「業務費用」下編列大陸地區旅費395萬4千元，較該公司101年度創業預算案251萬3千元增加144萬1千元。然經預算中心查臺灣港務公司102年度大陸地區旅費計畫內容，據復包含有15項考察或訪問計畫、擬選派47人，其中有2項計畫前往煙台、太倉、天津、上海、廈門、福州，及3項計畫前往廣州，部分計畫內容相同，所編列地點廈門、廣州及福州又屬相近區域且重複前往，爰刪除102年度預算案「業務費用」下編列大陸地區旅費之1/2。</text:p>
      <text:p text:style-name="P1156">提案人：管碧玲 <text:s/>葉宜津 <text:s/>蔡其昌 <text:s/>劉櫂豪</text:p>
      <text:p text:style-name="P1157">（13）根據審計部100年度中央政府總決算審核報告：「4個港務局平均員工勞動生產力，與公司化交通事業相去甚遠：……4個港務局本年度平均員工勞動生產力為5.56百萬元/人，…與交通部其他公司化國營事業相較，仍遠低於中華郵政公司之11.63百萬元/人及桃園機場公司之29.86百萬元/人，各為4個港務局之2.09倍及5.37倍」，而依台灣港務（股）公司102年度預算營業收入182億3,761萬6,000元，除以員工人數3,026人，平均員工勞動力仍僅6.03百萬元/人，從101年改制後至102年度僅成長8.45％，仍與郵政公司、桃園機場公司相差甚遠。爰此台灣港務（股）公司102年度預算「其他營業費用-研究發展費用」編列2,665萬7,000元凍結三分之一，俟台灣港務（股）公司完成人力運用檢討計畫並向交通委員會專案報告後，始得動支。</text:p>
      <text:p text:style-name="P1158">提案人：劉櫂豪 <text:s/>葉宜津 <text:s/>魏明谷 <text:s/>蔡其昌</text:p>
      <text:p text:style-name="P1159">（14）台灣港務股份有限公司營業外費用項下編列端正政風經費209萬5千元，端正政風本即各單位之職責，無特別加以宣導、縱加以宣導其成效亦不彰，其屬不必要之支出，爰予以刪除。</text:p>
      <text:p text:style-name="P1160">提案人：葉宜津 魏明谷 <text:s/>劉櫂豪 <text:s/>蔡其昌</text:p>
      <text:p text:style-name="P1161">（15）有關台灣港務股份有限公司102年度「營業外費用-其他-其他費用」編列預算4,009萬5千元，項下有『端正政風經費』編列209萬5千元，惟公務人員操守廉潔乃是本分，何須另編經費宣導教育，爰此，102年度「端正政風經費」編列209萬5千元，建議予以全數刪減。</text:p>
      <text:p text:style-name="P1162">提案人：李昆澤 <text:s/>葉宜津 <text:s/>魏明谷 <text:s/>劉櫂豪 <text:s/>蔡其昌</text:p>
      <text:p text:style-name="P1163">（16）台灣港務股份有限公司管理費用項下編列福利費，其中其提撥福利金編列2735萬7千元，但查港務公司其屬國營事業，其員工福利保障業已足夠，其福利金之提撥不應以最高額之千分1.5提撥，而應以千分之0.5提撥，爰予以刪除1823萬8千元。</text:p>
      <text:p text:style-name="P1164">提案人：葉宜津 <text:s/>魏明谷 <text:s/>劉櫂豪 <text:s/>蔡其昌</text:p>
      <text:p text:style-name="P1165">（17）台灣港務股份有限公司營業外費用項下編列各項慶典活動費及港航、國會記者聯誼會等1485萬7千元，但港務公司業已編列1316萬1千元之公關費，於此處又假藉活動、聯誼等名目編列高額預算，其屬不必要支出，爰全數予以刪除。</text:p>
      <text:p text:style-name="P1166">提案人：葉宜津 <text:s/>魏明谷 <text:s/>劉櫂豪 <text:s/>蔡其昌</text:p>
      <text:p text:style-name="P1167">（18）台灣港務公司102年度「業務費用」下編列「公共關係費」1,316萬1千元，較101年度創業預算案1,172萬2千元，增加143萬9千元。參酌未改制前四港務局公共關係費之支用情形（詳附表），台灣港務公司102年度編列公共關係費金額，顯有過高。爰刪除102年度「業務費用」下「公共關係費」200萬元。</text:p>
      <text:p text:style-name="P1168"><text:span text:style-name="T1169">四港務局及臺灣港務公司公共關係費比較表</text:span></text:p>
      <text:p text:style-name="P1170"><text:s/>單位：新台幣千元</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名稱</text:p>
          </table:table-cell>
          <table:table-cell table:style-name="TableCell1181">
            <text:p text:style-name="P1182">99年度</text:p>
            <text:p text:style-name="P1183">決算</text:p>
          </table:table-cell>
          <table:table-cell table:style-name="TableCell1184">
            <text:p text:style-name="P1185">100年度</text:p>
            <text:p text:style-name="P1186">決算</text:p>
          </table:table-cell>
          <table:table-cell table:style-name="TableCell1187" table:number-rows-spanned="6">
            <text:p text:style-name="P1188">臺</text:p>
            <text:p text:style-name="P1189">灣</text:p>
            <text:p text:style-name="P1190">港</text:p>
            <text:p text:style-name="P1191">務</text:p>
            <text:p text:style-name="P1192">公</text:p>
            <text:p text:style-name="P1193">司</text:p>
          </table:table-cell>
          <table:table-cell table:style-name="TableCell1194">
            <text:p text:style-name="P1195">101年度</text:p>
            <text:p text:style-name="P1196">預算案</text:p>
          </table:table-cell>
          <table:table-cell table:style-name="TableCell1197">
            <text:p text:style-name="P1198">102年度</text:p>
            <text:p text:style-name="P1199">預算案</text:p>
          </table:table-cell>
        </table:table-row>
        <table:table-row table:style-name="TableRow1200">
          <table:table-cell table:style-name="TableCell1201">
            <text:p text:style-name="P1202">基隆港務局</text:p>
          </table:table-cell>
          <table:table-cell table:style-name="TableCell1203">
            <text:p text:style-name="P1204">3,327</text:p>
          </table:table-cell>
          <table:table-cell table:style-name="TableCell1205">
            <text:p text:style-name="P1206">3,325</text:p>
          </table:table-cell>
          <table:covered-table-cell>
            <text:p text:style-name="P1207"/>
          </table:covered-table-cell>
          <table:table-cell table:style-name="TableCell1208" table:number-rows-spanned="5">
            <text:p text:style-name="P1209">11,722</text:p>
          </table:table-cell>
          <table:table-cell table:style-name="TableCell1210" table:number-rows-spanned="5">
            <text:p text:style-name="P1211">13,161</text:p>
          </table:table-cell>
        </table:table-row>
        <table:table-row table:style-name="TableRow1212">
          <table:table-cell table:style-name="TableCell1213">
            <text:p text:style-name="P1214">臺中港務局</text:p>
          </table:table-cell>
          <table:table-cell table:style-name="TableCell1215">
            <text:p text:style-name="P1216">2,391</text:p>
          </table:table-cell>
          <table:table-cell table:style-name="TableCell1217">
            <text:p text:style-name="P1218">2,486</text:p>
          </table:table-cell>
          <table:covered-table-cell>
            <text:p text:style-name="P1219"/>
          </table:covered-table-cell>
          <table:covered-table-cell>
            <text:p text:style-name="P1220"/>
          </table:covered-table-cell>
          <table:covered-table-cell>
            <text:p text:style-name="P1221"/>
          </table:covered-table-cell>
        </table:table-row>
        <table:table-row table:style-name="TableRow1222">
          <table:table-cell table:style-name="TableCell1223">
            <text:p text:style-name="P1224">高雄港務局</text:p>
          </table:table-cell>
          <table:table-cell table:style-name="TableCell1225">
            <text:p text:style-name="P1226">3,631</text:p>
          </table:table-cell>
          <table:table-cell table:style-name="TableCell1227">
            <text:p text:style-name="P1228">3,510</text:p>
          </table: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ext:p text:style-name="P1234">花蓮港務局</text:p>
          </table:table-cell>
          <table:table-cell table:style-name="TableCell1235">
            <text:p text:style-name="P1236">1,697</text:p>
          </table:table-cell>
          <table:table-cell table:style-name="TableCell1237">
            <text:p text:style-name="P1238">1,825</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合計</text:p>
          </table:table-cell>
          <table:table-cell table:style-name="TableCell1245">
            <text:p text:style-name="P1246">11,046</text:p>
          </table:table-cell>
          <table:table-cell table:style-name="TableCell1247">
            <text:p text:style-name="P1248">11,146</text:p>
          </table:table-cell>
          <table:covered-table-cell>
            <text:p text:style-name="P1249"/>
          </table:covered-table-cell>
          <table:covered-table-cell>
            <text:p text:style-name="P1250"/>
          </table:covered-table-cell>
          <table:covered-table-cell>
            <text:p text:style-name="P1251"/>
          </table:covered-table-cell>
        </table:table-row>
      </table:table>
      <text:p text:style-name="P1252">提案人：管碧玲 <text:s/>葉宜津 <text:s/>蔡其昌 <text:s/>劉櫂豪</text:p>
      <text:p text:style-name="P1253">（19）台灣港務股份有限公司102年度「業務費用」科目下編列「廣告費」254萬8千元及「業務宣導費」1,240萬3千元，然營業收入成長幅度有限，廣告費及業務宣導費卻呈大幅成長。以未改制前四港務局99、100年度營業收入、廣告費及業務宣導費之決算數，與改制後臺灣港務公司預算編列情形比較（如下表），成立公司後之「廣告費」成長1.94倍、「業務宣導費」成長32％，但預算書並未見不同於以往之重大計畫，爰刪除台灣港務股份有限公司102年度預算所編列業務費用之廣告費及業務宣導費合計500萬元。</text:p>
      <text:p text:style-name="P1254"><text:span text:style-name="T1255">四港務局及臺灣港務公司近年度</text:span><text:span text:style-name="T1256">「</text:span><text:span text:style-name="T1257">廣告費</text:span><text:span text:style-name="T1258">」</text:span><text:span text:style-name="T1259">比較表</text:span></text:p>
      <text:p text:style-name="P1260">單位：新台幣千元 <text:s text:c="2"/></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名稱</text:p>
          </table:table-cell>
          <table:table-cell table:style-name="TableCell1271">
            <text:p text:style-name="P1272">99年度</text:p>
            <text:p text:style-name="P1273">決算</text:p>
          </table:table-cell>
          <table:table-cell table:style-name="TableCell1274">
            <text:p text:style-name="P1275">100年度</text:p>
            <text:p text:style-name="P1276">決算</text:p>
          </table:table-cell>
          <table:table-cell table:style-name="TableCell1277" table:number-rows-spanned="6">
            <text:p text:style-name="P1278">臺</text:p>
            <text:p text:style-name="P1279">灣</text:p>
            <text:p text:style-name="P1280">港</text:p>
            <text:p text:style-name="P1281">務</text:p>
            <text:p text:style-name="P1282">公</text:p>
            <text:p text:style-name="P1283">司</text:p>
          </table:table-cell>
          <table:table-cell table:style-name="TableCell1284">
            <text:p text:style-name="P1285">101年度</text:p>
            <text:p text:style-name="P1286">預算案</text:p>
          </table:table-cell>
          <table:table-cell table:style-name="TableCell1287">
            <text:p text:style-name="P1288">102年度</text:p>
            <text:p text:style-name="P1289">預算案</text:p>
          </table:table-cell>
        </table:table-row>
        <table:table-row table:style-name="TableRow1290">
          <table:table-cell table:style-name="TableCell1291">
            <text:p text:style-name="P1292">基隆港務局</text:p>
          </table:table-cell>
          <table:table-cell table:style-name="TableCell1293">
            <text:p text:style-name="P1294">30</text:p>
          </table:table-cell>
          <table:table-cell table:style-name="TableCell1295">
            <text:p text:style-name="P1296">47</text:p>
          </table:table-cell>
          <table:covered-table-cell>
            <text:p text:style-name="P1297"/>
          </table:covered-table-cell>
          <table:table-cell table:style-name="TableCell1298" table:number-rows-spanned="5">
            <text:p text:style-name="P1299">2,580</text:p>
          </table:table-cell>
          <table:table-cell table:style-name="TableCell1300" table:number-rows-spanned="5">
            <text:p text:style-name="P1301">2,548</text:p>
          </table:table-cell>
        </table:table-row>
        <table:table-row table:style-name="TableRow1302">
          <table:table-cell table:style-name="TableCell1303">
            <text:p text:style-name="P1304">臺中港務局</text:p>
          </table:table-cell>
          <table:table-cell table:style-name="TableCell1305">
            <text:p text:style-name="P1306">319</text:p>
          </table:table-cell>
          <table:table-cell table:style-name="TableCell1307">
            <text:p text:style-name="P1308">302</text:p>
          </table: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高雄港務局</text:p>
          </table:table-cell>
          <table:table-cell table:style-name="TableCell1315">
            <text:p text:style-name="P1316">630</text:p>
          </table:table-cell>
          <table:table-cell table:style-name="TableCell1317">
            <text:p text:style-name="P1318">398</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花蓮港務局</text:p>
          </table:table-cell>
          <table:table-cell table:style-name="TableCell1325">
            <text:p text:style-name="P1326">-</text:p>
          </table:table-cell>
          <table:table-cell table:style-name="TableCell1327">
            <text:p text:style-name="P1328">10</text:p>
          </table: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ext:p text:style-name="P1334">合計</text:p>
          </table:table-cell>
          <table:table-cell table:style-name="TableCell1335">
            <text:p text:style-name="P1336">979</text:p>
          </table:table-cell>
          <table:table-cell table:style-name="TableCell1337">
            <text:p text:style-name="P1338">757</text:p>
          </table:table-cell>
          <table:covered-table-cell>
            <text:p text:style-name="P1339"/>
          </table:covered-table-cell>
          <table:covered-table-cell>
            <text:p text:style-name="P1340"/>
          </table:covered-table-cell>
          <table:covered-table-cell>
            <text:p text:style-name="P1341"/>
          </table:covered-table-cell>
        </table:table-row>
      </table:table>
      <text:p text:style-name="P1342"/>
      <text:p text:style-name="P1343"><text:span text:style-name="T1344">四港務局及臺灣港務公司近年度</text:span><text:span text:style-name="T1345">「</text:span><text:span text:style-name="T1346">業務宣導費</text:span><text:span text:style-name="T1347">」</text:span><text:span text:style-name="T1348">比較表</text:span><text:span text:style-name="T1349"><text:s/></text:span></text:p>
      <text:p text:style-name="P1350"><text:s/>單位：新台幣千元 <text:s/></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名稱</text:p>
          </table:table-cell>
          <table:table-cell table:style-name="TableCell1361">
            <text:p text:style-name="P1362">99年度</text:p>
            <text:p text:style-name="P1363">決算</text:p>
          </table:table-cell>
          <table:table-cell table:style-name="TableCell1364">
            <text:p text:style-name="P1365">100年度</text:p>
            <text:p text:style-name="P1366">決算</text:p>
          </table:table-cell>
          <table:table-cell table:style-name="TableCell1367" table:number-rows-spanned="7">
            <text:p text:style-name="P1368">臺</text:p>
            <text:p text:style-name="P1369">灣</text:p>
            <text:p text:style-name="P1370">港</text:p>
            <text:p text:style-name="P1371">務</text:p>
            <text:p text:style-name="P1372">公</text:p>
            <text:p text:style-name="P1373">司</text:p>
          </table:table-cell>
          <table:table-cell table:style-name="TableCell1374">
            <text:p text:style-name="P1375">101年度</text:p>
            <text:p text:style-name="P1376">預算案</text:p>
          </table:table-cell>
          <table:table-cell table:style-name="TableCell1377">
            <text:p text:style-name="P1378">102年度</text:p>
            <text:p text:style-name="P1379">預算案</text:p>
          </table:table-cell>
        </table:table-row>
        <table:table-row table:style-name="TableRow1380">
          <table:table-cell table:style-name="TableCell1381">
            <text:p text:style-name="P1382">基隆港務局</text:p>
          </table:table-cell>
          <table:table-cell table:style-name="TableCell1383">
            <text:p text:style-name="P1384"><text:s/>2,930</text:p>
          </table:table-cell>
          <table:table-cell table:style-name="TableCell1385">
            <text:p text:style-name="P1386">2,848</text:p>
          </table:table-cell>
          <table:covered-table-cell>
            <text:p text:style-name="P1387"/>
          </table:covered-table-cell>
          <table:table-cell table:style-name="TableCell1388" table:number-rows-spanned="6">
            <text:p text:style-name="P1389">10,336</text:p>
          </table:table-cell>
          <table:table-cell table:style-name="TableCell1390" table:number-rows-spanned="6">
            <text:p text:style-name="P1391">12,403</text:p>
          </table:table-cell>
        </table:table-row>
        <table:table-row table:style-name="TableRow1392">
          <table:table-cell table:style-name="TableCell1393">
            <text:p text:style-name="P1394">臺中港務局</text:p>
          </table:table-cell>
          <table:table-cell table:style-name="TableCell1395">
            <text:p text:style-name="表格內文14行高"><text:span text:style-name="T1396">1,155</text:span></text:p>
          </table:table-cell>
          <table:table-cell table:style-name="TableCell1397">
            <text:p text:style-name="表格內文14行高"><text:span text:style-name="T1398">3,007</text:span></text:p>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ext:p text:style-name="P1404">高雄港務局</text:p>
          </table:table-cell>
          <table:table-cell table:style-name="TableCell1405">
            <text:p text:style-name="P1406">2,997</text:p>
          </table:table-cell>
          <table:table-cell table:style-name="TableCell1407">
            <text:p text:style-name="P1408">5,615</text:p>
          </table:table-cell>
          <table:covered-table-cell>
            <text:p text:style-name="P1409"/>
          </table:covered-table-cell>
          <table:covered-table-cell>
            <text:p text:style-name="P1410"/>
          </table:covered-table-cell>
          <table:covered-table-cell>
            <text:p text:style-name="P1411"/>
          </table:covered-table-cell>
        </table:table-row>
        <table:table-row table:style-name="TableRow1412">
          <table:table-cell table:style-name="TableCell1413">
            <text:p text:style-name="P1414">花蓮港務局</text:p>
          </table:table-cell>
          <table:table-cell table:style-name="TableCell1415">
            <text:p text:style-name="表格內文14行高"><text:span text:style-name="T1416">63</text:span></text:p>
          </table:table-cell>
          <table:table-cell table:style-name="TableCell1417">
            <text:p text:style-name="表格內文14行高"><text:span text:style-name="T1418">178</text:span></text:p>
          </table:table-cell>
          <table:covered-table-cell>
            <text:p text:style-name="P1419"/>
          </table:covered-table-cell>
          <table:covered-table-cell>
            <text:p text:style-name="P1420"/>
          </table:covered-table-cell>
          <table:covered-table-cell>
            <text:p text:style-name="P1421"/>
          </table:covered-table-cell>
        </table:table-row>
        <table:table-row table:style-name="TableRow1422">
          <table:table-cell table:style-name="TableCell1423">
            <text:p text:style-name="P1424">合計</text:p>
          </table:table-cell>
          <table:table-cell table:style-name="TableCell1425">
            <text:p text:style-name="P1426">7,145</text:p>
          </table:table-cell>
          <table:table-cell table:style-name="TableCell1427">
            <text:p text:style-name="P1428">11,648</text:p>
          </table:table-cell>
          <table:covered-table-cell>
            <text:p text:style-name="P1429"/>
          </table:covered-table-cell>
          <table:covered-table-cell>
            <text:p text:style-name="P1430"/>
          </table:covered-table-cell>
          <table:covered-table-cell>
            <text:p text:style-name="P1431"/>
          </table:covered-table-cell>
        </table:table-row>
        <table:table-row table:style-name="TableRow1432">
          <table:table-cell table:style-name="TableCell1433">
            <text:p text:style-name="P1434">合計</text:p>
          </table:table-cell>
          <table:table-cell table:style-name="TableCell1435">
            <text:p text:style-name="P1436">7,145</text:p>
          </table:table-cell>
          <table:table-cell table:style-name="TableCell1437">
            <text:p text:style-name="P1438">11,648</text:p>
          </table:table-cell>
          <table:covered-table-cell>
            <text:p text:style-name="P1439"/>
          </table:covered-table-cell>
          <table:covered-table-cell>
            <text:p text:style-name="P1440"/>
          </table:covered-table-cell>
          <table:covered-table-cell>
            <text:p text:style-name="P1441"/>
          </table:covered-table-cell>
        </table:table-row>
      </table:table>
      <text:p text:style-name="P1442">提案人：管碧玲 <text:s/>葉宜津 <text:s/>蔡其昌 <text:s/>劉櫂豪</text:p>
      <text:p text:style-name="P1443"><text:span text:style-name="T1444">（20）</text:span><text:span text:style-name="T1445">依據國營港務股份有限公司設置條例之規定，台灣港務公司稅後盈餘提列公積後應提撥18％予港口所在地之地方政府，計應有6億9,385萬6千元提撥付港口所在地之直轄市、縣（市）政府。惟台灣港務公司於提出102年度預算案送本院審議時，交通部尚未完成相關提撥及分配辦法之訂定，台灣港務公司亦未於年度預算案就得參與分配之各地方政府名稱、分派方式及預計各別獲配金額等為相關說明，年度預算之籌編，不利本院預算審議。台灣港務股份有限公司自101年3月成立後迄今已逾10個月，相關盈餘提撥分配辦法迄未訂定發佈，經營管理顯有怠忽，爰刪除台灣港務股份有限公司102年度預算之全數管理費用1,147,533千元。</text:span></text:p>
      <text:p text:style-name="P1446">提案人：管碧玲 <text:s/>葉宜津 <text:s/>蔡其昌 <text:s/>劉櫂豪</text:p>
      <text:p text:style-name="P1447">（21）台灣港務股份有限公司102年度「管理費用」下之「其他費用」科目編列規劃籌設轉投資子公司相關費用等732萬9千元，經查乃轉投資國際物流儲運股份有限公司及港勤海事股份有限公司。惟國營事業辦理投資子公司計畫，當屬國營事業重大業務計畫，應就資金規劃及投資效益等詳實規劃，並應先送交通部核定後始得編列預算，且應依預算法規定於預算案中就投資計畫及預計投資效益等為具體說明。台灣港務公司投資二子公司計畫尚未經交通部同意，且102年度預算案亦未就投資內容及投資效益等為具體說明，外界顯難窺其整體投資計畫全貌及投資績效，有違法制。爰刪除台灣港務股份有限公司102年度「管理費用」下之「其他費用」編列規劃籌設轉投資二家子公司之全數經費732萬9千元。</text:p>
      <text:p text:style-name="P1448">提案人：管碧玲 <text:s/>葉宜津 <text:s/>蔡其昌 <text:s/>劉櫂豪</text:p>
      <text:p text:style-name="P1449">（22）有關台灣港務股份有限公司102年度「用人費用」合計編列預算46億8,712萬5千元，較上(101)年度預算40億6,005萬5千元，增加6億2,707萬元，成長15.44%，惟查102年度員工人數合計3,026人，較上年度3,187人減少161人(4.9%)，既然員工人數減少4.9%而用人費用卻成長15.44%，顯然不合理。爰此，102年度「用人費用」合計編列預算46億8,712萬5千元，應依上年度預算酌減4.9%，編列38億6,111萬2千元，方屬合理，因此建議予以刪減8億2,601萬3千元。</text:p>
      <text:p text:style-name="P1450">提案人：李昆澤 <text:s/>葉宜津 <text:s/>魏明谷 <text:s/>劉櫂豪 <text:s/>蔡其昌</text:p>
      <text:p text:style-name="P1451">（23）台灣港務股份有限公司102年度「業務費用」科目下編列有總公司、蘇澳港及台北港行政大樓等租金費用2,864萬元，其中台北聯絡處租賃於台北市北平西路3號3樓3021室，面積3172.72平方公尺，租金1,844千元/年；另於「管理費用」科目下另編列有主持人房屋租金120千元。臺灣港務公司係屬營業基金，應以追求最大營運利潤為其成立之目的，非屬營運所需之經費允應撙節，該公司僅為處理及聯繫中央部會需要，即於台北市配置6名員工並租賃辦公室設置聯絡處，又編列主持人房屋租金每月1萬元，重複編列防務租金實不合理。爰刪除台灣港務股份有限公司102年度預算主持人房屋租金合計120千元。<text:s/></text:p>
      <text:p text:style-name="P1452">提案人：管碧玲 <text:s/>葉宜津 <text:s/>蔡其昌 <text:s/>劉櫂豪</text:p>
      <text:p text:style-name="P1453">（24）台灣港務股份有限公司業務費用編列廣告費254萬8千元，但四港合一前，四個港務局100年度之廣告費決算僅為75萬7千元，其大幅成長之原因令人費解，其有違四港合一收事權之效，爰予以刪除200萬元。</text:p>
      <text:p text:style-name="P1454">提案人：葉宜津 <text:s/>魏明谷 <text:s/>劉櫂豪 <text:s/>蔡其昌</text:p>
      <text:p text:style-name="P1455">（25）台灣港務股份有限公司業務費用編列業務宣導費1240萬3千元，其較四港合一前，四個港務局100年度之業務宣導費決算為1164萬8千元為多，現既整併為台灣港務公司，業務宣導費應更為減少，依此刪除240萬3千元。</text:p>
      <text:p text:style-name="P1456">提案人：葉宜津 <text:s/>魏明谷 <text:s/>劉櫂豪 <text:s/>蔡其昌</text:p>
      <text:p text:style-name="P1457">（26）台灣港務股份有限公司其盈虧撥補，其中編列6億9385萬6千元做為撥付港口所在地之直轄市、縣(市)政府。但其要如何分配各港口所在地之直轄市、縣(市)政府卻付之闕如，由於其影響各港口所在地地方政府之財政至攸，故此筆預算全部予以凍結，待交通部擬訂分配辦法並向交通委員會報告同意後，始得動支。</text:p>
      <text:p text:style-name="P1458">提案人：葉宜津 <text:s/>魏明谷 <text:s/>劉櫂豪 <text:s/>蔡其昌</text:p>
      <text:p text:style-name="P1459">（27）有關台灣港務股份有限公司102年度「修理保養與保固費」合計編列預算5億823萬2千元，較上(101)年度預算3億9,773萬5千元，增加1億1,049萬7千元，成長27.78%，惟查科目內容皆為一般房屋修護、機械及設備修護、交通及運輸設備修護、什項設備修護等，應屬於例行性設備修繕維護業務，並非汰舊換新，預算理應不會有太大的成長需求，而102年度卻成長27.78%，恐有浮濫編列之情形，基於政府財政困難、行政應撙節支出，爰此，102年度「修理保養與保固費」合計編列預算5億823萬2千元，建議予以刪減1億元。</text:p>
      <text:p text:style-name="P1460">提案人：李昆澤 <text:s/>葉宜津 <text:s/>魏明谷 <text:s/>劉櫂豪 <text:s/>蔡其昌</text:p>
      <text:p text:style-name="P1461">（28）有關台灣港務股份有限公司102年度「保險費」合計編列預算8,126萬3千元，較上(101)年度預算6,687萬1千元，增加1,439萬2千元，成長21.52%，由於機械、交通等設備保險有其必要性，但預算書說明卻難以評估其保險費增加之原因，爰此，102年度「保險費」合計編列預算8,126萬3千元，建議予以凍結五分之一，俟向交通委員會提出書面報告後，始得動支。</text:p>
      <text:p text:style-name="P1462">提案人：李昆澤 <text:s/>葉宜津 <text:s/>魏明谷 <text:s/>劉櫂豪 <text:s/>蔡其昌</text:p>
      <text:p text:style-name="P1463">（29）有關台灣港務股份有限公司102年度「公共關係費」編列預算1,316萬1千元，較上(101)年度預算1,172萬2千元，增加143萬9千元，基於政府財政困難，各營業基金就非必要之支出允應力行撙節，爰此，102年度「公共關係費」編列預算1,316萬1千元，參酌101年度預算編列，建議予以刪減143萬9千元。</text:p>
      <text:p text:style-name="P1464">提案人：李昆澤 <text:s/>葉宜津 <text:s/>魏明谷 <text:s/>劉櫂豪 <text:s/>蔡其昌</text:p>
      <text:p text:style-name="P1465"><text:span text:style-name="T1466">（30）台灣港務股份有限公司</text:span><text:span text:style-name="T1467">102</text:span><text:span text:style-name="T1468">年度業務費用相關經費</text:span><text:span text:style-name="T1469">14</text:span><text:span text:style-name="T1470">億</text:span><text:span text:style-name="T1471">2,912</text:span><text:span text:style-name="T1472">萬</text:span><text:span text:style-name="T1473">5,000</text:span><text:span text:style-name="T1474">元，包括公共關係費所需經費</text:span><text:span text:style-name="T1475">1,316</text:span><text:span text:style-name="T1476">萬</text:span><text:span text:style-name="T1477">1,000</text:span><text:span text:style-name="T1478">元</text:span><text:span text:style-name="T1479">。</text:span></text:p>
      <text:p text:style-name="P1480">經查，台灣港務股份有限公司今年九月辦理攝影比賽，因作業疏失造成多項得獎作品皆為合成或加工照片，主辦單位評審過於草率，雖已取消部分問題照片之得獎資格，卻造成公司形象受損，完全不符其公共關係費用之編列目的。且按臺灣港務公司102年度編列公共關係費1,316萬1千元，與四港務局未改制整併前之審定決算數，99年度及100年度分別為1,104萬6千元及1,114萬6千元相較，顯有過高。爰此，建議刪除本筆預算400萬，以督促台灣港務股份有限公司改進。</text:p>
      <text:p text:style-name="P1481">提案人：魏明谷 <text:s/>葉宜津 <text:s/>劉櫂豪 <text:s/>蔡其昌</text:p>
      <text:p text:style-name="P1482">（31）102年度「業務費用」下編列「公共關係費」1,316萬1千元較101年度創業預算案1,172萬2千元，增加143萬9千元。經查，臺灣港務公司102年度編列公共關係費1,316萬1千元，與四港務局未改制整併前之審定決算數，99年度及100年度分別為1,104萬6千元及1,114萬6千元相較，顯有過高，且亦有違行政院所規範公共關係不得逾最近3年度平均公共關係費之規定。爰此，予以刪除20%。</text:p>
      <text:p text:style-name="P1483">提案人：蔡其昌 <text:s/>葉宜津 <text:s/>魏明谷 <text:s/>劉櫂豪</text:p>
      <text:p text:style-name="P1484">（32）台灣港務股份有限公司服務費用項下編列公共關係費1316萬1千元，但四港合一前之99年度及100年度均較高。且其四港合一後，理論上其公共關係費由總公司統籌，應僅為原來之四分之一，而不應更為增加，爰依此刪減987萬元。</text:p>
      <text:p text:style-name="P1485">提案人：葉宜津 <text:s/>魏明谷 <text:s/>劉櫂豪 <text:s/>蔡其昌</text:p>
      <text:p text:style-name="P1486">（33）「工程及管理諮詢服務費用」項目在102年度預算共編列98,220千元，所資不斐，但分列於維持費用、業務費用、研究發展費用之研究規劃項目疑有重疊之虞，原先四區港務局合併為臺灣港務股份有限公司後，應可期服務整併達到節省開支的效果，如今該項預算編列卻仍有資源浪費之情事，又100年度「臺灣地區商港整體發展規劃(101〜105年)」及續辦計畫101年度「臺灣國際商港未來發展及建設計畫(101〜105年)」已有相關研究分析項目，如今又在102年度單位預算中編列大幅經費，且四個分公司之資源明顯分配不均。綜上，建議統刪「工程及管理諮詢服務費用」30％。</text:p>
      <text:p text:style-name="P1487">提案人：蔡其昌 <text:s/>葉宜津 <text:s/>魏明谷 <text:s/>劉櫂豪</text:p>
      <text:p text:style-name="P1488">（34）高雄港務局為促進布袋港區繁榮，於民國88年5月18日與亞洲水泥股份有限公司簽訂『合作興建散裝水泥圓庫及附屬設施契約』，由該局提供土地供該公司興建7千噸水泥圓庫2座，興建完成之水泥圓庫所有權歸屬該局所有，預計供該公司免租使用14年6個月後，即可向亞泥公司收取相關設備使用費，但亞泥公司耗資2億4千3百餘萬元，於民國92年8月完工後，即因布袋港航道嚴重迴淤，水深無法達到契約規定之設計標準，致使無法辦理試車及營運，根據審計部100年度中央政府總決算審核報告評估其因減少之營業收入、額外增加之損失及閒置未用之設施興建成本等，金額高達4億4千9百餘萬元，港務公司因為事先評估作業不當，不僅造成設施閒置以及建設成本損失，更可能使廠商損失因營運規劃被迫停止而減少的預期獲利，顯然港務公司過去每年持續執行的港區水深檢測、環境監測等等根本在虛應故事，爰此台灣港務（股）公司102年度預算「勞務成本-專業服務費」編列6715萬3000元，應予刪除五分之一。</text:p>
      <text:p text:style-name="P1489">提案人：劉櫂豪 <text:s/>葉宜津 <text:s/>魏明谷 <text:s/>蔡其昌</text:p>
      <text:p text:style-name="P1490"><text:span text:style-name="T1491">（35）</text:span><text:span text:style-name="T1492">102年度「</text:span><text:span text:style-name="T1493">業務費用-印刷裝訂與廣告費-業務宣導費」項下共編列12,403千元，辦理業務推展行銷，然102年度營業收入相較未改制前四港務局近2年度營業收入僅成長6.5%，「業務宣導費」卻成長32%，疏欠合理，且未發揮組織整併之綜效。爰此，刪除該項預算20%。</text:span></text:p>
      <text:p text:style-name="P1494">提案人：蔡其昌 <text:s/>葉宜津 <text:s/>魏明谷 <text:s/>劉櫂豪</text:p>
      <text:p text:style-name="P1495">（36）102年度預算案「業務費用」-「服務費用」-「旅運費」下編列大陸地區旅費395萬4千元，較該公司101年度創業預算案251萬3千元增加144萬1千元。經查，臺灣港務股份有限公司102年度大陸地區旅費計畫中，包含15項考察或訪問計畫、選派47人；惟考察地區多屬重複前往，有為撙節原則，顯欠妥適。爰刪除「旅運費」計畫20%，以資撙節。</text:p>
      <text:p text:style-name="P1496">提案人：蔡其昌 <text:s/>葉宜津 <text:s/>魏明谷 <text:s/>劉櫂豪</text:p>
      <text:p text:style-name="P1497">（37）102年度預算案「業務費用」下編列大陸地區旅費395萬4千元，較該公司101年度創業預算案251萬3千元，增加144萬1千元。</text:p>
      <text:p text:style-name="P1498">經查，以該公司所提供之15項考察或訪問計畫明細，其中有2項計畫前往煙台（計畫項目2及9）、太倉（計畫項目4及12）、天津（計畫項目5及6）、上海（計畫項目6及10）、廈門（計畫項目11及13）、福州（計畫項目11及15），及3項計畫前往廣州（計畫項目6、7及14），參閱其計畫內容多為考查港埠設施及尋求合作計畫，難謂有無法整合而須分列計畫分別選派2-4人前往之必要性；又以計畫13項至15項其計畫內容相同，所編列地點廈門、廣州及福州又屬相近區域，卻分列3項計畫共選派13人前往，顯有違撙節原則。爰此，建議刪除本筆預算140萬，以督促台灣港務股份有限公司核實編列預算。</text:p>
      <text:p text:style-name="P1499">提案人：魏明谷 <text:s/>葉宜津 <text:s/>劉櫂豪 <text:s/>蔡其昌</text:p>
      <text:p text:style-name="P1500"><text:span text:style-name="T1501">附表1：102年度</text:span><text:span text:style-name="T1502">大陸地區</text:span><text:span text:style-name="T1503">旅費考察及訪問計畫</text:span><text:span text:style-name="T1504">明細表</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項次</text:p>
            </table:table-cell>
            <table:table-cell table:style-name="TableCell1515">
              <text:p text:style-name="P1516">類別</text:p>
            </table:table-cell>
            <table:table-cell table:style-name="TableCell1517">
              <text:p text:style-name="P1518">計畫內容</text:p>
            </table:table-cell>
            <table:table-cell table:style-name="TableCell1519">
              <text:p text:style-name="P1520">前往地區</text:p>
            </table:table-cell>
            <table:table-cell table:style-name="TableCell1521">
              <text:p text:style-name="P1522">人數</text:p>
            </table:table-cell>
            <table:table-cell table:style-name="TableCell1523">
              <text:p text:style-name="P1524">金額</text:p>
            </table:table-cell>
          </table:table-row>
        </table:table-header-rows>
        <table:table-row table:style-name="TableRow1525">
          <table:table-cell table:style-name="TableCell1526">
            <text:p text:style-name="P1527">1</text:p>
          </table:table-cell>
          <table:table-cell table:style-name="TableCell1528">
            <text:p text:style-name="P1529">訪問</text:p>
          </table:table-cell>
          <table:table-cell table:style-name="TableCell1530">
            <text:p text:style-name="P1531">參訪大陸地區姐妹港大連港務集團公司</text:p>
          </table:table-cell>
          <table:table-cell table:style-name="TableCell1532">
            <text:p text:style-name="P1533">大連</text:p>
          </table:table-cell>
          <table:table-cell table:style-name="TableCell1534">
            <text:p text:style-name="P1535">3</text:p>
          </table:table-cell>
          <table:table-cell table:style-name="TableCell1536">
            <text:p text:style-name="P1537">221,620</text:p>
          </table:table-cell>
        </table:table-row>
        <table:table-row table:style-name="TableRow1538">
          <table:table-cell table:style-name="TableCell1539">
            <text:p text:style-name="P1540">2</text:p>
          </table:table-cell>
          <table:table-cell table:style-name="TableCell1541">
            <text:p text:style-name="P1542">考察</text:p>
          </table:table-cell>
          <table:table-cell table:style-name="TableCell1543">
            <text:p text:style-name="P1544">前往大陸華北港口洽談港口合作、直航等合作事宜。</text:p>
          </table:table-cell>
          <table:table-cell table:style-name="TableCell1545">
            <text:p text:style-name="P1546">營口、丹東、煙台、日照港</text:p>
          </table:table-cell>
          <table:table-cell table:style-name="TableCell1547">
            <text:p text:style-name="P1548">3<text:s/></text:p>
          </table:table-cell>
          <table:table-cell table:style-name="TableCell1549">
            <text:p text:style-name="P1550">182,820</text:p>
          </table:table-cell>
        </table:table-row>
        <table:table-row table:style-name="TableRow1551">
          <table:table-cell table:style-name="TableCell1552">
            <text:p text:style-name="P1553">3</text:p>
          </table:table-cell>
          <table:table-cell table:style-name="TableCell1554">
            <text:p text:style-name="P1555">考察與訪問</text:p>
          </table:table-cell>
          <table:table-cell table:style-name="TableCell1556">
            <text:p text:style-name="P1557">前往華南具發展潛力二線港口拓展直航航線業務，並拜訪當地台商、物流等相關業者。</text:p>
          </table:table-cell>
          <table:table-cell table:style-name="TableCell1558">
            <text:p text:style-name="P1559">漳州、北部灣<text:line-break/>、惠州等</text:p>
          </table:table-cell>
          <table:table-cell table:style-name="TableCell1560">
            <text:p text:style-name="P1561">2<text:s/></text:p>
          </table:table-cell>
          <table:table-cell table:style-name="TableCell1562">
            <text:p text:style-name="P1563">102,520</text:p>
          </table:table-cell>
        </table:table-row>
        <table:table-row table:style-name="TableRow1564">
          <table:table-cell table:style-name="TableCell1565">
            <text:p text:style-name="P1566">4</text:p>
          </table:table-cell>
          <table:table-cell table:style-name="TableCell1567">
            <text:p text:style-name="P1568">訪問</text:p>
          </table:table-cell>
          <table:table-cell table:style-name="TableCell1569">
            <text:p text:style-name="P1570">參訪大陸華南地區港口及當地航商、物流等業者，尋求與安平港通航合作機會。</text:p>
          </table:table-cell>
          <table:table-cell table:style-name="TableCell1571">
            <text:p text:style-name="P1572">太倉、溫州</text:p>
          </table:table-cell>
          <table:table-cell table:style-name="TableCell1573">
            <text:p text:style-name="P1574">2<text:s/></text:p>
          </table:table-cell>
          <table:table-cell table:style-name="TableCell1575">
            <text:p text:style-name="P1576">84,500</text:p>
          </table:table-cell>
        </table:table-row>
        <table:table-row table:style-name="TableRow1577">
          <table:table-cell table:style-name="TableCell1578">
            <text:p text:style-name="P1579">5</text:p>
          </table:table-cell>
          <table:table-cell table:style-name="TableCell1580">
            <text:p text:style-name="P1581">訪問</text:p>
          </table:table-cell>
          <table:table-cell table:style-name="TableCell1582">
            <text:p text:style-name="P1583"><text:span text:style-name="T1584">大陸設有船舶交通服務系統</text:span><text:span text:style-name="T1585">(</text:span>VTS)<text:span text:style-name="T1586">共</text:span>42<text:span text:style-name="T1587">個，符合國際水準，擬派員前往參訪學習。</text:span></text:p>
          </table:table-cell>
          <table:table-cell table:style-name="TableCell1588">
            <text:p text:style-name="P1589">天津、漢口、三亞港等</text:p>
          </table:table-cell>
          <table:table-cell table:style-name="TableCell1590">
            <text:p text:style-name="P1591">2<text:s/></text:p>
          </table:table-cell>
          <table:table-cell table:style-name="TableCell1592">
            <text:p text:style-name="P1593">97,800</text:p>
          </table:table-cell>
        </table:table-row>
        <table:table-row table:style-name="TableRow1594">
          <table:table-cell table:style-name="TableCell1595">
            <text:p text:style-name="P1596">6</text:p>
          </table:table-cell>
          <table:table-cell table:style-name="TableCell1597">
            <text:p text:style-name="P1598">訪問</text:p>
          </table:table-cell>
          <table:table-cell table:style-name="TableCell1599">
            <text:p text:style-name="P1600"><text:span text:style-name="T1601">參訪大陸港口倉棧經營方式，如舊有倉庫拆除再利用、密閉式倉庫、物流倉庫</text:span><text:span text:style-name="T1602">，</text:span><text:span text:style-name="T1603">作為將來倉庫營運參考。</text:span></text:p>
          </table:table-cell>
          <table:table-cell table:style-name="TableCell1604">
            <text:p text:style-name="P1605">天津、上海、青島、寧波、廣州等</text:p>
          </table:table-cell>
          <table:table-cell table:style-name="TableCell1606">
            <text:p text:style-name="P1607">2<text:s/></text:p>
          </table:table-cell>
          <table:table-cell table:style-name="TableCell1608">
            <text:p text:style-name="P1609">123,840</text:p>
          </table:table-cell>
        </table:table-row>
        <table:table-row table:style-name="TableRow1610">
          <table:table-cell table:style-name="TableCell1611">
            <text:p text:style-name="P1612">7</text:p>
          </table:table-cell>
          <table:table-cell table:style-name="TableCell1613">
            <text:p text:style-name="P1614">訪問</text:p>
          </table:table-cell>
          <table:table-cell table:style-name="TableCell1615">
            <text:p text:style-name="P1616">參訪廣西港口遊憩、物流設施及廣州港碼頭設施。</text:p>
          </table:table-cell>
          <table:table-cell table:style-name="TableCell1617">
            <text:p text:style-name="P1618">廣西、廣州</text:p>
          </table:table-cell>
          <table:table-cell table:style-name="TableCell1619">
            <text:p text:style-name="P1620">3<text:s/></text:p>
          </table:table-cell>
          <table:table-cell table:style-name="TableCell1621">
            <text:p text:style-name="P1622">160,739</text:p>
          </table:table-cell>
        </table:table-row>
        <table:table-row table:style-name="TableRow1623">
          <table:table-cell table:style-name="TableCell1624">
            <text:p text:style-name="P1625">8</text:p>
          </table:table-cell>
          <table:table-cell table:style-name="TableCell1626">
            <text:p text:style-name="P1627">訪問</text:p>
          </table:table-cell>
          <table:table-cell table:style-name="TableCell1628">
            <text:p text:style-name="P1629">參訪長江幹線內河主要港口及西安保稅物流中心、鐵路貨櫃中心站。</text:p>
          </table:table-cell>
          <table:table-cell table:style-name="TableCell1630">
            <text:p text:style-name="P1631">西安、武漢、重慶</text:p>
          </table:table-cell>
          <table:table-cell table:style-name="TableCell1632">
            <text:p text:style-name="P1633">4<text:s/></text:p>
          </table:table-cell>
          <table:table-cell table:style-name="TableCell1634">
            <text:p text:style-name="P1635">246,112</text:p>
          </table:table-cell>
        </table:table-row>
        <table:table-row table:style-name="TableRow1636">
          <table:table-cell table:style-name="TableCell1637">
            <text:p text:style-name="P1638">9</text:p>
          </table:table-cell>
          <table:table-cell table:style-name="TableCell1639">
            <text:p text:style-name="P1640">訪問</text:p>
          </table:table-cell>
          <table:table-cell table:style-name="TableCell1641">
            <text:p text:style-name="P1642">擬訪鄰近大陸港口港區，觀摩港區及自貿業務。</text:p>
          </table:table-cell>
          <table:table-cell table:style-name="TableCell1643">
            <text:p text:style-name="P1644">義烏、南京、煙台</text:p>
          </table:table-cell>
          <table:table-cell table:style-name="TableCell1645">
            <text:p text:style-name="P1646">4<text:s/></text:p>
          </table:table-cell>
          <table:table-cell table:style-name="TableCell1647">
            <text:p text:style-name="P1648">282,260</text:p>
          </table:table-cell>
        </table:table-row>
        <table:table-row table:style-name="TableRow1649">
          <table:table-cell table:style-name="TableCell1650">
            <text:p text:style-name="P1651">10</text:p>
          </table:table-cell>
          <table:table-cell table:style-name="TableCell1652">
            <text:p text:style-name="P1653">考察</text:p>
          </table:table-cell>
          <table:table-cell table:style-name="TableCell1654">
            <text:p text:style-name="P1655">配合政府推動自由貿易港區政策，汲取有關規劃興建公共倉儲設施相關經驗。</text:p>
          </table:table-cell>
          <table:table-cell table:style-name="TableCell1656">
            <text:p text:style-name="P1657">香港、上海</text:p>
          </table:table-cell>
          <table:table-cell table:style-name="TableCell1658">
            <text:p text:style-name="P1659">2<text:s/></text:p>
          </table:table-cell>
          <table:table-cell table:style-name="TableCell1660">
            <text:p text:style-name="P1661">194,220</text:p>
          </table:table-cell>
        </table:table-row>
        <table:table-row table:style-name="TableRow1662">
          <table:table-cell table:style-name="TableCell1663">
            <text:p text:style-name="P1664">11</text:p>
          </table:table-cell>
          <table:table-cell table:style-name="TableCell1665">
            <text:p text:style-name="P1666">訪問</text:p>
          </table:table-cell>
          <table:table-cell table:style-name="TableCell1667">
            <text:p text:style-name="P1668"><text:span text:style-name="T1669">與對岸鄰近港口相關單位之合作研究及拜訪潛在包船與碼頭客運服務等業者、台商及相關業者。</text:span></text:p>
          </table:table-cell>
          <table:table-cell table:style-name="TableCell1670">
            <text:p text:style-name="P1671">廈門、泉州、福州</text:p>
          </table:table-cell>
          <table:table-cell table:style-name="TableCell1672">
            <text:p text:style-name="P1673">3<text:s/></text:p>
          </table:table-cell>
          <table:table-cell table:style-name="TableCell1674">
            <text:p text:style-name="P1675">144,450</text:p>
          </table:table-cell>
        </table:table-row>
        <table:table-row table:style-name="TableRow1676">
          <table:table-cell table:style-name="TableCell1677">
            <text:p text:style-name="P1678">12</text:p>
          </table:table-cell>
          <table:table-cell table:style-name="TableCell1679">
            <text:p text:style-name="P1680">考察</text:p>
          </table:table-cell>
          <table:table-cell table:style-name="TableCell1681">
            <text:p text:style-name="P1682"><text:span text:style-name="T1683">參訪港口管理單位及相關港埠設施，及為擴大兩岸直航所帶來之效益，並藉由參訪與本港簽訂合作意向書之港口，尋求兩岸港口互補合作之可行性。</text:span></text:p>
          </table:table-cell>
          <table:table-cell table:style-name="TableCell1684">
            <text:p text:style-name="P1685">寧波、蘇州、太倉</text:p>
          </table:table-cell>
          <table:table-cell table:style-name="TableCell1686">
            <text:p text:style-name="P1687">4<text:s/></text:p>
          </table:table-cell>
          <table:table-cell table:style-name="TableCell1688">
            <text:p text:style-name="P1689">228,320</text:p>
          </table:table-cell>
        </table:table-row>
        <table:table-row table:style-name="TableRow1690">
          <table:table-cell table:style-name="TableCell1691">
            <text:p text:style-name="P1692">13</text:p>
          </table:table-cell>
          <table:table-cell table:style-name="TableCell1693">
            <text:p text:style-name="P1694">考察</text:p>
          </table:table-cell>
          <table:table-cell table:style-name="TableCell1695" table:number-rows-spanned="3">
            <text:p text:style-name="P1696"><text:span text:style-name="T1697">參訪港口管理單位及相關港埠設施，及為擴大兩岸直航所帶來之效益，藉由參訪與本港簽訂合作意向書之港口，尋求兩岸港口互補合作之可行性。</text:span></text:p>
            <text:p text:style-name="P1698"/>
          </table:table-cell>
          <table:table-cell table:style-name="TableCell1699">
            <text:p text:style-name="P1700">廈門</text:p>
          </table:table-cell>
          <table:table-cell table:style-name="TableCell1701">
            <text:p text:style-name="P1702">5<text:s/></text:p>
          </table:table-cell>
          <table:table-cell table:style-name="TableCell1703">
            <text:p text:style-name="P1704">213,300</text:p>
          </table:table-cell>
        </table:table-row>
        <table:table-row table:style-name="TableRow1705">
          <table:table-cell table:style-name="TableCell1706">
            <text:p text:style-name="P1707">14</text:p>
          </table:table-cell>
          <table:table-cell table:style-name="TableCell1708">
            <text:p text:style-name="P1709">考察</text:p>
          </table:table-cell>
          <table:covered-table-cell>
            <text:p text:style-name="P1710"/>
          </table:covered-table-cell>
          <table:table-cell table:style-name="TableCell1711">
            <text:p text:style-name="P1712">廣州</text:p>
          </table:table-cell>
          <table:table-cell table:style-name="TableCell1713">
            <text:p text:style-name="P1714">4<text:s/></text:p>
          </table:table-cell>
          <table:table-cell table:style-name="TableCell1715">
            <text:p text:style-name="P1716">247,680</text:p>
          </table:table-cell>
        </table:table-row>
        <table:table-row table:style-name="TableRow1717">
          <table:table-cell table:style-name="TableCell1718">
            <text:p text:style-name="P1719">15</text:p>
          </table:table-cell>
          <table:table-cell table:style-name="TableCell1720">
            <text:p text:style-name="P1721">考察</text:p>
          </table:table-cell>
          <table:covered-table-cell>
            <text:p text:style-name="P1722"/>
          </table:covered-table-cell>
          <table:table-cell table:style-name="TableCell1723">
            <text:p text:style-name="P1724">福州</text:p>
          </table:table-cell>
          <table:table-cell table:style-name="TableCell1725">
            <text:p text:style-name="P1726">4<text:s/></text:p>
          </table:table-cell>
          <table:table-cell table:style-name="TableCell1727">
            <text:p text:style-name="P1728">208,800</text:p>
          </table:table-cell>
        </table:table-row>
        <table:table-row table:style-name="TableRow1729">
          <table:table-cell table:style-name="TableCell1730" table:number-columns-spanned="2">
            <text:p text:style-name="P1731">合計</text:p>
          </table:table-cell>
          <table:covered-table-cell/>
          <table:table-cell table:style-name="TableCell1732">
            <text:p text:style-name="P1733"/>
          </table:table-cell>
          <table:table-cell table:style-name="TableCell1734">
            <text:p text:style-name="P1735"/>
          </table:table-cell>
          <table:table-cell table:style-name="TableCell1736">
            <text:p text:style-name="P1737">47</text:p>
          </table:table-cell>
          <table:table-cell table:style-name="TableCell1738">
            <text:p text:style-name="P1739">2,738,981</text:p>
          </table:table-cell>
        </table:table-row>
      </table:table>
      <text:p text:style-name="P1740">（38）102年度預算案「業務費用」下編列大陸地區旅費395萬4千元，較該公司101年度創業預算案251萬3千元，增加144萬1千元。</text:p>
      <text:p text:style-name="P1741">經查，以該公司所提供之15項考察或訪問計畫明細，其中有2項計畫前往煙台（計畫項目2及9）、太倉（計畫項目4及12）、天津（計畫項目5及6）、上海（計畫項目6及10）、廈門（計畫項目11及13）、福州（計畫項目11及15），及3項計畫前往廣州（計畫項目6、7及14），參閱其計畫內容多為考查港埠設施及尋求合作計畫，難謂有無法整合而須分列計畫分別選派2-4人前往之必要性；又以計畫13項至15項其計畫內容相同，所編列地點廈門、廣州及福州又屬相近區域，卻分列3項計畫共選派13人前往，顯有違撙節原則。爰此，建議刪除本筆預算140萬，以督促台灣港務股份有限公司核實編列預算。</text:p>
      <text:p text:style-name="P1742">提案人：魏明谷 <text:s/>葉宜津 <text:s/>劉櫂豪 <text:s/>蔡其昌</text:p>
      <text:p text:style-name="P1743">（39）有關台灣港務股份有限公司102年度「會費」編列預算226萬元，作為參加國際組織、學術團體與職業團體之會費，但參加會員之團體卻有中華民國紅十字會、中華民國捐血協會等，雖然每年繳交費用不高，但是該些團體屬性與航港業務並無直間接關係，是否有參加必要，應予以檢討，不要讓政府部門參加民間組織、團體，流於形式。爰此，102年度「會費」編列預算226萬元，建議予以凍結三分之一，俟向交通委員會提出參加該些組織、團體之目的與效益之書面報告後，始得動支。</text:p>
      <text:p text:style-name="P1744">提案人：李昆澤 <text:s/>葉宜津 <text:s/>魏明谷 <text:s/>劉櫂豪 <text:s/>蔡其昌</text:p>
      <text:p text:style-name="P1745">（40）台灣港務股份有限公司業務費用編列大陸地區旅費395萬4千元，但其預計15項考察或訪問明細，其中煙台、太倉、天津、上海、廈門、福州有二項重複前往，廣州更有三項重複前往。再查其101年大陸地區旅費計畫，計有太倉、天津、三亞、上海、青島、寧波、廣州、武漢、重慶、南京、廈門、泉州、福州、寧波、太倉為101年即已考察或訪問，且名目大同小異，均為拜訪當地台商、陸資業者、大陸港口倉棧經營方式、保稅物流、自由貿易港等。顯見其考察或訪問均非屬必要，其僅有三項考察與訪問未與101年重複，金額為50萬7千元，另6項參展計畫因有業務關係121萬5千元，不予刪除，故爰予以刪除223萬2千元。</text:p>
      <text:p text:style-name="P1746">提案人：葉宜津 <text:s/>魏明谷 <text:s/>劉櫂豪 <text:s/>蔡其昌</text:p>
      <text:p text:style-name="P1747">（41）台灣台灣港務股份有限公司業務費用編列國外旅費382萬1千元，其均未說明其業務項目及前往所在地及出訪人數，故全部予以凍結，待其向交通委員會報告並經同意後始得動支。</text:p>
      <text:p text:style-name="P1748">提案人：葉宜津 <text:s/>魏明谷 <text:s/>劉櫂豪 <text:s/>蔡其昌</text:p>
      <text:p text:style-name="P1749">（42）有關台灣港務股份有限公司102年度「業務費用-服務費用-棧儲、包裝、代理及加工費」編列預算5億100萬元，較上(101)年度預算141萬4千元，增加近5億元，預算書僅說明係為辦理『貨櫃行銷獎勵計畫』，鑒於預算金額高達5億元，僅有計畫名稱並無計畫內容與預期效益，難以評估其可行性與必要性，爰此，102年度「業務費用-服務費用-棧儲、包裝、代理及加工費」編列預算5億100萬元，建議予以全數凍結，俟向交通委員會提出專案報告同意後，始得動支。</text:p>
      <text:p text:style-name="P1750">提案人：李昆澤 <text:s/>葉宜津 <text:s/>魏明谷 <text:s/>劉櫂豪 <text:s/>蔡其昌</text:p>
      <text:p text:style-name="P1751"><text:span text:style-name="T1752">3.稅前淨利：</text:span><text:span text:style-name="T1753">原列60億7,095萬8,000元，增列5,000萬元，改列為61億2,095萬8,000元。</text:span></text:p>
      <text:p text:style-name="P1754"><text:span text:style-name="T1755">（三）服務成本部分：</text:span><text:span text:style-name="T1756">隨同營業總支出審查結果調整。</text:span></text:p>
      <text:p text:style-name="P1757">（四）轉投資計畫部分：無列數。</text:p>
      <text:p text:style-name="P1758">（五）重大之建設事業部分：58億0,481萬8,000元，照列。</text:p>
      <text:p text:style-name="P1759">本項有委員提案2案，不予處理：</text:p>
      <text:p text:style-name="P1760"><text:span text:style-name="T1761">1.</text:span><text:span text:style-name="T1762">鑒於</text:span><text:span text:style-name="T1763">臺中港旅客服務中心</text:span><text:span text:style-name="T1764">使用率偏低，98年度至100年度使用率僅22.74％～38.63％，100年度更較99年度大幅下降，每年幾乎都是在虧損經營，可是說蚊子機場的翻版，收入不但不敷人事與維修成本，更遑論要去回收以前年度的建造成本。且101年度臺中港務局更就此編列6000萬元改建工程費用，顯然是浪費公帑，值此國家財政困難之際，港務公司不思如何活化資產，反而更大舉編列102年度預算於台中港執行專案計畫「台中港優質港區及綠色港埠發展計畫7.8億元」（預算書p.80），儼然是另一個蚊子館建設計畫，實有違樽節原則，是該筆預算應全數保留，待主管機關提出專案報告後，方得動用</text:span><text:span text:style-name="T1765">。</text:span><text:span text:style-name="T1766"><text:s/></text:span></text:p>
      <text:p text:style-name="P1767">提案人：李鴻鈞 <text:s/>林明溱 <text:s/>盧嘉辰</text:p>
      <text:p text:style-name="P1768"><text:span text:style-name="T1769">2.</text:span><text:span text:style-name="T1770">有關台灣港務股份有限公司</text:span><text:span text:style-name="T1771">102</text:span><text:span text:style-name="T1772">年度</text:span><text:span text:style-name="T1773">「自航式挖泥船汰換計畫」編列預算5億4,000萬元，本案執行期程為99年制102年止，總經費9億8,000萬元(航港建設基金支應2億2,000萬元、台灣港務公司自行負擔7億6,000萬元)，102年度由台灣港務公司編列最後1年度經費5億4,000萬元。惟查本案總得標金額為7億4,760萬元，與計畫總經費減少2億3,240萬元，本計畫上顯寬列，爰此，102年度「自航式挖泥船汰換計畫」編列預算5億4,000萬元，建議予以刪減1億元。</text:span></text:p>
      <text:p text:style-name="P1774">提案人：李昆澤 <text:s/>葉宜津 <text:s/>魏明谷 <text:s/>劉櫂豪 <text:s/>蔡其昌</text:p>
      <text:p text:style-name="P1775"><text:span text:style-name="T1776">（六）資金運用部分：</text:span><text:span text:style-name="T1777">應</text:span><text:span text:style-name="T1778">依據營業收支、服務成本、盈虧撥補、轉投資及重大之建設事業等項之審查結果，隨同調整。</text:span><text:span text:style-name="T1779"><text:s/></text:span></text:p>
      <text:p text:style-name="P1780">（七）補辦預算部分：無列數。</text:p>
      <text:p text:style-name="P1781">（八）通過決議10項：</text:p>
      <text:p text:style-name="P1782"><text:span text:style-name="T1783">1.</text:span><text:span text:style-name="T1784">交通部以四港務局資產作價投資臺灣港務</text:span><text:span text:style-name="T1785">股份有限</text:span><text:span text:style-name="T1786">公司，土地部分依</text:span><text:span text:style-name="T1787">100</text:span><text:span text:style-name="T1788">年度公告土地現值辦理重估，其餘則採帳面價值之計價方式，顯與商業會計法規定財產之計價應採公平價值精算入帳之規定不符，請會計師提供說明資料，送立法院交通委員會參考。</text:span></text:p>
      <text:p text:style-name="P1789"><text:s text:c="9"/>提案人：楊麗環 <text:s/>羅淑蕾 <text:s/>林明溱</text:p>
      <text:p text:style-name="P1790"><text:span text:style-name="T1791">2.</text:span><text:span text:style-name="T1792">臺灣港務股份有限公司成立之目的係專責港埠經營管理及建設，繼續計劃之部份係延續港務局時期辦理之專案計劃，預算來源皆由航港建設基金及臺灣港務股份有限公司共同編列支應，預算流用不清且恐有規避監督之嫌，爰此，特提案要求臺灣港務股份有限公司應提供各專案計劃航港建設基金及該公司公務預算編列使用情形，並於</text:span><text:span text:style-name="T1793">1</text:span><text:span text:style-name="T1794">個月內提供至立法院交通委員會。</text:span></text:p>
      <text:p text:style-name="P1795">提案人：王進士</text:p>
      <text:p text:style-name="P1796">連署人：羅淑蕾 <text:s/>楊麗環 <text:s/>盧嘉辰</text:p>
      <text:p text:style-name="P1797"><text:span text:style-name="T1798">3.</text:span><text:span text:style-name="T1799">鑒於行政院所核定「台灣地區商港整體發展規劃（101-105年）」</text:span><text:span text:style-name="T1800">賦予各港不同發展定位。是以，基隆、臺中、高雄及花蓮等4港雖同屬國際商港，惟各港發展定位不同，且以各處不同區域，環境範圍、獲利能力及承受風險亦各異，各分公司相關財務及預算資訊，根本無法單純只就港務公司總公司預算書內容，便可以得知各港細目預算及計畫執行的情況。因此，</text:span><text:span text:style-name="T1801">臺灣港務股份有限公司</text:span><text:span text:style-name="T1802">應自102年度起，除總公司的預算</text:span><text:span text:style-name="T1803">書</text:span><text:span text:style-name="T1804">外，更應單獨就各四個港務分公司實際計畫及預算執行狀況另外編列預算</text:span><text:span text:style-name="T1805">資料</text:span><text:span text:style-name="T1806">提供給</text:span><text:span text:style-name="T1807">立法院交通委員會</text:span><text:span text:style-name="T1808">，作為審查預算時的參考資訊。</text:span></text:p>
      <text:p text:style-name="P1809">提案人：李鴻鈞 <text:s/>盧嘉辰 <text:s/>葉宜津</text:p>
      <text:p text:style-name="P1810"><text:span text:style-name="T1811">4.</text:span><text:span text:style-name="T1812">臺灣港務股份有限公司</text:span><text:span text:style-name="T1813">之主要營運項目包含停泊業務、裝卸業務及倉儲業務，惟除了停泊業務與倉儲業務呈現逐年成長外，裝卸成長率卻不如預期，且港區碼頭使用率偏低，因此請</text:span><text:span text:style-name="T1814">臺灣港務股份有限公司</text:span><text:span text:style-name="T1815">應針對裝卸業務緩成長和碼頭使用率偏低之問題</text:span><text:span text:style-name="T1816">1</text:span><text:span text:style-name="T1817">個月內提出改善書面報告，送交</text:span><text:span text:style-name="T1818">立法院交通委員會</text:span><text:span text:style-name="T1819">審查。</text:span></text:p>
      <text:p text:style-name="P1820">提案人：羅淑蕾 <text:s/>魏明谷 <text:s/>盧嘉辰</text:p>
      <text:p text:style-name="P1821"><text:span text:style-name="T1822">5.</text:span><text:span text:style-name="T1823">臺灣港務股份有限公司成立後，其設有高雄分公司、台中分公司、台北分公司、花蓮分公司，但其預算書上完全看不出四個分公司之個別經營績效，爰要求臺灣港務股份有限公司應於1個月內補送102年之各個分公司（包含附屬港）之損益狀況，自103年度起應於預算書內表列各分公司（包含附屬港）之營業收支相關資訊。</text:span></text:p>
      <text:p text:style-name="P1824">提案人：葉宜津 <text:s/>魏明谷 <text:s/>劉櫂豪 <text:s/>蔡其昌</text:p>
      <text:p text:style-name="P1825"><text:span text:style-name="T1826">6.</text:span><text:span text:style-name="T1827">有鑑於高雄港近年國際大型郵輪停泊艘次與國際觀光人次逐年增加，配合</text:span><text:span text:style-name="T1828">臺灣港務股份有限公司</text:span><text:span text:style-name="T1829">推動之「</text:span><text:span text:style-name="T1830">高雄港客運專區建設計畫</text:span><text:span text:style-name="T1831">」</text:span><text:span text:style-name="T1832">預計民國104年底完工，以及高雄市政府推動「亞洲新灣區建設計畫」，高雄港將會成為台灣南方新國門。</text:span><text:span text:style-name="T1833">為因應郵輪觀光市場新機會，</text:span><text:span text:style-name="T1834">臺灣港務股份有限公司</text:span><text:span text:style-name="T1835">應與高雄市政府進行市港合作，積極將高雄港發展為郵輪母港並爭取國際大型郵輪停靠，以帶動南台灣觀光發展，並於</text:span><text:span text:style-name="T1836">6</text:span><text:span text:style-name="T1837">個月內提出將高雄港發展為郵輪母港之港市合作發展計畫，共同創造地方繁榮發展。</text:span></text:p>
      <text:p text:style-name="P1838">提案人：李昆澤 <text:s/>葉宜津 <text:s/>魏明谷 <text:s/>劉櫂豪 <text:s/>蔡其昌</text:p>
      <text:p text:style-name="P1839"><text:span text:style-name="T1840">7.</text:span><text:span text:style-name="T1841">有鑑於海上皇宮公司所屬之「海上皇宮」及「海上御廚」二船舶，自民國</text:span><text:span text:style-name="T1842">90</text:span><text:span text:style-name="T1843">年經營不善以來，十年來閒置停泊於高雄港灣，但有關單位怠於職守，未積極處理相關事宜，致今仍停置於第</text:span><text:span text:style-name="T1844">3</text:span><text:span text:style-name="T1845">船渠，</text:span><text:span text:style-name="T1846">已嚴重影響港灣景觀與發展。由於目前高雄港灣配合高雄市政府亞洲新灣區建設，以及推動港灣觀光需要，要求臺灣港務（股）公司在3個月內提出解決方案，向立法院交通委員會提出書面報告。</text:span></text:p>
      <text:p text:style-name="P1847">提案人：李昆澤 <text:s/>葉宜津 <text:s/>魏明谷 <text:s/>劉櫂豪 <text:s/>蔡其昌</text:p>
      <text:p text:style-name="P1848"><text:span text:style-name="T1849">8.</text:span><text:span text:style-name="T1850">臺灣港務股份有限公司整併四港務局後於其組織內設有基隆港務分公司、臺中港務分公司、高雄港務分公司及花蓮港務分公司等分別辦理基隆、臺中、高雄及花蓮等4個國際商港及所屬港之經營業務。惟</text:span><text:span text:style-name="T1851">臺灣港務股份有限公司</text:span><text:span text:style-name="T1852">年度預算案中並未表列該4分公司之財務預算資料，預算籌編，顯欠覈實。國營事業基於營運及管理等需要而設有不同分公司，各分公司損益狀況攸關國營事業經營績效，相關財務及預算資訊實為預算審議之重要參考，爰要求臺灣港務股份有限公司應將各分公司財務預算資料置於預算</text:span><text:span text:style-name="T1853">書</text:span><text:span text:style-name="T1854">之說明欄，便於預算審議及監督。</text:span></text:p>
      <text:p text:style-name="P1855">提案人：魏明谷 <text:s/>葉宜津 <text:s/>劉櫂豪 <text:s/>蔡其昌</text:p>
      <text:p text:style-name="P1856"><text:span text:style-name="T1857">9.</text:span><text:span text:style-name="T1858">臺灣港務股份有限公司</text:span><text:span text:style-name="T1859">整併四港務局後於其組織內設有基隆港務分公司、臺中港務分公司、高雄港務分公司及花蓮港務分公司等分別辦理基隆、臺中、高雄及花蓮等4個國際商港及所屬港之經營業務，且各港發展定位、區域環境、獲利能力及承受風險各異，相關財務及預算資訊為預算審議之重要參考，年度預算案允應表列說明各分公司財務預算情形。</text:span></text:p>
      <text:p text:style-name="P1860">提案人：蔡其昌 <text:s/>葉宜津 <text:s/>魏明谷 <text:s/>劉櫂豪</text:p>
      <text:p text:style-name="P1861"><text:span text:style-name="T1862">10.</text:span><text:span text:style-name="T1863">依據國營港務股份有限公司設置條例之規定，</text:span><text:span text:style-name="T1864">臺灣港務股份有限公司</text:span><text:span text:style-name="T1865">稅後盈餘提列公積後應提撥18%予港口所在地之地方政府，計應有6億9,385萬6,000元提撥付港口所在地之直轄市、縣（市）政府。惟</text:span><text:span text:style-name="T1866">臺灣港務股份有限公司</text:span><text:span text:style-name="T1867">於提出102年度預算案送立法院審議時，交通部尚未完成相關提撥及分配辦法之訂定，</text:span><text:span text:style-name="T1868">臺灣港務股份有限公司</text:span><text:span text:style-name="T1869">亦未於年度預算案就得參與分配之各地方政府名稱、分派方式及預計各別獲配金額等為相關說明，年度預算之籌編，不利立法院預算審議。爰要求</text:span><text:span text:style-name="T1870">臺灣港務股份有限公司</text:span><text:span text:style-name="T1871">應於101年12月底前完成上述相關提撥及分配辦法之訂定及公告作業。</text:span></text:p>
      <text:p text:style-name="P1872">提案人：管碧玲 <text:s/>葉宜津 <text:s/>林明溱</text:p>
      <text:p text:style-name="P1873">本項有委員提案1案，不予處理：</text:p>
      <text:p text:style-name="P1874"><text:span text:style-name="T1875">1.</text:span><text:span text:style-name="T1876">臺灣港務股份有限公司102年度「業務費用」科目下編列有總公司、蘇澳港及台北港行政大樓等租金費用2,864萬元。經查，因總公司設立於高雄市，為處理及聯繫中央部會需要，故租賃</text:span><text:span text:style-name="T1877">臺</text:span><text:span text:style-name="T1878">鐵台北站大樓3樓3021室作為台北聯絡辦公處。惟台北聯絡處員工6人，使用坪數卻高達317.72平方公尺；另以該公司所轄台北港及於基隆港所設之基隆港務分公司，均距離台北中央機關所在甚近，交通亦屬便利，顯難謂需另於台北市設置聯絡處之必要性。爰要求臺灣港務股份有限公司確實考量政府財政困難，覈實檢討台北設置聯絡處之必要。</text:span></text:p>
      <text:p text:style-name="P1879">提案人：蔡其昌 <text:s/>葉宜津 <text:s/>魏明谷 <text:s/>劉櫂豪</text:p>
      <text:p text:style-name="P1880"><text:span text:style-name="T1881">四、</text:span><text:span text:style-name="T1882">中華郵政股份有限公司</text:span><text:span text:style-name="T1883">營業預算</text:span><text:span text:style-name="T1884">、交通作業基金</text:span><text:span text:style-name="T1885">－</text:span><text:span text:style-name="T1886">觀光發展基金分預算、</text:span><text:span text:style-name="T1887">臺</text:span><text:span text:style-name="T1888">灣港務股份有限公司</text:span><text:span text:style-name="T1889">營業預算等</text:span><text:span text:style-name="T1890">均採統刪方式，應於送出交通委員會前，將其調整刪除項目送交通委員會。</text:span></text:p>
      <text:p text:style-name="P1891">五、委員於質詢中要求提供相關書面資料或未及答復部分，請交通部及相關單位儘速以書面答復。</text:p>
      <text:p text:style-name="內文"><text:span text:style-name="T1892">散會</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地眃灿砰" svg:font-family="地眃灿砰" style:font-family-generic="system" svg:panose-1="0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parent-style-name="預設段落字型">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parent-style-name="預設段落字型">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parent-style-name="預設段落字型">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 style:display-name="表格內文(20行高)" style:family="paragraph" style:parent-style-name="表格內文14行高">
      <style:paragraph-properties fo:line-height="0.2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description/>
    <dc:subject/>
    <meta:initial-creator>user</meta:initial-creator>
    <dc:creator>Windows 使用者</dc:creator>
    <meta:creation-date>2017-08-24T06:16:00Z</meta:creation-date>
    <dc:date>2017-08-24T06:16:00Z</dc:date>
    <meta:print-date>2012-12-13T07:46:00Z</meta:print-date>
    <meta:template xlink:href="Normal.dotm" xlink:type="simple"/>
    <meta:editing-cycles>2</meta:editing-cycles>
    <meta:editing-duration>PT0S</meta:editing-duration>
    <meta:document-statistic meta:page-count="3" meta:paragraph-count="72" meta:word-count="5404" meta:character-count="36139" meta:row-count="256" meta:non-whitespace-character-count="30807"/>
  </office:meta>
</office:document-meta>
</file>