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margin-top="0.125in" fo:margin-bottom="0.125in" style:line-height-at-least="0.1666in"/>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P30" style:parent-style-name="內文" style:family="paragraph">
      <style:paragraph-properties fo:widows="2" fo:orphans="2" style:snap-to-layout-grid="false" fo:line-height="0.3472in"/>
    </style:style>
    <style:style style:name="T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472in"/>
      <style:text-properties style:font-name="標楷體" style:font-name-asian="標楷體" fo:font-size="16pt" style:font-size-asian="16pt" style:font-size-complex="16pt"/>
    </style:style>
    <style:style style:name="P43" style:parent-style-name="內文" style:family="paragraph">
      <style:paragraph-properties fo:line-height="0.3472in"/>
      <style:text-properties style:font-name="標楷體" style:font-name-asian="標楷體" fo:font-size="16pt" style:font-size-asian="16pt" style:font-size-complex="16pt"/>
    </style:style>
    <style:style style:name="P44"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4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46"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47"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48" style:parent-style-name="內文" style:family="paragraph">
      <style:paragraph-properties fo:line-height="0.3472in" fo:text-indent="1.1111in"/>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138in" fo:font-size="16pt" style:font-size-asian="16pt" style:font-size-complex="16pt"/>
    </style:style>
    <style:style style:name="P5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5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P61" style:parent-style-name="內文" style:family="paragraph">
      <style:paragraph-properties fo:line-height="0.3472in">
        <style:tab-stops>
          <style:tab-stop style:type="left" style:position="1.41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style:text-properties style:font-name="標楷體" style:font-name-asian="標楷體" fo:font-size="16pt" style:font-size-asian="16pt" style:font-size-complex="16pt"/>
    </style:style>
    <style:style style:name="P63" style:parent-style-name="內文" style:family="paragraph">
      <style:paragraph-properties fo:line-height="0.3472in"/>
      <style:text-properties style:font-name="標楷體" style:font-name-asian="標楷體" fo:font-size="16pt" style:font-size-asian="16pt" style:font-size-complex="16pt"/>
    </style:style>
    <style:style style:name="P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7" style:parent-style-name="內文" style:family="paragraph">
      <style:paragraph-properties fo:line-height="0.3472in"/>
      <style:text-properties style:font-name="標楷體" style:font-name-asian="標楷體" fo:font-size="16pt" style:font-size-asian="16pt" style:font-size-complex="16pt"/>
    </style:style>
    <style:style style:name="P68" style:parent-style-name="內文" style:family="paragraph">
      <style:paragraph-properties fo:line-height="0.3472in"/>
      <style:text-properties style:font-name="標楷體" style:font-name-asian="標楷體" fo:font-size="16pt" style:font-size-asian="16pt" style:font-size-complex="16pt"/>
    </style:style>
    <style:style style:name="P69" style:parent-style-name="內文" style:family="paragraph">
      <style:paragraph-properties fo:line-height="0.3472in"/>
      <style:text-properties style:font-name="標楷體" style:font-name-asian="標楷體" fo:font-size="16pt" style:font-size-asian="16pt" style:font-size-complex="16pt"/>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P71" style:parent-style-name="內文" style:family="paragraph">
      <style:paragraph-properties fo:line-height="0.3472in"/>
      <style:text-properties style:font-name="標楷體" style:font-name-asian="標楷體" fo:font-size="16pt" style:font-size-asian="16pt" style:font-size-complex="16pt"/>
    </style:style>
    <style:style style:name="P72" style:parent-style-name="內文" style:family="paragraph">
      <style:paragraph-properties fo:line-height="0.3472in"/>
      <style:text-properties style:font-name="標楷體" style:font-name-asian="標楷體" fo:font-size="16pt" style:font-size-asian="16pt" style:font-size-complex="16pt"/>
    </style:style>
    <style:style style:name="P73" style:parent-style-name="內文" style:family="paragraph">
      <style:paragraph-properties fo:line-height="0.3472in"/>
      <style:text-properties style:font-name="標楷體" style:font-name-asian="標楷體" fo:font-size="16pt" style:font-size-asian="16pt" style:font-size-complex="16pt"/>
    </style:style>
    <style:style style:name="P74" style:parent-style-name="內文" style:family="paragraph">
      <style:paragraph-properties fo:line-height="0.3472in"/>
      <style:text-properties style:font-name="標楷體" style:font-name-asian="標楷體" fo:font-size="16pt" style:font-size-asian="16pt" style:font-size-complex="16pt"/>
    </style:style>
    <style:style style:name="P75" style:parent-style-name="內文" style:family="paragraph">
      <style:paragraph-properties fo:line-height="0.3472in"/>
      <style:text-properties style:font-name="標楷體" style:font-name-asian="標楷體" fo:font-size="16pt" style:font-size-asian="16pt" style:font-size-complex="16pt"/>
    </style:style>
    <style:style style:name="P76" style:parent-style-name="內文" style:family="paragraph">
      <style:paragraph-properties fo:line-height="0.3472in"/>
      <style:text-properties style:font-name="標楷體" style:font-name-asian="標楷體" fo:font-size="16pt" style:font-size-asian="16pt" style:font-size-complex="16pt"/>
    </style:style>
    <style:style style:name="P77" style:parent-style-name="內文" style:family="paragraph">
      <style:paragraph-properties fo:line-height="0.3472in"/>
      <style:text-properties style:font-name="標楷體" style:font-name-asian="標楷體" fo:font-size="16pt" style:font-size-asian="16pt" style:font-size-complex="16pt"/>
    </style:style>
    <style:style style:name="P78" style:parent-style-name="內文" style:family="paragraph">
      <style:paragraph-properties fo:line-height="0.3472in"/>
      <style:text-properties style:font-name="標楷體" style:font-name-asian="標楷體" fo:font-size="16pt" style:font-size-asian="16pt" style:font-size-complex="16pt"/>
    </style:style>
    <style:style style:name="P79" style:parent-style-name="內文" style:family="paragraph">
      <style:paragraph-properties fo:line-height="0.3472in"/>
      <style:text-properties style:font-name="標楷體" style:font-name-asian="標楷體" fo:font-size="16pt" style:font-size-asian="16pt" style:font-size-complex="16pt"/>
    </style:style>
    <style:style style:name="P80" style:parent-style-name="內文" style:family="paragraph">
      <style:paragraph-properties fo:line-height="0.3472in"/>
      <style:text-properties style:font-name="標楷體" style:font-name-asian="標楷體" fo:font-size="16pt" style:font-size-asian="16pt" style:font-size-complex="16pt"/>
    </style:style>
    <style:style style:name="P81" style:parent-style-name="內文" style:family="paragraph">
      <style:paragraph-properties fo:line-height="0.3472in"/>
      <style:text-properties style:font-name="標楷體" style:font-name-asian="標楷體" fo:font-size="16pt" style:font-size-asian="16pt" style:font-size-complex="16pt"/>
    </style:style>
    <style:style style:name="P82" style:parent-style-name="內文" style:family="paragraph">
      <style:paragraph-properties fo:line-height="0.3472in"/>
      <style:text-properties style:font-name="標楷體" style:font-name-asian="標楷體"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4" style:parent-style-name="內文" style:family="paragraph">
      <style:paragraph-properties fo:line-height="0.3472in"/>
      <style:text-properties style:font-name="標楷體" style:font-name-asian="標楷體" fo:font-size="16pt" style:font-size-asian="16pt" style:font-size-complex="16pt"/>
    </style:style>
    <style:style style:name="P8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6" style:parent-style-name="內文" style:family="paragraph">
      <style:paragraph-properties fo:line-height="0.3472in" fo:text-indent="1.1125in"/>
    </style:style>
    <style:style style:name="T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1" style:parent-style-name="內文" style:family="paragraph">
      <style:paragraph-properties fo:line-height="0.3472in"/>
      <style:text-properties style:font-name="標楷體" style:font-name-asian="標楷體" fo:font-size="16pt" style:font-size-asian="16pt" style:font-size-complex="16pt"/>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P93" style:parent-style-name="內文" style:family="paragraph">
      <style:paragraph-properties fo:line-height="0.3472in"/>
      <style:text-properties style:font-name="標楷體" style:font-name-asian="標楷體" fo:font-size="16pt" style:font-size-asian="16pt" style:font-size-complex="16pt"/>
    </style:style>
    <style:style style:name="P94" style:parent-style-name="內文" style:family="paragraph">
      <style:paragraph-properties fo:line-height="0.3472in"/>
      <style:text-properties style:font-name="標楷體" style:font-name-asian="標楷體" fo:font-size="16pt" style:font-size-asian="16pt" style:font-size-complex="16pt"/>
    </style:style>
    <style:style style:name="P95" style:parent-style-name="內文" style:family="paragraph">
      <style:paragraph-properties fo:line-height="0.3472in"/>
      <style:text-properties style:font-name="標楷體" style:font-name-asian="標楷體" fo:font-size="16pt" style:font-size-asian="16pt" style:font-size-complex="16pt"/>
    </style:style>
    <style:style style:name="P96" style:parent-style-name="內文" style:family="paragraph">
      <style:paragraph-properties fo:line-height="0.3472in"/>
      <style:text-properties style:font-name="標楷體" style:font-name-asian="標楷體" fo:font-size="16pt" style:font-size-asian="16pt" style:font-size-complex="16pt"/>
    </style:style>
    <style:style style:name="P97" style:parent-style-name="內文" style:family="paragraph">
      <style:paragraph-properties fo:line-height="0.3472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472in"/>
      <style:text-properties style:font-name="標楷體" style:font-name-asian="標楷體" fo:font-size="16pt" style:font-size-asian="16pt" style:font-size-complex="16pt"/>
    </style:style>
    <style:style style:name="P11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4" style:parent-style-name="內文" style:family="paragraph">
      <style:paragraph-properties fo:line-height="0.3472in"/>
      <style:text-properties style:font-name="標楷體" style:font-name-asian="標楷體" fo:font-size="16pt" style:font-size-asian="16pt" style:font-size-complex="16pt"/>
    </style:style>
    <style:style style:name="P115"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16"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17" style:parent-style-name="內文" style:family="paragraph">
      <style:paragraph-properties fo:widows="2" fo:orphans="2" style:snap-to-layout-grid="false" fo:line-height="0.3472in" fo:margin-left="1.1111in" fo:text-indent="-1.1111in">
        <style:tab-stops/>
      </style:paragraph-properties>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fo:widows="2" fo:orphans="2" style:snap-to-layout-grid="false" fo:line-height="0.3472in" fo:margin-left="1.1111in" fo:text-indent="-1.1111in">
        <style:tab-stops/>
      </style:paragraph-properties>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fo:widows="2" fo:orphans="2" style:snap-to-layout-grid="false" fo:line-height="0.3472in">
        <style:tab-stops>
          <style:tab-stop style:type="left" style:position="0.66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7" style:parent-style-name="內文" style:family="paragraph">
      <style:paragraph-properties fo:widows="2" fo:orphans="2" style:snap-to-layout-grid="false" fo:line-height="0.3472in">
        <style:tab-stops>
          <style:tab-stop style:type="left" style:position="0.6666in"/>
        </style:tab-stops>
      </style:paragraph-properties>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9" style:parent-style-name="特殊項目符號" style:family="paragraph">
      <style:paragraph-properties style:line-break="strict" fo:line-height="0.3472in" fo:margin-left="0.2361in">
        <style:tab-stops/>
      </style:paragraph-properties>
      <style:text-properties style:font-name="標楷體" style:font-name-asian="標楷體" style:letter-kerning="true" fo:font-size="16pt" style:font-size-asian="16pt" style:font-size-complex="16pt"/>
    </style:style>
    <style:style style:name="P140" style:parent-style-name="內文" style:family="paragraph">
      <style:paragraph-properties>
        <style:tab-stops>
          <style:tab-stop style:type="left" style:position="0.25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特殊項目符號" style:family="paragraph">
      <style:paragraph-properties style:line-break="strict" fo:line-height="0.3472in" fo:margin-left="0.6694in" fo:text-indent="-0.4333in">
        <style:tab-stops/>
      </style:paragraph-properties>
    </style:style>
    <style:style style:name="T146" style:parent-style-name="預設段落字型" style:family="text">
      <style:text-properties style:font-name="標楷體" style:font-name-asian="標楷體" style:letter-kerning="true" fo:font-size="16pt" style:font-size-asian="16pt" style:font-size-complex="16pt"/>
    </style:style>
    <style:style style:name="T1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8" style:parent-style-name="內文" style:family="paragraph">
      <style:paragraph-properties fo:text-align="justify" fo:line-height="0.3472in" fo:margin-left="0.6666in" fo:text-indent="-0.3333in">
        <style:tab-stops/>
      </style:paragraph-properties>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3472in" fo:margin-left="0.333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193" style:parent-style-name="內文" style:family="paragraph">
      <style:paragraph-properties fo:text-align="justify" fo:line-height="0.3472in" fo:margin-left="0.8541in" fo:text-indent="-0.5208in">
        <style:tab-stops/>
      </style:paragraph-properties>
    </style:style>
    <style:style style:name="T19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5" style:parent-style-name="內文" style:family="paragraph">
      <style:paragraph-properties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line-height="0.3472in"/>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華康楷書體W5"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華康楷書體W5"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widows="2" fo:orphans="2" style:snap-to-layout-grid="false" fo:line-height="0.3472in">
        <style:tab-stops>
          <style:tab-stop style:type="left" style:position="0.3333in"/>
        </style:tab-stops>
      </style:paragraph-properties>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7" style:parent-style-name="內文" style:family="paragraph">
      <style:paragraph-properties fo:text-align="justify" fo:line-height="0.3472in" fo:margin-left="0.6201in" fo:text-indent="-0.4166in">
        <style:tab-stops/>
      </style:paragraph-properties>
    </style:style>
    <style:style style:name="T21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3" style:parent-style-name="內文" style:family="paragraph">
      <style:paragraph-properties fo:text-align="justify" fo:line-height="0.3472in" fo:text-indent="0.2222in"/>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margin-left="0.843in" fo:text-indent="-0.4444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6" style:parent-style-name="內文" style:family="paragraph">
      <style:paragraph-properties fo:text-align="justify" fo:line-height="0.3472in" fo:margin-left="0.843in" fo:text-indent="-0.4444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letter-spacing="-0.0027in"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472in" fo:margin-left="0.7791in" fo:text-indent="-0.2222in">
        <style:tab-stops>
          <style:tab-stop style:type="left" style:position="-0.2791in"/>
          <style:tab-stop style:type="left" style:position="-0.1541in"/>
          <style:tab-stop style:type="left" style:position="0.0958in"/>
          <style:tab-stop style:type="left" style:position="0.2208in"/>
          <style:tab-stop style:type="left" style:position="0.3458in"/>
          <style:tab-stop style:type="left" style:position="7.0958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7791in" fo:text-indent="-0.2222in">
        <style:tab-stops>
          <style:tab-stop style:type="left" style:position="-0.2791in"/>
          <style:tab-stop style:type="left" style:position="-0.1541in"/>
          <style:tab-stop style:type="left" style:position="0.0958in"/>
          <style:tab-stop style:type="left" style:position="0.2208in"/>
          <style:tab-stop style:type="left" style:position="0.3458in"/>
          <style:tab-stop style:type="left" style:position="7.0958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3472in" fo:text-indent="0.6666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62"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text-align="justify" fo:line-height="0.3472in" fo:margin-left="0.9798in" fo:text-indent="-0.3333in">
        <style:tab-stops>
          <style:tab-stop style:type="left" style:position="-0.4798in"/>
          <style:tab-stop style:type="left" style:position="-0.3548in"/>
          <style:tab-stop style:type="left" style:position="-0.1048in"/>
          <style:tab-stop style:type="left" style:position="0.0201in"/>
          <style:tab-stop style:type="left" style:position="0.1451in"/>
          <style:tab-stop style:type="left" style:position="6.8951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fo:text-align="justify" fo:line-height="0.3472in" fo:margin-left="0.9868in" fo:text-indent="-0.3333in">
        <style:tab-stops>
          <style:tab-stop style:type="left" style:position="-0.4868in"/>
          <style:tab-stop style:type="left" style:position="-0.3618in"/>
          <style:tab-stop style:type="left" style:position="-0.1118in"/>
          <style:tab-stop style:type="left" style:position="0.0131in"/>
          <style:tab-stop style:type="left" style:position="0.1381in"/>
          <style:tab-stop style:type="left" style:position="6.8881in"/>
        </style:tab-stops>
      </style:paragraph-properties>
    </style:style>
    <style:style style:name="T267" style:parent-style-name="預設段落字型" style:family="text">
      <style:text-properties style:font-name="標楷體" style:font-name-asian="標楷體" style:font-name-complex="MS Mincho"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style:snap-to-layout-grid="false" fo:text-align="justify" fo:line-height="0.3472in" fo:text-indent="3in"/>
      <style:text-properties style:font-name="標楷體" style:font-name-asian="標楷體" fo:color="#000000" fo:font-size="16pt" style:font-size-asian="16pt" style:font-size-complex="16pt"/>
    </style:style>
    <style:style style:name="P277" style:parent-style-name="內文" style:family="paragraph">
      <style:paragraph-properties fo:text-align="justify" fo:line-height="0.3472in" fo:margin-left="0.9597in" fo:text-indent="-0.3333in">
        <style:tab-stops>
          <style:tab-stop style:type="left" style:position="-0.4597in"/>
          <style:tab-stop style:type="left" style:position="-0.3347in"/>
          <style:tab-stop style:type="left" style:position="-0.0847in"/>
          <style:tab-stop style:type="left" style:position="0.0402in"/>
          <style:tab-stop style:type="left" style:position="0.1652in"/>
          <style:tab-stop style:type="left" style:position="6.9152in"/>
        </style:tab-stops>
      </style:paragraph-properties>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style:snap-to-layout-grid="false" fo:text-align="justify" fo:line-height="0.3472in" fo:margin-left="3.2236in" fo:text-indent="-0.2222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text-align="justify" fo:line-height="0.3472in" fo:margin-left="0.9597in" fo:text-indent="-0.3666in">
        <style:tab-stops>
          <style:tab-stop style:type="left" style:position="-0.4597in"/>
          <style:tab-stop style:type="left" style:position="-0.3347in"/>
          <style:tab-stop style:type="left" style:position="-0.0847in"/>
          <style:tab-stop style:type="left" style:position="0.0402in"/>
          <style:tab-stop style:type="left" style:position="0.1652in"/>
          <style:tab-stop style:type="left" style:position="6.9152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text-align="justify" fo:line-height="0.3472in" fo:margin-left="1.6618in" fo:text-indent="-0.2868in">
        <style:tab-stops>
          <style:tab-stop style:type="left" style:position="-1.1618in"/>
          <style:tab-stop style:type="left" style:position="-1.0368in"/>
          <style:tab-stop style:type="left" style:position="-0.7868in"/>
          <style:tab-stop style:type="left" style:position="-0.6618in"/>
          <style:tab-stop style:type="left" style:position="-0.5368in"/>
          <style:tab-stop style:type="left" style:position="6.2131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text-align="justify" fo:line-height="0.3472in" fo:text-indent="1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style:snap-to-layout-grid="false" fo:text-align="justify" fo:line-height="0.3472in" fo:text-indent="3in"/>
      <style:text-properties style:font-name="標楷體" style:font-name-asian="標楷體" fo:color="#000000" fo:font-size="16pt" style:font-size-asian="16pt" style:font-size-complex="16pt"/>
    </style:style>
    <style:style style:name="P290" style:parent-style-name="內文" style:family="paragraph">
      <style:paragraph-properties fo:text-align="justify" fo:line-height="0.3472in" fo:margin-left="1in" fo:text-indent="-0.3666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family="paragraph">
      <style:paragraph-properties fo:text-align="justify" fo:line-height="0.3472in" fo:margin-left="1in" fo:text-indent="0.4444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style:snap-to-layout-grid="false" fo:text-align="justify" fo:line-height="0.3472in" fo:text-indent="2.3333in"/>
      <style:text-properties style:font-name="標楷體" style:font-name-asian="標楷體" fo:color="#000000" fo:font-size="16pt" style:font-size-asian="16pt" style:font-size-complex="16pt"/>
    </style:style>
    <style:style style:name="P295" style:parent-style-name="內文" style:family="paragraph">
      <style:paragraph-properties style:snap-to-layout-grid="false" fo:text-align="justify" fo:line-height="0.3472in" fo:text-indent="3.1111in"/>
      <style:text-properties style:font-name="標楷體" style:font-name-asian="標楷體" fo:color="#000000" fo:font-size="16pt" style:font-size-asian="16pt" style:font-size-complex="16pt"/>
    </style:style>
    <style:style style:name="P296" style:parent-style-name="內文" style:family="paragraph">
      <style:paragraph-properties fo:text-align="justify" fo:line-height="0.3472in" fo:margin-left="0.9819in" fo:text-indent="-0.3555in">
        <style:tab-stops>
          <style:tab-stop style:type="left" style:position="-0.4819in"/>
          <style:tab-stop style:type="left" style:position="-0.3569in"/>
          <style:tab-stop style:type="left" style:position="-0.1069in"/>
          <style:tab-stop style:type="left" style:position="0.018in"/>
          <style:tab-stop style:type="left" style:position="0.143in"/>
          <style:tab-stop style:type="left" style:position="6.893in"/>
        </style:tab-stops>
      </style:paragraph-properties>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style:font-name-complex="細明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style:font-name-complex="細明體" fo:color="#000000" fo:font-size="16pt" style:font-size-asian="16pt" style:font-size-complex="16pt"/>
    </style:style>
    <style:style style:name="T302" style:parent-style-name="預設段落字型" style:family="text">
      <style:text-properties style:font-name="標楷體" style:font-name-asian="標楷體" style:font-name-complex="細明體" fo:font-size="16pt" style:font-size-asian="16pt" style:font-size-complex="16pt"/>
    </style:style>
    <style:style style:name="P303" style:parent-style-name="內文" style:family="paragraph">
      <style:paragraph-properties fo:text-align="justify" fo:line-height="0.3472in" fo:margin-left="1in" fo:text-indent="0.4444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name-complex="細明體"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style:font-name-complex="細明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color="#993300" fo:font-size="16pt" style:font-size-asian="16pt" style:font-size-complex="16pt"/>
    </style:style>
    <style:style style:name="P310" style:parent-style-name="內文" style:family="paragraph">
      <style:paragraph-properties style:snap-to-layout-grid="false" fo:text-align="justify" fo:line-height="0.3472in" fo:text-indent="2.3333in"/>
      <style:text-properties style:font-name="標楷體" style:font-name-asian="標楷體" fo:color="#000000" fo:font-size="16pt" style:font-size-asian="16pt" style:font-size-complex="16pt"/>
    </style:style>
    <style:style style:name="P311" style:parent-style-name="內文" style:family="paragraph">
      <style:paragraph-properties style:snap-to-layout-grid="false" fo:text-align="justify" fo:line-height="0.3472in" fo:text-indent="3in"/>
      <style:text-properties style:font-name="標楷體" style:font-name-asian="標楷體" fo:color="#000000" fo:font-size="16pt" style:font-size-asian="16pt" style:font-size-complex="16pt"/>
    </style:style>
    <style:style style:name="P312" style:parent-style-name="內文" style:family="paragraph">
      <style:paragraph-properties fo:text-align="justify" fo:line-height="0.3472in" fo:margin-left="1in" fo:text-indent="-0.3666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fo:margin-left="1in" fo:text-indent="0.4444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472in" fo:text-indent="2.3333in"/>
      <style:text-properties style:font-name="標楷體" style:font-name-asian="標楷體" fo:color="#000000" fo:font-size="16pt" style:font-size-asian="16pt" style:font-size-complex="16pt"/>
    </style:style>
    <style:style style:name="P322" style:parent-style-name="內文" style:family="paragraph">
      <style:paragraph-properties style:snap-to-layout-grid="false" fo:text-align="justify" fo:line-height="0.3472in" fo:text-indent="3in"/>
      <style:text-properties style:font-name="標楷體" style:font-name-asian="標楷體" fo:color="#000000" fo:font-size="16pt" style:font-size-asian="16pt" style:font-size-complex="16pt"/>
    </style:style>
    <style:style style:name="P323" style:parent-style-name="內文" style:family="paragraph">
      <style:paragraph-properties fo:text-align="justify" fo:line-height="0.3472in" fo:margin-left="1in" fo:text-indent="-0.3666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內文" style:family="paragraph">
      <style:paragraph-properties fo:text-align="justify" fo:line-height="0.3472in" fo:margin-left="0.9847in" fo:text-indent="0.4444in">
        <style:tab-stops>
          <style:tab-stop style:type="left" style:position="-0.4847in"/>
          <style:tab-stop style:type="left" style:position="-0.3597in"/>
          <style:tab-stop style:type="left" style:position="-0.1097in"/>
          <style:tab-stop style:type="left" style:position="0.0152in"/>
          <style:tab-stop style:type="left" style:position="0.1402in"/>
          <style:tab-stop style:type="left" style:position="6.8902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fo:text-align="justify" fo:line-height="0.3472in" fo:margin-left="0.9902in" fo:text-indent="-0.2868in">
        <style:tab-stops>
          <style:tab-stop style:type="left" style:position="-0.4902in"/>
          <style:tab-stop style:type="left" style:position="-0.3652in"/>
          <style:tab-stop style:type="left" style:position="-0.1152in"/>
          <style:tab-stop style:type="left" style:position="0.0097in"/>
          <style:tab-stop style:type="left" style:position="0.1347in"/>
          <style:tab-stop style:type="left" style:position="6.8847in"/>
        </style:tab-stops>
      </style:paragraph-propertie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style:snap-to-layout-grid="false" fo:text-align="justify" fo:line-height="0.3472in" fo:margin-left="3.2215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fo:text-align="justify" fo:line-height="0.3472in" fo:margin-left="0.9861in" fo:text-indent="-0.4847in">
        <style:tab-stops>
          <style:tab-stop style:type="left" style:position="-0.4861in"/>
          <style:tab-stop style:type="left" style:position="-0.3611in"/>
          <style:tab-stop style:type="left" style:position="-0.1111in"/>
          <style:tab-stop style:type="left" style:position="0.0138in"/>
          <style:tab-stop style:type="left" style:position="0.1388in"/>
          <style:tab-stop style:type="left" style:position="6.8888in"/>
        </style:tab-stops>
      </style:paragraph-properties>
      <style:text-properties style:font-name="標楷體" style:font-name-asian="標楷體" fo:color="#000000" fo:font-size="16pt" style:font-size-asian="16pt" style:font-size-complex="16pt"/>
    </style:style>
    <style:style style:name="P338" style:parent-style-name="內文" style:family="paragraph">
      <style:paragraph-properties fo:text-align="justify" fo:line-height="0.3472in" fo:margin-left="0.9868in" fo:text-indent="0.4444in">
        <style:tab-stops>
          <style:tab-stop style:type="left" style:position="-0.4868in"/>
          <style:tab-stop style:type="left" style:position="-0.3618in"/>
          <style:tab-stop style:type="left" style:position="-0.1118in"/>
          <style:tab-stop style:type="left" style:position="0.0131in"/>
          <style:tab-stop style:type="left" style:position="0.1381in"/>
          <style:tab-stop style:type="left" style:position="6.8881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text-align="justify" fo:line-height="0.3472in" fo:margin-left="0.9847in" fo:text-indent="-0.4847in">
        <style:tab-stops>
          <style:tab-stop style:type="left" style:position="-0.4847in"/>
          <style:tab-stop style:type="left" style:position="-0.3597in"/>
          <style:tab-stop style:type="left" style:position="-0.1097in"/>
          <style:tab-stop style:type="left" style:position="0.0152in"/>
          <style:tab-stop style:type="left" style:position="0.1402in"/>
          <style:tab-stop style:type="left" style:position="6.8902in"/>
        </style:tab-stops>
      </style:paragraph-properties>
      <style:text-properties style:font-name="標楷體" style:font-name-asian="標楷體" fo:color="#000000" fo:font-size="16pt" style:font-size-asian="16pt" style:font-size-complex="16pt"/>
    </style:style>
    <style:style style:name="P342"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43"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44" style:parent-style-name="內文" style:family="paragraph">
      <style:paragraph-properties fo:text-align="justify" fo:line-height="0.3472in" fo:margin-left="0.9909in" fo:text-indent="-0.509in">
        <style:tab-stops>
          <style:tab-stop style:type="left" style:position="-0.4909in"/>
          <style:tab-stop style:type="left" style:position="-0.3659in"/>
          <style:tab-stop style:type="left" style:position="-0.1159in"/>
          <style:tab-stop style:type="left" style:position="0.009in"/>
          <style:tab-stop style:type="left" style:position="0.134in"/>
          <style:tab-stop style:type="left" style:position="6.884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fo:text-align="justify" fo:line-height="0.3472in" fo:margin-left="0.9868in" fo:text-indent="0.4444in">
        <style:tab-stops>
          <style:tab-stop style:type="left" style:position="-0.4868in"/>
          <style:tab-stop style:type="left" style:position="-0.3618in"/>
          <style:tab-stop style:type="left" style:position="-0.1118in"/>
          <style:tab-stop style:type="left" style:position="0.0131in"/>
          <style:tab-stop style:type="left" style:position="0.1381in"/>
          <style:tab-stop style:type="left" style:position="6.8881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text-align="justify" fo:line-height="0.3472in" fo:margin-left="0.9458in" fo:text-indent="-0.4444in">
        <style:tab-stops>
          <style:tab-stop style:type="left" style:position="-0.4458in"/>
          <style:tab-stop style:type="left" style:position="-0.3208in"/>
          <style:tab-stop style:type="left" style:position="-0.0708in"/>
          <style:tab-stop style:type="left" style:position="0.0541in"/>
          <style:tab-stop style:type="left" style:position="0.1791in"/>
          <style:tab-stop style:type="left" style:position="6.9291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fo:text-align="justify" fo:line-height="0.3472in" fo:margin-left="1.0041in" fo:text-indent="-0.4958in">
        <style:tab-stops>
          <style:tab-stop style:type="left" style:position="-0.5041in"/>
          <style:tab-stop style:type="left" style:position="-0.3791in"/>
          <style:tab-stop style:type="left" style:position="-0.1291in"/>
          <style:tab-stop style:type="left" style:position="-0.0041in"/>
          <style:tab-stop style:type="left" style:position="0.1208in"/>
          <style:tab-stop style:type="left" style:position="6.8708in"/>
        </style:tab-stops>
      </style:paragraph-properties>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fo:text-align="justify" fo:line-height="0.3472in" fo:margin-left="1.0041in" fo:text-indent="-0.4958in">
        <style:tab-stops>
          <style:tab-stop style:type="left" style:position="-0.5041in"/>
          <style:tab-stop style:type="left" style:position="-0.3791in"/>
          <style:tab-stop style:type="left" style:position="-0.1291in"/>
          <style:tab-stop style:type="left" style:position="-0.0041in"/>
          <style:tab-stop style:type="left" style:position="0.1208in"/>
          <style:tab-stop style:type="left" style:position="6.8708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text-align="justify" fo:line-height="0.3472in" fo:margin-left="1.0041in" fo:text-indent="-0.4958in">
        <style:tab-stops>
          <style:tab-stop style:type="left" style:position="-0.5041in"/>
          <style:tab-stop style:type="left" style:position="-0.3791in"/>
          <style:tab-stop style:type="left" style:position="-0.1291in"/>
          <style:tab-stop style:type="left" style:position="-0.0041in"/>
          <style:tab-stop style:type="left" style:position="0.1208in"/>
          <style:tab-stop style:type="left" style:position="6.8708in"/>
        </style:tab-stops>
      </style:paragraph-properties>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89" style:parent-style-name="內文" style:family="paragraph">
      <style:paragraph-properties fo:text-align="justify" fo:line-height="0.3472in" fo:margin-left="1.0041in" fo:text-indent="-0.4958in">
        <style:tab-stops>
          <style:tab-stop style:type="left" style:position="-0.5041in"/>
          <style:tab-stop style:type="left" style:position="-0.3791in"/>
          <style:tab-stop style:type="left" style:position="-0.1291in"/>
          <style:tab-stop style:type="left" style:position="-0.0041in"/>
          <style:tab-stop style:type="left" style:position="0.1208in"/>
          <style:tab-stop style:type="left" style:position="6.8708in"/>
        </style:tab-stops>
      </style:paragraph-properties>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表格內文20行高" style:family="paragraph">
      <style:paragraph-properties fo:text-align="center" fo:margin-top="0.125in" fo:margin-left="1.6166in" fo:text-indent="-1.1152in">
        <style:tab-stops/>
      </style:paragraph-properties>
    </style:style>
    <style:style style:name="T393" style:parent-style-name="預設段落字型" style:family="text">
      <style:text-properties fo:font-weight="bold" style:font-weight-asian="bold" style:letter-kerning="false" fo:font-size="14pt" style:font-size-asian="14pt"/>
    </style:style>
    <style:style style:name="TableColumn395" style:family="table-column">
      <style:table-column-properties style:column-width="1.3784in"/>
    </style:style>
    <style:style style:name="TableColumn396" style:family="table-column">
      <style:table-column-properties style:column-width="0.9201in"/>
    </style:style>
    <style:style style:name="TableColumn397" style:family="table-column">
      <style:table-column-properties style:column-width="0.9208in"/>
    </style:style>
    <style:style style:name="TableColumn398" style:family="table-column">
      <style:table-column-properties style:column-width="0.9201in"/>
    </style:style>
    <style:style style:name="TableColumn399" style:family="table-column">
      <style:table-column-properties style:column-width="0.9208in"/>
    </style:style>
    <style:style style:name="TableColumn400" style:family="table-column">
      <style:table-column-properties style:column-width="0.9208in"/>
    </style:style>
    <style:style style:name="Table394" style:family="table">
      <style:table-properties style:width="5.9812in" fo:margin-left="0.7131in" table:align="left"/>
    </style:style>
    <style:style style:name="TableRow401" style:family="table-row">
      <style:table-row-properties/>
    </style:style>
    <style:style style:name="TableCell4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style>
    <style:style style:name="TableCell4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end" fo:line-height="0.2777in"/>
      <style:text-properties style:font-name="標楷體" style:font-name-asian="標楷體"/>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end" fo:line-height="0.2777in"/>
      <style:text-properties style:font-name="標楷體" style:font-name-asian="標楷體"/>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2777in"/>
      <style:text-properties style:font-name="標楷體" style:font-name-asian="標楷體"/>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end" fo:line-height="0.2777in"/>
      <style:text-properties style:font-name="標楷體" style:font-name-asian="標楷體"/>
    </style:style>
    <style:style style:name="TableCell4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 style:parent-style-name="內文" style:family="paragraph">
      <style:paragraph-properties fo:text-align="end" fo:line-height="0.2777in"/>
      <style:text-properties style:font-name="標楷體" style:font-name-asian="標楷體"/>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end" fo:line-height="0.2777in"/>
      <style:text-properties style:font-name="標楷體" style:font-name-asian="標楷體"/>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end" fo:line-height="0.2777in"/>
      <style:text-properties style:font-name="標楷體" style:font-name-asian="標楷體"/>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end" fo:line-height="0.2777in"/>
      <style:text-properties style:font-name="標楷體" style:font-name-asian="標楷體"/>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text-align="end" fo:line-height="0.2777in"/>
      <style:text-properties style:font-name="標楷體" style:font-name-asian="標楷體"/>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fo:text-align="end" fo:line-height="0.2777in"/>
      <style:text-properties style:font-name="標楷體" style:font-name-asian="標楷體"/>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end" fo:line-height="0.2777in"/>
      <style:text-properties style:font-name="標楷體" style:font-name-asian="標楷體"/>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end" fo:line-height="0.2777in"/>
      <style:text-properties style:font-name="標楷體" style:font-name-asian="標楷體"/>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end" fo:line-height="0.2777in"/>
      <style:text-properties style:font-name="標楷體" style:font-name-asian="標楷體"/>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end" fo:line-height="0.2777in"/>
      <style:text-properties style:font-name="標楷體" style:font-name-asian="標楷體"/>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內文" style:family="paragraph">
      <style:paragraph-properties fo:text-align="end" fo:line-height="0.2777in"/>
      <style:text-properties style:font-name="標楷體" style:font-name-asian="標楷體"/>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end" fo:line-height="0.2777in"/>
      <style:text-properties style:font-name="標楷體" style:font-name-asian="標楷體"/>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end" fo:line-height="0.2777in"/>
      <style:text-properties style:font-name="標楷體" style:font-name-asian="標楷體"/>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end" fo:line-height="0.2777in"/>
      <style:text-properties style:font-name="標楷體" style:font-name-asian="標楷體"/>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end" fo:line-height="0.2777in"/>
      <style:text-properties style:font-name="標楷體" style:font-name-asian="標楷體"/>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fo:text-align="end" fo:line-height="0.2777in"/>
      <style:text-properties style:font-name="標楷體" style:font-name-asian="標楷體"/>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end" fo:line-height="0.2777in"/>
      <style:text-properties style:font-name="標楷體" style:font-name-asian="標楷體"/>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end" fo:line-height="0.2777in"/>
      <style:text-properties style:font-name="標楷體" style:font-name-asian="標楷體"/>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end" fo:line-height="0.2777in"/>
      <style:text-properties style:font-name="標楷體" style:font-name-asian="標楷體"/>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end" fo:line-height="0.2777in"/>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內文" style:family="paragraph">
      <style:paragraph-properties fo:text-align="end" fo:line-height="0.2777in"/>
      <style:text-properties style:font-name="標楷體" style:font-name-asian="標楷體"/>
    </style:style>
    <style:style style:name="TableRow479" style:family="table-row">
      <style:table-row-properties/>
    </style:style>
    <style:style style:name="TableCell4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3" style:parent-style-name="內文" style:family="paragraph">
      <style:paragraph-properties fo:text-align="end" fo:line-height="0.2777in"/>
      <style:text-properties style:font-name="標楷體" style:font-name-asian="標楷體"/>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內文" style:family="paragraph">
      <style:paragraph-properties fo:text-align="end" fo:line-height="0.2777in"/>
      <style:text-properties style:font-name="標楷體" style:font-name-asian="標楷體"/>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內文" style:family="paragraph">
      <style:paragraph-properties fo:text-align="end" fo:line-height="0.2777in"/>
      <style:text-properties style:font-name="標楷體" style:font-name-asian="標楷體"/>
    </style:style>
    <style:style style:name="TableCell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9" style:parent-style-name="內文" style:family="paragraph">
      <style:paragraph-properties fo:text-align="end" fo:line-height="0.2777in"/>
      <style:text-properties style:font-name="標楷體" style:font-name-asian="標楷體"/>
    </style:style>
    <style:style style:name="TableCell4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1" style:parent-style-name="內文" style:family="paragraph">
      <style:paragraph-properties fo:text-align="end" fo:line-height="0.2777in"/>
      <style:text-properties style:font-name="標楷體" style:font-name-asian="標楷體"/>
    </style:style>
    <style:style style:name="P492" style:parent-style-name="內文" style:list-style-name="LFO29" style:family="paragraph">
      <style:paragraph-properties fo:text-align="justify" fo:line-height="0.2222in">
        <style:tab-stops>
          <style:tab-stop style:type="left" style:position="0in"/>
          <style:tab-stop style:type="left" style:position="1.4583in"/>
        </style:tab-stops>
      </style:paragraph-properties>
      <style:text-properties style:font-name="標楷體" style:font-name-asian="標楷體" style:font-size-complex="12pt"/>
    </style:style>
    <style:style style:name="P493" style:parent-style-name="內文" style:family="paragraph">
      <style:paragraph-properties fo:text-align="justify" fo:line-height="0.2222in" fo:margin-left="0.6666in">
        <style:tab-stops>
          <style:tab-stop style:type="left" style:position="1.7083in"/>
        </style:tab-stops>
      </style:paragraph-properties>
      <style:text-properties style:font-name="標楷體" style:font-name-asian="標楷體" style:font-size-complex="12pt"/>
    </style:style>
    <style:style style:name="P494" style:parent-style-name="內文" style:family="paragraph">
      <style:paragraph-properties fo:text-align="justify" fo:line-height="0.2222in" fo:margin-left="1.4562in" fo:text-indent="-0.9548in">
        <style:tab-stops/>
      </style:paragraph-properties>
      <style:text-properties style:font-name="標楷體" style:font-name-asian="標楷體" style:font-size-complex="12pt"/>
    </style:style>
    <style:style style:name="P495" style:parent-style-name="內文" style:family="paragraph">
      <style:paragraph-properties fo:text-align="justify" fo:line-height="0.2222in" fo:margin-left="1.4562in" fo:text-indent="-0.9548in">
        <style:tab-stops/>
      </style:paragraph-properties>
      <style:text-properties style:font-name="標楷體" style:font-name-asian="標楷體" style:font-size-complex="12pt"/>
    </style:style>
    <style:style style:name="P496"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text-align="justify" fo:line-height="0.3472in" fo:margin-left="1.775in" fo:text-indent="0.4444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fo:text-align="justify" fo:line-height="0.3472in" fo:margin-left="1.775in" fo:text-indent="-1.2736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472in" fo:margin-left="1.775in" fo:text-indent="-0.3847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P511" style:parent-style-name="內文" style:family="paragraph">
      <style:paragraph-properties style:snap-to-layout-grid="false" fo:text-align="justify" fo:line-height="0.3472in" fo:margin-left="1.775in" fo:text-indent="0.4444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fo:text-align="justify" fo:line-height="0.3472in" fo:margin-left="1.775in" fo:text-indent="0.4444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line-height="0.3472in" fo:margin-left="1.775in" fo:text-indent="-1.2736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16"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17"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18"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19"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0"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1"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2"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3"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5" style:parent-style-name="表格內文14行高" style:family="paragraph">
      <style:paragraph-properties fo:margin-top="0.125in" fo:margin-left="1.6125in" fo:text-indent="-0.434in">
        <style:tab-stops/>
      </style:paragraph-properties>
    </style:style>
    <style:style style:name="T526" style:parent-style-name="預設段落字型" style:family="text">
      <style:text-properties fo:font-weight="bold" style:font-weight-asian="bold" fo:font-size="14pt" style:font-size-asian="14pt"/>
    </style:style>
    <style:style style:name="TableColumn528" style:family="table-column">
      <style:table-column-properties style:column-width="1.4159in"/>
    </style:style>
    <style:style style:name="TableColumn529" style:family="table-column">
      <style:table-column-properties style:column-width="1.0215in"/>
    </style:style>
    <style:style style:name="TableColumn530" style:family="table-column">
      <style:table-column-properties style:column-width="2.5597in"/>
    </style:style>
    <style:style style:name="Table527" style:family="table">
      <style:table-properties style:width="4.9972in" fo:margin-left="1.25in" table:align="left"/>
    </style:style>
    <style:style style:name="TableRow531" style:family="table-row">
      <style:table-row-properties/>
    </style:style>
    <style:style style:name="TableCell5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80" style:family="table-row">
      <style:table-row-properties/>
    </style:style>
    <style:style style:name="TableCell5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text-align="justify" fo:line-height="0.3472in" fo:margin-left="1.775in" fo:text-indent="0.3333in">
        <style:tab-stops/>
      </style:paragraph-properties>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472in" fo:margin-left="1.775in" fo:text-indent="-1.2736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89"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90"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91" style:parent-style-name="內文" style:family="paragraph">
      <style:paragraph-properties fo:text-align="justify" fo:line-height="0.3472in" fo:margin-left="0.9965in" fo:text-indent="-0.0534in">
        <style:tab-stops>
          <style:tab-stop style:type="left" style:position="-0.4965in"/>
          <style:tab-stop style:type="left" style:position="-0.3715in"/>
          <style:tab-stop style:type="left" style:position="-0.1215in"/>
          <style:tab-stop style:type="left" style:position="0.0034in"/>
          <style:tab-stop style:type="left" style:position="0.1284in"/>
          <style:tab-stop style:type="left" style:position="6.8784in"/>
        </style:tab-stops>
      </style:paragraph-properties>
      <style:text-properties style:font-name="標楷體" style:font-name-asian="標楷體" fo:color="#000000" fo:font-size="16pt" style:font-size-asian="16pt" style:font-size-complex="16pt"/>
    </style:style>
    <style:style style:name="P592"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93" style:parent-style-name="內文" style:family="paragraph">
      <style:paragraph-properties fo:text-align="justify" fo:line-height="0.3472in" fo:margin-left="1.775in" fo:text-indent="-0.3847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text-properties style:font-name="標楷體" style:font-name-asian="標楷體" fo:color="#000000" fo:font-size="16pt" style:font-size-asian="16pt" style:font-size-complex="16pt"/>
    </style:style>
    <style:style style:name="P594" style:parent-style-name="內文" style:family="paragraph">
      <style:paragraph-properties fo:text-align="justify" fo:line-height="0.3472in" fo:margin-left="0.9979in" fo:text-indent="-0.0111in">
        <style:tab-stops>
          <style:tab-stop style:type="left" style:position="-0.4979in"/>
          <style:tab-stop style:type="left" style:position="-0.3729in"/>
          <style:tab-stop style:type="left" style:position="-0.1229in"/>
          <style:tab-stop style:type="left" style:position="0.002in"/>
          <style:tab-stop style:type="left" style:position="0.127in"/>
          <style:tab-stop style:type="left" style:position="6.877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596"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fo:text-align="justify" fo:line-height="0.3472in" fo:margin-left="1.0013in" fo:text-indent="-0.4444in">
        <style:tab-stops>
          <style:tab-stop style:type="left" style:position="-0.5013in"/>
          <style:tab-stop style:type="left" style:position="-0.3763in"/>
          <style:tab-stop style:type="left" style:position="-0.1263in"/>
          <style:tab-stop style:type="left" style:position="-0.0013in"/>
          <style:tab-stop style:type="left" style:position="6.8736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fo:text-align="justify" fo:line-height="0.3472in" fo:margin-left="0.9868in" fo:text-indent="0.4444in">
        <style:tab-stops>
          <style:tab-stop style:type="left" style:position="-0.4868in"/>
          <style:tab-stop style:type="left" style:position="-0.3618in"/>
          <style:tab-stop style:type="left" style:position="-0.1118in"/>
          <style:tab-stop style:type="left" style:position="0.0131in"/>
          <style:tab-stop style:type="left" style:position="6.8881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fo:text-align="justify" fo:line-height="0.3472in" fo:margin-left="1.0312in" fo:text-indent="-0.4444in">
        <style:tab-stops>
          <style:tab-stop style:type="left" style:position="-0.5312in"/>
          <style:tab-stop style:type="left" style:position="-0.4062in"/>
          <style:tab-stop style:type="left" style:position="-0.1562in"/>
          <style:tab-stop style:type="left" style:position="-0.0312in"/>
          <style:tab-stop style:type="left" style:position="0.0937in"/>
          <style:tab-stop style:type="left" style:position="6.8437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style:font-name-complex="標楷體" style:letter-kerning="false"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fo:text-align="justify" fo:line-height="0.3472in" fo:margin-left="1.0312in" fo:text-indent="-0.4444in">
        <style:tab-stops>
          <style:tab-stop style:type="left" style:position="-0.5312in"/>
          <style:tab-stop style:type="left" style:position="-0.4062in"/>
          <style:tab-stop style:type="left" style:position="-0.1562in"/>
          <style:tab-stop style:type="left" style:position="-0.0312in"/>
          <style:tab-stop style:type="left" style:position="0.0937in"/>
          <style:tab-stop style:type="left" style:position="6.8437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style:font-name-complex="Helvetica" fo:font-size="16pt" style:font-size-asian="16pt" style:font-size-complex="9pt"/>
    </style:style>
    <style:style style:name="T609" style:parent-style-name="預設段落字型" style:family="text">
      <style:text-properties style:font-name="標楷體" style:font-name-asian="標楷體" style:font-name-complex="Helvetica" fo:font-size="16pt" style:font-size-asian="16pt" style:font-size-complex="9pt"/>
    </style:style>
    <style:style style:name="T610" style:parent-style-name="預設段落字型" style:family="text">
      <style:text-properties style:font-name="標楷體" style:font-name-asian="標楷體" style:font-name-complex="Helvetica" fo:font-size="16pt" style:font-size-asian="16pt" style:font-size-complex="9pt"/>
    </style:style>
    <style:style style:name="P611" style:parent-style-name="內文" style:family="paragraph">
      <style:paragraph-properties fo:text-align="justify" fo:line-height="0.3472in" fo:margin-left="1.7743in" fo:text-indent="-0.1625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justify" fo:line-height="0.3472in" fo:margin-left="1.1118in">
        <style:tab-stops>
          <style:tab-stop style:type="left" style:position="-0.6118in"/>
          <style:tab-stop style:type="left" style:position="-0.4868in"/>
          <style:tab-stop style:type="left" style:position="-0.2368in"/>
          <style:tab-stop style:type="left" style:position="-0.1118in"/>
          <style:tab-stop style:type="left" style:position="0.0131in"/>
          <style:tab-stop style:type="left" style:position="6.7631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P61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text-align="justify" fo:line-height="0.3472in" fo:margin-left="1.775in" fo:text-indent="1.2222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text-align="justify" fo:line-height="0.3472in" fo:margin-left="1.1027in" fo:text-indent="-0.4958in">
        <style:tab-stops>
          <style:tab-stop style:type="left" style:position="-0.6027in"/>
          <style:tab-stop style:type="left" style:position="-0.4777in"/>
          <style:tab-stop style:type="left" style:position="-0.2277in"/>
          <style:tab-stop style:type="left" style:position="-0.1027in"/>
          <style:tab-stop style:type="left" style:position="0.0222in"/>
          <style:tab-stop style:type="left" style:position="6.7722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P62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text-align="justify" fo:line-height="0.3472in" fo:margin-left="1.1159in" fo:text-indent="-0.4958in">
        <style:tab-stops>
          <style:tab-stop style:type="left" style:position="-0.6159in"/>
          <style:tab-stop style:type="left" style:position="-0.4909in"/>
          <style:tab-stop style:type="left" style:position="-0.2409in"/>
          <style:tab-stop style:type="left" style:position="-0.1159in"/>
          <style:tab-stop style:type="left" style:position="0.009in"/>
          <style:tab-stop style:type="left" style:position="6.759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內文" style:family="paragraph">
      <style:paragraph-properties fo:text-align="justify" fo:line-height="0.3472in" fo:margin-left="1.7743in" fo:text-indent="-0.1625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0.1493in"/>
          <style:tab-stop style:type="left" style:position="6.1006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fo:text-align="justify" fo:line-height="0.3472in" fo:margin-left="1.1118in">
        <style:tab-stops>
          <style:tab-stop style:type="left" style:position="-0.6118in"/>
          <style:tab-stop style:type="left" style:position="-0.4868in"/>
          <style:tab-stop style:type="left" style:position="-0.2368in"/>
          <style:tab-stop style:type="left" style:position="-0.1118in"/>
          <style:tab-stop style:type="left" style:position="0.0131in"/>
          <style:tab-stop style:type="left" style:position="0.5131in"/>
          <style:tab-stop style:type="left" style:position="6.7631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fo:text-align="justify" fo:line-height="0.3472in" fo:margin-left="1.775in" fo:text-indent="1.4444in">
        <style:tab-stops/>
      </style:paragraph-properties>
      <style:text-properties style:font-name="標楷體" style:font-name-asian="標楷體" fo:color="#000000" fo:font-size="16pt" style:font-size-asian="16pt" style:font-size-complex="16pt"/>
    </style:style>
    <style:style style:name="P637" style:parent-style-name="內文" style:family="paragraph">
      <style:paragraph-properties fo:text-align="justify" fo:line-height="0.3472in" fo:margin-left="1.1159in" fo:text-indent="-0.4958in">
        <style:tab-stops>
          <style:tab-stop style:type="left" style:position="-0.6159in"/>
          <style:tab-stop style:type="left" style:position="-0.4909in"/>
          <style:tab-stop style:type="left" style:position="-0.2409in"/>
          <style:tab-stop style:type="left" style:position="-0.1159in"/>
          <style:tab-stop style:type="left" style:position="0.009in"/>
          <style:tab-stop style:type="left" style:position="6.759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43"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fo:text-align="justify" fo:line-height="0.3472in" fo:margin-left="1.1159in" fo:text-indent="-0.4958in">
        <style:tab-stops>
          <style:tab-stop style:type="left" style:position="-0.6159in"/>
          <style:tab-stop style:type="left" style:position="-0.4909in"/>
          <style:tab-stop style:type="left" style:position="-0.2409in"/>
          <style:tab-stop style:type="left" style:position="-0.1159in"/>
          <style:tab-stop style:type="left" style:position="0.009in"/>
          <style:tab-stop style:type="left" style:position="6.759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P647" style:parent-style-name="內文" style:family="paragraph">
      <style:paragraph-properties fo:text-align="justify" fo:line-height="0.3472in" fo:margin-left="1.7743in" fo:text-indent="-0.1625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648" style:parent-style-name="內文" style:family="paragraph">
      <style:paragraph-properties fo:text-align="justify" fo:line-height="0.3472in" fo:margin-left="1.1236in" fo:text-indent="0.0013in">
        <style:tab-stops>
          <style:tab-stop style:type="left" style:position="-0.6236in"/>
          <style:tab-stop style:type="left" style:position="-0.4986in"/>
          <style:tab-stop style:type="left" style:position="-0.2486in"/>
          <style:tab-stop style:type="left" style:position="-0.1236in"/>
          <style:tab-stop style:type="left" style:position="0.0013in"/>
          <style:tab-stop style:type="left" style:position="6.7513in"/>
        </style:tab-stops>
      </style:paragraph-properties>
      <style:text-properties style:font-name="標楷體" style:font-name-asian="標楷體" fo:color="#000000" fo:font-size="16pt" style:font-size-asian="16pt" style:font-size-complex="16pt"/>
    </style:style>
    <style:style style:name="P64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50"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51" style:parent-style-name="內文" style:family="paragraph">
      <style:paragraph-properties fo:text-align="justify" fo:line-height="0.3472in" fo:margin-left="1.1159in" fo:text-indent="-0.4958in">
        <style:tab-stops>
          <style:tab-stop style:type="left" style:position="-0.6159in"/>
          <style:tab-stop style:type="left" style:position="-0.4909in"/>
          <style:tab-stop style:type="left" style:position="-0.2409in"/>
          <style:tab-stop style:type="left" style:position="-0.1159in"/>
          <style:tab-stop style:type="left" style:position="0.009in"/>
          <style:tab-stop style:type="left" style:position="6.759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font-name-complex="標楷體" style:letter-kerning="false" fo:font-size="16pt" style:font-size-asian="16pt" style:font-size-complex="16pt"/>
    </style:style>
    <style:style style:name="T662" style:parent-style-name="預設段落字型" style:family="text">
      <style:text-properties style:font-name="標楷體" style:font-name-asian="標楷體" style:font-name-complex="標楷體" style:letter-kerning="false" fo:font-size="16pt" style:font-size-asian="16pt" style:font-size-complex="16pt"/>
    </style:style>
    <style:style style:name="T663" style:parent-style-name="預設段落字型" style:family="text">
      <style:text-properties style:font-name="標楷體" style:font-name-asian="標楷體" style:font-name-complex="標楷體" style:letter-kerning="false" fo:font-size="16pt" style:font-size-asian="16pt" style:font-size-complex="16pt"/>
    </style:style>
    <style:style style:name="T664" style:parent-style-name="預設段落字型" style:family="text">
      <style:text-properties style:font-name="標楷體" style:font-name-asian="標楷體" style:font-name-complex="標楷體" style:letter-kerning="false"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fo:line-height="0.3472in" fo:margin-left="1.1097in" fo:text-indent="0.0131in">
        <style:tab-stops>
          <style:tab-stop style:type="left" style:position="-0.6097in"/>
          <style:tab-stop style:type="left" style:position="-0.4847in"/>
          <style:tab-stop style:type="left" style:position="-0.2347in"/>
          <style:tab-stop style:type="left" style:position="-0.1097in"/>
          <style:tab-stop style:type="left" style:position="0.0152in"/>
          <style:tab-stop style:type="left" style:position="6.7652in"/>
        </style:tab-stops>
      </style:paragraph-properties>
    </style:style>
    <style:style style:name="T667" style:parent-style-name="預設段落字型" style:family="text">
      <style:text-properties style:font-name="標楷體" style:font-name-asian="標楷體" style:font-name-complex="Helvetica" fo:font-size="16pt" style:font-size-asian="16pt" style:font-size-complex="9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style:font-name-complex="Helvetica" fo:font-size="16pt" style:font-size-asian="16pt" style:font-size-complex="9pt"/>
    </style:style>
    <style:style style:name="T670" style:parent-style-name="預設段落字型" style:family="text">
      <style:text-properties style:font-name="標楷體" style:font-name-asian="標楷體" style:font-name-complex="Helvetica" fo:font-size="16pt" style:font-size-asian="16pt" style:font-size-complex="9pt"/>
    </style:style>
    <style:style style:name="T671" style:parent-style-name="預設段落字型" style:family="text">
      <style:text-properties style:font-name="標楷體" style:font-name-asian="標楷體" style:font-name-complex="Helvetica" fo:font-size="16pt" style:font-size-asian="16pt" style:font-size-complex="9pt"/>
    </style:style>
    <style:style style:name="T672" style:parent-style-name="預設段落字型" style:family="text">
      <style:text-properties style:font-name="標楷體" style:font-name-asian="標楷體" style:font-name-complex="Helvetica" fo:font-size="16pt" style:font-size-asian="16pt" style:font-size-complex="9pt"/>
    </style:style>
    <style:style style:name="T673" style:parent-style-name="預設段落字型" style:family="text">
      <style:text-properties style:font-name="標楷體" style:font-name-asian="標楷體" style:font-name-complex="Helvetica" fo:font-size="16pt" style:font-size-asian="16pt" style:font-size-complex="9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style:font-name-complex="Helvetica" fo:font-size="16pt" style:font-size-asian="16pt" style:font-size-complex="9pt"/>
    </style:style>
    <style:style style:name="P676" style:parent-style-name="內文" style:family="paragraph">
      <style:paragraph-properties fo:text-align="justify" fo:line-height="0.3472in" fo:margin-left="1.125in" fo:text-indent="0.4444in">
        <style:tab-stops>
          <style:tab-stop style:type="left" style:position="-0.625in"/>
          <style:tab-stop style:type="left" style:position="-0.5in"/>
          <style:tab-stop style:type="left" style:position="-0.25in"/>
          <style:tab-stop style:type="left" style:position="-0.125in"/>
          <style:tab-stop style:type="left" style:position="0in"/>
          <style:tab-stop style:type="left" style:position="6.75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80"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81" style:parent-style-name="內文" style:family="paragraph">
      <style:paragraph-properties fo:text-align="justify" fo:line-height="0.3472in" fo:margin-left="1.1097in" fo:text-indent="-0.4444in">
        <style:tab-stops>
          <style:tab-stop style:type="left" style:position="-0.6097in"/>
          <style:tab-stop style:type="left" style:position="-0.4847in"/>
          <style:tab-stop style:type="left" style:position="-0.2347in"/>
          <style:tab-stop style:type="left" style:position="-0.1097in"/>
          <style:tab-stop style:type="left" style:position="0.0152in"/>
          <style:tab-stop style:type="left" style:position="6.7652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83"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84" style:parent-style-name="內文" style:family="paragraph">
      <style:paragraph-properties fo:text-align="justify" fo:line-height="0.3472in" fo:margin-left="1.1041in" fo:text-indent="-0.4444in">
        <style:tab-stops>
          <style:tab-stop style:type="left" style:position="-0.6041in"/>
          <style:tab-stop style:type="left" style:position="-0.4791in"/>
          <style:tab-stop style:type="left" style:position="-0.2291in"/>
          <style:tab-stop style:type="left" style:position="-0.1041in"/>
          <style:tab-stop style:type="left" style:position="0.0208in"/>
          <style:tab-stop style:type="left" style:position="6.7708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P699" style:parent-style-name="內文" style:family="paragraph">
      <style:paragraph-properties fo:text-align="justify" fo:line-height="0.3472in" fo:margin-left="1.1041in" fo:text-indent="-0.4444in">
        <style:tab-stops>
          <style:tab-stop style:type="left" style:position="-0.6041in"/>
          <style:tab-stop style:type="left" style:position="-0.4791in"/>
          <style:tab-stop style:type="left" style:position="-0.2291in"/>
          <style:tab-stop style:type="left" style:position="-0.1041in"/>
          <style:tab-stop style:type="left" style:position="0.0208in"/>
          <style:tab-stop style:type="left" style:position="6.7708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P708" style:parent-style-name="內文" style:family="paragraph">
      <style:paragraph-properties fo:text-align="justify" fo:line-height="0.3472in" fo:margin-left="1.1041in" fo:text-indent="-0.4444in">
        <style:tab-stops>
          <style:tab-stop style:type="left" style:position="-0.6041in"/>
          <style:tab-stop style:type="left" style:position="-0.4791in"/>
          <style:tab-stop style:type="left" style:position="-0.2291in"/>
          <style:tab-stop style:type="left" style:position="-0.1041in"/>
          <style:tab-stop style:type="left" style:position="0.0208in"/>
          <style:tab-stop style:type="left" style:position="6.7708in"/>
        </style:tab-stops>
      </style:paragraph-properties>
      <style:text-properties style:font-name="標楷體" style:font-name-asian="標楷體" fo:color="#000000" fo:font-size="16pt" style:font-size-asian="16pt" style:font-size-complex="16pt"/>
    </style:style>
    <style:style style:name="P709" style:parent-style-name="內文" style:family="paragraph">
      <style:paragraph-properties fo:text-align="justify" fo:line-height="0.3472in" fo:margin-left="1.3736in" fo:text-indent="-0.2486in">
        <style:tab-stops>
          <style:tab-stop style:type="left" style:position="-0.8736in"/>
          <style:tab-stop style:type="left" style:position="-0.7486in"/>
          <style:tab-stop style:type="left" style:position="-0.4986in"/>
          <style:tab-stop style:type="left" style:position="-0.3736in"/>
          <style:tab-stop style:type="left" style:position="-0.2486in"/>
          <style:tab-stop style:type="left" style:position="6.5013in"/>
        </style:tab-stops>
      </style:paragraph-properties>
      <style:text-properties style:font-name="標楷體" style:font-name-asian="標楷體" fo:color="#000000" fo:font-size="16pt" style:font-size-asian="16pt" style:font-size-complex="16pt"/>
    </style:style>
    <style:style style:name="P710" style:parent-style-name="內文" style:family="paragraph">
      <style:paragraph-properties fo:text-align="justify" fo:line-height="0.3472in" fo:margin-left="1.3736in" fo:text-indent="-0.2486in">
        <style:tab-stops>
          <style:tab-stop style:type="left" style:position="-0.8736in"/>
          <style:tab-stop style:type="left" style:position="-0.7486in"/>
          <style:tab-stop style:type="left" style:position="-0.4986in"/>
          <style:tab-stop style:type="left" style:position="-0.3736in"/>
          <style:tab-stop style:type="left" style:position="-0.2486in"/>
          <style:tab-stop style:type="left" style:position="6.5013in"/>
        </style:tab-stops>
      </style:paragraph-properties>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12"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13" style:parent-style-name="內文" style:family="paragraph">
      <style:paragraph-properties fo:text-align="justify" fo:line-height="0.3472in" fo:margin-left="1.1083in" fo:text-indent="-0.4847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P716" style:parent-style-name="內文" style:family="paragraph">
      <style:paragraph-properties fo:text-align="justify" fo:line-height="0.3472in" fo:margin-left="1.1083in" fo:text-indent="-0.0402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fo:text-align="justify" fo:line-height="0.3472in" fo:margin-left="1.1083in" fo:text-indent="-0.0402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fo:text-align="justify" fo:line-height="0.3472in" fo:margin-left="1.1083in" fo:text-indent="-0.0402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fo:text-align="justify" fo:line-height="0.3472in" fo:margin-left="1.1083in" fo:text-indent="-0.0402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text-properties style:font-name="標楷體" style:font-name-asian="標楷體" fo:color="#000000" fo:font-size="16pt" style:font-size-asian="16pt" style:font-size-complex="16pt"/>
    </style:style>
    <style:style style:name="P720"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21" style:parent-style-name="內文" style:family="paragraph">
      <style:paragraph-properties style:snap-to-layout-grid="false" fo:text-align="justify" fo:line-height="0.3472in" fo:margin-left="1.775in" fo:text-indent="1.4444in">
        <style:tab-stops/>
      </style:paragraph-properties>
      <style:text-properties style:font-name="標楷體" style:font-name-asian="標楷體" fo:color="#000000" fo:font-size="16pt" style:font-size-asian="16pt" style:font-size-complex="16pt"/>
    </style:style>
    <style:style style:name="P722" style:parent-style-name="內文" style:family="paragraph">
      <style:paragraph-properties fo:text-align="justify" fo:line-height="0.3472in" fo:margin-left="1.0909in" fo:text-indent="-0.4444in">
        <style:tab-stops>
          <style:tab-stop style:type="left" style:position="-0.5909in"/>
          <style:tab-stop style:type="left" style:position="-0.4659in"/>
          <style:tab-stop style:type="left" style:position="-0.2159in"/>
          <style:tab-stop style:type="left" style:position="-0.0909in"/>
          <style:tab-stop style:type="left" style:position="0.034in"/>
          <style:tab-stop style:type="left" style:position="6.784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justify" fo:line-height="0.3472in" fo:margin-left="1.775in" fo:text-indent="0.5555in">
        <style:tab-stops>
          <style:tab-stop style:type="left" style:position="1.475in"/>
        </style:tab-stops>
      </style:paragraph-properties>
      <style:text-properties style:font-name="標楷體" style:font-name-asian="標楷體" fo:color="#000000" fo:font-size="16pt" style:font-size-asian="16pt" style:font-size-complex="16pt"/>
    </style:style>
    <style:style style:name="P724" style:parent-style-name="內文" style:family="paragraph">
      <style:paragraph-properties style:snap-to-layout-grid="false" fo:text-align="justify" fo:line-height="0.3472in" fo:margin-left="1.775in" fo:text-indent="1.4444in">
        <style:tab-stops/>
      </style:paragraph-properties>
      <style:text-properties style:font-name="標楷體" style:font-name-asian="標楷體" fo:color="#000000" fo:font-size="16pt" style:font-size-asian="16pt" style:font-size-complex="16pt"/>
    </style:style>
    <style:style style:name="P725" style:parent-style-name="內文" style:family="paragraph">
      <style:paragraph-properties fo:text-align="justify" fo:line-height="0.3472in" fo:margin-left="1.1041in" fo:text-indent="-0.4444in">
        <style:tab-stops>
          <style:tab-stop style:type="left" style:position="-0.6041in"/>
          <style:tab-stop style:type="left" style:position="-0.4791in"/>
          <style:tab-stop style:type="left" style:position="-0.2291in"/>
          <style:tab-stop style:type="left" style:position="-0.1041in"/>
          <style:tab-stop style:type="left" style:position="0.0208in"/>
          <style:tab-stop style:type="left" style:position="6.7708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P72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fo:text-align="justify" fo:line-height="0.3472in" fo:margin-left="1.1145in" fo:text-indent="-0.4444in">
        <style:tab-stops>
          <style:tab-stop style:type="left" style:position="-0.6145in"/>
          <style:tab-stop style:type="left" style:position="-0.4895in"/>
          <style:tab-stop style:type="left" style:position="-0.2395in"/>
          <style:tab-stop style:type="left" style:position="-0.1145in"/>
          <style:tab-stop style:type="left" style:position="0.0104in"/>
          <style:tab-stop style:type="left" style:position="6.7604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P734"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3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36" style:parent-style-name="內文" style:family="paragraph">
      <style:paragraph-properties fo:text-align="justify" fo:line-height="0.3472in" fo:margin-left="1.168in" fo:text-indent="-0.4444in">
        <style:tab-stops>
          <style:tab-stop style:type="left" style:position="-0.668in"/>
          <style:tab-stop style:type="left" style:position="-0.543in"/>
          <style:tab-stop style:type="left" style:position="-0.293in"/>
          <style:tab-stop style:type="left" style:position="-0.168in"/>
          <style:tab-stop style:type="left" style:position="-0.043in"/>
          <style:tab-stop style:type="left" style:position="6.7069in"/>
        </style:tab-stops>
      </style:paragraph-properties>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P748" style:parent-style-name="內文" style:family="paragraph">
      <style:paragraph-properties fo:text-align="justify" fo:line-height="0.3472in" fo:margin-left="1.3923in" fo:text-indent="-0.5555in">
        <style:tab-stops>
          <style:tab-stop style:type="left" style:position="-0.8923in"/>
          <style:tab-stop style:type="left" style:position="-0.7673in"/>
          <style:tab-stop style:type="left" style:position="-0.5173in"/>
          <style:tab-stop style:type="left" style:position="-0.3923in"/>
          <style:tab-stop style:type="left" style:position="-0.2673in"/>
          <style:tab-stop style:type="left" style:position="6.4826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P757" style:parent-style-name="內文" style:family="paragraph">
      <style:paragraph-properties fo:text-align="justify" fo:line-height="0.3472in" fo:margin-left="1.375in">
        <style:tab-stops>
          <style:tab-stop style:type="left" style:position="-0.875in"/>
          <style:tab-stop style:type="left" style:position="-0.75in"/>
          <style:tab-stop style:type="left" style:position="-0.5in"/>
          <style:tab-stop style:type="left" style:position="-0.375in"/>
          <style:tab-stop style:type="left" style:position="-0.25in"/>
          <style:tab-stop style:type="left" style:position="6.5in"/>
        </style:tab-stops>
      </style:paragraph-properties>
      <style:text-properties style:font-name="標楷體" style:font-name-asian="標楷體" fo:color="#000000" fo:font-size="16pt" style:font-size-asian="16pt" style:font-size-complex="16pt"/>
    </style:style>
    <style:style style:name="P758" style:parent-style-name="內文" style:family="paragraph">
      <style:paragraph-properties fo:text-align="justify" fo:line-height="0.3472in" fo:margin-left="1.375in" fo:text-indent="0.4444in">
        <style:tab-stops>
          <style:tab-stop style:type="left" style:position="-0.875in"/>
          <style:tab-stop style:type="left" style:position="-0.75in"/>
          <style:tab-stop style:type="left" style:position="-0.5in"/>
          <style:tab-stop style:type="left" style:position="-0.375in"/>
          <style:tab-stop style:type="left" style:position="-0.25in"/>
          <style:tab-stop style:type="left" style:position="6.5in"/>
        </style:tab-stops>
      </style:paragraph-properties>
      <style:text-properties style:font-name="標楷體" style:font-name-asian="標楷體" fo:color="#000000" fo:font-size="16pt" style:font-size-asian="16pt" style:font-size-complex="16pt"/>
    </style:style>
    <style:style style:name="P75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style:snap-to-layout-grid="false" fo:text-align="justify" fo:line-height="0.3472in" fo:margin-left="1.775in" fo:text-indent="1.2222in">
        <style:tab-stops/>
      </style:paragraph-properties>
      <style:text-properties style:font-name="標楷體" style:font-name-asian="標楷體" fo:color="#000000" fo:font-size="16pt" style:font-size-asian="16pt" style:font-size-complex="16pt"/>
    </style:style>
    <style:style style:name="P761" style:parent-style-name="內文" style:family="paragraph">
      <style:paragraph-properties fo:text-align="justify" fo:line-height="0.3472in" fo:margin-left="1.3145in" fo:text-indent="-0.4444in">
        <style:tab-stops>
          <style:tab-stop style:type="left" style:position="-0.8145in"/>
          <style:tab-stop style:type="left" style:position="-0.6895in"/>
          <style:tab-stop style:type="left" style:position="-0.4395in"/>
          <style:tab-stop style:type="left" style:position="-0.3145in"/>
          <style:tab-stop style:type="left" style:position="-0.1895in"/>
          <style:tab-stop style:type="left" style:position="6.5604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font-name-complex="Helvetica" fo:font-size="16pt" style:font-size-asian="16pt" style:font-size-complex="9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style:font-name-complex="Helvetica" fo:font-size="16pt" style:font-size-asian="16pt" style:font-size-complex="9pt"/>
    </style:style>
    <style:style style:name="T766" style:parent-style-name="預設段落字型" style:family="text">
      <style:text-properties style:font-name="標楷體" style:font-name-asian="標楷體" style:font-name-complex="Helvetica" fo:font-size="16pt" style:font-size-asian="16pt" style:font-size-complex="9pt"/>
    </style:style>
    <style:style style:name="T767" style:parent-style-name="預設段落字型" style:family="text">
      <style:text-properties style:font-name="標楷體" style:font-name-asian="標楷體" style:font-name-complex="Helvetica" fo:font-size="16pt" style:font-size-asian="16pt" style:font-size-complex="9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style:font-name-complex="Helvetica" fo:font-size="16pt" style:font-size-asian="16pt" style:font-size-complex="9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style:font-name-complex="Helvetica" fo:font-size="16pt" style:font-size-asian="16pt" style:font-size-complex="9pt"/>
    </style:style>
    <style:style style:name="T772" style:parent-style-name="預設段落字型" style:family="text">
      <style:text-properties style:font-name="標楷體" style:font-name-asian="標楷體" style:font-name-complex="Helvetica" fo:font-size="16pt" style:font-size-asian="16pt" style:font-size-complex="9pt"/>
    </style:style>
    <style:style style:name="T773" style:parent-style-name="預設段落字型" style:family="text">
      <style:text-properties style:font-name="標楷體" style:font-name-asian="標楷體" style:font-name-complex="Helvetica" fo:font-size="16pt" style:font-size-asian="16pt" style:font-size-complex="9pt"/>
    </style:style>
    <style:style style:name="T774" style:parent-style-name="預設段落字型" style:family="text">
      <style:text-properties style:font-name="標楷體" style:font-name-asian="標楷體" style:font-name-complex="Helvetica" fo:font-size="16pt" style:font-size-asian="16pt" style:font-size-complex="9pt"/>
    </style:style>
    <style:style style:name="T775" style:parent-style-name="預設段落字型" style:family="text">
      <style:text-properties style:font-name="標楷體" style:font-name-asian="標楷體" style:font-name-complex="Helvetica" fo:font-size="16pt" style:font-size-asian="16pt" style:font-size-complex="9pt"/>
    </style:style>
    <style:style style:name="T776" style:parent-style-name="預設段落字型" style:family="text">
      <style:text-properties style:font-name="標楷體" style:font-name-asian="標楷體" style:font-name-complex="Helvetica" fo:font-size="16pt" style:font-size-asian="16pt" style:font-size-complex="9pt"/>
    </style:style>
    <style:style style:name="T777" style:parent-style-name="預設段落字型" style:family="text">
      <style:text-properties style:font-name="標楷體" style:font-name-asian="標楷體" style:font-name-complex="Helvetica" fo:font-size="16pt" style:font-size-asian="16pt" style:font-size-complex="9pt"/>
    </style:style>
    <style:style style:name="T778" style:parent-style-name="預設段落字型" style:family="text">
      <style:text-properties style:font-name="標楷體" style:font-name-asian="標楷體" style:font-name-complex="Helvetica" fo:font-size="16pt" style:font-size-asian="16pt" style:font-size-complex="9pt"/>
    </style:style>
    <style:style style:name="T779" style:parent-style-name="預設段落字型" style:family="text">
      <style:text-properties style:font-name="標楷體" style:font-name-asian="標楷體" style:font-name-complex="Helvetica" fo:font-size="16pt" style:font-size-asian="16pt" style:font-size-complex="9pt"/>
    </style:style>
    <style:style style:name="P780" style:parent-style-name="內文" style:family="paragraph">
      <style:paragraph-properties fo:text-align="justify" fo:line-height="0.3472in" fo:margin-left="1.3145in" fo:text-indent="-0.4444in">
        <style:tab-stops>
          <style:tab-stop style:type="left" style:position="-0.8145in"/>
          <style:tab-stop style:type="left" style:position="-0.6895in"/>
          <style:tab-stop style:type="left" style:position="-0.4395in"/>
          <style:tab-stop style:type="left" style:position="-0.3145in"/>
          <style:tab-stop style:type="left" style:position="-0.1895in"/>
          <style:tab-stop style:type="left" style:position="6.5604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style:font-name-complex="Helvetica" fo:font-size="16pt" style:font-size-asian="16pt" style:font-size-complex="9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style:font-name-complex="Helvetica" fo:font-size="16pt" style:font-size-asian="16pt" style:font-size-complex="9pt"/>
    </style:style>
    <style:style style:name="T785" style:parent-style-name="預設段落字型" style:family="text">
      <style:text-properties style:font-name="標楷體" style:font-name-asian="標楷體" style:font-name-complex="Helvetica" fo:font-size="16pt" style:font-size-asian="16pt" style:font-size-complex="9pt"/>
    </style:style>
    <style:style style:name="T786" style:parent-style-name="預設段落字型" style:family="text">
      <style:text-properties style:font-name="標楷體" style:font-name-asian="標楷體" style:font-name-complex="Helvetica" fo:font-size="16pt" style:font-size-asian="16pt" style:font-size-complex="9pt"/>
    </style:style>
    <style:style style:name="T787" style:parent-style-name="預設段落字型" style:family="text">
      <style:text-properties style:font-name="標楷體" style:font-name-asian="標楷體" style:font-name-complex="Helvetica" fo:font-size="16pt" style:font-size-asian="16pt" style:font-size-complex="9pt"/>
    </style:style>
    <style:style style:name="T788" style:parent-style-name="預設段落字型" style:family="text">
      <style:text-properties style:font-name="標楷體" style:font-name-asian="標楷體" style:font-name-complex="Helvetica" fo:font-size="16pt" style:font-size-asian="16pt" style:font-size-complex="9pt"/>
    </style:style>
    <style:style style:name="T789" style:parent-style-name="預設段落字型" style:family="text">
      <style:text-properties style:font-name="標楷體" style:font-name-asian="標楷體" style:font-name-complex="Helvetica" fo:font-size="16pt" style:font-size-asian="16pt" style:font-size-complex="9pt"/>
    </style:style>
    <style:style style:name="T790" style:parent-style-name="預設段落字型" style:family="text">
      <style:text-properties style:font-name="標楷體" style:font-name-asian="標楷體" style:font-name-complex="Helvetica" fo:font-size="16pt" style:font-size-asian="16pt" style:font-size-complex="9pt"/>
    </style:style>
    <style:style style:name="T791" style:parent-style-name="預設段落字型" style:family="text">
      <style:text-properties style:font-name="標楷體" style:font-name-asian="標楷體" style:font-name-complex="Helvetica" fo:font-size="16pt" style:font-size-asian="16pt" style:font-size-complex="9pt"/>
    </style:style>
    <style:style style:name="T792" style:parent-style-name="預設段落字型" style:family="text">
      <style:text-properties style:font-name="標楷體" style:font-name-asian="標楷體" style:font-name-complex="Helvetica" fo:font-size="16pt" style:font-size-asian="16pt" style:font-size-complex="9pt"/>
    </style:style>
    <style:style style:name="T793" style:parent-style-name="預設段落字型" style:family="text">
      <style:text-properties style:font-name="標楷體" style:font-name-asian="標楷體" style:font-name-complex="Helvetica" fo:font-size="16pt" style:font-size-asian="16pt" style:font-size-complex="9pt"/>
    </style:style>
    <style:style style:name="T794" style:parent-style-name="預設段落字型" style:family="text">
      <style:text-properties style:font-name="標楷體" style:font-name-asian="標楷體" style:font-name-complex="Helvetica" fo:font-size="16pt" style:font-size-asian="16pt" style:font-size-complex="9pt"/>
    </style:style>
    <style:style style:name="T795" style:parent-style-name="預設段落字型" style:family="text">
      <style:text-properties style:font-name="標楷體" style:font-name-asian="標楷體" style:font-name-complex="Helvetica" fo:font-size="16pt" style:font-size-asian="16pt" style:font-size-complex="9pt"/>
    </style:style>
    <style:style style:name="T796" style:parent-style-name="預設段落字型" style:family="text">
      <style:text-properties style:font-name="標楷體" style:font-name-asian="標楷體" style:font-name-complex="Helvetica" fo:font-size="16pt" style:font-size-asian="16pt" style:font-size-complex="9pt"/>
    </style:style>
    <style:style style:name="T797" style:parent-style-name="預設段落字型" style:family="text">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00" style:parent-style-name="內文" style:family="paragraph">
      <style:paragraph-properties fo:text-align="justify" fo:line-height="0.3472in" fo:margin-left="1.3375in" fo:text-indent="-0.4444in">
        <style:tab-stops>
          <style:tab-stop style:type="left" style:position="-0.8375in"/>
          <style:tab-stop style:type="left" style:position="-0.7125in"/>
          <style:tab-stop style:type="left" style:position="-0.4625in"/>
          <style:tab-stop style:type="left" style:position="-0.3375in"/>
          <style:tab-stop style:type="left" style:position="-0.2125in"/>
          <style:tab-stop style:type="left" style:position="6.5375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P80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06"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07" style:parent-style-name="內文" style:family="paragraph">
      <style:paragraph-properties fo:text-align="justify" fo:line-height="0.3472in" fo:margin-left="1.3743in" fo:text-indent="-0.4958in">
        <style:tab-stops>
          <style:tab-stop style:type="left" style:position="-0.8743in"/>
          <style:tab-stop style:type="left" style:position="-0.7493in"/>
          <style:tab-stop style:type="left" style:position="-0.4993in"/>
          <style:tab-stop style:type="left" style:position="-0.3743in"/>
          <style:tab-stop style:type="left" style:position="-0.2493in"/>
          <style:tab-stop style:type="left" style:position="6.5006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11" style:parent-style-name="內文" style:family="paragraph">
      <style:paragraph-properties fo:line-height="0.3472in" fo:margin-left="1.6666in" fo:text-indent="-1.6666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MS Mincho" style:font-name-asian="MS Mincho" style:font-name-complex="MS Mincho"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P815" style:parent-style-name="內文" style:family="paragraph">
      <style:paragraph-properties fo:line-height="0.3472in" fo:margin-left="1.4451in">
        <style:tab-stops/>
      </style:paragraph-properties>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MS Mincho" style:font-name-asian="MS Mincho" style:font-name-complex="MS Mincho"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P819" style:parent-style-name="內文" style:family="paragraph">
      <style:paragraph-properties fo:line-height="0.3472in" fo:text-indent="2.3333in"/>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P822" style:parent-style-name="內文" style:family="paragraph">
      <style:paragraph-properties fo:text-align="justify" fo:line-height="0.3472in" fo:margin-left="0.7791in" fo:text-indent="-0.2222in">
        <style:tab-stops>
          <style:tab-stop style:type="left" style:position="-0.2791in"/>
          <style:tab-stop style:type="left" style:position="-0.1541in"/>
          <style:tab-stop style:type="left" style:position="0.0958in"/>
          <style:tab-stop style:type="left" style:position="0.2208in"/>
          <style:tab-stop style:type="left" style:position="0.3458in"/>
          <style:tab-stop style:type="left" style:position="7.0958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text-align="justify" fo:line-height="0.3611in" fo:text-indent="0.8888in"/>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P850" style:parent-style-name="內文" style:family="paragraph">
      <style:paragraph-properties fo:text-align="justify" fo:line-height="0.3472in" fo:margin-left="1.1125in" fo:text-indent="-0.5555in">
        <style:tab-stops/>
      </style:paragraph-properties>
    </style:style>
    <style:style style:name="T8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text-align="justify" fo:line-height="0.3472in" fo:margin-left="1.1125in" fo:text-indent="-0.5555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fo:text-align="justify" fo:line-height="0.3472in" fo:margin-left="1.125in" fo:text-indent="0.4444in">
        <style:tab-stops>
          <style:tab-stop style:type="left" style:position="1.25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P860"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861" style:parent-style-name="內文" style:family="paragraph">
      <style:paragraph-properties fo:text-align="justify" fo:line-height="0.3472in" fo:margin-left="3.2236in" fo:text-indent="-0.2222in">
        <style:tab-stops/>
      </style:paragraph-properties>
      <style:text-properties style:font-name="標楷體" style:font-name-asian="標楷體" fo:color="#000000" fo:font-size="16pt" style:font-size-asian="16pt" style:font-size-complex="16pt"/>
    </style:style>
    <style:style style:name="P862" style:parent-style-name="內文" style:family="paragraph">
      <style:paragraph-properties fo:text-align="justify" fo:line-height="0.3472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fo:text-align="justify" fo:line-height="0.3472in" fo:margin-left="1.125in" fo:text-indent="0.4444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color="#000000" fo:font-size="16pt" style:font-size-asian="16pt" style:font-size-complex="16pt"/>
    </style:style>
    <style:style style:name="P871"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872" style:parent-style-name="內文" style:family="paragraph">
      <style:paragraph-properties fo:text-align="justify" fo:line-height="0.3472in" fo:margin-left="3.2236in">
        <style:tab-stops/>
      </style:paragraph-properties>
      <style:text-properties style:font-name="標楷體" style:font-name-asian="標楷體" fo:color="#000000" fo:font-size="16pt" style:font-size-asian="16pt" style:font-size-complex="16pt"/>
    </style:style>
    <style:style style:name="P873"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874"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875" style:parent-style-name="內文" style:family="paragraph">
      <style:paragraph-properties fo:text-align="justify" fo:line-height="0.3472in" fo:margin-left="1.125in">
        <style:tab-stops/>
      </style:paragraph-properties>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paragraph-properties fo:text-align="justify" fo:line-height="0.3472in" fo:margin-left="1.125in">
        <style:tab-stops/>
      </style:paragraph-properties>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P883" style:parent-style-name="內文" style:family="paragraph">
      <style:paragraph-properties fo:text-align="justify" fo:line-height="0.3472in" fo:text-indent="2.3333in"/>
      <style:text-properties style:font-name="標楷體" style:font-name-asian="標楷體" fo:color="#000000" fo:font-size="16pt" style:font-size-asian="16pt" style:font-size-complex="16pt"/>
    </style:style>
    <style:style style:name="P884" style:parent-style-name="內文" style:family="paragraph">
      <style:paragraph-properties fo:text-align="justify" fo:line-height="0.3472in" fo:text-indent="3.1111in"/>
      <style:text-properties style:font-name="標楷體" style:font-name-asian="標楷體" fo:color="#000000" fo:font-size="16pt" style:font-size-asian="16pt" style:font-size-complex="16pt"/>
    </style:style>
    <style:style style:name="P885"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892"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P896" style:parent-style-name="內文" style:family="paragraph">
      <style:paragraph-properties fo:text-align="justify" fo:line-height="0.3472in" fo:margin-left="1.3965in" fo:text-indent="-0.3333in">
        <style:tab-stops>
          <style:tab-stop style:type="left" style:position="-0.8965in"/>
          <style:tab-stop style:type="left" style:position="-0.7715in"/>
          <style:tab-stop style:type="left" style:position="-0.5215in"/>
          <style:tab-stop style:type="left" style:position="-0.3965in"/>
          <style:tab-stop style:type="left" style:position="-0.2715in"/>
          <style:tab-stop style:type="left" style:position="6.4784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text-align="justify" fo:line-height="0.3472in" fo:margin-left="1.3965in" fo:text-indent="-0.3333in">
        <style:tab-stops>
          <style:tab-stop style:type="left" style:position="-0.8965in"/>
          <style:tab-stop style:type="left" style:position="-0.7715in"/>
          <style:tab-stop style:type="left" style:position="-0.5215in"/>
          <style:tab-stop style:type="left" style:position="-0.3965in"/>
          <style:tab-stop style:type="left" style:position="-0.2715in"/>
          <style:tab-stop style:type="left" style:position="6.4784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fo:text-align="justify" fo:line-height="0.3472in" fo:margin-left="1.3965in" fo:text-indent="-0.3333in">
        <style:tab-stops>
          <style:tab-stop style:type="left" style:position="-0.8965in"/>
          <style:tab-stop style:type="left" style:position="-0.7715in"/>
          <style:tab-stop style:type="left" style:position="-0.5215in"/>
          <style:tab-stop style:type="left" style:position="-0.3965in"/>
          <style:tab-stop style:type="left" style:position="-0.2715in"/>
          <style:tab-stop style:type="left" style:position="6.4784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P901" style:parent-style-name="內文" style:family="paragraph">
      <style:paragraph-properties fo:text-align="justify" fo:line-height="0.3472in" fo:margin-left="1.375in" fo:text-indent="0.4444in">
        <style:tab-stops>
          <style:tab-stop style:type="left" style:position="-0.875in"/>
          <style:tab-stop style:type="left" style:position="-0.75in"/>
          <style:tab-stop style:type="left" style:position="-0.5in"/>
          <style:tab-stop style:type="left" style:position="-0.375in"/>
          <style:tab-stop style:type="left" style:position="-0.25in"/>
          <style:tab-stop style:type="left" style:position="6.5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04" style:parent-style-name="內文" style:family="paragraph">
      <style:paragraph-properties fo:text-align="justify" fo:line-height="0.3472in" fo:margin-left="1.1805in" fo:text-indent="-0.2222in">
        <style:tab-stops>
          <style:tab-stop style:type="left" style:position="-0.6805in"/>
          <style:tab-stop style:type="left" style:position="-0.5555in"/>
          <style:tab-stop style:type="left" style:position="-0.3055in"/>
          <style:tab-stop style:type="left" style:position="-0.1805in"/>
          <style:tab-stop style:type="left" style:position="-0.0555in"/>
          <style:tab-stop style:type="left" style:position="6.6944in"/>
        </style:tab-stops>
      </style:paragraph-properties>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fo:text-align="justify" fo:line-height="0.3472in" fo:margin-left="1.5083in" fo:text-indent="-0.3333in">
        <style:tab-stops>
          <style:tab-stop style:type="left" style:position="-1.0083in"/>
          <style:tab-stop style:type="left" style:position="-0.8833in"/>
          <style:tab-stop style:type="left" style:position="-0.6333in"/>
          <style:tab-stop style:type="left" style:position="-0.5083in"/>
          <style:tab-stop style:type="left" style:position="-0.3833in"/>
          <style:tab-stop style:type="left" style:position="6.3666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text-align="justify" fo:line-height="0.3472in" fo:margin-left="1.5083in" fo:text-indent="-0.3333in">
        <style:tab-stops>
          <style:tab-stop style:type="left" style:position="-1.0083in"/>
          <style:tab-stop style:type="left" style:position="-0.8833in"/>
          <style:tab-stop style:type="left" style:position="-0.6333in"/>
          <style:tab-stop style:type="left" style:position="-0.5083in"/>
          <style:tab-stop style:type="left" style:position="-0.3833in"/>
          <style:tab-stop style:type="left" style:position="6.366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0.3472in" fo:margin-left="1.5083in" fo:text-indent="-0.3333in">
        <style:tab-stops>
          <style:tab-stop style:type="left" style:position="-1.0083in"/>
          <style:tab-stop style:type="left" style:position="-0.8833in"/>
          <style:tab-stop style:type="left" style:position="-0.6333in"/>
          <style:tab-stop style:type="left" style:position="-0.5083in"/>
          <style:tab-stop style:type="left" style:position="-0.3833in"/>
          <style:tab-stop style:type="left" style:position="6.3666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fo:text-align="justify" fo:line-height="0.3472in" fo:margin-left="1.4868in" fo:text-indent="0.4444in">
        <style:tab-stops>
          <style:tab-stop style:type="left" style:position="-0.9868in"/>
          <style:tab-stop style:type="left" style:position="-0.8618in"/>
          <style:tab-stop style:type="left" style:position="-0.6118in"/>
          <style:tab-stop style:type="left" style:position="-0.4868in"/>
          <style:tab-stop style:type="left" style:position="-0.3618in"/>
          <style:tab-stop style:type="left" style:position="6.3881in"/>
        </style:tab-stops>
      </style:paragraph-propertie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P913"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15"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24"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25"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926" style:parent-style-name="內文" style:family="paragraph">
      <style:paragraph-properties fo:text-align="justify" fo:line-height="0.3472in" fo:margin-left="1.125in" fo:text-indent="0.4666in">
        <style:tab-stops>
          <style:tab-stop style:type="left" style:position="-0.625in"/>
          <style:tab-stop style:type="left" style:position="-0.5in"/>
          <style:tab-stop style:type="left" style:position="-0.25in"/>
          <style:tab-stop style:type="left" style:position="-0.125in"/>
          <style:tab-stop style:type="left" style:position="0in"/>
          <style:tab-stop style:type="left" style:position="6.75in"/>
        </style:tab-stops>
      </style:paragraph-properties>
      <style:text-properties style:font-name="標楷體" style:font-name-asian="標楷體" fo:color="#000000" fo:font-size="16pt" style:font-size-asian="16pt" style:font-size-complex="16pt"/>
    </style:style>
    <style:style style:name="P927"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28"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fo:text-align="justify" fo:line-height="0.3472in" fo:margin-left="1.0736in" fo:text-indent="-0.2222in">
        <style:tab-stops>
          <style:tab-stop style:type="left" style:position="-0.5736in"/>
          <style:tab-stop style:type="left" style:position="-0.4486in"/>
          <style:tab-stop style:type="left" style:position="-0.1986in"/>
          <style:tab-stop style:type="left" style:position="-0.0736in"/>
          <style:tab-stop style:type="left" style:position="0.0513in"/>
          <style:tab-stop style:type="left" style:position="6.8013in"/>
        </style:tab-stops>
      </style:paragraph-properties>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33"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34" style:parent-style-name="內文" style:family="paragraph">
      <style:paragraph-properties fo:text-align="justify" fo:line-height="0.3472in" fo:margin-left="1.0736in" fo:text-indent="-0.2222in">
        <style:tab-stops>
          <style:tab-stop style:type="left" style:position="-0.5736in"/>
          <style:tab-stop style:type="left" style:position="-0.4486in"/>
          <style:tab-stop style:type="left" style:position="-0.1986in"/>
          <style:tab-stop style:type="left" style:position="-0.0736in"/>
          <style:tab-stop style:type="left" style:position="0.0513in"/>
          <style:tab-stop style:type="left" style:position="6.8013in"/>
        </style:tab-stops>
      </style:paragraph-properties>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8pt"/>
    </style:style>
    <style:style style:name="T937" style:parent-style-name="預設段落字型" style:family="text">
      <style:text-properties style:font-name="標楷體" style:font-name-asian="標楷體" fo:font-size="16pt" style:font-size-asian="16pt" style:font-size-complex="18pt"/>
    </style:style>
    <style:style style:name="T938" style:parent-style-name="預設段落字型" style:family="text">
      <style:text-properties style:font-name="標楷體" style:font-name-asian="標楷體" fo:font-size="16pt" style:font-size-asian="16pt" style:font-size-complex="18pt"/>
    </style:style>
    <style:style style:name="T939" style:parent-style-name="預設段落字型" style:family="text">
      <style:text-properties style:font-name="標楷體" style:font-name-asian="標楷體" fo:font-size="16pt" style:font-size-asian="16pt" style:font-size-complex="18pt"/>
    </style:style>
    <style:style style:name="T940" style:parent-style-name="預設段落字型" style:family="text">
      <style:text-properties style:font-name="標楷體" style:font-name-asian="標楷體" fo:font-size="16pt" style:font-size-asian="16pt" style:font-size-complex="18pt"/>
    </style:style>
    <style:style style:name="T941" style:parent-style-name="預設段落字型" style:family="text">
      <style:text-properties style:font-name="標楷體" style:font-name-asian="標楷體" fo:font-size="16pt" style:font-size-asian="16pt" style:font-size-complex="18pt"/>
    </style:style>
    <style:style style:name="T942" style:parent-style-name="預設段落字型" style:family="text">
      <style:text-properties style:font-name="標楷體" style:font-name-asian="標楷體" fo:font-size="16pt" style:font-size-asian="16pt" style:font-size-complex="18pt"/>
    </style:style>
    <style:style style:name="T943" style:parent-style-name="預設段落字型" style:family="text">
      <style:text-properties style:font-name="標楷體" style:font-name-asian="標楷體" fo:font-size="16pt" style:font-size-asian="16pt" style:font-size-complex="18pt"/>
    </style:style>
    <style:style style:name="T944" style:parent-style-name="預設段落字型" style:family="text">
      <style:text-properties style:font-name="標楷體" style:font-name-asian="標楷體" fo:font-size="16pt" style:font-size-asian="16pt" style:font-size-complex="18pt"/>
    </style:style>
    <style:style style:name="T945" style:parent-style-name="預設段落字型" style:family="text">
      <style:text-properties style:font-name="標楷體" style:font-name-asian="標楷體" fo:font-size="16pt" style:font-size-asian="16pt" style:font-size-complex="18pt"/>
    </style:style>
    <style:style style:name="T946" style:parent-style-name="預設段落字型" style:family="text">
      <style:text-properties style:font-name="標楷體" style:font-name-asian="標楷體" fo:font-size="16pt" style:font-size-asian="16pt" style:font-size-complex="18pt"/>
    </style:style>
    <style:style style:name="T947" style:parent-style-name="預設段落字型" style:family="text">
      <style:text-properties style:font-name="標楷體" style:font-name-asian="標楷體" fo:font-size="16pt" style:font-size-asian="16pt" style:font-size-complex="18pt"/>
    </style:style>
    <style:style style:name="T948" style:parent-style-name="預設段落字型" style:family="text">
      <style:text-properties style:font-name="標楷體" style:font-name-asian="標楷體" fo:font-size="16pt" style:font-size-asian="16pt" style:font-size-complex="18pt"/>
    </style:style>
    <style:style style:name="T949" style:parent-style-name="預設段落字型" style:family="text">
      <style:text-properties style:font-name="標楷體" style:font-name-asian="標楷體" fo:color="#000000" fo:font-size="16pt" style:font-size-asian="16pt" style:font-size-complex="16pt"/>
    </style:style>
    <style:style style:name="P950"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51"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52" style:parent-style-name="內文" style:family="paragraph">
      <style:paragraph-properties fo:text-align="justify" fo:line-height="0.3472in" fo:margin-left="0.843in" fo:text-indent="-0.4444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5" style:parent-style-name="內文" style:family="paragraph">
      <style:paragraph-properties fo:text-align="justify" fo:line-height="0.3472in" fo:margin-left="0.843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9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7"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60" style:parent-style-name="內文" style:family="paragraph">
      <style:paragraph-properties fo:text-align="justify" fo:line-height="0.3472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9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P965"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66" style:parent-style-name="內文" style:family="paragraph">
      <style:paragraph-properties fo:text-align="justify" fo:line-height="0.3472in" fo:text-indent="0.8888in"/>
      <style:text-properties style:font-name="標楷體" style:font-name-asian="標楷體" fo:color="#000000" fo:font-size="16pt" style:font-size-asian="16pt" style:font-size-complex="16pt"/>
    </style:style>
    <style:style style:name="P967"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9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color="#000000" fo:font-size="16pt" style:font-size-asian="16pt" style:font-size-complex="16pt"/>
    </style:style>
    <style:style style:name="T973" style:parent-style-name="預設段落字型" style:family="text">
      <style:text-properties style:font-name="標楷體" style:font-name-asian="標楷體" fo:color="#000000" fo:font-size="16pt" style:font-size-asian="16pt" style:font-size-complex="16pt"/>
    </style:style>
    <style:style style:name="P974"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fo:text-align="justify" fo:line-height="0.3472in" fo:text-indent="0.8888in"/>
      <style:text-properties style:font-name="標楷體" style:font-name-asian="標楷體" fo:color="#000000" fo:font-size="16pt" style:font-size-asian="16pt" style:font-size-complex="16pt"/>
    </style:style>
    <style:style style:name="P976"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977"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78" style:parent-style-name="內文" style:family="paragraph">
      <style:paragraph-properties fo:text-align="justify" fo:line-height="0.3472in" fo:text-indent="0.8888in"/>
      <style:text-properties style:font-name="標楷體" style:font-name-asian="標楷體" fo:color="#000000" fo:font-size="16pt" style:font-size-asian="16pt" style:font-size-complex="16pt"/>
    </style:style>
    <style:style style:name="P979" style:parent-style-name="內文" style:family="paragraph">
      <style:paragraph-properties fo:line-height="0.3472in" fo:margin-left="1.1375in" fo:text-indent="-0.2222in">
        <style:tab-stops/>
      </style:paragraph-properties>
      <style:text-properties style:font-name="標楷體" style:font-name-asian="標楷體" fo:color="#000000" fo:font-size="16pt" style:font-size-asian="16pt" style:font-size-complex="16pt"/>
    </style:style>
    <style:style style:name="P980" style:parent-style-name="內文" style:family="paragraph">
      <style:paragraph-properties fo:text-align="justify" fo:line-height="0.3472in" fo:text-indent="2.3333in"/>
      <style:text-properties style:font-name="標楷體" style:font-name-asian="標楷體" fo:color="#000000" fo:font-size="16pt" style:font-size-asian="16pt" style:font-size-complex="16pt"/>
    </style:style>
    <style:style style:name="P981" style:parent-style-name="內文" style:family="paragraph">
      <style:paragraph-properties fo:text-align="justify" fo:line-height="0.3472in" fo:margin-left="1.1111in" fo:text-indent="-1.1111in" fo:background-color="#FFFFFF">
        <style:tab-stops/>
      </style:paragraph-properties>
      <style:text-properties style:font-name="標楷體" style:font-name-asian="標楷體" fo:color="#000000" fo:font-size="16pt" style:font-size-asian="16pt" style:font-size-complex="16pt"/>
    </style:style>
    <style:style style:name="P982"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983" style:parent-style-name="內文" style:family="paragraph">
      <style:paragraph-properties fo:line-height="0.3472in" fo:text-indent="0.8888in">
        <style:tab-stops>
          <style:tab-stop style:type="left" style:position="0.625in"/>
          <style:tab-stop style:type="left" style:position="0.875in"/>
          <style:tab-stop style:type="left" style:position="1in"/>
        </style:tab-stops>
      </style:paragraph-properties>
      <style:text-properties style:font-name="標楷體" style:font-name-asian="標楷體" fo:color="#000000" fo:font-size="16pt" style:font-size-asian="16pt" style:font-size-complex="16pt"/>
    </style:style>
    <style:style style:name="P984" style:parent-style-name="內文" style:family="paragraph">
      <style:paragraph-properties fo:text-align="justify" fo:line-height="0.3472in" fo:margin-left="1.0958in" fo:text-indent="-0.2222in">
        <style:tab-stops>
          <style:tab-stop style:type="left" style:position="-0.5958in"/>
          <style:tab-stop style:type="left" style:position="-0.4708in"/>
          <style:tab-stop style:type="left" style:position="-0.2208in"/>
          <style:tab-stop style:type="left" style:position="-0.0958in"/>
          <style:tab-stop style:type="left" style:position="0.0291in"/>
          <style:tab-stop style:type="left" style:position="6.7791in"/>
        </style:tab-stops>
      </style:paragraph-properties>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P988"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89" style:parent-style-name="內文" style:family="paragraph">
      <style:paragraph-properties fo:line-height="0.3472in"/>
      <style:text-properties style:font-name="標楷體" style:font-name-asian="標楷體" fo:color="#000000" fo:font-size="16pt" style:font-size-asian="16pt" style:font-size-complex="16pt"/>
    </style:style>
    <style:style style:name="P990" style:parent-style-name="內文" style:family="paragraph">
      <style:paragraph-properties fo:text-align="justify" fo:line-height="0.3472in" fo:margin-left="1.1111in" fo:text-indent="-1.1111in">
        <style:tab-stops>
          <style:tab-stop style:type="left" style:position="-0.6111in"/>
          <style:tab-stop style:type="left" style:position="-0.4861in"/>
          <style:tab-stop style:type="left" style:position="-0.2361in"/>
          <style:tab-stop style:type="left" style:position="-0.1111in"/>
          <style:tab-stop style:type="left" style:position="0.0138in"/>
          <style:tab-stop style:type="left" style:position="6.7638in"/>
        </style:tab-stops>
      </style:paragraph-properties>
      <style:text-properties style:font-name="標楷體" style:font-name-asian="標楷體" fo:color="#000000" fo:font-size="16pt" style:font-size-asian="16pt" style:font-size-complex="16pt"/>
    </style:style>
    <style:style style:name="P991" style:parent-style-name="內文" style:family="paragraph">
      <style:paragraph-properties fo:text-align="justify" fo:line-height="0.3472in" fo:text-indent="2.3333in"/>
      <style:text-properties style:font-name="標楷體" style:font-name-asian="標楷體" fo:color="#000000" fo:font-size="16pt" style:font-size-asian="16pt" style:font-size-complex="16pt"/>
    </style:style>
    <style:style style:name="P992" style:parent-style-name="內文" style:family="paragraph">
      <style:paragraph-properties fo:text-align="justify" fo:line-height="0.3472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text-properties style:font-name="標楷體" style:font-name-asian="標楷體" fo:color="#000000" fo:font-size="16pt" style:font-size-asian="16pt" style:font-size-complex="16pt"/>
    </style:style>
    <style:style style:name="P993"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94" style:parent-style-name="內文" style:family="paragraph">
      <style:paragraph-properties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95"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P999"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1000" style:parent-style-name="內文" style:family="paragraph">
      <style:paragraph-properties fo:text-align="justify" fo:line-height="0.3472in" fo:margin-left="3.2229in" fo:text-indent="-0.1111in">
        <style:tab-stops/>
      </style:paragraph-properties>
      <style:text-properties style:font-name="標楷體" style:font-name-asian="標楷體" fo:color="#000000" fo:font-size="16pt" style:font-size-asian="16pt" style:font-size-complex="16pt"/>
    </style:style>
    <style:style style:name="P1001"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1002"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fo:text-align="justify" fo:line-height="0.3472in" fo:margin-left="1.125in" fo:text-indent="0.4819in">
        <style:tab-stops>
          <style:tab-stop style:type="left" style:position="-0.625in"/>
          <style:tab-stop style:type="left" style:position="-0.5in"/>
          <style:tab-stop style:type="left" style:position="-0.25in"/>
          <style:tab-stop style:type="left" style:position="-0.125in"/>
          <style:tab-stop style:type="left" style:position="0in"/>
          <style:tab-stop style:type="left" style:position="6.75in"/>
        </style:tab-stops>
      </style:paragraph-properties>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P1007" style:parent-style-name="內文" style:family="paragraph">
      <style:paragraph-properties fo:text-align="justify" fo:line-height="0.3472in" fo:margin-left="1.125in" fo:text-indent="0.402in">
        <style:tab-stops>
          <style:tab-stop style:type="left" style:position="-0.625in"/>
          <style:tab-stop style:type="left" style:position="-0.5in"/>
          <style:tab-stop style:type="left" style:position="-0.25in"/>
          <style:tab-stop style:type="left" style:position="-0.125in"/>
          <style:tab-stop style:type="left" style:position="0in"/>
          <style:tab-stop style:type="left" style:position="6.75in"/>
        </style:tab-stops>
      </style:paragraph-properties>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P1011"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1012" style:parent-style-name="內文" style:family="paragraph">
      <style:paragraph-properties fo:text-align="justify" fo:line-height="0.3472in" fo:margin-left="3.2236in" fo:text-indent="-0.2222in">
        <style:tab-stops/>
      </style:paragraph-properties>
      <style:text-properties style:font-name="標楷體" style:font-name-asian="標楷體" fo:color="#000000" fo:font-size="16pt" style:font-size-asian="16pt" style:font-size-complex="16pt"/>
    </style:style>
    <style:style style:name="P1013"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1014" style:parent-style-name="內文" style:family="paragraph">
      <style:paragraph-properties fo:text-align="justify" fo:line-height="0.3472in" fo:text-indent="2.3333in"/>
      <style:text-properties style:font-name="標楷體" style:font-name-asian="標楷體" fo:color="#000000" fo:font-size="16pt" style:font-size-asian="16pt" style:font-size-complex="16pt"/>
    </style:style>
    <style:style style:name="P1015" style:parent-style-name="內文" style:family="paragraph">
      <style:paragraph-properties fo:line-height="0.3333in" fo:margin-left="1.1111in" fo:text-indent="-1.1111in">
        <style:tab-stops>
          <style:tab-stop style:type="left" style:position="-0.3611in"/>
        </style:tab-stops>
      </style:paragraph-properties>
      <style:text-properties style:font-name="標楷體" style:font-name-asian="標楷體" fo:color="#000000" fo:font-size="16pt" style:font-size-asian="16pt" style:font-size-complex="16pt"/>
    </style:style>
    <style:style style:name="P1016" style:parent-style-name="內文" style:family="paragraph">
      <style:paragraph-properties fo:text-align="justify" fo:line-height="0.3333in" fo:margin-left="3.2236in" fo:text-indent="-0.8888in">
        <style:tab-stops/>
      </style:paragraph-properties>
      <style:text-properties style:font-name="標楷體" style:font-name-asian="標楷體" fo:color="#000000" fo:font-size="16pt" style:font-size-asian="16pt" style:font-size-complex="16pt"/>
    </style:style>
    <style:style style:name="P1017" style:parent-style-name="內文" style:family="paragraph">
      <style:paragraph-properties fo:text-align="justify" fo:line-height="0.3333in" fo:margin-left="3.2236in" fo:text-indent="-0.2222in">
        <style:tab-stops/>
      </style:paragraph-properties>
      <style:text-properties style:font-name="標楷體" style:font-name-asian="標楷體" fo:color="#000000" fo:font-size="16pt" style:font-size-asian="16pt" style:font-size-complex="16pt"/>
    </style:style>
    <style:style style:name="P1018" style:parent-style-name="內文" style:family="paragraph">
      <style:paragraph-properties fo:text-align="justify" fo:line-height="0.3333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P1022" style:parent-style-name="內文" style:family="paragraph">
      <style:paragraph-properties fo:text-align="justify" fo:line-height="0.3333in" fo:text-indent="2.3333in"/>
      <style:text-properties style:font-name="標楷體" style:font-name-asian="標楷體" fo:color="#000000" fo:font-size="16pt" style:font-size-asian="16pt" style:font-size-complex="16pt"/>
    </style:style>
    <style:style style:name="P1023" style:parent-style-name="內文" style:family="paragraph">
      <style:paragraph-properties fo:text-align="justify" fo:line-height="0.3333in" fo:text-indent="2.3333in"/>
      <style:text-properties style:font-name="標楷體" style:font-name-asian="標楷體" fo:color="#000000" fo:font-size="16pt" style:font-size-asian="16pt" style:font-size-complex="16pt"/>
    </style:style>
    <style:style style:name="P1024" style:parent-style-name="內文" style:family="paragraph">
      <style:paragraph-properties fo:text-align="justify" fo:line-height="0.3333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P1028" style:parent-style-name="內文" style:family="paragraph">
      <style:paragraph-properties style:snap-to-layout-grid="false" fo:text-align="justify" fo:line-height="0.3333in" fo:text-indent="2.3333in"/>
      <style:text-properties style:font-name="標楷體" style:font-name-asian="標楷體" fo:color="#000000" fo:font-size="16pt" style:font-size-asian="16pt" style:font-size-complex="16pt"/>
    </style:style>
    <style:style style:name="P1029" style:parent-style-name="內文" style:family="paragraph">
      <style:paragraph-properties fo:widows="2" fo:orphans="2" style:snap-to-layout-grid="false" fo:text-align="justify" fo:line-height="0.3333in"/>
    </style:style>
    <style:style style:name="T10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9</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2</text:span><text:span text:style-name="T18">月</text:span><text:span text:style-name="T19">24</text:span><text:span text:style-name="T20">日（星期</text:span><text:span text:style-name="T21">一</text:span><text:span text:style-name="T22">）</text:span><text:span text:style-name="T23">上午</text:span><text:span text:style-name="T24">9</text:span><text:span text:style-name="T25">時至</text:span><text:span text:style-name="T26">13</text:span><text:span text:style-name="T27">時</text:span><text:span text:style-name="T28">11</text:span><text:span text:style-name="T29">分</text:span></text:p>
      <text:p text:style-name="P30"><text:span text:style-name="T31">地點</text:span><text:span text:style-name="T32">：本院紅樓201會議室</text:span></text:p>
      <text:p text:style-name="P33"><text:span text:style-name="T34">出席委</text:span><text:span text:style-name="T35">員：</text:span><text:span text:style-name="T36">盧嘉辰 <text:s/>李昆澤 <text:s/>羅淑蕾 <text:s/>楊麗環</text:span><text:span text:style-name="T37"><text:s text:c="2"/>林明溱</text:span><text:span text:style-name="T38"><text:s text:c="2"/>管碧玲</text:span></text:p>
      <text:p text:style-name="P39">魏明谷 <text:s/>葉宜津<text:s text:c="2"/>蔡其昌 <text:s/>劉櫂豪 <text:s/>李鴻鈞<text:s text:c="2"/>王進士</text:p>
      <text:p text:style-name="P40">陳根德<text:s text:c="2"/></text:p>
      <text:p text:style-name="P41">委員出席13人</text:p>
      <text:p text:style-name="P42">請假委員：陳雪生</text:p>
      <text:p text:style-name="P43">列席委員：李桐豪 <text:s/>段宜康 <text:s/>鄭天財 <text:s/>廖國棟 <text:s/>孔文吉 <text:s/>廖正井</text:p>
      <text:p text:style-name="P44"><text:s text:c="2"/>林正二 <text:s/>陳明文 <text:s/>林滄敏 <text:s/>江啟臣 <text:s/>李貴敏 <text:s/>林佳龍</text:p>
      <text:p text:style-name="P45">紀國棟 <text:s/>黃偉哲<text:s text:c="2"/>邱志偉 <text:s/>蕭美琴 <text:s/>蔣乃辛 <text:s/>邱文彥</text:p>
      <text:p text:style-name="P46"><text:s text:c="2"/>江惠貞 <text:s/>張慶忠 <text:s/>蘇清泉 <text:s/>黃昭順 <text:s/>許添財 <text:s/>林德福</text:p>
      <text:p text:style-name="P47"><text:s text:c="2"/>陳歐珀 <text:s/>楊瓊瓔 <text:s/>呂學樟 <text:s/>薛 <text:s/>凌 <text:s/>黃文玲 <text:s/>姚文智</text:p>
      <text:p text:style-name="P48"><text:span text:style-name="T49">徐欣瑩 <text:s/>吳育昇</text:span><text:span text:style-name="T50"><text:s text:c="2"/>潘維剛 <text:s/></text:span><text:span text:style-name="T51">高金素梅</text:span><text:span text:style-name="T52"><text:s/>呂玉玲</text:span><text:span text:style-name="T53"><text:s text:c="3"/>吳育仁</text:span></text:p>
      <text:p text:style-name="P54">羅明才 <text:s/>徐耀昌</text:p>
      <text:p text:style-name="P55">委員列席38人</text:p>
      <text:p text:style-name="P56"><text:span text:style-name="T57">列席官員：</text:span><text:span text:style-name="T58">（上午）</text:span></text:p>
      <text:p text:style-name="P59">交通部<text:tab/><text:s text:c="20"/>部 <text:s text:c="3"/>長<text:tab/>毛治國</text:p>
      <text:p text:style-name="P60">　<text:s text:c="10"/>航政司<text:tab/><text:s text:c="17"/>司 <text:s text:c="3"/>長<text:tab/>祁文中</text:p>
      <text:p text:style-name="P61"><text:s text:c="12"/>政風處 <text:s text:c="19"/>處 <text:s text:c="3"/>長 <text:s/>謝建財</text:p>
      <text:p text:style-name="P62">　<text:s text:c="10"/>總務司<text:tab/><text:s text:c="17"/>副 司 長<text:tab/>黃定環</text:p>
      <text:p text:style-name="P63"><text:s/><text:s text:c="11"/>重大工程督導會報<text:tab/><text:s text:c="8"/>技 <text:s text:c="3"/>監<text:tab/>李龍文</text:p>
      <text:p text:style-name="P64">交通事業管理小組<text:tab/><text:s text:c="8"/>副執行秘書陳牧民</text:p>
      <text:p text:style-name="P65">民用航空局<text:tab/><text:s text:c="14"/>副 局 長<text:tab/>陳天賜</text:p>
      <text:p text:style-name="P66">桃園國際機場(股)公司<text:tab/><text:s text:c="5"/>董 事 長<text:tab/>郭蔡文</text:p>
      <text:p text:style-name="P67"><text:tab/><text:s text:c="35"/>總 經 理<text:tab/>林鵬良</text:p>
      <text:p text:style-name="P68"><text:tab/><text:s text:c="35"/>副總經理<text:tab/>魏勝之</text:p>
      <text:p text:style-name="P69"><text:tab/><text:s text:c="35"/>副總經理<text:tab/>侯源連</text:p>
      <text:soft-page-break/>
      <text:p text:style-name="P70"><text:s text:c="4"/><text:s text:c="34"/>總工程師<text:tab/>張垂龍</text:p>
      <text:p text:style-name="P71">　 <text:s/><text:s text:c="10"/>會計處<text:tab/><text:s text:c="17"/>處 <text:s text:c="3"/>長<text:tab/>汪文寬</text:p>
      <text:p text:style-name="P72"><text:s text:c="4"/><text:s text:c="10"/>資訊處<text:tab/><text:s text:c="17"/>處 <text:s text:c="3"/>長<text:tab/>黃國峰</text:p>
      <text:p text:style-name="P73">　 <text:s/><text:s text:c="10"/>人力資源處<text:tab/><text:s text:c="11"/>處 <text:s text:c="3"/>長<text:tab/>許孝德</text:p>
      <text:p text:style-name="P74">　 <text:s/><text:s text:c="10"/>維護處<text:tab/><text:s text:c="17"/>副 處 長<text:tab/>孫宏彬</text:p>
      <text:p text:style-name="P75">　 <text:s/><text:s text:c="10"/>航務處<text:tab/><text:s text:c="17"/>資深經理<text:tab/>但昭璧</text:p>
      <text:p text:style-name="P76">　 <text:s/><text:s text:c="10"/>業務處<text:tab/><text:s text:c="17"/>處 <text:s text:c="3"/>長<text:tab/>李俊德</text:p>
      <text:p text:style-name="P77"><text:s text:c="4"/><text:s text:c="10"/>營運安全處<text:tab/><text:s text:c="11"/>處 <text:s text:c="3"/>長<text:tab/>陳志嘉</text:p>
      <text:p text:style-name="P78"><text:s text:c="4"/><text:s text:c="10"/>總務處<text:tab/><text:s text:c="17"/>處 <text:s text:c="3"/>長<text:tab/>郭秋城</text:p>
      <text:p text:style-name="P79"><text:s text:c="4"/><text:s text:c="10"/>企劃暨行銷處<text:tab/><text:s text:c="11"/>處 <text:s text:c="3"/>長<text:tab/>許家瑞</text:p>
      <text:p text:style-name="P80"><text:s text:c="4"/><text:s text:c="10"/>貨運處<text:tab/><text:s text:c="17"/>處 <text:s text:c="3"/>長<text:tab/>劉光島</text:p>
      <text:p text:style-name="P81"><text:s text:c="4"/><text:s text:c="10"/>財務處<text:tab/><text:s text:c="17"/>副 處 長<text:tab/>尹台生</text:p>
      <text:p text:style-name="P82"><text:s text:c="4"/><text:s text:c="10"/>政風處<text:tab/><text:s text:c="17"/>處 <text:s text:c="3"/>長<text:tab/>陳德偉</text:p>
      <text:p text:style-name="P83">行政院公共工程委員會企劃處<text:s text:c="2"/>專門委員<text:tab/>張兆琦</text:p>
      <text:p text:style-name="P84"><text:s text:c="14"/>工管處<text:tab/><text:s text:c="17"/>簡任技正<text:tab/>黃順昌</text:p>
      <text:p text:style-name="P85">行政院主計總處<text:tab/><text:s text:c="11"/>科 <text:s text:c="3"/>長<text:tab/>陳雅惠</text:p>
      <text:p text:style-name="P86"><text:span text:style-name="T87">（</text:span><text:span text:style-name="T88">下午</text:span><text:span text:style-name="T89">）</text:span></text:p>
      <text:p text:style-name="P90">交通部<text:tab/><text:s text:c="20"/>部 <text:s text:c="3"/>長<text:tab/>毛治國</text:p>
      <text:p text:style-name="P91">　<text:s text:c="10"/>航政司<text:tab/><text:s text:c="17"/>司 <text:s text:c="3"/>長<text:tab/>祁文中</text:p>
      <text:p text:style-name="P92">　<text:s text:c="10"/>會計處<text:tab/><text:s text:c="17"/>會 計 長<text:tab/>洪玉芬</text:p>
      <text:p text:style-name="P93">　<text:s text:c="10"/>總務司<text:tab/><text:s text:c="17"/>副 司 長<text:tab/>黃定環</text:p>
      <text:p text:style-name="P94">　<text:s text:c="10"/>人事處<text:tab/><text:s text:c="17"/>副 處 長<text:tab/>林正壹</text:p>
      <text:p text:style-name="P95"><text:s text:c="2"/><text:s text:c="10"/>桃園國際機場(股)公司<text:tab/><text:s text:c="5"/>董 事 長<text:tab/>郭蔡文</text:p>
      <text:p text:style-name="P96"><text:tab/><text:s text:c="35"/>總 經 理<text:tab/>林鵬良</text:p>
      <text:p text:style-name="P97"><text:tab/><text:s text:c="35"/>副總經理<text:tab/>魏勝之</text:p>
      <text:p text:style-name="P98"><text:tab/><text:s text:c="35"/>副總經理<text:tab/>侯源連</text:p>
      <text:p text:style-name="P99">　 <text:s/>工程處<text:tab/><text:s text:c="17"/>總工程師<text:tab/>張垂龍</text:p>
      <text:p text:style-name="P100">　 <text:s/>會計處<text:tab/><text:s text:c="17"/>處 <text:s text:c="3"/>長<text:tab/>汪文寬</text:p>
      <text:soft-page-break/>
      <text:p text:style-name="P101"><text:s text:c="4"/>資訊處<text:tab/><text:s text:c="17"/>處 <text:s text:c="3"/>長<text:tab/>黃國峰</text:p>
      <text:p text:style-name="P102">　 <text:s/>人力資源處<text:tab/><text:s text:c="14"/>處 <text:s text:c="3"/>長<text:tab/>許孝德</text:p>
      <text:p text:style-name="P103">　 <text:s/>維護處<text:tab/><text:s text:c="17"/>副 處 長<text:tab/>孫宏彬</text:p>
      <text:p text:style-name="P104">　 <text:s/>航務處<text:tab/><text:s text:c="17"/>資深經理<text:tab/>但昭璧</text:p>
      <text:p text:style-name="P105">　 <text:s/>業務處<text:tab/><text:s text:c="17"/>處 <text:s text:c="3"/>長<text:tab/>李俊德</text:p>
      <text:p text:style-name="P106"><text:s text:c="4"/>營運安全處<text:tab/><text:s text:c="14"/>處 <text:s text:c="3"/>長<text:tab/>陳志嘉</text:p>
      <text:p text:style-name="P107"><text:s text:c="4"/>總務處<text:tab/><text:s text:c="17"/>處 <text:s text:c="3"/>長<text:tab/>郭秋城</text:p>
      <text:p text:style-name="P108"><text:s text:c="4"/>企劃暨行銷處<text:tab/><text:s text:c="11"/>處 <text:s text:c="3"/>長<text:tab/>許家瑞</text:p>
      <text:p text:style-name="P109"><text:s text:c="4"/>貨運處<text:tab/><text:s text:c="17"/>處 <text:s text:c="3"/>長<text:tab/>劉光島</text:p>
      <text:p text:style-name="P110"><text:s text:c="4"/>財務處<text:tab/><text:s text:c="17"/>副 處 長<text:tab/>尹台生</text:p>
      <text:p text:style-name="P111"><text:s text:c="4"/>政風處<text:tab/><text:s text:c="17"/>處 <text:s text:c="3"/>長<text:tab/>陳德偉</text:p>
      <text:p text:style-name="P112"><text:s text:c="2"/><text:s text:c="10"/>民用航空局<text:tab/><text:s text:c="14"/>副 局 長<text:tab/>陳天賜</text:p>
      <text:p text:style-name="P113">行政院主計總處<text:tab/><text:s text:c="11"/>科 <text:s text:c="3"/>長<text:tab/>陳雅惠</text:p>
      <text:p text:style-name="P114">主 <text:s text:c="3"/>席：林召集委員明溱</text:p>
      <text:p text:style-name="P115">專門委員：尹章中</text:p>
      <text:p text:style-name="P116">主任秘書：郭子祥</text:p>
      <text:p text:style-name="P117"><text:span text:style-name="T118">紀</text:span><text:span text:style-name="T119">    錄</text:span><text:span text:style-name="T120">：</text:span><text:span text:style-name="T121">簡任</text:span><text:span text:style-name="T122">秘書<text:s/></text:span><text:span text:style-name="T123">陳錫欽</text:span><text:span text:style-name="T124"><text:s text:c="2"/></text:span><text:span text:style-name="T125">副研究員 程谷川</text:span><text:span text:style-name="T126"><text:s text:c="2"/></text:span><text:span text:style-name="T127">簡任編審 黃碧玉</text:span></text:p>
      <text:p text:style-name="P128"><text:span text:style-name="T129"><text:s text:c="10"/></text:span><text:span text:style-name="T130">科</text:span><text:span text:style-name="T131"><text:s text:c="4"/></text:span><text:span text:style-name="T132">長</text:span><text:span text:style-name="T133"><text:s/>黃彩鳳 <text:s/>專 <text:s text:c="3"/>員 郭惠津</text:span><text:span text:style-name="T134"><text:s text:c="2"/></text:span><text:span text:style-name="T135">薦任科員 江文雄</text:span></text:p>
      <text:p text:style-name="P136">（上午)</text:p>
      <text:p text:style-name="P137"><text:span text:style-name="T138">報告事項</text:span></text:p>
      <text:p text:style-name="P139">一、宣讀上次會議議事錄。</text:p>
      <text:p text:style-name="P140"><text:span text:style-name="T141"><text:s text:c="2"/></text:span><text:span text:style-name="T142">決定：</text:span><text:span text:style-name="T143">議事錄</text:span><text:span text:style-name="T144">確定。</text:span></text:p>
      <text:p text:style-name="P145"><text:span text:style-name="T146">二、</text:span><text:span text:style-name="T147">交通部部長毛治國率同桃園國際機場股份有限公司董事長郭蔡文就「臺灣桃園國際機場道面整建與助導航設施提升工程計畫」及「標竿國際機場考察」進行專案報告，並備質詢。</text:span></text:p>
      <text:p text:style-name="P148"><text:span text:style-name="T149"><text:s/></text:span><text:span text:style-name="T150">（本次會議由</text:span><text:span text:style-name="T151">交通部部長毛治國、</text:span><text:span text:style-name="T152">桃園國際機場股份有限公司董事長郭蔡文</text:span><text:span text:style-name="T153">及總經理林鵬良</text:span><text:span text:style-name="T154">報告後，</text:span><text:span text:style-name="T155">計</text:span><text:span text:style-name="T156">有委員</text:span><text:span text:style-name="T157">盧嘉辰</text:span><text:span text:style-name="T158">、</text:span><text:span text:style-name="T159">李昆澤、羅淑</text:span><text:span text:style-name="T160">蕾</text:span><text:span text:style-name="T161">、楊麗環</text:span><text:span text:style-name="T162">、</text:span><text:span text:style-name="T163">林明溱</text:span><text:span text:style-name="T164">、</text:span><text:span text:style-name="T165">管碧玲、魏明谷、</text:span><text:span text:style-name="T166">葉宜津</text:span><text:span text:style-name="T167">、</text:span><text:span text:style-name="T168">蔡其昌、</text:span><text:span text:style-name="T169">劉櫂豪</text:span><text:span text:style-name="T170">、</text:span><text:span text:style-name="T171">李鴻鈞、王進士</text:span><text:span text:style-name="T172">、邱志偉</text:span><text:span text:style-name="T173">等</text:span><text:span text:style-name="T174">13</text:span><text:span text:style-name="T175">人</text:span><text:span text:style-name="T176">提出質詢，均</text:span><text:span text:style-name="T177">經</text:span><text:span text:style-name="T178">交通部部長毛治國、</text:span><text:span text:style-name="T179">民用航空局副局長陳天賜</text:span><text:span text:style-name="T180">、</text:span><text:span text:style-name="T181">桃園國際機場股份有限公司董事長郭蔡文</text:span><text:span text:style-name="T182">、總經理林鵬良</text:span><text:span text:style-name="T183">及相關人員</text:span><text:span text:style-name="T184">分別</text:span><text:span text:style-name="T185">予以</text:span><text:span text:style-name="T186">答復。）</text:span></text:p>
      <text:p text:style-name="P187"><text:span text:style-name="T188"><text:s text:c="2"/></text:span><text:span text:style-name="T189">決定：</text:span></text:p>
      <text:p text:style-name="P190"><text:span text:style-name="T191">（一)</text:span><text:span text:style-name="T192">報告及詢答完畢。</text:span></text:p>
      <text:p text:style-name="P193"><text:span text:style-name="T194">（二)</text:span><text:span text:style-name="T195">委</text:span><text:span text:style-name="T196">員</text:span><text:span text:style-name="T197">於</text:span><text:span text:style-name="T198">質詢</text:span><text:span text:style-name="T199">中</text:span><text:span text:style-name="T200">要求</text:span><text:span text:style-name="T201">提供相關書面資料或</text:span><text:span text:style-name="T202">未及答復部分，請交通部</text:span><text:span text:style-name="T203">及相關單位儘速</text:span><text:span text:style-name="T204">以書面答復。</text:span></text:p>
      <text:p text:style-name="P205">（下午)</text:p>
      <text:p text:style-name="P206">審查事項</text:p>
      <text:p text:style-name="P207"><text:span text:style-name="T208">繼續處理102年度中央政府總預算案附屬單位預算營業部分有關交通部主管桃園國際機場股份有限公司營業預算</text:span><text:span text:style-name="T209">（業已詢答完畢</text:span><text:span text:style-name="T210">，</text:span><text:span text:style-name="T211">進行處理）</text:span><text:span text:style-name="T212">。</text:span></text:p>
      <text:p text:style-name="P213"><text:span text:style-name="T214">決</text:span><text:span text:style-name="T215">議</text:span><text:span text:style-name="T216">：</text:span></text:p>
      <text:p text:style-name="P217"><text:span text:style-name="T218">一</text:span><text:span text:style-name="T219">、</text:span><text:span text:style-name="T220">「中華民國</text:span><text:span text:style-name="T221">102度中央政府總預算案附屬單位預算」營業部分有關交通部主管桃園國際機場股份有限公司營業預算，處理完畢</text:span><text:span text:style-name="T222">。</text:span></text:p>
      <text:p text:style-name="P223"><text:span text:style-name="T224">二</text:span><text:span text:style-name="T225">、</text:span><text:span text:style-name="T226">審查結果：</text:span></text:p>
      <text:p text:style-name="P227"><text:span text:style-name="T228">(一)業務計畫部分：</text:span><text:span text:style-name="T229">應依據</text:span><text:span text:style-name="T230">營</text:span><text:span text:style-name="T231">業收支、</text:span><text:span text:style-name="T232">服務成本、</text:span><text:span text:style-name="T233">轉投資、</text:span><text:span text:style-name="T234">重大之建設事業及</text:span><text:span text:style-name="T235">資金運用等項之審查結果，隨同調整。</text:span></text:p>
      <text:p text:style-name="P236"><text:span text:style-name="T237">(二)營業</text:span><text:span text:style-name="T238">收支部分：</text:span><text:span text:style-name="T239"><text:s/></text:span></text:p>
      <text:p text:style-name="P240">1.營業總收入：原列129億8,985萬5,000元，增列「其他營業收入」394萬元，改列為129億9,379萬5,000元。</text:p>
      <text:p text:style-name="P241"><text:span text:style-name="T242">2.營業總</text:span><text:span text:style-name="T243">支出（不含所得稅費用）</text:span><text:span text:style-name="T244">：原列101億6,491萬1,000元，</text:span><text:span text:style-name="T245">減列</text:span><text:span text:style-name="T246">1</text:span><text:span text:style-name="T247">,</text:span><text:span text:style-name="T248">000</text:span><text:span text:style-name="T249">萬元，科目自行調整，其餘均照列，改列為</text:span><text:span text:style-name="T250">101</text:span><text:span text:style-name="T251">億</text:span><text:span text:style-name="T252">5</text:span><text:span text:style-name="T253">,</text:span><text:span text:style-name="T254">491</text:span><text:span text:style-name="T255">萬</text:span><text:span text:style-name="T256">1</text:span><text:span text:style-name="T257">,000元。</text:span><text:span text:style-name="T258">預算採統刪方式，應於送出交通委員會前，將其調整刪除項目送交通委員會。</text:span></text:p>
      <text:p text:style-name="P259"><text:span text:style-name="T260">本項有</text:span><text:span text:style-name="T261">委員提案3</text:span><text:span text:style-name="T262">8</text:span><text:span text:style-name="T263">案，不予處理：</text:span></text:p>
      <text:p text:style-name="P264">(1)針對桃園國際機場(股)公司成立以來，漏水、跑道坑洞等問題不斷，且未能有即時改善，造成國家門面受損，因此就預算中「獎金」－117882000元，績效獎金部分全數刪除。</text:p>
      <text:p text:style-name="P265">提案人：羅淑蕾 <text:s/>葉宜津<text:s text:c="2"/>陳根德<text:s text:c="2"/>蔡其昌 <text:s/>李昆澤</text:p>
      <text:p text:style-name="P266"><text:span text:style-name="T267">(2)</text:span><text:span text:style-name="T268">桃園機場公司編列預算時，都說是要考察美國、新加坡、香港等知名機場，結果實際上去都去大陸機場考察，提案將102年「旅運費」－12829000元全部凍結，由桃園機場公司提出101年</text:span><text:span text:style-name="T269">共</text:span><text:span text:style-name="T270">花費多少旅費?出差地點、次數、出差人及出差報告書供交通委員會委員審核後，</text:span><text:span text:style-name="T271">始</text:span><text:span text:style-name="T272">得</text:span><text:span text:style-name="T273">解</text:span><text:span text:style-name="T274">凍。</text:span></text:p>
      <text:p text:style-name="P275">提案人：羅淑蕾<text:s text:c="2"/>葉宜津 <text:s/>王進士 <text:s/>李昆澤</text:p>
      <text:p text:style-name="P276"><text:s text:c="2"/>盧嘉辰 <text:s/>陳根德</text:p>
      <text:p text:style-name="P277"><text:span text:style-name="T278">(3)</text:span><text:span text:style-name="T279">桃園國際機場股份有限公司，其102年度預算案，其預計增加</text:span><text:span text:style-name="T280">100人，</text:span><text:span text:style-name="T281">「用人費用」</text:span><text:span text:style-name="T282">總計編列6億6413萬7千元，其用人費率提升至4.68%。其大量增加人員，理由係業務量漸增、及第三航站、第三跑道等重大建設計畫之開發所致。然其預算書明確表明因松山機場增開國際航線，導致桃園機場對日之旅客在100年度即減少101萬670人次，因此其業務量並無大增。另其102年度之一般建築及設備計畫項目中，除有「桃園國際機場第三航站區規劃」委託技術服務外，並無第三航站或第三跑道之相關預算，且該規劃案亦係委外，並無大量增加人力必要。爰依行政院訂定之「公營事業機構員工待遇授權訂定基本原則」，對用人費比率以不超過最近3年度用人費占其事業營業收入之平均比例為原則，其100年度決算用人費比率3.58%與101年度預算用人費比率4.22%之平均數計算，應為3.9%，故其用人費用應為5億599萬7千元，其他用人費用若無刪除者，此項應減列1億5814萬元，若有刪除者，總計未超過此數者，應追加刪減至此數額。</text:span></text:p>
      <text:p text:style-name="P283">提案人：葉宜津<text:s text:c="2"/>李昆澤<text:s/><text:s/>管碧玲 <text:s/>蔡其昌</text:p>
      <text:p text:style-name="P284"><text:s text:c="2"/>魏明谷<text:s text:c="2"/>劉櫂豪</text:p>
      <text:p text:style-name="P285">(4)桃園國際機場股份有限公司102年度『用人費用』預算6億6413萬7千元，比上年度增加5527萬5千元、增幅9%，主要是因102年度預計增加100名員額所致。惟查，根據機場公司本年度的營運目標與上年度比較:旅客服務目標預計成長3.6%、航空器服務目標預計成長0.35%。該公司營運預計僅成長0.35~3.6%，然而人事費用卻成長9%，其人事預算編列過於寬列。另，機場公司本年度用人費用佔營業收入5%，業已違反行政院102年度之附屬單位預算編製作業規定，事業機構之年度用人費用，不宜超過最近三年用人費占事業營業收入之平均比率的要求。</text:p>
      <text:p text:style-name="P286">綜上，關於102年度『用人費用』預算6億6413萬7</text:p>
      <text:p text:style-name="P287">千元，爰予刪減4,000萬元。</text:p>
      <text:p text:style-name="P288">提案人：李昆澤<text:s/><text:s/>蔡其昌 <text:s/>葉宜津<text:s text:c="2"/>管碧玲</text:p>
      <text:p text:style-name="P289"><text:s text:c="2"/>魏明谷<text:s text:c="2"/>劉櫂豪</text:p>
      <text:p text:style-name="P290"><text:span text:style-name="T291">(5)</text:span><text:span text:style-name="T292">桃園機場公司102年度預算員額編列541人，較上年度預算441人，增列100人；所編以非人事費進用之派遣人員及臨時人員情形，派遣人員預計進用937人，臨時人員則預計進用20人，故如加計派遣人員及臨時人員後，102年度預算案編列之工作人員達1,498人，在加計派遣人員及臨時人員後，業具相當人力規模，其增列員額應考量財務狀況及未來重大工程辦理時程合理進用。</text:span></text:p>
      <text:p text:style-name="P293">另該公司目前採單一比率衡量用人費之預算編列，過於簡化且欠缺嚴謹性，為避免嗣後年度發生用人費用居高不下情形，應將機場開發需求及人員進用之特殊性納入考量。爰刪除桃園國際機場股份有限公司102年度預算所編正式員額薪資352,531千元之1/5，桃園機場公司並應就預算員額增列100人之明細及緣由、用人費比率標準調整方案等，向本委員會提送書面報告。</text:p>
      <text:p text:style-name="P294">提案人：管碧玲<text:s text:c="2"/>葉宜津 <text:s/>蔡其昌 <text:s/>李昆澤</text:p>
      <text:p text:style-name="P295"><text:s/>魏明谷<text:s text:c="2"/>劉櫂豪</text:p>
      <text:p text:style-name="P296"><text:span text:style-name="T297">(6)</text:span><text:span text:style-name="T298">本院100年度及101年度決議事項要求各機關應</text:span><text:span text:style-name="T299">完整</text:span><text:span text:style-name="T300">揭露</text:span><text:span text:style-name="T301">以非</text:span><text:span text:style-name="T302">人事費進用之臨時人員、勞務採購派遣人力、承攬人力等詳細資料，然桃園機場公司102年度預算書僅表達臨時人力進用經費，未依行政院規定充分揭露非正式員工之進用計畫，應予譴責。</text:span></text:p>
      <text:p text:style-name="P303"><text:span text:style-name="T304">該公司102年度預算案以非人事費進用之臨時人員及勞務承攬人員人數達957人，超逾正式員工員額541人。</text:span><text:span text:style-name="T305">鑒於渠等人員所辦理之部分業務與機場安全、服務事項密切相關，若人員更迭</text:span><text:span text:style-name="T306">頻仍</text:span><text:span text:style-name="T307">、欠缺職前訓練或不諳作業規定，恐將影響機場作業之順遂，而損及國家門面形象。爰凍結</text:span><text:span text:style-name="T308">桃園國際機場股份有限公司102年度預算所編超時工作報酬67,044千元之1/3，矣該公司就臨時人員、派遣人員、承攬人力等進用計畫明細與整體人力資源運用之管控措施改進計劃，向本委員會提出書面報告經審查同意後始得動支。</text:span><text:span text:style-name="T309">。</text:span></text:p>
      <text:p text:style-name="P310">提案人：管碧玲<text:s text:c="2"/>葉宜津 <text:s/>蔡其昌 <text:s/>李昆澤</text:p>
      <text:p text:style-name="P311"><text:s text:c="2"/>魏明谷<text:s text:c="2"/>劉櫂豪</text:p>
      <text:p text:style-name="P312"><text:span text:style-name="T313">(7)</text:span><text:span text:style-name="T314">為提升國家整體競爭力，及帶動區域產業及經濟繁榮，行政院於97年間</text:span><text:span text:style-name="T315">開始</text:span><text:span text:style-name="T316">推動桃園航空城國家級旗艦計畫，98年1月間通過國際機場園區發展條例，該條例第5條規定：「主管機關應擬訂園區綱要計畫，報行政院核定；…機場公司應依前項園區綱要計畫及第9條園區特定區計畫，擬訂園區實施計畫，報主管機關核定…。」第6條規定：「機場公司依前條第1項園區綱要計畫、第9條之園區特定區計畫及前條第2項之園區實施計畫，擬訂園區重大建設計畫，應報主管機關核定；重大變更時，亦同。」</text:span></text:p>
      <text:p text:style-name="P317"><text:span text:style-name="T318">查園區綱要計畫及</text:span><text:span text:style-name="T319">園區</text:span><text:span text:style-name="T320">實施計畫已分別於100年4月及101年6月奉核定，惟園區重大建設計畫僅第三航站展開相關規劃作業，且迄未完成招標程序，其餘重大計畫仍尚未實際進行，致未能據以執行相關建設，嚴重影響機場之國際競爭力，顯見行政效率及業務執行能力低落。爰刪除桃園國際機場股份有限公司102年度預算編列獎金117,882千元之 1/2。</text:span></text:p>
      <text:p text:style-name="P321">提案人：管碧玲<text:s text:c="2"/>葉宜津 <text:s/>蔡其昌 <text:s/>李昆澤</text:p>
      <text:p text:style-name="P322"><text:s text:c="2"/>魏明谷<text:s text:c="2"/>劉櫂豪</text:p>
      <text:p text:style-name="P323"><text:span text:style-name="T324">(8)桃園國際機場股份有限公司102年度「獎金」預算1億</text:span><text:span text:style-name="T325">1788</text:span><text:span text:style-name="T326">萬2千元，比上年度預算數(8951萬2千)增加2837萬元、增幅高達31%。</text:span></text:p>
      <text:p text:style-name="P327">所謂獎金係企業對於員工優良表現之一種獎勵方式。查桃園機場跑道破爛不堪使用，不僅是國際笑話，更可能影響飛航安全。針對機場跑道整建計畫進度嚴重落後(今年整年執行進度不到20%)，卻傳出機場公司總經理竟想拜託立法院某黨團提案大砍跑道整建預算的荒謬行徑。該種表現不值得鼓勵，爰此，關於桃園機場公司總經理102年獎金(2.24個月的績效獎金和2個月的考核獎金)預算全數刪除，餘數凍結三分之一，俟交通部及機場公司向立法院交通委員會報告桃園機場跑道整建情況後，始得動支。</text:p>
      <text:p text:style-name="P328">提案人：李昆澤<text:s/><text:s/>蔡其昌 <text:s/>葉宜津<text:s text:c="2"/>管碧玲</text:p>
      <text:p text:style-name="P329"><text:s text:c="2"/>魏明谷<text:s text:c="2"/>劉櫂豪</text:p>
      <text:p text:style-name="P330"><text:span text:style-name="T331">(9)桃園國際機場股份有限公司，其102年度預算案，其用人費用</text:span><text:span text:style-name="T332">科目下之獎金中之</text:span><text:span text:style-name="T333">「績效獎金」</text:span><text:span text:style-name="T334">，共計編列5668萬7千元，其係以2.24個月之薪給標準計算，其與上限之2.6個月相差無幾。然而桃園國際機場股份有限公司其成立迄今意外事件頻仍，造成外界觀感不佳。雖然其中原因係因第一航廈整建工程所導致，但第二航廈之事故亦接連不斷、甚至有滑行道破損、空橋操作不當撞傷客機、闖進管制區如入無人之地等其他事故。而且桃園國際機場營運量大增，係因旅客無其他選擇餘地及開放中國觀光客旅遊等政策因素，並非公司員工努力所致，其績效獎金不應高達2.24個月，且其員工亦均有考核獎金一至二個月，並有年終獎金1.5個月，其獎金領取業已足夠，故其績效獎金以1個月已足，爰提案刪除其績效獎金至2530萬7千元，即刪除3138萬元。</text:span></text:p>
      <text:p text:style-name="P335">提案人：葉宜津<text:s text:c="2"/>李昆澤<text:s/><text:s/>管碧玲 <text:s/>蔡其昌 <text:s/></text:p>
      <text:p text:style-name="P336">魏明谷<text:s text:c="2"/>劉櫂豪</text:p>
      <text:p text:style-name="P337">(10)查桃園機場公司之公務員退休後轉任該公司從業人員情形，計有14位係退休公務員轉任，其中9位任主管職(包含4位副總經理、1位總工程師、4位單位主管)、5位為非主管職。</text:p>
      <text:p text:style-name="P338">桃園機場公司因人力編配及運用未盡完善，導致業務未有效銜接而狀況連連，顯見由公務員退休轉任該公司之9位高階主管人員，未能確實發揮管理專才及經驗傳承功能，爰凍結桃園國際機場股份有限公司102年度預算所編退休及卹償金54,532千元之1/3，矣該公司就其退休公務員轉任該公司所任職務與其專業能力之合理性及改進計劃，向本委員會提送書面報告經審查同意後始得動支。</text:p>
      <text:p text:style-name="P339">提案人：管碧玲<text:s text:c="2"/>葉宜津 <text:s/>蔡其昌 <text:s/>李昆澤</text:p>
      <text:p text:style-name="P340"><text:s text:c="2"/>魏明谷<text:s text:c="2"/>劉櫂豪</text:p>
      <text:p text:style-name="P341">(11)桃園機場公司自99年11月成立迄今，各種意外事件未曾間斷，除滲漏水情況持續發生外，手扶梯、時刻表等設施亦曾發生故障，甚至危及飛航安全，如：機場管制區遭外人闖入、滑行道破損、地勤作業不當等事件，亦重複發生；究其發生原因主要係設備規劃設計欠佳，或未確實辦理相關設施維護作業，或工程施工品質及管理欠當所致。該公司對意外事件發生雖加以檢討並研提改善措施，但由意外事件接連發生結果觀之，改善效果欠佳，相關檢討流於形式。爰刪除桃園國際機場股份有限公司102年度預算所編福利費70,040千元之1/2。</text:p>
      <text:p text:style-name="P342">提案人：管碧玲<text:s text:c="2"/>葉宜津 <text:s/>蔡其昌 <text:s/>李昆澤</text:p>
      <text:p text:style-name="P343"><text:s text:c="2"/>魏明谷<text:s text:c="2"/>劉櫂豪</text:p>
      <text:p text:style-name="P344">(12)桃園機場公司102年度『用人費用—福利費』預算1,946萬1千元，係依照「職工福利金條例」等規定編列照顧企業內員工的福利經費，計算方式係以每月營業收入總額內提撥0.15%。</text:p>
      <text:p text:style-name="P345">然而，機場公司102年度541人的預算員額，除了公司成立後進用的正式從業人員外，尚有70位從原有航空站移撥的公務人員。該些公務人員之子女教育補助經費、結婚生育喪葬補助費等福利經費，已經特別提撥編列，若整個機場公司的福利金再全部編足，則無異是重複編列，是以，關於上述預算應依照從業人員占全部員工之比例，爰予酌減251萬8千元。</text:p>
      <text:p text:style-name="P346">提案人：李昆澤<text:s/><text:s/>蔡其昌 <text:s/>葉宜津<text:s text:c="2"/>管碧玲</text:p>
      <text:p text:style-name="P347"><text:s text:c="2"/>魏明谷<text:s text:c="2"/>劉櫂豪</text:p>
      <text:p text:style-name="P348"><text:span text:style-name="T349">(13)</text:span><text:span text:style-name="T350">桃園國際機場股份有限公司，其102年度預算案，其用人費用</text:span><text:span text:style-name="T351">科目</text:span><text:span text:style-name="T352">下之福利費中之</text:span><text:span text:style-name="T353">「其他</text:span><text:span text:style-name="T354">福利</text:span><text:span text:style-name="T355">費」</text:span><text:span text:style-name="T356">，共計編列1039萬3千元，此筆費用用途不明，且桃園國際機場股份有限公司屬國營事業，其員工待遇相較一般公務人員高，亦無民營事業面臨倒閉風險，故無編列之必要，爰予刪除此筆1039萬3千元之其他福利費。</text:span></text:p>
      <text:p text:style-name="P357">提案人：葉宜津<text:s text:c="2"/>李昆澤<text:s/><text:s/>管碧玲 <text:s/>蔡其昌</text:p>
      <text:p text:style-name="P358"><text:s text:c="2"/>魏明谷<text:s text:c="2"/>劉櫂豪</text:p>
      <text:p text:style-name="P359"><text:span text:style-name="T360">(14)</text:span><text:span text:style-name="T361">桃園國際機場股份有限公司，其102年度預算案，其用人費用科目下之福利費中之</text:span><text:span text:style-name="T362">「退休福利費」</text:span><text:span text:style-name="T363">共計編列18萬6千元，此筆費用用途不明，且退休人員其法律上之</text:span><text:span text:style-name="T364">照顧</text:span><text:span text:style-name="T365">甚且較一般在職工作人員為高，不需再予額外福利費用，爰刪除此項18萬6千元之退休福利費。</text:span></text:p>
      <text:p text:style-name="P366">提案人：葉宜津<text:s text:c="2"/>李昆澤<text:s/><text:s/>管碧玲 <text:s/>蔡其昌</text:p>
      <text:p text:style-name="P367"><text:s text:c="8"/>魏明谷<text:s text:c="2"/>劉櫂豪</text:p>
      <text:p text:style-name="P368"><text:span text:style-name="T369">(15)</text:span><text:span text:style-name="T370">桃園國際機場股份有限公司，其102年度預算案，其用人費用科目下之福利費中之</text:span><text:span text:style-name="T371">「提撥</text:span><text:span text:style-name="T372">福利</text:span><text:span text:style-name="T373">金」</text:span><text:span text:style-name="T374">1946萬1千元，係以</text:span><text:span text:style-name="T375">最高</text:span><text:span text:style-name="T376">提撥上限之0.15%計算。但桃園國際機場股份有限公司係國營事業，其待遇相較一般公務人員高，亦無民營事業面臨倒閉風險，福利金之提列不宜也無需過於優渥。且其中具公務人員及工員，其業已享有公務人員相關福利，其範圍及項目與福利金大致相同。因此其所編列之福利費應扣除具公務人員及工員之70人，並依0.05%之下限提撥，即為564萬8千元(1297400萬X 0.05% /541 X471)，故此部分應減列1381萬3千元。</text:span></text:p>
      <text:p text:style-name="P377">提案人：葉宜津<text:s text:c="2"/>李昆澤<text:s/><text:s/>管碧玲 <text:s/>蔡其昌</text:p>
      <text:p text:style-name="P378"><text:s text:c="8"/>魏明谷<text:s text:c="2"/>劉櫂豪</text:p>
      <text:p text:style-name="P379"><text:span text:style-name="T380">(16)</text:span><text:span text:style-name="T381">桃園國際機場股份有限公司，其102年度預算案其</text:span><text:span text:style-name="T382">「服務費用」</text:span><text:span text:style-name="T383">，扣除公共關係費外，高達21億5974萬8千元，其費用</text:span><text:span text:style-name="T384">項目</text:span><text:span text:style-name="T385">為水電費、郵電費等消耗性、經常性支出，其較101年度扣除公共關係費外之17億8506萬3千元，高出3億7468萬5千元，增加比例高達21%，但其營業總收入卻僅增加4%，完全不成比例支出。故本項扣除公共關係費已刪減外，應依營業總收入之成長比例成長，其以18億5646萬6千元為適當，故除公共關係費外，應再刪減3億3328萬2千元。</text:span><text:span text:style-name="T386"><text:s/></text:span></text:p>
      <text:p text:style-name="P387">提案人：葉宜津<text:s text:c="2"/>李昆澤<text:s/><text:s/>管碧玲 <text:s/>蔡其昌</text:p>
      <text:p text:style-name="P388"><text:s text:c="8"/>魏明谷<text:s text:c="2"/>劉櫂豪</text:p>
      <text:p text:style-name="P389"><text:span text:style-name="T390">(17)</text:span><text:span text:style-name="T391">桃園機場公司102年度預算案編列服務費用內之水電費5億2,822萬8千元、郵電費1,142萬7千元、印刷及裝訂費478萬元、廣告費1,066萬元及業務宣導費940萬4千元，較改制前98年度大幅增加(參下表)。鑒於未來如推動第三航廈、第三跑道等後續重大機場建設，將需龐大資金支應，相關經常性支出應本撙節原則編列。爰刪除桃園機場公司102年度預算案編列服務費用內之廣告費、業務宣導費、印刷及裝訂費共20,000千元，水電及郵電費各刪除1/10。</text:span></text:p>
      <text:p text:style-name="P392"><text:span text:style-name="T393">桃園機場98-102年度消耗性支出項目預、決算概況表<text:s/></text:span>單位：新台幣千元</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消耗性支出項目</text:p>
          </table:table-cell>
          <table:table-cell table:style-name="TableCell404">
            <text:p text:style-name="P405">98年度</text:p>
          </table:table-cell>
          <table:table-cell table:style-name="TableCell406">
            <text:p text:style-name="P407">99年度</text:p>
          </table:table-cell>
          <table:table-cell table:style-name="TableCell408">
            <text:p text:style-name="P409">100年度</text:p>
          </table:table-cell>
          <table:table-cell table:style-name="TableCell410">
            <text:p text:style-name="P411">101年度</text:p>
          </table:table-cell>
          <table:table-cell table:style-name="TableCell412">
            <text:p text:style-name="P413">102年度</text:p>
          </table:table-cell>
        </table:table-row>
        <table:table-row table:style-name="TableRow414">
          <table:table-cell table:style-name="TableCell415">
            <text:p text:style-name="P416">水電費</text:p>
          </table:table-cell>
          <table:table-cell table:style-name="TableCell417">
            <text:p text:style-name="P418">461,928</text:p>
          </table:table-cell>
          <table:table-cell table:style-name="TableCell419">
            <text:p text:style-name="P420">509,526</text:p>
          </table:table-cell>
          <table:table-cell table:style-name="TableCell421">
            <text:p text:style-name="P422">459,896</text:p>
          </table:table-cell>
          <table:table-cell table:style-name="TableCell423">
            <text:p text:style-name="P424">522,828</text:p>
          </table:table-cell>
          <table:table-cell table:style-name="TableCell425">
            <text:p text:style-name="P426">528,228</text:p>
          </table:table-cell>
        </table:table-row>
        <table:table-row table:style-name="TableRow427">
          <table:table-cell table:style-name="TableCell428">
            <text:p text:style-name="P429">郵電費</text:p>
          </table:table-cell>
          <table:table-cell table:style-name="TableCell430">
            <text:p text:style-name="P431">6,421</text:p>
          </table:table-cell>
          <table:table-cell table:style-name="TableCell432">
            <text:p text:style-name="P433">7,062</text:p>
          </table:table-cell>
          <table:table-cell table:style-name="TableCell434">
            <text:p text:style-name="P435">6,660</text:p>
          </table:table-cell>
          <table:table-cell table:style-name="TableCell436">
            <text:p text:style-name="P437">10,841</text:p>
          </table:table-cell>
          <table:table-cell table:style-name="TableCell438">
            <text:p text:style-name="P439">11,427</text:p>
          </table:table-cell>
        </table:table-row>
        <table:table-row table:style-name="TableRow440">
          <table:table-cell table:style-name="TableCell441">
            <text:p text:style-name="P442">印刷及裝訂費</text:p>
          </table:table-cell>
          <table:table-cell table:style-name="TableCell443">
            <text:p text:style-name="P444">944</text:p>
          </table:table-cell>
          <table:table-cell table:style-name="TableCell445">
            <text:p text:style-name="P446">1,011</text:p>
          </table:table-cell>
          <table:table-cell table:style-name="TableCell447">
            <text:p text:style-name="P448">3,915</text:p>
          </table:table-cell>
          <table:table-cell table:style-name="TableCell449">
            <text:p text:style-name="P450">4,381</text:p>
          </table:table-cell>
          <table:table-cell table:style-name="TableCell451">
            <text:p text:style-name="P452">4,780</text:p>
          </table:table-cell>
        </table:table-row>
        <table:table-row table:style-name="TableRow453">
          <table:table-cell table:style-name="TableCell454">
            <text:p text:style-name="P455">廣告費</text:p>
          </table:table-cell>
          <table:table-cell table:style-name="TableCell456">
            <text:p text:style-name="P457">1,586</text:p>
          </table:table-cell>
          <table:table-cell table:style-name="TableCell458">
            <text:p text:style-name="P459">1,362</text:p>
          </table:table-cell>
          <table:table-cell table:style-name="TableCell460">
            <text:p text:style-name="P461">5,162</text:p>
          </table:table-cell>
          <table:table-cell table:style-name="TableCell462">
            <text:p text:style-name="P463">10,142</text:p>
          </table:table-cell>
          <table:table-cell table:style-name="TableCell464">
            <text:p text:style-name="P465">10,660</text:p>
          </table:table-cell>
        </table:table-row>
        <table:table-row table:style-name="TableRow466">
          <table:table-cell table:style-name="TableCell467">
            <text:p text:style-name="P468">業務宣導費</text:p>
          </table:table-cell>
          <table:table-cell table:style-name="TableCell469">
            <text:p text:style-name="P470">345</text:p>
          </table:table-cell>
          <table:table-cell table:style-name="TableCell471">
            <text:p text:style-name="P472">256</text:p>
          </table:table-cell>
          <table:table-cell table:style-name="TableCell473">
            <text:p text:style-name="P474">641</text:p>
          </table:table-cell>
          <table:table-cell table:style-name="TableCell475">
            <text:p text:style-name="P476">17,435</text:p>
          </table:table-cell>
          <table:table-cell table:style-name="TableCell477">
            <text:p text:style-name="P478">9,404</text:p>
          </table:table-cell>
        </table:table-row>
        <table:table-row table:style-name="TableRow479">
          <table:table-cell table:style-name="TableCell480">
            <text:p text:style-name="P481">合計</text:p>
          </table:table-cell>
          <table:table-cell table:style-name="TableCell482">
            <text:p text:style-name="P483">471,224</text:p>
          </table:table-cell>
          <table:table-cell table:style-name="TableCell484">
            <text:p text:style-name="P485">519,217</text:p>
          </table:table-cell>
          <table:table-cell table:style-name="TableCell486">
            <text:p text:style-name="P487">476,274</text:p>
          </table:table-cell>
          <table:table-cell table:style-name="TableCell488">
            <text:p text:style-name="P489">565,627</text:p>
          </table:table-cell>
          <table:table-cell table:style-name="TableCell490">
            <text:p text:style-name="P491">564,499</text:p>
          </table:table-cell>
        </table:table-row>
      </table:table>
      <text:list text:style-name="LFO29" text:continue-numbering="true">
        <text:list-item>
          <text:p text:style-name="P492">註：1.資料來源，立法院預算中心。98年度至100年度為決算數，101年度及<text:s/>102</text:p>
        </text:list-item>
      </text:list>
      <text:p text:style-name="P493"><text:s text:c="8"/>年度為預算案數。</text:p>
      <text:p text:style-name="P494"><text:s text:c="5"/><text:s text:c="2"/><text:s/>2.表列98年度決算數係民航作業基金決算，99年度決算數包含民航作業基</text:p>
      <text:p text:style-name="P495"><text:s text:c="10"/>金及桃園機場公司之決算總和。</text:p>
      <text:p text:style-name="P496">提案人：管碧玲 <text:s/>葉宜津<text:s text:c="2"/>蔡其昌 <text:s/>李昆澤</text:p>
      <text:p text:style-name="P497"><text:s text:c="3"/><text:s/><text:s text:c="5"/>魏明谷<text:s text:c="2"/>劉櫂豪</text:p>
      <text:p text:style-name="P498"><text:span text:style-name="T499">(18)</text:span><text:span text:style-name="T500">桃園國際機場股份有限公司(以下簡稱機場公)102年度『旅</text:span></text:p>
      <text:p text:style-name="P501">運費』預算1282萬9千元，雖較上年度(101年)2019萬7</text:p>
      <text:p text:style-name="P502">千元未增加。</text:p>
      <text:p text:style-name="P503">惟查機場公司在今年11月底，為消耗過剩預算，竟變</text:p>
      <text:p text:style-name="P504">更資產門經費，支應近半數員工出國考察國際機場，五天花</text:p>
      <text:p text:style-name="P505">費700萬元，濫用預算之情事。且本年度『旅運費』亦較前</text:p>
      <text:p text:style-name="P506">年度決算數增加24%，綜上，為避免機場公司浪費情況頻頻</text:p>
      <text:p text:style-name="P507">發生，關於102年度『旅運費』預算1282萬9千元應予刪減</text:p>
      <text:p text:style-name="P508"><text:span text:style-name="T509">700萬元。</text:span><text:span text:style-name="T510"><text:s/></text:span></text:p>
      <text:p text:style-name="P511">提案人：李昆澤<text:s/><text:s/>蔡其昌 <text:s/>葉宜津<text:s text:c="2"/>魏明谷</text:p>
      <text:p text:style-name="P512"><text:s text:c="8"/>管碧玲 <text:s/>劉櫂豪</text:p>
      <text:p text:style-name="P513">(19)查桃園機場公司迄101年8月底閒置場所或廳舍情形，目前</text:p>
      <text:p text:style-name="P514">尚有圓山空廚等9筆建物、面積2萬2,977.19平方公尺（約</text:p>
      <text:p text:style-name="P515">6,950坪），尚處閒置狀態；而據該公司所擬改善措施，其中</text:p>
      <text:p text:style-name="P516">圓山空廚等1處將評估改建為廉價航空航廈，開放式機車棚</text:p>
      <text:p text:style-name="P517">等5處納入機場園區實施計畫檢討，作為第三航廈或地勤作</text:p>
      <text:p text:style-name="P518">業區使用，地下室行李庫房規劃為維護廠商辦公室，3號焚</text:p>
      <text:p text:style-name="P519">化爐為5號焚化爐預定地，至變電所則擬報廢（詳下表）桃</text:p>
      <text:p text:style-name="P520">園機場公司土地需支付租金予民航局，建物則係政府之投資</text:p>
      <text:p text:style-name="P521">，實應妥善運用、創造收益，不應任其閒置，爰凍結桃園國</text:p>
      <text:p text:style-name="P522">際機場股份有限公司102年度預算所編修理保養及保固費</text:p>
      <text:p text:style-name="P523">932,038千元之1/2，凍結部分矣該公司將具體改善計畫書</text:p>
      <text:p text:style-name="P524">面報告送本委員會審查通過後始得動支。<text:s/></text:p>
      <text:p text:style-name="P525"><text:span text:style-name="T526">桃園機場公司閒置場所或廳舍概況表 <text:s text:c="6"/></text:span>單位：平方公尺</text:p>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表格內文14行高">場所或廳舍名稱</text:p>
            </table:table-cell>
            <table:table-cell table:style-name="TableCell533">
              <text:p text:style-name="表格內文14行高">閒置面積</text:p>
            </table:table-cell>
            <table:table-cell table:style-name="TableCell534">
              <text:p text:style-name="表格內文14行高">閒置原因</text:p>
            </table:table-cell>
          </table:table-row>
        </table:table-header-rows>
        <table:table-row table:style-name="TableRow535">
          <table:table-cell table:style-name="TableCell536">
            <text:p text:style-name="表格內文14行高">開放式機車棚</text:p>
          </table:table-cell>
          <table:table-cell table:style-name="TableCell537">
            <text:p text:style-name="P538">868.80</text:p>
          </table:table-cell>
          <table:table-cell table:style-name="TableCell539">
            <text:p text:style-name="表格內文14行高">供停放機車，惟使用率偏低</text:p>
          </table:table-cell>
        </table:table-row>
        <table:table-row table:style-name="TableRow540">
          <table:table-cell table:style-name="TableCell541">
            <text:p text:style-name="表格內文14行高">舊污水處理廠辦公室</text:p>
          </table:table-cell>
          <table:table-cell table:style-name="TableCell542">
            <text:p text:style-name="P543">87.88</text:p>
          </table:table-cell>
          <table:table-cell table:style-name="TableCell544">
            <text:p text:style-name="表格內文14行高">原為污水處理辦公據點，嗣後因集中處理污水而不再使用</text:p>
          </table:table-cell>
        </table:table-row>
        <table:table-row table:style-name="TableRow545">
          <table:table-cell table:style-name="TableCell546">
            <text:p text:style-name="表格內文14行高">加油站</text:p>
          </table:table-cell>
          <table:table-cell table:style-name="TableCell547">
            <text:p text:style-name="P548">310.30</text:p>
          </table:table-cell>
          <table:table-cell table:style-name="TableCell549">
            <text:p text:style-name="表格內文14行高">地點欠佳、廠商承租意願低</text:p>
          </table:table-cell>
        </table:table-row>
        <table:table-row table:style-name="TableRow550">
          <table:table-cell table:style-name="TableCell551">
            <text:p text:style-name="表格內文14行高">保稅倉庫</text:p>
          </table:table-cell>
          <table:table-cell table:style-name="TableCell552">
            <text:p text:style-name="P553">4,136.28</text:p>
          </table:table-cell>
          <table:table-cell table:style-name="TableCell554">
            <text:p text:style-name="表格內文14行高">格局不符廠商需求</text:p>
          </table:table-cell>
        </table:table-row>
        <table:table-row table:style-name="TableRow555">
          <table:table-cell table:style-name="TableCell556">
            <text:p text:style-name="表格內文14行高">航警宿舍</text:p>
          </table:table-cell>
          <table:table-cell table:style-name="TableCell557">
            <text:p text:style-name="P558">1,742.34</text:p>
          </table:table-cell>
          <table:table-cell table:style-name="TableCell559">
            <text:p text:style-name="表格內文14行高">航警因預算不足，未再承租</text:p>
          </table:table-cell>
        </table:table-row>
        <table:table-row table:style-name="TableRow560">
          <table:table-cell table:style-name="TableCell561">
            <text:p text:style-name="表格內文14行高">圓山空廚</text:p>
          </table:table-cell>
          <table:table-cell table:style-name="TableCell562">
            <text:p text:style-name="P563">10,787.17</text:p>
          </table:table-cell>
          <table:table-cell table:style-name="TableCell564">
            <text:p text:style-name="表格內文14行高">開放航空業者加入空廚業後而没落</text:p>
          </table:table-cell>
        </table:table-row>
        <table:table-row table:style-name="TableRow565">
          <table:table-cell table:style-name="TableCell566">
            <text:p text:style-name="表格內文14行高">地下室行李庫房</text:p>
          </table:table-cell>
          <table:table-cell table:style-name="TableCell567">
            <text:p text:style-name="P568">944.38</text:p>
          </table:table-cell>
          <table:table-cell table:style-name="TableCell569">
            <text:p text:style-name="表格內文14行高">房舍形狀及出入口位置不易利用</text:p>
          </table:table-cell>
        </table:table-row>
        <table:table-row table:style-name="TableRow570">
          <table:table-cell table:style-name="TableCell571">
            <text:p text:style-name="表格內文14行高">變電所</text:p>
          </table:table-cell>
          <table:table-cell table:style-name="TableCell572">
            <text:p text:style-name="P573">1,952.49</text:p>
          </table:table-cell>
          <table:table-cell table:style-name="TableCell574">
            <text:p text:style-name="表格內文14行高">為新建變電站取代</text:p>
          </table:table-cell>
        </table:table-row>
        <table:table-row table:style-name="TableRow575">
          <table:table-cell table:style-name="TableCell576">
            <text:p text:style-name="表格內文14行高">3號焚化爐</text:p>
          </table:table-cell>
          <table:table-cell table:style-name="TableCell577">
            <text:p text:style-name="P578">2,147.55</text:p>
          </table:table-cell>
          <table:table-cell table:style-name="TableCell579">
            <text:p text:style-name="表格內文14行高">為4號焚化爐取代</text:p>
          </table:table-cell>
        </table:table-row>
        <table:table-row table:style-name="TableRow580">
          <table:table-cell table:style-name="TableCell581">
            <text:p text:style-name="表格內文14行高">合計</text:p>
          </table:table-cell>
          <table:table-cell table:style-name="TableCell582">
            <text:p text:style-name="P583">22,977.19</text:p>
          </table:table-cell>
          <table:table-cell table:style-name="TableCell584">
            <text:p text:style-name="表格內文14行高"/>
          </table:table-cell>
        </table:table-row>
      </table:table>
      <text:p text:style-name="P585">提案人：管碧玲<text:s text:c="2"/>葉宜津 <text:s/>蔡其昌 <text:s/>李昆澤</text:p>
      <text:p text:style-name="P586"><text:s text:c="8"/><text:s text:c="2"/>魏明谷<text:s text:c="2"/>劉櫂豪</text:p>
      <text:p text:style-name="P587">(20)桃園國際機場股份有限公司每年度編列『公共關係費』預算</text:p>
      <text:p text:style-name="P588">600萬元，主要供管理階層使用包括公司董事長、總經理、</text:p>
      <text:p text:style-name="P589">副總經理及總工程師在內的七人使用，核算每個月公關費高</text:p>
      <text:p text:style-name="P590">達50萬元，較主管機關交通部之部長特別費每個月5萬3</text:p>
      <text:p text:style-name="P591">千元、副首長特別費2萬6千元高出甚多，公關費預算寬裕</text:p>
      <text:p text:style-name="P592">且未有控管程序。</text:p>
      <text:p text:style-name="P593">查其100年度公共關係費使用情形，不僅有重複編列的</text:p>
      <text:p text:style-name="P594">情況，而且該公關費主要支應的項目為年節和禮品，一年181萬元(占全部的45%)，於全球經濟環境停滯、機場經營環境艱困之際，明顯浪費公帑。綜上，機場公司102年度『公共關係費』應予刪除480萬元。</text:p>
      <text:p text:style-name="P595">提案人：李昆澤<text:s/><text:s/>蔡其昌 <text:s/>葉宜津<text:s text:c="2"/>管碧玲</text:p>
      <text:p text:style-name="P596"><text:s text:c="8"/>魏明谷<text:s text:c="2"/>劉櫂豪</text:p>
      <text:p text:style-name="P597">(21)桃園機場公司102年度編列公共關係費600萬元，該公司正、副首長包括董事長、總經理、副總經理及總工程師在內，共有7人，每月可共用之公共關係費額度達50萬元，較主管機關交通部之部長特別費每月5萬3千元、副首長特別費2萬6千元為高，相當不合理。</text:p>
      <text:p text:style-name="P598">查該公司並未對公共關係費之支用訂定規範，各業務單位得視業務實際需要提出需求，循程序經副總經理層級以上之長官核可後動支，並檢據核銷。鑒於日前該公司公共關係費之使用曾遭外界質疑其用途及對象，為使公共關係費支用得以制度化且更趨健全，爰刪除102年度公共關係費之1/2，桃園國際機場公司並應於一個月內訂定相關支用規範，以建立完善稽核機制。<text:s/></text:p>
      <text:p text:style-name="P599">提案人：管碧玲<text:s text:c="2"/>葉宜津 <text:s/>蔡其昌 <text:s/>李昆澤</text:p>
      <text:p text:style-name="P600"><text:s text:c="8"/>魏明谷<text:s text:c="2"/>劉櫂豪</text:p>
      <text:p text:style-name="P601"><text:span text:style-name="T602">(22)桃園國際機場股份有限公司102年度勞務成本相關經費54億971萬1,000元，包括獎金所需</text:span><text:span text:style-name="T603">經費</text:span><text:span text:style-name="T604">5,599萬3,000元</text:span><text:span text:style-name="T605">。</text:span></text:p>
      <text:p text:style-name="P606"><text:span text:style-name="T607"><text:s text:c="8"/></text:span><text:span text:style-name="T608">惟桃園機場公司自99年11月1日成立至今，各種意</text:span><text:span text:style-name="T609">外</text:span><text:span text:style-name="T610">事件未曾間斷，除滲漏水情況持續發生外，手扶梯、時刻表等設施也曾發生故障，甚至危及飛航安全。桃機公司雖加以檢討並提改善措施，但意外事件還是接連發生，改善效果欠佳，檢討恐流於形式。其獎金本為勉勵員工之用，惟該公司卻未曾痛下苦心改善，不停發生各項意外事件，應予譴責。</text:span></text:p>
      <text:p text:style-name="P611"><text:span text:style-name="T612">爰此，關於該公司獎金應予</text:span><text:span text:style-name="T613">凍結</text:span><text:span text:style-name="T614">五分之一，俟主管機</text:span></text:p>
      <text:p text:style-name="P615"><text:span text:style-name="T616">關就上述問題向立法院交通委員會提書面報告後，始得動支。</text:span><text:span text:style-name="T617"><text:s/></text:span></text:p>
      <text:p text:style-name="P618">提案人：魏明谷 <text:s/>葉宜津 <text:s/>李昆澤 <text:s/>管碧玲</text:p>
      <text:p text:style-name="P619"><text:s text:c="2"/>蔡其昌 <text:s/>劉櫂豪</text:p>
      <text:p text:style-name="P620"><text:span text:style-name="T621">(23)桃園國際機場（股）公司101年度預算「勞務收入</text:span><text:span text:style-name="T622">—</text:span><text:span text:style-name="T623">空橋或接駁車使用費」編列3億2,</text:span><text:span text:style-name="T624">681</text:span><text:span text:style-name="T625">萬6,000元，「勞務成本--空橋操作等外包費」編列1億2,976萬4,000元，外包費用占收入僅約39.70％；而102年度預算「勞務收入—空橋或接駁車使用費」編列2億8,680萬元，較101年減少4001萬6,000元，102年「勞務成本</text:span><text:span text:style-name="T626">—</text:span><text:span text:style-name="T627">空橋操作、接駁作業等外包費」編列2億3,435萬8,000元，外包費支出較101年增加1億5,703萬6,000元，外包費占收入暴增到81.71％，顯然桃園國際機場（股）公司外包費預算編列過於浮濫，勞務收入減少約4,000萬餘元，勞務成本又暴增約1億5,700萬餘元，且勞務支出占勞務收入8成以上，殊不合理，應比照101年度預算將支出減列至收入4成，方符常理，爰此桃園國際機場（股）公司102年度預算「勞務成本—空橋操作、接駁作業等外包費」編列2億3,435萬8,000元擬刪減1億1,963萬8,000元。</text:span><text:span text:style-name="T628"><text:s/></text:span></text:p>
      <text:p text:style-name="P629">提案人：劉櫂豪 <text:s/>李昆澤 <text:s/>葉宜津</text:p>
      <text:p text:style-name="P630"><text:span text:style-name="T631">(24)</text:span><text:span text:style-name="T632">桃園國際機場股份有限公司102年度『勞務成本-棧儲、包裝、代理及加工費』預算2億6930萬6萬，比上年度預算數(1億6471萬2千元)增加1億459萬4千元、增幅高達63%，主要是因空橋操作、接駁作業等外包費用大幅增加所致。</text:span></text:p>
      <text:p text:style-name="P633">經查，機場公司102年度的機場旅客服務人次和航空</text:p>
      <text:p text:style-name="P634">器服務的營運目標和上年度相較僅成長0.35%~3.6%，惟相關費用卻增加63%，預算明顯浮編，是以上述預算應予刪除1億元。</text:p>
      <text:p text:style-name="P635">提案人：李昆澤<text:s/><text:s/>蔡其昌 <text:s/>葉宜津<text:s text:c="2"/>劉櫂豪</text:p>
      <text:p text:style-name="P636">管碧玲<text:s text:c="2"/>魏明谷<text:s text:c="2"/>　</text:p>
      <text:p text:style-name="P637"><text:span text:style-name="T638">(25)桃園國際機場股份有限公司102年度『勞務成本</text:span><text:span text:style-name="T639">－</text:span><text:span text:style-name="T640">水電費』預算3億5410萬9千元，比上年度增加1861萬1千元、增幅5.5%。雖101年4月電費有調漲，惟漲幅實際上是4.8%，機場公司本年度的水電費明顯寬列，且與政府鼓勵節能減碳的政策相違，爰此，上述預算爰予刪減350萬元。</text:span><text:span text:style-name="T641"><text:s/></text:span></text:p>
      <text:p text:style-name="P642">提案人：李昆澤<text:s/><text:s/>蔡其昌 <text:s/>葉宜津<text:s text:c="2"/>管碧玲</text:p>
      <text:p text:style-name="P643"><text:s text:c="8"/>魏明谷<text:s text:c="2"/>劉櫂豪</text:p>
      <text:p text:style-name="P644"><text:span text:style-name="T645">(26)</text:span><text:span text:style-name="T646">桃園國際機場股份有限公司102年度『其他營業成本-租賃成本』預算33億6491萬7千元。無上年度之預算數，僅有前年度的決算數，且本年度預算數比上年度決算數增加1.5%。</text:span></text:p>
      <text:p text:style-name="P647">鑒於該科目列為營業成本，而影響機場公司的營業毛</text:p>
      <text:p text:style-name="P648">利，但關於其業務內容卻未有任何說明，致使機場公司本年度的營業毛利是公司成立以來最低的。爰此，上述預算爰予刪減3300萬元，餘數凍結五分之一，俟向立法院交通委員會報告後始得動支。<text:s/></text:p>
      <text:p text:style-name="P649">提案人：李昆澤<text:s/><text:s/>蔡其昌 <text:s/>葉宜津<text:s text:c="2"/>管碧玲</text:p>
      <text:p text:style-name="P650"><text:s text:c="8"/>魏明谷<text:s text:c="2"/>劉櫂豪</text:p>
      <text:p text:style-name="P651"><text:span text:style-name="T652">(27)桃園國際機場股份有限公司</text:span><text:span text:style-name="T653">102</text:span><text:span text:style-name="T654">年度其他營業成本相關經費</text:span><text:span text:style-name="T655">33</text:span><text:span text:style-name="T656">億</text:span><text:span text:style-name="T657">6,491</text:span><text:bookmark-start text:name="_GoBack"/><text:bookmark-end text:name="_GoBack"/><text:span text:style-name="T658">萬</text:span><text:span text:style-name="T659">1,000</text:span><text:span text:style-name="T660">元，包括獎金所需經費</text:span><text:span text:style-name="T661">3,028</text:span><text:span text:style-name="T662">萬</text:span><text:span text:style-name="T663">4,000</text:span><text:span text:style-name="T664">元</text:span><text:span text:style-name="T665">。</text:span></text:p>
      <text:p text:style-name="P666"><text:span text:style-name="T667">惟桃園機場公司自</text:span><text:span text:style-name="T668">99</text:span><text:span text:style-name="T669">年</text:span><text:span text:style-name="T670">11</text:span><text:span text:style-name="T671">月</text:span><text:span text:style-name="T672">1</text:span><text:span text:style-name="T673">日成立至今，各種意外事件未曾間斷，除滲漏水情況持續發生外，手扶梯、時刻表等設施也曾</text:span><text:span text:style-name="T674">發生故障</text:span><text:span text:style-name="T675">，甚至危及飛航安全。桃機公司雖加以檢討並提改善措施，但意外事件還是接連發生，改善效果欠佳，檢討恐流於形式。其獎金本為勉勵員工之用，惟該公司卻未曾痛下苦心改善，不停發生各項意外事件，應予譴責。</text:span></text:p>
      <text:p text:style-name="P676"><text:span text:style-name="T677">爰此，關於該公司獎金應予凍結五分之一，俟主管機關就上述問題向立法院交通委員會提書面報告後，始得動支</text:span><text:span text:style-name="T678"><text:s/></text:span></text:p>
      <text:p text:style-name="P679">提案人：魏明谷 <text:s/>葉宜津 <text:s/>李昆澤 <text:s/>管碧玲</text:p>
      <text:p text:style-name="P680"><text:s text:c="8"/>蔡其昌 <text:s/>劉櫂豪</text:p>
      <text:p text:style-name="P681">(28)桃園國際機場於100年發生婦人闖入桃園機場管制區，登上停機坪一架華航波音七四七巨無霸客機，甚至謊稱是華航人員騙過工作人員，躲在駕駛休息室的離譜事件，顯示人員教育訓練與保安措施出現重大漏洞。爰此，予以凍結「其他營業成本」-「服務費用」-「專業服務費」計畫20%，俟桃園國際機場針對安全管制提出改善報告後，始得動支。</text:p>
      <text:p text:style-name="P682">提案人：蔡其昌 <text:s/>李昆澤 <text:s/>魏明谷 <text:s/>葉宜津</text:p>
      <text:p text:style-name="P683"><text:s text:c="8"/>管碧玲 <text:s/>劉櫂豪</text:p>
      <text:p text:style-name="P684"><text:span text:style-name="T685">(29)</text:span><text:span text:style-name="T686">桃園國際機場股份有限公司</text:span><text:span text:style-name="T687">102</text:span><text:span text:style-name="T688">年度業務費用相關經費</text:span><text:span text:style-name="T689">9</text:span><text:span text:style-name="T690">億</text:span><text:span text:style-name="T691">493</text:span><text:span text:style-name="T692">萬</text:span><text:span text:style-name="T693">5,000</text:span><text:span text:style-name="T694">元，包括獎金所需經費</text:span><text:span text:style-name="T695">741</text:span><text:span text:style-name="T696">萬</text:span><text:span text:style-name="T697">5,000</text:span><text:span text:style-name="T698">元。</text:span></text:p>
      <text:p text:style-name="P699"><text:span text:style-name="T700"><text:s text:c="8"/></text:span><text:span text:style-name="T701">惟桃園機場公司自</text:span><text:span text:style-name="T702">99</text:span><text:span text:style-name="T703">年</text:span><text:span text:style-name="T704">11</text:span><text:span text:style-name="T705">月</text:span><text:span text:style-name="T706">1</text:span><text:span text:style-name="T707">日成立至今，各種意外事件未曾間斷，除滲漏水情況持續發生外，手扶梯、時刻表等設施也曾發生故障，甚至危及飛航安全。桃機公司雖加以檢討並提改善措施，但意外事件還是接連發生，改善效果欠佳，檢討恐流於形式。其獎金本為勉勵員工之用，惟該公司卻未曾痛下苦心改善，不停發生各項意外事件，應予譴責。</text:span></text:p>
      <text:p text:style-name="P708"><text:s text:c="8"/>爰此，關於該公司獎金應予凍結五分之一，俟主管機</text:p>
      <text:p text:style-name="P709">關就上述問題向立法院交通委員會提書面報告後，始得動</text:p>
      <text:p text:style-name="P710">支。<text:s/></text:p>
      <text:p text:style-name="P711">提案人：魏明谷 <text:s/>葉宜津 <text:s/>李昆澤 <text:s/>管碧玲</text:p>
      <text:p text:style-name="P712"><text:s text:c="8"/>蔡其昌 <text:s/>劉櫂豪</text:p>
      <text:p text:style-name="P713"><text:span text:style-name="T714">(30)</text:span><text:span text:style-name="T715">桃園國際機場股份有限公司102年度『業務費用—旅運費』</text:span></text:p>
      <text:p text:style-name="P716">預算564萬2千元，係支應國內、大陸地區及國外出差之</text:p>
      <text:p text:style-name="P717">費用，然而本年度的旅運費不僅是上年度預算數的三倍，</text:p>
      <text:p text:style-name="P718">更是前年度決算數的四倍，明顯浪費公帑，上述預算應予</text:p>
      <text:p text:style-name="P719">刪減300萬元。<text:s/></text:p>
      <text:p text:style-name="P720">提案人：李昆澤<text:s/><text:s/>蔡其昌 <text:s/>葉宜津<text:s text:c="2"/>劉櫂豪</text:p>
      <text:p text:style-name="P721">管碧玲<text:s text:c="2"/>魏明谷<text:s text:c="2"/></text:p>
      <text:p text:style-name="P722">(31)桃園國際機場股份有限公司102年度『業務費用－印刷裝訂與廣告費』預算1755萬2千元，雖僅比上年度預算數增加11%，惟查卻是前年度決算五倍，顯見該筆預算並未根據實際支應狀況編列，明顯浪費公帑，上述預算應予刪減1,000萬元。</text:p>
      <text:p text:style-name="P723">提案人：李昆澤<text:s/><text:s/>蔡其昌 <text:s/>葉宜津<text:s text:c="2"/>劉櫂豪</text:p>
      <text:p text:style-name="P724">管碧玲<text:s text:c="2"/>魏明谷<text:s text:c="2"/></text:p>
      <text:p text:style-name="P725"><text:span text:style-name="T726">(32)桃園國際機場（股）公司101年度預算「業務費用－廣告費」編列426萬9,000元，而102年度預算「業務用費－廣（公）告費」卻暴增至1054萬元，增幅達146.90％，惟桃園國際機場（股）公司102年並無新增計畫需求必須增加廣告費用，反而應加強的國際行銷部分，101年「業務費用－業務宣導費」編列1112萬5000元辦理國際行銷，102年卻減列至700萬元而已，顯然桃園國際機場（股）公司廣告宣導經費不僅未依實際需求編列，且過於浮濫，爰此桃園國際機場（股）公司102年度預算「業務費用－廣（公）告費」編列1054萬元擬刪減500萬元。</text:span><text:span text:style-name="T727"><text:s/></text:span></text:p>
      <text:p text:style-name="P728">提案人：劉櫂豪 <text:s/>李昆澤 <text:s/>葉宜津</text:p>
      <text:p text:style-name="P729"><text:span text:style-name="T730">(33)桃園國際機場股份有限公司102年度『業務費用－會費、捐助與分攤』</text:span><text:span text:style-name="T731">預算</text:span><text:span text:style-name="T732">199萬5千元，主要係支應國際機場協會(ACI)之會費。經查，國際機場協會(ACI)每一季都會針對受評比的機場服務品質，進行旅客調查與評比，評比共分36項，其各項分數的高低可作為機場服務品質改進的參考，亦可作為監督桃園機場標準。然而，機場公司對外僅公布機場整體排名(我國2012年第3季機場評比排名第11)，但外界卻無從得知評比項目，無從檢視該排名的意義，致使該排名與全國民眾感受落差甚大。若該評比預算無法達到監督與促進我國機場進步的用意，而是作為文宣和廣告使用，則該筆預算有檢討必要，是以，關於桃園國際機場股份有限公司102年度『業務費用－會費、捐助與分攤』預算199萬5千元全數凍結，俟向立法院交通委員會報告後始得動支。</text:span><text:span text:style-name="T733"><text:s/></text:span></text:p>
      <text:p text:style-name="P734">提案人：李昆澤<text:s/><text:s/>蔡其昌 <text:s/>葉宜津<text:s text:c="2"/>管碧玲</text:p>
      <text:p text:style-name="P735"><text:s text:c="8"/>魏明谷<text:s text:c="2"/>劉櫂豪</text:p>
      <text:p text:style-name="P736"><text:span text:style-name="T737">(34</text:span><text:span text:style-name="T738">）</text:span><text:span text:style-name="T739">桃園國際機場股份有限公司</text:span><text:span text:style-name="T740">102</text:span><text:span text:style-name="T741">年度其他營業成本相關經費</text:span><text:span text:style-name="T742">7,553</text:span><text:span text:style-name="T743">萬</text:span><text:span text:style-name="T744">3,000</text:span><text:span text:style-name="T745">元，包括獎金所需經費</text:span><text:span text:style-name="T746">2,419</text:span><text:span text:style-name="T747">萬元。</text:span></text:p>
      <text:p text:style-name="P748"><text:span text:style-name="T749"><text:s text:c="9"/></text:span><text:span text:style-name="T750">惟桃園機場公司自</text:span><text:span text:style-name="T751">99</text:span><text:span text:style-name="T752">年</text:span><text:span text:style-name="T753">11</text:span><text:span text:style-name="T754">月</text:span><text:span text:style-name="T755">1</text:span><text:span text:style-name="T756">日成立至今，各種</text:span></text:p>
      <text:p text:style-name="P757">意外事件未曾間斷，除滲漏水情況持續發生外，手扶梯、時刻表等設施也曾發生故障，甚至危及飛航安全。桃機公司雖加以檢討並提改善措施，但意外事件還是接連發生，改善效果欠佳，檢討恐流於形式。其獎金本為勉勵員工之用，惟該公司卻未曾痛下苦心改善，不停發生各項意外事件，應予譴責。</text:p>
      <text:p text:style-name="P758">爰此，關於該公司獎金應予凍結五分之一，俟主管機關就上述問題向立法院交通委員會提書面報告後，始得動支。<text:s/></text:p>
      <text:p text:style-name="P759">提案人：魏明谷 <text:s/>葉宜津 <text:s/>李昆澤 <text:s/>管碧玲</text:p>
      <text:p text:style-name="P760"><text:s text:c="2"/>蔡其昌 <text:s/>劉櫂豪</text:p>
      <text:p text:style-name="P761"><text:span text:style-name="T762">(35)</text:span><text:span text:style-name="T763">桃園機場公司</text:span><text:span text:style-name="T764">102</text:span><text:span text:style-name="T765">年度編列公共關係費</text:span><text:span text:style-name="T766">600</text:span><text:span text:style-name="T767">萬元，與上年度</text:span><text:span text:style-name="T768">預算</text:span><text:span text:style-name="T769">數</text:span><text:span text:style-name="T770">相同</text:span><text:span text:style-name="T771">，其占營業收入</text:span><text:span text:style-name="T772">129</text:span><text:span text:style-name="T773">億</text:span><text:span text:style-name="T774">7,426</text:span><text:span text:style-name="T775">萬</text:span><text:span text:style-name="T776">8</text:span><text:span text:style-name="T777">千元之比率為</text:span><text:span text:style-name="T778">0.046</text:span><text:span text:style-name="T779">％，亦低於所得稅法規定比率。</text:span></text:p>
      <text:p text:style-name="P780"><text:span text:style-name="T781"><text:s text:c="8"/></text:span><text:span text:style-name="T782">惟該公關費用大多仍供管理階層使用，而該公司正、副首長包括董事長、總經理、副總經理及總</text:span><text:span text:style-name="T783">工程師</text:span><text:span text:style-name="T784">在內，共有</text:span><text:span text:style-name="T785">7</text:span><text:span text:style-name="T786">人，每月可共用之公共關係費額度達</text:span><text:span text:style-name="T787">50</text:span><text:span text:style-name="T788">萬元，竟然比主管機關交通部之部長特別費每月</text:span><text:span text:style-name="T789">5</text:span><text:span text:style-name="T790">萬</text:span><text:span text:style-name="T791">3</text:span><text:span text:style-name="T792">千元、副首長特別費</text:span><text:span text:style-name="T793">2</text:span><text:span text:style-name="T794">萬</text:span><text:span text:style-name="T795">6</text:span><text:span text:style-name="T796">千元還高，顯然不符比例。爰此，建議將管理費用項下之公共關係費用三分之一，予以全數刪除之。</text:span><text:span text:style-name="T797"><text:s/></text:span></text:p>
      <text:p text:style-name="P798">提案人：魏明谷 <text:s/>葉宜津 <text:s/>李昆澤 <text:s/>管碧玲</text:p>
      <text:p text:style-name="P799"><text:s text:c="8"/>蔡其昌 <text:s/>劉櫂豪</text:p>
      <text:p text:style-name="P800"><text:span text:style-name="T801">(36)桃園國際機場股份有限公司，其102年度預算案管理費</text:span><text:span text:style-name="T802"><text:s/></text:span><text:span text:style-name="T803">用項下編列600萬元之公共關係費，依該公司於今年3月9日發佈之說明稿，其表示102年度編列之公共關係費將減列2/3，即編列200萬元，但預算書呈現內容仍為600萬元。且其占營業收入129億7426萬8千元之比率為0.046%，亦較100年度25家國營事業之公關費用比例之0.006%為高，依此比例其公關費用以77萬8千元為適當，爰予以刪除522萬2千元。</text:span><text:span text:style-name="T804"><text:s/></text:span></text:p>
      <text:p text:style-name="P805">提案人：葉宜津<text:s text:c="2"/>李昆澤<text:s/><text:s/>管碧玲 <text:s/>蔡其昌</text:p>
      <text:p text:style-name="P806"><text:s text:c="6"/><text:s text:c="2"/>魏明谷<text:s text:c="2"/>劉櫂豪</text:p>
      <text:p text:style-name="P807"><text:span text:style-name="T808">(37)桃園國際機場股份有限公司102年度『利息費用』預算6257萬8千元，是上年度預算數(1327萬8千)將近五倍。主要因機場公司預計在102年度舉債支應業務發展及固定資產建設所需資金。惟查機場公司的固定資產執行率嚴重低落，100年度的執行率61%，甚至101年度10月底的預算執行率僅有9.7%。綜上，機場公司之固定資產建設改良每年的執行率甚低，公司卻持續舉債籌措資金，徒生不必要的利息費用，爰此要求機場公司應配合實際工作進度分期辦理舉債，桃園國際機場股份有限公司102年度『利息費用』預算6257萬8千元應予刪除5000萬元。</text:span></text:p>
      <text:p text:style-name="P809">提案人：李昆澤<text:s/><text:s/>蔡其昌 <text:s/>葉宜津<text:s text:c="2"/>管碧玲</text:p>
      <text:p text:style-name="P810"><text:s text:c="8"/>魏明谷<text:s text:c="2"/>劉櫂豪</text:p>
      <text:p text:style-name="P811"><text:span text:style-name="T812"><text:s text:c="7"/>（38）</text:span><text:span text:style-name="T813">①</text:span><text:span text:style-name="T814">為有效提昇國際機場形象，關於桃園機場二期航廈出</text:span></text:p>
      <text:p text:style-name="P815"><text:span text:style-name="T816">入境併排停車亂象（每天有450輛大客車進出），請桃園國際機場公司及航空警察局針對停車壅塞所衍生的大小客車併排停車、旅行團塞爆出境大廳門口及人車搶道等問題，嚴格管制大型客車直接在二期三樓出境大廳上下客，有效管理車輛分流，並將大客車引導到P4停車場停放、接送旅客。</text:span><text:span text:style-name="T817">②</text:span><text:span text:style-name="T818">在桃園機場完成二期航廈三樓出境大廳車輛分流改善計畫之前，102年度預算「勞務成本」及「其他營業成本」項下「什項設備維護費」5190千元及5463千元凍結1/2，前開車輛分流改善計畫完成後始得動支。</text:span></text:p>
      <text:p text:style-name="P819"><text:span text:style-name="T820">提案人：</text:span><text:span text:style-name="T821">羅淑蕾 <text:s/>楊麗環 <text:s/>陳根德 <text:s/>林明溱</text:span></text:p>
      <text:p text:style-name="P822"><text:span text:style-name="T823">3.稅前淨利：</text:span><text:span text:style-name="T824">原列28億2,494萬4,000元</text:span><text:span text:style-name="T825">，</text:span><text:span text:style-name="T826">增</text:span><text:span text:style-name="T827">列</text:span><text:span text:style-name="T828">1</text:span><text:span text:style-name="T829">,</text:span><text:span text:style-name="T830">394</text:span><text:span text:style-name="T831">萬元，</text:span><text:span text:style-name="T832">其餘均照列</text:span><text:span text:style-name="T833">，</text:span><text:span text:style-name="T834">改列為2</text:span><text:span text:style-name="T835">8</text:span><text:span text:style-name="T836">億</text:span><text:span text:style-name="T837">3</text:span><text:span text:style-name="T838">,</text:span><text:span text:style-name="T839">888</text:span><text:span text:style-name="T840">萬</text:span><text:span text:style-name="T841">4</text:span><text:span text:style-name="T842">,000元。</text:span></text:p>
      <text:p text:style-name="P843">(三)服務成本部分：隨同營業總支出審查結果調整。</text:p>
      <text:p text:style-name="P844">(四)轉投資計畫部分：無列數。</text:p>
      <text:p text:style-name="P845">(五)重大之建設事業部分：45億8,954萬4,000元，照列。</text:p>
      <text:p text:style-name="P846"><text:span text:style-name="T847">本項有</text:span><text:span text:style-name="T848">委員提案11</text:span><text:span text:style-name="T849">案，不予處理：</text:span></text:p>
      <text:p text:style-name="P850"><text:span text:style-name="T851"><text:s text:c="3"/></text:span><text:span text:style-name="T852">1.</text:span><text:span text:style-name="T853">桃園航空城</text:span><text:span text:style-name="T854">計畫</text:span><text:span text:style-name="T855">內容主要分為「桃園國際機場區及附近地區特定區用地取得」及「未來機場擴建工程」兩部分；桃園機場公司係負責推動「未來機場擴建工程」部分，主要項目包括第三航廈、第三跑道、客貨停機位、衞星廊廳、旅客運輸系統、貨運站區、維修區等，目前僅第三航站區委託規劃案正式編列預算辦理。</text:span></text:p>
      <text:p text:style-name="P856"><text:s text:c="9"/>查第三航站區委託規劃案計畫總額2億8,166萬3千元，辦理期間自101年1月至103年6月，其中101年度編列4,225萬元，102年度編列1億2,674萬8千元，103年度編列1億1,266萬5千元。該案業於101年8月間辦理公開閱覽，9月間上網辦理公開招標，預計12月間進行評選作業。準此，第三航站區委託規劃案最快僅能於101年底評選出規劃廠商，101年度所編預算恐無法依預定時程執行。為避免造成鉅額經費保留而使資源閒置，應緩編102年度預算。</text:p>
      <text:p text:style-name="P857"><text:span text:style-name="T858">爰將102年度編列1億2,674萬8千元之第三航站區委託規畫案全數凍結，矣桃園機場公司依預算法第34條規定，將成本效益分析報告、財源籌措及資金運用之說明送本院備查後，再行審議。</text:span><text:span text:style-name="T859"><text:s/></text:span></text:p>
      <text:p text:style-name="P860">提案人：管碧玲 <text:s/>葉宜津 <text:s/>蔡其昌 <text:s/>李昆澤</text:p>
      <text:p text:style-name="P861"><text:s text:c="2"/>魏明谷 <text:s/>劉櫂豪</text:p>
      <text:p text:style-name="P862"><text:span text:style-name="T863">2.</text:span><text:span text:style-name="T864">桃園機場公司102年度預算案，有關一般建築及設備計畫之分年性項目計編列21項、共18億4,281萬2千元；其中6項工程，目前進度嚴重落後。</text:span></text:p>
      <text:p text:style-name="P865"><text:span text:style-name="T866"><text:s text:c="6"/></text:span><text:span text:style-name="T867">查102年度編列「桃園機場停車場暨陸側交通設施改善計畫」6,517萬9千元，迄101年8月底工程執行進度27％，預算則僅支用8千元；「第一、二航廈廁所改善工程」編列2億1,840萬元，8月底工程尚未發包施工，預算僅支用571萬2千元；、「配合第一航廈改善專案公共區域整體改善工程」編列1億3,952萬8千元，工程進度32％，預算支用339萬8千元；「第二航廈室內標誌新增及整體汰換工程」編列1,763萬7千元，工程尚未決標，預算全數未動支；「第二航廈空調系統整建」編列6,000萬元，正辦理規劃設計標案上網公告作業，預算全數未動支；「整建第一航廈空調系統設備計畫」編列4,922萬4千元，正辦理規劃設計標案上網公告作業，預算全數未動支。</text:span></text:p>
      <text:p text:style-name="P868"><text:span text:style-name="T869">鑒於上述六項工程進度嚴重落後，爰刪除102年度該六項工程預算合計549,968千元之1/2。</text:span><text:span text:style-name="T870"><text:s/></text:span></text:p>
      <text:p text:style-name="P871">提案人：管碧玲 <text:s/>葉宜津 <text:s/>蔡其昌 <text:s/>李昆澤<text:s/></text:p>
      <text:p text:style-name="P872">魏明谷 <text:s/>劉櫂豪</text:p>
      <text:p text:style-name="P873">3.桃園機場公司102年度預算案於機械及設備項下賡續編列「橋電橋氣設備採購計畫」3億元，然經該公司檢視現有設備狀況後，該項計畫內容將辦理變更，卻未依預算法規定附具變更後之全部計畫供國會審查。</text:p>
      <text:p text:style-name="P874"><text:s text:c="6"/>監察院101年4月間對民航局及桃園機場公司之空橋</text:p>
      <text:p text:style-name="P875"><text:span text:style-name="T876">附設延伸電纜設備（簡稱橋電）及空調設備（簡稱橋氣）閒置及使用率偏低</text:span><text:span text:style-name="T877">提出</text:span><text:span text:style-name="T878">糾正案。桃園機場公司為改善橋電橋氣設備使用效益，遂編列「橋電橋氣設備採購計畫」，該計畫辦理期間自101年度至102年度，總經費3億8,273萬元，其中101年度編列8,273萬元、102年度編列3億元，預計採購24套橋電設備（第一航廈4套、第二航廈20套）、38套橋氣設備（第一航廈18套、第二航廈20套）。但依據桃園機場公司提供資料顯示，鑒於近來空橋損壞事件頻傳，該公司除採購上述24套橋電設備及38套橋氣設備外，尚需汰換第二航廈40座空橋，故辦理期間將變更為101年度至104年度，而103年度及104年度亦將增編約6億元，總經費則增加為9億7,771萬元。</text:span></text:p>
      <text:p text:style-name="P879"><text:span text:style-name="T880"><text:s text:c="4"/>該項計畫內容不僅將增列購置空橋經費，亦延長原訂辦理時程，卻未依</text:span><text:span text:style-name="T881">預算</text:span><text:span text:style-name="T882">法規定附具變更後之全部計畫供國會審查，應予譴責，爰將102年度編列之300,000千元全數凍結，俟該公司向本委員會提送修正計畫再行審議。<text:s/></text:span></text:p>
      <text:p text:style-name="P883">提案人：管碧玲 <text:s/>葉宜津 <text:s/>蔡其昌 <text:s/>李昆澤</text:p>
      <text:p text:style-name="P884"><text:s/>魏明谷 <text:s/>劉櫂豪</text:p>
      <text:p text:style-name="P885"><text:span text:style-name="T886">4.</text:span><text:span text:style-name="T887">根據審計部100年度中央政府總決算審核報告：「民用航空</text:span><text:span text:style-name="T888">局及桃園機場公司購置橋電及橋氣設備，提供停機坪飛機電力及維持空調系統，惟</text:span><text:span text:style-name="T889">使用</text:span><text:span text:style-name="T890">率偏低，仍陸續購置設備，造成閒置及投資效益偏低情事…經依審計法第69條規定，於民國100年10月7日函請交通部查明妥處，並報告監察院，業經監察院提案糾正」惟桃園機場公司102年度仍編列3億元辦理橋電橋氣設備採購計畫、6,000萬元辦理第二期航廈空調系統整建、4,922萬4千元辦理整建第一期航廈空調系統設備計畫，另依據立法院預算中心評估報告所述「鑒於近來空橋損壞事件頻傳，該公司除採購上述24套橋電設備及38套橋氣設備外，尚須汰換第二航廈40座空橋，故辦理期間將變更為101年度至104年度，而103年度及104年度亦將增編約6億元，總經費則增加為9億7,771萬元，惟102年度預算仍照原訂計畫內容送國會審議，並未予以變更。」顯然桃園國際機場（股）公司針對監察院糾正案未能確實檢討，並且預算編列亦未按照核定計畫內容編列，有逃避監督之嫌，爰此桃園國際機場（股）公司102年預算「一般建築及設備計畫—機械及設備」編列11億9098萬5000元，其中橋電橋氣設備採購計畫3億元、第二期航廈空調系統整建6000萬元、整建第一期航廈空調系統設備計畫4922萬4000元，擬全數凍結，俟桃園國際機場（股）公司就監察院糾正案檢討及相關計畫內容必要性向交通委員會專案報告同意後，始得動支。</text:span></text:p>
      <text:p text:style-name="P891">提案人：劉櫂豪 <text:s/>李昆澤 <text:s/>葉宜津</text:p>
      <text:p text:style-name="P892"><text:span text:style-name="T893">5.桃園國際機場股份有限公司102年度『一般建築及設備計畫』之「機械及設備」預算11億</text:span><text:span text:style-name="T894">9098</text:span><text:span text:style-name="T895">萬5千元，比上年度預算數6億607萬8千元，增加5.85億元、增幅高達96%。經查缺失如下:</text:span></text:p>
      <text:p text:style-name="P896">(1)「橋電橋氣設備採購計畫」係提供停機坪電力以維持空調系統，經審計部指出，該設備使用率偏低，但卻仍陸續購置設備，造成閒置及投資效益偏低，有檢討必要。</text:p>
      <text:p text:style-name="P897">(2)「第二航廈空調系統整建」，截至今年(101年)八月底才辦理上網公告標案作業，以至於預算全數未動支，執行進度嚴重落後。</text:p>
      <text:p text:style-name="P898"><text:span text:style-name="T899">(3)「整建第一航廈室空調系統設備計畫」迄今年八月底，才辦理上</text:span><text:span text:style-name="T900">網公告標案作業，以至於預算全數未動支，執行進度嚴重落後。</text:span></text:p>
      <text:p text:style-name="P901">綜上，102年度『一般建築及設備計畫』之「機械及設備」預算11億9098萬5千元應予凍結五分之一，俟向立法院交通委員會報告後，始得動支。<text:s/></text:p>
      <text:p text:style-name="P902">提案人：李昆澤<text:s/><text:s/>蔡其昌 <text:s/>葉宜津<text:s text:c="2"/>管碧玲</text:p>
      <text:p text:style-name="P903"><text:s text:c="2"/>魏明谷<text:s text:c="2"/>劉櫂豪</text:p>
      <text:p text:style-name="P904"><text:span text:style-name="T905">6.</text:span><text:span text:style-name="T906">桃園國際機場股份有限公司102年度『一般建築及設備計畫』之「房屋及建築」預算編列6億9742萬9千元，比上年度預算數4億1885萬元，增加2.28億元、增幅高達67%。經查缺失如下:</text:span></text:p>
      <text:p text:style-name="P907">(1)「第一、二航廈廁所改善工程」2億1840萬元之整建工程費用比一般廁所整建高出許多，似有浪費公帑之嫌。</text:p>
      <text:p text:style-name="P908">(2)「配合第一航廈改善專案公共區域整體改善工程」截至今年(101年)八月底的執行進度僅32%，進度有落後現象。</text:p>
      <text:p text:style-name="P909">(3)「第二航廈室內標誌新增及整體汰換工程」迄今年八月底，該工程尚未決標。</text:p>
      <text:p text:style-name="P910"><text:span text:style-name="T911">綜上，102年度『一般建築及設備計畫』之「房屋及建築」預算6億9742萬9千元應予凍結五分之一，俟向立法院交通委員會報告後，始得動支。</text:span><text:span text:style-name="T912"><text:s text:c="2"/></text:span></text:p>
      <text:p text:style-name="P913">提案人：李昆澤<text:s/><text:s/>蔡其昌 <text:s/>葉宜津<text:s text:c="2"/>劉櫂豪</text:p>
      <text:p text:style-name="P914">　管碧玲 <text:s/>魏明谷<text:s text:c="2"/></text:p>
      <text:p text:style-name="P915"><text:span text:style-name="T916">7.</text:span><text:span text:style-name="T917">桃園國際機場股份有限公司，102年固定資產建設改良擴充繼續計畫「台灣桃園國際機場道面整建及助導航設施提升工程計畫，由於其101年度編列預算目前僅執行約5億，甚且要求立法院刪除其中之23億元，其發言人表示係因檢討採用新工法將節省一半以上之經費，故依其檢討結果，爰刪除本項預算半數即10億9945萬6千元。</text:span></text:p>
      <text:p text:style-name="P918">提案人：葉宜津 <text:s/>李昆澤 <text:s/>管碧玲 <text:s/>蔡其昌</text:p>
      <text:p text:style-name="P919"><text:s text:c="2"/>魏明谷 <text:s/>劉櫂豪</text:p>
      <text:p text:style-name="P920"><text:span text:style-name="T921">8.</text:span><text:span text:style-name="T922">桃園國際機場股份有限公司，102年固定資產建設改良擴充繼續計畫「台灣桃園國際機場道面整建及助導航設施提升工程計畫，由於其101年度編列執行之計畫中之場面助導航燈光設施及整建NC滑行道具備用跑道功能工程標案，疑有規格綁標、為特定廠商訂定投標資格、以具瑕疵招標文件排除其他廠商等弊案，由於其攸關後續年度繼續工程之系統甚至將來第三跑道之助導航系統，與桃園機場日後發展有重大影響，爰予以凍結102年本項計畫之21億9891萬3千元，待本案釐清，並至交通委員會報告、經過同意後，始得動支。</text:span></text:p>
      <text:p text:style-name="P923">提案人：葉宜津 <text:s/>李昆澤 <text:s/>魏明谷 <text:s/>管碧玲</text:p>
      <text:p text:style-name="P924"><text:s text:c="2"/>蔡其昌 <text:s/>劉櫂豪</text:p>
      <text:p text:style-name="P925">9.桃園機場計有南、北各1條跑道，及北滑行道15條、南滑行道11條、聯絡南、北滑行道2條等28條滑行道。一般道面設計年限約為20年，惟桃園機場北跑道係於68年啟用，南跑道亦於72年啟用，迄今已30餘年，監察院於100年8月9日對桃園機場道面整建工程提出糾正，整建預算亦由全面加鋪之35億元增為全面性挖除重建之107億元，其道面整建工程將分為5階段進行，首先整建NC滑行道，其次整建及延長南（05R-23L）跑道至3,800公尺，第3階段整建南邊滑行道，第4階段則整建北（05L-23R）跑道，最後再整建北側滑行道。</text:p>
      <text:p text:style-name="P926">惟迄101年8月底，桃園機場公司僅完成先期整修，主要5階段整建計畫均尚未執行，原預計於101年度施作之NC滑行道及南（05R-23L）跑道整建等主要工程項目，迄今尚未完成招標程序，預算執行率未及2％，執行進度嚴重落後。為避免造成鉅額經費保留而使資源閒置，爰刪除102年編列台灣桃園國際機場道面整建及助導航設施提升工程計畫2,198,913千元之1/2。<text:s/></text:p>
      <text:p text:style-name="P927">提案人：管碧玲 <text:s/>葉宜津 <text:s/>蔡其昌 <text:s/>李昆澤</text:p>
      <text:p text:style-name="P928"><text:s text:c="2"/>魏明谷 <text:s/>劉櫂豪</text:p>
      <text:p text:style-name="P929"><text:span text:style-name="T930">10.</text:span><text:span text:style-name="T931">一般道面設計年限約為20年，惟桃園機場跑道迄今已30餘年，交通部卻於跑道超過使用年限後，方進行道面整建計畫之評估，故監察院以於100年8月9日對桃園機場道面整建工程提出糾正。經查，道面整建工程正式施工後旋即發生承商倒閉、工程停擺情事，之後又因工法變更及招標策略調整等因素，致預計於101年度施作之NC滑行道及南跑道整建等主要工程項目，尚未完成招標程序，故截至8月底預算執行率未及2%，執行進度嚴重落後。爰此，予以刪除20%，以避免造成鉅額經費保留而使資源閒置。</text:span></text:p>
      <text:p text:style-name="P932">提案人：蔡其昌 <text:s/>李昆澤 <text:s/>魏明谷 <text:s/>葉宜津</text:p>
      <text:p text:style-name="P933"><text:s text:c="2"/>管碧玲 <text:s/>劉櫂豪 <text:s/></text:p>
      <text:p text:style-name="P934"><text:span text:style-name="T935">11.</text:span><text:span text:style-name="T936">鑑於「臺灣桃園國際機場道面整建及助導航設施提升工程計畫」自</text:span><text:span text:style-name="T937">100</text:span><text:span text:style-name="T938">年由民用航空局交由桃園國際機場股份有限公司辦理後，發生國際機場跑道工程，承包之營造商施工不到</text:span><text:span text:style-name="T939">50</text:span><text:span text:style-name="T940">天倒閉，造成機場跑道整建停擺，顯示桃園國際機場股份有限公司招標能力不足，不僅使機場黑暗期變長，更有損國家形象。如今該計畫不僅進度嚴重落後，卅三億元預算只執行五億元，又於</text:span><text:span text:style-name="T941">102</text:span><text:span text:style-name="T942">年度再度編列</text:span><text:span text:style-name="T943">21</text:span><text:span text:style-name="T944">億</text:span><text:span text:style-name="T945">9,891</text:span><text:span text:style-name="T946">萬</text:span><text:span text:style-name="T947">3,000</text:span><text:span text:style-name="T948">元，顯有嚴重浪費公帑之嫌。爰此，建議將本年度該計畫預算全數刪除。</text:span><text:span text:style-name="T949"><text:s/></text:span></text:p>
      <text:p text:style-name="P950">提案人：魏明谷 <text:s/>葉宜津 <text:s/>李昆澤 <text:s/>管碧玲</text:p>
      <text:p text:style-name="P951"><text:s text:c="2"/>蔡其昌 <text:s/>劉櫂豪</text:p>
      <text:p text:style-name="P952"><text:span text:style-name="T953">(六)資金運用部分：</text:span><text:span text:style-name="T954">應依據營業收支、服務成本、盈虧撥補、轉</text:span></text:p>
      <text:p text:style-name="P955"><text:span text:style-name="T956">投資及重大之建設事業等項之審查結果，隨同調整。</text:span></text:p>
      <text:p text:style-name="P957"><text:span text:style-name="T958">(七)補辦預算部分：無列數。</text:span></text:p>
      <text:p text:style-name="P959">(八)通過決議5項：</text:p>
      <text:p text:style-name="P960"><text:span text:style-name="T961">1.</text:span><text:span text:style-name="T962">針對桃園國際機場（股）公司將預備花5億多元蓋廉價航空站，惟國內都沒有1家廉價航空公司，且廉價航空站將興建航廈、通關設備等100多個單位，請桃園國際機場（股）公司將廉價航空站等相關費用明細</text:span><text:span text:style-name="T963">之</text:span><text:span text:style-name="T964">書面報告提交於立法院交通委員會。</text:span></text:p>
      <text:p text:style-name="P965">提案人：羅淑蕾 <text:s/>陳根德 <text:s/>蔡其昌 <text:s/>李鴻鈞</text:p>
      <text:p text:style-name="P966"><text:s text:c="21"/>王進士</text:p>
      <text:p text:style-name="P967"><text:span text:style-name="T968">2.</text:span><text:span text:style-name="T969">民國99年9月2日，長榮航空BR－701班機於桃園國際機場著陸後偏離跑道中心線，致左翼主輪偏出跑道。根據飛航</text:span><text:span text:style-name="T970">安全調查委員會調查報告對桃園國際機場（股）公司提出飛安改善建議計</text:span><text:span text:style-name="T971">有</text:span><text:span text:style-name="T972">以下</text:span><text:span text:style-name="T973">4項：（1）有關跑道地帶、道肩、周遭設施、鋪面抗滑及平坦度檢測等業務應以民用航空局「民用機場設計暨運作規範」標準及建議或相關法規辦理；（2）加強跑滑道維護管理機制，並強化相關組織與人力配當；（3）加強跑道之鋪面排水功能及摩擦效能，如考量設置全鋪面之刮槽或刮痕；（4）依據國際民航組織「跑道入侵預防手冊」之各項建議，設置「跑道安全小組」強化防治跑道入侵功能並定期舉行會議，以降低跑道入侵事件之發生機率。爰此，建請桃園國際機場（股）公司確遵飛航安全調查委員會的飛安改善建議，針對上述4點問題進行改善。<text:s/></text:span></text:p>
      <text:p text:style-name="P974">提案人：蔡其昌 <text:s/>李昆澤 <text:s/>魏明谷 <text:s/>葉宜津</text:p>
      <text:p text:style-name="P975"><text:s text:c="21"/>管碧玲 <text:s/>劉櫂豪</text:p>
      <text:p text:style-name="P976">3.飛航安全調查委員會目前已編列預算分5階段進行跑滑道整建，自100年起進行跑道先期補強工程，101年12月亦著手進行南跑道整建工程。經查，桃園國際機場僅2條跑道，南跑道整修期間將由北跑道一肩扛起接送航機全部責任，屆時不但航機等待起降時間拉長，也可能出現空中塞機情況，嚴重考驗飛安。爰此，建請桃園國際機場（股）公司提出相關配套措施方案，確保整建工程不致造成民眾不便與飛航安全。<text:s/></text:p>
      <text:p text:style-name="P977">提案人：蔡其昌 <text:s/>李昆澤 <text:s/>魏明谷 <text:s/>葉宜津</text:p>
      <text:p text:style-name="P978"><text:s text:c="21"/>管碧玲 <text:s/>劉櫂豪</text:p>
      <text:p text:style-name="P979">4.為了解桃園國際機場改善情形，作為未來監督參考，擬請桃園國際機場（股）公司提供國際航站理事會（ＡＣＩ）從2007年到2012年10月為止，總排名及各項指標實際排名與桃園國際機場努力改善做法。</text:p>
      <text:p text:style-name="P980">提案人：羅淑蕾 <text:s/>楊麗環 <text:s/>陳根德 <text:s/>林明溱</text:p>
      <text:p text:style-name="P981"><text:s text:c="8"/>5.鑒於近來台商赴中國投資及就業的人數眾多，往來頻繁，惟春節期間包機返台航班數由明（102）年年初之116班較今（101）年145減少29班。經查，其航班數減少之原因在於今（101）年返台機票對岸機構已無補助，導致許多台商及台籍幹部經濟負擔增加，降低返台之意願。爰要求交通部就返台機票價格比照今（101）年價格，儘速與對岸協商，以確保我國赴中之民眾得以較優惠之價格返鄉，與家人共享天倫之樂。</text:p>
      <text:p text:style-name="P982">提案人：魏明谷 <text:s/>劉櫂豪 <text:s/>葉宜津</text:p>
      <text:p text:style-name="P983">本項有委員提案9案，不予處理：</text:p>
      <text:p text:style-name="P984"><text:span text:style-name="T985">1.針對101年度桃園國際機場（股）公司因機場跑道整建計畫執行不力，總經理更要求執政黨出面大砍預算以拉高執行率之荒謬行為；及101年</text:span><text:span text:style-name="T986">11</text:span><text:span text:style-name="T987">月26日媒體頭版更踢爆桃園國際機場（股）公司為消耗預算，變更預算科目名稱，招待近半數員工出國考察國際機場。桃園國際機場（股）公司目無法紀，背棄人民對國際機場為國家門面之期待，自成立機場（股）公司以來，不但頻頻出包，讓國人感到失望、丟臉外，現今更要虛耗公帑、隻手遮天，企圖掩蓋過錯，逃避監督。爰此，要求暫緩102年度桃園國際機場（股）公司之預算審查，待桃園國際機場（股）公司向立法院交通委員會作機場跑道整建計畫預算執行情形專案報告後，再擇期審議。</text:span></text:p>
      <text:p text:style-name="P988">提案人：葉宜津 <text:s/>蔡其昌 <text:s/>李昆澤 <text:s/>魏明谷</text:p>
      <text:p text:style-name="P989"><text:s text:c="29"/>管碧玲 <text:s/>劉櫂豪</text:p>
      <text:p text:style-name="P990"><text:s text:c="6"/><text:s/><text:s/>2.鑒於桃園國際機場（股）公司相關建設皆是民航作業基金投入大筆建設基金，但在機場降落費用之分配上卻是由桃園國際機場（股）公司獨享，導致桃園國際機場（股）公司坐享其成享有每年約20億元，甚至還大於102年民航作業基金支出的建置導航設備（桃園機場塔臺暨整體園區新建工程（民航作業基金102年度預算書p.1-10）總經費12億7,172萬元），此舉顯然不公，同時對於基金收入產生影響，是以主管機關應比照「發展觀光條例」機場服務費之分配比例，桃園國際機場（股）公司在降落費用此項之收取分配比例為40%，其他60%則繳回民航作業基金，並自102年度起實施，以符公平正義原則。<text:s/></text:p>
      <text:p text:style-name="P991">提案人：李鴻鈞 <text:s/>林明溱 <text:s/>王進士</text:p>
      <text:p text:style-name="P992">3.為有效提昇桃園國際機場形象，關於桃園國際機場第一期、第二期航廈出入境併排停車亂象嚴重，對於停車壅塞所衍生的大小客車併排停車 、旅行團遊覽車塞爆出境大廳門口及人車擠道等問題，請桃園國際機場（股）公司於1個月內完成管制大型客車直接在出入境大廳上下客，有效引導車流分散以及實施大型客車停放停車場接送旅客的改善方案。</text:p>
      <text:p text:style-name="P993">提案人：羅淑蕾 <text:s/>陳根德 <text:s/>蔡其昌 <text:s/>李鴻鈞</text:p>
      <text:p text:style-name="P994"><text:s text:c="2"/>王進士</text:p>
      <text:p text:style-name="P995"><text:span text:style-name="T996">4.桃園國際機場（股）公司，其102年度預算案，其係以損益預計表方式呈現，其支出係以營業成本、營業費用、營業外費用為主要項目，但在</text:span><text:span text:style-name="T997">營業</text:span><text:span text:style-name="T998">成本項目外於102年度新增其他營業成本，而各項支出項目亦均有用人費用、服務費用、材料及用費、利息與利息、折舊與攤銷，其區分並無明確標準，亦欠缺合理編列說明，導致預算審查困難。因此要求其於往後之預算書，於各項費用彙計表中應比照公務預算之方式詳列說明其支出，於固定資產建設改良擴充明細表，亦需詳列各項項目之計畫明細說明，而非僅列出項目名稱方式含糊帶過。至102年度部分，須於立法院交通委員會審查2個星期內補送相關資料。<text:s/></text:span></text:p>
      <text:p text:style-name="P999">提案人：葉宜津 <text:s/>李昆澤 <text:s/>管碧玲 <text:s/>蔡其昌<text:s/></text:p>
      <text:p text:style-name="P1000"><text:s/>魏明谷 <text:s/>劉櫂豪</text:p>
      <text:p text:style-name="P1001">5.飛機是離島交通的命脈，離島居民與本島的交通往來，除了船舶，最方便的交通工具就是飛機。</text:p>
      <text:p text:style-name="P1002"><text:s text:c="6"/>但近日卻傳出交通部同意航空公司以8年沒有調漲機票造成虧損為由，調高離島機票售價5%－30%。</text:p>
      <text:p text:style-name="P1003"><text:span text:style-name="T1004">離島機票調漲，不僅對離島居民的交通權造成影響，更嚴重影響離島居民的</text:span><text:span text:style-name="T1005">生存</text:span><text:span text:style-name="T1006">權，蓋近來政府積極推展離島觀光，若機票一漲再漲，以台北到東京為例，廉價航空來回機票才台幣4,600元，但台北到馬公來回機票需要4,000元，而台北馬公距離才300公里，台北東京距離2,400公里，這距離有8倍之差，機票來回才差600元，則離島的觀光業將難以與外界競爭。</text:span></text:p>
      <text:p text:style-name="P1007"><text:span text:style-name="T1008">綜上，為保障離島居民的通行權與生存權，要求交通部杜絕離島交通壟斷</text:span><text:span text:style-name="T1009">漲價</text:span><text:span text:style-name="T1010">，開放廉價航空以促進離島觀光發展<text:s/></text:span></text:p>
      <text:p text:style-name="P1011">提案人：李昆澤 <text:s/>蔡其昌 <text:s/>魏明谷 <text:s/>葉宜津</text:p>
      <text:p text:style-name="P1012"><text:s text:c="2"/>管碧玲 <text:s/>劉櫂豪</text:p>
      <text:p text:style-name="P1013">6.桃園國際機場（股）公司在編列預算時，都說要考察美國、新加坡等地，但實際上卻都去考察大陸機場，因此請桃園國際機場（股）公司提供101年考察經費明細，考察地點、考察人員等相關詳細報告，送立法院交通委員會審查。<text:s/></text:p>
      <text:p text:style-name="P1014">提案人：羅淑蕾 <text:s/>陳根德 <text:s/>蔡其昌 <text:s/>李鴻鈞</text:p>
      <text:p text:style-name="P1015"><text:s text:c="7"/><text:s/>7.鑑於「臺灣桃園國際機場道面整建及助導航設施提升工程計畫」自100年由民用航空局交由桃園國際機場（股）公司辦理後，發生國際機場跑道工程，承包之營造商施工不到50天倒閉，造成機場跑道整建停擺，顯示桃園國際機場（股）公司招標能力不足，不僅使機場黑暗期變長，更有損國家形象。如今該計畫不僅進度嚴重落後，33億元預算只執行5億元，又於102年度再編列21億9,891萬3,000元，顯有嚴重浪費公帑之嫌。爰要求桃園國際機場（股）公司應於1個月內，向交通委員會報告該預算執行情況。</text:p>
      <text:p text:style-name="P1016">提案人：魏明谷 <text:s/>葉宜津 <text:s/>李昆澤 <text:s/>管碧玲</text:p>
      <text:p text:style-name="P1017"><text:s text:c="2"/>蔡其昌 <text:s/>劉櫂豪</text:p>
      <text:p text:style-name="P1018"><text:span text:style-name="T1019">8.由於桃園國際機場（股）公司編列跑道路面整建計畫預算執行一再延宕，請桃園國際機場（股）公司提供最新修訂的全部北跑道、南跑道及</text:span><text:span text:style-name="T1020">所有</text:span><text:span text:style-name="T1021">滑行道整建計畫修訂內容、修訂計畫預算金額、支出項目別、執行單位、預訂與實際工程進度及（封閉跑道）對飛機起降飛安的影響及因應跑道封閉衝擊方案向交通委員會提出專案報告。<text:s/></text:span></text:p>
      <text:p text:style-name="P1022">提案人：羅淑蕾</text:p>
      <text:p text:style-name="P1023">連署人：葉宜津 <text:s/>林明溱</text:p>
      <text:p text:style-name="P1024"><text:span text:style-name="T1025">9.桃園國際機場（股）公司其成立以來狀況連連，甚至有執行力太差，消耗預算出國</text:span><text:span text:style-name="T1026">考察</text:span><text:span text:style-name="T1027">，並有招標工程發生弊案之嫌，因此要求將101年度桃園國際機場（股）公司之工程全面清查，若有疑義，即應移送檢調單位偵查。</text:span></text:p>
      <text:p text:style-name="P1028">提案人：陳根德　葉宜津　管碧玲</text:p>
      <text:p text:style-name="P1029"><text:span text:style-name="T10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6:00Z</meta:creation-date>
    <dc:date>2017-08-24T06:16:00Z</dc:date>
    <meta:print-date>2012-12-25T09:40:00Z</meta:print-date>
    <meta:template xlink:href="Normal.dotm" xlink:type="simple"/>
    <meta:editing-cycles>2</meta:editing-cycles>
    <meta:editing-duration>PT0S</meta:editing-duration>
    <meta:document-statistic meta:page-count="3" meta:paragraph-count="46" meta:word-count="3440" meta:character-count="23005" meta:row-count="163" meta:non-whitespace-character-count="19611"/>
  </office:meta>
</office:document-meta>
</file>