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仿宋體W6" svg:font-family="華康仿宋體W6" style:font-family-generic="modern" style:font-pitch="fixed"/>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style:num-suffix="、" style:num-format="一, 十, 一百(繁), ..." text:start-value="3">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4">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2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0">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2">
      <text:list-level-style-number text:level="1" text:style-name="WW_CharLFO32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8">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fo:line-height="0.3472in" fo:margin-left="-0.0833in" fo:text-indent="0.3305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letter-spacing="0.2395in" style:text-scale="99%" style:letter-kerning="false" fo:font-size="16pt" style:font-size-asian="16pt" style:font-size-complex="16pt"/>
    </style:style>
    <style:style style:name="P12" style:parent-style-name="內文" style:family="paragraph">
      <style:paragraph-properties fo:line-height="0.3472in" fo:margin-left="0.6666in" fo:text-indent="-0.6666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04in" style:text-scale="8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04in" style:text-scale="80%"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04in" style:text-scale="8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04in" style:text-scale="8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04in" style:text-scale="8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04in" style:text-scale="8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1715in" style:text-scale="80%" style:letter-kerning="false" fo:font-size="16pt" style:font-size-asian="16pt" style:font-size-complex="16pt"/>
    </style:style>
    <style:style style:name="P31" style:parent-style-name="內文" style:family="paragraph">
      <style:paragraph-properties fo:line-height="0.3472in" fo:margin-left="0.4708in" fo:text-indent="-0.5541in">
        <style:tab-stops>
          <style:tab-stop style:type="left" style:position="1.1958in"/>
        </style:tab-stops>
      </style:paragraph-properties>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277in" style:letter-kerning="false" fo:font-size="16pt" style:font-size-asian="16pt" style:font-size-complex="16pt"/>
    </style:style>
    <style:style style:name="P45" style:parent-style-name="內文" style:family="paragraph">
      <style:paragraph-properties fo:line-height="0.3472in" fo:margin-left="0.6666in" fo:text-indent="-0.6666in">
        <style:tab-stops/>
      </style:paragraph-properties>
    </style:style>
    <style:style style:name="T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 style:parent-style-name="內文" style:family="paragraph">
      <style:paragraph-properties fo:line-height="0.3472in" fo:margin-left="1.1111in" fo:text-indent="-1.1111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line-height="0.3472in" fo:margin-left="1.1118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line-height="0.3472in" fo:margin-left="1.1118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line-height="0.3472in" fo:text-indent="1.1in"/>
      <style:text-properties style:font-name="標楷體" style:font-name-asian="標楷體" fo:color="#000000" fo:font-size="16pt" style:font-size-asian="16pt" style:font-size-complex="16pt"/>
    </style:style>
    <style:style style:name="P60" style:parent-style-name="內文" style:family="paragraph">
      <style:paragraph-properties fo:line-height="0.3472in"/>
      <style:text-properties style:font-name="標楷體" style:font-name-asian="標楷體" fo:color="#000000" fo:font-size="16pt" style:font-size-asian="16pt" style:font-size-complex="16pt"/>
    </style:style>
    <style:style style:name="P61" style:parent-style-name="內文" style:family="paragraph">
      <style:paragraph-properties fo:line-height="0.3472in"/>
      <style:text-properties style:font-name="標楷體" style:font-name-asian="標楷體" fo:color="#000000" fo:font-size="16pt" style:font-size-asian="16pt" style:font-size-complex="16pt"/>
    </style:style>
    <style:style style:name="P62" style:parent-style-name="內文" style:family="paragraph">
      <style:paragraph-properties fo:line-height="0.3472in" fo:margin-left="1.1118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line-height="0.3472in" fo:margin-left="1.1118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line-height="0.3472in" fo:margin-left="1in" fo:text-indent="0.0833in">
        <style:tab-stops/>
      </style:paragraph-properties>
    </style:style>
    <style:style style:name="T65" style:parent-style-name="預設段落字型" style:family="text">
      <style:text-properties style:font-name="標楷體" style:font-name-asian="標楷體" fo:color="#000000" fo:letter-spacing="-0.0277in" fo:font-size="16pt" style:font-size-asian="16pt" style:font-size-complex="16pt"/>
    </style:style>
    <style:style style:name="T66" style:parent-style-name="預設段落字型" style:family="text">
      <style:text-properties style:font-name="標楷體" style:font-name-asian="標楷體" fo:color="#000000" fo:letter-spacing="-0.0277in" fo:font-size="16pt" style:font-size-asian="16pt" style:font-size-complex="16pt"/>
    </style:style>
    <style:style style:name="T67" style:parent-style-name="預設段落字型" style:family="text">
      <style:text-properties style:font-name="標楷體" style:font-name-asian="標楷體" fo:color="#000000" fo:letter-spacing="-0.0152in"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line-height="0.3472in" fo:margin-left="-0.05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fo:line-height="0.3472in">
        <style:tab-stops>
          <style:tab-stop style:type="left" style:position="1.3333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472in">
        <style:tab-stops>
          <style:tab-stop style:type="left" style:position="1.25in"/>
          <style:tab-stop style:type="left" style:position="1.41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3" style:parent-style-name="內文" style:family="paragraph">
      <style:paragraph-properties fo:line-height="0.3472in"/>
      <style:text-properties style:font-name="標楷體" style:font-name-asian="標楷體" fo:font-size="16pt" style:font-size-asian="16pt" style:font-size-complex="16pt"/>
    </style:style>
    <style:style style:name="P8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8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8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8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8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9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9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9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4" style:parent-style-name="內文" style:family="paragraph">
      <style:paragraph-properties fo:line-height="0.3472in"/>
      <style:text-properties style:font-name="標楷體" style:font-name-asian="標楷體" fo:color="#000000" fo:font-size="16pt" style:font-size-asian="16pt" style:font-size-complex="16pt"/>
    </style:style>
    <style:style style:name="P95"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6"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7"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8"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9"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00" style:parent-style-name="內文" style:family="paragraph">
      <style:paragraph-properties fo:text-align="justify" fo:line-height="0.3472in"/>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4" style:parent-style-name="內文" style:family="paragraph">
      <style:paragraph-properties fo:text-align="justify" fo:line-height="0.4166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3472in" fo:margin-left="0.2222in" fo:text-indent="-0.2222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0" style:parent-style-name="內文" style:family="paragraph">
      <style:paragraph-properties fo:widows="2" fo:orphans="2" style:snap-to-layout-grid="false" fo:line-height="0.3472in" fo:text-indent="0.0833in"/>
    </style:style>
    <style:style style:name="T141" style:parent-style-name="預設段落字型" style:family="text">
      <style:text-properties style:font-name="標楷體" style:font-weight-complex="bold" fo:color="#000000" style:font-size-complex="16pt"/>
    </style:style>
    <style:style style:name="T142"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143" style:parent-style-name="內文" style:family="paragraph">
      <style:paragraph-properties fo:widows="2" fo:orphans="2" style:snap-to-layout-grid="false" fo:line-height="0.3472in" fo:text-indent="0.3333in"/>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7" style:parent-style-name="內文" style:family="paragraph">
      <style:paragraph-properties fo:widows="2" fo:orphans="2" style:snap-to-layout-grid="false" fo:text-align="justify" fo:line-height="0.3472in" fo:margin-left="0.7791in" fo:text-indent="-0.4444in">
        <style:tab-stops/>
      </style:paragraph-properties>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53" style:parent-style-name="預設段落字型" style:family="text">
      <style:text-properties style:font-name="標楷體" style:font-name-asian="標楷體" style:font-weight-complex="bold" fo:letter-spacing="-0.0138in"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text-indent="0.3333in">
        <style:tab-stops>
          <style:tab-stop style:type="left" style:position="0.125in"/>
          <style:tab-stop style:type="left" style:position="0.25in"/>
          <style:tab-stop style:type="left" style:position="0.375in"/>
        </style:tab-stops>
      </style:paragraph-properties>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清單段落" style:family="paragraph">
      <style:paragraph-properties fo:line-height="0.3472in" fo:margin-left="0.8458in" fo:text-indent="-0.4444in">
        <style:tab-stops>
          <style:tab-stop style:type="left" style:position="7.0291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9" style:parent-style-name="內文" style:family="paragraph">
      <style:paragraph-properties fo:line-height="0.3472in">
        <style:tab-stops>
          <style:tab-stop style:type="left" style:position="7.875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letter-spacing="-0.0055in"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line-height="0.3472in" fo:margin-left="0.9041in" fo:text-indent="-0.1944in">
        <style:tab-stops>
          <style:tab-stop style:type="left" style:position="-0.1541in"/>
          <style:tab-stop style:type="left" style:position="-0.0291in"/>
          <style:tab-stop style:type="left" style:position="6.9708in"/>
        </style:tab-stops>
      </style:paragraph-properties>
    </style:style>
    <style:style style:name="T174" style:parent-style-name="預設段落字型" style:family="text">
      <style:text-properties style:font-name="標楷體" style:font-name-asian="標楷體" fo:letter-spacing="-0.0138in" fo:font-size="16pt" style:font-size-asian="16pt" style:font-size-complex="16pt"/>
    </style:style>
    <style:style style:name="T175" style:parent-style-name="預設段落字型" style:family="text">
      <style:text-properties style:font-name="標楷體" style:font-name-asian="標楷體" fo:letter-spacing="-0.0138in" fo:font-size="16pt" style:font-size-asian="16pt" style:font-size-complex="16pt"/>
    </style:style>
    <style:style style:name="T176" style:parent-style-name="預設段落字型" style:family="text">
      <style:text-properties style:font-name="標楷體" style:font-name-asian="標楷體" fo:letter-spacing="-0.0138in"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P194" style:parent-style-name="內文" style:family="paragraph">
      <style:paragraph-properties fo:text-align="justify" fo:line-height="0.3472in" fo:margin-left="0.9041in" fo:text-indent="-0.1944in">
        <style:tab-stops>
          <style:tab-stop style:type="left" style:position="0.2208in"/>
        </style:tab-stops>
      </style:paragraph-properties>
    </style:style>
    <style:style style:name="T195" style:parent-style-name="預設段落字型" style:family="text">
      <style:text-properties style:font-name="標楷體" style:font-name-asian="標楷體" fo:letter-spacing="-0.0138in" fo:font-size="16pt" style:font-size-asian="16pt" style:font-size-complex="16pt"/>
    </style:style>
    <style:style style:name="T196" style:parent-style-name="預設段落字型" style:family="text">
      <style:text-properties style:font-name="標楷體" style:font-name-asian="標楷體" fo:letter-spacing="-0.0138in" fo:font-size="16pt" style:font-size-asian="16pt" style:font-size-complex="16pt"/>
    </style:style>
    <style:style style:name="T197" style:parent-style-name="預設段落字型" style:family="text">
      <style:text-properties style:font-name="標楷體" style:font-name-asian="標楷體" fo:letter-spacing="-0.0138in"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fo:text-align="justify" fo:line-height="0.3472in" fo:text-indent="0.8888in">
        <style:tab-stops>
          <style:tab-stop style:type="left" style:position="1.125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3472in" fo:margin-left="1.093in" fo:text-indent="-0.2916in">
        <style:tab-stops/>
      </style:paragraph-properties>
    </style:style>
    <style:style style:name="T217" style:parent-style-name="預設段落字型" style:family="text">
      <style:text-properties style:font-name="標楷體" style:font-name-asian="標楷體" fo:color="#000000" fo:letter-spacing="-0.0138in"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內文" style:family="paragraph">
      <style:paragraph-properties fo:text-align="justify" fo:line-height="0.3472in" fo:margin-left="0.5902in" fo:text-indent="1.7777in">
        <style:tab-stops/>
      </style:paragraph-properties>
      <style:text-properties style:font-name="標楷體" style:font-name-asian="標楷體" fo:font-size="16pt" style:font-size-asian="16pt"/>
    </style:style>
    <style:style style:name="P245" style:parent-style-name="內文" style:family="paragraph">
      <style:paragraph-properties fo:text-align="justify" fo:line-height="0.3472in" fo:margin-left="0.5902in" fo:text-indent="1.7777in">
        <style:tab-stops/>
      </style:paragraph-properties>
      <style:text-properties style:font-name="標楷體" style:font-name-asian="標楷體" fo:font-size="16pt" style:font-size-asian="16pt"/>
    </style:style>
    <style:style style:name="P246" style:parent-style-name="內文" style:family="paragraph">
      <style:paragraph-properties fo:line-height="0.3472in" fo:margin-left="0.968in" fo:text-indent="-0.2916in">
        <style:tab-stops>
          <style:tab-stop style:type="left" style:position="0.1569in"/>
          <style:tab-stop style:type="left" style:position="1.6569in"/>
          <style:tab-stop style:type="left" style:position="1.7819in"/>
        </style:tab-stops>
      </style:paragraph-properties>
    </style:style>
    <style:style style:name="T247" style:parent-style-name="預設段落字型" style:family="text">
      <style:text-properties style:font-name="標楷體" style:font-name-asian="標楷體" fo:color="#993300" fo:letter-spacing="-0.0138in" fo:font-size="16pt" style:font-size-asian="16pt" style:font-size-complex="16pt"/>
    </style:style>
    <style:style style:name="T248" style:parent-style-name="預設段落字型" style:family="text">
      <style:text-properties style:font-name="標楷體" style:font-name-asian="標楷體" fo:letter-spacing="-0.0138in" fo:font-size="16pt" style:font-size-asian="16pt" style:font-size-complex="16pt"/>
    </style:style>
    <style:style style:name="T249" style:parent-style-name="預設段落字型" style:family="text">
      <style:text-properties style:font-name="標楷體" style:font-name-asian="標楷體" fo:letter-spacing="-0.0138in"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P267"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268"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269"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270"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271" style:parent-style-name="內文" style:family="paragraph">
      <style:paragraph-properties fo:line-height="0.3472in" fo:text-indent="0.4444in">
        <style:tab-stops>
          <style:tab-stop style:type="left" style:position="7.875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3472in" fo:text-indent="0.3333in">
        <style:tab-stops>
          <style:tab-stop style:type="left" style:position="7.875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fo:text-align="justify" fo:line-height="0.3472in" fo:margin-left="0.9229in" fo:text-indent="-0.5277in">
        <style:tab-stops>
          <style:tab-stop style:type="left" style:position="-0.2562in"/>
          <style:tab-stop style:type="left" style:position="6.952in"/>
        </style:tab-stops>
      </style:paragraph-properties>
    </style:style>
    <style:style style:name="T279" style:parent-style-name="預設段落字型" style:family="text">
      <style:text-properties fo:color="#000000" fo:letter-spacing="0.0208in" fo:font-size="16pt" style:font-size-asian="16pt" style:font-size-complex="16pt"/>
    </style:style>
    <style:style style:name="T280" style:parent-style-name="預設段落字型" style:family="text">
      <style:text-properties style:font-name="標楷體" style:font-name-asian="標楷體" fo:color="#000000" fo:letter-spacing="0.0208in"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margin-left="0.1965in" fo:text-indent="2.1111in">
        <style:tab-stops/>
      </style:paragraph-properties>
      <style:text-properties style:font-name-asian="標楷體" fo:font-size="16pt" style:font-size-asian="16pt" style:font-size-complex="16pt"/>
    </style:style>
    <style:style style:name="P287" style:parent-style-name="內文" style:family="paragraph">
      <style:paragraph-properties fo:text-align="justify" fo:line-height="0.3472in" fo:margin-left="0.9222in" fo:text-indent="-0.3958in">
        <style:tab-stops>
          <style:tab-stop style:type="left" style:position="-0.2555in"/>
          <style:tab-stop style:type="left" style:position="6.9527in"/>
        </style:tab-stops>
      </style:paragraph-properties>
    </style:style>
    <style:style style:name="T288" style:parent-style-name="預設段落字型" style:family="text">
      <style:text-properties style:font-name="標楷體" style:font-name-asian="標楷體" fo:color="#000000" fo:letter-spacing="0.0208in" fo:font-size="16pt" style:font-size-asian="16pt" style:font-size-complex="16pt"/>
    </style:style>
    <style:style style:name="T289" style:parent-style-name="預設段落字型" style:family="text">
      <style:text-properties style:font-name="標楷體" style:font-name-asian="標楷體" fo:color="#000000" fo:letter-spacing="0.0208in"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font-name-complex="Arial" fo:color="#000000" fo:font-size="16pt" style:font-size-asian="16pt" style:font-size-complex="16pt"/>
    </style:style>
    <style:style style:name="T292" style:parent-style-name="預設段落字型" style:family="text">
      <style:text-properties style:font-name="標楷體" style:font-name-asian="標楷體" style:font-name-complex="Arial" fo:color="#000000" fo:font-size="16pt" style:font-size-asian="16pt" style:font-size-complex="16pt"/>
    </style:style>
    <style:style style:name="T293" style:parent-style-name="預設段落字型" style:family="text">
      <style:text-properties style:font-name="標楷體" style:font-name-asian="標楷體" style:font-name-complex="Arial" fo:color="#000000" fo:font-size="16pt" style:font-size-asian="16pt" style:font-size-complex="16pt"/>
    </style:style>
    <style:style style:name="T294" style:parent-style-name="預設段落字型" style:family="text">
      <style:text-properties style:font-name="標楷體" style:font-name-asian="標楷體" style:font-name-complex="Arial" fo:color="#000000" fo:font-size="16pt" style:font-size-asian="16pt" style:font-size-complex="16pt"/>
    </style:style>
    <style:style style:name="T295" style:parent-style-name="預設段落字型" style:family="text">
      <style:text-properties style:font-name="標楷體" style:font-name-asian="標楷體" style:font-name-complex="Arial" fo:color="#000000"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font-name-complex="Arial" fo:color="#000000" fo:font-size="16pt" style:font-size-asian="16pt" style:font-size-complex="16pt"/>
    </style:style>
    <style:style style:name="T298" style:parent-style-name="預設段落字型" style:family="text">
      <style:text-properties style:font-name="標楷體" style:font-name-asian="標楷體" style:font-name-complex="Arial" fo:color="#000000" fo:font-size="16pt" style:font-size-asian="16pt" style:font-size-complex="16pt"/>
    </style:style>
    <style:style style:name="T299" style:parent-style-name="預設段落字型" style:family="text">
      <style:text-properties style:font-name="標楷體" style:font-name-asian="標楷體" style:font-name-complex="Arial" fo:color="#000000" fo:font-size="16pt" style:font-size-asian="16pt" style:font-size-complex="16pt"/>
    </style:style>
    <style:style style:name="T300" style:parent-style-name="預設段落字型" style:family="text">
      <style:text-properties style:font-name="標楷體" style:font-name-asian="標楷體" style:font-name-complex="Arial" fo:color="#000000" fo:font-size="16pt" style:font-size-asian="16pt" style:font-size-complex="16pt"/>
    </style:style>
    <style:style style:name="T301" style:parent-style-name="預設段落字型" style:family="text">
      <style:text-properties style:font-name="標楷體" style:font-name-asian="標楷體" style:font-name-complex="Arial" fo:color="#000000"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text-align="justify" fo:line-height="0.3472in" fo:margin-left="0.8902in" fo:text-indent="0.4444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font-name-complex="Arial" fo:color="#000000" fo:font-size="16pt" style:font-size-asian="16pt" style:font-size-complex="16pt"/>
    </style:style>
    <style:style style:name="T322" style:parent-style-name="預設段落字型" style:family="text">
      <style:text-properties style:font-name="標楷體" style:font-name-asian="標楷體" style:font-name-complex="Arial" fo:color="#000000" fo:font-size="16pt" style:font-size-asian="16pt" style:font-size-complex="16pt"/>
    </style:style>
    <style:style style:name="T323" style:parent-style-name="預設段落字型" style:family="text">
      <style:text-properties style:font-name="標楷體" style:font-name-asian="標楷體" style:font-name-complex="Arial" fo:color="#000000" fo:font-size="16pt" style:font-size-asian="16pt" style:font-size-complex="16pt"/>
    </style:style>
    <style:style style:name="T324" style:parent-style-name="預設段落字型" style:family="text">
      <style:text-properties style:font-name="標楷體" style:font-name-asian="標楷體" style:font-name-complex="Arial" fo:color="#000000" fo:font-size="16pt" style:font-size-asian="16pt" style:font-size-complex="16pt"/>
    </style:style>
    <style:style style:name="T325" style:parent-style-name="預設段落字型" style:family="text">
      <style:text-properties style:font-name="標楷體" style:font-name-asian="標楷體" style:font-name-complex="Arial" fo:color="#000000"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font-name-complex="Arial" fo:color="#000000" fo:font-size="16pt" style:font-size-asian="16pt" style:font-size-complex="16pt"/>
    </style:style>
    <style:style style:name="T328" style:parent-style-name="預設段落字型" style:family="text">
      <style:text-properties style:font-name="標楷體" style:font-name-asian="標楷體" style:font-name-complex="Arial" fo:color="#000000" fo:font-size="16pt" style:font-size-asian="16pt" style:font-size-complex="16pt"/>
    </style:style>
    <style:style style:name="T329" style:parent-style-name="預設段落字型" style:family="text">
      <style:text-properties style:font-name="標楷體" style:font-name-asian="標楷體" style:font-name-complex="Arial" fo:color="#000000" fo:font-size="16pt" style:font-size-asian="16pt" style:font-size-complex="16pt"/>
    </style:style>
    <style:style style:name="T330" style:parent-style-name="預設段落字型" style:family="text">
      <style:text-properties style:font-name="標楷體" style:font-name-asian="標楷體" style:font-name-complex="Arial" fo:color="#000000" fo:font-size="16pt" style:font-size-asian="16pt" style:font-size-complex="16pt"/>
    </style:style>
    <style:style style:name="T331" style:parent-style-name="預設段落字型" style:family="text">
      <style:text-properties style:font-name="標楷體" style:font-name-asian="標楷體" style:font-name-complex="Arial" fo:color="#000000"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name-complex="Arial" fo:color="#000000" fo:font-size="16pt" style:font-size-asian="16pt" style:font-size-complex="16pt"/>
    </style:style>
    <style:style style:name="T336" style:parent-style-name="預設段落字型" style:family="text">
      <style:text-properties style:font-name="標楷體" style:font-name-asian="標楷體" style:font-name-complex="Arial" fo:color="#000000" fo:font-size="16pt" style:font-size-asian="16pt" style:font-size-complex="16pt"/>
    </style:style>
    <style:style style:name="T337" style:parent-style-name="預設段落字型" style:family="text">
      <style:text-properties style:font-name="標楷體" style:font-name-asian="標楷體" style:font-name-complex="Arial" fo:color="#000000" fo:font-size="16pt" style:font-size-asian="16pt" style:font-size-complex="16pt"/>
    </style:style>
    <style:style style:name="T338" style:parent-style-name="預設段落字型" style:family="text">
      <style:text-properties style:font-name="標楷體" style:font-name-asian="標楷體" style:font-name-complex="Arial" fo:color="#000000" fo:font-size="16pt" style:font-size-asian="16pt" style:font-size-complex="16pt"/>
    </style:style>
    <style:style style:name="T339" style:parent-style-name="預設段落字型" style:family="text">
      <style:text-properties style:font-name="標楷體" style:font-name-asian="標楷體" style:font-name-complex="Arial" fo:color="#000000"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font-name-complex="Arial" fo:color="#000000" fo:font-size="16pt" style:font-size-asian="16pt" style:font-size-complex="16pt"/>
    </style:style>
    <style:style style:name="T342" style:parent-style-name="預設段落字型" style:family="text">
      <style:text-properties style:font-name="標楷體" style:font-name-asian="標楷體" style:font-name-complex="Arial" fo:color="#000000" fo:font-size="16pt" style:font-size-asian="16pt" style:font-size-complex="16pt"/>
    </style:style>
    <style:style style:name="T343" style:parent-style-name="預設段落字型" style:family="text">
      <style:text-properties style:font-name="標楷體" style:font-name-asian="標楷體" style:font-name-complex="Arial" fo:color="#000000" fo:font-size="16pt" style:font-size-asian="16pt" style:font-size-complex="16pt"/>
    </style:style>
    <style:style style:name="T344" style:parent-style-name="預設段落字型" style:family="text">
      <style:text-properties style:font-name="標楷體" style:font-name-asian="標楷體" style:font-name-complex="Arial" fo:color="#000000" fo:font-size="16pt" style:font-size-asian="16pt" style:font-size-complex="16pt"/>
    </style:style>
    <style:style style:name="T345" style:parent-style-name="預設段落字型" style:family="text">
      <style:text-properties style:font-name="標楷體" style:font-name-asian="標楷體" style:font-name-complex="Arial" fo:color="#000000"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text-align="justify" fo:line-height="0.3472in" fo:margin-left="0.1965in" fo:text-indent="2.1111in">
        <style:tab-stops/>
      </style:paragraph-properties>
      <style:text-properties style:font-name-asian="標楷體" fo:font-size="16pt" style:font-size-asian="16pt" style:font-size-complex="16pt"/>
    </style:style>
    <style:style style:name="P348" style:parent-style-name="內文" style:family="paragraph">
      <style:paragraph-properties fo:text-align="justify" fo:line-height="0.3472in" fo:margin-left="0.9222in" fo:text-indent="-0.3958in">
        <style:tab-stops>
          <style:tab-stop style:type="left" style:position="-0.2555in"/>
          <style:tab-stop style:type="left" style:position="6.9527in"/>
        </style:tab-stops>
      </style:paragraph-properties>
    </style:style>
    <style:style style:name="T349" style:parent-style-name="預設段落字型" style:family="text">
      <style:text-properties fo:color="#000000" fo:letter-spacing="0.0208in" fo:font-size="16pt" style:font-size-asian="16pt" style:font-size-complex="16pt"/>
    </style:style>
    <style:style style:name="T350" style:parent-style-name="預設段落字型" style:family="text">
      <style:text-properties style:font-name="標楷體" style:font-name-asian="標楷體" fo:color="#000000" fo:letter-spacing="0.0208in"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357" style:parent-style-name="內文" style:family="paragraph">
      <style:paragraph-properties style:text-autospace="none" fo:text-align="justify" fo:line-height="0.3472in" fo:margin-left="0.9659in" fo:text-indent="-1.1875in">
        <style:tab-stops>
          <style:tab-stop style:type="left" style:position="-0.2159in"/>
        </style:tab-stops>
      </style:paragraph-properties>
    </style:style>
    <style:style style:name="T358" style:parent-style-name="預設段落字型" style:family="text">
      <style:text-properties style:font-name="標楷體" style:font-name-asian="標楷體" fo:color="#000000" fo:letter-spacing="0.0208in" fo:font-size="16pt" style:font-size-asian="16pt" style:font-size-complex="16pt"/>
    </style:style>
    <style:style style:name="T359" style:parent-style-name="預設段落字型" style:family="text">
      <style:text-properties style:font-name="標楷體" style:font-name-asian="標楷體" fo:color="#000000" fo:letter-spacing="0.0208in" fo:font-size="16pt" style:font-size-asian="16pt" style:font-size-complex="16pt"/>
    </style:style>
    <style:style style:name="T360" style:parent-style-name="預設段落字型" style:family="text">
      <style:text-properties style:font-name="標楷體" style:font-name-asian="標楷體" fo:color="#000000" fo:letter-spacing="0.0208in"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366" style:parent-style-name="內文" style:family="paragraph">
      <style:paragraph-properties style:text-autospace="none" fo:line-height="0.3472in" fo:text-indent="2.3333in"/>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369" style:parent-style-name="內文" style:family="paragraph">
      <style:paragraph-properties style:text-autospace="none" fo:line-height="0.3472in" fo:text-indent="2.3333in"/>
      <style:text-properties style:font-name="標楷體" style:font-name-asian="標楷體" style:font-name-complex="新細明體" style:letter-kerning="false" fo:font-size="16pt" style:font-size-asian="16pt" style:font-size-complex="16pt" fo:language="zh" fo:country="TW"/>
    </style:style>
    <style:style style:name="P370" style:parent-style-name="內文" style:family="paragraph">
      <style:paragraph-properties style:text-autospace="none" fo:text-align="justify" fo:line-height="0.3472in" fo:margin-left="0.9659in" fo:text-indent="-1.1875in">
        <style:tab-stops>
          <style:tab-stop style:type="left" style:position="-0.2159in"/>
        </style:tab-stops>
      </style:paragraph-properties>
    </style:style>
    <style:style style:name="T371" style:parent-style-name="預設段落字型" style:family="text">
      <style:text-properties fo:color="#000000" fo:letter-spacing="0.0208in" fo:font-size="16pt" style:font-size-asian="16pt" style:font-size-complex="16pt"/>
    </style:style>
    <style:style style:name="T372" style:parent-style-name="預設段落字型" style:family="text">
      <style:text-properties fo:color="#000000" fo:letter-spacing="0.0208in" fo:font-size="16pt" style:font-size-asian="16pt" style:font-size-complex="16pt"/>
    </style:style>
    <style:style style:name="T373" style:parent-style-name="預設段落字型" style:family="text">
      <style:text-properties fo:color="#000000" fo:letter-spacing="0.0208in" fo:font-size="16pt" style:font-size-asian="16pt" style:font-size-complex="16pt"/>
    </style:style>
    <style:style style:name="T374" style:parent-style-name="預設段落字型" style:family="text">
      <style:text-properties fo:color="#000000" fo:letter-spacing="0.0208in" fo:font-size="16pt" style:font-size-asian="16pt" style:font-size-complex="16pt"/>
    </style:style>
    <style:style style:name="T375" style:parent-style-name="預設段落字型" style:family="text">
      <style:text-properties fo:color="#000000" fo:letter-spacing="0.0208in" fo:font-size="16pt" style:font-size-asian="16pt" style:font-size-complex="16pt"/>
    </style:style>
    <style:style style:name="T376" style:parent-style-name="預設段落字型" style:family="text">
      <style:text-properties style:font-name="標楷體" style:font-name-asian="標楷體" style:font-name-complex="Arial" fo:color="#000000" fo:font-size="16pt" style:font-size-asian="16pt" style:font-size-complex="16pt"/>
    </style:style>
    <style:style style:name="T377" style:parent-style-name="預設段落字型" style:family="text">
      <style:text-properties style:font-name="標楷體" style:font-name-asian="標楷體" style:font-name-complex="Arial" fo:color="#000000" fo:font-size="16pt" style:font-size-asian="16pt" style:font-size-complex="16pt"/>
    </style:style>
    <style:style style:name="T378" style:parent-style-name="預設段落字型" style:family="text">
      <style:text-properties style:font-name="標楷體" style:font-name-asian="標楷體" style:font-name-complex="Arial" fo:color="#000000" fo:font-size="16pt" style:font-size-asian="16pt" style:font-size-complex="16pt"/>
    </style:style>
    <style:style style:name="T379" style:parent-style-name="預設段落字型" style:family="text">
      <style:text-properties style:font-name="標楷體" style:font-name-asian="標楷體" style:font-name-complex="Arial" fo:color="#000000" fo:font-size="16pt" style:font-size-asian="16pt" style:font-size-complex="16pt"/>
    </style:style>
    <style:style style:name="T380" style:parent-style-name="預設段落字型" style:family="text">
      <style:text-properties style:font-name="標楷體" style:font-name-asian="標楷體" style:font-name-complex="Arial" fo:color="#000000"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font-name-complex="Arial" fo:color="#000000" fo:font-size="16pt" style:font-size-asian="16pt" style:font-size-complex="16pt"/>
    </style:style>
    <style:style style:name="T389" style:parent-style-name="預設段落字型" style:family="text">
      <style:text-properties style:font-name="標楷體" style:font-name-asian="標楷體" style:font-name-complex="Arial" fo:color="#000000" fo:font-size="16pt" style:font-size-asian="16pt" style:font-size-complex="16pt"/>
    </style:style>
    <style:style style:name="T390" style:parent-style-name="預設段落字型" style:family="text">
      <style:text-properties style:font-name="標楷體" style:font-name-asian="標楷體" style:font-name-complex="Arial" fo:color="#000000" fo:font-size="16pt" style:font-size-asian="16pt" style:font-size-complex="16pt"/>
    </style:style>
    <style:style style:name="T391" style:parent-style-name="預設段落字型" style:family="text">
      <style:text-properties style:font-name="標楷體" style:font-name-asian="標楷體" style:font-name-complex="Arial" fo:color="#000000" fo:font-size="16pt" style:font-size-asian="16pt" style:font-size-complex="16pt"/>
    </style:style>
    <style:style style:name="T392" style:parent-style-name="預設段落字型" style:family="text">
      <style:text-properties style:font-name="標楷體" style:font-name-asian="標楷體" style:font-name-complex="Arial" fo:color="#000000"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text-align="justify" fo:line-height="0.3472in" fo:margin-left="0.5902in" fo:text-indent="1.7777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P405" style:parent-style-name="一下內文縮2" style:family="paragraph">
      <style:paragraph-properties fo:margin-left="0.8888in" fo:text-indent="-0.8888in">
        <style:tab-stops>
          <style:tab-stop style:type="left" style:position="-0.1388in"/>
        </style:tab-stops>
      </style:paragraph-properties>
    </style:style>
    <style:style style:name="T406" style:parent-style-name="預設段落字型" style:family="text">
      <style:text-properties fo:font-size="16pt" style:font-size-asian="16pt" style:font-size-complex="16pt"/>
    </style:style>
    <style:style style:name="P407" style:parent-style-name="一下內文縮2" style:family="paragraph">
      <style:paragraph-properties fo:margin-left="1.0555in" fo:text-indent="-1.0555in">
        <style:tab-stops>
          <style:tab-stop style:type="left" style:position="-0.3055in"/>
        </style:tab-stops>
      </style:paragraph-properties>
    </style:style>
    <style:style style:name="T408" style:parent-style-name="預設段落字型" style:family="text">
      <style:text-properties fo:color="#000000" fo:letter-spacing="0.0208in" fo:font-size="16pt" style:font-size-asian="16pt" style:font-size-complex="16pt"/>
    </style:style>
    <style:style style:name="T409" style:parent-style-name="預設段落字型" style:family="text">
      <style:text-properties fo:color="#000000" fo:letter-spacing="0.0208in" fo:font-size="16pt" style:font-size-asian="16pt" style:font-size-complex="16pt"/>
    </style:style>
    <style:style style:name="T410" style:parent-style-name="預設段落字型" style:family="text">
      <style:text-properties fo:color="#000000" fo:letter-spacing="0.0208in" fo:font-size="16pt" style:font-size-asian="16pt" style:font-size-complex="16pt"/>
    </style:style>
    <style:style style:name="T411" style:parent-style-name="預設段落字型" style:family="text">
      <style:text-properties fo:font-size="16pt" style:font-size-asian="16pt" style:font-size-complex="16pt"/>
    </style:style>
    <style:style style:name="T412" style:parent-style-name="預設段落字型" style:family="text">
      <style:text-properties fo:color="#000000" fo:font-size="16pt" style:font-size-asian="16pt" style:font-size-complex="16pt"/>
    </style:style>
    <style:style style:name="T413" style:parent-style-name="預設段落字型" style:family="text">
      <style:text-properties fo:color="#000000" fo:font-size="16pt" style:font-size-asian="16pt" style:font-size-complex="16pt"/>
    </style:style>
    <style:style style:name="T414" style:parent-style-name="預設段落字型" style:family="text">
      <style:text-properties fo:font-size="16pt" style:font-size-asian="16pt" style:font-size-complex="16pt"/>
    </style:style>
    <style:style style:name="T415" style:parent-style-name="預設段落字型" style:family="text">
      <style:text-properties fo:font-size="16pt" style:font-size-asian="16pt" style:font-size-complex="16pt"/>
    </style:style>
    <style:style style:name="T416" style:parent-style-name="預設段落字型" style:family="text">
      <style:text-properties fo:font-size="16pt" style:font-size-asian="16pt" style:font-size-complex="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color="#000000" fo:font-size="16pt" style:font-size-asian="16pt" style:font-size-complex="16pt"/>
    </style:style>
    <style:style style:name="T424" style:parent-style-name="預設段落字型" style:family="text">
      <style:text-properties fo:font-size="16pt" style:font-size-asian="16pt" style:font-size-complex="16pt"/>
    </style:style>
    <style:style style:name="T425" style:parent-style-name="預設段落字型" style:family="text">
      <style:text-properties fo:font-size="16pt" style:font-size-asian="16pt" style:font-size-complex="16pt"/>
    </style:style>
    <style:style style:name="T426" style:parent-style-name="預設段落字型" style:family="text">
      <style:text-properties fo:font-size="16pt" style:font-size-asian="16pt" style:font-size-complex="16pt"/>
    </style:style>
    <style:style style:name="T427" style:parent-style-name="預設段落字型" style:family="text">
      <style:text-properties fo:color="#000000" fo:font-size="16pt" style:font-size-asian="16pt" style:font-size-complex="16pt"/>
    </style:style>
    <style:style style:name="T428" style:parent-style-name="預設段落字型" style:family="text">
      <style:text-properties fo:color="#000000" fo:font-size="16pt" style:font-size-asian="16pt" style:font-size-complex="16pt"/>
    </style:style>
    <style:style style:name="T429" style:parent-style-name="預設段落字型" style:family="text">
      <style:text-properties fo:color="#000000" fo:font-size="16pt" style:font-size-asian="16pt" style:font-size-complex="16pt"/>
    </style:style>
    <style:style style:name="T430" style:parent-style-name="預設段落字型" style:family="text">
      <style:text-properties fo:color="#000000" fo:font-size="16pt" style:font-size-asian="16pt" style:font-size-complex="16pt"/>
    </style:style>
    <style:style style:name="T431" style:parent-style-name="預設段落字型" style:family="text">
      <style:text-properties fo:color="#000000" fo:font-size="16pt" style:font-size-asian="16pt" style:font-size-complex="16pt"/>
    </style:style>
    <style:style style:name="T432" style:parent-style-name="預設段落字型" style:family="text">
      <style:text-properties fo:color="#000000" fo:font-size="16pt" style:font-size-asian="16pt" style:font-size-complex="16pt"/>
    </style:style>
    <style:style style:name="P433" style:parent-style-name="內文" style:family="paragraph">
      <style:paragraph-properties fo:text-align="justify" fo:line-height="0.3472in" fo:margin-left="0.5902in" fo:text-indent="1.7777in">
        <style:tab-stops/>
      </style:paragraph-properties>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P443" style:parent-style-name="內文" style:family="paragraph">
      <style:paragraph-properties fo:text-align="justify" fo:line-height="0.3472in" fo:margin-left="0.5902in" fo:text-indent="1.7777in">
        <style:tab-stops/>
      </style:paragraph-properties>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P447" style:parent-style-name="一下內文縮2" style:family="paragraph">
      <style:paragraph-properties fo:margin-left="1.0555in" fo:text-indent="-1.0555in">
        <style:tab-stops>
          <style:tab-stop style:type="left" style:position="-0.3055in"/>
        </style:tab-stops>
      </style:paragraph-properties>
    </style:style>
    <style:style style:name="T448" style:parent-style-name="預設段落字型" style:family="text">
      <style:text-properties fo:color="#000000" fo:letter-spacing="0.0208in" fo:font-size="16pt" style:font-size-asian="16pt" style:font-size-complex="16pt"/>
    </style:style>
    <style:style style:name="T449" style:parent-style-name="預設段落字型" style:family="text">
      <style:text-properties fo:color="#000000" fo:letter-spacing="0.0208in" fo:font-size="16pt" style:font-size-asian="16pt" style:font-size-complex="16pt"/>
    </style:style>
    <style:style style:name="T450" style:parent-style-name="預設段落字型" style:family="text">
      <style:text-properties fo:color="#000000" fo:letter-spacing="0.0208in"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style>
    <style:style style:name="T455" style:parent-style-name="預設段落字型" style:family="text">
      <style:text-properties fo:color="#000000" fo:font-size="16pt" style:font-size-asian="16pt" style:font-size-complex="16pt"/>
    </style:style>
    <style:style style:name="T456" style:parent-style-name="預設段落字型" style:family="text">
      <style:text-properties fo:color="#000000" fo:font-size="16pt" style:font-size-asian="16pt" style:font-size-complex="16pt"/>
    </style:style>
    <style:style style:name="T457" style:parent-style-name="預設段落字型" style:family="text">
      <style:text-properties fo:color="#000000" fo:font-size="16pt" style:font-size-asian="16pt" style:font-size-complex="16pt"/>
    </style:style>
    <style:style style:name="T458" style:parent-style-name="預設段落字型" style:family="text">
      <style:text-properties fo:color="#000000" fo:font-size="16pt" style:font-size-asian="16pt" style:font-size-complex="16pt"/>
    </style:style>
    <style:style style:name="T459" style:parent-style-name="預設段落字型" style:family="text">
      <style:text-properties fo:color="#000000"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fo:font-size="16pt" style:font-size-asian="16pt" style:font-size-complex="16pt"/>
    </style:style>
    <style:style style:name="T467" style:parent-style-name="預設段落字型" style:family="text">
      <style:text-properties fo:font-size="16pt" style:font-size-asian="16pt" style:font-size-complex="16pt"/>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fo:font-size="16pt" style:font-size-asian="16pt" style:font-size-complex="16pt"/>
    </style:style>
    <style:style style:name="T470" style:parent-style-name="預設段落字型" style:family="text">
      <style:text-properties fo:font-size="16pt" style:font-size-asian="16pt" style:font-size-complex="16pt"/>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fo:color="#000000"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style>
    <style:style style:name="P479" style:parent-style-name="內文" style:family="paragraph">
      <style:paragraph-properties fo:text-align="justify" fo:line-height="0.3472in" fo:margin-left="0.5902in" fo:text-indent="1.7777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P488" style:parent-style-name="內文" style:family="paragraph">
      <style:paragraph-properties fo:text-align="justify" fo:line-height="0.3472in" fo:margin-left="0.5902in" fo:text-indent="1.7777in">
        <style:tab-stops/>
      </style:paragraph-properties>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P492" style:parent-style-name="內文" style:family="paragraph">
      <style:paragraph-properties fo:text-align="justify" fo:line-height="0.3472in" fo:margin-left="1.0215in" fo:text-indent="-1.0215in">
        <style:tab-stops/>
      </style:paragraph-properties>
    </style:style>
    <style:style style:name="T493" style:parent-style-name="預設段落字型" style:family="text">
      <style:text-properties style:font-name="標楷體" style:font-name-asian="標楷體" fo:color="#000000" fo:letter-spacing="0.0208in" fo:font-size="16pt" style:font-size-asian="16pt" style:font-size-complex="16pt"/>
    </style:style>
    <style:style style:name="T494" style:parent-style-name="預設段落字型" style:family="text">
      <style:text-properties fo:color="#000000" fo:letter-spacing="0.0208in" fo:font-size="16pt" style:font-size-asian="16pt" style:font-size-complex="16pt"/>
    </style:style>
    <style:style style:name="T495" style:parent-style-name="預設段落字型" style:family="text">
      <style:text-properties style:font-name="標楷體" style:font-name-asian="標楷體" fo:color="#000000" fo:letter-spacing="0.0208in"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text-align="justify" fo:line-height="0.3472in" fo:margin-left="1.0597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3472in" fo:margin-left="1.0597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472in" fo:margin-left="0.5902in" fo:text-indent="1.7777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P518" style:parent-style-name="內文" style:family="paragraph">
      <style:paragraph-properties fo:text-align="justify" fo:line-height="0.3472in" fo:margin-left="0.5902in" fo:text-indent="1.7777in">
        <style:tab-stops/>
      </style:paragraph-properties>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P522" style:parent-style-name="一下內文縮2" style:family="paragraph">
      <style:paragraph-properties fo:margin-left="1.0555in" fo:text-indent="-1.0555in">
        <style:tab-stops>
          <style:tab-stop style:type="left" style:position="-0.3055in"/>
        </style:tab-stops>
      </style:paragraph-properties>
    </style:style>
    <style:style style:name="T523" style:parent-style-name="預設段落字型" style:family="text">
      <style:text-properties fo:color="#000000" fo:letter-spacing="0.0208in" fo:font-size="16pt" style:font-size-asian="16pt" style:font-size-complex="16pt"/>
    </style:style>
    <style:style style:name="T524" style:parent-style-name="預設段落字型" style:family="text">
      <style:text-properties fo:color="#000000" fo:letter-spacing="0.0208in" fo:font-size="16pt" style:font-size-asian="16pt" style:font-size-complex="16pt"/>
    </style:style>
    <style:style style:name="T525" style:parent-style-name="預設段落字型" style:family="text">
      <style:text-properties fo:color="#000000" fo:letter-spacing="0.0208in" fo:font-size="16pt" style:font-size-asian="16pt" style:font-size-complex="16pt"/>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fo:font-size="16pt" style:font-size-asian="16pt" style:font-size-complex="16pt"/>
    </style:style>
    <style:style style:name="T528" style:parent-style-name="預設段落字型" style:family="text">
      <style:text-properties fo:font-size="16pt" style:font-size-asian="16pt" style:font-size-complex="16pt"/>
    </style:style>
    <style:style style:name="T529" style:parent-style-name="預設段落字型" style:family="text">
      <style:text-properties fo:font-size="16pt" style:font-size-asian="16pt" style:font-size-complex="16pt"/>
    </style:style>
    <style:style style:name="T530" style:parent-style-name="預設段落字型" style:family="text">
      <style:text-properties fo:font-size="16pt" style:font-size-asian="16pt" style:font-size-complex="16pt"/>
    </style:style>
    <style:style style:name="T531" style:parent-style-name="預設段落字型" style:family="text">
      <style:text-properties style:font-name-complex="Arial" fo:color="#000000" fo:font-size="16pt" style:font-size-asian="16pt" style:font-size-complex="16pt"/>
    </style:style>
    <style:style style:name="T532" style:parent-style-name="預設段落字型" style:family="text">
      <style:text-properties style:font-name-complex="Arial" fo:color="#000000" fo:font-size="16pt" style:font-size-asian="16pt" style:font-size-complex="16pt"/>
    </style:style>
    <style:style style:name="T533" style:parent-style-name="預設段落字型" style:family="text">
      <style:text-properties style:font-name-complex="Arial" fo:color="#000000" fo:font-size="16pt" style:font-size-asian="16pt" style:font-size-complex="16pt"/>
    </style:style>
    <style:style style:name="T534" style:parent-style-name="預設段落字型" style:family="text">
      <style:text-properties style:font-name-complex="Arial" fo:color="#000000" fo:font-size="16pt" style:font-size-asian="16pt" style:font-size-complex="16pt"/>
    </style:style>
    <style:style style:name="T535" style:parent-style-name="預設段落字型" style:family="text">
      <style:text-properties style:font-name-complex="Arial" fo:color="#000000" fo:font-size="16pt" style:font-size-asian="16pt" style:font-size-complex="16pt"/>
    </style:style>
    <style:style style:name="T536" style:parent-style-name="預設段落字型" style:family="text">
      <style:text-properties fo:font-size="16pt" style:font-size-asian="16pt" style:font-size-complex="16pt"/>
    </style:style>
    <style:style style:name="T537" style:parent-style-name="預設段落字型" style:family="text">
      <style:text-properties fo:font-size="16pt" style:font-size-asian="16pt" style:font-size-complex="16pt"/>
    </style:style>
    <style:style style:name="P538" style:parent-style-name="內文" style:family="paragraph">
      <style:paragraph-properties fo:text-align="justify" fo:line-height="0.3472in" fo:margin-left="0.5902in" fo:text-indent="1.7777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text-align="justify" fo:line-height="0.3472in" fo:margin-left="0.5902in" fo:text-indent="1.7777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問候" style:family="paragraph">
      <style:paragraph-properties fo:line-height="0.3472in" fo:margin-left="0.5277in" fo:text-indent="-0.5277in">
        <style:tab-stops/>
      </style:paragraph-properties>
    </style:style>
    <style:style style:name="T542" style:parent-style-name="預設段落字型" style:family="text">
      <style:text-properties fo:color="#000000" fo:letter-spacing="0.0208in"/>
    </style:style>
    <style:style style:name="T543" style:parent-style-name="預設段落字型" style:family="text">
      <style:text-properties fo:color="#000000" fo:letter-spacing="0.0208in"/>
    </style:style>
    <style:style style:name="T544" style:parent-style-name="預設段落字型" style:family="text">
      <style:text-properties fo:color="#000000" fo:letter-spacing="0.0208in"/>
    </style:style>
    <style:style style:name="T545" style:parent-style-name="預設段落字型" style:family="text">
      <style:text-properties fo:color="#000000" fo:letter-spacing="0.0208in"/>
    </style:style>
    <style:style style:name="T546" style:parent-style-name="預設段落字型" style:family="text">
      <style:text-properties fo:color="#000000" fo:letter-spacing="0.0208in"/>
    </style:style>
    <style:style style:name="T547" style:parent-style-name="預設段落字型" style:family="text">
      <style:text-properties style:letter-kerning="false" fo:language="zh" fo:country="TW"/>
    </style:style>
    <style:style style:name="P548" style:parent-style-name="問候" style:family="paragraph">
      <style:paragraph-properties fo:line-height="0.3472in" fo:margin-left="1in" fo:text-indent="-1in">
        <style:tab-stops/>
      </style:paragraph-properties>
      <style:text-properties style:letter-kerning="false" fo:language="zh" fo:country="TW"/>
    </style:style>
    <style:style style:name="P549" style:parent-style-name="內文" style:family="paragraph">
      <style:paragraph-properties style:text-autospace="none" fo:line-height="0.3472in" fo:text-indent="2.3333in"/>
      <style:text-properties style:font-name="標楷體" style:font-name-asian="標楷體" style:font-name-complex="新細明體" style:letter-kerning="false" fo:font-size="16pt" style:font-size-asian="16pt" style:font-size-complex="16pt" fo:language="zh" fo:country="TW"/>
    </style:style>
    <style:style style:name="P550" style:parent-style-name="內文" style:family="paragraph">
      <style:paragraph-properties style:text-autospace="none" fo:line-height="0.3472in" fo:text-indent="2.3333in"/>
      <style:text-properties style:font-name="標楷體" style:font-name-asian="標楷體" style:font-name-complex="新細明體" style:letter-kerning="false" fo:font-size="16pt" style:font-size-asian="16pt" style:font-size-complex="16pt" fo:language="zh" fo:country="TW"/>
    </style:style>
    <style:style style:name="P551" style:parent-style-name="內文" style:family="paragraph">
      <style:paragraph-properties fo:text-align="justify" fo:line-height="0.3472in" fo:margin-left="1.0555in" fo:text-indent="-1.0555in">
        <style:tab-stops/>
      </style:paragraph-properties>
    </style:style>
    <style:style style:name="T552" style:parent-style-name="預設段落字型" style:family="text">
      <style:text-properties style:font-name="標楷體" style:font-name-asian="標楷體" fo:color="#000000" fo:letter-spacing="0.0208in" fo:font-size="16pt" style:font-size-asian="16pt" style:font-size-complex="16pt"/>
    </style:style>
    <style:style style:name="T553" style:parent-style-name="預設段落字型" style:family="text">
      <style:text-properties style:font-name="標楷體" style:font-name-asian="標楷體" fo:color="#000000" fo:letter-spacing="0.0208in" fo:font-size="16pt" style:font-size-asian="16pt" style:font-size-complex="16pt"/>
    </style:style>
    <style:style style:name="T554" style:parent-style-name="預設段落字型" style:family="text">
      <style:text-properties style:font-name="標楷體" style:font-name-asian="標楷體" fo:color="#000000" fo:letter-spacing="0.0208in" fo:font-size="16pt" style:font-size-asian="16pt" style:font-size-complex="16pt"/>
    </style:style>
    <style:style style:name="T555" style:parent-style-name="預設段落字型" style:family="text">
      <style:text-properties style:font-name="標楷體" style:font-name-asian="標楷體" fo:color="#000000" fo:letter-spacing="0.0208in"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font-name-complex="Arial" fo:color="#000000" fo:font-size="16pt" style:font-size-asian="16pt" style:font-size-complex="16pt"/>
    </style:style>
    <style:style style:name="T562" style:parent-style-name="預設段落字型" style:family="text">
      <style:text-properties style:font-name="標楷體" style:font-name-asian="標楷體" style:font-name-complex="Arial" fo:color="#000000" fo:font-size="16pt" style:font-size-asian="16pt" style:font-size-complex="16pt"/>
    </style:style>
    <style:style style:name="T563" style:parent-style-name="預設段落字型" style:family="text">
      <style:text-properties style:font-name="標楷體" style:font-name-asian="標楷體" style:font-name-complex="Arial" fo:color="#000000" fo:font-size="16pt" style:font-size-asian="16pt" style:font-size-complex="16pt"/>
    </style:style>
    <style:style style:name="T564" style:parent-style-name="預設段落字型" style:family="text">
      <style:text-properties style:font-name="標楷體" style:font-name-asian="標楷體" style:font-name-complex="Arial" fo:color="#000000" fo:font-size="16pt" style:font-size-asian="16pt" style:font-size-complex="16pt"/>
    </style:style>
    <style:style style:name="T565" style:parent-style-name="預設段落字型" style:family="text">
      <style:text-properties style:font-name="標楷體" style:font-name-asian="標楷體" style:font-name-complex="Arial" fo:color="#000000"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font-name-complex="Arial" fo:color="#000000" fo:font-size="16pt" style:font-size-asian="16pt" style:font-size-complex="16pt"/>
    </style:style>
    <style:style style:name="T568" style:parent-style-name="預設段落字型" style:family="text">
      <style:text-properties style:font-name="標楷體" style:font-name-asian="標楷體" style:font-name-complex="Arial" fo:color="#000000" fo:font-size="16pt" style:font-size-asian="16pt" style:font-size-complex="16pt"/>
    </style:style>
    <style:style style:name="T569" style:parent-style-name="預設段落字型" style:family="text">
      <style:text-properties style:font-name="標楷體" style:font-name-asian="標楷體" style:font-name-complex="Arial" fo:color="#000000" fo:font-size="16pt" style:font-size-asian="16pt" style:font-size-complex="16pt"/>
    </style:style>
    <style:style style:name="T570" style:parent-style-name="預設段落字型" style:family="text">
      <style:text-properties style:font-name="標楷體" style:font-name-asian="標楷體" style:font-name-complex="Arial" fo:color="#000000" fo:font-size="16pt" style:font-size-asian="16pt" style:font-size-complex="16pt"/>
    </style:style>
    <style:style style:name="T571" style:parent-style-name="預設段落字型" style:family="text">
      <style:text-properties style:font-name="標楷體" style:font-name-asian="標楷體" style:font-name-complex="Arial" fo:color="#000000"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fo:line-height="0.3472in" fo:margin-left="3.2638in" fo:text-indent="-0.8888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text-align="justify" fo:line-height="0.3472in" fo:margin-left="1.0555in" fo:text-indent="-1.0555in">
        <style:tab-stops/>
      </style:paragraph-properties>
    </style:style>
    <style:style style:name="T575" style:parent-style-name="預設段落字型" style:family="text">
      <style:text-properties fo:color="#000000" fo:letter-spacing="0.0208in" fo:font-size="16pt" style:font-size-asian="16pt" style:font-size-complex="16pt"/>
    </style:style>
    <style:style style:name="T576" style:parent-style-name="預設段落字型" style:family="text">
      <style:text-properties fo:color="#000000" fo:letter-spacing="0.0208in" fo:font-size="16pt" style:font-size-asian="16pt" style:font-size-complex="16pt"/>
    </style:style>
    <style:style style:name="T577" style:parent-style-name="預設段落字型" style:family="text">
      <style:text-properties style:font-name="標楷體" style:font-name-asian="標楷體" fo:color="#000000" fo:letter-spacing="0.0208in" fo:font-size="16pt" style:font-size-asian="16pt" style:font-size-complex="16pt"/>
    </style:style>
    <style:style style:name="T578" style:parent-style-name="預設段落字型" style:family="text">
      <style:text-properties style:font-name="標楷體" style:font-name-asian="標楷體" fo:color="#000000" fo:letter-spacing="0.0208in"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line-height="0.3472in" fo:margin-left="3.2638in" fo:text-indent="-0.8888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justify" fo:line-height="0.3472in" fo:margin-left="0.9909in" fo:text-indent="-0.5277in">
        <style:tab-stops/>
      </style:paragraph-properties>
    </style:style>
    <style:style style:name="T584" style:parent-style-name="預設段落字型" style:family="text">
      <style:text-properties fo:color="#000000" fo:letter-spacing="0.0208in" fo:font-size="16pt" style:font-size-asian="16pt" style:font-size-complex="16pt"/>
    </style:style>
    <style:style style:name="T585" style:parent-style-name="預設段落字型" style:family="text">
      <style:text-properties style:font-name="標楷體" style:font-name-asian="標楷體" fo:color="#000000" fo:letter-spacing="0.0208in" fo:font-size="16pt" style:font-size-asian="16pt" style:font-size-complex="16pt"/>
    </style:style>
    <style:style style:name="T586" style:parent-style-name="預設段落字型" style:family="text">
      <style:text-properties style:font-name="標楷體" style:font-name-asian="標楷體" fo:color="#000000" fo:letter-spacing="0.0208in"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font-name-complex="Arial" fo:color="#000000" fo:font-size="16pt" style:font-size-asian="16pt" style:font-size-complex="16pt"/>
    </style:style>
    <style:style style:name="T589" style:parent-style-name="預設段落字型" style:family="text">
      <style:text-properties style:font-name="標楷體" style:font-name-asian="標楷體" style:font-name-complex="Arial" fo:color="#000000" fo:font-size="16pt" style:font-size-asian="16pt" style:font-size-complex="16pt"/>
    </style:style>
    <style:style style:name="T590" style:parent-style-name="預設段落字型" style:family="text">
      <style:text-properties style:font-name="標楷體" style:font-name-asian="標楷體" style:font-name-complex="Arial" fo:color="#000000" fo:font-size="16pt" style:font-size-asian="16pt" style:font-size-complex="16pt"/>
    </style:style>
    <style:style style:name="T591" style:parent-style-name="預設段落字型" style:family="text">
      <style:text-properties style:font-name="標楷體" style:font-name-asian="標楷體" style:font-name-complex="Arial" fo:color="#000000" fo:font-size="16pt" style:font-size-asian="16pt" style:font-size-complex="16pt"/>
    </style:style>
    <style:style style:name="T592" style:parent-style-name="預設段落字型" style:family="text">
      <style:text-properties style:font-name="標楷體" style:font-name-asian="標楷體" style:font-name-complex="Arial" fo:color="#000000"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style:font-name-complex="Arial" fo:color="#000000" fo:font-size="16pt" style:font-size-asian="16pt" style:font-size-complex="16pt"/>
    </style:style>
    <style:style style:name="T595" style:parent-style-name="預設段落字型" style:family="text">
      <style:text-properties style:font-name="標楷體" style:font-name-asian="標楷體" style:font-name-complex="Arial" fo:color="#000000" fo:font-size="16pt" style:font-size-asian="16pt" style:font-size-complex="16pt"/>
    </style:style>
    <style:style style:name="T596" style:parent-style-name="預設段落字型" style:family="text">
      <style:text-properties style:font-name="標楷體" style:font-name-asian="標楷體" style:font-name-complex="Arial" fo:color="#000000" fo:font-size="16pt" style:font-size-asian="16pt" style:font-size-complex="16pt"/>
    </style:style>
    <style:style style:name="T597" style:parent-style-name="預設段落字型" style:family="text">
      <style:text-properties style:font-name="標楷體" style:font-name-asian="標楷體" style:font-name-complex="Arial" fo:color="#000000" fo:font-size="16pt" style:font-size-asian="16pt" style:font-size-complex="16pt"/>
    </style:style>
    <style:style style:name="T598" style:parent-style-name="預設段落字型" style:family="text">
      <style:text-properties style:font-name="標楷體" style:font-name-asian="標楷體" style:font-name-complex="Arial" fo:color="#000000"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line-height="0.3472in" fo:margin-left="3.2638in" fo:text-indent="-0.8888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line-height="0.3472in" fo:margin-left="0.9916in" fo:text-indent="-0.6597in">
        <style:tab-stops>
          <style:tab-stop style:type="left" style:position="-0.1583in"/>
        </style:tab-stops>
      </style:paragraph-properties>
    </style:style>
    <style:style style:name="T604" style:parent-style-name="預設段落字型" style:family="text">
      <style:text-properties fo:color="#000000" fo:letter-spacing="0.0208in" fo:font-size="16pt" style:font-size-asian="16pt" style:font-size-complex="16pt"/>
    </style:style>
    <style:style style:name="T605" style:parent-style-name="預設段落字型" style:family="text">
      <style:text-properties fo:color="#000000" fo:letter-spacing="0.0208in" fo:font-size="16pt" style:font-size-asian="16pt" style:font-size-complex="16pt"/>
    </style:style>
    <style:style style:name="T606" style:parent-style-name="預設段落字型" style:family="text">
      <style:text-properties style:font-name="標楷體" style:font-name-asian="標楷體" fo:color="#000000" fo:letter-spacing="0.0208in"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name-complex="Arial" fo:color="#000000" fo:font-size="16pt" style:font-size-asian="16pt" style:font-size-complex="16pt"/>
    </style:style>
    <style:style style:name="T615" style:parent-style-name="預設段落字型" style:family="text">
      <style:text-properties style:font-name="標楷體" style:font-name-asian="標楷體" style:font-name-complex="Arial" fo:color="#000000" fo:font-size="16pt" style:font-size-asian="16pt" style:font-size-complex="16pt"/>
    </style:style>
    <style:style style:name="T616" style:parent-style-name="預設段落字型" style:family="text">
      <style:text-properties style:font-name="標楷體" style:font-name-asian="標楷體" style:font-name-complex="Arial" fo:color="#000000" fo:font-size="16pt" style:font-size-asian="16pt" style:font-size-complex="16pt"/>
    </style:style>
    <style:style style:name="T617" style:parent-style-name="預設段落字型" style:family="text">
      <style:text-properties style:font-name="標楷體" style:font-name-asian="標楷體" style:font-name-complex="Arial" fo:color="#000000" fo:font-size="16pt" style:font-size-asian="16pt" style:font-size-complex="16pt"/>
    </style:style>
    <style:style style:name="T618" style:parent-style-name="預設段落字型" style:family="text">
      <style:text-properties style:font-name="標楷體" style:font-name-asian="標楷體" style:font-name-complex="Arial" fo:color="#000000"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62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627" style:parent-style-name="預設段落字型" style:family="text">
      <style:text-properties style:font-name="標楷體" style:font-name-asian="標楷體" style:font-name-complex="Arial" fo:color="#000000" fo:font-size="16pt" style:font-size-asian="16pt" style:font-size-complex="16pt"/>
    </style:style>
    <style:style style:name="T628" style:parent-style-name="預設段落字型" style:family="text">
      <style:text-properties style:font-name="標楷體" style:font-name-asian="標楷體" style:font-name-complex="Arial" fo:color="#000000" fo:font-size="16pt" style:font-size-asian="16pt" style:font-size-complex="16pt"/>
    </style:style>
    <style:style style:name="T629" style:parent-style-name="預設段落字型" style:family="text">
      <style:text-properties style:font-name="標楷體" style:font-name-asian="標楷體" style:font-name-complex="Arial" fo:color="#000000" fo:font-size="16pt" style:font-size-asian="16pt" style:font-size-complex="16pt"/>
    </style:style>
    <style:style style:name="T630" style:parent-style-name="預設段落字型" style:family="text">
      <style:text-properties style:font-name="標楷體" style:font-name-asian="標楷體" style:font-name-complex="Arial" fo:color="#000000" fo:font-size="16pt" style:font-size-asian="16pt" style:font-size-complex="16pt"/>
    </style:style>
    <style:style style:name="T631" style:parent-style-name="預設段落字型" style:family="text">
      <style:text-properties style:font-name="標楷體" style:font-name-asian="標楷體" style:font-name-complex="Arial" fo:color="#000000" fo:font-size="16pt" style:font-size-asian="16pt" style:font-size-complex="16pt"/>
    </style:style>
    <style:style style:name="T632"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633" style:parent-style-name="內文" style:family="paragraph">
      <style:paragraph-properties fo:line-height="0.3472in" fo:margin-left="3.2638in" fo:text-indent="-0.8888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text-align="justify" fo:line-height="0.3472in" fo:margin-left="0.9986in" fo:text-indent="-0.6666in">
        <style:tab-stops/>
      </style:paragraph-properties>
    </style:style>
    <style:style style:name="T635" style:parent-style-name="預設段落字型" style:family="text">
      <style:text-properties fo:color="#000000" fo:font-size="16pt" style:font-size-asian="16pt" style:font-size-complex="16pt"/>
    </style:style>
    <style:style style:name="T636" style:parent-style-name="預設段落字型" style:family="text">
      <style:text-properties fo:color="#000000" fo:font-size="16pt" style:font-size-asian="16pt" style:font-size-complex="16pt"/>
    </style:style>
    <style:style style:name="T637" style:parent-style-name="預設段落字型" style:family="text">
      <style:text-properties fo:color="#000000" fo:font-size="16pt" style:font-size-asian="16pt" style:font-size-complex="16pt"/>
    </style:style>
    <style:style style:name="T638" style:parent-style-name="預設段落字型" style:family="text">
      <style:text-properties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style:font-name-complex="Arial" fo:color="#000000" fo:font-size="16pt" style:font-size-asian="16pt" style:font-size-complex="16pt"/>
    </style:style>
    <style:style style:name="T641" style:parent-style-name="預設段落字型" style:family="text">
      <style:text-properties style:font-name="標楷體" style:font-name-asian="標楷體" style:font-name-complex="Arial" fo:color="#000000" fo:font-size="16pt" style:font-size-asian="16pt" style:font-size-complex="16pt"/>
    </style:style>
    <style:style style:name="T642" style:parent-style-name="預設段落字型" style:family="text">
      <style:text-properties style:font-name="標楷體" style:font-name-asian="標楷體" style:font-name-complex="Arial" fo:color="#000000" fo:font-size="16pt" style:font-size-asian="16pt" style:font-size-complex="16pt"/>
    </style:style>
    <style:style style:name="T643" style:parent-style-name="預設段落字型" style:family="text">
      <style:text-properties style:font-name="標楷體" style:font-name-asian="標楷體" style:font-name-complex="Arial" fo:color="#000000" fo:font-size="16pt" style:font-size-asian="16pt" style:font-size-complex="16pt"/>
    </style:style>
    <style:style style:name="T644" style:parent-style-name="預設段落字型" style:family="text">
      <style:text-properties style:font-name="標楷體" style:font-name-asian="標楷體" style:font-name-complex="Arial" fo:color="#000000" fo:font-size="16pt" style:font-size-asian="16pt" style:font-size-complex="16pt"/>
    </style:style>
    <style:style style:name="T645" style:parent-style-name="預設段落字型" style:family="text">
      <style:text-properties style:font-name="標楷體" style:font-name-asian="標楷體" style:font-name-complex="Arial"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fo:background-color="#FFFFFF"/>
    </style:style>
    <style:style style:name="T647" style:parent-style-name="預設段落字型" style:family="text">
      <style:text-properties style:font-name="標楷體" style:font-name-asian="標楷體" fo:color="#000000" fo:font-size="16pt" style:font-size-asian="16pt" style:font-size-complex="16pt" fo:background-color="#FFFFFF"/>
    </style:style>
    <style:style style:name="T648" style:parent-style-name="預設段落字型" style:family="text">
      <style:text-properties style:font-name="標楷體" style:font-name-asian="標楷體" fo:color="#000000" fo:font-size="16pt" style:font-size-asian="16pt" style:font-size-complex="16pt" fo:background-color="#FFFFFF"/>
    </style:style>
    <style:style style:name="T649" style:parent-style-name="預設段落字型" style:family="text">
      <style:text-properties style:font-name="標楷體" style:font-name-asian="標楷體" fo:color="#000000" fo:font-size="16pt" style:font-size-asian="16pt" style:font-size-complex="16pt" fo:background-color="#FFFFFF"/>
    </style:style>
    <style:style style:name="T650" style:parent-style-name="預設段落字型" style:family="text">
      <style:text-properties style:font-name="標楷體" style:font-name-asian="標楷體" fo:color="#000000" fo:font-size="16pt" style:font-size-asian="16pt" style:font-size-complex="16pt" fo:background-color="#FFFFFF"/>
    </style:style>
    <style:style style:name="T651" style:parent-style-name="預設段落字型" style:family="text">
      <style:text-properties style:font-name="標楷體" style:font-name-asian="標楷體" fo:color="#000000" fo:font-size="16pt" style:font-size-asian="16pt" style:font-size-complex="16pt" fo:background-color="#FFFFFF"/>
    </style:style>
    <style:style style:name="T652" style:parent-style-name="預設段落字型" style:family="text">
      <style:text-properties style:font-name="標楷體" style:font-name-asian="標楷體" fo:color="#000000" fo:font-size="16pt" style:font-size-asian="16pt" style:font-size-complex="16pt" fo:background-color="#FFFFFF"/>
    </style:style>
    <style:style style:name="T653" style:parent-style-name="預設段落字型" style:family="text">
      <style:text-properties style:font-name="標楷體" style:font-name-asian="標楷體" style:font-name-complex="Arial" fo:color="#000000" fo:font-size="16pt" style:font-size-asian="16pt" style:font-size-complex="16pt"/>
    </style:style>
    <style:style style:name="T654" style:parent-style-name="預設段落字型" style:family="text">
      <style:text-properties style:font-name="標楷體" style:font-name-asian="標楷體" style:font-name-complex="Arial" fo:color="#000000" fo:font-size="16pt" style:font-size-asian="16pt" style:font-size-complex="16pt"/>
    </style:style>
    <style:style style:name="T655" style:parent-style-name="預設段落字型" style:family="text">
      <style:text-properties style:font-name="標楷體" style:font-name-asian="標楷體" style:font-name-complex="Arial" fo:color="#000000" fo:font-size="16pt" style:font-size-asian="16pt" style:font-size-complex="16pt"/>
    </style:style>
    <style:style style:name="T656" style:parent-style-name="預設段落字型" style:family="text">
      <style:text-properties style:font-name="標楷體" style:font-name-asian="標楷體" style:font-name-complex="Arial" fo:color="#000000" fo:font-size="16pt" style:font-size-asian="16pt" style:font-size-complex="16pt"/>
    </style:style>
    <style:style style:name="T657" style:parent-style-name="預設段落字型" style:family="text">
      <style:text-properties style:font-name="標楷體" style:font-name-asian="標楷體" style:font-name-complex="Arial"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fo:background-color="#FFFFFF"/>
    </style:style>
    <style:style style:name="T659" style:parent-style-name="預設段落字型" style:family="text">
      <style:text-properties style:font-name="標楷體" style:font-name-asian="標楷體" fo:color="#000000" fo:font-size="16pt" style:font-size-asian="16pt" style:font-size-complex="16pt" fo:background-color="#FFFFFF"/>
    </style:style>
    <style:style style:name="T660" style:parent-style-name="預設段落字型" style:family="text">
      <style:text-properties style:font-name="標楷體" style:font-name-asian="標楷體" fo:color="#000000" fo:font-size="16pt" style:font-size-asian="16pt" style:font-size-complex="16pt" fo:background-color="#FFFFFF"/>
    </style:style>
    <style:style style:name="T661" style:parent-style-name="預設段落字型" style:family="text">
      <style:text-properties style:font-name="標楷體" style:font-name-asian="標楷體" fo:color="#000000" fo:font-size="16pt" style:font-size-asian="16pt" style:font-size-complex="16pt" fo:background-color="#FFFFFF"/>
    </style:style>
    <style:style style:name="P662" style:parent-style-name="內文" style:family="paragraph">
      <style:paragraph-properties fo:line-height="0.3472in" fo:margin-left="3.2638in" fo:text-indent="-0.8888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line-height="0.3472in" fo:text-indent="0.7777in">
        <style:tab-stops>
          <style:tab-stop style:type="left" style:position="7.875in"/>
        </style:tab-stops>
      </style:paragraph-properties>
      <style:text-properties style:font-name="標楷體" style:font-name-asian="標楷體" fo:color="#000000" fo:font-size="16pt" style:font-size-asian="16pt" style:font-size-complex="16pt"/>
    </style:style>
    <style:style style:name="P665" style:parent-style-name="內文" style:family="paragraph">
      <style:paragraph-properties fo:text-align="justify" fo:line-height="0.3472in" fo:margin-left="1.0541in" fo:text-indent="-0.2638in">
        <style:tab-stops/>
      </style:paragraph-properties>
    </style:style>
    <style:style style:name="T666" style:parent-style-name="預設段落字型" style:family="text">
      <style:text-properties style:font-name="標楷體" style:font-name-asian="標楷體" fo:color="#000000" fo:letter-spacing="0.0208in"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fo:text-align="justify" fo:line-height="0.3472in" fo:margin-left="0.5902in" fo:text-indent="1.7777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P683" style:parent-style-name="內文" style:family="paragraph">
      <style:paragraph-properties fo:text-align="justify" fo:line-height="0.3472in" fo:margin-left="0.5902in" fo:text-indent="1.7777in">
        <style:tab-stops/>
      </style:paragraph-properties>
      <style:text-properties style:font-name-asian="標楷體" fo:font-size="16pt" style:font-size-asian="16pt" style:font-size-complex="16pt"/>
    </style:style>
    <style:style style:name="P684" style:parent-style-name="內文" style:family="paragraph">
      <style:paragraph-properties fo:text-align="justify" fo:line-height="0.3472in" fo:margin-left="0.7791in" fo:text-indent="-0.4444in">
        <style:tab-stops/>
      </style:paragraph-properties>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2" style:parent-style-name="內文" style:family="paragraph">
      <style:paragraph-properties fo:text-align="justify" fo:line-height="0.3472in" fo:margin-left="0.3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93" style:parent-style-name="內文" style:family="paragraph">
      <style:paragraph-properties fo:line-height="0.3472in" fo:margin-left="4.2263in" fo:text-indent="-4.2263in">
        <style:tab-stops>
          <style:tab-stop style:type="left" style:position="-1.5597in"/>
        </style:tab-stops>
      </style:paragraph-properties>
    </style:style>
    <style:style style:name="T6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20</text:span><text:span text:style-name="T10">次全體委員會議議事</text:span><text:span text:style-name="T11">錄</text:span></text:p>
      <text:p text:style-name="P12"><text:span text:style-name="T13">時間</text:span><text:span text:style-name="T14">：</text:span><text:span text:style-name="T15">中華民國</text:span><text:span text:style-name="T16">101</text:span><text:span text:style-name="T17">年</text:span><text:span text:style-name="T18">12</text:span><text:span text:style-name="T19">月</text:span><text:span text:style-name="T20">27</text:span><text:span text:style-name="T21">日（星期</text:span><text:span text:style-name="T22">四</text:span><text:span text:style-name="T23">）</text:span><text:span text:style-name="T24">上午</text:span><text:span text:style-name="T25">9</text:span><text:span text:style-name="T26">時</text:span><text:span text:style-name="T27">1</text:span><text:span text:style-name="T28">分至</text:span><text:span text:style-name="T29">12時6</text:span><text:span text:style-name="T30">分</text:span></text:p>
      <text:p text:style-name="P31"><text:span text:style-name="T32"><text:s text:c="16"/></text:span><text:span text:style-name="T33"><text:s text:c="24"/></text:span><text:span text:style-name="T34"><text:s/></text:span><text:span text:style-name="T35"><text:s text:c="2"/></text:span><text:span text:style-name="T36"><text:s/></text:span><text:span text:style-name="T37"><text:s text:c="2"/></text:span><text:span text:style-name="T38">下</text:span><text:span text:style-name="T39">午</text:span><text:span text:style-name="T40">14</text:span><text:span text:style-name="T41">時</text:span><text:span text:style-name="T42">31</text:span><text:span text:style-name="T43">分至</text:span><text:span text:style-name="T44">15時44分</text:span></text:p>
      <text:p text:style-name="P45"><text:span text:style-name="T46">地點</text:span><text:span text:style-name="T47">：本院紅樓201會議室</text:span></text:p>
      <text:p text:style-name="P48"><text:span text:style-name="T49">出席委</text:span><text:span text:style-name="T50">員：</text:span><text:span text:style-name="T51">羅淑蕾 <text:s/>李昆澤 <text:s/>管碧玲 <text:s/></text:span><text:span text:style-name="T52">楊麗環</text:span><text:span text:style-name="T53"><text:s text:c="2"/></text:span><text:span text:style-name="T54">葉宜津</text:span><text:span text:style-name="T55"><text:s text:c="2"/></text:span><text:span text:style-name="T56">魏明谷</text:span></text:p>
      <text:p text:style-name="P57">林明溱 <text:s/>蔡其昌 <text:s/>劉櫂豪 <text:s/>盧嘉辰<text:s text:c="2"/>李鴻鈞<text:s/><text:s/>王進士</text:p>
      <text:p text:style-name="P58">陳根德</text:p>
      <text:p text:style-name="P59">委員出席13人<text:s/></text:p>
      <text:p text:style-name="P60">請假委員：陳雪生</text:p>
      <text:p text:style-name="P61">列席委員：段宜康 <text:s/>廖正井 <text:s/>孔文吉 <text:s/>林佳龍 <text:s/>林正二 <text:s/>許添財</text:p>
      <text:p text:style-name="P62">鄭天財 <text:s/>江啟臣 <text:s/>李桐豪 <text:s/>吳秉叡 <text:s/>蔣乃辛 <text:s/>李貴敏 <text:s text:c="3"/>邱文彥 <text:s/>陳歐珀<text:s text:c="2"/>王惠美 <text:s/>薛 <text:s/>凌 <text:s/>陳亭妃 <text:s/>蕭美琴</text:p>
      <text:p text:style-name="P63">吳育昇 <text:s/>呂學樟 <text:s/>潘孟安 <text:s/>潘維剛 <text:s/>徐欣瑩 <text:s/>羅明才</text:p>
      <text:p text:style-name="P64"><text:span text:style-name="T65">高金素梅<text:s/></text:span><text:span text:style-name="T66"><text:s text:c="2"/></text:span><text:span text:style-name="T67"><text:s/></text:span><text:span text:style-name="T68">黃偉哲 <text:s/>張慶忠 <text:s/></text:span><text:span text:style-name="T69">林鴻池 <text:s/>楊瓊瓔 <text:s/>蘇清泉</text:span></text:p>
      <text:p text:style-name="P70"><text:s text:c="10"/>委員列席30人</text:p>
      <text:p text:style-name="P71"><text:span text:style-name="T72">列席官員：</text:span><text:span text:style-name="T73">交通部</text:span><text:span text:style-name="T74"><text:tab/></text:span><text:span text:style-name="T75"><text:s text:c="19"/></text:span><text:span text:style-name="T76">部 <text:s text:c="3"/>長</text:span><text:span text:style-name="T77"><text:tab/>毛治國</text:span><text:span text:style-name="T78">(上午)</text:span></text:p>
      <text:p text:style-name="P79"><text:s text:c="37"/>政務次長 <text:s text:c="2"/>葉匡時(下午)</text:p>
      <text:p text:style-name="P80">　<text:s text:c="10"/>路政司<text:tab/><text:s text:c="16"/>司 <text:s text:c="3"/>長<text:tab/>陳彥伯<text:tab/></text:p>
      <text:p text:style-name="P81">　　<text:s text:c="8"/>會計處<text:tab/><text:s text:c="16"/>會 計 長<text:tab/>洪玉芬<text:tab/></text:p>
      <text:p text:style-name="P82">總務司<text:tab/><text:s text:c="16"/>副 司 長<text:tab/>黃定環<text:tab/></text:p>
      <text:p text:style-name="P83">　<text:s text:c="10"/>人事處<text:tab/><text:s text:c="16"/>副 處 長<text:tab/>林正壹<text:tab/></text:p>
      <text:p text:style-name="P84">高速鐵路工程局<text:tab/><text:s text:c="10"/>局 <text:s text:c="3"/>長<text:tab/>朱 <text:s/>旭<text:tab/></text:p>
      <text:p text:style-name="P85">第一組<text:tab/><text:s text:c="16"/>組 <text:s text:c="3"/>長<text:tab/>徐榮崇<text:tab/></text:p>
      <text:p text:style-name="P86">第二組<text:tab/><text:s text:c="16"/>組 <text:s text:c="3"/>長<text:tab/>呂新喜<text:tab/></text:p>
      <text:p text:style-name="P87">第三組<text:tab/><text:s text:c="16"/>代理組長<text:tab/>范揚材<text:tab/></text:p>
      <text:p text:style-name="P88">第四組<text:tab/><text:s text:c="16"/>副 組 長<text:tab/>林鴻基<text:tab/></text:p>
      <text:p text:style-name="P89">第五組<text:tab/><text:s text:c="16"/>組 <text:s text:c="3"/>長<text:tab/>傅景昌<text:tab/></text:p>
      <text:p text:style-name="P90">第六組<text:tab/><text:s text:c="16"/>代理組長<text:tab/>王世典<text:tab/></text:p>
      <text:soft-page-break/>
      <text:p text:style-name="P91">會計室<text:tab/><text:s text:c="16"/>主 <text:s text:c="3"/>任<text:tab/>方可以<text:tab/></text:p>
      <text:p text:style-name="P92"><text:s text:c="2"/>國道新建工程局 <text:s text:c="10"/>總工程司<text:s text:c="3"/>呂介斌</text:p>
      <text:p text:style-name="P93">行政院主計總處<text:tab/><text:s text:c="10"/>科 <text:s text:c="3"/>長<text:tab/>陳雅惠</text:p>
      <text:p text:style-name="P94">主 <text:s text:c="3"/>席：林召集委員明溱</text:p>
      <text:p text:style-name="P95">專門委員：尹章中</text:p>
      <text:p text:style-name="P96">主任秘書：郭子祥</text:p>
      <text:p text:style-name="P97">紀    錄：簡任秘書 陳錫欽 <text:s/>副研究員 程谷川 <text:s/>簡任編審 黃碧玉</text:p>
      <text:p text:style-name="P98"><text:s text:c="10"/>科<text:s text:c="4"/>長<text:s/>黃彩鳳 <text:s/>專 <text:s text:c="3"/>員 郭惠津 <text:s/>薦任科員 江文雄</text:p>
      <text:p text:style-name="P99">報告事項</text:p>
      <text:p text:style-name="P100"><text:span text:style-name="T101">宣讀上次會議議事錄。</text:span></text:p>
      <text:p text:style-name="P102"><text:span text:style-name="T103">決定：議事錄確定。</text:span></text:p>
      <text:p text:style-name="P104">審查事項</text:p>
      <text:p text:style-name="P105">審查102年度中央政府總預算案附屬單位預算非營業部分有關交通部主管交通作業基金－高速鐵路相關建設基金分預算（詢答及處理）。</text:p>
      <text:p text:style-name="P106"><text:span text:style-name="T107">（本次會議有委員</text:span><text:span text:style-name="T108">楊麗環、李昆澤、</text:span><text:span text:style-name="T109">葉宜津、管碧玲、</text:span><text:span text:style-name="T110">羅淑蕾</text:span><text:span text:style-name="T111">、</text:span><text:span text:style-name="T112">魏明谷、</text:span><text:span text:style-name="T113">盧嘉辰、蔡其昌、</text:span><text:span text:style-name="T114">劉櫂豪、</text:span><text:span text:style-name="T115">李鴻鈞、邱文彥、陳歐珀、王進士、孔文吉、</text:span><text:span text:style-name="T116">黃偉哲、許添財、</text:span><text:span text:style-name="T117">林明溱</text:span><text:span text:style-name="T118">等1</text:span><text:span text:style-name="T119">7</text:span><text:span text:style-name="T120">人</text:span><text:span text:style-name="T121">提出質詢</text:span><text:span text:style-name="T122">，均經交通部</text:span><text:span text:style-name="T123">部長毛治國、</text:span><text:span text:style-name="T124">政務次長葉匡時、</text:span><text:span text:style-name="T125">高速鐵路工程局局長朱旭</text:span><text:span text:style-name="T126">、國道新建工程局總工程司呂介斌</text:span><text:span text:style-name="T127">及</text:span><text:span text:style-name="T128">相關人員分別予以</text:span><text:span text:style-name="T129">答</text:span><text:span text:style-name="T130">復說明；委員潘維剛</text:span><text:span text:style-name="T131">、楊瓊瓔</text:span><text:span text:style-name="T132">所</text:span><text:span text:style-name="T133">提書面</text:span><text:span text:style-name="T134">質詢</text:span><text:span text:style-name="T135">，列入紀錄</text:span><text:span text:style-name="T136">並</text:span><text:span text:style-name="T137">刊登</text:span><text:span text:style-name="T138">公</text:span><text:span text:style-name="T139">報。）</text:span></text:p>
      <text:p text:style-name="P140"><text:span text:style-name="T141"><text:s text:c="2"/></text:span><text:span text:style-name="T142">決議：</text:span></text:p>
      <text:p text:style-name="P143"><text:span text:style-name="T144">一</text:span><text:span text:style-name="T145">、</text:span><text:span text:style-name="T146">報告及詢答完畢。</text:span></text:p>
      <text:p text:style-name="P147"><text:span text:style-name="T148">二</text:span><text:span text:style-name="T149">、</text:span><text:span text:style-name="T150">「中華民</text:span><text:span text:style-name="T151">國</text:span><text:span text:style-name="T152">102</text:span><text:span text:style-name="T153">年</text:span><text:span text:style-name="T154">度中央政府總預算案</text:span><text:span text:style-name="T155">附屬單位預算</text:span><text:span text:style-name="T156">」</text:span><text:span text:style-name="T157">非營業部分</text:span><text:span text:style-name="T158">有關交通部主管交通作業基金</text:span><text:span text:style-name="T159">－</text:span><text:span text:style-name="T160">高速鐵路相關建設基金分預算，處理完畢。</text:span></text:p>
      <text:p text:style-name="P161"><text:span text:style-name="T162">三</text:span><text:span text:style-name="T163">、</text:span><text:span text:style-name="T164">審查結果：</text:span></text:p>
      <text:p text:style-name="P165"><text:span text:style-name="T166">(一)</text:span><text:span text:style-name="T167">業務計畫部分：</text:span><text:span text:style-name="T168">應依據業務收支、轉投資、固定資產之建設改良擴充及資金運用等項之審查結果，隨同調整。</text:span></text:p>
      <text:soft-page-break/>
      <text:p text:style-name="P169"><text:span text:style-name="T170"><text:s text:c="4"/>(二)</text:span><text:span text:style-name="T171">業務收支部分：</text:span><text:span text:style-name="T172"><text:s/></text:span></text:p>
      <text:p text:style-name="P173"><text:span text:style-name="T174">1</text:span><text:span text:style-name="T175">.</text:span><text:span text:style-name="T176">業</text:span><text:span text:style-name="T177">務總收入：</text:span><text:span text:style-name="T178">原列</text:span><text:span text:style-name="T179">26</text:span><text:span text:style-name="T180">億</text:span><text:span text:style-name="T181">8</text:span><text:span text:style-name="T182">,</text:span><text:span text:style-name="T183">142</text:span><text:span text:style-name="T184">萬</text:span><text:span text:style-name="T185">6,000</text:span><text:span text:style-name="T186">元</text:span><text:span text:style-name="T187">，</text:span><text:span text:style-name="T188">增</text:span><text:span text:style-name="T189">列</text:span><text:span text:style-name="T190">「業務收入」</text:span><text:span text:style-name="T191">3億元，其餘均照列，改列為</text:span><text:span text:style-name="T192">29億8,142萬6,000元</text:span><text:span text:style-name="T193">。</text:span></text:p>
      <text:p text:style-name="P194"><text:span text:style-name="T195">2</text:span><text:span text:style-name="T196">.</text:span><text:span text:style-name="T197">業</text:span><text:span text:style-name="T198">務總支出：</text:span><text:span text:style-name="T199">原列</text:span><text:span text:style-name="T200">19</text:span><text:span text:style-name="T201">億</text:span><text:span text:style-name="T202">5</text:span><text:span text:style-name="T203">,</text:span><text:span text:style-name="T204">377</text:span><text:span text:style-name="T205">萬</text:span><text:span text:style-name="T206">3</text:span><text:span text:style-name="T207">,000元</text:span><text:span text:style-name="T208">，</text:span><text:span text:style-name="T209">減</text:span><text:span text:style-name="T210">列</text:span><text:span text:style-name="T211">「利息費用」</text:span><text:span text:style-name="T212">5,000萬元，其餘均照列，改列為19</text:span><text:span text:style-name="T213">億0,377萬3,000元</text:span><text:span text:style-name="T214">。</text:span></text:p>
      <text:p text:style-name="P215">本項有委員提案1案，不予處理：</text:p>
      <text:p text:style-name="P216"><text:span text:style-name="T217">(1)</text:span><text:span text:style-name="T218">高</text:span><text:span text:style-name="T219">速鐵路相關建設基金中有關業務成本與費用中，有關出租土地成本之台鐵局土地租金費用為</text:span><text:span text:style-name="T220">8719</text:span><text:span text:style-name="T221">萬</text:span><text:span text:style-name="T222">4000</text:span><text:span text:style-name="T223">元，較</text:span><text:span text:style-name="T224">100</text:span><text:span text:style-name="T225">年度決算數增加</text:span><text:span text:style-name="T226">326</text:span><text:span text:style-name="T227">萬</text:span><text:span text:style-name="T228">4000</text:span><text:span text:style-name="T229">元，並較</text:span><text:span text:style-name="T230">101</text:span><text:span text:style-name="T231">年度預算增加達</text:span><text:span text:style-name="T232">441</text:span><text:span text:style-name="T233">萬</text:span><text:span text:style-name="T234">5000</text:span><text:span text:style-name="T235">元，增幅達</text:span><text:span text:style-name="T236">5.3%</text:span><text:span text:style-name="T237">。惟其使用仍以使用臺北車站房地、高鐵左營車站拖上線</text:span><text:span text:style-name="T238">(</text:span><text:span text:style-name="T239">曾子路</text:span><text:span text:style-name="T240">)</text:span><text:span text:style-name="T241">用地為主。爰減列高速鐵路相關建設基金之業務成本與費用</text:span><text:span text:style-name="T242">400</text:span><text:span text:style-name="T243">萬元。</text:span></text:p>
      <text:p text:style-name="P244">提案人：管碧玲 <text:s/>葉宜津 <text:s/>魏明谷 <text:s/>蔡其昌</text:p>
      <text:p text:style-name="P245"><text:s text:c="8"/>劉櫂豪</text:p>
      <text:p text:style-name="P246"><text:span text:style-name="T247"><text:s/></text:span><text:span text:style-name="T248">3</text:span><text:span text:style-name="T249">.</text:span><text:span text:style-name="T250">本期</text:span><text:span text:style-name="T251">賸餘</text:span><text:span text:style-name="T252">：</text:span><text:span text:style-name="T253">原列</text:span><text:span text:style-name="T254">7</text:span><text:span text:style-name="T255">億</text:span><text:span text:style-name="T256">2</text:span><text:span text:style-name="T257">,</text:span><text:span text:style-name="T258">765</text:span><text:span text:style-name="T259">萬</text:span><text:span text:style-name="T260">3</text:span><text:span text:style-name="T261">,000元</text:span><text:span text:style-name="T262">，</text:span><text:span text:style-name="T263">增</text:span><text:span text:style-name="T264">列</text:span><text:span text:style-name="T265">3億5,000萬元，改列為10億7,765萬3,000元</text:span><text:span text:style-name="T266">。</text:span></text:p>
      <text:p text:style-name="P267">(三)解繳國庫淨額：無列數。</text:p>
      <text:p text:style-name="P268">(四)轉投資計畫部分：無列數。</text:p>
      <text:p text:style-name="P269">(五)固定資產之建設改良擴充：無列數。</text:p>
      <text:p text:style-name="P270">(六)國庫增撥基金額：無列數。</text:p>
      <text:p text:style-name="P271">(七)補辦預算部分：無列數。</text:p>
      <text:p text:style-name="P272"><text:span text:style-name="T273">（八）</text:span><text:span text:style-name="T274">通過</text:span><text:span text:style-name="T275">決議15</text:span><text:span text:style-name="T276">項</text:span><text:span text:style-name="T277">：</text:span></text:p>
      <text:p text:style-name="P278"><text:span text:style-name="T279"><text:s/></text:span><text:span text:style-name="T280"><text:s/>1.</text:span><text:span text:style-name="T281">有關高雄市政府為促進大高雄都會區長遠發展及建設，推動高雄捷運岡山路竹延伸線建設計畫，迄今已遭交通部退件14次，於今</text:span><text:span text:style-name="T282">（101）</text:span><text:span text:style-name="T283">年10月16日交通部委員會審查會中，達成採「全線報核，分段推動」策略辦理之共識，市府業依審查會建議修正計畫自償率已逾27%提報交通部，要求交通部應於</text:span><text:span text:style-name="T284">1個</text:span><text:span text:style-name="T285">月內完成審議，以讓大高雄捷運路網及交通運輸更加完善及便利。</text:span></text:p>
      <text:p text:style-name="P286">提案人：李昆澤<text:s text:c="2"/>葉宜津<text:s text:c="2"/>蔡其昌</text:p>
      <text:p text:style-name="P287"><text:span text:style-name="T288"><text:s/></text:span><text:span text:style-name="T289">2.</text:span><text:span text:style-name="T290">鑒於高鐵在民國96年通車時，</text:span><text:span text:style-name="T291">台灣高速鐵路</text:span><text:span text:style-name="T292">（</text:span><text:span text:style-name="T293">股</text:span><text:span text:style-name="T294">）</text:span><text:span text:style-name="T295">公司</text:span><text:span text:style-name="T296">已就政府核定的資費再自行增加20%作為公布票價，民眾已長期支付高額的高鐵票價，</text:span><text:span text:style-name="T297">台灣高速鐵路</text:span><text:span text:style-name="T298">（</text:span><text:span text:style-name="T299">股</text:span><text:span text:style-name="T300">）</text:span><text:span text:style-name="T301">公司</text:span><text:span text:style-name="T302">實無再調漲票價之理。</text:span></text:p>
      <text:p text:style-name="P303"><text:span text:style-name="T304">又近</text:span><text:span text:style-name="T305">4</text:span><text:span text:style-name="T306">、</text:span><text:span text:style-name="T307">5</text:span><text:span text:style-name="T308">年來由於政府無能造成民眾薪資未漲反退，根據台灣指標民調今</text:span><text:span text:style-name="T309">（101）</text:span><text:span text:style-name="T310">年</text:span><text:span text:style-name="T311">10</text:span><text:span text:style-name="T312">月的民調（</text:span><text:span text:style-name="T313">TISR</text:span><text:span text:style-name="T314">），</text:span><text:span text:style-name="T315">76</text:span><text:span text:style-name="T316">%</text:span><text:span text:style-name="T317">民眾有感於物價上漲帶來沉重的支出負擔、</text:span><text:span text:style-name="T318">70</text:span><text:span text:style-name="T319">%</text:span><text:span text:style-name="T320">民眾認為油價和交通費的負擔沉重。經查，</text:span><text:span text:style-name="T321">台灣高速鐵路</text:span><text:span text:style-name="T322">（</text:span><text:span text:style-name="T323">股</text:span><text:span text:style-name="T324">）</text:span><text:span text:style-name="T325">公司</text:span><text:span text:style-name="T326">在民國98年曾出現財務危機，政府和交通部馬上拿水滅火，在政府擔保、交通部保證買回的承諾下</text:span><text:span text:style-name="T327">台灣高速鐵路</text:span><text:span text:style-name="T328">（</text:span><text:span text:style-name="T329">股</text:span><text:span text:style-name="T330">）</text:span><text:span text:style-name="T331">公司</text:span><text:span text:style-name="T332">得到公股銀行3</text:span><text:span text:style-name="T333">,</text:span><text:span text:style-name="T334">820億元貸款，借新還舊，</text:span><text:span text:style-name="T335">台灣高速鐵路</text:span><text:span text:style-name="T336">（</text:span><text:span text:style-name="T337">股</text:span><text:span text:style-name="T338">）</text:span><text:span text:style-name="T339">公司</text:span><text:span text:style-name="T340">每年減少20億的利息支出，避免走向破產的命運。而現在，民眾飽受物價上漲之苦，身為全民的交通部，更應捍衛民眾權益，建請交通部審慎處理</text:span><text:span text:style-name="T341">台灣高速鐵路</text:span><text:span text:style-name="T342">（</text:span><text:span text:style-name="T343">股</text:span><text:span text:style-name="T344">）</text:span><text:span text:style-name="T345">公司</text:span><text:span text:style-name="T346">調漲票價事宜。</text:span></text:p>
      <text:p text:style-name="P347">提案人：李昆澤<text:s text:c="2"/>劉櫂豪<text:s text:c="2"/>蔡其昌</text:p>
      <text:p text:style-name="P348"><text:span text:style-name="T349"><text:s/></text:span><text:span text:style-name="T350">3.</text:span><text:span text:style-name="T351">鑒於提供便利的服務乃現今企業經營的必備基本要求，在人民基本行的權利中，高鐵及</text:span><text:span text:style-name="T352">臺</text:span><text:span text:style-name="T353">鐵所提供的運輸，除是人民日常生活所不可或缺的，更有其不可取代性的社會義務。因此，在訂票取票的過程中，相關的便利商店或其他可取票的服務中，將本身應由企業本身負擔的手續費用轉嫁給消費者，此舉顯然不當，且該手續費的計算是以「消費者購票越多、負擔越大」為標準，顯然不符公平原則。是以，建請主管機關研議2個月內，該手續費的計算應修正為以次計費（不管張數多寡），並逐步研擬取消該手續費轉嫁消費者，而應由高鐵及</text:span><text:span text:style-name="T354">臺</text:span><text:span text:style-name="T355">鐵自行吸收。</text:span></text:p>
      <text:p text:style-name="P356">提案人：李鴻鈞 <text:s/>蔡其昌 <text:s/>劉櫂豪</text:p>
      <text:p text:style-name="P357"><text:span text:style-name="T358"><text:s/></text:span><text:span text:style-name="T359"><text:s text:c="5"/></text:span><text:span text:style-name="T360">4.</text:span><text:span text:style-name="T361">高鐵之特性在於快速，因此其里程核定票價較一般鐵路</text:span><text:span text:style-name="T362">、</text:span><text:span text:style-name="T363">捷運為高。然而目前高鐵票價之計算，未區分直達或站站停班次，均以里程數為票價基礎，而未考量到行車時間之因素，導致乘客花費同樣票價，卻有快慢之別。甚至較短行車距離，但花費行車時間卻反較長之現象。尤其將來苗栗、彰化、雲林</text:span><text:span text:style-name="T364">3</text:span><text:span text:style-name="T365">站加入營運後，此種現象將更為普遍。為避免民眾以同樣的里程票價，卻享受不到相同的快速運輸，建請高鐵票價亦應將行車時間納入因素計算，避免少數車站乘客以同樣的價錢卻享受不到高鐵應有的快速運輸。</text:span></text:p>
      <text:p text:style-name="P366"><text:span text:style-name="T367">提案人：</text:span><text:span text:style-name="T368">葉宜津 <text:s/>李昆澤 <text:s/>蔡其昌 <text:s/>管碧玲</text:span></text:p>
      <text:p text:style-name="P369"><text:s text:c="8"/>魏明谷 <text:s/>劉櫂豪</text:p>
      <text:p text:style-name="P370"><text:span text:style-name="T371"><text:s/></text:span><text:span text:style-name="T372"><text:s text:c="3"/></text:span><text:span text:style-name="T373"><text:s/></text:span><text:span text:style-name="T374"><text:s/></text:span><text:span text:style-name="T375">5.</text:span><text:span text:style-name="T376">台灣高速鐵路</text:span><text:span text:style-name="T377">（</text:span><text:span text:style-name="T378">股</text:span><text:span text:style-name="T379">）</text:span><text:span text:style-name="T380">公司</text:span><text:span text:style-name="T381">在2006年－2009年間未依</text:span><text:span text:style-name="T382">高</text:span><text:span text:style-name="T383">速</text:span><text:span text:style-name="T384">鐵</text:span><text:span text:style-name="T385">路工程</text:span><text:span text:style-name="T386">局核定票率訂定高鐵票價，在28個票價區間內</text:span><text:span text:style-name="T387">，有高達21個區間的票價超收，超收比率達四分之三；以超收最多地區嘉義至新竹費用為例，其超收金額達25.1元；而板橋至台北站雖僅訂價40元，但被超收金額9.1元，超收比例達23%，損害人民權益甚鉅。面對</text:span><text:span text:style-name="T388">台灣高速鐵路</text:span><text:span text:style-name="T389">（</text:span><text:span text:style-name="T390">股</text:span><text:span text:style-name="T391">）</text:span><text:span text:style-name="T392">公司</text:span><text:span text:style-name="T393">未依合約規定制定高鐵票價，導致人民的權益受損，為補償民眾因政府監督的缺失，要求交通部、</text:span><text:span text:style-name="T394">高速鐵路工程局</text:span><text:span text:style-name="T395">應在1個月內提書面報告送立法院交通委員會。</text:span></text:p>
      <text:p text:style-name="P396"><text:span text:style-name="T397">提案人：</text:span><text:span text:style-name="T398">管碧玲</text:span><text:span text:style-name="T399"><text:s text:c="2"/></text:span><text:span text:style-name="T400">葉宜津</text:span><text:span text:style-name="T401"><text:s text:c="2"/></text:span><text:span text:style-name="T402">魏明谷</text:span><text:span text:style-name="T403"><text:s text:c="2"/></text:span><text:span text:style-name="T404">蔡其昌</text:span></text:p>
      <text:p text:style-name="P405"><text:span text:style-name="T406"><text:s text:c="29"/>劉櫂豪</text:span></text:p>
      <text:p text:style-name="P407"><text:span text:style-name="T408"><text:s/></text:span><text:span text:style-name="T409"><text:s text:c="4"/></text:span><text:span text:style-name="T410">6.</text:span><text:span text:style-name="T411">針對</text:span><text:span text:style-name="T412">高速鐵路工程局</text:span><text:span text:style-name="T413">以</text:span><text:span text:style-name="T414">油電雙漲為由，在明年考慮調漲高鐵票價</text:span><text:span text:style-name="T415">，</text:span><text:span text:style-name="T416">漲幅估計達6%。但計算目前高鐵的票價費率，已然在政府核定的基本費率標準內，依2009</text:span><text:span text:style-name="T417">年</text:span><text:span text:style-name="T418">政府核定基本費率標準3.875元/人公里，目前高鐵費率為4.386</text:span><text:span text:style-name="T419">元</text:span><text:span text:style-name="T420">/</text:span><text:span text:style-name="T421">人</text:span><text:span text:style-name="T422">公里來看，其費率為政府核定費率113%，是在規定合理費率的120%內，高鐵之票價制訂已在合理範圍內。衡諸人民所得</text:span><text:span text:style-name="T423">長</text:span><text:span text:style-name="T424">年不振，物價飛漲；加以近年運量不斷衝高，民國100年度開始轉虧為盈，101年度上半年稅前營業利益已累計達58億餘元，高鐵實沒有理由要求漲價，爰</text:span><text:span text:style-name="T425">建請</text:span><text:span text:style-name="T426">交通部、</text:span><text:span text:style-name="T427">高速鐵路工程局</text:span><text:span text:style-name="T428">等主管機關</text:span><text:span text:style-name="T429">審慎處理</text:span><text:span text:style-name="T430">高鐵票價</text:span><text:span text:style-name="T431">事宜</text:span><text:span text:style-name="T432">。</text:span></text:p>
      <text:p text:style-name="P433"><text:span text:style-name="T434">提案</text:span><text:span text:style-name="T435">人：</text:span><text:span text:style-name="T436">管碧玲</text:span><text:span text:style-name="T437"><text:s text:c="2"/></text:span><text:span text:style-name="T438">葉宜津</text:span><text:span text:style-name="T439"><text:s text:c="2"/></text:span><text:span text:style-name="T440">魏明谷</text:span><text:span text:style-name="T441"><text:s text:c="2"/></text:span><text:span text:style-name="T442">蔡其昌</text:span></text:p>
      <text:p text:style-name="P443"><text:span text:style-name="T444"><text:s text:c="6"/></text:span><text:span text:style-name="T445"><text:s text:c="2"/></text:span><text:span text:style-name="T446">劉櫂豪</text:span></text:p>
      <text:p text:style-name="P447"><text:span text:style-name="T448"><text:s text:c="2"/></text:span><text:span text:style-name="T449"><text:s text:c="3"/></text:span><text:span text:style-name="T450">7.</text:span><text:span text:style-name="T451">高速鐵路相關建設基金102年度預算案「銷貨收入</text:span><text:span text:style-name="T452">－</text:span><text:span text:style-name="T453">其他銷貨收入」編列22億0,192萬元，係高速鐵路車站特定區區段徵收土地開發計畫辦理土地標售作業收入。</text:span><text:span text:style-name="T454">102</text:span><text:span text:style-name="T455">年度預算數較</text:span><text:span text:style-name="T456">101年度</text:span><text:span text:style-name="T457">增加9億7,772萬9</text:span><text:span text:style-name="T458">,000</text:span><text:span text:style-name="T459">元，增幅79.87%</text:span><text:span text:style-name="T460">。然查101年高鐵桃園站特定區土地標售開標結果，共計標售6筆土地，總金額為29</text:span><text:span text:style-name="T461">億</text:span><text:span text:style-name="T462">0</text:span><text:span text:style-name="T463">,</text:span><text:span text:style-name="T464">206</text:span><text:span text:style-name="T465">萬</text:span><text:span text:style-name="T466">4,217元，遠高於101年度基金銷貨收入預算總額12</text:span><text:span text:style-name="T467">億</text:span><text:span text:style-name="T468">2</text:span><text:span text:style-name="T469">,</text:span><text:span text:style-name="T470">419</text:span><text:span text:style-name="T471">萬</text:span><text:span text:style-name="T472">1</text:span><text:span text:style-name="T473">,000</text:span><text:span text:style-name="T474">元(其中預計桃園車站特定區住宅區標售收入為7億5,000萬元)，顯見有關高鐵特定區土地標售作業之估價及預算編列與實際售價有極大落差。爰要求</text:span><text:span text:style-name="T475">高速鐵路工程局</text:span><text:span text:style-name="T476">應於2周內向</text:span><text:span text:style-name="T477">立法院交通</text:span><text:span text:style-name="T478">委員會書面說明上述巨大差額之理由，並於未來編列土地標售作業收入時審慎評核，提書面報告送立法院交通委員會。</text:span></text:p>
      <text:p text:style-name="P479"><text:span text:style-name="T480">提案人：</text:span><text:span text:style-name="T481">管碧玲</text:span><text:span text:style-name="T482"><text:s text:c="2"/></text:span><text:span text:style-name="T483">葉宜津</text:span><text:span text:style-name="T484"><text:s text:c="2"/></text:span><text:span text:style-name="T485">魏明谷</text:span><text:span text:style-name="T486"><text:s text:c="2"/></text:span><text:span text:style-name="T487">蔡其昌</text:span></text:p>
      <text:p text:style-name="P488"><text:span text:style-name="T489"><text:s text:c="6"/></text:span><text:span text:style-name="T490"><text:s text:c="2"/></text:span><text:span text:style-name="T491">劉櫂豪</text:span></text:p>
      <text:p text:style-name="P492"><text:span text:style-name="T493"><text:s/></text:span><text:span text:style-name="T494"><text:s text:c="3"/></text:span><text:span text:style-name="T495"><text:s/>8.</text:span><text:span text:style-name="T496">「高速鐵路站區聯外道路系統改善計畫」自88年度起連年發生短絀，雖自101年度起開始轉為賸餘，且102年度預計賸餘7億2,765萬3</text:span><text:span text:style-name="T497">,000</text:span><text:span text:style-name="T498">元，惟仍有</text:span><text:span text:style-name="T499">以前年度待填</text:span><text:span text:style-name="T500">補短絀數283億5,254萬9</text:span><text:span text:style-name="T501">,000</text:span><text:span text:style-name="T502">元，須留待</text:span><text:span text:style-name="T503">以後年度填</text:span><text:span text:style-name="T504">補；另該基金預計102年底長期債務為499億7,426萬元，占資產總額157.63</text:span><text:span text:style-name="T505">%</text:span><text:span text:style-name="T506">，全部資產尚不足以償還負債，財務狀況惡化之窘況，亟待正視並儘速改善。</text:span></text:p>
      <text:p text:style-name="P507">由於高速鐵路相關建設基金預計102年底累積待填補</text:p>
      <text:p text:style-name="P508">短絀達283億5,254萬9,000元，長期負債499億7,426萬元，遠大於總資產317億0,258萬2,000元，未來極可能需由國庫資金撥補，恐成為政府財政一大負擔與隱憂。爰要求交通部應敦促高速鐵路工程局，確實依據預算法及中央政府非營業特種基金存續原則等相關規定，積極改善本基金之財務結構。</text:p>
      <text:p text:style-name="P509"><text:span text:style-name="T510">提案人：</text:span><text:span text:style-name="T511">管碧玲</text:span><text:span text:style-name="T512"><text:s text:c="2"/></text:span><text:span text:style-name="T513">葉宜津</text:span><text:span text:style-name="T514"><text:s text:c="2"/></text:span><text:span text:style-name="T515">魏明谷</text:span><text:span text:style-name="T516"><text:s text:c="2"/></text:span><text:span text:style-name="T517">蔡其昌</text:span></text:p>
      <text:p text:style-name="P518"><text:span text:style-name="T519"><text:s text:c="6"/></text:span><text:span text:style-name="T520"><text:s text:c="2"/></text:span><text:span text:style-name="T521">劉櫂豪</text:span></text:p>
      <text:p text:style-name="P522"><text:span text:style-name="T523"><text:s text:c="2"/></text:span><text:span text:style-name="T524"><text:s text:c="3"/></text:span><text:span text:style-name="T525">9.</text:span><text:span text:style-name="T526">有鑑於國人使用電子通訊設備普及，一般人出門工作、旅遊皆是手機、平板電腦或是手提電腦不離身，尤其對商務旅客而言，隨時藉著可式電子通訊儀器掌握訊息。因此國內各大公共場所陸續提供各款可式電子通訊儀器充電服務，例如台北、高雄捷運站都設有電子通訊設施充電站，</text:span><text:span text:style-name="T527">臺</text:span><text:span text:style-name="T528">鐵的太魯閣號，以及新進的普悠瑪號車廂內都提供充電設施。惟目前國內最先進、快速的台灣高鐵，除了在商務艙內旅客座位旁提供有充電插座外，其餘一般車廂全未提供充電服務。有鑑於搭乘台灣高鐵旅客多為商務客人，為提升台灣公共運輸服務水準，</text:span><text:span text:style-name="T529">要求</text:span><text:span text:style-name="T530">交通部等主管單位應督導</text:span><text:span text:style-name="T531">台灣高速鐵路</text:span><text:span text:style-name="T532">（</text:span><text:span text:style-name="T533">股</text:span><text:span text:style-name="T534">）</text:span><text:span text:style-name="T535">公司</text:span><text:span text:style-name="T536">儘速改善此一情形，</text:span><text:span text:style-name="T537">建請在3個月內提出包括加裝充電服務設備之評估報告。</text:span></text:p>
      <text:p text:style-name="P538">提案人：管碧玲 <text:s/>葉宜津 <text:s/>魏明谷 <text:s/>蔡其昌</text:p>
      <text:p text:style-name="P539"><text:span text:style-name="T540"><text:s text:c="8"/>劉櫂豪</text:span></text:p>
      <text:p text:style-name="P541"><text:span text:style-name="T542"><text:s/></text:span><text:span text:style-name="T543"><text:s text:c="2"/></text:span><text:span text:style-name="T544"><text:s/></text:span><text:span text:style-name="T545"><text:s/></text:span><text:span text:style-name="T546">10.</text:span><text:span text:style-name="T547">高鐵車站特定區之土地開發，許多徵收之土地，因為當初</text:span></text:p>
      <text:p text:style-name="P548"><text:s text:c="3"/><text:s text:c="4"/><text:s/><text:s/>選址問題，導致許多特定區土地標售不出，而必需高額舉債負擔沈重利息。因此，對於高鐵車站特定區之使用分區，建請就現實難點再加以檢討，以土地能夠順利出脫有效利用為原則，避免部分車站特定區之土地長期閒置，無法有效利用又必要負擔沈重利息及管理費用。</text:p>
      <text:p text:style-name="P549">提案人:葉宜津 <text:s/>李昆澤 <text:s/>蔡其昌 <text:s/>管碧玲</text:p>
      <text:p text:style-name="P550"><text:s text:c="7"/>魏明谷 <text:s/>劉櫂豪</text:p>
      <text:p text:style-name="P551"><text:span text:style-name="T552"><text:s text:c="2"/></text:span><text:span text:style-name="T553"><text:s text:c="3"/></text:span><text:span text:style-name="T554">11</text:span><text:span text:style-name="T555">.</text:span><text:span text:style-name="T556">鑒於高鐵將於民國104年再新增4站，使營運車站數從目前的8座增至12座。經查，交通部鐵</text:span><text:span text:style-name="T557">路</text:span><text:span text:style-name="T558">工</text:span><text:span text:style-name="T559">程</text:span><text:span text:style-name="T560">局施作之台北南港站，已移交</text:span><text:span text:style-name="T561">台灣高速鐵路</text:span><text:span text:style-name="T562">（</text:span><text:span text:style-name="T563">股</text:span><text:span text:style-name="T564">）</text:span><text:span text:style-name="T565">公司</text:span><text:span text:style-name="T566">，而規劃新建的苗栗、彰化、雲林3站則已截止廠商投標，雲林及苗栗站皆已發包，惟彰化站未完成發包。為避免彰化站發包速度過慢致使延後通車，爰要求交通部責成高速鐵路工程局立即與</text:span><text:span text:style-name="T567">台灣高速鐵路</text:span><text:span text:style-name="T568">（</text:span><text:span text:style-name="T569">股</text:span><text:span text:style-name="T570">）</text:span><text:span text:style-name="T571">公司</text:span><text:span text:style-name="T572">協調，儘速完成發包事宜。</text:span></text:p>
      <text:p text:style-name="P573">提案人：魏明谷 <text:s/>李昆澤 <text:s/>蔡其昌 <text:s/>葉宜津 <text:s/>管碧玲 <text:s/>劉櫂豪</text:p>
      <text:p text:style-name="P574"><text:span text:style-name="T575"><text:s/></text:span><text:span text:style-name="T576"><text:s text:c="3"/></text:span><text:span text:style-name="T577"><text:s/></text:span><text:span text:style-name="T578">12.</text:span><text:span text:style-name="T579">鑒於蘇花公路經常發生坍塌，花東地區居民往返我國各地不便，常有購買不到車票之問題，亦造成我國整體東西部區域發展落差。以目前中部國道</text:span><text:span text:style-name="T580">6</text:span><text:span text:style-name="T581">號高速公路現已延伸至埔里，若能將鐵路或高速公路延伸至花東地區，將能建構全台完善之交通路網。爰建請交通部研議中部橫貫高速鐵路或高速公路之可行性評估，以落實我國完善交通網絡。</text:span></text:p>
      <text:p text:style-name="P582">提案人：魏明谷 <text:s/>李昆澤 <text:s/>蔡其昌 <text:s/>葉宜津 <text:s/>管碧玲 <text:s/>劉櫂豪</text:p>
      <text:p text:style-name="P583"><text:span text:style-name="T584"><text:s/></text:span><text:span text:style-name="T585"><text:s/></text:span><text:span text:style-name="T586">13.</text:span><text:span text:style-name="T587">日前</text:span><text:span text:style-name="T588">台灣高速鐵路</text:span><text:span text:style-name="T589">（</text:span><text:span text:style-name="T590">股</text:span><text:span text:style-name="T591">）</text:span><text:span text:style-name="T592">公司</text:span><text:span text:style-name="T593">董事長表示明年不排除調漲票價，交通部對此也無持反對意見，然台灣經濟情況尚未好轉，物價飛漲，又將屆過年春節，到時欲搭乘者眾，高鐵票價若漲，將增加民眾沉重負擔。且</text:span><text:span text:style-name="T594">台灣高速鐵路</text:span><text:span text:style-name="T595">（</text:span><text:span text:style-name="T596">股</text:span><text:span text:style-name="T597">）</text:span><text:span text:style-name="T598">公司</text:span><text:span text:style-name="T599">在政府政策多方協助下，營運狀況已轉虧為盈，當前應是積極處理財務健全、運量提升等挑戰。爰此，要求交通部於明</text:span><text:span text:style-name="T600">（102）</text:span><text:span text:style-name="T601">年春節前不予核准高鐵票價調漲，後對於票價調漲也應以政策協助強化競爭力代替調漲票價。</text:span></text:p>
      <text:p text:style-name="P602">提案人：蔡其昌 <text:s/>葉宜津 <text:s/>管碧玲 <text:s/>魏明谷劉櫂豪</text:p>
      <text:p text:style-name="P603"><text:span text:style-name="T604"><text:s/></text:span><text:span text:style-name="T605"><text:s/></text:span><text:span text:style-name="T606"><text:s/>14.</text:span><text:span text:style-name="T607">威達雲端電訊在經濟部補助、</text:span><text:span text:style-name="T608">工</text:span><text:span text:style-name="T609">業技術</text:span><text:span text:style-name="T610">研</text:span><text:span text:style-name="T611">究</text:span><text:span text:style-name="T612">院</text:span><text:span text:style-name="T613">協助下，與</text:span><text:span text:style-name="T614">台灣高速鐵路</text:span><text:span text:style-name="T615">（</text:span><text:span text:style-name="T616">股</text:span><text:span text:style-name="T617">）</text:span><text:span text:style-name="T618">公司</text:span><text:span text:style-name="T619">合作在高鐵沿</text:span><text:span text:style-name="T620">線建置WiMAX無線寬頻網路，利用沿線基站網路訊號提供車廂內WiFi無線上網服務。目前威達雲端電訊正與</text:span><text:span text:style-name="T621">工業技術研究院</text:span><text:span text:style-name="T622">合作，進行高鐵</text:span><text:span text:style-name="T623">光纖網路</text:span><text:span text:style-name="T624">佈建，並進行全台試營運。惟正式營運後其收費標準尚無定論，有鑑於寬頻人權已為國民基本權利，建請交通部協調</text:span><text:span text:style-name="T625">高速鐵路工程局</text:span><text:span text:style-name="T626">、</text:span><text:span text:style-name="T627">台灣高速鐵路</text:span><text:span text:style-name="T628">（</text:span><text:span text:style-name="T629">股</text:span><text:span text:style-name="T630">）</text:span><text:span text:style-name="T631">公司</text:span><text:span text:style-name="T632">以及其他有關單位，全力促成高鐵上網免費，造福消費者。</text:span></text:p>
      <text:p text:style-name="P633">提案人：蔡其昌 <text:s/>葉宜津 <text:s/>管碧玲 <text:s/>魏明谷劉櫂豪</text:p>
      <text:p text:style-name="P634"><text:span text:style-name="T635"><text:s/></text:span><text:span text:style-name="T636"><text:s/></text:span><text:span text:style-name="T637"><text:s/></text:span><text:span text:style-name="T638"><text:s/></text:span><text:span text:style-name="T639">15.</text:span><text:span text:style-name="T640"><text:s/></text:span><text:span text:style-name="T641">台灣高速鐵路</text:span><text:span text:style-name="T642">（</text:span><text:span text:style-name="T643">股</text:span><text:span text:style-name="T644">）</text:span><text:span text:style-name="T645">公司</text:span><text:span text:style-name="T646">推</text:span><text:span text:style-name="T647">出的早鳥票價</text:span><text:span text:style-name="T648">優</text:span><text:span text:style-name="T649">惠，開放民眾預購時，</text:span><text:span text:style-name="T650">1</text:span><text:span text:style-name="T651">分鐘內便銷售一空</text:span><text:span text:style-name="T652">，遭致民眾抱怨連連，抱怨早鳥票優惠數量太少，並懷疑高鐵廣告不實。爰此，建請交通部協調</text:span><text:span text:style-name="T653">台灣高速鐵路</text:span><text:span text:style-name="T654">（</text:span><text:span text:style-name="T655">股</text:span><text:span text:style-name="T656">）</text:span><text:span text:style-name="T657">公司</text:span><text:span text:style-name="T658">應</text:span><text:span text:style-name="T659">上網公布每班列車早鳥票數量，以讓</text:span><text:span text:style-name="T660">民眾瞭解每班列車早鳥票</text:span><text:span text:style-name="T661">多寡，達到資訊公開、便民之福祉。</text:span></text:p>
      <text:p text:style-name="P662"><text:span text:style-name="T663">提案人：蔡其昌 <text:s/>葉宜津 <text:s/>管碧玲 <text:s/>魏明谷劉櫂豪</text:span></text:p>
      <text:p text:style-name="P664">另通過臨時提案1項：</text:p>
      <text:p text:style-name="P665"><text:span text:style-name="T666">1.</text:span><text:span text:style-name="T667">我國西部運輸之空中航線於101年8月底最後一班北高航線停飛後，南北客運即完全依賴陸路運輸，鑒於元旦假期高鐵及</text:span><text:span text:style-name="T668">臺</text:span><text:span text:style-name="T669">鐵一開放訂位即銷售一空、一票難求，102年春節</text:span><text:span text:style-name="T670">9</text:span><text:span text:style-name="T671">天連假之運輸情形恐將更為嚴峻，交通部應思考於春節期間恢復北高空中運輸以紓解陸路運輸之壅塞。爰建請交通部及民航局於</text:span><text:span text:style-name="T672">2</text:span><text:span text:style-name="T673">周內，就未來運輸尖峰假期期間彈性恢復北高空中航線完成相關評估，並自102年起實施。<text:s/></text:span></text:p>
      <text:p text:style-name="P674"><text:span text:style-name="T675">提案人：</text:span><text:span text:style-name="T676">管碧玲</text:span><text:span text:style-name="T677"><text:s text:c="2"/></text:span><text:span text:style-name="T678">葉宜津</text:span><text:span text:style-name="T679"><text:s text:c="2"/></text:span><text:span text:style-name="T680">魏明谷</text:span><text:span text:style-name="T681"><text:s text:c="2"/></text:span><text:span text:style-name="T682">蔡其昌</text:span></text:p>
      <text:p text:style-name="P683"><text:s text:c="8"/>劉櫂豪</text:p>
      <text:p text:style-name="P684"><text:span text:style-name="T685">四、</text:span><text:span text:style-name="T686">委</text:span><text:span text:style-name="T687">員</text:span><text:span text:style-name="T688">於</text:span><text:span text:style-name="T689">質詢</text:span><text:span text:style-name="T690">中要求提供相關書面資料或</text:span><text:span text:style-name="T691">未及答復部分，請交通</text:span></text:p>
      <text:p text:style-name="P692"><text:s text:c="7"/>部及相關單位儘速以書面答復。</text:p>
      <text:p text:style-name="P693"><text:span text:style-name="T6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仿宋體W6" svg:font-family="華康仿宋體W6" style:font-family-generic="modern" style:font-pitch="fixed"/>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parent-style-name="預設段落字型">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parent-style-name="預設段落字型">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0pt" fo:hyphenate="false"/>
    </style:style>
    <style:style style:name="表格內文14行高字元" style:display-name="表格內文(14行高) 字元" style:family="text" style:parent-style-name="預設段落字型">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text-align="justify" fo:margin-left="0.2083in" fo:text-indent="-0.4444in">
        <style:tab-stops>
          <style:tab-stop style:type="left" style:position="0.1666in"/>
          <style:tab-stop style:type="left" style:position="1.0416in"/>
        </style:tab-stops>
      </style:paragraph-properties>
      <style:text-properties style:font-weight-complex="bold" fo:color="#000000" fo:font-size="14pt" style:font-size-asian="14pt" style:font-size-complex="14pt"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parent-style-name="預設段落字型">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text1" style:display-name="text1" style:family="text" style:parent-style-name="預設段落字型">
      <style:text-properties style:font-name="Arial" style:font-name-complex="Arial" fo:font-style="normal" style:font-style-asian="normal" style:font-style-complex="normal" fo:color="#00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1LVL1" style:family="text">
      <style:text-properties style:font-name-complex="新細明體" fo:color="#000000"/>
    </style:style>
    <style:style style:name="WW_CharLFO19LVL1" style:family="text">
      <style:text-properties style:font-name-complex="標楷體"/>
    </style:style>
    <style:style style:name="WW_CharLFO21LVL1" style:family="text">
      <style:text-properties fo:color="#000000"/>
    </style:style>
    <style:style style:name="WW_CharLFO22LVL1" style:family="text">
      <style:text-properties style:font-name="標楷體" style:font-name-asian="標楷體" fo:color="#000000"/>
    </style:style>
    <style:style style:name="WW_CharLFO26LVL1" style:family="text">
      <style:text-properties style:font-name="標楷體" style:font-name-asian="標楷體" style:font-name-complex="Ari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use-window-font-color="true"/>
    </style:style>
    <style:style style:name="WW_CharLFO28LVL1" style:family="text">
      <style:text-properties fo:color="#000000"/>
    </style:style>
    <style:style style:name="WW_CharLFO32LVL1" style:family="text">
      <style:text-properties fo:language="en" fo:country="US"/>
    </style:style>
    <style:style style:name="WW_CharLFO34LVL1" style:family="text">
      <style:text-properties style:font-name="標楷體" style:font-name-asian="標楷體" fo:font-size="16pt" style:font-size-asian="16pt" style:font-size-complex="16pt"/>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style:num-suffix="、" style:num-format="一, 十, 一百(繁), ..." text:start-value="3">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4">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2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0">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2">
      <text:list-level-style-number text:level="1" text:style-name="WW_CharLFO32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8">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7:00Z</meta:creation-date>
    <dc:date>2017-08-24T06:17:00Z</dc:date>
    <meta:print-date>2012-12-28T08:30:00Z</meta:print-date>
    <meta:template xlink:href="991018第3次全體委員會議議事錄2000.dot" xlink:type="simple"/>
    <meta:editing-cycles>2</meta:editing-cycles>
    <meta:editing-duration>PT0S</meta:editing-duration>
    <meta:document-statistic meta:page-count="3" meta:paragraph-count="12" meta:word-count="952" meta:character-count="6371" meta:row-count="45" meta:non-whitespace-character-count="5431"/>
  </office:meta>
</office:document-meta>
</file>