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line-height="0.3194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" style:parent-style-name="本文縮排" style:family="paragraph">
      <style:paragraph-properties fo:margin-top="0.125in" fo:line-height="0.3472in" fo:margin-left="4.7534in" fo:text-indent="-4.7534in">
        <style:tab-stops>
          <style:tab-stop style:type="left" style:position="0.2465in"/>
        </style:tab-stops>
      </style:paragraph-properties>
    </style:style>
    <style:style style:name="T3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4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5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6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7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8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9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10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11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12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13" style:parent-style-name="預設段落字型" style:family="text">
      <style:text-properties style:font-name="標楷體" fo:color="#000000" fo:letter-spacing="-0.0069in" fo:font-size="16pt" style:font-size-asian="16pt" style:font-size-complex="16pt"/>
    </style:style>
    <style:style style:name="T14" style:parent-style-name="預設段落字型" style:family="text">
      <style:text-properties style:font-name="標楷體" fo:color="#000000" fo:letter-spacing="-0.0069in" fo:font-size="16pt" style:font-size-asian="16pt" style:font-size-complex="16pt"/>
    </style:style>
    <style:style style:name="T15" style:parent-style-name="預設段落字型" style:family="text">
      <style:text-properties style:font-name="標楷體" fo:color="#000000" fo:letter-spacing="-0.0069in" fo:font-size="16pt" style:font-size-asian="16pt" style:font-size-complex="16pt"/>
    </style:style>
    <style:style style:name="T16" style:parent-style-name="預設段落字型" style:family="text">
      <style:text-properties style:font-name="標楷體" fo:color="#000000" fo:letter-spacing="-0.0069in" fo:font-size="16pt" style:font-size-asian="16pt" style:font-size-complex="16pt"/>
    </style:style>
    <style:style style:name="T17" style:parent-style-name="預設段落字型" style:family="text">
      <style:text-properties style:font-name="標楷體" fo:color="#000000" fo:letter-spacing="-0.0069in" fo:font-size="16pt" style:font-size-asian="16pt" style:font-size-complex="16pt"/>
    </style:style>
    <style:style style:name="T18" style:parent-style-name="預設段落字型" style:family="text">
      <style:text-properties style:font-name="標楷體" fo:color="#000000" fo:letter-spacing="-0.0069in" fo:font-size="16pt" style:font-size-asian="16pt" style:font-size-complex="16pt"/>
    </style:style>
    <style:style style:name="T19" style:parent-style-name="預設段落字型" style:family="text">
      <style:text-properties style:font-name="標楷體" fo:color="#000000" fo:letter-spacing="-0.0069in" fo:font-size="16pt" style:font-size-asian="16pt" style:font-size-complex="16pt"/>
    </style:style>
    <style:style style:name="T20" style:parent-style-name="預設段落字型" style:family="text">
      <style:text-properties style:font-name="標楷體" fo:color="#000000" fo:letter-spacing="-0.0069in" fo:font-size="16pt" style:font-size-asian="16pt" style:font-size-complex="16pt"/>
    </style:style>
    <style:style style:name="T21" style:parent-style-name="預設段落字型" style:family="text">
      <style:text-properties style:font-name="標楷體" fo:color="#000000" fo:letter-spacing="-0.0069in" fo:font-size="16pt" style:font-size-asian="16pt" style:font-size-complex="16pt"/>
    </style:style>
    <style:style style:name="T22" style:parent-style-name="預設段落字型" style:family="text">
      <style:text-properties style:font-name="標楷體" fo:color="#000000" fo:letter-spacing="-0.0069in" fo:font-size="16pt" style:font-size-asian="16pt" style:font-size-complex="16pt"/>
    </style:style>
    <style:style style:name="T23" style:parent-style-name="預設段落字型" style:family="text">
      <style:text-properties style:font-name="標楷體" fo:color="#000000" fo:letter-spacing="-0.0069in" fo:font-size="16pt" style:font-size-asian="16pt" style:font-size-complex="16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fo:line-height="0.3472in" fo:margin-left="1.1125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fo:line-height="0.3472in" fo:margin-left="1.1125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fo:line-height="0.3472in" fo:margin-left="1.11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9933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line-height="0.3472in">
        <style:tab-stops>
          <style:tab-stop style:type="left" style:position="2.23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6" style:parent-style-name="內文" style:family="paragraph">
      <style:paragraph-properties fo:widows="2" fo:orphans="2" style:snap-to-layout-grid="false" fo:line-height="0.3472in" fo:margin-left="1.1118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7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8" style:parent-style-name="內文" style:family="paragraph">
      <style:paragraph-properties fo:text-align="justify" fo:line-height="0.3472in" fo:margin-left="0.2513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59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0" style:parent-style-name="內文" style:family="paragraph">
      <style:paragraph-properties fo:line-height="0.3472in" fo:text-indent="0.2222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472in" fo:margin-left="1.3347in" fo:text-indent="-1.111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71" style:parent-style-name="內文" style:family="paragraph">
      <style:paragraph-properties fo:line-height="0.3472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3" style:parent-style-name="內文" style:family="paragraph">
      <style:paragraph-properties fo:line-height="0.3472in"/>
    </style:style>
  </office:automatic-styles>
  <office:body>
    <office:text text:use-soft-page-breaks="true">
      <text:p text:style-name="P1">立法院第8屆第3會期交通委員會第1次全體委員會議議事錄</text:p>
      <text:p text:style-name="P2"><text:span text:style-name="T3">時間：中華民國</text:span><text:span text:style-name="T4">10</text:span><text:span text:style-name="T5">2</text:span><text:span text:style-name="T6">年</text:span><text:span text:style-name="T7">3</text:span><text:span text:style-name="T8">月</text:span><text:span text:style-name="T9">7</text:span><text:span text:style-name="T10">日（星期</text:span><text:span text:style-name="T11">四</text:span><text:span text:style-name="T12">）</text:span><text:span text:style-name="T13">上午</text:span><text:span text:style-name="T14">9</text:span><text:span text:style-name="T15">時</text:span><text:span text:style-name="T16">1</text:span><text:span text:style-name="T17">8</text:span><text:span text:style-name="T18">分</text:span><text:span text:style-name="T19">至</text:span><text:span text:style-name="T20">9</text:span><text:span text:style-name="T21">時</text:span><text:span text:style-name="T22">21</text:span><text:span text:style-name="T23">分</text:span></text:p>
      <text:p text:style-name="P24">地點：本院紅樓201會議室</text:p>
      <text:p text:style-name="P25"><text:span text:style-name="T26">出席委員</text:span><text:span text:style-name="T27"><text:s text:c="2"/></text:span><text:span text:style-name="T28">魏明谷 <text:s/></text:span><text:span text:style-name="T29">管碧玲 <text:s/>盧嘉辰 <text:s/>楊麗環 <text:s/>蔡其昌 <text:s/>羅淑蕾</text:span></text:p>
      <text:p text:style-name="P30"><text:s text:c="2"/>王廷升 <text:s/>葉宜津 <text:s/>李鴻鈞 <text:s/>李昆澤 <text:s/>林國正 <text:s/>林明溱</text:p>
      <text:p text:style-name="P31"><text:s text:c="2"/>陳雪生 <text:s/>劉櫂豪<text:s/><text:s/></text:p>
      <text:p text:style-name="P32">委員出席14人</text:p>
      <text:p text:style-name="P33">請假委員 <text:s/>陳根德</text:p>
      <text:p text:style-name="P34"><text:span text:style-name="T35">主　　席</text:span><text:span text:style-name="T36">　</text:span><text:span text:style-name="T37">盧</text:span><text:span text:style-name="T38">委員</text:span><text:span text:style-name="T39">嘉辰</text:span><text:span text:style-name="T40"><text:s/></text:span></text:p>
      <text:p text:style-name="P41">專門委員　林上民</text:p>
      <text:p text:style-name="P42">主任秘書　尹章中</text:p>
      <text:p text:style-name="P43"><text:span text:style-name="T44">紀　　錄　</text:span><text:span text:style-name="T45">簡任秘書</text:span><text:span text:style-name="T46"><text:s/>陳錫欽</text:span><text:span text:style-name="T47"><text:s text:c="2"/></text:span><text:span text:style-name="T48">研</text:span><text:span text:style-name="T49"><text:s/></text:span><text:span text:style-name="T50">究</text:span><text:span text:style-name="T51"><text:s/></text:span><text:span text:style-name="T52">員</text:span><text:span text:style-name="T53"><text:s/>游亦安</text:span><text:span text:style-name="T54"><text:s text:c="2"/></text:span><text:span text:style-name="T55">簡任編審 黃碧玉</text:span></text:p>
      <text:p text:style-name="P56">科<text:s text:c="4"/>長<text:s/>黃彩鳳<text:s text:c="2"/>專 <text:s text:c="3"/>員<text:s/>陳杏枝<text:s text:c="2"/>薦任科員<text:s/>江文雄</text:p>
      <text:p text:style-name="P57">報告事項</text:p>
      <text:p text:style-name="P58">依據本院人事處102年3月5日台立人字第1021400390號函：「本院定於本（102）年3月7日（星期四）上午9時選舉第8屆第3會期各委員會召集委員」。</text:p>
      <text:p text:style-name="P59">選舉事項</text:p>
      <text:p text:style-name="P60">選舉本院第8屆第3會期本會召集委員案。</text:p>
      <text:p text:style-name="P61"><text:span text:style-name="T62">選舉</text:span><text:span text:style-name="T63">結果：</text:span><text:span text:style-name="T64">推選</text:span><text:span text:style-name="T65">楊麗環</text:span><text:span text:style-name="T66">委員</text:span><text:span text:style-name="T67">、</text:span><text:span text:style-name="T68">李昆澤</text:span><text:span text:style-name="T69">委員</text:span><text:span text:style-name="T70">為本會期本會召集委員。</text:span></text:p>
      <text:p text:style-name="P71"><text:span text:style-name="T72">散 <text:s/>會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/>
      <style:text-properties style:font-name-asian="標楷體" fo:font-size="17pt" style:font-size-asian="17pt" fo:hyphenate="false"/>
    </style:style>
    <style:style style:name="本文縮排" style:display-name="本文縮排" style:family="paragraph" style:parent-style-name="內文">
      <style:paragraph-properties fo:line-height="0.3333in" fo:margin-left="0.7486in" fo:text-indent="-0.7486in">
        <style:tab-stops/>
      </style:paragraph-properties>
      <style:text-properties style:font-name-asian="標楷體" fo:font-size="17pt" style:font-size-asian="17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交通委員會第1次全體委員會議議事錄</dc:title>
    <dc:description/>
    <dc:subject/>
    <meta:initial-creator>user</meta:initial-creator>
    <dc:creator>Windows 使用者</dc:creator>
    <meta:creation-date>2017-08-24T06:17:00Z</meta:creation-date>
    <dc:date>2017-08-24T06:17:00Z</dc:date>
    <meta:print-date>2013-03-07T04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