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166in" style:letter-kerning="false" fo:font-size="15pt" style:font-size-asian="15pt" style:font-size-complex="15pt"/>
    </style:style>
    <style:style style:name="P11" style:parent-style-name="內文" style:family="paragraph">
      <style:paragraph-properties fo:line-height="0.2777in" fo:margin-left="0.6666in" fo:text-indent="-0.6666in">
        <style:tab-stops/>
      </style:paragraph-properties>
    </style:style>
    <style:style style:name="T1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111in" style:letter-kerning="false" fo:font-size="16pt" style:font-size-asian="16pt" style:font-size-complex="16pt"/>
    </style:style>
    <style:style style:name="P35" style:parent-style-name="內文" style:family="paragraph">
      <style:paragraph-properties fo:line-height="0.2777in" fo:margin-left="0.6666in" fo:text-indent="-0.6666in">
        <style:tab-stops/>
      </style:paragraph-properties>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027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P54" style:parent-style-name="內文" style:family="paragraph">
      <style:paragraph-properties fo:line-height="0.2777in" fo:margin-left="0.6666in" fo:text-indent="-0.6666in">
        <style:tab-stops/>
      </style:paragraph-properties>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59"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60"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62"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letter-spacing="-0.0013in"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67"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68"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69"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70"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71"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P74" style:parent-style-name="內文" style:family="paragraph">
      <style:paragraph-properties fo:widows="2" fo:orphans="2" style:snap-to-layout-grid="false" fo:line-height="0.3472in"/>
    </style:style>
    <style:style style:name="T7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P91" style:parent-style-name="內文" style:family="paragraph">
      <style:paragraph-properties fo:line-height="0.3472in" fo:margin-left="0.0166in" fo:text-indent="1.1111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fo:line-height="0.3472in" fo:margin-left="0.0166in" fo:text-indent="1.1111in">
        <style:tab-stops/>
      </style:paragraph-properties>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P98"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472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T102" style:parent-style-name="預設段落字型" style:family="text">
      <style:text-properties style:font-name="標楷體" style:font-name-asian="標楷體" style:font-weight-complex="bold" fo:font-size="16pt" style:font-size-asian="16pt" style:font-size-complex="16pt"/>
    </style:style>
    <style:style style:name="T103" style:parent-style-name="預設段落字型" style:family="text">
      <style:text-properties style:font-name="標楷體" style:font-name-asian="標楷體" style:font-weight-complex="bold"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T107" style:parent-style-name="預設段落字型" style:family="text">
      <style:text-properties style:font-name="標楷體" style:font-name-asian="標楷體" style:font-weight-complex="bold" fo:font-size="16pt" style:font-size-asian="16pt" style:font-size-complex="16pt"/>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P112" style:parent-style-name="內文" style:family="paragraph">
      <style:paragraph-properties fo:line-height="0.3472in" fo:text-indent="1.1111in"/>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P124"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125"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126"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127"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128"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129" style:parent-style-name="內文" style:family="paragraph">
      <style:paragraph-properties fo:line-height="0.3472in" fo:text-indent="1.1111in"/>
      <style:text-properties style:font-name="標楷體" style:font-name-asian="標楷體" style:font-weight-complex="bold" fo:font-size="16pt" style:font-size-asian="16pt" style:font-size-complex="16pt"/>
    </style:style>
    <style:style style:name="P130" style:parent-style-name="內文" style:family="paragraph">
      <style:paragraph-properties fo:line-height="0.3472in" fo:text-indent="1.1in"/>
    </style:style>
    <style:style style:name="T131" style:parent-style-name="預設段落字型" style:family="text">
      <style:text-properties style:font-name="標楷體" style:font-name-asian="標楷體" style:font-weight-complex="bold" fo:letter-spacing="-0.0111in"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P136" style:parent-style-name="內文" style:family="paragraph">
      <style:paragraph-properties fo:line-height="0.3472in" fo:text-indent="1.1111in"/>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P13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0" style:parent-style-name="內文" style:family="paragraph">
      <style:paragraph-properties fo:line-height="0.3472in">
        <style:tab-stops>
          <style:tab-stop style:type="left" style:position="1.0833in"/>
          <style:tab-stop style:type="left" style:position="4.6666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44" style:parent-style-name="內文" style:family="paragraph">
      <style:paragraph-properties fo:line-height="0.3472in"/>
      <style:text-properties style:font-name="標楷體" style:font-name-asian="標楷體" fo:font-size="16pt" style:font-size-asian="16pt" style:font-size-complex="16pt"/>
    </style:style>
    <style:style style:name="P14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1" style:parent-style-name="內文" style:family="paragraph">
      <style:paragraph-properties fo:line-height="0.3472in" fo:text-indent="1.3333in"/>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style>
    <style:style style:name="P16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6" style:parent-style-name="內文" style:family="paragraph">
      <style:paragraph-properties fo:line-height="0.3472in" fo:text-indent="1.3333in"/>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letter-spacing="-0.0416in" fo:font-size="14pt" style:font-size-asian="14pt" style:font-size-complex="14pt"/>
    </style:style>
    <style:style style:name="P17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78" style:parent-style-name="內文" style:family="paragraph">
      <style:paragraph-properties fo:line-height="0.3472in" fo:text-indent="1.3333in"/>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1pt"/>
    </style:style>
    <style:style style:name="P185" style:parent-style-name="內文" style:family="paragraph">
      <style:paragraph-properties fo:line-height="0.3472in"/>
      <style:text-properties style:font-name="標楷體" style:font-name-asian="標楷體" fo:font-size="16pt" style:font-size-asian="16pt" style:font-size-complex="16pt"/>
    </style:style>
    <style:style style:name="P186" style:parent-style-name="內文" style:family="paragraph">
      <style:paragraph-properties fo:line-height="0.3472in"/>
      <style:text-properties style:font-name="標楷體" style:font-name-asian="標楷體" fo:font-size="16pt" style:font-size-asian="16pt" style:font-size-complex="16pt"/>
    </style:style>
    <style:style style:name="P187" style:parent-style-name="內文" style:family="paragraph">
      <style:paragraph-properties fo:line-height="0.3472in"/>
      <style:text-properties style:font-name="標楷體" style:font-name-asian="標楷體" fo:font-size="16pt" style:font-size-asian="16pt" style:font-size-complex="16pt"/>
    </style:style>
    <style:style style:name="P188" style:parent-style-name="內文" style:family="paragraph">
      <style:paragraph-properties fo:line-height="0.3472in"/>
      <style:text-properties style:font-name="標楷體" style:font-name-asian="標楷體" fo:font-size="16pt" style:font-size-asian="16pt" style:font-size-complex="16pt"/>
    </style:style>
    <style:style style:name="P189" style:parent-style-name="內文" style:family="paragraph">
      <style:paragraph-properties fo:line-height="0.3472in"/>
      <style:text-properties style:font-name="標楷體" style:font-name-asian="標楷體" fo:font-size="16pt" style:font-size-asian="16pt" style:font-size-complex="16pt"/>
    </style:style>
    <style:style style:name="P190" style:parent-style-name="內文" style:family="paragraph">
      <style:paragraph-properties fo:line-height="0.3472in" fo:text-indent="1.3333in"/>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letter-spacing="-0.0416in" fo:font-size="14pt" style:font-size-asian="14pt" style:font-size-complex="14pt"/>
    </style:style>
    <style:style style:name="T200" style:parent-style-name="預設段落字型" style:family="text">
      <style:text-properties style:font-name="標楷體" style:font-name-asian="標楷體" fo:letter-spacing="-0.0416in" fo:font-size="14pt" style:font-size-asian="14pt" style:font-size-complex="14pt"/>
    </style:style>
    <style:style style:name="P201" style:parent-style-name="內文" style:family="paragraph">
      <style:paragraph-properties fo:line-height="0.3472in"/>
      <style:text-properties style:font-name="標楷體" style:font-name-asian="標楷體" fo:font-size="16pt" style:font-size-asian="16pt" style:font-size-complex="16pt"/>
    </style:style>
    <style:style style:name="P202"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3472in"/>
      <style:text-properties style:font-name="標楷體" style:font-name-asian="標楷體" fo:font-size="16pt" style:font-size-asian="16pt" style:font-size-complex="16pt"/>
    </style:style>
    <style:style style:name="P204" style:parent-style-name="內文" style:family="paragraph">
      <style:paragraph-properties fo:line-height="0.3472in"/>
      <style:text-properties style:font-name="標楷體" style:font-name-asian="標楷體" fo:font-size="16pt" style:font-size-asian="16pt" style:font-size-complex="16pt"/>
    </style:style>
    <style:style style:name="P205" style:parent-style-name="內文" style:family="paragraph">
      <style:paragraph-properties fo:line-height="0.3472in"/>
      <style:text-properties style:font-name="標楷體" style:font-name-asian="標楷體" fo:font-size="16pt" style:font-size-asian="16pt" style:font-size-complex="16pt"/>
    </style:style>
    <style:style style:name="P206" style:parent-style-name="內文" style:family="paragraph">
      <style:paragraph-properties fo:line-height="0.3472in">
        <style:tab-stops>
          <style:tab-stop style:type="left" style:position="1.333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3472in"/>
      <style:text-properties style:font-name="標楷體" style:font-name-asian="標楷體" fo:font-size="16pt" style:font-size-asian="16pt" style:font-size-complex="16pt"/>
    </style:style>
    <style:style style:name="P208" style:parent-style-name="內文" style:family="paragraph">
      <style:paragraph-properties fo:line-height="0.3472in"/>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letter-spacing="-0.0138in"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3472in"/>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letter-spacing="-0.0138in"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line-height="0.3472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letter-spacing="-0.0138in"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line-height="0.3472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letter-spacing="-0.0138in"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line-height="0.3472in"/>
      <style:text-properties style:font-name="標楷體" style:font-name-asian="標楷體" fo:font-size="16pt" style:font-size-asian="16pt" style:font-size-complex="16pt"/>
    </style:style>
    <style:style style:name="P23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3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3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36" style:parent-style-name="內文" style:family="paragraph">
      <style:paragraph-properties fo:line-height="0.3472in" fo:text-indent="1.1111in"/>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44"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4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4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4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48"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49"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50"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51" style:parent-style-name="內文" style:family="paragraph">
      <style:paragraph-properties fo:line-height="0.3472in" fo:text-indent="1.1125in"/>
      <style:text-properties style:font-name="標楷體" style:font-name-asian="標楷體" fo:font-weight="bold" style:font-weight-asian="bold" fo:font-size="16pt" style:font-size-asian="16pt" style:font-size-complex="16pt"/>
    </style:style>
    <style:style style:name="P252"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53" style:parent-style-name="內文" style:family="paragraph">
      <style:paragraph-properties fo:line-height="0.3472in"/>
      <style:text-properties style:font-name="標楷體" style:font-name-asian="標楷體" fo:font-size="16pt" style:font-size-asian="16pt" style:font-size-complex="16pt"/>
    </style:style>
    <style:style style:name="P254" style:parent-style-name="內文" style:family="paragraph">
      <style:paragraph-properties fo:line-height="0.3472in"/>
      <style:text-properties style:font-name="標楷體" style:font-name-asian="標楷體" fo:font-size="16pt" style:font-size-asian="16pt" style:font-size-complex="16pt"/>
    </style:style>
    <style:style style:name="P25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5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5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5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5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5" style:parent-style-name="內文" style:family="paragraph">
      <style:paragraph-properties fo:line-height="0.3472in" fo:text-indent="1.1125in"/>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26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6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7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8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8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8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283" style:parent-style-name="內文" style:family="paragraph">
      <style:paragraph-properties fo:line-height="0.3472in"/>
      <style:text-properties style:font-name="標楷體" style:font-name-asian="標楷體" fo:font-size="16pt" style:font-size-asian="16pt" style:font-size-complex="16pt"/>
    </style:style>
    <style:style style:name="P284"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285" style:parent-style-name="內文" style:family="paragraph">
      <style:paragraph-properties fo:widows="2" fo:orphans="2" style:snap-to-layout-grid="false" fo:line-height="0.3472in"/>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widows="2" fo:orphans="2" style:snap-to-layout-grid="false" fo:line-height="0.3472in" fo:margin-left="1.1111in" fo:text-indent="-1.1111in">
        <style:tab-stops/>
      </style:paragraph-properties>
    </style:style>
    <style:style style:name="T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3" style:parent-style-name="內文" style:family="paragraph">
      <style:paragraph-properties fo:widows="2" fo:orphans="2" style:snap-to-layout-grid="false" fo:line-height="0.3472in" fo:margin-left="1.1111in" fo:text-indent="-1.1111in">
        <style:tab-stops/>
      </style:paragraph-properties>
    </style:style>
    <style:style style:name="T3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13" style:parent-style-name="內文" style:family="paragraph">
      <style:paragraph-properties fo:widows="2" fo:orphans="2" style:snap-to-layout-grid="false" fo:line-height="0.3472in">
        <style:tab-stops>
          <style:tab-stop style:type="left" style:position="0.6666in"/>
        </style:tab-stops>
      </style:paragraph-properties>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15" style:parent-style-name="內文" style:family="paragraph">
      <style:paragraph-properties fo:widows="2" fo:orphans="2" style:snap-to-layout-grid="false" fo:line-height="0.3472in" fo:text-indent="0.222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16"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317" style:parent-style-name="內文" style:family="paragraph">
      <style:paragraph-properties fo:widows="2" fo:orphans="2" style:snap-to-layout-grid="false" fo:line-height="0.3472in" fo:text-indent="0.2222in"/>
      <style:text-properties style:font-name="標楷體" style:font-name-asian="標楷體" style:font-name-complex="新細明體" fo:color="#000000" style:letter-kerning="false" fo:font-size="16pt" style:font-size-asian="16pt" style:font-size-complex="16pt"/>
    </style:style>
    <style:style style:name="P318" style:parent-style-name="內文" style:family="paragraph">
      <style:paragraph-properties fo:text-align="justify" fo:line-height="0.3472in" fo:margin-left="0.6812in" fo:text-indent="-0.4444in">
        <style:tab-stops/>
      </style:paragraph-properties>
    </style:style>
    <style:style style:name="T319" style:parent-style-name="預設段落字型" style:family="text">
      <style:text-properties style:font-name="標楷體" style:font-name-asian="標楷體" style:font-weight-complex="bold" fo:font-size="16pt" style:font-size-asian="16pt" style:font-size-complex="16pt"/>
    </style:style>
    <style:style style:name="T32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24" style:parent-style-name="內文" style:family="paragraph">
      <style:paragraph-properties fo:text-align="justify" fo:line-height="0.3472in" fo:margin-left="0.4145in" fo:text-indent="-0.218in">
        <style:tab-stops/>
      </style:paragraph-properties>
    </style:style>
    <style:style style:name="T3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87"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3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1"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39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97"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標楷體" style:font-name-asian="標楷體" style:font-name-complex="新細明體" style:letter-kerning="false" fo:font-size="16pt" style:font-size-asian="16pt" style:font-size-complex="16pt"/>
    </style:style>
    <style:style style:name="P398" style:parent-style-name="內文" style:family="paragraph">
      <style:paragraph-properties fo:widows="2" fo:orphans="2" style:snap-to-layout-grid="false" fo:line-height="0.3472in"/>
    </style:style>
    <style:style style:name="T39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0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03" style:parent-style-name="內文" style:family="paragraph">
      <style:paragraph-properties fo:widows="2" fo:orphans="2" fo:text-align="justify" fo:line-height="0.3472in" fo:margin-left="0.6944in" fo:text-indent="-0.4444in">
        <style:tab-stops/>
      </style:paragraph-properties>
    </style:style>
    <style:style style:name="T4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0" style:parent-style-name="內文" style:family="paragraph">
      <style:paragraph-properties fo:line-height="0.3472in" fo:margin-left="4.2222in" fo:text-indent="-4.2222in">
        <style:tab-stops>
          <style:tab-stop style:type="left" style:position="-1.5555in"/>
        </style:tab-stops>
      </style:paragraph-properties>
    </style:style>
    <style:style style:name="T42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28" style:parent-style-name="內文" style:family="paragraph">
      <style:paragraph-properties style:text-autospace="none" fo:text-align="justify" fo:line-height="0.3472in" fo:margin-left="0.6111in" fo:text-indent="-0.4444in">
        <style:tab-stops/>
      </style:paragraph-properties>
    </style:style>
    <style:style style:name="T4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436" style:parent-style-name="內文" style:family="paragraph">
      <style:paragraph-properties fo:line-height="0.3472in" fo:margin-left="4.2222in" fo:text-indent="-4.2222in">
        <style:tab-stops>
          <style:tab-stop style:type="left" style:position="-1.5555in"/>
        </style:tab-stops>
      </style:paragraph-properties>
    </style:style>
    <style:style style:name="T43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3" style:parent-style-name="內文" style:family="paragraph">
      <style:paragraph-properties style:text-autospace="none" fo:text-align="justify" fo:line-height="0.3472in" fo:margin-left="0.6111in" fo:text-indent="-0.4444in">
        <style:tab-stops/>
      </style:paragraph-properties>
    </style:style>
    <style:style style:name="T4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line-height="0.3472in" fo:margin-left="4.2222in" fo:text-indent="-4.2222in">
        <style:tab-stops>
          <style:tab-stop style:type="left" style:position="-1.5555in"/>
        </style:tab-stops>
      </style:paragraph-properties>
    </style:style>
    <style:style style:name="T45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6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64" style:parent-style-name="內文" style:family="paragraph">
      <style:paragraph-properties style:text-autospace="none" fo:text-align="justify" fo:line-height="0.3472in" fo:margin-left="0.6111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65" style:parent-style-name="內文" style:family="paragraph">
      <style:paragraph-properties fo:line-height="0.3472in" fo:margin-left="4.2222in" fo:text-indent="-4.2222in">
        <style:tab-stops>
          <style:tab-stop style:type="left" style:position="-1.5555in"/>
        </style:tab-stops>
      </style:paragraph-properties>
    </style:style>
    <style:style style:name="T46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6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70" style:parent-style-name="內文" style:family="paragraph">
      <style:paragraph-properties style:text-autospace="none" fo:text-align="justify" fo:line-height="0.3472in" fo:margin-left="0.6111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71" style:parent-style-name="內文" style:family="paragraph">
      <style:paragraph-properties fo:line-height="0.3472in" fo:margin-left="4.2222in" fo:text-indent="-4.2222in">
        <style:tab-stops>
          <style:tab-stop style:type="left" style:position="-1.5555in"/>
        </style:tab-stops>
      </style:paragraph-properties>
    </style:style>
    <style:style style:name="T47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7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78" style:parent-style-name="內文" style:family="paragraph">
      <style:paragraph-properties fo:line-height="0.3472in" fo:margin-left="4.2222in" fo:text-indent="-4.2222in">
        <style:tab-stops>
          <style:tab-stop style:type="left" style:position="-1.5555in"/>
        </style:tab-stops>
      </style:paragraph-properties>
    </style:style>
    <style:style style:name="T47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83" style:parent-style-name="內文" style:family="paragraph">
      <style:paragraph-properties style:text-autospace="none" fo:text-align="justify" fo:line-height="0.3472in" fo:margin-left="0.6111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84" style:parent-style-name="內文" style:family="paragraph">
      <style:paragraph-properties fo:line-height="0.3472in" fo:margin-left="4.2222in" fo:text-indent="-4.2222in">
        <style:tab-stops>
          <style:tab-stop style:type="left" style:position="-1.5555in"/>
        </style:tab-stops>
      </style:paragraph-properties>
    </style:style>
    <style:style style:name="T48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9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491" style:parent-style-name="內文" style:family="paragraph">
      <style:paragraph-properties style:text-autospace="none" fo:text-align="justify" fo:line-height="0.3472in" fo:margin-left="0.6111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492" style:parent-style-name="內文" style:family="paragraph">
      <style:paragraph-properties fo:line-height="0.3472in" fo:margin-left="4.2222in" fo:text-indent="-4.2222in">
        <style:tab-stops>
          <style:tab-stop style:type="left" style:position="-1.5555in"/>
        </style:tab-stops>
      </style:paragraph-properties>
    </style:style>
    <style:style style:name="T49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4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0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01" style:parent-style-name="內文" style:family="paragraph">
      <style:paragraph-properties style:text-autospace="none" fo:text-align="justify" fo:line-height="0.3472in" fo:margin-left="0.6111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502" style:parent-style-name="內文" style:family="paragraph">
      <style:paragraph-properties fo:line-height="0.3472in" fo:margin-left="4.2222in" fo:text-indent="-4.2222in">
        <style:tab-stops>
          <style:tab-stop style:type="left" style:position="-1.5555in"/>
        </style:tab-stops>
      </style:paragraph-properties>
    </style:style>
    <style:style style:name="T50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1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11" style:parent-style-name="內文" style:family="paragraph">
      <style:paragraph-properties fo:line-height="0.3472in" fo:margin-left="4.2222in" fo:text-indent="-4.2222in">
        <style:tab-stops>
          <style:tab-stop style:type="left" style:position="-1.5555in"/>
        </style:tab-stops>
      </style:paragraph-properties>
    </style:style>
    <style:style style:name="T512"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17" style:parent-style-name="內文" style:family="paragraph">
      <style:paragraph-properties style:text-autospace="none" fo:text-align="justify" fo:line-height="0.3472in" fo:margin-left="0.6111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518" style:parent-style-name="內文" style:family="paragraph">
      <style:paragraph-properties fo:line-height="0.3472in" fo:margin-left="4.2222in" fo:text-indent="-4.2222in">
        <style:tab-stops>
          <style:tab-stop style:type="left" style:position="-1.5555in"/>
        </style:tab-stops>
      </style:paragraph-properties>
    </style:style>
    <style:style style:name="T51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52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25"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526" style:parent-style-name="內文" style:family="paragraph">
      <style:paragraph-properties fo:widows="2" fo:orphans="2" style:snap-to-layout-grid="false" fo:line-height="0.3472in" fo:text-indent="0.222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27" style:parent-style-name="內文" style:family="paragraph">
      <style:paragraph-properties fo:text-align="justify" fo:line-height="0.3472in" fo:margin-left="0.2368in">
        <style:tab-stops/>
      </style:paragraph-properties>
    </style:style>
    <style:style style:name="T528" style:parent-style-name="預設段落字型" style:family="text">
      <style:text-properties style:font-name="標楷體" style:font-name-asian="標楷體" style:font-name-complex="新細明體" fo:font-weight="bold" style:font-weight-asian="bold" fo:color="#000000" fo:letter-spacing="-0.0041in"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fo:font-weight="bold" style:font-weight-asian="bold" fo:color="#000000" fo:letter-spacing="-0.0041in" style:letter-kerning="false" fo:font-size="16pt" style:font-size-asian="16pt" style:font-size-complex="16pt"/>
    </style:style>
    <style:style style:name="P530" style:parent-style-name="內文" style:family="paragraph">
      <style:paragraph-properties fo:text-align="justify" fo:line-height="0.3472in" fo:margin-left="0.4145in" fo:text-indent="-0.218in">
        <style:tab-stops/>
      </style:paragraph-properties>
    </style:style>
    <style:style style:name="T5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9" style:parent-style-name="預設段落字型" style:family="text">
      <style:text-properties style:font-name="標楷體" style:font-name-asian="標楷體" style:letter-kerning="false"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81"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5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85"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586"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1"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text-properties style:font-name="標楷體" style:font-name-asian="標楷體" style:font-name-complex="新細明體" style:letter-kerning="false" fo:font-size="16pt" style:font-size-asian="16pt" style:font-size-complex="16pt"/>
    </style:style>
    <style:style style:name="P592" style:parent-style-name="內文" style:family="paragraph">
      <style:paragraph-properties fo:widows="2" fo:orphans="2" style:snap-to-layout-grid="false" fo:line-height="0.3472in"/>
    </style:style>
    <style:style style:name="T59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9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97" style:parent-style-name="內文" style:family="paragraph">
      <style:paragraph-properties fo:widows="2" fo:orphans="2" fo:text-align="justify" fo:line-height="0.3472in" fo:margin-left="0.6944in" fo:text-indent="-0.4444in">
        <style:tab-stops/>
      </style:paragraph-properties>
    </style:style>
    <style:style style:name="T5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606" style:parent-style-name="內文" style:family="paragraph">
      <style:paragraph-properties fo:line-height="0.3472in" fo:margin-left="4.2222in" fo:text-indent="-4.2222in">
        <style:tab-stops>
          <style:tab-stop style:type="left" style:position="-1.5555in"/>
        </style:tab-stops>
      </style:paragraph-properties>
    </style:style>
    <style:style style:name="T60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1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15"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616" style:parent-style-name="內文" style:family="paragraph">
      <style:paragraph-properties fo:line-height="0.3472in" fo:margin-left="4.2222in" fo:text-indent="-4.2222in">
        <style:tab-stops>
          <style:tab-stop style:type="left" style:position="-1.5555in"/>
        </style:tab-stops>
      </style:paragraph-properties>
    </style:style>
    <style:style style:name="T617"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2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23" style:parent-style-name="內文" style:family="paragraph">
      <style:paragraph-properties fo:widows="2" fo:orphans="2" fo:text-align="justify" fo:line-height="0.3472in" fo:margin-left="0.6944in" fo:text-indent="-0.4444in">
        <style:tab-stops/>
      </style:paragraph-properties>
    </style:style>
    <style:style style:name="T6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29" style:parent-style-name="內文" style:family="paragraph">
      <style:paragraph-properties fo:line-height="0.3472in" fo:margin-left="4.2222in" fo:text-indent="-4.2222in">
        <style:tab-stops>
          <style:tab-stop style:type="left" style:position="-1.5555in"/>
        </style:tab-stops>
      </style:paragraph-properties>
    </style:style>
    <style:style style:name="T63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3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34" style:parent-style-name="內文" style:family="paragraph">
      <style:paragraph-properties fo:widows="2" fo:orphans="2" fo:text-align="justify" fo:line-height="0.3472in" fo:margin-left="0.6944in" fo:text-indent="-0.4444in">
        <style:tab-stops/>
      </style:paragraph-properties>
    </style:style>
    <style:style style:name="T6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4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49" style:parent-style-name="內文" style:family="paragraph">
      <style:paragraph-properties fo:line-height="0.3472in" fo:margin-left="4.2222in" fo:text-indent="-4.2222in">
        <style:tab-stops>
          <style:tab-stop style:type="left" style:position="-1.5555in"/>
        </style:tab-stops>
      </style:paragraph-properties>
    </style:style>
    <style:style style:name="T65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5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5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55" style:parent-style-name="內文" style:family="paragraph">
      <style:paragraph-properties fo:widows="2" fo:orphans="2" fo:text-align="justify" fo:line-height="0.3472in" fo:margin-left="0.6944in" fo:text-indent="-0.4444in">
        <style:tab-stops/>
      </style:paragraph-properties>
    </style:style>
    <style:style style:name="T65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5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5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5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6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68" style:parent-style-name="內文" style:family="paragraph">
      <style:paragraph-properties fo:line-height="0.3472in" fo:margin-left="4.2222in" fo:text-indent="-4.2222in">
        <style:tab-stops>
          <style:tab-stop style:type="left" style:position="-1.5555in"/>
        </style:tab-stops>
      </style:paragraph-properties>
    </style:style>
    <style:style style:name="T669"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7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7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7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7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74"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75"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76" style:parent-style-name="內文" style:family="paragraph">
      <style:paragraph-properties fo:widows="2" fo:orphans="2" fo:text-align="justify" fo:line-height="0.3472in" fo:margin-left="0.6881in" fo:text-indent="0.4444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677" style:parent-style-name="內文" style:family="paragraph">
      <style:paragraph-properties fo:line-height="0.3472in" fo:margin-left="4.2222in" fo:text-indent="-4.2222in">
        <style:tab-stops>
          <style:tab-stop style:type="left" style:position="-1.5555in"/>
        </style:tab-stops>
      </style:paragraph-properties>
    </style:style>
    <style:style style:name="T67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7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83" style:parent-style-name="內文" style:family="paragraph">
      <style:paragraph-properties fo:widows="2" fo:orphans="2" fo:text-align="justify" fo:line-height="0.3472in" fo:margin-left="0.6944in" fo:text-indent="-0.4444in">
        <style:tab-stops/>
      </style:paragraph-properties>
    </style:style>
    <style:style style:name="T6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92" style:parent-style-name="內文" style:family="paragraph">
      <style:paragraph-properties fo:line-height="0.3472in" fo:margin-left="4.2222in" fo:text-indent="-4.2222in">
        <style:tab-stops>
          <style:tab-stop style:type="left" style:position="-1.5555in"/>
        </style:tab-stops>
      </style:paragraph-properties>
    </style:style>
    <style:style style:name="T693"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6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9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9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69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699"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700" style:parent-style-name="內文" style:family="paragraph">
      <style:paragraph-properties fo:widows="2" fo:orphans="2" style:snap-to-layout-grid="false" fo:line-height="0.3472in" fo:text-indent="0.222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01" style:parent-style-name="內文" style:family="paragraph">
      <style:paragraph-properties fo:text-align="justify" fo:line-height="0.3472in" fo:margin-left="0.2368in">
        <style:tab-stops/>
      </style:paragraph-properties>
    </style:style>
    <style:style style:name="T702" style:parent-style-name="預設段落字型" style:family="text">
      <style:text-properties style:font-name="標楷體" style:font-name-asian="標楷體" style:font-name-complex="新細明體" fo:font-weight="bold" style:font-weight-asian="bold" fo:color="#000000" fo:letter-spacing="-0.0041in" style:letter-kerning="false" fo:font-size="16pt" style:font-size-asian="16pt" style:font-size-complex="16pt"/>
    </style:style>
    <style:style style:name="P703" style:parent-style-name="內文" style:family="paragraph">
      <style:paragraph-properties fo:text-align="justify" fo:line-height="0.3472in" fo:margin-left="0.4145in" fo:text-indent="-0.218in">
        <style:tab-stops/>
      </style:paragraph-properties>
    </style:style>
    <style:style style:name="T7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6"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7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style>
    <style:style style:name="T7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0"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6" style:parent-style-name="內文" style:family="paragraph">
      <style:paragraph-properties fo:widows="2" fo:orphans="2" style:snap-to-layout-grid="false" fo:margin-top="0.125in" fo:line-height="0.3472in" fo:margin-left="0.25in">
        <style:tab-stops>
          <style:tab-stop style:type="left" style:position="0.0833in"/>
        </style:tab-stops>
      </style:paragraph-properties>
    </style:style>
    <style:style style:name="T75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60" style:parent-style-name="內文" style:family="paragraph">
      <style:paragraph-properties fo:widows="2" fo:orphans="2" style:snap-to-layout-grid="false" fo:text-align="justify" fo:line-height="0.3472in" fo:margin-left="0.625in" fo:text-indent="-0.375in">
        <style:tab-stops>
          <style:tab-stop style:type="left" style:position="-0.625in"/>
        </style:tab-stops>
      </style:paragraph-properties>
    </style:style>
    <style:style style:name="T761"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762"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6" style:parent-style-name="內文" style:family="paragraph">
      <style:paragraph-properties fo:text-align="justify" fo:line-height="0.3472in" fo:margin-left="0.6944in" fo:text-indent="-0.4444in">
        <style:tab-stops>
          <style:tab-stop style:type="left" style:position="-0.6944in"/>
          <style:tab-stop style:type="left" style:position="-0.5694in"/>
        </style:tab-stops>
      </style:paragraph-properties>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3" style:parent-style-name="預設段落字型" style:family="text">
      <style:text-properties style:font-name="標楷體" style:font-name-asian="標楷體" style:font-name-complex="新細明體" fo:color="#000000" fo:letter-spacing="-0.0041in" style:letter-kerning="false" fo:font-size="16pt" style:font-size-asian="16pt" style:font-size-complex="16pt"/>
    </style:style>
    <style:style style:name="T7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8" style:parent-style-name="內文" style:family="paragraph">
      <style:paragraph-properties fo:widows="2" fo:orphans="2" style:snap-to-layout-grid="false" fo:line-height="0.3472in"/>
    </style:style>
    <style:style style:name="T7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83" style:parent-style-name="內文" style:family="paragraph">
      <style:paragraph-properties fo:widows="2" fo:orphans="2" fo:text-align="justify" fo:line-height="0.3472in" fo:margin-left="0.6944in" fo:text-indent="-0.4444in">
        <style:tab-stops/>
      </style:paragraph-properties>
    </style:style>
    <style:style style:name="T78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8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79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P797" style:parent-style-name="內文" style:family="paragraph">
      <style:paragraph-properties fo:line-height="0.3472in" fo:margin-left="4.2222in" fo:text-indent="-4.2222in">
        <style:tab-stops>
          <style:tab-stop style:type="left" style:position="-1.5555in"/>
        </style:tab-stops>
      </style:paragraph-properties>
    </style:style>
    <style:style style:name="T798"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79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02"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03"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804" style:parent-style-name="內文" style:family="paragraph">
      <style:paragraph-properties fo:line-height="0.3472in" fo:margin-left="4.2222in" fo:text-indent="-4.2222in">
        <style:tab-stops>
          <style:tab-stop style:type="left" style:position="-1.5555in"/>
        </style:tab-stops>
      </style:paragraph-properties>
    </style:style>
    <style:style style:name="T805"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0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0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11"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12"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813" style:parent-style-name="內文" style:family="paragraph">
      <style:paragraph-properties fo:line-height="0.3472in" fo:margin-left="4.2222in" fo:text-indent="-4.2222in">
        <style:tab-stops>
          <style:tab-stop style:type="left" style:position="-1.5555in"/>
        </style:tab-stops>
      </style:paragraph-properties>
    </style:style>
    <style:style style:name="T814"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1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19"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820" style:parent-style-name="內文" style:family="paragraph">
      <style:paragraph-properties fo:line-height="0.3472in" fo:margin-left="4.2222in" fo:text-indent="-4.2222in">
        <style:tab-stops>
          <style:tab-stop style:type="left" style:position="-1.5555in"/>
        </style:tab-stops>
      </style:paragraph-properties>
    </style:style>
    <style:style style:name="T821"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27"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28"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829" style:parent-style-name="內文" style:family="paragraph">
      <style:paragraph-properties fo:line-height="0.3472in" fo:margin-left="4.2222in" fo:text-indent="-4.2222in">
        <style:tab-stops>
          <style:tab-stop style:type="left" style:position="-1.5555in"/>
        </style:tab-stops>
      </style:paragraph-properties>
    </style:style>
    <style:style style:name="T830"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33"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34" style:parent-style-name="內文" style:family="paragraph">
      <style:paragraph-properties fo:widows="2" fo:orphans="2" fo:text-align="justify" fo:line-height="0.3472in" fo:margin-left="0.6944in" fo:text-indent="-0.4444in">
        <style:tab-stops/>
      </style:paragraph-properties>
      <style:text-properties style:font-name="標楷體" style:font-name-asian="標楷體" style:font-name-complex="Helvetica" fo:color="#000000" style:letter-kerning="false" fo:font-size="16pt" style:font-size-asian="16pt" style:font-size-complex="16pt"/>
    </style:style>
    <style:style style:name="P835" style:parent-style-name="內文" style:family="paragraph">
      <style:paragraph-properties fo:line-height="0.3472in" fo:margin-left="4.2222in" fo:text-indent="-4.2222in">
        <style:tab-stops>
          <style:tab-stop style:type="left" style:position="-1.5555in"/>
        </style:tab-stops>
      </style:paragraph-properties>
    </style:style>
    <style:style style:name="T836" style:parent-style-name="預設段落字型" style:family="text">
      <style:text-properties style:font-name="標楷體" style:font-name-asian="標楷體" style:font-name-complex="Helvetica" fo:color="#000000" style:letter-kerning="false" fo:font-size="16pt" style:font-size-asian="16pt" style:font-size-complex="16pt"/>
    </style:style>
    <style:style style:name="T8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8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39"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40" style:parent-style-name="內文" style:family="paragraph">
      <style:paragraph-properties fo:line-height="0.3472in" fo:margin-left="4.2222in" fo:text-indent="-4.2222in">
        <style:tab-stops>
          <style:tab-stop style:type="left" style:position="-1.5555in"/>
        </style:tab-stops>
      </style:paragraph-properties>
      <style:text-properties style:font-name="標楷體" style:font-name-asian="標楷體" style:font-name-complex="新細明體" style:font-weight-complex="bold" fo:color="#000000" style:letter-kerning="false" fo:font-size="16pt" style:font-size-asian="16pt" style:font-size-complex="16pt"/>
    </style:style>
    <style:style style:name="P841"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84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3</text:span><text:span text:style-name="T8">會期交通委員會第</text:span><text:span text:style-name="T9">2</text:span><text:span text:style-name="T10">次全體委員會議議事錄</text:span></text:p>
      <text:p text:style-name="P11"><text:span text:style-name="T12">時間</text:span><text:span text:style-name="T13">：</text:span><text:span text:style-name="T14">中華民國</text:span><text:span text:style-name="T15">10</text:span><text:span text:style-name="T16">2</text:span><text:span text:style-name="T17">年</text:span><text:span text:style-name="T18">3</text:span><text:span text:style-name="T19">月</text:span><text:span text:style-name="T20">11</text:span><text:span text:style-name="T21">日（星期</text:span><text:span text:style-name="T22">一</text:span><text:span text:style-name="T23">）</text:span><text:span text:style-name="T24">上午</text:span><text:span text:style-name="T25">9</text:span><text:span text:style-name="T26">時</text:span><text:span text:style-name="T27">1</text:span><text:span text:style-name="T28">分至</text:span><text:span text:style-name="T29">下</text:span><text:span text:style-name="T30">午</text:span><text:span text:style-name="T31">4</text:span><text:span text:style-name="T32">時</text:span><text:span text:style-name="T33">33</text:span><text:span text:style-name="T34">分</text:span></text:p>
      <text:p text:style-name="P35"><text:span text:style-name="T36"><text:s text:c="6"/></text:span><text:span text:style-name="T37">中華民國</text:span><text:span text:style-name="T38">102</text:span><text:span text:style-name="T39">年</text:span><text:span text:style-name="T40">3</text:span><text:span text:style-name="T41">月</text:span><text:span text:style-name="T42">13</text:span><text:span text:style-name="T43">日（星期</text:span><text:span text:style-name="T44">三</text:span><text:span text:style-name="T45">）</text:span><text:span text:style-name="T46">上午</text:span><text:span text:style-name="T47">9</text:span><text:span text:style-name="T48">時至</text:span><text:span text:style-name="T49">下</text:span><text:span text:style-name="T50">午</text:span><text:span text:style-name="T51">1時</text:span><text:span text:style-name="T52">48</text:span><text:span text:style-name="T53">分</text:span></text:p>
      <text:p text:style-name="P54"><text:span text:style-name="T55"><text:s text:c="6"/></text:span><text:span text:style-name="T56">中華民國</text:span><text:span text:style-name="T57">102</text:span><text:span text:style-name="T58">年</text:span><text:span text:style-name="T59">3</text:span><text:span text:style-name="T60">月</text:span><text:span text:style-name="T61">14</text:span><text:span text:style-name="T62">日（星期</text:span><text:span text:style-name="T63">四</text:span><text:span text:style-name="T64">）</text:span><text:span text:style-name="T65">上午</text:span><text:span text:style-name="T66">9</text:span><text:span text:style-name="T67">時至</text:span><text:span text:style-name="T68">下</text:span><text:span text:style-name="T69">午</text:span><text:span text:style-name="T70">2</text:span><text:span text:style-name="T71">時</text:span><text:span text:style-name="T72">9</text:span><text:span text:style-name="T73">分</text:span></text:p>
      <text:p text:style-name="P74"><text:span text:style-name="T75">地點</text:span><text:span text:style-name="T76">：本院紅樓201會議室</text:span></text:p>
      <text:p text:style-name="P77"><text:span text:style-name="T78">出席委</text:span><text:span text:style-name="T79">員：</text:span><text:span text:style-name="T80">盧嘉辰</text:span><text:span text:style-name="T81"><text:s text:c="2"/></text:span><text:span text:style-name="T82">陳根德</text:span><text:span text:style-name="T83"><text:s text:c="2"/></text:span><text:span text:style-name="T84">羅淑蕾</text:span><text:span text:style-name="T85"><text:s text:c="2"/></text:span><text:span text:style-name="T86">林明溱</text:span><text:span text:style-name="T87"><text:s text:c="2"/></text:span><text:span text:style-name="T88">李昆澤</text:span><text:span text:style-name="T89"><text:s text:c="2"/></text:span><text:span text:style-name="T90">楊麗環</text:span></text:p>
      <text:p text:style-name="P91">劉櫂豪<text:s text:c="2"/>林國正<text:s text:c="2"/>魏明谷<text:s text:c="2"/>管碧玲<text:s text:c="2"/>蔡其昌<text:s text:c="2"/>葉宜津</text:p>
      <text:p text:style-name="P92"><text:span text:style-name="T93">李鴻鈞</text:span><text:span text:style-name="T94"><text:s text:c="2"/></text:span><text:span text:style-name="T95">王廷升</text:span><text:span text:style-name="T96"><text:s text:c="2"/></text:span><text:span text:style-name="T97">陳雪生</text:span></text:p>
      <text:p text:style-name="P98">委員出席15人</text:p>
      <text:p text:style-name="P99"><text:span text:style-name="T100">列席委員：</text:span><text:span text:style-name="T101">陳亭妃</text:span><text:span text:style-name="T102"><text:s text:c="2"/></text:span><text:span text:style-name="T103">林佳龍</text:span><text:span text:style-name="T104"><text:s text:c="2"/></text:span><text:span text:style-name="T105">陳歐珀</text:span><text:span text:style-name="T106"><text:s text:c="2"/></text:span><text:span text:style-name="T107">李桐豪</text:span><text:span text:style-name="T108"><text:s text:c="2"/></text:span><text:span text:style-name="T109">簡東明</text:span><text:span text:style-name="T110"><text:s text:c="2"/></text:span><text:span text:style-name="T111">陳明文</text:span></text:p>
      <text:p text:style-name="P112"><text:span text:style-name="T113">廖國棟</text:span><text:span text:style-name="T114"><text:s text:c="2"/></text:span><text:span text:style-name="T115">段宜康</text:span><text:span text:style-name="T116"><text:s text:c="2"/></text:span><text:span text:style-name="T117">邱志偉</text:span><text:span text:style-name="T118"><text:s text:c="2"/></text:span><text:span text:style-name="T119">蔡煌瑯</text:span><text:span text:style-name="T120"><text:s text:c="2"/></text:span><text:span text:style-name="T121">廖正井</text:span><text:span text:style-name="T122"><text:s text:c="2"/></text:span><text:span text:style-name="T123">黃偉哲</text:span></text:p>
      <text:p text:style-name="P124">黃昭順<text:s text:c="2"/>賴士葆<text:s text:c="2"/>陳碧涵<text:s text:c="2"/>江啟臣<text:s text:c="2"/>吳秉叡<text:s text:c="2"/>楊瓊瓔</text:p>
      <text:p text:style-name="P125">吳宜臻<text:s text:c="2"/>許忠信<text:s text:c="2"/>許添財<text:s text:c="2"/>林滄敏<text:s text:c="2"/>鄭天財<text:s text:c="2"/>林正二</text:p>
      <text:p text:style-name="P126">薛<text:s text:c="2"/>凌<text:s text:c="2"/>孔文吉<text:s text:c="2"/>盧秀燕<text:s text:c="2"/>林德福<text:s text:c="2"/>徐耀昌<text:s text:c="2"/>蔣乃辛</text:p>
      <text:p text:style-name="P127">徐欣瑩<text:s text:c="2"/>呂學樟<text:s text:c="2"/>李貴敏<text:s text:c="2"/>江惠貞<text:s text:c="2"/>林世嘉<text:s text:c="2"/>吳育仁</text:p>
      <text:p text:style-name="P128">蘇清泉<text:s text:c="2"/>蘇震清<text:s text:c="2"/>蕭美琴<text:s text:c="2"/>邱文彥<text:s text:c="2"/>王進士<text:s text:c="2"/>吳育昇</text:p>
      <text:p text:style-name="P129">潘維剛<text:s text:c="2"/>邱議瑩<text:s text:c="2"/>陳其邁<text:s text:c="2"/>謝國樑<text:s text:c="2"/>張慶忠<text:s text:c="2"/>顏寬恆</text:p>
      <text:p text:style-name="P130"><text:span text:style-name="T131">高金素梅</text:span><text:span text:style-name="T132"><text:s/></text:span><text:span text:style-name="T133">林鴻池 <text:s/></text:span><text:span text:style-name="T134">田秋堇</text:span><text:span text:style-name="T135"><text:s text:c="2"/>陳淑慧 <text:s/>黃文玲 <text:s/>楊應雄</text:span></text:p>
      <text:p text:style-name="P136"><text:span text:style-name="T137">姚文智 <text:s/>王惠美</text:span><text:span text:style-name="T138"><text:s text:c="2"/>王育敏 <text:s/>馬文君 <text:s/>鄭汝芬 <text:s/>徐少萍</text:span></text:p>
      <text:p text:style-name="P139">委員列席60人</text:p>
      <text:p text:style-name="P140"><text:span text:style-name="T141">列席官員：</text:span><text:span text:style-name="T142">3月11日(星期一)</text:span></text:p>
      <text:p text:style-name="P143">交通部 <text:s text:c="23"/>部 <text:s text:c="3"/>長<text:s text:c="3"/>葉匡時</text:p>
      <text:p text:style-name="P144"><text:tab/><text:s text:c="37"/>常務次長 <text:s text:c="2"/>許俊逸</text:p>
      <text:p text:style-name="P145">會計處<text:tab/><text:s text:c="19"/>處 <text:s text:c="2"/><text:s/>長<text:tab/>洪玉芬</text:p>
      <text:p text:style-name="P146">路政司<text:tab/><text:s text:c="19"/>司 <text:s text:c="3"/>長<text:tab/>林國顯</text:p>
      <text:p text:style-name="P147"><text:s text:c="28"/>簡任技正 <text:s text:c="2"/>林福山</text:p>
      <text:p text:style-name="P148">航政司<text:tab/><text:s text:c="19"/>司 <text:s text:c="3"/>長<text:tab/>祁文中</text:p>
      <text:p text:style-name="P149">郵電司<text:tab/><text:s text:c="19"/>司 <text:s text:c="3"/>長<text:tab/>鄧添來</text:p>
      <text:p text:style-name="P150">總務司<text:tab/><text:s text:c="19"/>司<text:s text:c="4"/>長<text:tab/>楊熺東</text:p>
      <text:soft-page-break/>
      <text:p text:style-name="P151"><text:span text:style-name="T152">人事處</text:span><text:span text:style-name="T153"><text:tab/></text:span><text:span text:style-name="T154"><text:s text:c="18"/></text:span><text:span text:style-name="T155"><text:s/></text:span><text:span text:style-name="T156">處</text:span><text:span text:style-name="T157"><text:s/></text:span><text:span text:style-name="T158"><text:s text:c="3"/></text:span><text:span text:style-name="T159">長</text:span><text:span text:style-name="T160"><text:tab/></text:span><text:span text:style-name="T161">鍾振芳</text:span></text:p>
      <text:p text:style-name="P162">政風處<text:tab/><text:s text:c="19"/>處 <text:s text:c="3"/>長<text:tab/>謝建財</text:p>
      <text:p text:style-name="P163">統計處<text:tab/><text:s text:c="19"/>處 <text:s text:c="2"/><text:s/>長<text:tab/>辜炳珍</text:p>
      <text:p text:style-name="P164">交通事業管理小組<text:tab/><text:s text:c="10"/>執行秘書<text:tab/>許文聖</text:p>
      <text:p text:style-name="P165">管理資訊中心<text:tab/><text:s text:c="13"/>主 <text:s text:c="3"/>任<text:tab/>施仁忠</text:p>
      <text:p text:style-name="P166"><text:span text:style-name="T167">科技顧問室</text:span><text:span text:style-name="T168"><text:tab/></text:span><text:span text:style-name="T169"><text:s text:c="16"/></text:span><text:span text:style-name="T170">主</text:span><text:span text:style-name="T171"><text:s text:c="4"/></text:span><text:span text:style-name="T172">任</text:span><text:span text:style-name="T173"><text:tab/></text:span><text:span text:style-name="T174">施仁忠</text:span><text:span text:style-name="T175">（暫代）</text:span></text:p>
      <text:p text:style-name="P176">法規委員會<text:tab/><text:s text:c="16"/>執行秘書<text:tab/>李明慧</text:p>
      <text:p text:style-name="P177">道路交通安全督導委員會<text:tab/><text:s text:c="4"/>執行秘書<text:tab/>謝潮儀</text:p>
      <text:p text:style-name="P178"><text:span text:style-name="T179">大陸事務處理小組</text:span><text:span text:style-name="T180"><text:tab/></text:span><text:span text:style-name="T181"><text:s text:c="10"/></text:span><text:span text:style-name="T182">執行秘書</text:span><text:span text:style-name="T183"><text:tab/></text:span><text:span text:style-name="T184">鄭賜榮</text:span></text:p>
      <text:p text:style-name="P185"><text:s text:c="2"/><text:s text:c="10"/>中華郵政(股)公司<text:tab/><text:s text:c="10"/>董 事 長<text:tab/>李紀珠</text:p>
      <text:p text:style-name="P186"><text:s text:c="2"/><text:s text:c="10"/>民用航空局<text:tab/><text:s text:c="16"/>局 <text:s text:c="3"/>長<text:tab/>沈<text:s text:c="2"/>啟</text:p>
      <text:p text:style-name="P187"><text:s text:c="2"/><text:s text:c="10"/>觀光局<text:tab/><text:s text:c="19"/>局 <text:s text:c="3"/>長<text:tab/>謝謂君</text:p>
      <text:p text:style-name="P188"><text:s text:c="2"/><text:s text:c="10"/>中央氣象局<text:tab/><text:s text:c="16"/>局 <text:s text:c="3"/>長<text:tab/>辛在勤</text:p>
      <text:p text:style-name="P189"><text:s text:c="2"/><text:s text:c="10"/>國道高速公路局<text:tab/><text:s text:c="13"/>局 <text:s text:c="3"/>長<text:tab/>曾大仁</text:p>
      <text:p text:style-name="P190"><text:span text:style-name="T191">國道新建工程局</text:span><text:span text:style-name="T192"><text:tab/></text:span><text:span text:style-name="T193"><text:s text:c="11"/></text:span><text:span text:style-name="T194"><text:s text:c="2"/></text:span><text:span text:style-name="T195">局</text:span><text:span text:style-name="T196"><text:s text:c="4"/></text:span><text:span text:style-name="T197">長</text:span><text:span text:style-name="T198"><text:tab/>曾大仁</text:span><text:span text:style-name="T199">（兼</text:span><text:span text:style-name="T200">代）</text:span></text:p>
      <text:p text:style-name="P201"><text:s text:c="2"/><text:s text:c="10"/>運輸研究所<text:tab/><text:s text:c="16"/>所 <text:s text:c="3"/>長<text:tab/>林志明</text:p>
      <text:p text:style-name="P202"><text:s text:c="2"/><text:s text:c="10"/>鐵路改建工程局<text:tab/><text:s text:c="13"/>副<text:s/>局<text:s/>長<text:tab/>唐繼宏</text:p>
      <text:p text:style-name="P203"><text:s text:c="2"/><text:s text:c="10"/>高速鐵路工程局<text:tab/><text:s text:c="13"/>局 <text:s text:c="3"/>長<text:tab/>朱 <text:s/>旭</text:p>
      <text:p text:style-name="P204"><text:s text:c="2"/><text:s text:c="10"/>臺灣鐵路管理局<text:tab/><text:s text:c="13"/>局 <text:s text:c="3"/>長<text:tab/>范植谷</text:p>
      <text:p text:style-name="P205"><text:s text:c="2"/><text:s text:c="10"/>公路總局<text:tab/><text:s text:c="19"/>局 <text:s text:c="3"/>長<text:tab/>吳盟分</text:p>
      <text:p text:style-name="P206"><text:s text:c="2"/><text:s text:c="10"/>臺灣港務(股)公司<text:tab/><text:s text:c="10"/>董 事 長<text:tab/>蕭丁訓</text:p>
      <text:p text:style-name="P207"><text:s text:c="2"/><text:s text:c="10"/>航港局<text:tab/><text:s text:c="19"/>局 <text:s text:c="3"/>長<text:tab/>黎瑞德</text:p>
      <text:p text:style-name="P208"><text:span text:style-name="T209"><text:s text:c="2"/></text:span><text:span text:style-name="T210"><text:s text:c="10"/></text:span><text:span text:style-name="T211">臺灣港務(股)公司(基隆港務分公司)</text:span><text:span text:style-name="T212">副總經理</text:span><text:span text:style-name="T213"><text:tab/>鄧世昌</text:span></text:p>
      <text:p text:style-name="P214"><text:span text:style-name="T215"><text:s text:c="2"/></text:span><text:span text:style-name="T216"><text:s text:c="10"/></text:span><text:span text:style-name="T217">臺灣港務(股)公司(臺中港務分公司)</text:span><text:span text:style-name="T218">副總經理</text:span><text:span text:style-name="T219"><text:tab/>陳劭良</text:span></text:p>
      <text:p text:style-name="P220"><text:span text:style-name="T221"><text:s text:c="2"/></text:span><text:span text:style-name="T222"><text:s text:c="10"/></text:span><text:span text:style-name="T223">臺灣港務(股)公司(高雄港務分公司)</text:span><text:span text:style-name="T224">副總經理</text:span><text:span text:style-name="T225"><text:tab/>黃國英</text:span></text:p>
      <text:p text:style-name="P226"><text:span text:style-name="T227"><text:s text:c="2"/></text:span><text:span text:style-name="T228"><text:s text:c="10"/></text:span><text:span text:style-name="T229">臺灣港務(股)公司(花蓮港務分公司)</text:span><text:span text:style-name="T230">副總經理</text:span><text:span text:style-name="T231"><text:tab/>張國明</text:span></text:p>
      <text:p text:style-name="P232"><text:s text:c="2"/><text:s text:c="10"/>桃園國際機場(股)公司<text:tab/><text:s text:c="7"/>董 事 長<text:tab/>尹承蓬</text:p>
      <text:p text:style-name="P233">臺北市政府交通局<text:tab/><text:s text:c="13"/>簡任技正<text:tab/>鄭淳元</text:p>
      <text:p text:style-name="P234">臺北市政府捷運工程局<text:s text:c="10"/>副 局 長<text:tab/>蔡天和</text:p>
      <text:soft-page-break/>
      <text:p text:style-name="P235">臺北大眾捷運(股)公司企劃處<text:tab/><text:s/>處<text:s/><text:s text:c="3"/>長<text:tab/>詹仕聰</text:p>
      <text:p text:style-name="P236"><text:span text:style-name="T237">新北市政府交通局</text:span><text:span text:style-name="T238"><text:tab/></text:span><text:span text:style-name="T239"><text:s text:c="13"/></text:span><text:span text:style-name="T240">副 局 長</text:span><text:span text:style-name="T241"><text:tab/></text:span><text:span text:style-name="T242">陳文瑞</text:span></text:p>
      <text:p text:style-name="P243">臺中市政府交通局<text:tab/><text:s text:c="13"/>副 局 長<text:tab/>溫代欣</text:p>
      <text:p text:style-name="P244">臺南市政府交通局<text:tab/><text:s text:c="13"/>主任秘書<text:tab/>李光益</text:p>
      <text:p text:style-name="P245">高雄市政府交通局<text:s text:c="10"/><text:tab/><text:s/>副 局 長<text:tab/>李青堯</text:p>
      <text:p text:style-name="P246">高雄市政府捷運工程局<text:tab/><text:s text:c="7"/>副<text:s/>局<text:s/>長<text:tab/>周德利</text:p>
      <text:p text:style-name="P247">陽明海運(股)公司<text:tab/><text:s text:c="13"/>董 事 長<text:tab/>盧峯海</text:p>
      <text:p text:style-name="P248">中華電信(股)公司<text:tab/><text:s text:c="13"/>董 事 長<text:tab/>呂學錦</text:p>
      <text:p text:style-name="P249">內政部警政署航空警察局<text:tab/><text:s text:c="7"/>局 <text:s text:c="3"/>長<text:tab/>黃富生</text:p>
      <text:p text:style-name="P250"/>
      <text:p text:style-name="P251">3月13日(星期三)</text:p>
      <text:p text:style-name="P252">行政院公共工程委員會<text:s text:c="10"/>主任委員<text:s text:c="3"/>陳振川</text:p>
      <text:p text:style-name="P253"><text:tab/><text:s text:c="37"/>副主任委員<text:s/>顏久榮</text:p>
      <text:p text:style-name="P254"><text:s text:c="40"/>主任秘書<text:tab/>蘇明通</text:p>
      <text:p text:style-name="P255">企劃處<text:tab/><text:s text:c="19"/>副 處<text:s/>長<text:tab/>陳尤佳</text:p>
      <text:p text:style-name="P256">技術處<text:tab/><text:s text:c="19"/>處<text:s text:c="4"/>長<text:tab/>徐景文</text:p>
      <text:p text:style-name="P257">工程管理處<text:tab/><text:s text:c="16"/>處 <text:s text:c="3"/>長<text:tab/>連振賢</text:p>
      <text:p text:style-name="P258">採購申訴審議委員會 <text:s text:c="9"/>執行秘書<text:tab/>黃淑嬌</text:p>
      <text:p text:style-name="P259">中央採購稽核小組<text:tab/><text:s text:c="10"/>執行秘書<text:tab/>蕭家興</text:p>
      <text:p text:style-name="P260">法規委員會<text:tab/><text:s text:c="16"/>執行秘書<text:tab/>陳韻石</text:p>
      <text:p text:style-name="P261">秘書處<text:tab/><text:s text:c="16"/><text:s text:c="2"/><text:s/>代理處長<text:tab/>張文富</text:p>
      <text:p text:style-name="P262">人事室<text:tab/><text:s text:c="19"/>主 <text:s text:c="3"/>任<text:tab/>黃麗玲</text:p>
      <text:p text:style-name="P263">主計室<text:tab/><text:s text:c="19"/>主 <text:s text:c="3"/>任<text:tab/>陳月香</text:p>
      <text:p text:style-name="P264"/>
      <text:p text:style-name="P265">3月14日(星期四)</text:p>
      <text:p text:style-name="P266">國家通訊傳播委員會<text:tab/><text:s text:c="10"/>主任委員<text:tab/>石世豪</text:p>
      <text:p text:style-name="P267">綜合規劃處<text:tab/><text:s/><text:s text:c="15"/>處<text:s text:c="4"/>長<text:tab/>蔡炳煌</text:p>
      <text:p text:style-name="P268">通訊營管處<text:tab/><text:s/><text:s text:c="15"/>處 <text:s text:c="3"/>長<text:tab/>陳國龍</text:p>
      <text:p text:style-name="P269"><text:s text:c="28"/>簡任技正<text:tab/>梁溫馨</text:p>
      <text:p text:style-name="P270">傳播營管處<text:tab/><text:s text:c="16"/>副<text:s/>處<text:s/>長<text:tab/>徐國根</text:p>
      <text:p text:style-name="P271"><text:s text:c="28"/>科 <text:s text:c="3"/>長<text:tab/>陳慧慧</text:p>
      <text:p text:style-name="P272">資源技術處<text:tab/><text:s/><text:s text:c="15"/>處 <text:s text:c="3"/>長<text:tab/>陳子聖</text:p>
      <text:p text:style-name="P273">內容事務處<text:tab/><text:s/><text:s text:c="15"/>副<text:s/>處 長<text:tab/>簡旭徵</text:p>
      <text:p text:style-name="P274">法律事務處<text:tab/><text:s/><text:s text:c="15"/>處 <text:s text:c="3"/>長<text:tab/>謝煥乾</text:p>
      <text:p text:style-name="P275">北區監理處<text:tab/><text:s/><text:s text:c="15"/>處 <text:s text:c="3"/>長<text:tab/>鄭泉泙</text:p>
      <text:p text:style-name="P276">中區監理處<text:tab/><text:s/><text:s text:c="15"/>處 <text:s text:c="3"/>長<text:tab/>蕭祈宏</text:p>
      <text:p text:style-name="P277">南區監理處<text:tab/><text:s/><text:s text:c="15"/>處 <text:s text:c="3"/>長<text:tab/>劉豐章</text:p>
      <text:p text:style-name="P278">人事室 <text:s text:c="21"/>主 <text:s text:c="3"/>任 <text:s text:c="2"/>劉正元</text:p>
      <text:p text:style-name="P279">主計室 <text:s text:c="21"/>主 <text:s text:c="3"/>任 <text:s text:c="2"/>黃鴻文</text:p>
      <text:p text:style-name="P280">政風室 <text:s text:c="21"/>主 <text:s text:c="3"/>任 <text:s text:c="2"/>張一民</text:p>
      <text:p text:style-name="P281">秘書室 <text:s text:c="21"/>專門委員 <text:s text:c="2"/>陳仲山</text:p>
      <text:p text:style-name="P282">電信警察隊 <text:s text:c="17"/>代理隊長 <text:s text:c="2"/>孔令果</text:p>
      <text:p text:style-name="P283">主 <text:s text:c="3"/>席：楊召集委員麗環</text:p>
      <text:p text:style-name="P284">專門委員：林上民</text:p>
      <text:p text:style-name="P285">主任秘書：尹章中</text:p>
      <text:p text:style-name="P286"><text:span text:style-name="T287">紀</text:span><text:span text:style-name="T288">    錄</text:span><text:span text:style-name="T289">：</text:span><text:span text:style-name="T290">簡任</text:span><text:span text:style-name="T291">秘書<text:s/></text:span><text:span text:style-name="T292">陳錫欽</text:span><text:span text:style-name="T293"><text:s text:c="2"/></text:span><text:span text:style-name="T294">研</text:span><text:span text:style-name="T295"><text:s/></text:span><text:span text:style-name="T296">究</text:span><text:span text:style-name="T297"><text:s/></text:span><text:span text:style-name="T298">員</text:span><text:span text:style-name="T299"><text:s/></text:span><text:span text:style-name="T300">游亦安</text:span><text:span text:style-name="T301"><text:s text:c="2"/></text:span><text:span text:style-name="T302">簡任編審 黃碧玉</text:span></text:p>
      <text:p text:style-name="P303"><text:span text:style-name="T304"><text:s text:c="10"/></text:span><text:span text:style-name="T305">科</text:span><text:span text:style-name="T306"><text:s text:c="4"/></text:span><text:span text:style-name="T307">長</text:span><text:span text:style-name="T308"><text:s/>黃彩鳳</text:span><text:span text:style-name="T309"><text:s text:c="2"/>專 <text:s text:c="3"/>員<text:s/></text:span><text:span text:style-name="T310">陳杏枝</text:span><text:span text:style-name="T311"><text:s text:c="2"/></text:span><text:span text:style-name="T312">薦任科員 江文雄</text:span></text:p>
      <text:p text:style-name="P313"><text:span text:style-name="T314">報告事項</text:span></text:p>
      <text:p text:style-name="P315">3月11日（星期一）</text:p>
      <text:p text:style-name="P316">一、宣讀上次會議議事錄</text:p>
      <text:p text:style-name="P317">決定：議事錄確定。</text:p>
      <text:p text:style-name="P318"><text:span text:style-name="T319">二、</text:span><text:span text:style-name="T320">交通部部長</text:span><text:span text:style-name="T321">葉匡時列席</text:span><text:span text:style-name="T322">報告業務概況，並備質詢</text:span><text:span text:style-name="T323">。</text:span></text:p>
      <text:p text:style-name="P324"><text:span text:style-name="T325">（本次會議</text:span><text:span text:style-name="T326">由</text:span><text:span text:style-name="T327">交通部部長葉匡時</text:span><text:span text:style-name="T328">報告後，計</text:span><text:span text:style-name="T329">有委員</text:span><text:span text:style-name="T330">楊麗環</text:span><text:span text:style-name="T331">、</text:span><text:span text:style-name="T332">陳根德、</text:span><text:span text:style-name="T333">羅淑蕾、</text:span><text:span text:style-name="T334">林明溱、</text:span><text:span text:style-name="T335">李昆澤、</text:span><text:span text:style-name="T336">李鴻鈞、</text:span><text:span text:style-name="T337">劉櫂豪、</text:span><text:span text:style-name="T338">林國正、</text:span><text:span text:style-name="T339">魏明谷、</text:span><text:span text:style-name="T340">管碧玲、</text:span><text:span text:style-name="T341">蔡其昌、</text:span><text:span text:style-name="T342">葉宜津</text:span><text:span text:style-name="T343">、</text:span><text:span text:style-name="T344">黃昭順、</text:span><text:span text:style-name="T345">王廷升、</text:span><text:span text:style-name="T346">吳育仁、</text:span><text:span text:style-name="T347">陳明文、謝國樑、</text:span><text:span text:style-name="T348">蕭美琴、廖正井、</text:span><text:span text:style-name="T349">許添財、</text:span><text:span text:style-name="T350">鄭天財、</text:span><text:span text:style-name="T351">簡東明、</text:span><text:span text:style-name="T352">江啟臣</text:span><text:span text:style-name="T353">、</text:span><text:span text:style-name="T354">徐耀昌、</text:span><text:span text:style-name="T355">黃偉哲、</text:span><text:span text:style-name="T356">林佳龍、</text:span><text:span text:style-name="T357">邱志偉</text:span><text:span text:style-name="T358">等</text:span><text:span text:style-name="T359">2</text:span><text:span text:style-name="T360">7</text:span><text:span text:style-name="T361">人</text:span><text:span text:style-name="T362">提出質詢，均</text:span><text:span text:style-name="T363">經</text:span><text:span text:style-name="T364">交通部部長</text:span><text:span text:style-name="T365">葉匡時</text:span><text:span text:style-name="T366">、</text:span><text:span text:style-name="T367">臺北市政府捷運工程局副局長蔡天和</text:span><text:span text:style-name="T368">及</text:span><text:span text:style-name="T369">相關人員</text:span><text:span text:style-name="T370">分別</text:span><text:span text:style-name="T371">予以</text:span><text:span text:style-name="T372">答復；</text:span><text:span text:style-name="T373">委員謝國樑質詢另提書面補充意見，及</text:span><text:span text:style-name="T374">委員</text:span><text:span text:style-name="T375">潘維剛、盧嘉辰、</text:span><text:span text:style-name="T376">楊瓊瓔、</text:span><text:span text:style-name="T377">蘇震清所提</text:span><text:span text:style-name="T378">書面</text:span><text:span text:style-name="T379">質詢</text:span><text:span text:style-name="T380">，</text:span><text:span text:style-name="T381">均</text:span><text:span text:style-name="T382">列入紀錄</text:span><text:span text:style-name="T383">並</text:span><text:span text:style-name="T384">刊登</text:span><text:span text:style-name="T385">公</text:span><text:span text:style-name="T386">報。）</text:span></text:p>
      <text:p text:style-name="P387"><text:span text:style-name="T388">決</text:span><text:span text:style-name="T389">定</text:span><text:span text:style-name="T390">：</text:span></text:p>
      <text:p text:style-name="P391"><text:span text:style-name="T392">一、</text:span><text:span text:style-name="T393">報告</text:span><text:span text:style-name="T394">及詢答</text:span><text:span text:style-name="T395">完畢</text:span><text:span text:style-name="T396">。</text:span></text:p>
      <text:p text:style-name="P397">二、委員於質詢中要求提供相關書面資料或未及答復部分，請交通部及相關單位儘速以書面答復。</text:p>
      <text:p text:style-name="P398"><text:span text:style-name="T399">通過</text:span><text:span text:style-name="T400">臨時提案</text:span><text:span text:style-name="T401">9</text:span><text:span text:style-name="T402">項：</text:span></text:p>
      <text:p text:style-name="P403"><text:span text:style-name="T404">一、</text:span><text:span text:style-name="T405">鑒於99年立法院通過施行公共場所母乳哺育條</text:span><text:span text:style-name="T406">例</text:span><text:span text:style-name="T407">，規定在公共場所在滿足相關要件下必須設置哺(</text:span><text:span text:style-name="T408">集</text:span><text:span text:style-name="T409">)乳室，</text:span><text:span text:style-name="T410">其目的在於提供一個無障礙</text:span><text:span text:style-name="T411">且</text:span><text:span text:style-name="T412">友善的哺乳環境。惟查，現行大眾運輸工具</text:span><text:span text:style-name="T413">臺</text:span><text:span text:style-name="T414">鐵及高鐵在長途運輸動輒兩三小時的旅途中，卻未全部班次列車上皆設置有哺(集)乳室，對於孕婦及婦幼非常不友善，與現行主管機關推動的無障礙運輸工具及友善旅遊環境政策目的背道而馳，而衡諸刺激國人生育率與提供友善哺(集)乳</text:span><text:span text:style-name="T415">環境亦有重大關聯性，婦幼及孕婦在長途運輸中對於哺(集)乳室也確實有其必要性。因此，主管機關應於</text:span><text:span text:style-name="T416">1</text:span><text:span text:style-name="T417">個月內提出檢討改善報告，並</text:span><text:span text:style-name="T418">盡</text:span><text:span text:style-name="T419">力於半年內於所有長途運輸列車上至少有60%以上有設置有一哺(集)乳室。</text:span></text:p>
      <text:p text:style-name="P420"><text:span text:style-name="T421"><text:s text:c="22"/></text:span><text:span text:style-name="T422">提案人：</text:span><text:span text:style-name="T423">李</text:span><text:span text:style-name="T424">鴻鈞</text:span><text:span text:style-name="T425"><text:s text:c="2"/></text:span><text:span text:style-name="T426">羅淑蕾 <text:s/>楊麗環 <text:s/>陳根德</text:span></text:p>
      <text:p text:style-name="P427"><text:s text:c="30"/>林明溱<text:s text:c="2"/>管碧玲 <text:s/>王廷升</text:p>
      <text:p text:style-name="P428"><text:span text:style-name="T429">二、</text:span><text:span text:style-name="T430">近日公共工程得標廠商屢次出現品質瑕疵、施工延宕等情事，交通部應</text:span><text:span text:style-name="T431">偕</text:span><text:span text:style-name="T432">同工程會對於這些得標廠商列入不良紀</text:span><text:span text:style-name="T433">錄</text:span><text:span text:style-name="T434">，並於工程招標時依法剔除、列入拒絕往來戶，以保障公共工程的品質與安全</text:span><text:span text:style-name="T435">。</text:span></text:p>
      <text:p text:style-name="P436"><text:span text:style-name="T437"><text:s text:c="22"/></text:span><text:span text:style-name="T438">提案人：</text:span><text:span text:style-name="T439">楊麗環 <text:s/></text:span><text:span text:style-name="T440">葉宜津 <text:s/></text:span><text:span text:style-name="T441">管碧玲</text:span><text:span text:style-name="T442"><text:s text:c="2"/>王廷升</text:span></text:p>
      <text:p text:style-name="P443"><text:span text:style-name="T444">三、</text:span><text:span text:style-name="T445">五楊高架是國道重要工程，必須確保工程品質和嚴格檢驗。交通部應改善一切瑕疵</text:span><text:span text:style-name="T446">並通過會勘安全無虞</text:span><text:span text:style-name="T447">之</text:span><text:span text:style-name="T448">後</text:span><text:span text:style-name="T449">，</text:span><text:span text:style-name="T450">才能開放通車</text:span><text:span text:style-name="T451">，</text:span><text:span text:style-name="T452">以確保人民的行車與生命財產安全</text:span><text:span text:style-name="T453">。</text:span></text:p>
      <text:p text:style-name="P454"><text:span text:style-name="T455"><text:s text:c="22"/></text:span><text:span text:style-name="T456">提案人：</text:span><text:span text:style-name="T457">楊麗環 <text:s/></text:span><text:span text:style-name="T458">葉宜津</text:span><text:span text:style-name="T459"><text:s text:c="2"/></text:span><text:span text:style-name="T460">蔡其昌</text:span><text:span text:style-name="T461"><text:s text:c="2"/></text:span><text:span text:style-name="T462">劉櫂豪</text:span></text:p>
      <text:p text:style-name="P463"><text:s text:c="30"/>管碧玲<text:s text:c="2"/>王廷升</text:p>
      <text:p text:style-name="P464">四、大園福海宮為地方具有百餘年歷史的重要廟宇，然因機場第三跑道建設而面臨拆除。有鑑於福海宮對於地方信仰之重要且位於第三跑道建設之邊陲，建請交通部保留其原址為宗教文化園區，延續地方傳統信仰。</text:p>
      <text:p text:style-name="P465"><text:span text:style-name="T466"><text:s text:c="22"/></text:span><text:span text:style-name="T467">提案人：</text:span><text:span text:style-name="T468">楊麗環</text:span></text:p>
      <text:p text:style-name="P469"><text:s text:c="22"/>連署人：葉宜津 <text:s/>管碧玲<text:s text:c="2"/>王廷升</text:p>
      <text:p text:style-name="P470">五、長期以來，桃園欠缺疏導林口、南崁交流道車流的東西向外環道路，以致塞車頻仍。建請交通部應延伸國一甲線經桃園市區至八德二高交流道，藉以疏導國道一號車流，完善桃園航空城與13鄉鎮市的路網銜接。</text:p>
      <text:p text:style-name="P471"><text:span text:style-name="T472"><text:s text:c="22"/></text:span><text:span text:style-name="T473">提案人：</text:span><text:span text:style-name="T474">楊麗環</text:span><text:span text:style-name="T475"><text:s text:c="2"/></text:span><text:span text:style-name="T476">蔡其昌 <text:s/>劉櫂豪 <text:s/></text:span><text:span text:style-name="T477">葉宜津</text:span></text:p>
      <text:p text:style-name="P478"><text:span text:style-name="T479"><text:s text:c="22"/></text:span><text:span text:style-name="T480"><text:s text:c="8"/></text:span><text:span text:style-name="T481">管碧玲</text:span><text:span text:style-name="T482"><text:s text:c="2"/>王廷升</text:span></text:p>
      <text:p text:style-name="P483">六、為增加國庫收益及充實觀光發展基金，經建會要求各國家風景區增加自償性收入並自籌財源、減少政府預算支應負擔，觀光局所轄13處國家風景管理區預計於今年6月底，提出各風景區或熱門景點之增收或調漲門票方案。惟各國家風景區雖屬國內外旅客之旅遊熱點，實施或提高相關收費雖有其效益，但各國家風景區亦同時負有國民教育、環境教育之責，故現行採收費者均有對本國學生、兒童、老人、學生團體之優待，及對當地居民、身心障礙者、幼童、志工之免費措施，爰要求觀光局於擬定相關增收或調漲門票方案時，應保持或減收現行優待票價，並維持現行免費措施範圍；各國家風景區之收費方案並應適時與當地縣市政府共同會商後始得實施。</text:p>
      <text:p text:style-name="P484"><text:span text:style-name="T485"><text:s text:c="22"/></text:span><text:span text:style-name="T486">提案人：</text:span><text:span text:style-name="T487">管碧玲 <text:s/></text:span><text:span text:style-name="T488">葉宜津 <text:s/></text:span><text:span text:style-name="T489">蔡其昌 <text:s/>魏明谷</text:span></text:p>
      <text:p text:style-name="P490"><text:s text:c="30"/>楊麗環<text:s text:c="2"/>王廷升</text:p>
      <text:p text:style-name="P491">七、交通部公路總局於去(2012)年2月宣稱「公路客運動態資訊系統」將於該年底大功告成，全國8,000輛公路汽車客運的資訊均監控納管，民眾對公車資訊的查詢將由靜態提升為動態，可即時以網路、手機、電話，查詢等候公車時間等客運動態資訊，輕鬆掌握公車即時狀況。惟查公路總局建置之「公路汽車客運動態資訊查詢系統」仍顯示為「系統建置中」，即時動態查詢亦未完成，且尚未開發智慧手持裝置之軟體。公路總局宣稱2012年底將大功告成，顯為誇大其辭、未落實相關計畫進度。爰要求公路總局應於2個月內完成該系統之查詢服務功能，並於6個月內完成相關行動智慧裝置軟體之服務。</text:p>
      <text:p text:style-name="P492"><text:span text:style-name="T493"><text:s text:c="22"/></text:span><text:span text:style-name="T494">提案人：</text:span><text:span text:style-name="T495">管碧玲 <text:s/></text:span><text:span text:style-name="T496">葉宜津</text:span><text:span text:style-name="T497"><text:s text:c="2"/>魏明谷</text:span><text:span text:style-name="T498"><text:s text:c="2"/></text:span><text:span text:style-name="T499">蔡其昌</text:span></text:p>
      <text:p text:style-name="P500"><text:s text:c="30"/>楊麗環<text:s text:c="2"/>王廷升</text:p>
      <text:p text:style-name="P501">八、鑒於國道電子收費eTag上路至今，民眾至監理站辦理車籍過戶時，除了汽車強制險、行車執照得於在監理站當場辦理，eTag卻無法現場辦理過戶。經查，目前僅基隆、台北、台中、台南、高雄五縣市監理所設有遠通ETC服務櫃台，其他縣市皆無，民眾若要辦理過戶，還要尋找為數不多的遠通電收門市或到高速公路的休息站。而彰化縣、嘉義縣等縣市更無遠通電收門市，還要往其他縣市才得以辦理過戶，顯然辜負政府設置eTag便利民眾之美意，爰要求交通部儘速規劃於各監理站設置ETC服務櫃台，讓民眾得以一次完成過戶手續，避免擾民。</text:p>
      <text:p text:style-name="P502"><text:span text:style-name="T503"><text:s text:c="22"/></text:span><text:span text:style-name="T504">提案人：</text:span><text:span text:style-name="T505">魏明谷</text:span><text:span text:style-name="T506"><text:s text:c="2"/></text:span><text:span text:style-name="T507">林明溱 <text:s/></text:span><text:span text:style-name="T508">蔡其昌</text:span><text:span text:style-name="T509"><text:s text:c="2"/>羅淑蕾</text:span></text:p>
      <text:p text:style-name="P510"><text:s text:c="30"/>李鴻鈞<text:s text:c="2"/>劉櫂豪 <text:s/>葉宜津<text:s text:c="2"/>李昆澤</text:p>
      <text:p text:style-name="P511"><text:span text:style-name="T512"><text:s text:c="22"/></text:span><text:span text:style-name="T513"><text:s text:c="8"/></text:span><text:span text:style-name="T514">管碧玲</text:span><text:span text:style-name="T515"><text:s text:c="2"/>楊麗環</text:span><text:span text:style-name="T516"><text:s text:c="2"/>王廷升</text:span></text:p>
      <text:p text:style-name="P517">九、交通部欲核准國內民航業者調漲國內航空票價，勢必衝擊台東、花蓮旅遊業發展，且對台東、花蓮居民而言，台東、花蓮地區對外交通不便，醫療資源相對其他縣市亦較落後，台東、花蓮居民經常不得已利用航空運輸前往北部就醫或緊急醫療後送，在交通建設以及醫療條件未徹底改善前，任由航空業者調漲票價等於是在懲罰台東、花蓮居民。有鑑於此，交通部應研議配套措施保障台東、花蓮鄉親就醫的權益以及降低旅遊衝擊的方案，以照顧偏鄉的發展，爰此交通部應暫緩國內航空價調漲措施，先召開公聽會邀集政府相關單位、民航業者、供油業者、觀光旅遊業者以及相關民間團體共同研議配套方案，俟各方意見整合及偏鄉居民權益解決後，至立法院交通委員會專案報告。</text:p>
      <text:p text:style-name="P518"><text:span text:style-name="T519"><text:s text:c="22"/></text:span><text:span text:style-name="T520">提案人：劉櫂豪</text:span><text:span text:style-name="T521"><text:s text:c="2"/></text:span><text:span text:style-name="T522">蔡其昌 <text:s/>葉宜津</text:span><text:span text:style-name="T523"><text:s text:c="2"/>李昆澤</text:span></text:p>
      <text:p text:style-name="P524"><text:s text:c="28"/><text:s text:c="2"/>魏明谷 <text:s/>管碧玲<text:s text:c="2"/>楊麗環 <text:s/>王廷升</text:p>
      <text:p text:style-name="P525"/>
      <text:p text:style-name="P526">3月13日（星期三）</text:p>
      <text:p text:style-name="P527"><text:span text:style-name="T528">行政院公共工程委員會主任委員陳振川</text:span><text:span text:style-name="T529">列席報告業務概況，並備質詢。</text:span></text:p>
      <text:p text:style-name="P530"><text:span text:style-name="T531">（本次會議</text:span><text:span text:style-name="T532">由</text:span><text:span text:style-name="T533">行政院公共工程委員會主任委員陳振川</text:span><text:span text:style-name="T534">報告後，計</text:span><text:span text:style-name="T535">有</text:span><text:span text:style-name="T536">委員</text:span><text:span text:style-name="T537">李昆澤、</text:span><text:span text:style-name="T538">楊麗環</text:span><text:span text:style-name="T539">、</text:span><text:span text:style-name="T540">葉宜津</text:span><text:span text:style-name="T541">、</text:span><text:span text:style-name="T542">管碧玲、</text:span><text:span text:style-name="T543">羅淑蕾、</text:span><text:span text:style-name="T544">劉櫂豪、</text:span><text:span text:style-name="T545">蔡其昌、</text:span><text:span text:style-name="T546">魏明谷、</text:span><text:span text:style-name="T547">李鴻鈞、</text:span><text:span text:style-name="T548">林佳龍、</text:span><text:span text:style-name="T549">薛凌、</text:span><text:span text:style-name="T550">林明溱、</text:span><text:span text:style-name="T551">許添財、</text:span><text:span text:style-name="T552">簡東明、</text:span><text:span text:style-name="T553">林國正</text:span><text:span text:style-name="T554">等</text:span><text:span text:style-name="T555">15</text:span><text:span text:style-name="T556">人</text:span><text:span text:style-name="T557">提出質詢，均</text:span><text:span text:style-name="T558">經</text:span><text:span text:style-name="T559">行政院公共工程委員會主任委員陳振川</text:span><text:span text:style-name="T560">及</text:span><text:span text:style-name="T561">相關人員</text:span><text:span text:style-name="T562">分別</text:span><text:span text:style-name="T563">予以</text:span><text:span text:style-name="T564">答復；</text:span><text:span text:style-name="T565">委員</text:span><text:span text:style-name="T566">葉宜津</text:span><text:span text:style-name="T567">質詢另提書面補充意見，及委員</text:span><text:span text:style-name="T568">潘維剛、</text:span><text:span text:style-name="T569">盧嘉辰</text:span><text:span text:style-name="T570">所提</text:span><text:span text:style-name="T571">書面</text:span><text:span text:style-name="T572">質詢</text:span><text:span text:style-name="T573">，</text:span><text:span text:style-name="T574">均</text:span><text:span text:style-name="T575">列入紀錄</text:span><text:span text:style-name="T576">並</text:span><text:span text:style-name="T577">刊登</text:span><text:span text:style-name="T578">公</text:span><text:span text:style-name="T579">報。</text:span><text:span text:style-name="T580">）</text:span></text:p>
      <text:p text:style-name="P581"><text:span text:style-name="T582">決</text:span><text:span text:style-name="T583">定</text:span><text:span text:style-name="T584">：</text:span></text:p>
      <text:p text:style-name="P585"><text:span text:style-name="T586">一、</text:span><text:span text:style-name="T587">報告</text:span><text:span text:style-name="T588">及詢答</text:span><text:span text:style-name="T589">完畢</text:span><text:span text:style-name="T590">。</text:span></text:p>
      <text:p text:style-name="P591">二、委員於質詢中要求提供相關書面資料或未及答復部分，請行政院公共工程委員會儘速以書面答復。</text:p>
      <text:p text:style-name="P592"><text:span text:style-name="T593">通過</text:span><text:span text:style-name="T594">臨時提案</text:span><text:span text:style-name="T595">7</text:span><text:span text:style-name="T596">項：</text:span></text:p>
      <text:p text:style-name="P597"><text:span text:style-name="T598">一、</text:span><text:span text:style-name="T599">近日公共工程得標廠商屢次出現品質瑕疵、施工延宕等情事，工程會應</text:span><text:span text:style-name="T600">要求主辦機關</text:span><text:span text:style-name="T601">對於這些得標廠商列入不良紀錄，並於工程招標時依法優先剔除</text:span><text:span text:style-name="T602">、列入拒絕往來戶</text:span><text:span text:style-name="T603">，</text:span><text:span text:style-name="T604">以保障公共工程的品質與安全</text:span><text:span text:style-name="T605">。</text:span></text:p>
      <text:p text:style-name="P606"><text:span text:style-name="T607"><text:s text:c="22"/></text:span><text:span text:style-name="T608">提案人：</text:span><text:span text:style-name="T609">楊麗環 <text:s/></text:span><text:span text:style-name="T610">葉宜津</text:span><text:span text:style-name="T611"><text:s text:c="2"/></text:span><text:span text:style-name="T612">李昆澤 <text:s/></text:span><text:span text:style-name="T613">林國正</text:span></text:p>
      <text:p text:style-name="P614"><text:s text:c="30"/>林明溱</text:p>
      <text:p text:style-name="P615">二、針對公共工程處理履約爭議處理機制，先進國家大都採取仲裁之方式解決，我國政府採購法雖有規定仲裁條款，但可以說是形同具文，無法有效解決履約爭議，而工程會在101年6月間就工程相關6種範本，增定有益的仲裁條款，供各機關遵循採用，惟此作法有點為德不卒，建請工程會應就現有政府採購法中關於仲裁制度研議修訂，將仲裁機制加以制度化，以保障相關當事人之權益。</text:p>
      <text:p text:style-name="P616"><text:span text:style-name="T617"><text:s text:c="22"/></text:span><text:span text:style-name="T618">提案人：</text:span><text:span text:style-name="T619">羅淑蕾</text:span><text:span text:style-name="T620"><text:s text:c="2"/>蔡其昌 <text:s/>葉宜津</text:span><text:span text:style-name="T621"><text:s text:c="2"/>楊麗環</text:span></text:p>
      <text:p text:style-name="P622"><text:s text:c="30"/>林國正</text:p>
      <text:p text:style-name="P623"><text:span text:style-name="T624">三</text:span><text:span text:style-name="T625">、</text:span><text:span text:style-name="T626">鑒於公共工程委員會為藉公開表揚優良公共工程之機關、廠商及個人，以提升公共工程品質，改善生活環境，針對優秀之公共工程執行廠商頒發金質獎。經查，數家曾獲得金質獎之廠商卻於近年接連發生重大工安意外或施工品質不良等情事，致使金質獎品質受到社會大眾質疑。爰建請公共工程委員會研議修改公共工程金質獎頒發作業要點，若廠商獲獎後</text:span><text:span text:style-name="T627">10</text:span><text:span text:style-name="T628">年內發生兩起以上因施工品質不佳引發重大工安意外事件或賄賂官員等重大弊案，應將其得獎資格追回，並從工程會優良廠商資料庫除名，以確保公共工程之良性循環。</text:span></text:p>
      <text:p text:style-name="P629"><text:span text:style-name="T630"><text:s text:c="22"/></text:span><text:span text:style-name="T631">提案人：</text:span><text:span text:style-name="T632">魏明谷 <text:s/>葉宜津 <text:s/>劉櫂豪 <text:s/>蔡其昌</text:span></text:p>
      <text:p text:style-name="P633"><text:s text:c="30"/>管碧玲 <text:s/>楊麗環<text:s text:c="2"/>林國正</text:p>
      <text:p text:style-name="P634"><text:span text:style-name="T635">四</text:span><text:span text:style-name="T636">、</text:span><text:span text:style-name="T637">鑒於「交通部臺灣鐵路</text:span><text:span text:style-name="T638">管理</text:span><text:span text:style-name="T639">局近5年採購案件調查報告」指出，</text:span><text:span text:style-name="T640">臺鐵在採購案件中發現有政府採購法中錯誤行為態樣者計有242件數</text:span><text:span text:style-name="T641">，甚至在採購金額500萬元以下之招標案件，居然以人力不足為理由，以「通案簽准」方式辦理，在在突顯臺鐵相關採購案件中草率敷衍的制度，也導致相關不肖人員上下其手從中貪瀆的機會。因此，交通部除針對該調查報告應於</text:span><text:span text:style-name="T642">1</text:span><text:span text:style-name="T643">個月內提出</text:span><text:span text:style-name="T644">懲戒名單及改善方案外</text:span><text:span text:style-name="T645">，</text:span><text:span text:style-name="T646">公共工程委員會亦應立即成立專案小組協助及監督臺鐵處理採購案件</text:span><text:span text:style-name="T647">，</text:span><text:span text:style-name="T648">避免類似違反政府採購法或貪瀆情形發生。</text:span></text:p>
      <text:p text:style-name="P649"><text:span text:style-name="T650"><text:s text:c="22"/></text:span><text:span text:style-name="T651">提案人：</text:span><text:span text:style-name="T652">李鴻鈞 <text:s/>楊麗環</text:span><text:span text:style-name="T653"><text:s text:c="2"/>蔡其昌 <text:s/>葉宜津</text:span></text:p>
      <text:p text:style-name="P654"><text:s text:c="30"/>魏明谷<text:s text:c="2"/>林國正</text:p>
      <text:p text:style-name="P655"><text:span text:style-name="T656">五</text:span><text:span text:style-name="T657">、</text:span><text:span text:style-name="T658">鑒於五楊高架短短四年多，</text:span><text:span text:style-name="T659">40</text:span><text:span text:style-name="T660">公里道路預算從原先不到</text:span><text:span text:style-name="T661">500</text:span><text:span text:style-name="T662">億元，最後增加到</text:span><text:span text:style-name="T663">882</text:span><text:span text:style-name="T664">億，暴增逾八成，平均每公里22.05億元，比高鐵、雪山隧道、北捷高架段還貴，創下國內史上最貴公路紀錄，簡直是「鑲金公路」，公共工程委員會應成立專案小組</text:span><text:span text:style-name="T665">針對是否有工程弊案</text:span><text:span text:style-name="T666">進行調查</text:span><text:span text:style-name="T667">。</text:span></text:p>
      <text:p text:style-name="P668"><text:span text:style-name="T669"><text:s text:c="22"/></text:span><text:span text:style-name="T670">提案人：</text:span><text:span text:style-name="T671">劉櫂豪 <text:s/></text:span><text:span text:style-name="T672">管碧玲</text:span><text:span text:style-name="T673"><text:s text:c="2"/>葉宜津 <text:s/>蔡其昌</text:span></text:p>
      <text:p text:style-name="P674"><text:s text:c="30"/>魏明谷<text:s text:c="2"/>林國正 <text:s/>林佳龍</text:p>
      <text:p text:style-name="P675">六、行政院所屬各機關重大公共建設計畫，其計畫執行落後原委，依審計部調查案件分析，以前置作業階段耽延因素所占比率最高，究其原委主要係用地尚未完成都市計畫變更、民眾抗爭或不同意協議價購，致未能順利取得；都市設計審議及環境影響評估作業延遲；工程地質調查未詳實，致施工期間遭遇現有管線，須停工辦理變更設計；或規劃設計作業延遲等因素所致，造成部分計畫預算執行率偏低。</text:p>
      <text:p text:style-name="P676">建請工程會應彙編完整公共建設計畫執行作業手冊，明訂重大公共建設前置作業完成一定比率後方可提出，俾供機關單位參考，提升行政作業正確性與時效性。</text:p>
      <text:p text:style-name="P677"><text:span text:style-name="T678"><text:s text:c="22"/></text:span><text:span text:style-name="T679">提案人：</text:span><text:span text:style-name="T680">楊麗環</text:span><text:span text:style-name="T681"><text:s text:c="2"/>魏明谷 <text:s/>葉宜津</text:span><text:span text:style-name="T682"><text:s text:c="2"/>林國正</text:span></text:p>
      <text:p text:style-name="P683"><text:span text:style-name="T684">七</text:span><text:span text:style-name="T685">、</text:span><text:span text:style-name="T686">有鑑於台灣電力公司龍門(核四)施工處近兩年內所採購之螺栓、錨栓等相關產品均由兩家廠商得標，但該兩得標廠商所採購錨栓均為同公司一產品，且兩廠商聯絡地址完全一致。而據美國核能管制委員會(Nuclear Regulatory Commission)於2010年3月所發出的公告資訊，該公司生產錨栓已於德國電廠發生大量鬆脫情形，台電公司龍門施工處所採購之錨栓等產品，與美國核能管制委員會示警之廠牌相符，且亦於2012年10月遭原能會檢核發現錨栓遭大量不當截斷之施工情形，但台電仍於去年底持續招標採購相同錨栓，金額高達1,500萬元。爰要求行政院公共工程委員會就台電公司龍門施工處所進行的螺栓、錨栓採購案及施工情形予以徹查，並於</text:span><text:span text:style-name="T687">1</text:span><text:span text:style-name="T688">個月</text:span><text:span text:style-name="T689">內提出調查報告送交</text:span><text:span text:style-name="T690">立法院</text:span><text:span text:style-name="T691">交通委員會。</text:span></text:p>
      <text:p text:style-name="P692"><text:span text:style-name="T693"><text:s text:c="22"/></text:span><text:span text:style-name="T694">提案人：</text:span><text:span text:style-name="T695">管碧玲</text:span><text:span text:style-name="T696"><text:s text:c="2"/>葉宜津</text:span><text:span text:style-name="T697"><text:s text:c="2"/>魏明谷</text:span><text:span text:style-name="T698"><text:s text:c="2"/>林國正</text:span></text:p>
      <text:p text:style-name="P699"/>
      <text:p text:style-name="P700">3月14日（星期四）</text:p>
      <text:p text:style-name="P701"><text:span text:style-name="T702">國家通訊傳播委員會主任委員石世豪列席報告業務概況，並備質詢。</text:span></text:p>
      <text:p text:style-name="P703"><text:span text:style-name="T704">（本次會議</text:span><text:span text:style-name="T705">由</text:span><text:span text:style-name="T706">國家通訊傳播委員會主任委員石世豪</text:span><text:span text:style-name="T707">報告後，計</text:span><text:span text:style-name="T708">有</text:span><text:span text:style-name="T709">委員</text:span><text:span text:style-name="T710">劉櫂豪、楊麗環</text:span><text:span text:style-name="T711">、</text:span><text:span text:style-name="T712">葉宜津</text:span><text:span text:style-name="T713">、</text:span><text:span text:style-name="T714">羅淑蕾、</text:span><text:span text:style-name="T715">魏明谷、</text:span><text:span text:style-name="T716">蔡其昌、</text:span><text:span text:style-name="T717">管碧玲、</text:span><text:span text:style-name="T718">李昆澤、</text:span><text:span text:style-name="T719">李鴻鈞、鄭天財、</text:span><text:span text:style-name="T720">廖國棟、</text:span><text:span text:style-name="T721">林國正、</text:span><text:span text:style-name="T722">林佳龍、</text:span><text:span text:style-name="T723">王育敏、</text:span><text:span text:style-name="T724">許添財</text:span><text:span text:style-name="T725">等</text:span><text:span text:style-name="T726">15</text:span><text:span text:style-name="T727">人</text:span><text:span text:style-name="T728">提出質詢，均</text:span><text:span text:style-name="T729">經</text:span><text:span text:style-name="T730">國家通訊傳播委員會主任委員石世豪</text:span><text:span text:style-name="T731">及</text:span><text:span text:style-name="T732">相關人員</text:span><text:span text:style-name="T733">分別</text:span><text:span text:style-name="T734">予以</text:span><text:span text:style-name="T735">答復</text:span><text:span text:style-name="T736">；</text:span><text:span text:style-name="T737">委員</text:span><text:span text:style-name="T738">葉宜津</text:span><text:span text:style-name="T739">質詢另提書面補充意見，及委員</text:span><text:span text:style-name="T740">潘維剛、</text:span><text:span text:style-name="T741">林明溱</text:span><text:span text:style-name="T742">、</text:span><text:span text:style-name="T743">鄭汝芬</text:span><text:span text:style-name="T744">、盧嘉辰</text:span><text:span text:style-name="T745">所提</text:span><text:span text:style-name="T746">書面</text:span><text:span text:style-name="T747">質詢</text:span><text:span text:style-name="T748">，</text:span><text:span text:style-name="T749">均</text:span><text:span text:style-name="T750">列入紀錄</text:span><text:span text:style-name="T751">並</text:span><text:span text:style-name="T752">刊登</text:span><text:span text:style-name="T753">公</text:span><text:span text:style-name="T754">報。</text:span><text:span text:style-name="T755">）</text:span></text:p>
      <text:p text:style-name="P756"><text:span text:style-name="T757">決</text:span><text:span text:style-name="T758">定</text:span><text:span text:style-name="T759">：</text:span></text:p>
      <text:p text:style-name="P760"><text:span text:style-name="T761">一、</text:span><text:span text:style-name="T762">報告</text:span><text:span text:style-name="T763">及詢答</text:span><text:span text:style-name="T764">完畢</text:span><text:span text:style-name="T765">。</text:span></text:p>
      <text:p text:style-name="P766"><text:span text:style-name="T767">二、</text:span><text:span text:style-name="T768">委員</text:span><text:span text:style-name="T769">於</text:span><text:span text:style-name="T770">質詢</text:span><text:span text:style-name="T771">中要求提供相關書面資料或</text:span><text:span text:style-name="T772">未及答復部分，請</text:span><text:span text:style-name="T773">國家通訊傳播委員會</text:span><text:span text:style-name="T774">儘速</text:span><text:span text:style-name="T775">以書面答</text:span><text:span text:style-name="T776">復</text:span><text:span text:style-name="T777">。</text:span></text:p>
      <text:p text:style-name="P778"><text:span text:style-name="T779">通過</text:span><text:span text:style-name="T780">臨時提案</text:span><text:span text:style-name="T781">6</text:span><text:span text:style-name="T782">項：</text:span></text:p>
      <text:p text:style-name="P783"><text:span text:style-name="T784">一、</text:span><text:span text:style-name="T785">依據消基會統計，現行行動上網使用流量月平均量為1G，根據電信業者表示，目前約有7成使用者選擇上網吃到飽方案，一般用戶使用量約略為3G以下。根據其他業者(威寶、7-11電信等)所提供每月傳輸費用1G平均為100至200元之間，顯示三大電信業者吃到飽費用過高，加上三大電信</text:span><text:span text:style-name="T786">行動</text:span><text:span text:style-name="T787">上網資費</text:span><text:span text:style-name="T788">方案訂定級距落差過大，讓消費者無法根據實際需求選擇合理資費使用，只好繳付過多費用去辦理吃到飽方案。如此不僅造成網路塞車，不用白不用的心態</text:span><text:span text:style-name="T789">造成頻寬無謂浪費。因此</text:span><text:span text:style-name="T790">，</text:span><text:span text:style-name="T791">國家通訊傳播委員會應針對目前行動上網資費方案不合理現象進行瞭解</text:span><text:span text:style-name="T792">，</text:span><text:span text:style-name="T793">亦應於1個月內召集電信業者開會</text:span><text:span text:style-name="T794">，</text:span><text:span text:style-name="T795">並於3個月內提出各級行動上網使用量的資費方案</text:span><text:span text:style-name="T796">。</text:span></text:p>
      <text:p text:style-name="P797"><text:span text:style-name="T798"><text:s text:c="22"/></text:span><text:span text:style-name="T799">提案人：</text:span><text:span text:style-name="T800">李鴻鈞 <text:s/>林國正 <text:s/>羅淑蕾</text:span><text:span text:style-name="T801"><text:s text:c="2"/>葉宜津</text:span></text:p>
      <text:p text:style-name="P802"><text:s text:c="30"/>林明溱 <text:s/>楊麗環</text:p>
      <text:p text:style-name="P803">二、鑒於國家通訊傳播委員會目前4G釋照方案中並未針對改善鄉村與偏遠地區的寬頻建置對業者提出規範要求，正式營運後，可能會進一步使城鄉數位落差擴大，建請國家通訊傳播委員會必須在4G釋照方案中如開臺營業條件要求、基地臺電波涵蓋範圍，及其他規範等提出對業者要求必須照顧鄉村寬頻服務的建設，以縮短城鄉數位落差。</text:p>
      <text:p text:style-name="P804"><text:span text:style-name="T805"><text:s text:c="22"/></text:span><text:span text:style-name="T806">提案人：</text:span><text:span text:style-name="T807">葉宜津 <text:s/>魏明谷</text:span><text:span text:style-name="T808"><text:s text:c="2"/></text:span><text:span text:style-name="T809">李昆澤 <text:s/></text:span><text:span text:style-name="T810">楊麗環</text:span></text:p>
      <text:p text:style-name="P811"><text:s text:c="30"/>林國正 <text:s/>林佳龍</text:p>
      <text:p text:style-name="P812">三、鑒於公平會近日宣布壹傳媒平面媒體結合案進入實質審查，最晚於今(102)年5月6日結果出爐。而前幾天公平會才對外說明買方補件太慢，轉眼就正式成案，轉折之快，令人詫異。惟國家通訊傳播委員會雖不需審查平面媒體之交易，但目前反媒體壟斷法立法進度仍落後。俟壹傳媒交易案由公平會審查通過後，建請國家通訊傳播委員會無限期凍結本案審查，待反媒體壟斷專法通過後，始得審查，避免該案不受監督，失去修訂反媒體壟斷法之意義。</text:p>
      <text:p text:style-name="P813"><text:span text:style-name="T814"><text:s text:c="22"/></text:span><text:span text:style-name="T815">提案人：魏明谷</text:span><text:span text:style-name="T816"><text:s text:c="2"/></text:span><text:span text:style-name="T817">葉宜津 <text:s/>李昆澤 <text:s/></text:span><text:span text:style-name="T818">管碧玲</text:span></text:p>
      <text:p text:style-name="P819">四、根據消基會調查，上網速度的城鄉差距現象持續存在，台北市依然是全國速度最快的地區，下載平均高達2.54 Mbps。台中市及高雄市也高於全國平均值（2.06 Mbps），分別為2.09 Mbps及2.33 Mbps。至於最慢的縣市則為南投縣，為1.28 Mbps，只有台北市的5成左右，彰化縣也只有1.64 Mbps，速度不及台北的7成。惟全國各縣市消費者於相同業者所購買相同方案，每個月所付之資費相同，然而得到的服務品質不一樣之「城鄉差距」不公平現象，依然存在。建請國家通訊傳播委員會應儘速改善目前全國各地上網速度不一現象，加強偏鄉地區之網路建設，以實現寬頻人權之理想。</text:p>
      <text:p text:style-name="P820"><text:span text:style-name="T821"><text:s text:c="22"/></text:span><text:span text:style-name="T822">提案人：魏明谷</text:span><text:span text:style-name="T823"><text:s text:c="2"/></text:span><text:span text:style-name="T824">葉宜津 <text:s/></text:span><text:span text:style-name="T825">楊麗環</text:span><text:span text:style-name="T826"><text:s text:c="2"/>李昆澤</text:span></text:p>
      <text:p text:style-name="P827"><text:s text:c="30"/>林國正 <text:s/>管碧玲</text:p>
      <text:p text:style-name="P828">五、NCC規劃協調電信業者將2G進行移頻，然事關600萬用戶之權益，要求NCC必須監督電信業者在保障民眾電信權益下，方能進行移頻作業。</text:p>
      <text:p text:style-name="P829"><text:span text:style-name="T830"><text:s text:c="22"/></text:span><text:span text:style-name="T831">提案人：</text:span><text:span text:style-name="T832">楊麗環 <text:s/>林國正</text:span></text:p>
      <text:p text:style-name="P833"><text:s text:c="22"/>連署人：陳根德</text:p>
      <text:p text:style-name="P834">六、鑒於日本311大地震，二年前NCC承諾要建置防救災訊息警告系統，因細胞廣播發信速度快又廣，建請NCC偕同電信業者儘速規劃建置，以因應通知民眾重大災害發生之所需。</text:p>
      <text:p text:style-name="P835"><text:span text:style-name="T836"><text:s text:c="22"/></text:span><text:span text:style-name="T837">提案人：</text:span><text:span text:style-name="T838">楊麗環 <text:s/>林國正</text:span></text:p>
      <text:p text:style-name="P839"><text:s text:c="22"/>連署人：陳根德</text:p>
      <text:p text:style-name="P840"/>
      <text:p text:style-name="P841"><text:span text:style-name="T842">散會</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7:00Z</meta:creation-date>
    <dc:date>2017-08-24T06:17:00Z</dc:date>
    <meta:print-date>2013-03-15T02:57:00Z</meta:print-date>
    <meta:template xlink:href="991018第3次全體委員會議議事錄2000.dot" xlink:type="simple"/>
    <meta:editing-cycles>2</meta:editing-cycles>
    <meta:editing-duration>PT0S</meta:editing-duration>
    <meta:document-statistic meta:page-count="3" meta:paragraph-count="20" meta:word-count="1541" meta:character-count="10308" meta:row-count="73" meta:non-whitespace-character-count="8787"/>
  </office:meta>
</office:document-meta>
</file>