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Heiti TC Light" svg:font-family="Heiti TC Light" style:font-family-generic="system" style:font-pitch="variable"/>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993300" fo:font-size="15pt" style:font-size-asian="15pt" style:font-size-complex="15pt"/>
    </style:style>
    <style:style style:name="T29" style:parent-style-name="預設段落字型" style:family="text">
      <style:text-properties style:font-name="標楷體" style:font-name-asian="標楷體" style:font-weight-complex="bold" fo:color="#000000" fo:font-size="15pt" style:font-size-asian="15pt" style:font-size-complex="15pt"/>
    </style:style>
    <style:style style:name="P30" style:parent-style-name="內文" style:family="paragraph">
      <style:paragraph-properties fo:widows="2" fo:orphans="2" style:snap-to-layout-grid="false" fo:line-height="0.3472in"/>
    </style:style>
    <style:style style:name="T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line-height="0.3472in" fo:text-indent="1.1111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9933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line-height="0.3472in" fo:text-indent="1.1111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fo:margin-left="0.0166in">
        <style:tab-stops>
          <style:tab-stop style:type="left" style:position="2.6083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86" style:parent-style-name="內文" style:family="paragraph">
      <style:paragraph-properties fo:line-height="0.3472in" fo:margin-left="0.0166in">
        <style:tab-stops>
          <style:tab-stop style:type="left" style:position="2.6083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color="#993300"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1"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2"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3" style:parent-style-name="內文" style:family="paragraph">
      <style:paragraph-properties fo:line-height="0.3472in" fo:margin-left="0.0166in">
        <style:tab-stops>
          <style:tab-stop style:type="left" style:position="2.6083in"/>
        </style:tab-stops>
      </style:paragraph-propertie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letter-spacing="-0.0277in" fo:font-size="16pt" style:font-size-asian="16pt" style:font-size-complex="16pt"/>
    </style:style>
    <style:style style:name="P116" style:parent-style-name="內文" style:family="paragraph">
      <style:paragraph-properties fo:line-height="0.3472in" fo:margin-left="0.0166in">
        <style:tab-stops>
          <style:tab-stop style:type="left" style:position="2.6083in"/>
        </style:tab-stops>
      </style:paragraph-properties>
    </style:style>
    <style:style style:name="T117" style:parent-style-name="預設段落字型" style:family="text">
      <style:text-properties style:font-name-asian="標楷體" fo:letter-spacing="-0.0277in"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內文" style:family="paragraph">
      <style:paragraph-properties fo:line-height="0.3472in">
        <style:tab-stops>
          <style:tab-stop style:type="left" style:position="1.125in"/>
        </style:tab-stops>
      </style:paragraph-properties>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style>
    <style:style style:name="P1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line-height="0.3472in"/>
      <style:text-properties style:font-name="標楷體" style:font-name-asian="標楷體" fo:font-size="16pt" style:font-size-asian="16pt" style:font-size-complex="16pt"/>
    </style:style>
    <style:style style:name="P15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5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5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5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style:text-properties style:font-name="標楷體" style:font-name-asian="標楷體" fo:color="#000000" fo:font-size="16pt" style:font-size-asian="16pt"/>
    </style:style>
    <style:style style:name="P175"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76"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77" style:parent-style-name="內文" style:family="paragraph">
      <style:paragraph-properties fo:widows="2" fo:orphans="2" style:snap-to-layout-grid="false" fo:line-height="0.3472in" fo:margin-left="1.1111in" fo:text-indent="-1.1111in">
        <style:tab-stops/>
      </style:paragraph-properties>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fo:color="#000000" style:letter-kerning="false" fo:font-size="16pt" style:font-size-asian="16pt" style:font-size-complex="16pt"/>
    </style:style>
    <style:style style:name="T187" style:parent-style-name="預設段落字型" style:family="text">
      <style:text-properties style:font-name-asian="標楷體" fo:color="#000000" style:letter-kerning="false" fo:font-size="16pt" style:font-size-asian="16pt" style:font-size-complex="16pt"/>
    </style:style>
    <style:style style:name="T188" style:parent-style-name="預設段落字型" style:family="text">
      <style:text-properties style:font-name-asian="標楷體" fo:color="#000000" style:letter-kerning="false"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P194" style:parent-style-name="內文" style:family="paragraph">
      <style:paragraph-properties fo:widows="2" fo:orphans="2" style:snap-to-layout-grid="false" fo:line-height="0.3472in" fo:margin-left="1.1111in" fo:text-indent="-1.1111in">
        <style:tab-stops/>
      </style:paragraph-properties>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fo:color="#FF0000"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P21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13" style:parent-style-name="內文" style:family="paragraph">
      <style:paragraph-properties fo:text-align="justify" fo:line-height="0.3472in" fo:margin-left="-0.0666in" fo:text-indent="0.3333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472in" fo:margin-left="-0.0666in" fo:text-indent="0.3333in">
        <style:tab-stops>
          <style:tab-stop style:type="left" style:position="1.191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line-height="0.3472in" fo:margin-left="1.3187in" fo:text-indent="-1.3187in">
        <style:tab-stops/>
      </style:paragraph-properties>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0" style:parent-style-name="內文" style:family="paragraph">
      <style:paragraph-properties fo:line-height="0.3472in" fo:margin-left="1.3187in" fo:text-indent="-1.3187in">
        <style:tab-stops>
          <style:tab-stop style:type="left" style:position="-0.9437in"/>
        </style:tab-stops>
      </style:paragraph-properties>
      <style:text-properties style:font-name="華康楷書體W5" style:font-name-asian="標楷體" fo:font-weight="bold" style:font-weight-asian="bold" fo:color="#000000" fo:font-size="16pt" style:font-size-asian="16pt" style:font-size-complex="16pt"/>
    </style:style>
    <style:style style:name="P221" style:parent-style-name="內文" style:family="paragraph">
      <style:paragraph-properties fo:line-height="0.3472in" fo:margin-left="1.3187in" fo:text-indent="-1.3187in">
        <style:tab-stops>
          <style:tab-stop style:type="left" style:position="-0.9437in"/>
        </style:tab-stops>
      </style:paragraph-properties>
      <style:text-properties style:font-name="華康楷書體W5" style:font-name-asian="標楷體" fo:font-weight="bold" style:font-weight-asian="bold" fo:color="#000000" fo:font-size="16pt" style:font-size-asian="16pt" style:font-size-complex="16pt"/>
    </style:style>
    <style:style style:name="P222" style:parent-style-name="內文" style:family="paragraph">
      <style:paragraph-properties fo:text-align="justify" fo:line-height="0.3472in" fo:margin-left="0.2222in" fo:text-indent="-0.2222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style:letter-kerning="false"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style:letter-kerning="false"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color="#000000" style:letter-kerning="false"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style:letter-kerning="false"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style:letter-kerning="false" fo:font-size="16pt" style:font-size-asian="16pt" style:font-size-complex="16pt"/>
    </style:style>
    <style:style style:name="T239" style:parent-style-name="預設段落字型" style:family="text">
      <style:text-properties style:font-name-asian="標楷體" fo:color="#000000" style:letter-kerning="false" fo:font-size="16pt" style:font-size-asian="16pt" style:font-size-complex="16pt"/>
    </style:style>
    <style:style style:name="T240" style:parent-style-name="預設段落字型" style:family="text">
      <style:text-properties style:font-name-asian="標楷體" fo:color="#000000" style:letter-kerning="false" fo:font-size="16pt" style:font-size-asian="16pt" style:font-size-complex="16pt"/>
    </style:style>
    <style:style style:name="T241" style:parent-style-name="預設段落字型" style:family="text">
      <style:text-properties style:font-name-asian="標楷體" fo:color="#000000" style:letter-kerning="false" fo:font-size="16pt" style:font-size-asian="16pt" style:font-size-complex="16pt"/>
    </style:style>
    <style:style style:name="T242" style:parent-style-name="預設段落字型" style:family="text">
      <style:text-properties style:font-name-asian="標楷體" fo:color="#000000" style:letter-kerning="false"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style:letter-kerning="false" fo:font-size="16pt" style:font-size-asian="16pt" style:font-size-complex="16pt"/>
    </style:style>
    <style:style style:name="T246" style:parent-style-name="預設段落字型" style:family="text">
      <style:text-properties style:font-name-asian="標楷體" fo:color="#000000" style:letter-kerning="false" fo:font-size="16pt" style:font-size-asian="16pt" style:font-size-complex="16pt"/>
    </style:style>
    <style:style style:name="T247" style:parent-style-name="預設段落字型" style:family="text">
      <style:text-properties style:font-name-asian="標楷體" fo:color="#000000" style:letter-kerning="false" fo:font-size="16pt" style:font-size-asian="16pt" style:font-size-complex="16pt"/>
    </style:style>
    <style:style style:name="T248" style:parent-style-name="預設段落字型" style:family="text">
      <style:text-properties style:font-name-asian="標楷體" fo:color="#000000" style:letter-kerning="false" fo:font-size="16pt" style:font-size-asian="16pt" style:font-size-complex="16pt"/>
    </style:style>
    <style:style style:name="T249" style:parent-style-name="預設段落字型" style:family="text">
      <style:text-properties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 style:parent-style-name="內文" style:family="paragraph">
      <style:paragraph-properties fo:line-height="0.3472in" fo:margin-left="0.9166in" fo:text-indent="-1.0416in">
        <style:tab-stops>
          <style:tab-stop style:type="left" style:position="-0.9166in"/>
          <style:tab-stop style:type="left" style:position="-0.5416in"/>
          <style:tab-stop style:type="left" style:position="-0.4166in"/>
        </style:tab-stops>
      </style:paragraph-properties>
    </style:style>
    <style:style style:name="T281" style:parent-style-name="預設段落字型" style:family="text">
      <style:text-properties style:font-name="標楷體" style:font-weight-complex="bold" fo:color="#000000" style:font-size-complex="16pt"/>
    </style:style>
    <style:style style:name="T282"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83" style:parent-style-name="內文" style:family="paragraph">
      <style:paragraph-properties fo:widows="2" fo:orphans="2" style:snap-to-layout-grid="false" fo:line-height="0.3472in" fo:text-indent="0.3333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4" style:parent-style-name="內文" style:family="paragraph">
      <style:paragraph-properties fo:text-align="justify" fo:line-height="0.3472in" fo:margin-left="0.7777in" fo:text-indent="-0.4444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P294" style:parent-style-name="內文" style:family="paragraph">
      <style:paragraph-properties fo:text-align="justify" fo:line-height="0.3472in" fo:text-indent="0.3333in"/>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paragraph-properties fo:line-height="0.3472in" fo:margin-left="1.0013in" fo:text-indent="-0.4444in">
        <style:tab-stops>
          <style:tab-stop style:type="left" style:position="-0.6263in"/>
          <style:tab-stop style:type="left" style:position="-0.5013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P302" style:parent-style-name="內文" style:family="paragraph">
      <style:paragraph-properties fo:line-height="0.3472in" fo:margin-left="0.25in" fo:text-indent="0.3333in">
        <style:tab-stops>
          <style:tab-stop style:type="left" style:position="0.125in"/>
          <style:tab-stop style:type="left" style:position="0.25in"/>
        </style:tab-stops>
      </style:paragraph-propertie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1.2236in" fo:text-indent="-0.2222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本文縮排" style:family="paragraph">
      <style:paragraph-properties fo:text-align="justify" fo:margin-bottom="0in" fo:line-height="0.3472in" fo:margin-left="1.3256in" fo:margin-right="-0.0083in" fo:text-indent="-0.3291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本文縮排" style:family="paragraph">
      <style:paragraph-properties fo:text-align="justify" fo:margin-bottom="0in" fo:line-height="0.3541in" fo:margin-left="2.1111in" fo:margin-right="-0.0083in" fo:text-indent="-2.1111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text-align="justify" fo:line-height="0.3541in" fo:margin-left="1.5541in" fo:text-indent="-1.5555in">
        <style:tab-stops>
          <style:tab-stop style:type="left" style:position="-0.3041in"/>
        </style:tab-stops>
      </style:paragraph-properties>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內文" style:family="paragraph">
      <style:paragraph-properties fo:line-height="0.3541in" fo:margin-left="1.5555in" fo:text-indent="-1.5555in">
        <style:tab-stops>
          <style:tab-stop style:type="left" style:position="-0.3055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style>
    <style:style style:name="P350" style:parent-style-name="內文" style:family="paragraph">
      <style:paragraph-properties fo:line-height="0.3541in" fo:text-indent="2.6666in"/>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style>
    <style:style style:name="P355" style:parent-style-name="內文" style:list-style-name="LFO35" style:family="paragraph">
      <style:paragraph-properties fo:line-height="0.3541in">
        <style:tab-stops>
          <style:tab-stop style:type="left" style:position="-0.5625in"/>
        </style:tab-stops>
      </style:paragraph-properties>
      <style:text-properties style:font-name="標楷體" style:font-name-asian="標楷體" fo:font-size="16pt" style:font-size-asian="16pt" style:font-size-complex="16pt"/>
    </style:style>
    <style:style style:name="TableColumn357" style:family="table-column">
      <style:table-column-properties style:column-width="0.984in"/>
    </style:style>
    <style:style style:name="TableColumn358" style:family="table-column">
      <style:table-column-properties style:column-width="1.3784in"/>
    </style:style>
    <style:style style:name="TableColumn359" style:family="table-column">
      <style:table-column-properties style:column-width="1.6784in"/>
    </style:style>
    <style:style style:name="TableColumn360" style:family="table-column">
      <style:table-column-properties style:column-width="1.6784in"/>
    </style:style>
    <style:style style:name="Table356" style:family="table">
      <style:table-properties style:width="5.7194in" fo:margin-left="1.1583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083in"/>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end" fo:line-height="0.2083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2083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2083in"/>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083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2083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end" fo:line-height="0.2083in"/>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end" fo:line-height="0.2083in"/>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083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end" fo:line-height="0.2083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fo:line-height="0.2083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fo:line-height="0.2083in"/>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083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end" fo:line-height="0.2083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end" fo:line-height="0.2083in"/>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fo:line-height="0.2083in"/>
      <style:text-properties style:font-name="標楷體" style:font-name-asian="標楷體" style:font-size-complex="12pt"/>
    </style:style>
    <style:style style:name="P406" style:parent-style-name="內文" style:family="paragraph">
      <style:paragraph-properties fo:line-height="0.3541in" fo:text-indent="2.6666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line-height="0.3541in" fo:margin-left="1.8847in" fo:text-indent="-1.8847in">
        <style:tab-stops>
          <style:tab-stop style:type="left" style:position="-0.6347in"/>
        </style:tab-stops>
      </style:paragraph-properties>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MS Mincho" style:font-name-asian="MS Mincho" style:font-name-complex="MS Mincho"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style>
    <style:style style:name="P413" style:parent-style-name="內文" style:family="paragraph">
      <style:paragraph-properties fo:text-align="justify" fo:line-height="0.3541in" fo:margin-left="1.4437in" fo:text-indent="-0.3354in">
        <style:tab-stops/>
      </style:paragraph-properties>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8" style:parent-style-name="內文" style:family="paragraph">
      <style:paragraph-properties fo:text-align="justify" fo:line-height="0.3541in" fo:margin-left="1.4472in" fo:text-indent="-0.4555in">
        <style:tab-stops/>
      </style:paragraph-properties>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9" style:parent-style-name="內文" style:family="paragraph">
      <style:paragraph-properties fo:text-align="justify" fo:line-height="0.3541in" fo:margin-left="1.5569in" fo:text-indent="-0.3333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text-align="justify" fo:line-height="0.3541in" fo:margin-left="1.5555in" fo:text-indent="-0.3888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541in" fo:margin-left="1.4562in" fo:text-indent="-1.4576in">
        <style:tab-stops>
          <style:tab-stop style:type="left" style:position="-0.2062in"/>
        </style:tab-stops>
      </style:paragraph-properties>
    </style:style>
    <style:style style:name="T442" style:parent-style-name="預設段落字型" style:family="text">
      <style:text-properties style:font-name="標楷體" style:font-name-asian="標楷體" fo:color="#000000" fo:font-size="16pt" style:font-size-asian="16pt"/>
    </style:style>
    <style:style style:name="T443"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 style:family="paragraph">
      <style:paragraph-properties fo:line-height="0.3541in" fo:text-indent="2.6666in"/>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line-height="0.3541in" fo:text-indent="2.5958in"/>
      <style:text-properties style:font-name="標楷體" style:font-name-asian="標楷體" fo:font-size="16pt" style:font-size-asian="16pt" style:font-size-complex="16pt"/>
    </style:style>
    <style:style style:name="P460" style:parent-style-name="內文" style:list-style-name="LFO36" style:family="paragraph">
      <style:paragraph-properties fo:line-height="0.3541in">
        <style:tab-stops>
          <style:tab-stop style:type="left" style:position="-0.552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line-height="0.3541in" fo:margin-left="1.8847in" fo:text-indent="-1.8847in">
        <style:tab-stops>
          <style:tab-stop style:type="left" style:position="-0.6347in"/>
        </style:tab-stops>
      </style:paragraph-properties>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line-height="0.3541in" fo:margin-left="1.8847in" fo:text-indent="-1.8847in">
        <style:tab-stops>
          <style:tab-stop style:type="left" style:position="-0.6347in"/>
        </style:tab-stops>
      </style:paragraph-properties>
    </style:style>
    <style:style style:name="T475" style:parent-style-name="預設段落字型" style:family="text">
      <style:text-properties style:font-name="標楷體" style:font-name-asian="標楷體" fo:color="#000000" fo:font-size="16pt" style:font-size-asian="16pt"/>
    </style:style>
    <style:style style:name="T476" style:parent-style-name="預設段落字型" style:family="text">
      <style:text-properties style:font-name="MS Mincho" style:font-name-asian="MS Mincho" style:font-name-complex="MS Mincho"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style>
    <style:style style:name="P478" style:parent-style-name="內文" style:family="paragraph">
      <style:paragraph-properties fo:text-align="justify" fo:line-height="0.3541in" fo:margin-left="1.5569in" fo:text-indent="-0.3333in">
        <style:tab-stops/>
      </style:paragraph-properties>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3541in" fo:text-indent="2.6666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style>
    <style:style style:name="P497" style:parent-style-name="內文" style:family="paragraph">
      <style:paragraph-properties fo:text-align="justify" fo:line-height="0.3541in" fo:margin-left="1.6027in" fo:text-indent="-1.593in">
        <style:tab-stops/>
      </style:paragraph-properties>
    </style:style>
    <style:style style:name="T498" style:parent-style-name="預設段落字型" style:family="text">
      <style:text-properties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7" style:parent-style-name="內文" style:family="paragraph">
      <style:paragraph-properties fo:line-height="0.3541in" fo:text-indent="2.6666in"/>
      <style:text-properties style:font-name="標楷體" style:font-name-asian="標楷體" style:font-name-complex="Tahoma" fo:color="#333333" fo:font-size="16pt" style:font-size-asian="16pt" style:font-size-complex="16pt" fo:background-color="#FFFFFF"/>
    </style:style>
    <style:style style:name="P528" style:parent-style-name="內文" style:family="paragraph">
      <style:paragraph-properties fo:line-height="0.3541in" fo:text-indent="2.6666in"/>
    </style:style>
    <style:style style:name="T529"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530" style:parent-style-name="預設段落字型" style:family="text">
      <style:text-properties style:font-name="標楷體" style:font-name-asian="標楷體" fo:font-size="16pt" style:font-size-asian="16pt" style:font-size-complex="16pt" fo:background-color="#FFFFFF"/>
    </style:style>
    <style:style style:name="P531" style:parent-style-name="內文" style:family="paragraph">
      <style:paragraph-properties fo:text-align="justify" fo:line-height="0.3541in" fo:margin-left="1.5555in" fo:text-indent="-1.5555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P552" style:parent-style-name="內文" style:family="paragraph">
      <style:paragraph-properties fo:line-height="0.3541in" fo:text-indent="2.6666in"/>
    </style:style>
    <style:style style:name="T553"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56" style:parent-style-name="本文縮排" style:family="paragraph">
      <style:paragraph-properties fo:text-align="justify" fo:margin-bottom="0in" fo:line-height="0.3541in" fo:margin-left="0.1868in" fo:margin-right="-0.0083in" fo:text-indent="1.0555in">
        <style:tab-stops/>
      </style:paragraph-properties>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style:font-weight-complex="bold" fo:color="#000000" fo:font-size="16pt" style:font-size-asian="16pt" style:font-size-complex="16pt"/>
    </style:style>
    <style:style style:name="P559" style:parent-style-name="本文縮排" style:family="paragraph">
      <style:paragraph-properties fo:text-align="justify" fo:margin-bottom="0in" fo:line-height="0.3541in" fo:margin-left="2.1125in" fo:margin-right="-0.0083in" fo:text-indent="-0.8888in">
        <style:tab-stops/>
      </style:paragraph-properties>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fo:text-align="justify" fo:line-height="0.3541in" fo:margin-left="1.5569in" fo:text-indent="-0.3333in">
        <style:tab-stops/>
      </style:paragraph-properties>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widows="2" fo:orphans="2" fo:line-height="0.3541in" fo:text-indent="2.6666in"/>
      <style:text-properties style:font-name="標楷體" style:font-name-asian="標楷體" fo:font-size="16pt" style:font-size-asian="16pt" style:font-size-complex="16pt"/>
    </style:style>
    <style:style style:name="P572" style:parent-style-name="內文" style:family="paragraph">
      <style:paragraph-properties fo:widows="2" fo:orphans="2" fo:line-height="0.3541in" fo:text-indent="2.702in"/>
      <style:text-properties style:font-name="標楷體" style:font-name-asian="標楷體" fo:font-size="16pt" style:font-size-asian="16pt" style:font-size-complex="16pt"/>
    </style:style>
    <style:style style:name="P573" style:parent-style-name="內文" style:family="paragraph">
      <style:paragraph-properties fo:text-align="justify" fo:line-height="0.3541in" fo:margin-left="1.668in" fo:text-indent="-0.4444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77" style:parent-style-name="內文" style:family="paragraph">
      <style:paragraph-properties fo:text-align="justify" fo:line-height="0.3541in" fo:margin-left="1.668in" fo:text-indent="-0.4444in">
        <style:tab-stops/>
      </style:paragraph-properties>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P581" style:parent-style-name="內文" style:family="paragraph">
      <style:paragraph-properties fo:widows="2" fo:orphans="2" fo:line-height="0.3541in" fo:text-indent="2.6666in"/>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本文縮排" style:family="paragraph">
      <style:paragraph-properties fo:text-align="justify" fo:margin-bottom="0in" fo:line-height="0.3541in" fo:margin-left="2.1111in" fo:margin-right="-0.0083in" fo:text-indent="-2.1111in">
        <style:tab-stops/>
      </style:paragraph-properties>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color="#993300" fo:font-size="16pt" style:font-size-asian="16pt" style:font-size-complex="16pt"/>
    </style:style>
    <style:style style:name="P588" style:parent-style-name="本文縮排" style:family="paragraph">
      <style:paragraph-properties fo:text-align="justify" fo:margin-bottom="0in" fo:line-height="0.3506in" fo:margin-left="1.5569in" fo:margin-right="-0.0083in" fo:text-indent="-0.3333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style>
    <style:style style:name="P591"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592"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594" style:parent-style-name="本文縮排" style:family="paragraph">
      <style:paragraph-properties fo:text-align="justify" fo:margin-bottom="0in" fo:line-height="0.3506in" fo:margin-left="1.5569in" fo:margin-right="-0.0083in" fo:text-indent="-0.3333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本文縮排" style:family="paragraph">
      <style:paragraph-properties fo:text-align="justify" fo:margin-bottom="0in" fo:line-height="0.3506in" fo:margin-left="1.5569in" fo:margin-right="-0.0083in" fo:text-indent="-0.3333in">
        <style:tab-stops/>
      </style:paragraph-properties>
    </style:style>
    <style:style style:name="T603" style:parent-style-name="預設段落字型" style:family="text">
      <style:text-properties style:font-name="標楷體" style:font-name-asian="標楷體" style:font-name-complex="Helvetica"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541in" fo:margin-left="1.668in" fo:text-indent="-0.4444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color="#993300" fo:font-size="16pt" style:font-size-asian="16pt" style:font-size-complex="16pt"/>
    </style:style>
    <style:style style:name="P608" style:parent-style-name="本文縮排" style:family="paragraph">
      <style:paragraph-properties fo:text-align="justify" fo:margin-bottom="0in" fo:line-height="0.3506in" fo:margin-left="1.5569in" fo:margin-right="-0.0083in" fo:text-indent="-0.3333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615"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617" style:parent-style-name="本文縮排" style:family="paragraph">
      <style:paragraph-properties fo:text-align="justify" fo:margin-bottom="0in" fo:line-height="0.3506in" fo:margin-left="1.5569in" fo:margin-right="-0.0083in" fo:text-indent="-0.3333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style:font-name-complex="Helvetica" fo:font-size="16pt" style:font-size-asian="16pt" style:font-size-complex="16pt"/>
    </style:style>
    <style:style style:name="P623" style:parent-style-name="本文縮排" style:family="paragraph">
      <style:paragraph-properties fo:text-align="justify" fo:margin-bottom="0in" fo:line-height="0.3506in" fo:margin-left="1.5569in" fo:margin-right="-0.0083in" fo:text-indent="-0.3333in">
        <style:tab-stops/>
      </style:paragraph-properties>
    </style:style>
    <style:style style:name="T624" style:parent-style-name="預設段落字型" style:family="text">
      <style:text-properties style:font-name="標楷體" style:font-name-asian="標楷體" style:font-name-complex="Helvetica" fo:font-size="16pt" style:font-size-asian="16pt" style:font-size-complex="16pt"/>
    </style:style>
    <style:style style:name="T625" style:parent-style-name="預設段落字型" style:family="text">
      <style:text-properties style:font-name="標楷體" style:font-name-asian="標楷體" style:font-name-complex="Helvetica"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28" style:parent-style-name="預設段落字型" style:family="text">
      <style:text-properties style:font-name="標楷體" style:font-name-asian="標楷體" style:font-name-complex="Lucida Grande" fo:color="#000000" style:letter-kerning="false" fo:font-size="16pt" style:font-size-asian="16pt" style:font-size-complex="16pt"/>
    </style:style>
    <style:style style:name="T629"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0" style:parent-style-name="預設段落字型" style:family="text">
      <style:text-properties style:font-name="標楷體" style:font-name-asian="標楷體" style:font-name-complex="Lucida Grande" fo:color="#000000" style:letter-kerning="false" fo:font-size="16pt" style:font-size-asian="16pt" style:font-size-complex="16pt"/>
    </style:style>
    <style:style style:name="T631"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2" style:parent-style-name="預設段落字型" style:family="text">
      <style:text-properties style:font-name="標楷體" style:font-name-asian="標楷體" style:font-name-complex="Lucida Grande"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637" style:parent-style-name="本文縮排" style:family="paragraph">
      <style:paragraph-properties fo:text-align="justify" fo:margin-bottom="0in" fo:line-height="0.3506in" fo:margin-left="1.5569in" fo:margin-right="-0.0083in" fo:text-indent="-0.3333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P640"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641" style:parent-style-name="本文縮排" style:family="paragraph">
      <style:paragraph-properties fo:text-align="justify" fo:margin-bottom="0in" fo:line-height="0.3506in" fo:margin-left="1.5569in" fo:margin-right="-0.0083in" fo:text-indent="-0.3333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6" style:parent-style-name="內文" style:family="paragraph">
      <style:paragraph-properties fo:widows="2" fo:orphans="2" fo:line-height="0.3506in" fo:margin-left="0.5097in" fo:margin-right="-0.0034in" fo:text-indent="2.2222in">
        <style:tab-stops/>
      </style:paragraph-properties>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widows="2" fo:orphans="2" fo:line-height="0.3506in" fo:margin-left="0.5097in" fo:margin-right="-0.0034in" fo:text-indent="2.2222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fo:font-size="16pt" style:font-size-asian="16pt" style:font-size-complex="16pt"/>
    </style:style>
    <style:style style:name="P655" style:parent-style-name="內文" style:family="paragraph">
      <style:paragraph-properties fo:text-align="justify" fo:line-height="0.3472in" fo:margin-left="1.2222in" fo:text-indent="-1.2222in">
        <style:tab-stops/>
      </style:paragraph-properties>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line-height="0.3472in">
        <style:tab-stops>
          <style:tab-stop style:type="left" style:position="0.5in"/>
        </style:tab-stops>
      </style:paragraph-properties>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541in"/>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color="#993300" fo:font-size="16pt" style:font-size-asian="16pt" style:font-size-complex="16pt"/>
    </style:style>
    <style:style style:name="P674" style:parent-style-name="內文" style:family="paragraph">
      <style:paragraph-properties fo:text-align="justify" fo:line-height="0.3472in" fo:margin-left="1.2222in" fo:text-indent="-1.2222in">
        <style:tab-stops/>
      </style:paragraph-propertie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widows="2" fo:orphans="2" fo:text-align="justify" fo:line-height="0.3472in">
        <style:tab-stops>
          <style:tab-stop style:type="left" style:position="2.625in"/>
        </style:tab-stops>
      </style:paragraph-properties>
    </style:style>
    <style:style style:name="T754" style:parent-style-name="預設段落字型" style:family="text">
      <style:text-properties style:font-name="新細明體" style:font-name-complex="新細明體" fo:color="#000000" style:letter-kerning="false" style:font-size-complex="12pt"/>
    </style:style>
    <style:style style:name="T755" style:parent-style-name="預設段落字型" style:family="text">
      <style:text-properties style:font-name="新細明體" style:font-name-complex="新細明體" fo:color="#000000" style:letter-kerning="false" style:font-size-complex="12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2" style:parent-style-name="內文" style:family="paragraph">
      <style:paragraph-properties fo:line-height="0.3611in"/>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fo:text-align="justify" fo:line-height="0.3472in" fo:margin-left="1.0013in" fo:text-indent="-0.4444in">
        <style:tab-stops/>
      </style:paragraph-propertie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justify" fo:line-height="0.3472in" fo:margin-left="1.2236in" fo:text-indent="-0.6666in">
        <style:tab-stops/>
      </style:paragraph-properties>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justify" fo:line-height="0.3472in" fo:margin-left="3.5979in" fo:text-indent="-2.4444in">
        <style:tab-stops/>
      </style:paragraph-propertie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style:font-weight-complex="bold" fo:color="#000000" fo:font-size="16pt" style:font-size-asian="16pt" style:font-size-complex="16pt"/>
    </style:style>
    <style:style style:name="T800" style:parent-style-name="預設段落字型" style:family="text">
      <style:text-properties style:font-name="標楷體" style:font-name-asian="標楷體" style:font-weight-complex="bold" fo:color="#000000" fo:font-size="16pt" style:font-size-asian="16pt" style:font-size-complex="16pt"/>
    </style:style>
    <style:style style:name="T801" style:parent-style-name="預設段落字型" style:family="text">
      <style:text-properties style:font-name="標楷體" style:font-name-asian="標楷體" style:font-weight-complex="bold"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P807" style:parent-style-name="內文" style:family="paragraph">
      <style:paragraph-properties fo:text-align="justify" fo:line-height="0.3472in" fo:margin-left="3.5951in" fo:text-indent="-2.4201in">
        <style:tab-stops/>
      </style:paragraph-properties>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P810" style:parent-style-name="內文" style:family="paragraph">
      <style:paragraph-properties fo:text-align="justify" fo:line-height="0.3472in" fo:margin-left="1.2222in" fo:text-indent="-0.2222in">
        <style:tab-stops/>
      </style:paragraph-properties>
    </style:style>
    <style:style style:name="T8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P816"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817" style:parent-style-name="一下內文" style:family="paragraph">
      <style:paragraph-properties fo:margin-left="0.7868in" fo:text-indent="-0.2868in">
        <style:tab-stops>
          <style:tab-stop style:type="left" style:position="-0.4118in"/>
          <style:tab-stop style:type="left" style:position="0.4631in"/>
          <style:tab-stop style:type="left" style:position="1.8381in"/>
        </style:tab-stops>
      </style:paragraph-properties>
      <style:text-properties fo:font-size="16pt" style:font-size-asian="16pt" style:font-size-complex="16pt"/>
    </style:style>
    <style:style style:name="P818" style:parent-style-name="內文" style:family="paragraph">
      <style:paragraph-properties fo:text-align="justify" fo:line-height="0.3472in" fo:margin-left="1.2222in" fo:text-indent="-0.2222in">
        <style:tab-stops/>
      </style:paragraph-properties>
    </style:style>
    <style:style style:name="T8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一下內文縮2" style:family="paragraph">
      <style:paragraph-properties style:snap-to-layout-grid="false" fo:margin-left="0.4861in" fo:text-indent="-0.0694in">
        <style:tab-stops>
          <style:tab-stop style:type="left" style:position="2.1388in"/>
        </style:tab-stops>
      </style:paragraph-properties>
      <style:text-properties fo:color="#000000" fo:font-size="16pt" style:font-size-asian="16pt" style:font-size-complex="16pt"/>
    </style:style>
    <style:style style:name="P831" style:parent-style-name="內文" style:family="paragraph">
      <style:paragraph-properties fo:text-align="justify" fo:line-height="0.3472in" fo:margin-left="4.4458in" fo:text-indent="-3.4444in">
        <style:tab-stops>
          <style:tab-stop style:type="left" style:position="-1.8208in"/>
        </style:tab-stops>
      </style:paragraph-propertie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837" style:parent-style-name="一二三" style:family="paragraph">
      <style:paragraph-properties fo:margin-left="3.6888in" fo:text-indent="-2.6888in">
        <style:tab-stops>
          <style:tab-stop style:type="left" style:position="-3.3138in"/>
          <style:tab-stop style:type="left" style:position="-2.4388in"/>
          <style:tab-stop style:type="left" style:position="-1.0638in"/>
        </style:tab-stops>
      </style:paragraph-properties>
    </style:style>
    <style:style style:name="P838" style:parent-style-name="內文" style:family="paragraph">
      <style:paragraph-properties fo:text-align="justify" fo:line-height="0.3472in" fo:margin-left="1.2222in" fo:text-indent="-0.2222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75" style:parent-style-name="一下內文" style:family="paragraph">
      <style:paragraph-properties fo:margin-left="0.4131in" fo:text-indent="2.2222in">
        <style:tab-stops>
          <style:tab-stop style:type="left" style:position="-0.0381in"/>
          <style:tab-stop style:type="left" style:position="0.8368in"/>
          <style:tab-stop style:type="left" style:position="2.2118in"/>
        </style:tab-stops>
      </style:paragraph-properties>
      <style:text-properties fo:font-size="16pt" style:font-size-asian="16pt" style:font-size-complex="16pt"/>
    </style:style>
    <style:style style:name="P876" style:parent-style-name="一下內文" style:family="paragraph">
      <style:paragraph-properties fo:margin-left="0.4131in" fo:text-indent="2.2777in">
        <style:tab-stops>
          <style:tab-stop style:type="left" style:position="-0.0381in"/>
          <style:tab-stop style:type="left" style:position="0.8368in"/>
          <style:tab-stop style:type="left" style:position="2.2118in"/>
        </style:tab-stops>
      </style:paragraph-properties>
      <style:text-properties fo:font-size="16pt" style:font-size-asian="16pt" style:font-size-complex="16pt"/>
    </style:style>
    <style:style style:name="P877" style:parent-style-name="內文" style:family="paragraph">
      <style:paragraph-properties fo:text-align="justify" fo:line-height="0.3472in" fo:margin-left="1.2222in" fo:text-indent="-0.2222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P885" style:parent-style-name="一下內文" style:family="paragraph">
      <style:paragraph-properties fo:margin-left="0.7465in">
        <style:tab-stops>
          <style:tab-stop style:type="left" style:position="-0.3715in"/>
          <style:tab-stop style:type="left" style:position="0.5034in"/>
          <style:tab-stop style:type="left" style:position="1.8784in"/>
          <style:tab-stop style:type="left" style:position="2.0034in"/>
        </style:tab-stops>
      </style:paragraph-properties>
      <style:text-properties fo:font-size="16pt" style:font-size-asian="16pt" style:font-size-complex="16pt"/>
    </style:style>
    <style:style style:name="P886" style:parent-style-name="一下內文" style:family="paragraph">
      <style:paragraph-properties fo:margin-left="0.7444in" fo:text-indent="-0.2111in">
        <style:tab-stops>
          <style:tab-stop style:type="left" style:position="-0.3694in"/>
          <style:tab-stop style:type="left" style:position="0.5055in"/>
          <style:tab-stop style:type="left" style:position="1.8805in"/>
          <style:tab-stop style:type="left" style:position="2.0055in"/>
        </style:tab-stops>
      </style:paragraph-properties>
      <style:text-properties fo:font-size="16pt" style:font-size-asian="16pt" style:font-size-complex="16pt"/>
    </style:style>
    <style:style style:name="P887" style:parent-style-name="內文" style:family="paragraph">
      <style:paragraph-properties style:text-autospace="none" fo:text-align="justify" fo:line-height="0.3472in" fo:margin-left="1.2222in" fo:text-indent="-0.2222in">
        <style:tab-stops/>
      </style:paragraph-properties>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fo:language="zh" fo:country="TW"/>
    </style:style>
    <style:style style:name="T891" style:parent-style-name="預設段落字型" style:family="text">
      <style:text-properties style:font-name="標楷體" style:font-name-asian="標楷體" style:letter-kerning="false" fo:font-size="16pt" style:font-size-asian="16pt" style:font-size-complex="16pt" fo:language="zh" fo:country="TW"/>
    </style:style>
    <style:style style:name="T892" style:parent-style-name="預設段落字型" style:family="text">
      <style:text-properties style:font-name="標楷體" style:font-name-asian="標楷體" style:letter-kerning="false" fo:font-size="16pt" style:font-size-asian="16pt" style:font-size-complex="16pt" fo:language="zh" fo:country="TW"/>
    </style:style>
    <style:style style:name="T893" style:parent-style-name="預設段落字型" style:family="text">
      <style:text-properties style:font-name="標楷體" style:font-name-asian="標楷體" style:letter-kerning="false" fo:font-size="16pt" style:font-size-asian="16pt" style:font-size-complex="16pt" fo:language="zh" fo:country="TW"/>
    </style:style>
    <style:style style:name="T894" style:parent-style-name="預設段落字型" style:family="text">
      <style:text-properties style:font-name="標楷體" style:font-name-asian="標楷體" style:letter-kerning="false" fo:font-size="16pt" style:font-size-asian="16pt" style:font-size-complex="16pt" fo:language="zh" fo:country="TW"/>
    </style:style>
    <style:style style:name="T895" style:parent-style-name="預設段落字型" style:family="text">
      <style:text-properties style:font-name="標楷體" style:font-name-asian="標楷體" style:letter-kerning="false" fo:font-size="16pt" style:font-size-asian="16pt" style:font-size-complex="16pt" fo:language="zh" fo:country="TW"/>
    </style:style>
    <style:style style:name="T896" style:parent-style-name="預設段落字型" style:family="text">
      <style:text-properties style:font-name="標楷體" style:font-name-asian="標楷體" style:letter-kerning="false" fo:font-size="16pt" style:font-size-asian="16pt" style:font-size-complex="16pt" fo:language="zh" fo:country="TW"/>
    </style:style>
    <style:style style:name="T897" style:parent-style-name="預設段落字型" style:family="text">
      <style:text-properties style:font-name="標楷體" style:font-name-asian="標楷體" style:letter-kerning="false" fo:font-size="16pt" style:font-size-asian="16pt" style:font-size-complex="16pt" fo:language="zh" fo:country="TW"/>
    </style:style>
    <style:style style:name="T898" style:parent-style-name="預設段落字型" style:family="text">
      <style:text-properties style:font-name="標楷體" style:font-name-asian="標楷體" style:letter-kerning="false" fo:font-size="16pt" style:font-size-asian="16pt" style:font-size-complex="16pt" fo:language="zh" fo:country="TW"/>
    </style:style>
    <style:style style:name="T899" style:parent-style-name="預設段落字型" style:family="text">
      <style:text-properties style:font-name="標楷體" style:font-name-asian="標楷體" style:letter-kerning="false" fo:font-size="16pt" style:font-size-asian="16pt" style:font-size-complex="16pt" fo:language="zh" fo:country="TW"/>
    </style:style>
    <style:style style:name="T900" style:parent-style-name="預設段落字型" style:family="text">
      <style:text-properties style:font-name="標楷體" style:font-name-asian="標楷體" style:letter-kerning="false" fo:font-size="16pt" style:font-size-asian="16pt" style:font-size-complex="16pt" fo:language="zh" fo:country="TW"/>
    </style:style>
    <style:style style:name="T901" style:parent-style-name="預設段落字型" style:family="text">
      <style:text-properties style:font-name="標楷體" style:font-name-asian="標楷體" style:letter-kerning="false" fo:font-size="16pt" style:font-size-asian="16pt" style:font-size-complex="16pt" fo:language="zh" fo:country="TW"/>
    </style:style>
    <style:style style:name="P902"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903" style:parent-style-name="一下內文縮2" style:family="paragraph">
      <style:paragraph-properties style:snap-to-layout-grid="false" fo:margin-left="1.2222in" fo:text-indent="-0.2222in">
        <style:tab-stops>
          <style:tab-stop style:type="left" style:position="1.4027in"/>
        </style:tab-stops>
      </style:paragraph-properties>
    </style:style>
    <style:style style:name="T904" style:parent-style-name="預設段落字型" style:family="text">
      <style:text-properties fo:color="#000000" fo:font-size="16pt" style:font-size-asian="16pt" style:font-size-complex="16pt"/>
    </style:style>
    <style:style style:name="T905" style:parent-style-name="預設段落字型" style:family="text">
      <style:text-properties fo:color="#000000" fo:font-size="16pt" style:font-size-asian="16pt" style:font-size-complex="16pt"/>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style:font-name-complex="新細明體" fo:color="#000000" style:letter-kerning="false" fo:font-size="16pt" style:font-size-asian="16pt" style:font-size-complex="16pt"/>
    </style:style>
    <style:style style:name="T908" style:parent-style-name="預設段落字型" style:family="text">
      <style:text-properties style:font-name-complex="新細明體" fo:color="#000000" style:letter-kerning="false" fo:font-size="16pt" style:font-size-asian="16pt" style:font-size-complex="16pt"/>
    </style:style>
    <style:style style:name="T909" style:parent-style-name="預設段落字型" style:family="text">
      <style:text-properties style:font-name-complex="新細明體" fo:color="#000000" style:letter-kerning="false" fo:font-size="16pt" style:font-size-asian="16pt" style:font-size-complex="16pt"/>
    </style:style>
    <style:style style:name="T910" style:parent-style-name="預設段落字型" style:family="text">
      <style:text-properties style:font-name-complex="新細明體" fo:color="#000000" style:letter-kerning="false" fo:font-size="16pt" style:font-size-asian="16pt" style:font-size-complex="16pt"/>
    </style:style>
    <style:style style:name="T911" style:parent-style-name="預設段落字型" style:family="text">
      <style:text-properties style:font-name-complex="新細明體" fo:color="#000000" style:letter-kerning="false"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style:font-name-complex="新細明體" fo:color="#000000" style:letter-kerning="false" fo:font-size="16pt" style:font-size-asian="16pt" style:font-size-complex="16pt"/>
    </style:style>
    <style:style style:name="T914" style:parent-style-name="預設段落字型" style:family="text">
      <style:text-properties style:font-name-complex="新細明體" fo:color="#000000" style:letter-kerning="false" fo:font-size="16pt" style:font-size-asian="16pt" style:font-size-complex="16pt"/>
    </style:style>
    <style:style style:name="T915" style:parent-style-name="預設段落字型" style:family="text">
      <style:text-properties style:font-name-complex="新細明體" fo:color="#000000" style:letter-kerning="false" fo:font-size="16pt" style:font-size-asian="16pt" style:font-size-complex="16pt"/>
    </style:style>
    <style:style style:name="T916" style:parent-style-name="預設段落字型" style:family="text">
      <style:text-properties fo:font-size="16pt" style:font-size-asian="16pt" style:font-size-complex="16pt"/>
    </style:style>
    <style:style style:name="T917" style:parent-style-name="預設段落字型" style:family="text">
      <style:text-properties style:font-name-complex="新細明體" fo:color="#000000" style:letter-kerning="false" fo:font-size="16pt" style:font-size-asian="16pt" style:font-size-complex="16pt"/>
    </style:style>
    <style:style style:name="T918" style:parent-style-name="預設段落字型" style:family="text">
      <style:text-properties style:font-name-complex="新細明體" fo:color="#000000" style:letter-kerning="false" fo:font-size="16pt" style:font-size-asian="16pt" style:font-size-complex="16pt"/>
    </style:style>
    <style:style style:name="T919" style:parent-style-name="預設段落字型" style:family="text">
      <style:text-properties style:font-name-complex="新細明體" fo:color="#000000" style:letter-kerning="false" fo:font-size="16pt" style:font-size-asian="16pt" style:font-size-complex="16pt"/>
    </style:style>
    <style:style style:name="T920" style:parent-style-name="預設段落字型" style:family="text">
      <style:text-properties style:font-name-complex="新細明體" fo:color="#000000" style:letter-kerning="false" fo:font-size="16pt" style:font-size-asian="16pt" style:font-size-complex="16pt"/>
    </style:style>
    <style:style style:name="T921" style:parent-style-name="預設段落字型" style:family="text">
      <style:text-properties style:font-name-complex="新細明體" fo:color="#000000" style:letter-kerning="false" fo:font-size="16pt" style:font-size-asian="16pt" style:font-size-complex="16pt"/>
    </style:style>
    <style:style style:name="T922" style:parent-style-name="預設段落字型" style:family="text">
      <style:text-properties style:font-name-complex="新細明體" fo:color="#000000" style:letter-kerning="false" fo:font-size="16pt" style:font-size-asian="16pt" style:font-size-complex="16pt"/>
    </style:style>
    <style:style style:name="T923" style:parent-style-name="預設段落字型" style:family="text">
      <style:text-properties style:font-name-complex="新細明體" fo:color="#000000" style:letter-kerning="false" fo:font-size="16pt" style:font-size-asian="16pt" style:font-size-complex="16pt"/>
    </style:style>
    <style:style style:name="T924" style:parent-style-name="預設段落字型" style:family="text">
      <style:text-properties style:font-name-complex="新細明體" fo:color="#000000" style:letter-kerning="false" fo:font-size="16pt" style:font-size-asian="16pt" style:font-size-complex="16pt"/>
    </style:style>
    <style:style style:name="T925" style:parent-style-name="預設段落字型" style:family="text">
      <style:text-properties style:font-name-complex="新細明體" fo:color="#000000" style:letter-kerning="false" fo:font-size="16pt" style:font-size-asian="16pt" style:font-size-complex="16pt"/>
    </style:style>
    <style:style style:name="T926" style:parent-style-name="預設段落字型" style:family="text">
      <style:text-properties style:font-name-complex="新細明體" fo:color="#000000" style:letter-kerning="false" fo:font-size="16pt" style:font-size-asian="16pt" style:font-size-complex="16pt"/>
    </style:style>
    <style:style style:name="T927" style:parent-style-name="預設段落字型" style:family="text">
      <style:text-properties style:font-name-complex="新細明體" fo:color="#000000" style:letter-kerning="false" fo:font-size="16pt" style:font-size-asian="16pt" style:font-size-complex="16pt"/>
    </style:style>
    <style:style style:name="T928" style:parent-style-name="預設段落字型" style:family="text">
      <style:text-properties style:font-name-complex="新細明體" fo:color="#000000" style:letter-kerning="false" fo:font-size="16pt" style:font-size-asian="16pt" style:font-size-complex="16pt"/>
    </style:style>
    <style:style style:name="T929" style:parent-style-name="預設段落字型" style:family="text">
      <style:text-properties style:font-name-complex="新細明體" fo:color="#000000" style:letter-kerning="false" fo:font-size="16pt" style:font-size-asian="16pt" style:font-size-complex="16pt"/>
    </style:style>
    <style:style style:name="T930" style:parent-style-name="預設段落字型" style:family="text">
      <style:text-properties style:font-name-complex="新細明體" fo:color="#000000" style:letter-kerning="false" fo:font-size="16pt" style:font-size-asian="16pt" style:font-size-complex="16pt"/>
    </style:style>
    <style:style style:name="T931" style:parent-style-name="預設段落字型" style:family="text">
      <style:text-properties style:font-name-complex="新細明體" fo:color="#000000" style:letter-kerning="false" fo:font-size="16pt" style:font-size-asian="16pt" style:font-size-complex="16pt"/>
    </style:style>
    <style:style style:name="T932" style:parent-style-name="預設段落字型" style:family="text">
      <style:text-properties style:font-name-complex="新細明體" fo:color="#000000" style:letter-kerning="false" fo:font-size="16pt" style:font-size-asian="16pt" style:font-size-complex="16pt"/>
    </style:style>
    <style:style style:name="T933" style:parent-style-name="預設段落字型" style:family="text">
      <style:text-properties style:font-name-complex="新細明體" fo:color="#000000" style:letter-kerning="false" fo:font-size="16pt" style:font-size-asian="16pt" style:font-size-complex="16pt"/>
    </style:style>
    <style:style style:name="T934" style:parent-style-name="預設段落字型" style:family="text">
      <style:text-properties style:font-name-complex="新細明體" fo:color="#000000" style:letter-kerning="false" fo:font-size="16pt" style:font-size-asian="16pt" style:font-size-complex="16pt"/>
    </style:style>
    <style:style style:name="T935" style:parent-style-name="預設段落字型" style:family="text">
      <style:text-properties style:font-name-complex="新細明體" fo:color="#000000" style:letter-kerning="false" fo:font-size="16pt" style:font-size-asian="16pt" style:font-size-complex="16pt"/>
    </style:style>
    <style:style style:name="T936" style:parent-style-name="預設段落字型" style:family="text">
      <style:text-properties fo:font-size="16pt" style:font-size-asian="16pt" style:font-size-complex="16pt"/>
    </style:style>
    <style:style style:name="P937"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938" style:parent-style-name="預設段落字型" style:family="text">
      <style:text-properties fo:color="#000000"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P944" style:parent-style-name="一下內文縮2" style:family="paragraph">
      <style:paragraph-properties style:snap-to-layout-grid="false" fo:margin-left="0.4861in" fo:text-indent="1.0576in">
        <style:tab-stops>
          <style:tab-stop style:type="left" style:position="2.1388in"/>
        </style:tab-stops>
      </style:paragraph-properties>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P947" style:parent-style-name="一下內文縮2" style:family="paragraph">
      <style:paragraph-properties style:snap-to-layout-grid="false" fo:margin-left="1.2506in" fo:text-indent="-0.2222in">
        <style:tab-stops>
          <style:tab-stop style:type="left" style:position="1.3743in"/>
        </style:tab-stops>
      </style:paragraph-properties>
    </style:style>
    <style:style style:name="T948" style:parent-style-name="預設段落字型" style:family="text">
      <style:text-properties fo:color="#000000" fo:font-size="16pt" style:font-size-asian="16pt" style:font-size-complex="16pt"/>
    </style:style>
    <style:style style:name="T949" style:parent-style-name="預設段落字型" style:family="text">
      <style:text-properties fo:color="#000000"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fo:font-size="16pt" style:font-size-asian="16pt" style:font-size-complex="16pt"/>
    </style:style>
    <style:style style:name="P961"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962" style:parent-style-name="預設段落字型" style:family="text">
      <style:text-properties fo:color="#000000"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font-size-complex="16pt"/>
    </style:style>
    <style:style style:name="T967" style:parent-style-name="預設段落字型" style:family="text">
      <style:text-properties fo:font-size="16pt" style:font-size-asian="16pt" style:font-size-complex="16pt"/>
    </style:style>
    <style:style style:name="P968" style:parent-style-name="一下內文縮2" style:family="paragraph">
      <style:paragraph-properties style:snap-to-layout-grid="false" fo:margin-left="0.4861in" fo:text-indent="1.0687in">
        <style:tab-stops>
          <style:tab-stop style:type="left" style:position="2.1388in"/>
        </style:tab-stops>
      </style:paragraph-properties>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P972" style:parent-style-name="內文" style:family="paragraph">
      <style:paragraph-properties style:text-autospace="none" fo:text-align="justify" fo:line-height="0.3472in" fo:margin-left="1.25in" fo:text-indent="-0.3333in">
        <style:tab-stops/>
      </style:paragraph-properties>
    </style:style>
    <style:style style:name="T973" style:parent-style-name="預設段落字型" style:family="text">
      <style:text-properties style:font-name="標楷體" style:font-name-asian="標楷體" fo:color="#000000"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07"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1008" style:parent-style-name="內文" style:family="paragraph">
      <style:paragraph-properties style:text-autospace="none" fo:text-align="justify" fo:line-height="0.3472in" fo:margin-left="1.25in" fo:text-indent="-0.3333in">
        <style:tab-stops/>
      </style:paragraph-properties>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34"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035" style:parent-style-name="一下內文" style:family="paragraph">
      <style:paragraph-properties fo:margin-left="1.1902in" fo:text-indent="-0.3333in">
        <style:tab-stops>
          <style:tab-stop style:type="left" style:position="-0.8152in"/>
          <style:tab-stop style:type="left" style:position="0.0597in"/>
          <style:tab-stop style:type="left" style:position="1.4347in"/>
        </style:tab-stops>
      </style:paragraph-properties>
      <style:text-properties fo:font-size="16pt" style:font-size-asian="16pt" style:font-size-complex="16pt"/>
    </style:style>
    <style:style style:name="P1036"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037" style:parent-style-name="內文" style:family="paragraph">
      <style:paragraph-properties style:text-autospace="none" fo:text-align="justify" fo:line-height="0.3472in" fo:margin-left="1.25in" fo:text-indent="-0.3333in">
        <style:tab-stops/>
      </style:paragraph-properties>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一下內文" style:family="paragraph">
      <style:paragraph-properties fo:margin-left="3.6333in" fo:text-indent="-3.1333in">
        <style:tab-stops>
          <style:tab-stop style:type="left" style:position="-3.2583in"/>
          <style:tab-stop style:type="left" style:position="-2.3833in"/>
          <style:tab-stop style:type="left" style:position="-1.0083in"/>
        </style:tab-stops>
      </style:paragraph-properties>
      <style:text-properties fo:font-size="16pt" style:font-size-asian="16pt" style:font-size-complex="16pt"/>
    </style:style>
    <style:style style:name="P1051" style:parent-style-name="一下內文" style:family="paragraph">
      <style:paragraph-properties fo:margin-left="3.6277in" fo:text-indent="-0.3263in">
        <style:tab-stops>
          <style:tab-stop style:type="left" style:position="-3.2527in"/>
          <style:tab-stop style:type="left" style:position="-2.3777in"/>
          <style:tab-stop style:type="left" style:position="-1.0027in"/>
        </style:tab-stops>
      </style:paragraph-properties>
      <style:text-properties fo:font-size="16pt" style:font-size-asian="16pt" style:font-size-complex="16pt"/>
    </style:style>
    <style:style style:name="P1052"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053" style:parent-style-name="預設段落字型" style:family="text">
      <style:text-properties fo:color="#000000" fo:font-size="16pt" style:font-size-asian="16pt" style:font-size-complex="16pt"/>
    </style:style>
    <style:style style:name="T1054" style:parent-style-name="預設段落字型" style:family="text">
      <style:text-properties fo:color="#000000" fo:font-size="16pt" style:font-size-asian="16pt" style:font-size-complex="16pt"/>
    </style:style>
    <style:style style:name="T1055" style:parent-style-name="預設段落字型" style:family="text">
      <style:text-properties fo:color="#000000" fo:font-size="16pt" style:font-size-asian="16pt" style:font-size-complex="16pt"/>
    </style:style>
    <style:style style:name="T1056" style:parent-style-name="預設段落字型" style:family="text">
      <style:text-properties style:letter-kerning="false" fo:font-size="16pt" style:font-size-asian="16pt" style:font-size-complex="16pt"/>
    </style:style>
    <style:style style:name="T1057" style:parent-style-name="預設段落字型" style:family="text">
      <style:text-properties style:letter-kerning="false" fo:font-size="16pt" style:font-size-asian="16pt" style:font-size-complex="16pt"/>
    </style:style>
    <style:style style:name="T1058" style:parent-style-name="預設段落字型" style:family="text">
      <style:text-properties style:letter-kerning="false" fo:font-size="16pt" style:font-size-asian="16pt" style:font-size-complex="16pt"/>
    </style:style>
    <style:style style:name="T1059" style:parent-style-name="預設段落字型" style:family="text">
      <style:text-properties style:letter-kerning="false" fo:font-size="16pt" style:font-size-asian="16pt" style:font-size-complex="16pt"/>
    </style:style>
    <style:style style:name="T1060" style:parent-style-name="預設段落字型" style:family="text">
      <style:text-properties style:letter-kerning="false" fo:font-size="16pt" style:font-size-asian="16pt" style:font-size-complex="16pt"/>
    </style:style>
    <style:style style:name="T1061" style:parent-style-name="預設段落字型" style:family="text">
      <style:text-properties style:letter-kerning="false" fo:font-size="16pt" style:font-size-asian="16pt" style:font-size-complex="16pt"/>
    </style:style>
    <style:style style:name="T1062" style:parent-style-name="預設段落字型" style:family="text">
      <style:text-properties style:letter-kerning="false" fo:font-size="16pt" style:font-size-asian="16pt" style:font-size-complex="16pt"/>
    </style:style>
    <style:style style:name="T1063" style:parent-style-name="預設段落字型" style:family="text">
      <style:text-properties style:letter-kerning="false" fo:font-size="16pt" style:font-size-asian="16pt" style:font-size-complex="16pt"/>
    </style:style>
    <style:style style:name="T1064" style:parent-style-name="預設段落字型" style:family="text">
      <style:text-properties style:letter-kerning="false" fo:font-size="16pt" style:font-size-asian="16pt" style:font-size-complex="16pt"/>
    </style:style>
    <style:style style:name="T1065" style:parent-style-name="預設段落字型" style:family="text">
      <style:text-properties style:letter-kerning="false" fo:font-size="16pt" style:font-size-asian="16pt" style:font-size-complex="16pt"/>
    </style:style>
    <style:style style:name="T1066" style:parent-style-name="預設段落字型" style:family="text">
      <style:text-properties style:letter-kerning="false" fo:font-size="16pt" style:font-size-asian="16pt" style:font-size-complex="16pt"/>
    </style:style>
    <style:style style:name="T1067" style:parent-style-name="預設段落字型" style:family="text">
      <style:text-properties style:letter-kerning="false" fo:font-size="16pt" style:font-size-asian="16pt" style:font-size-complex="16pt"/>
    </style:style>
    <style:style style:name="T1068" style:parent-style-name="預設段落字型" style:family="text">
      <style:text-properties style:letter-kerning="false" fo:font-size="16pt" style:font-size-asian="16pt" style:font-size-complex="16pt"/>
    </style:style>
    <style:style style:name="T1069" style:parent-style-name="預設段落字型" style:family="text">
      <style:text-properties style:letter-kerning="false" fo:font-size="16pt" style:font-size-asian="16pt" style:font-size-complex="16pt"/>
    </style:style>
    <style:style style:name="T1070" style:parent-style-name="預設段落字型" style:family="text">
      <style:text-properties style:letter-kerning="false" fo:font-size="16pt" style:font-size-asian="16pt" style:font-size-complex="16pt"/>
    </style:style>
    <style:style style:name="T1071" style:parent-style-name="預設段落字型" style:family="text">
      <style:text-properties style:letter-kerning="false" fo:font-size="16pt" style:font-size-asian="16pt" style:font-size-complex="16pt"/>
    </style:style>
    <style:style style:name="T1072" style:parent-style-name="預設段落字型" style:family="text">
      <style:text-properties style:letter-kerning="false" fo:font-size="16pt" style:font-size-asian="16pt" style:font-size-complex="16pt"/>
    </style:style>
    <style:style style:name="T1073" style:parent-style-name="預設段落字型" style:family="text">
      <style:text-properties style:letter-kerning="false" fo:font-size="16pt" style:font-size-asian="16pt" style:font-size-complex="16pt"/>
    </style:style>
    <style:style style:name="T1074" style:parent-style-name="預設段落字型" style:family="text">
      <style:text-properties style:letter-kerning="false" fo:font-size="16pt" style:font-size-asian="16pt" style:font-size-complex="16pt"/>
    </style:style>
    <style:style style:name="T1075" style:parent-style-name="預設段落字型" style:family="text">
      <style:text-properties style:letter-kerning="false" fo:font-size="16pt" style:font-size-asian="16pt" style:font-size-complex="16pt"/>
    </style:style>
    <style:style style:name="T1076" style:parent-style-name="預設段落字型" style:family="text">
      <style:text-properties style:letter-kerning="false" fo:font-size="16pt" style:font-size-asian="16pt" style:font-size-complex="16pt"/>
    </style:style>
    <style:style style:name="T1077" style:parent-style-name="預設段落字型" style:family="text">
      <style:text-properties style:letter-kerning="false" fo:font-size="16pt" style:font-size-asian="16pt" style:font-size-complex="16pt"/>
    </style:style>
    <style:style style:name="T1078" style:parent-style-name="預設段落字型" style:family="text">
      <style:text-properties fo:font-size="16pt" style:font-size-asian="16pt" style:font-size-complex="16pt"/>
    </style:style>
    <style:style style:name="P1079" style:parent-style-name="內文" style:family="paragraph">
      <style:paragraph-properties fo:line-height="0.2777in"/>
    </style:style>
    <style:style style:name="T1080" style:parent-style-name="預設段落字型" style:family="text">
      <style:text-properties fo:color="#000000"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style:text-autospace="none" fo:text-align="end" fo:line-height="0.25in" fo:margin-left="1.2361in" fo:margin-right="0.0965in" fo:text-indent="-0.7347in">
        <style:tab-stops/>
      </style:paragraph-properties>
    </style:style>
    <style:style style:name="T1088" style:parent-style-name="預設段落字型" style:family="text">
      <style:text-properties style:font-name="標楷體" style:font-name-asian="標楷體" style:font-weight-complex="bold" style:font-size-complex="12pt"/>
    </style:style>
    <style:style style:name="TableColumn1090" style:family="table-column">
      <style:table-column-properties style:column-width="1.3784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0.8993in" style:use-optimal-column-width="false"/>
    </style:style>
    <style:style style:name="TableColumn1093" style:family="table-column">
      <style:table-column-properties style:column-width="0.9236in" style:use-optimal-column-width="false"/>
    </style:style>
    <style:style style:name="TableColumn1094" style:family="table-column">
      <style:table-column-properties style:column-width="0.8159in" style:use-optimal-column-width="false"/>
    </style:style>
    <style:style style:name="TableColumn1095" style:family="table-column">
      <style:table-column-properties style:column-width="0.984in" style:use-optimal-column-width="false"/>
    </style:style>
    <style:style style:name="Table1089" style:family="table">
      <style:table-properties style:width="6.1826in" fo:margin-left="0.5673in" table:align="left"/>
    </style:style>
    <style:style style:name="TableRow1096" style:family="table-row">
      <style:table-row-properties style:use-optimal-row-height="false"/>
    </style:style>
    <style:style style:name="TableCell10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944in"/>
      <style:text-properties style:font-name="標楷體" style:font-name-asian="標楷體" fo:font-size="10pt" style:font-size-asian="10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標楷體" style:font-name-asian="標楷體" fo:font-size="10pt" style:font-size-asian="10pt"/>
    </style:style>
    <style:style style:name="TableCell11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944in" fo:margin-left="0.3888in" fo:text-indent="0.2777in">
        <style:tab-stops/>
      </style:paragraph-properties>
      <style:text-properties style:font-name="標楷體" style:font-name-asian="標楷體" fo:font-size="10pt" style:font-size-asian="10pt"/>
    </style:style>
    <style:style style:name="TableRow1103" style:family="table-row">
      <style:table-row-properties style:use-optimal-row-height="false"/>
    </style:style>
    <style:style style:name="P1104" style:parent-style-name="內文" style:family="paragraph">
      <style:paragraph-properties fo:text-align="center" fo:line-height="0.1944in" fo:margin-left="0.3888in" fo:text-indent="0.2777in">
        <style:tab-stops/>
      </style:paragraph-properties>
      <style:text-properties style:font-name="標楷體" style:font-name-asian="標楷體" fo:font-size="10pt" style:font-size-asian="10pt"/>
    </style:style>
    <style:style style:name="P1105" style:parent-style-name="內文" style:family="paragraph">
      <style:paragraph-properties fo:text-align="center" fo:line-height="0.1944in" fo:margin-left="0.3888in" fo:text-indent="0.2777in">
        <style:tab-stops/>
      </style:paragraph-properties>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944in"/>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標楷體" style:font-name-asian="標楷體" fo:font-size="10pt" style:font-size-asian="10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944in" fo:margin-left="0.3888in" fo:text-indent="-0.3652in">
        <style:tab-stops/>
      </style:paragraph-properties>
      <style:text-properties style:font-name="標楷體" style:font-name-asian="標楷體" fo:font-size="10pt" style:font-size-asian="10pt"/>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text-align="justify" fo:line-height="0.1944in" fo:margin-left="0.0881in" fo:margin-right="-0.0465in" fo:text-indent="-0.1333in">
        <style:tab-stops/>
      </style:paragraph-properties>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9pt" style:font-size-asian="9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end" fo:line-height="0.1944in" fo:margin-left="0.3888in" fo:text-indent="-0.4638in">
        <style:tab-stops/>
      </style:paragraph-properties>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line-height="0.1944in" fo:text-indent="-0.3652in"/>
      <style:text-properties style:font-name="標楷體" style:font-name-asian="標楷體" fo:font-size="10pt" style:font-size-asian="10pt"/>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text-indent="-0.3652in"/>
      <style:text-properties style:font-name="標楷體" style:font-name-asian="標楷體" fo:font-size="10pt" style:font-size-asian="10pt"/>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end" fo:line-height="0.1944in"/>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fo:line-height="0.1944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text-align="end" fo:line-height="0.1944in" fo:text-indent="-0.3652in"/>
      <style:text-properties style:font-name="標楷體" style:font-name-asian="標楷體"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text-indent="-0.3652in"/>
      <style:text-properties style:font-name="標楷體" style:font-name-asian="標楷體" fo:font-size="10pt" style:font-size-asian="10pt"/>
    </style:style>
    <style:style style:name="TableRow1168" style:family="table-row">
      <style:table-row-properties style:use-optimal-row-height="false"/>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3888in" fo:text-indent="-0.168in">
        <style:tab-stops/>
      </style:paragraph-properties>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3888in" fo:text-indent="-0.2805in">
        <style:tab-stops/>
      </style:paragraph-properties>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3888in" fo:text-indent="-0.318in">
        <style:tab-stops/>
      </style:paragraph-properties>
      <style:text-properties style:font-name="標楷體" style:font-name-asian="標楷體" fo:font-size="10pt" style:font-size-asian="10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text-indent="-0.3652in"/>
      <style:text-properties style:font-name="標楷體" style:font-name-asian="標楷體" fo:font-size="10pt" style:font-size-asian="10pt"/>
    </style:style>
    <style:style style:name="TableRow1194" style:family="table-row">
      <style:table-row-properties style:use-optimal-row-height="false"/>
    </style:style>
    <style:style style:name="TableCell1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end" fo:line-height="0.1944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end" fo:line-height="0.1944in"/>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text-indent="-0.3652in"/>
      <style:text-properties style:font-name="標楷體" style:font-name-asian="標楷體" fo:font-size="10pt" style:font-size-asian="10pt"/>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fo:margin-left="0.3888in" fo:text-indent="-0.318in">
        <style:tab-stops/>
      </style:paragraph-properties>
      <style:text-properties style:font-name="標楷體" style:font-name-asian="標楷體" fo:font-size="10pt" style:font-size-asian="10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fo:margin-left="0.3888in" fo:text-indent="-0.3791in">
        <style:tab-stops/>
      </style:paragraph-properties>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end" fo:line-height="0.1944in" fo:margin-left="0.3888in" fo:text-indent="-0.3888in">
        <style:tab-stops/>
      </style:paragraph-properties>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1944in" fo:margin-left="0.3888in" fo:text-indent="-0.3791in">
        <style:tab-stops/>
      </style:paragraph-properties>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1944in" fo:margin-left="0.3888in" fo:text-indent="-0.3888in">
        <style:tab-stops/>
      </style:paragraph-properties>
      <style:text-properties style:font-name="標楷體" style:font-name-asian="標楷體" fo:font-size="10pt" style:font-size-asian="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1944in"/>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end" fo:line-height="0.1944in" fo:text-indent="-0.3652in"/>
      <style:text-properties style:font-name="標楷體" style:font-name-asian="標楷體"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fo:line-height="0.1944in"/>
      <style:text-properties style:font-name="標楷體" style:font-name-asian="標楷體"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1944in"/>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end" fo:line-height="0.1944in" fo:text-indent="-0.3652in"/>
      <style:text-properties style:font-name="標楷體" style:font-name-asian="標楷體" fo:font-size="10pt" style:font-size-asian="10pt"/>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1944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fo:margin-left="0.3888in" fo:text-indent="-0.2451in">
        <style:tab-stops/>
      </style:paragraph-properties>
      <style:text-properties style:font-name="標楷體" style:font-name-asian="標楷體" fo:font-size="10pt" style:font-size-asian="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85" style:family="table-row">
      <style:table-row-properties style:use-optimal-row-height="false"/>
    </style:style>
    <style:style style:name="TableCell12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87" style:parent-style-name="內文" style:family="paragraph">
      <style:paragraph-properties fo:line-height="0.1944in" fo:margin-left="-0.0451in" fo:margin-right="-0.0465in">
        <style:tab-stops/>
      </style:paragraph-properties>
      <style:text-properties style:font-name="標楷體" style:font-name-asian="標楷體" fo:font-size="10pt" style:font-size-asian="10pt"/>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3888in" fo:text-indent="-0.168in">
        <style:tab-stops/>
      </style:paragraph-properties>
      <style:text-properties style:font-name="標楷體" style:font-name-asian="標楷體" fo:font-size="10pt" style:font-size-asian="10pt"/>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1944in" fo:margin-left="0.3888in" fo:text-indent="-0.3791in">
        <style:tab-stops/>
      </style:paragraph-properties>
      <style:text-properties style:font-name="標楷體" style:font-name-asian="標楷體" fo:font-size="10pt" style:font-size-asian="10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1944in" fo:margin-left="0.3888in" fo:text-indent="-0.3888in">
        <style:tab-stops/>
      </style:paragraph-properties>
      <style:text-properties style:font-name="標楷體" style:font-name-asian="標楷體" fo:font-size="10pt" style:font-size-asian="10pt"/>
    </style:style>
    <style:style style:name="TableCell1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P1298" style:parent-style-name="內文" style:family="paragraph">
      <style:paragraph-properties fo:line-height="0.1944in" fo:margin-left="-0.0652in">
        <style:tab-stops/>
      </style:paragraph-properties>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fo:font-size="16pt" style:font-size-asian="16pt" style:font-size-complex="16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style:font-weight-complex="bold" fo:font-size="10pt" style:font-size-asian="10pt"/>
    </style:style>
    <style:style style:name="P1303"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fo:font-size="16pt" style:font-size-asian="16pt" style:font-size-complex="16pt"/>
    </style:style>
    <style:style style:name="T1306" style:parent-style-name="預設段落字型" style:family="text">
      <style:text-properties fo:font-size="16pt" style:font-size-asian="16pt" style:font-size-complex="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fo:font-size="16pt" style:font-size-asian="16pt" style:font-size-complex="16pt"/>
    </style:style>
    <style:style style:name="T1312" style:parent-style-name="預設段落字型" style:family="text">
      <style:text-properties fo:font-size="16pt" style:font-size-asian="16pt" style:font-size-complex="16pt"/>
    </style:style>
    <style:style style:name="P1313"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14" style:parent-style-name="預設段落字型" style:family="text">
      <style:text-properties fo:color="#000000" fo:font-size="16pt" style:font-size-asian="16pt" style:font-size-complex="16pt"/>
    </style:style>
    <style:style style:name="T1315" style:parent-style-name="預設段落字型" style:family="text">
      <style:text-properties fo:color="#000000" fo:font-size="16pt" style:font-size-asian="16pt" style:font-size-complex="16pt"/>
    </style:style>
    <style:style style:name="T1316" style:parent-style-name="預設段落字型" style:family="text">
      <style:text-properties fo:color="#000000" fo:font-size="16pt" style:font-size-asian="16pt" style:font-size-complex="16pt"/>
    </style:style>
    <style:style style:name="T1317" style:parent-style-name="預設段落字型" style:family="text">
      <style:text-properties fo:font-size="16pt" style:font-size-asian="16pt" style:font-size-complex="16pt"/>
    </style:style>
    <style:style style:name="T1318" style:parent-style-name="預設段落字型" style:family="text">
      <style:text-properties fo:font-size="16pt" style:font-size-asian="16pt" style:font-size-complex="16pt"/>
    </style:style>
    <style:style style:name="T1319" style:parent-style-name="預設段落字型" style:family="text">
      <style:text-properties fo:font-size="16pt" style:font-size-asian="16pt" style:font-size-complex="16pt"/>
    </style:style>
    <style:style style:name="T1320" style:parent-style-name="預設段落字型" style:family="text">
      <style:text-properties fo:font-size="16pt" style:font-size-asian="16pt" style:font-size-complex="16pt"/>
    </style:style>
    <style:style style:name="T1321" style:parent-style-name="預設段落字型" style:family="text">
      <style:text-properties fo:font-size="16pt" style:font-size-asian="16pt" style:font-size-complex="16pt"/>
    </style:style>
    <style:style style:name="T1322" style:parent-style-name="預設段落字型" style:family="text">
      <style:text-properties fo:font-size="16pt" style:font-size-asian="16pt" style:font-size-complex="16pt"/>
    </style:style>
    <style:style style:name="T1323" style:parent-style-name="預設段落字型" style:family="text">
      <style:text-properties fo:font-size="16pt" style:font-size-asian="16pt" style:font-size-complex="16pt"/>
    </style:style>
    <style:style style:name="T1324" style:parent-style-name="預設段落字型" style:family="text">
      <style:text-properties fo:font-size="16pt" style:font-size-asian="16pt" style:font-size-complex="16pt"/>
    </style:style>
    <style:style style:name="T1325" style:parent-style-name="預設段落字型" style:family="text">
      <style:text-properties fo:font-size="16pt" style:font-size-asian="16pt" style:font-size-complex="16pt"/>
    </style:style>
    <style:style style:name="T1326" style:parent-style-name="預設段落字型" style:family="text">
      <style:text-properties fo:font-size="16pt" style:font-size-asian="16pt" style:font-size-complex="16pt"/>
    </style:style>
    <style:style style:name="T1327" style:parent-style-name="預設段落字型" style:family="text">
      <style:text-properties fo:font-size="16pt" style:font-size-asian="16pt" style:font-size-complex="16pt"/>
    </style:style>
    <style:style style:name="T1328" style:parent-style-name="預設段落字型" style:family="text">
      <style:text-properties fo:font-size="16pt" style:font-size-asian="16pt" style:font-size-complex="16pt"/>
    </style:style>
    <style:style style:name="S1" style:family="section">
      <style:section-properties fo:margin-left="0in" fo:margin-right="0in" style:writing-mode="lr-tb"/>
    </style:style>
    <style:style style:name="P1329" style:parent-style-name="一下內文縮2" style:family="paragraph">
      <style:paragraph-properties style:snap-to-layout-grid="false" fo:margin-left="1.2513in" fo:text-indent="0in">
        <style:tab-stops>
          <style:tab-stop style:type="left" style:position="1.3736in"/>
        </style:tab-stops>
      </style:paragraph-properties>
    </style:style>
    <style:style style:name="T1330" style:parent-style-name="預設段落字型" style:family="text">
      <style:text-properties fo:font-size="16pt" style:font-size-asian="16pt" style:font-size-complex="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font-size-complex="16pt"/>
    </style:style>
    <style:style style:name="P1333"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34" style:parent-style-name="預設段落字型" style:family="text">
      <style:text-properties fo:color="#000000" fo:font-size="16pt" style:font-size-asian="16pt" style:font-size-complex="16pt"/>
    </style:style>
    <style:style style:name="T1335" style:parent-style-name="預設段落字型" style:family="text">
      <style:text-properties fo:color="#000000" fo:font-size="16pt" style:font-size-asian="16pt" style:font-size-complex="16pt"/>
    </style:style>
    <style:style style:name="T1336" style:parent-style-name="預設段落字型" style:family="text">
      <style:text-properties fo:color="#000000"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fo:font-size="16pt" style:font-size-asian="16pt" style:font-size-complex="16pt"/>
    </style:style>
    <style:style style:name="T1339" style:parent-style-name="預設段落字型" style:family="text">
      <style:text-properties fo:font-size="16pt" style:font-size-asian="16pt" style:font-size-complex="16pt"/>
    </style:style>
    <style:style style:name="P1340"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41" style:parent-style-name="預設段落字型" style:family="text">
      <style:text-properties fo:color="#000000" fo:font-size="16pt" style:font-size-asian="16pt" style:font-size-complex="16pt"/>
    </style:style>
    <style:style style:name="T1342" style:parent-style-name="預設段落字型" style:family="text">
      <style:text-properties fo:color="#000000" fo:font-size="16pt" style:font-size-asian="16pt" style:font-size-complex="16pt"/>
    </style:style>
    <style:style style:name="T1343" style:parent-style-name="預設段落字型" style:family="text">
      <style:text-properties fo:color="#000000" fo:font-size="16pt" style:font-size-asian="16pt" style:font-size-complex="16pt"/>
    </style:style>
    <style:style style:name="T1344" style:parent-style-name="預設段落字型" style:family="text">
      <style:text-properties fo:color="#000000" fo:font-size="16pt" style:font-size-asian="16pt" style:font-size-complex="16pt"/>
    </style:style>
    <style:style style:name="T1345" style:parent-style-name="預設段落字型" style:family="text">
      <style:text-properties fo:color="#000000" fo:font-size="16pt" style:font-size-asian="16pt" style:font-size-complex="16pt"/>
    </style:style>
    <style:style style:name="T1346" style:parent-style-name="預設段落字型" style:family="text">
      <style:text-properties fo:color="#000000" fo:font-size="16pt" style:font-size-asian="16pt" style:font-size-complex="16pt"/>
    </style:style>
    <style:style style:name="T1347" style:parent-style-name="預設段落字型" style:family="text">
      <style:text-properties fo:color="#000000" fo:font-size="16pt" style:font-size-asian="16pt" style:font-size-complex="16pt"/>
    </style:style>
    <style:style style:name="T1348" style:parent-style-name="預設段落字型" style:family="text">
      <style:text-properties fo:font-size="16pt" style:font-size-asian="16pt" style:font-size-complex="16pt"/>
    </style:style>
    <style:style style:name="T1349" style:parent-style-name="預設段落字型" style:family="text">
      <style:text-properties fo:font-size="16pt" style:font-size-asian="16pt" style:font-size-complex="16pt"/>
    </style:style>
    <style:style style:name="T1350" style:parent-style-name="預設段落字型" style:family="text">
      <style:text-properties fo:font-size="16pt" style:font-size-asian="16pt" style:font-size-complex="16pt"/>
    </style:style>
    <style:style style:name="T1351" style:parent-style-name="預設段落字型" style:family="text">
      <style:text-properties fo:font-size="16pt" style:font-size-asian="16pt" style:font-size-complex="16pt"/>
    </style:style>
    <style:style style:name="T1352" style:parent-style-name="預設段落字型" style:family="text">
      <style:text-properties fo:font-size="16pt" style:font-size-asian="16pt" style:font-size-complex="16pt"/>
    </style:style>
    <style:style style:name="T1353" style:parent-style-name="預設段落字型" style:family="text">
      <style:text-properties fo:font-size="16pt" style:font-size-asian="16pt" style:font-size-complex="16pt"/>
    </style:style>
    <style:style style:name="P1354"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55" style:parent-style-name="預設段落字型" style:family="text">
      <style:text-properties fo:color="#000000" fo:font-size="16pt" style:font-size-asian="16pt" style:font-size-complex="16pt"/>
    </style:style>
    <style:style style:name="T1356" style:parent-style-name="預設段落字型" style:family="text">
      <style:text-properties fo:font-size="16pt" style:font-size-asian="16pt" style:font-size-complex="16pt"/>
    </style:style>
    <style:style style:name="T1357" style:parent-style-name="預設段落字型" style:family="text">
      <style:text-properties fo:font-size="16pt" style:font-size-asian="16pt" style:font-size-complex="16pt"/>
    </style:style>
    <style:style style:name="T1358" style:parent-style-name="預設段落字型" style:family="text">
      <style:text-properties fo:font-size="16pt" style:font-size-asian="16pt" style:font-size-complex="16pt"/>
    </style:style>
    <style:style style:name="P1359"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60" style:parent-style-name="預設段落字型" style:family="text">
      <style:text-properties fo:color="#000000" fo:font-size="16pt" style:font-size-asian="16pt" style:font-size-complex="16pt"/>
    </style:style>
    <style:style style:name="T1361" style:parent-style-name="預設段落字型" style:family="text">
      <style:text-properties fo:color="#000000" fo:font-size="16pt" style:font-size-asian="16pt" style:font-size-complex="16pt"/>
    </style:style>
    <style:style style:name="T1362" style:parent-style-name="預設段落字型" style:family="text">
      <style:text-properties fo:color="#000000" fo:font-size="16pt" style:font-size-asian="16pt" style:font-size-complex="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style:font-name-complex="Helvetica" style:letter-kerning="false" fo:font-size="16pt" style:font-size-asian="16pt" style:font-size-complex="16pt"/>
    </style:style>
    <style:style style:name="T1365" style:parent-style-name="預設段落字型" style:family="text">
      <style:text-properties style:font-name-complex="Helvetica" style:letter-kerning="false" fo:font-size="16pt" style:font-size-asian="16pt" style:font-size-complex="16pt"/>
    </style:style>
    <style:style style:name="T1366" style:parent-style-name="預設段落字型" style:family="text">
      <style:text-properties style:font-name-complex="Helvetica" style:letter-kerning="false" fo:font-size="16pt" style:font-size-asian="16pt" style:font-size-complex="16pt"/>
    </style:style>
    <style:style style:name="T1367" style:parent-style-name="預設段落字型" style:family="text">
      <style:text-properties style:font-name-complex="Helvetica" style:letter-kerning="false" fo:font-size="16pt" style:font-size-asian="16pt" style:font-size-complex="16pt"/>
    </style:style>
    <style:style style:name="T1368" style:parent-style-name="預設段落字型" style:family="text">
      <style:text-properties style:font-name-complex="Helvetica" style:letter-kerning="false" fo:font-size="16pt" style:font-size-asian="16pt" style:font-size-complex="16pt"/>
    </style:style>
    <style:style style:name="T1369" style:parent-style-name="預設段落字型" style:family="text">
      <style:text-properties style:font-name-complex="Helvetica" style:letter-kerning="false" fo:font-size="16pt" style:font-size-asian="16pt" style:font-size-complex="16pt"/>
    </style:style>
    <style:style style:name="T1370" style:parent-style-name="預設段落字型" style:family="text">
      <style:text-properties style:font-name-complex="Helvetica" style:letter-kerning="false" fo:font-size="16pt" style:font-size-asian="16pt" style:font-size-complex="16pt"/>
    </style:style>
    <style:style style:name="T1371" style:parent-style-name="預設段落字型" style:family="text">
      <style:text-properties style:font-name-complex="Helvetica" style:letter-kerning="false" fo:font-size="16pt" style:font-size-asian="16pt" style:font-size-complex="16pt"/>
    </style:style>
    <style:style style:name="T1372" style:parent-style-name="預設段落字型" style:family="text">
      <style:text-properties style:font-name-complex="Helvetica" style:letter-kerning="false" fo:font-size="16pt" style:font-size-asian="16pt" style:font-size-complex="16pt"/>
    </style:style>
    <style:style style:name="T1373" style:parent-style-name="預設段落字型" style:family="text">
      <style:text-properties style:font-name-complex="Helvetica" style:letter-kerning="false" fo:font-size="16pt" style:font-size-asian="16pt" style:font-size-complex="16pt"/>
    </style:style>
    <style:style style:name="T1374" style:parent-style-name="預設段落字型" style:family="text">
      <style:text-properties style:font-name-complex="Helvetica" style:letter-kerning="false" fo:font-size="16pt" style:font-size-asian="16pt" style:font-size-complex="16pt"/>
    </style:style>
    <style:style style:name="T1375" style:parent-style-name="預設段落字型" style:family="text">
      <style:text-properties style:font-name-complex="Helvetica" style:letter-kerning="false" fo:font-size="16pt" style:font-size-asian="16pt" style:font-size-complex="16pt"/>
    </style:style>
    <style:style style:name="T1376" style:parent-style-name="預設段落字型" style:family="text">
      <style:text-properties fo:font-size="16pt" style:font-size-asian="16pt" style:font-size-complex="16pt"/>
    </style:style>
    <style:style style:name="P1377"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78" style:parent-style-name="預設段落字型" style:family="text">
      <style:text-properties fo:color="#000000" fo:font-size="16pt" style:font-size-asian="16pt" style:font-size-complex="16pt"/>
    </style:style>
    <style:style style:name="T1379" style:parent-style-name="預設段落字型" style:family="text">
      <style:text-properties fo:font-size="16pt" style:font-size-asian="16pt" style:font-size-complex="16pt"/>
    </style:style>
    <style:style style:name="T1380" style:parent-style-name="預設段落字型" style:family="text">
      <style:text-properties fo:font-size="16pt" style:font-size-asian="16pt" style:font-size-complex="16pt"/>
    </style:style>
    <style:style style:name="T1381" style:parent-style-name="預設段落字型" style:family="text">
      <style:text-properties fo:font-size="16pt" style:font-size-asian="16pt" style:font-size-complex="16pt"/>
    </style:style>
    <style:style style:name="P1382"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fo:font-size="16pt" style:font-size-asian="16pt" style:font-size-complex="16pt"/>
    </style:style>
    <style:style style:name="P1385" style:parent-style-name="內文" style:family="paragraph">
      <style:paragraph-properties fo:line-height="0.3472in" fo:margin-left="0.6666in" fo:text-indent="-0.3333in">
        <style:tab-stops>
          <style:tab-stop style:type="left" style:position="-0.4166in"/>
          <style:tab-stop style:type="left" style:position="-0.2916in"/>
          <style:tab-stop style:type="left" style:position="0.0833in"/>
          <style:tab-stop style:type="left" style:position="0.2083in"/>
          <style:tab-stop style:type="left" style:position="5.3333in"/>
        </style:tab-stops>
      </style:paragraph-properties>
    </style:style>
    <style:style style:name="T1386" style:parent-style-name="預設段落字型" style:family="text">
      <style:text-properties style:font-name="標楷體" style:font-name-asian="標楷體" fo:color="#000000" fo:font-size="16pt" style:font-size-asian="16pt" style:font-size-complex="16pt"/>
    </style:style>
    <style:style style:name="T1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3" style:parent-style-name="內文" style:family="paragraph">
      <style:paragraph-properties fo:line-height="0.3472in" fo:margin-left="0.668in" fo:text-indent="0.1111in">
        <style:tab-stops>
          <style:tab-stop style:type="left" style:position="-0.418in"/>
          <style:tab-stop style:type="left" style:position="-0.293in"/>
          <style:tab-stop style:type="left" style:position="0.0819in"/>
          <style:tab-stop style:type="left" style:position="0.2069in"/>
          <style:tab-stop style:type="left" style:position="5.33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94" style:parent-style-name="內文" style:family="paragraph">
      <style:paragraph-properties fo:line-height="0.3472in" fo:margin-left="0.3819in">
        <style:tab-stops/>
      </style:paragraph-properties>
    </style:style>
    <style:style style:name="T139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5</text:span><text:span text:style-name="T10">次全體委員會議議事錄</text:span></text:p>
      <text:p text:style-name="P11"><text:span text:style-name="T12">時間</text:span><text:span text:style-name="T13">：</text:span><text:span text:style-name="T14">中華民國102年</text:span><text:span text:style-name="T15">4</text:span><text:span text:style-name="T16">月</text:span><text:span text:style-name="T17">1</text:span><text:span text:style-name="T18">日（星期</text:span><text:span text:style-name="T19">一</text:span><text:span text:style-name="T20">）上午9時</text:span><text:span text:style-name="T21">4分</text:span><text:span text:style-name="T22">至</text:span><text:span text:style-name="T23">1</text:span><text:span text:style-name="T24">6</text:span><text:span text:style-name="T25">時</text:span><text:span text:style-name="T26">59</text:span><text:span text:style-name="T27">分<text:s/></text:span><text:span text:style-name="T28"><text:s text:c="2"/></text:span><text:span text:style-name="T29"><text:s text:c="35"/></text:span></text:p>
      <text:p text:style-name="P30"><text:span text:style-name="T31">地點</text:span><text:span text:style-name="T32">：本院紅樓201會議室</text:span></text:p>
      <text:p text:style-name="P33"><text:span text:style-name="T34">出席委</text:span><text:span text:style-name="T35">員：</text:span><text:span text:style-name="T36">盧嘉辰</text:span><text:span text:style-name="T37"><text:s text:c="2"/></text:span><text:span text:style-name="T38">李昆澤</text:span><text:span text:style-name="T39"><text:s text:c="2"/></text:span><text:span text:style-name="T40">羅淑蕾</text:span><text:span text:style-name="T41"><text:s text:c="2"/></text:span><text:span text:style-name="T42">楊麗環</text:span><text:span text:style-name="T43"><text:s text:c="2"/></text:span><text:span text:style-name="T44">魏明谷</text:span><text:span text:style-name="T45"><text:s text:c="2"/></text:span><text:span text:style-name="T46">劉櫂豪</text:span><text:span text:style-name="T47"><text:s text:c="2"/></text:span></text:p>
      <text:p text:style-name="P48"><text:span text:style-name="T49">管碧玲</text:span><text:span text:style-name="T50"><text:s text:c="2"/></text:span><text:span text:style-name="T51">葉宜津</text:span><text:span text:style-name="T52"><text:s text:c="2"/></text:span><text:span text:style-name="T53">蔡其昌</text:span><text:span text:style-name="T54"><text:s/></text:span><text:span text:style-name="T55"><text:s/></text:span><text:span text:style-name="T56">林明溱</text:span><text:span text:style-name="T57"><text:s text:c="2"/></text:span><text:span text:style-name="T58">李鴻鈞</text:span><text:span text:style-name="T59"><text:s text:c="2"/></text:span><text:span text:style-name="T60">林國正</text:span><text:span text:style-name="T61"><text:s/></text:span></text:p>
      <text:p text:style-name="P62"><text:span text:style-name="T63">陳雪</text:span><text:span text:style-name="T64">生</text:span><text:span text:style-name="T65"><text:s text:c="2"/></text:span><text:span text:style-name="T66">陳根德</text:span><text:span text:style-name="T67"><text:s text:c="2"/></text:span><text:span text:style-name="T68">王廷升</text:span><text:span text:style-name="T69"><text:s/></text:span></text:p>
      <text:p text:style-name="P70">委員出席15人</text:p>
      <text:p text:style-name="P71"><text:span text:style-name="T72">列席委員：</text:span><text:span text:style-name="T73">陳歐珀</text:span><text:span text:style-name="T74"><text:s text:c="2"/></text:span><text:span text:style-name="T75">李貴敏</text:span><text:span text:style-name="T76"><text:s text:c="2"/></text:span><text:span text:style-name="T77">李桐豪</text:span><text:span text:style-name="T78"><text:s text:c="2"/></text:span><text:span text:style-name="T79">陳明文</text:span><text:span text:style-name="T80"><text:s text:c="2"/></text:span><text:span text:style-name="T81">廖正井</text:span><text:span text:style-name="T82"><text:s text:c="2"/></text:span><text:span text:style-name="T83">黃偉哲</text:span><text:span text:style-name="T84"><text:s text:c="2"/></text:span></text:p>
      <text:p text:style-name="P85"><text:s text:c="10"/>許忠信<text:s text:c="2"/>蕭美琴<text:s text:c="2"/>賴士葆<text:s text:c="2"/>許添財<text:s text:c="2"/>徐耀昌<text:s text:c="2"/>吳秉叡</text:p>
      <text:p text:style-name="P86"><text:span text:style-name="T87"><text:s text:c="10"/></text:span><text:span text:style-name="T88">廖國棟</text:span><text:span text:style-name="T89"><text:s text:c="2"/></text:span><text:span text:style-name="T90">林德福</text:span><text:span text:style-name="T91"><text:s text:c="2"/></text:span><text:span text:style-name="T92">陳碧涵</text:span><text:span text:style-name="T93"><text:s text:c="2"/></text:span><text:span text:style-name="T94">簡東明</text:span><text:span text:style-name="T95"><text:s text:c="2"/></text:span><text:span text:style-name="T96">楊瓊瓔</text:span><text:span text:style-name="T97"><text:s text:c="2"/></text:span><text:span text:style-name="T98">林正二</text:span><text:span text:style-name="T99"><text:s text:c="2"/></text:span></text:p>
      <text:p text:style-name="P100"><text:s text:c="10"/>呂學樟<text:s text:c="2"/>蔣乃辛<text:s text:c="2"/>徐欣瑩<text:s text:c="2"/>王惠美<text:s text:c="2"/>邱文彥<text:s text:c="2"/>林佳龍<text:s text:c="2"/></text:p>
      <text:p text:style-name="P101"><text:s text:c="10"/>黃昭順<text:s text:c="2"/>蘇清泉<text:s text:c="2"/>江啟臣<text:s text:c="2"/>姚文智<text:s text:c="2"/>陳亭妃<text:s text:c="2"/>薛<text:s text:c="2"/>凌</text:p>
      <text:p text:style-name="P102"><text:s text:c="10"/>王進士<text:s text:c="2"/>林滄敏<text:s text:c="2"/>黃文玲<text:s text:c="2"/>潘孟安<text:s text:c="2"/>潘維剛<text:s text:c="2"/>陳其邁<text:s text:c="2"/></text:p>
      <text:p text:style-name="P103"><text:span text:style-name="T104"><text:s text:c="10"/></text:span><text:span text:style-name="T105">張慶忠</text:span><text:span text:style-name="T106"><text:s text:c="2"/></text:span><text:span text:style-name="T107">林鴻池</text:span><text:span text:style-name="T108"><text:s text:c="2"/></text:span><text:span text:style-name="T109">何欣純</text:span><text:span text:style-name="T110"><text:s text:c="2"/></text:span><text:span text:style-name="T111">徐少萍</text:span><text:span text:style-name="T112"><text:s text:c="2"/></text:span><text:span text:style-name="T113">陳怡潔</text:span><text:span text:style-name="T114"><text:s text:c="2"/></text:span><text:span text:style-name="T115">高金素梅</text:span></text:p>
      <text:p text:style-name="P116"><text:span text:style-name="T117"><text:s text:c="20"/></text:span><text:span text:style-name="T118">謝國樑</text:span><text:span text:style-name="T119"><text:s/></text:span><text:span text:style-name="T120"><text:s/></text:span><text:span text:style-name="T121">邱志偉</text:span><text:span text:style-name="T122"><text:s text:c="2"/></text:span><text:span text:style-name="T123">吳育昇 <text:s/></text:span><text:span text:style-name="T124">鄭汝芬</text:span><text:span text:style-name="T125"><text:s text:c="2"/>顏寬恒</text:span><text:span text:style-name="T126"><text:s/></text:span></text:p>
      <text:p text:style-name="P127"><text:span text:style-name="T128">委員列席</text:span><text:span text:style-name="T129">4</text:span><text:span text:style-name="T130">7</text:span><text:span text:style-name="T131">人</text:span></text:p>
      <text:p text:style-name="P132"><text:span text:style-name="T133">列席官員：</text:span><text:span text:style-name="T134">交通部</text:span><text:span text:style-name="T135"><text:tab/><text:s text:c="22"/>部 <text:s text:c="3"/>長</text:span><text:span text:style-name="T136"><text:tab/>葉匡時</text:span><text:span text:style-name="T137"><text:tab/></text:span></text:p>
      <text:p text:style-name="P138">航政司<text:tab/><text:s text:c="19"/>司 <text:s text:c="3"/>長<text:tab/>陳天賜<text:tab/></text:p>
      <text:p text:style-name="P139">會計處<text:tab/><text:s text:c="19"/>處　　長<text:tab/>洪玉芬</text:p>
      <text:p text:style-name="P140"><text:span text:style-name="T141">人事處　　　　　　　　　　　處　　長　 鍾振芳</text:span><text:span text:style-name="T142"><text:tab/></text:span></text:p>
      <text:p text:style-name="P143"><text:bookmark-start text:name="會辦單位"/><text:bookmark-end text:name="會辦單位"/>總務司 <text:s text:c="21"/>副 司 長 <text:s text:c="2"/>黃定環</text:p>
      <text:p text:style-name="P144">高速鐵路工程局 <text:s text:c="13"/>副總工程司 饒國政 <text:s text:c="2"/></text:p>
      <text:p text:style-name="P145">交通事業管理小組<text:tab/><text:s text:c="10"/>副執行秘書<text:tab/>陳牧民<text:tab/></text:p>
      <text:p text:style-name="P146"><text:span text:style-name="T147">航港局</text:span><text:span text:style-name="T148"><text:tab/><text:s text:c="13"/></text:span><text:span text:style-name="T149"><text:s text:c="6"/>局 <text:s text:c="3"/>長</text:span><text:span text:style-name="T150"><text:tab/></text:span><text:span text:style-name="T151">祁文中</text:span><text:span text:style-name="T152"><text:tab/></text:span></text:p>
      <text:p text:style-name="P153"><text:s text:c="28"/>專門委員 <text:s text:c="2"/>蕭念祖</text:p>
      <text:p text:style-name="P154"><text:s text:c="2"/>船員組兼港務組 <text:s text:c="3"/><text:s text:c="8"/>組 <text:s text:c="3"/>長<text:tab/>陶自勵<text:tab/></text:p>
      <text:p text:style-name="P155"><text:tab/><text:s text:c="11"/>會計室<text:s text:c="20"/>主<text:s text:c="4"/>任<text:tab/>黃金振<text:tab/></text:p>
      <text:p text:style-name="P156">航務組兼企劃組<text:s text:c="12"/>組 <text:s text:c="3"/>長<text:tab/>許國慶<text:tab/></text:p>
      <text:soft-page-break/>
      <text:p text:style-name="P157">船舶組<text:tab/><text:s text:c="19"/>組 <text:s text:c="3"/>長<text:tab/>劉德財<text:tab/></text:p>
      <text:p text:style-name="P158">資訊室<text:tab/><text:s text:c="19"/>主 <text:s text:c="3"/>任<text:tab/>余建勳<text:tab/></text:p>
      <text:p text:style-name="P159">人事室<text:tab/><text:s text:c="19"/>主 <text:s text:c="3"/>任<text:tab/>許惠妙<text:tab/></text:p>
      <text:p text:style-name="P160">北部航務中心<text:tab/><text:s text:c="13"/>主<text:s text:c="3"/><text:s/>任<text:tab/>許堂修<text:tab/></text:p>
      <text:p text:style-name="P161">中部航務中心<text:tab/><text:s text:c="13"/>主 <text:s text:c="3"/>任<text:tab/>邱謙文<text:tab/></text:p>
      <text:p text:style-name="P162">南部航務中心<text:tab/><text:s text:c="13"/>主 <text:s text:c="3"/>任<text:tab/>鄭葉華<text:tab/></text:p>
      <text:p text:style-name="P163">東部航務中心<text:tab/><text:s text:c="13"/>主 <text:s text:c="3"/>任<text:tab/>徐 <text:s/>輝<text:tab/></text:p>
      <text:p text:style-name="P164">臺灣港務股份有限公司 <text:s text:c="7"/>董 事 長<text:tab/>蕭丁訓<text:tab/></text:p>
      <text:p text:style-name="P165">企劃處<text:tab/><text:s text:c="19"/>資深處長<text:tab/>張雅富<text:tab/></text:p>
      <text:p text:style-name="P166">工程處<text:tab/><text:s text:c="19"/>資深處長<text:tab/>朱志光<text:tab/></text:p>
      <text:p text:style-name="P167">會計處<text:tab/><text:s text:c="19"/>資深處長<text:tab/>王派峰<text:tab/></text:p>
      <text:p text:style-name="P168">基隆港務分公司<text:s text:c="12"/>副總經理<text:tab/>鄧世昌<text:tab/></text:p>
      <text:p text:style-name="P169"><text:s text:c="2"/>工程處<text:s text:c="18"/>處 <text:s text:c="3"/>長<text:tab/>沈光青<text:tab/></text:p>
      <text:p text:style-name="P170">台中港務分公司 <text:s text:c="11"/>副總經理<text:tab/>陳劭良<text:tab/></text:p>
      <text:p text:style-name="P171">高雄港務分公司 <text:s text:c="11"/>副總經理<text:tab/>黃國英<text:tab/></text:p>
      <text:p text:style-name="P172">花蓮港務分公司 <text:s text:c="11"/>副總經理<text:tab/>張國明<text:tab/></text:p>
      <text:p text:style-name="P173">行政院主計總處 <text:s text:c="15"/>科 <text:s text:c="3"/>長<text:tab/>陳雅惠<text:tab/></text:p>
      <text:p text:style-name="P174">主 <text:s text:c="3"/>席：李召集委員昆澤</text:p>
      <text:p text:style-name="P175">專門委員：林上民</text:p>
      <text:p text:style-name="P176">主任秘書：尹章中</text:p>
      <text:p text:style-name="P177"><text:span text:style-name="T178">紀 <text:s text:c="3"/>錄：</text:span><text:span text:style-name="T179">簡任秘書</text:span><text:span text:style-name="T180"><text:s/></text:span><text:span text:style-name="T181">陳錫欽</text:span><text:span text:style-name="T182"><text:s text:c="2"/></text:span><text:span text:style-name="T183">研</text:span><text:span text:style-name="T184"><text:s/></text:span><text:span text:style-name="T185">究</text:span><text:span text:style-name="T186"><text:s/></text:span><text:span text:style-name="T187">員</text:span><text:span text:style-name="T188"><text:s/></text:span><text:span text:style-name="T189">游亦安</text:span><text:span text:style-name="T190"><text:s text:c="2"/></text:span><text:span text:style-name="T191">簡任編審</text:span><text:span text:style-name="T192"><text:s/></text:span><text:span text:style-name="T193">黃碧玉</text:span></text:p>
      <text:p text:style-name="P194"><text:span text:style-name="T195"><text:s text:c="8"/></text:span><text:span text:style-name="T196"><text:s text:c="2"/></text:span><text:span text:style-name="T197">科</text:span><text:span text:style-name="T198"><text:s text:c="4"/></text:span><text:span text:style-name="T199">長</text:span><text:span text:style-name="T200"><text:s/></text:span><text:span text:style-name="T201">黃彩鳳</text:span><text:span text:style-name="T202"><text:s text:c="2"/></text:span><text:span text:style-name="T203">專</text:span><text:span text:style-name="T204"><text:s text:c="4"/></text:span><text:span text:style-name="T205">員</text:span><text:span text:style-name="T206"><text:s/></text:span><text:span text:style-name="T207">陳杏枝</text:span><text:span text:style-name="T208"><text:s text:c="2"/></text:span><text:span text:style-name="T209">薦任科員</text:span><text:span text:style-name="T210"><text:s/></text:span><text:span text:style-name="T211">江文雄</text:span></text:p>
      <text:p text:style-name="P212">報告事項</text:p>
      <text:p text:style-name="P213"><text:span text:style-name="T214">宣讀上次</text:span><text:span text:style-name="T215">會議</text:span><text:span text:style-name="T216">議事錄。</text:span></text:p>
      <text:p text:style-name="P217">決定：議事錄確定。</text:p>
      <text:p text:style-name="P218"><text:span text:style-name="T219">審查事項<text:s/></text:span></text:p>
      <text:p text:style-name="P220">審查102年度中央政府總預算案附屬單位預算非營業部分有關交通部</text:p>
      <text:p text:style-name="P221">主管航港建設基金預算（詢答及處理）。</text:p>
      <text:soft-page-break/>
      <text:p text:style-name="P222"><text:span text:style-name="T223">（本次會議</text:span><text:span text:style-name="T224">有</text:span><text:span text:style-name="T225">委員</text:span><text:span text:style-name="T226">盧嘉辰、</text:span><text:span text:style-name="T227">李昆澤、</text:span><text:span text:style-name="T228">楊麗環</text:span><text:span text:style-name="T229">、</text:span><text:span text:style-name="T230">羅淑蕾、魏明谷、管碧玲、劉櫂豪、葉宜津</text:span><text:span text:style-name="T231">、</text:span><text:span text:style-name="T232">蔡其昌、</text:span><text:span text:style-name="T233">林明溱、</text:span><text:span text:style-name="T234">林國正、</text:span><text:span text:style-name="T235">陳雪生、</text:span><text:span text:style-name="T236">陳明文、</text:span><text:span text:style-name="T237">許忠信、</text:span><text:span text:style-name="T238">邱志偉、</text:span><text:span text:style-name="T239">林佳龍、</text:span><text:span text:style-name="T240">鄭汝芬、</text:span><text:span text:style-name="T241">許添財、</text:span><text:span text:style-name="T242">謝國樑、徐少萍、</text:span><text:span text:style-name="T243">邱文彥</text:span><text:span text:style-name="T244">、</text:span><text:span text:style-name="T245">陳歐珀</text:span><text:span text:style-name="T246">等</text:span><text:span text:style-name="T247">2</text:span><text:span text:style-name="T248">2</text:span><text:span text:style-name="T249">人</text:span><text:span text:style-name="T250">提出質詢，</text:span><text:span text:style-name="T251">均經交通部部長葉匡時、</text:span><text:span text:style-name="T252">航港</text:span><text:span text:style-name="T253">局局長</text:span><text:span text:style-name="T254">祁文中</text:span><text:span text:style-name="T255">、</text:span><text:span text:style-name="T256">臺灣港務股份有限公司董事長蕭丁訓</text:span><text:span text:style-name="T257">及相關人員</text:span><text:span text:style-name="T258">等</text:span><text:span text:style-name="T259">予以</text:span><text:span text:style-name="T260">答復</text:span><text:span text:style-name="T261">說明；委員</text:span><text:span text:style-name="T262">李鴻鈞</text:span><text:span text:style-name="T263">、</text:span><text:span text:style-name="T264">蕭美琴</text:span><text:span text:style-name="T265">、</text:span><text:span text:style-name="T266">潘維剛</text:span><text:span text:style-name="T267">、</text:span><text:span text:style-name="T268">吳育昇、陳亭妃</text:span><text:span text:style-name="T269">所</text:span><text:span text:style-name="T270">提書面質詢，</text:span><text:span text:style-name="T271">列</text:span><text:span text:style-name="T272">入</text:span><text:span text:style-name="T273">紀</text:span><text:span text:style-name="T274">錄</text:span><text:span text:style-name="T275">並</text:span><text:span text:style-name="T276">刊登</text:span><text:span text:style-name="T277">公</text:span><text:span text:style-name="T278">報。</text:span><text:span text:style-name="T279">）</text:span></text:p>
      <text:p text:style-name="P280"><text:span text:style-name="T281"><text:s text:c="2"/></text:span><text:span text:style-name="T282">決議：</text:span></text:p>
      <text:p text:style-name="P283">一、報告及詢答完畢。</text:p>
      <text:p text:style-name="P284"><text:span text:style-name="T285">二、「中華民國102</text:span><text:span text:style-name="T286">年度中央政府總預算案</text:span><text:span text:style-name="T287">附屬單位預算</text:span><text:span text:style-name="T288">」</text:span><text:span text:style-name="T289">非</text:span><text:span text:style-name="T290">營業部分</text:span><text:span text:style-name="T291">有關交通部主管</text:span><text:span text:style-name="T292">航港建設基金</text:span><text:span text:style-name="T293">預算，未及處理提案，留待處理未審查完竣部分時繼續處理。</text:span></text:p>
      <text:p text:style-name="P294"><text:span text:style-name="T295">三、</text:span><text:span text:style-name="T296">審查結果：</text:span></text:p>
      <text:p text:style-name="P297"><text:span text:style-name="T298">(一)業務計畫部分：</text:span><text:span text:style-name="T299">應依據基金來源與用途審查結果</text:span><text:span text:style-name="T300">，隨同調整。</text:span><text:span text:style-name="T301"><text:s/></text:span></text:p>
      <text:p text:style-name="P302"><text:span text:style-name="T303">(二)</text:span><text:span text:style-name="T304">基金來源、用途及餘絀部分</text:span><text:span text:style-name="T305">：<text:s/></text:span></text:p>
      <text:p text:style-name="P306"><text:span text:style-name="T307">1.</text:span><text:span text:style-name="T308"><text:s/></text:span><text:span text:style-name="T309">基金來源：86億4,265萬元</text:span><text:span text:style-name="T310">，照列。</text:span></text:p>
      <text:p text:style-name="P311"><text:span text:style-name="T312">2.</text:span><text:span text:style-name="T313"><text:s/></text:span><text:span text:style-name="T314">基金用途：</text:span><text:span text:style-name="T315">原列</text:span><text:span text:style-name="T316">74億5,020萬1,000元</text:span><text:span text:style-name="T317">，減列「港灣建設計畫」項下「服務費用」之「專業服務費」400萬元，其餘均照列，改列為74億4,620萬1,000元。</text:span></text:p>
      <text:p text:style-name="P318"><text:s text:c="10"/>本項通過決議7項：</text:p>
      <text:p text:style-name="P319"><text:span text:style-name="T320"><text:s text:c="11"/></text:span><text:span text:style-name="T321">(1)</text:span><text:span text:style-name="T322">航港建設基金102年度基金用途編列有一般性「港灣建設計畫」6億6,038萬6</text:span><text:span text:style-name="T323">,000</text:span><text:span text:style-name="T324">元，及13項屬繼續經費商港公共基礎設施興建之「專案計畫」57億8,746萬1</text:span><text:span text:style-name="T325">,000</text:span><text:span text:style-name="T326">元，金額甚為龐鉅。經查</text:span><text:span text:style-name="T327">立法</text:span><text:span text:style-name="T328">院審查100年度中央政府總預算案附屬單位預算營業及非營業部分，對該基金做有決議：「4.航港建設基金…補助內容主要是補助各港灣擴建及輔助港闢建等特定政務，多屬重大公共工程計畫，各計畫執行績效與預算審查息息相關，爰此要求自民國101年度開始，關於該補助項下各公共工程建設計畫之執行績效報告與決算報告，應隨同航港建設基金每年預算書送至立法院。」</text:span></text:p>
      <text:p text:style-name="P329"><text:span text:style-name="T330"><text:s text:c="18"/></text:span><text:span text:style-name="T331">但查航港建設基金102年度預算案之總說明及基金用途明細表，僅就該基金辦理之航港公共工程建設計畫之計畫內容、總經費、執行期間、各分年度預算數、截至前（100）年度之執行數及預計效益等為簡單說明，有關各工程計畫之預定進度、實際進度、落後原因與因應對策、已完工計畫之實際投資效益、暨與預定效益之差異比較等</text:span><text:span text:style-name="T332">等有關計畫執行績效應檢討事項，均未作說明，資料甚為簡略，顯不利立法</text:span><text:span text:style-name="T333">院之預算審議</text:span><text:span text:style-name="T334">。</text:span><text:span text:style-name="T335">綜上，航港建設基金102</text:span><text:span text:style-name="T336">年度預算案未確實依立法</text:span><text:span text:style-name="T337">院決議提</text:span><text:span text:style-name="T338">供所辦理之各項商港公共工程建設計畫之執行績效報告等資料，顯不利立法</text:span><text:span text:style-name="T339">院預算審議，核有欠當，</text:span><text:span text:style-name="T340">要求</text:span><text:span text:style-name="T341">凍結</text:span><text:span text:style-name="T342">「港灣建設計畫」6億6,038萬6</text:span><text:span text:style-name="T343">,000</text:span><text:span text:style-name="T344">元，及13項屬繼續經費商港公共基礎設施興建之「專案計畫」57億8,746萬1</text:span><text:span text:style-name="T345">,000</text:span><text:span text:style-name="T346">元</text:span><text:span text:style-name="T347">四分之一之預算，俟其補齊項下各公共工程建設計畫之執行績效報告與決算報告，並向立法院交通委員會提出書面報告後，始得動支</text:span><text:span text:style-name="T348">。</text:span><text:span text:style-name="T349"><text:s/></text:span></text:p>
      <text:p text:style-name="P350"><text:span text:style-name="T351"><text:s text:c="2"/></text:span><text:span text:style-name="T352">提案人：</text:span><text:span text:style-name="T353">管碧玲 魏明谷 劉櫂豪 葉宜津</text:span><text:span text:style-name="T354"><text:s text:c="11"/></text:span></text:p>
      <text:list text:style-name="LFO35" text:continue-numbering="true">
        <text:list-item>
          <text:p text:style-name="P355">航港建設基金近3年補助經費執行績效97年度補助各港預算實際支用率為94.96%，98年度實際支用率為93.1%，99年度實際支用率為67.33%，但加計節餘數後各年度之預算執行率分別為100%、100%及80.04%。97-99年航港建設基金補助港灣建設計畫年度平均實際支用率為83.89%，加計節餘數後，年度平均預算執行率為94.1%，預算執行率與實際支用率平均竟相差10.21%，顯然航港建設基金在編列各計畫預算時過於寬鬆。爰此航港建設基金102年度預算「基金用途-專案計畫」編列57億8,746萬1,000元應予刪減百分之十。</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年度</text:p>
          </table:table-cell>
          <table:table-cell table:style-name="TableCell364">
            <text:p text:style-name="P365">實際支用率(A)</text:p>
          </table:table-cell>
          <table:table-cell table:style-name="TableCell366">
            <text:p text:style-name="P367">預算執行率(B)</text:p>
          </table:table-cell>
          <table:table-cell table:style-name="TableCell368">
            <text:p text:style-name="P369">(A-B)=C</text:p>
          </table:table-cell>
        </table:table-row>
        <table:table-row table:style-name="TableRow370">
          <table:table-cell table:style-name="TableCell371">
            <text:p text:style-name="P372">97</text:p>
          </table:table-cell>
          <table:table-cell table:style-name="TableCell373">
            <text:p text:style-name="P374">94.96%</text:p>
          </table:table-cell>
          <table:table-cell table:style-name="TableCell375">
            <text:p text:style-name="P376">100%</text:p>
          </table:table-cell>
          <table:table-cell table:style-name="TableCell377">
            <text:p text:style-name="P378">5.04%</text:p>
          </table:table-cell>
        </table:table-row>
        <table:table-row table:style-name="TableRow379">
          <table:table-cell table:style-name="TableCell380">
            <text:p text:style-name="P381">98</text:p>
          </table:table-cell>
          <table:table-cell table:style-name="TableCell382">
            <text:p text:style-name="P383">93.1%</text:p>
          </table:table-cell>
          <table:table-cell table:style-name="TableCell384">
            <text:p text:style-name="P385">100%</text:p>
          </table:table-cell>
          <table:table-cell table:style-name="TableCell386">
            <text:p text:style-name="P387">6.9%</text:p>
          </table:table-cell>
        </table:table-row>
        <table:table-row table:style-name="TableRow388">
          <table:table-cell table:style-name="TableCell389">
            <text:p text:style-name="P390">99</text:p>
          </table:table-cell>
          <table:table-cell table:style-name="TableCell391">
            <text:p text:style-name="P392">67.33%</text:p>
          </table:table-cell>
          <table:table-cell table:style-name="TableCell393">
            <text:p text:style-name="P394">80.04%</text:p>
          </table:table-cell>
          <table:table-cell table:style-name="TableCell395">
            <text:p text:style-name="P396">12.71%</text:p>
          </table:table-cell>
        </table:table-row>
        <table:table-row table:style-name="TableRow397">
          <table:table-cell table:style-name="TableCell398">
            <text:p text:style-name="P399">合計</text:p>
          </table:table-cell>
          <table:table-cell table:style-name="TableCell400">
            <text:p text:style-name="P401">83.89%</text:p>
          </table:table-cell>
          <table:table-cell table:style-name="TableCell402">
            <text:p text:style-name="P403">94.1%</text:p>
          </table:table-cell>
          <table:table-cell table:style-name="TableCell404">
            <text:p text:style-name="P405">10.21%</text:p>
          </table:table-cell>
        </table:table-row>
      </table:table>
      <text:p text:style-name="P406"><text:span text:style-name="T407">提案人：</text:span><text:span text:style-name="T408">劉櫂豪 魏明谷 葉宜津 管碧玲</text:span></text:p>
      <text:p text:style-name="P409"><text:span text:style-name="T410"><text:s text:c="14"/>本</text:span><text:span text:style-name="T411">①</text:span><text:span text:style-name="T412">案併(1)案處理</text:span></text:p>
      <text:p text:style-name="P413"><text:span text:style-name="T414">(2)</text:span><text:span text:style-name="T415">港灣建設計畫項下，其中專業服務費用，對於基隆港區部分，編列850萬元規劃研究台64線及台61甲線交會口交通系統改善，對於此一路口之交通系統改善，僅係規劃研究費用就高達850萬元，尚不包括改善費用。其編列顯有浪擲經費之嫌，爰</text:span><text:span text:style-name="T416">減列400萬元，並交交通部運輸研究所規劃執行</text:span><text:span text:style-name="T417">。</text:span></text:p>
      <text:p text:style-name="P418"><text:span text:style-name="T419"><text:s/>(3)</text:span><text:span text:style-name="T420">鑒於基金本質乃自負盈虧，其中臺中港旅客服務中心使用率偏低，98年度至100年度使用率僅22.74%至38.63%，100年度更較99年度大幅下</text:span><text:span text:style-name="T421">降</text:span><text:span text:style-name="T422">，每年幾乎都是在虧損經營，可說是蚊子機場的翻版，收入不但不敷人事與維修成本，更遑論要去回收以前年度的建造成本，而有違基金設立之精神。值此國家財政困難之際，</text:span><text:span text:style-name="T423">臺灣港務股份有限公司</text:span><text:span text:style-name="T424">不思如何撙節活化資產，航港</text:span><text:span text:style-name="T425">建設</text:span><text:span text:style-name="T426">基金反而更大舉編列102年度預算於台中港執行專案計畫「</text:span><text:span text:style-name="T427">臺</text:span><text:span text:style-name="T428">中港優質港區及綠色港埠發展建設計畫」1</text:span><text:span text:style-name="T429">億</text:span><text:span text:style-name="T430">9</text:span><text:span text:style-name="T431">,</text:span><text:span text:style-name="T432">3</text:span><text:span text:style-name="T433">00萬</text:span><text:span text:style-name="T434">元，儼然是另一個蚊子館建設計畫，有違撙節原則，是以該筆預算</text:span><text:span text:style-name="T435">應</text:span><text:span text:style-name="T436">凍結四分之一，待提出</text:span><text:span text:style-name="T437">書</text:span><text:span text:style-name="T438">面報告後始得動支。</text:span></text:p>
      <text:p text:style-name="P439"><text:s text:c="13"/>提案人：李鴻鈞 魏明谷 管碧玲 葉宜津</text:p>
      <text:p text:style-name="P440"><text:s text:c="22"/>林明溱</text:p>
      <text:p text:style-name="P441"><text:span text:style-name="T442"><text:s text:c="10"/></text:span><text:span text:style-name="T443">(4)</text:span><text:span text:style-name="T444">「基隆港港西聯絡道路興建工程</text:span><text:span text:style-name="T445">計畫」、「金龍頭開發暨海鮫三中隊馬公基地遷建</text:span><text:span text:style-name="T446">計畫</text:span><text:span text:style-name="T447">」此</text:span><text:span text:style-name="T448">2</text:span><text:span text:style-name="T449">計畫尚未於行政院核定，逕行編列預算，於預算法規定未合，因此凍結其</text:span><text:span text:style-name="T450">四</text:span><text:span text:style-name="T451">分之一預算，</text:span><text:span text:style-name="T452">經</text:span><text:span text:style-name="T453">行政院核定後，始得動支</text:span><text:span text:style-name="T454">。</text:span></text:p>
      <text:p text:style-name="P455"><text:span text:style-name="T456"><text:s/></text:span><text:span text:style-name="T457">提案人：羅淑蕾<text:s/></text:span><text:span text:style-name="T458">魏明谷 葉宜津 楊麗環<text:s/></text:span></text:p>
      <text:p text:style-name="P459"><text:s text:c="10"/>林明溱</text:p>
      <text:list text:style-name="LFO36" text:continue-numbering="true">
        <text:list-item>
          <text:p text:style-name="P460"><text:span text:style-name="T461">基隆港港西聯絡道路興建工程計畫除提供港區貨專用車道，並有提供高速公路與西岸地區之連絡孔道之用，並解決基隆市中山路及市區交通壅塞問題。故其經費不應全由航港建設基金，而應比照東岸聯絡外道路或高雄港聯外高架道路計畫，部分由公務預算或國道基金支出，爰此刪除本項預算之半數，即3</text:span><text:span text:style-name="T462">億</text:span><text:span text:style-name="T463">2</text:span><text:span text:style-name="T464">,</text:span><text:span text:style-name="T465">500</text:span><text:span text:style-name="T466">萬</text:span><text:span text:style-name="T467">元</text:span><text:span text:style-name="T468">。</text:span></text:p>
        </text:list-item>
      </text:list>
      <text:p text:style-name="P469"><text:span text:style-name="T470"><text:s text:c="24"/></text:span><text:span text:style-name="T471">提案人：</text:span><text:span text:style-name="T472">葉宜津<text:s/></text:span><text:span text:style-name="T473">魏明谷 劉櫂豪 管碧玲<text:s/></text:span></text:p>
      <text:p text:style-name="P474"><text:span text:style-name="T475"><text:s text:c="11"/>本</text:span><text:span text:style-name="T476">①</text:span><text:span text:style-name="T477">案併(4)案處理</text:span></text:p>
      <text:p text:style-name="P478"><text:span text:style-name="T479">(5)</text:span><text:span text:style-name="T480">航港建設基金102年度編列辦理「基隆港西岸客運專區港務大樓興建工程計畫」第4年度經費5,871萬4</text:span><text:span text:style-name="T481">,000</text:span><text:span text:style-name="T482">元。經查，本計畫於99年度核定後，因辦理相關計畫變更事宜，計畫範圍未定，截至100年底，累計已編列預算1億6,500萬元，總執行數僅335萬9</text:span><text:span text:style-name="T483">,000</text:span><text:span text:style-name="T484">元，預算執行率僅2</text:span><text:span text:style-name="T485">%</text:span><text:span text:style-name="T486">，保留數高達1億6,164萬1</text:span><text:span text:style-name="T487">,000</text:span><text:span text:style-name="T488">元；惟以納入海運客貨中心及與國防部協調土地互換之變更理由，顯難謂無法事先審度納入工程計畫內，該基金對於工程計畫補助之規劃及審核作業，顯未覈實，除增加行政處理成本，並造成工程計畫延宕及資金之閒置浪費，顯有欠當。爰凍結</text:span><text:span text:style-name="T489">四分之一</text:span><text:span text:style-name="T490">，俟向</text:span><text:span text:style-name="T491">立法院</text:span><text:span text:style-name="T492">交通委員會提出書面報告後，始得動支</text:span><text:span text:style-name="T493">。</text:span></text:p>
      <text:p text:style-name="P494"><text:span text:style-name="T495">提案人：蔡其昌 葉宜津 李昆澤</text:span><text:span text:style-name="T496"><text:s text:c="10"/></text:span></text:p>
      <text:p text:style-name="P497"><text:span text:style-name="T498"><text:s text:c="8"/></text:span><text:span text:style-name="T499"><text:s text:c="2"/></text:span><text:span text:style-name="T500"><text:s/>(6)</text:span><text:span text:style-name="T501">「基隆港、臺北港及蘇澳港之港區碼頭及相關設施</text:span><text:span text:style-name="T502">興</text:span><text:span text:style-name="T503">建工程</text:span><text:span text:style-name="T504">計畫</text:span><text:span text:style-name="T505">」及「高雄港及安平港港區碼頭及相關設施整建工程</text:span><text:span text:style-name="T506">計畫</text:span><text:span text:style-name="T507">」</text:span><text:span text:style-name="T508">2</text:span><text:span text:style-name="T509">項計畫總工程經費逾109億元，編列有高達12項獨立之子工程計畫（基隆港7項及高雄港5項），但該基金102年度預算案並未就該</text:span><text:span text:style-name="T510">2</text:span><text:span text:style-name="T511">計畫下所列12項子工程計畫細目、所需經費明細、經費分攤方式及各子計畫期程等為具體敘明，前</text:span><text:span text:style-name="T512">2</text:span><text:span text:style-name="T513">項經費102年度預算2億</text:span><text:span text:style-name="T514">0,0</text:span><text:span text:style-name="T515">50萬元凍結</text:span><text:span text:style-name="T516">四</text:span><text:span text:style-name="T517">分之一，俟交通部就該</text:span><text:span text:style-name="T518">2</text:span><text:span text:style-name="T519">計畫下所列12項獨立子工程計畫內容明細及經費分攤明細等向</text:span><text:span text:style-name="T520">立法院</text:span><text:span text:style-name="T521">交通委員會</text:span><text:span text:style-name="T522">提供</text:span><text:span text:style-name="T523">書面資料</text:span><text:span text:style-name="T524">後</text:span><text:span text:style-name="T525">，</text:span><text:span text:style-name="T526">始得動支。</text:span></text:p>
      <text:p text:style-name="P527">提案人：楊麗環 魏明谷 陳雪生 林明溱</text:p>
      <text:p text:style-name="P528"><text:span text:style-name="T529"><text:s text:c="8"/>葉宜津</text:span><text:span text:style-name="T530"><text:s text:c="8"/></text:span></text:p>
      <text:p text:style-name="P531"><text:span text:style-name="T532">　　　　　(7)</text:span><text:span text:style-name="T533"><text:s/>102年度「一般行政管理計畫」下編列有「材料及用品費」213</text:span><text:span text:style-name="T534">萬1,000</text:span><text:span text:style-name="T535">元，內容為材料費124</text:span><text:span text:style-name="T536">萬</text:span><text:span text:style-name="T537">1</text:span><text:span text:style-name="T538">,000</text:span><text:span text:style-name="T539">元（測量材料、影印機炭粉匣、滾筒、滅火器乾粉等）、用品消耗89</text:span><text:span text:style-name="T540">萬</text:span><text:span text:style-name="T541">元（辦公文具紙張、圖書雜誌刊物、工作服裝及工作鞋等）。然上年度同科目預算數僅14</text:span><text:span text:style-name="T542">萬</text:span><text:span text:style-name="T543">8</text:span><text:span text:style-name="T544">,000</text:span><text:span text:style-name="T545">元，大幅增加14倍且未說明巨幅增加之理由，爰</text:span><text:span text:style-name="T546">凍結</text:span><text:span text:style-name="T547">材料</text:span><text:span text:style-name="T548">及</text:span><text:span text:style-name="T549">用品費</text:span><text:span text:style-name="T550">四分之一，並向立法院交通委員會提出書面報告後始得動支</text:span><text:span text:style-name="T551">。</text:span></text:p>
      <text:p text:style-name="P552"><text:span text:style-name="T553">提案人：</text:span><text:span text:style-name="T554">管碧玲 劉櫂豪 魏明谷<text:s/></text:span><text:span text:style-name="T555">葉宜津<text:s/></text:span></text:p>
      <text:p text:style-name="P556"><text:span text:style-name="T557">本項另有委員提案2案，暫保留，</text:span><text:span text:style-name="T558">待處理未審查完竣部</text:span></text:p>
      <text:p text:style-name="P559"><text:span text:style-name="T560">分時，再行處理</text:span><text:span text:style-name="T561">：</text:span></text:p>
      <text:p text:style-name="P562"><text:span text:style-name="T563">(1)</text:span><text:span text:style-name="T564">交通部航港局航港建設基金</text:span><text:span text:style-name="T565">102</text:span><text:span text:style-name="T566">年度「一般行政管理計畫-服務費用」科目，預算編列1億8,970萬1千元，較上(101)年度預算數1億1,937萬9千元，增加7,032萬2千元，漲幅59%。其中</text:span><text:span text:style-name="T567">「</text:span><text:span text:style-name="T568">外包費</text:span><text:span text:style-name="T569">」</text:span><text:span text:style-name="T570">就佔1億1,845萬元，內容主要為辦理商港服務費收費系統7,300萬元，惟商港服務費收費制度已行之有年，每年之系統維運、資料來源加值處理、網路安全與頻寬等費用，是否還需每年花費達7千多元，確有檢討之必要。為避免預算浪費與浮編，爰此，102年度「一般行政管理計畫-服務費用」科目，預算編列1億8,970萬1千元，建議予以刪減3,000萬元。</text:span></text:p>
      <text:p text:style-name="P571">提案人：李昆澤 葉宜津 魏明谷 劉櫂豪</text:p>
      <text:p text:style-name="P572"><text:s text:c="8"/>管碧玲</text:p>
      <text:p text:style-name="P573"><text:span text:style-name="T574"><text:s/>(2)</text:span><text:span text:style-name="T575">航港建設基金102年底預計平衡表所示，「長期墊款」科目預計數為14億5,341萬7千元。經查該墊款源自84年間原臺灣省政府報經省議會同意，由該基金(原台灣省政府所屬交通建設基金)墊付前省住都處(精省後改隸內政部營建署)辦理償還重陽大橋、永福橋、福和橋等銀行貸款本息，墊款總額14億8,241萬7千元。營建署雖已分別於100年度及101年編列1,000萬元及950萬元歸墊，102年度將再編列預算歸還950萬元，但本項長期墊款與商港建設無直接關係，且懸列多年未清理，基金主管機關交通部顯未善盡管理之責</text:span><text:span text:style-name="T576">。</text:span></text:p>
      <text:p text:style-name="P577"><text:span text:style-name="T578"><text:s text:c="8"/></text:span><text:span text:style-name="T579">航港建設基金102年底長期墊款金額高達14億5,341萬7千元，金額頗鉅，且懸列多年未收回，無異自航港建設基金無息借款。為使該基金專款專用，以利航港建設，爰將航港建設基金102年度預算其他支出23,764千元全數凍結，俟交通部與內政部協商確認完成於營建署103年度公務預算編列歸還後，始得動支</text:span><text:span text:style-name="T580">。</text:span></text:p>
      <text:p text:style-name="P581"><text:span text:style-name="T582">提案人：管碧玲 劉櫂豪 魏明谷<text:s/></text:span><text:span text:style-name="T583">葉宜津</text:span></text:p>
      <text:p text:style-name="P584"><text:span text:style-name="T585"><text:s text:c="10"/></text:span><text:span text:style-name="T586">本項另有委員提案3案，不予通過</text:span><text:span text:style-name="T587">：</text:span></text:p>
      <text:p text:style-name="P588"><text:span text:style-name="T589">(1)</text:span><text:span text:style-name="T590">航港建設基金102年度編列辦理「台北港航道迴船池水域加深工程計畫」最後一年經費3億8,770萬元。經查原定執行期程為99年至101年6月，因多次招標未決，致工程落後，經行政院於101年3月同意修正期程展延至102年6月，總經費維持不變。然該工程決標金額較預算數減少近約2億元，又以本年度為最後一年編列經費，應配合減列以符實際，爰刪除102年度所編預算應相對減列數1億9,410萬2千元。</text:span></text:p>
      <text:p text:style-name="P591">提案人：管碧玲 劉櫂豪 魏明谷 葉宜津</text:p>
      <text:p text:style-name="P592">(2)航港建設基金中之台北港航道迴船池水域加深工程計畫，其發包總金額較原預算編列減少1億9,410萬2千元，而本年度為最後1年編列經費，亦應配合減少，爰刪除1億9,410萬2千元。</text:p>
      <text:p text:style-name="P593">提案人：葉宜津 魏明谷 劉櫂豪 管碧玲</text:p>
      <text:p text:style-name="P594"><text:span text:style-name="T595">(3)</text:span><text:span text:style-name="T596">航港建設基金102年度編列辦理「臺北港航道迴船池水域加深工程計畫」最後</text:span><text:span text:style-name="T597">1</text:span><text:span text:style-name="T598">年經費387,700千元。經查，該工程採一次發包，分年編列預算辦理，工程委託設計監造於99年7月7日決標，預算金額4,028萬1千元，決標金額3,620萬元；航道迴船池水域加深工程於100年2月10日決標，預算金額13億0,410萬2千元，決標金額11億1,000萬元，決標金額顯較預算金額減少1億9,410萬2千元。</text:span><text:span text:style-name="T599">綜上，鑒於本年度為最後</text:span><text:span text:style-name="T600">1</text:span><text:span text:style-name="T601">年編列經費，爰減列194,102千元。</text:span></text:p>
      <text:p text:style-name="P602"><text:span text:style-name="T603"><text:s text:c="13"/></text:span><text:span text:style-name="T604">提案人：蔡其昌 葉宜津 李昆澤<text:s/></text:span></text:p>
      <text:p text:style-name="P605"><text:span text:style-name="T606">本項另有委員提案5案，不予處理</text:span><text:span text:style-name="T607">：</text:span></text:p>
      <text:p text:style-name="P608"><text:span text:style-name="T609">(1)</text:span><text:span text:style-name="T610">航港建設基金102年度編列辦理</text:span><text:span text:style-name="T611">基隆港「</text:span><text:span text:style-name="T612">東岸聯外道路新建工程計畫」超過原核定期程、尚未核定之最後1年經費19億3,259萬元，包含航港建設基金10億8,459萬元及中央政府公務預算補助款8億4,800萬元。鑒於預算籌編顯欠覈實，且該變更計畫中尚有非屬商港公共基礎設施事項，卻全數由本基金支應，難謂適法，並應從嚴覈實釐清該工程執行中多項工程變更設計之責任歸屬，並據以為適法性處理，以維政府權益。爰將該預算全數刪除</text:span><text:span text:style-name="T613">。</text:span></text:p>
      <text:p text:style-name="P614">提案人：蔡其昌 葉宜津 李昆澤</text:p>
      <text:p text:style-name="P615">(2)航港建設基金，東岸聯外道路新建工程計畫原預計101年12月底完工。其總經費原列59億5,941千萬，由航港建設基金及中央公務預算各編列一半支應。唯因民眾抗爭等因素，其業已辦理計畫變更，總經費變更為67億8,000萬元，較原計畫增加8億2,059萬元，卻均由航港建設基金負擔，顯欠合理。尤其所變更者大部分屬地方性周邊配合工程，其費用支出不符航港建設基金項目，就其變更計畫新增部分，均應由公務預算支出，爰刪除航港建設基金此部分增加之8億2,059萬元預算。</text:p>
      <text:p text:style-name="P616">提案人：葉宜津<text:s/>魏明谷<text:s/>劉櫂豪<text:s/>管碧玲</text:p>
      <text:p text:style-name="P617"><text:span text:style-name="T618">(3)</text:span><text:span text:style-name="T619">航港建設基金102年度一般行政管理計畫相關經費9億9,825萬4,000元，包括旅運費所需經費</text:span><text:span text:style-name="T620">379萬9,000元</text:span><text:span text:style-name="T621">。</text:span></text:p>
      <text:p text:style-name="P622"><text:s text:c="7"/>惟依商港法第11條規定：「商港公共基礎設施之興建維護費用，由航港建設基金支付。」該基金之設立目的，主要用於支應商港公共基礎設施興建與維護之資金，基金管理機關主要負責基金之收支、保管、運用及相關考核等事務，有關商港之規劃允應由該事務之中央主政機關交通部於其公務預算內為全面性規劃。準此，有關該基金102年度下編列「國外旅費」13萬1千元、預計派員參加美國供應鏈管理專業協會高峰會議，及「大陸地區旅費」4萬7千元預計派員考察大陸地區港埠財務運作，顯非屬該基金之資金運用範圍，欠缺必要性，並有排擠其他商港公共基礎設施經費之虞。</text:p>
      <text:p text:style-name="P623"><text:span text:style-name="T624"><text:s text:c="7"/></text:span><text:span text:style-name="T625">且該預算於管理機關交通部航港局均已編列有相關計畫，顯有重複。</text:span><text:span text:style-name="T626">爰此，</text:span><text:span text:style-name="T627">航港建設基金</text:span><text:span text:style-name="T628">102</text:span><text:span text:style-name="T629">年度編列國外旅費及大陸旅費合共</text:span><text:span text:style-name="T630">17</text:span><text:span text:style-name="T631">萬</text:span><text:span text:style-name="T632">8</text:span><text:span text:style-name="T633">千元，建議全數刪減</text:span><text:span text:style-name="T634">，以衡平基金收支</text:span><text:span text:style-name="T635">。</text:span></text:p>
      <text:p text:style-name="P636">提案人：魏明谷<text:s/>劉櫂豪<text:s/>葉宜津<text:s/>管碧玲<text:s text:c="2"/></text:p>
      <text:p text:style-name="P637"><text:span text:style-name="T638">(4)</text:span><text:span text:style-name="T639">102年度「一般行政管理計畫」下編列有「國外旅費」13萬1千元、預計派員1人、5天參加美國供應鏈管理專業協會高峰會議，及「大陸地區旅費」4萬7千元預計派員1人、5天考察大陸地區港埠財務運作相關事宜。然本基金之設立目的，主要用於支應商港公共基礎設施興建與維護之資金，派員參加美國供應鏈管理專業協會高峰會議及考察大陸地區港埠財務運作，顯非屬該基金之資金運用範圍，該等事務之中央主政機關交通部應於其公務預算內為全面性規劃，且交通部102年度單位預算案於「航政及港政業務管理及執行」計畫下，亦同樣編列有預計派員1人、6天參加美國供應鏈管理專業協會相關研討會議之國外旅費10萬6千元，另並編列有8項派員赴大陸地區考察或協商之計畫，總經費高達463萬6千元，本基金編列相關費用既不符基金設置目的，亦為重複編列浪費公帑，爰應全數刪除178千元。</text:span></text:p>
      <text:p text:style-name="P640">提案人：管碧玲 劉櫂豪 魏明谷 葉宜津</text:p>
      <text:p text:style-name="P641"><text:span text:style-name="T642">(5)</text:span><text:span text:style-name="T643">航港建設基金主要用於支應商港公共基礎設施興建與維護之資金，有關商港之規劃應由交通部於其公務預算內為全面性規劃，交通部102年度單位預算案於「航政及港政業務管理及執行」計畫下，亦同樣編列有總經費高達463萬6千元之國外旅費及大陸旅費。102年度編列國外旅費及大陸旅費合共17萬8千元，非屬其要務，且基金管理機關交通部102年度單位預算案亦已編列有相關經費凍結二分之一，俟交通部向</text:span><text:span text:style-name="T644">立法院</text:span><text:span text:style-name="T645">交通委員會提出書面報告後始得動支。</text:span></text:p>
      <text:p text:style-name="P646"><text:span text:style-name="T647">提案人:</text:span><text:span text:style-name="T648"><text:s/></text:span><text:span text:style-name="T649">楊麗環 魏明谷 陳雪生<text:s/></text:span><text:span text:style-name="T650">葉宜津</text:span></text:p>
      <text:p text:style-name="P651"><text:span text:style-name="T652"><text:s text:c="8"/>林明溱</text:span><text:span text:style-name="T653"><text:s/></text:span><text:span text:style-name="T654"><text:s text:c="17"/></text:span></text:p>
      <text:p text:style-name="P655"><text:span text:style-name="T656"><text:s text:c="9"/></text:span><text:span text:style-name="T657">3.</text:span><text:span text:style-name="T658">本期賸餘：</text:span><text:span text:style-name="T659">原列</text:span><text:span text:style-name="T660">11億9,244萬9,000元</text:span><text:span text:style-name="T661">，增列400萬元，改列為11億9,644萬9</text:span><text:span text:style-name="T662">,000</text:span><text:span text:style-name="T663">元；其餘應依據</text:span><text:span text:style-name="T664">基金來源與用途審查結果</text:span><text:span text:style-name="T665">，隨同調整。</text:span></text:p>
      <text:p text:style-name="P666"><text:span text:style-name="T667"><text:s text:c="5"/>(三)</text:span><text:span text:style-name="T668">解繳國庫：50億7,000萬元</text:span><text:span text:style-name="T669">，照列。</text:span></text:p>
      <text:p text:style-name="P670"><text:span text:style-name="T671"><text:s text:c="9"/>本項</text:span><text:span text:style-name="T672">通過決議1項</text:span><text:span text:style-name="T673">：</text:span></text:p>
      <text:p text:style-name="P674"><text:span text:style-name="T675"><text:s text:c="9"/>1.</text:span><text:span text:style-name="T676">航港建設基金</text:span><text:span text:style-name="T677">102</text:span><text:span text:style-name="T678">年度基金收入共</text:span><text:span text:style-name="T679">86</text:span><text:span text:style-name="T680">億</text:span><text:span text:style-name="T681">4,265</text:span><text:span text:style-name="T682">萬元（包含國庫撥入</text:span><text:span text:style-name="T683">8</text:span><text:span text:style-name="T684">億</text:span><text:span text:style-name="T685">4,800</text:span><text:span text:style-name="T686">萬元），扣除基金用途</text:span><text:span text:style-name="T687">74</text:span><text:span text:style-name="T688">億</text:span><text:span text:style-name="T689">5</text:span><text:span text:style-name="T690">,</text:span><text:span text:style-name="T691">02</text:span><text:span text:style-name="T692">0</text:span><text:span text:style-name="T693">萬</text:span><text:span text:style-name="T694">1</text:span><text:span text:style-name="T695">,000</text:span><text:span text:style-name="T696">元，僅賸餘</text:span><text:span text:style-name="T697">11</text:span><text:span text:style-name="T698">億</text:span><text:span text:style-name="T699">9</text:span><text:span text:style-name="T700">,</text:span><text:span text:style-name="T701">244</text:span><text:span text:style-name="T702">萬</text:span><text:span text:style-name="T703">9</text:span><text:span text:style-name="T704">,000</text:span><text:span text:style-name="T705">元。而該基金跨年期繼續經費之「專案計畫」</text:span><text:span text:style-name="T706">102</text:span><text:span text:style-name="T707">年度共編列</text:span><text:span text:style-name="T708">57</text:span><text:span text:style-name="T709">億</text:span><text:span text:style-name="T710">8,746</text:span><text:span text:style-name="T711">萬</text:span><text:span text:style-name="T712">1</text:span><text:span text:style-name="T713">,000</text:span><text:span text:style-name="T714">元，惟按照計畫期程規劃未來</text:span><text:span text:style-name="T715">3</text:span><text:span text:style-name="T716">年尚須編列總經費高達</text:span><text:span text:style-name="T717">307</text:span><text:span text:style-name="T718">億</text:span><text:span text:style-name="T719">0,</text:span><text:span text:style-name="T720">665</text:span><text:span text:style-name="T721">萬</text:span><text:span text:style-name="T722">9</text:span><text:span text:style-name="T723">,000</text:span><text:span text:style-name="T724">元，顯然未來</text:span><text:span text:style-name="T725">3</text:span><text:span text:style-name="T726">年基金必將發生短絀情形。此外，按照商港法第</text:span><text:span text:style-name="T727">11</text:span><text:span text:style-name="T728">條規定：「商港公共基礎設施之興建維護費用，由航港建設基金支付。」及第</text:span><text:span text:style-name="T729">12</text:span><text:span text:style-name="T730">條規定：「為促進國際商港建設及發展，航港局應就入港船舶依其總噸位、離境之上下客船旅客依其人數及裝卸之貨物依其計費噸量計算，收取商港服務費，全部用於國際商港建設。前項商港服務費之費率及收取、保管、運用辦法，由航港局擬訂，報請主管機關核定。商港服務費應繳交航港建設基金。…」且依預算法第</text:span><text:span text:style-name="T731">4</text:span><text:span text:style-name="T732">條第</text:span><text:span text:style-name="T733">1</text:span><text:span text:style-name="T734">項第</text:span><text:span text:style-name="T735">5</text:span><text:span text:style-name="T736">款規定：「有特定收入來源而供特殊用途者，為特別收入基金。」航港</text:span><text:span text:style-name="T737">建</text:span><text:span text:style-name="T738">設基金屬於專款專用於商港建設，惟政府每年欲補充國庫財務缺口，歷年皆編列鉅額預算解缴國庫，不僅違反相關法令，更不利基金財務健全發展，爰此航港建設基金</text:span><text:span text:style-name="T739">102</text:span><text:span text:style-name="T740">年度預算「解繳國庫」編列</text:span><text:span text:style-name="T741">50</text:span><text:span text:style-name="T742">億</text:span><text:span text:style-name="T743">7,000</text:span><text:span text:style-name="T744">萬元</text:span><text:span text:style-name="T745">應予</text:span><text:span text:style-name="T746">凍結</text:span><text:span text:style-name="T747">四分之一</text:span><text:span text:style-name="T748">，俟</text:span><text:span text:style-name="T749">交通部</text:span><text:span text:style-name="T750">提出</text:span><text:span text:style-name="T751">書面</text:span><text:span text:style-name="T752">報告後始得動支。</text:span></text:p>
      <text:p text:style-name="P753"><text:span text:style-name="T754"> </text:span><text:span text:style-name="T755"><text:s text:c="32"/></text:span><text:span text:style-name="T756">提案人：</text:span><text:span text:style-name="T757">劉櫂豪 魏明谷</text:span><text:span text:style-name="T758"><text:s/></text:span><text:span text:style-name="T759">葉宜津</text:span><text:span text:style-name="T760"><text:s/>管碧玲</text:span><text:span text:style-name="T761"><text:s text:c="32"/></text:span></text:p>
      <text:p text:style-name="P762"><text:span text:style-name="T763"><text:s text:c="5"/>(四)</text:span><text:span text:style-name="T764">補辦預算部分：無列數。</text:span></text:p>
      <text:p text:style-name="P765"><text:span text:style-name="T766">(五)</text:span><text:span text:style-name="T767">通過決議17項：</text:span></text:p>
      <text:p text:style-name="P768"><text:span text:style-name="T769"><text:s text:c="4"/>1.</text:span><text:span text:style-name="T770">近年因國家財政困難，航港建設基金94年度至101年度持續編列以前年度賸餘解繳國庫，並致</text:span><text:span text:style-name="T771">該</text:span><text:span text:style-name="T772">基金自96年度起於解繳國庫後，收支均呈短絀情形</text:span><text:span text:style-name="T773">。惟檢視該基金</text:span><text:span text:style-name="T774">10</text:span><text:span text:style-name="T775">2</text:span><text:span text:style-name="T776">年度至105年度應負擔專案計畫之經費數</text:span><text:span text:style-name="T777">即高達364.8億元，</text:span><text:span text:style-name="T778">遠逾該基金年度收入</text:span><text:span text:style-name="T779">，尤其是</text:span><text:span text:style-name="T780">103年度</text:span><text:span text:style-name="T781">是</text:span><text:span text:style-name="T782">工程經費需求之高峰期，恐將</text:span><text:span text:style-name="T783">造成</text:span><text:span text:style-name="T784">逾50億元之收支短差</text:span><text:span text:style-name="T785">，而該基金卻仍每年編列高達50億元以上</text:span><text:span text:style-name="T786">解繳國庫，顯欠合宜，</text:span><text:span text:style-name="T787">恐將對</text:span><text:span text:style-name="T788">該基金財務之健全性</text:span><text:span text:style-name="T789">，</text:span><text:span text:style-name="T790">及其他臨時性之商港公共工程建設經費需求</text:span><text:span text:style-name="T791">產生</text:span><text:span text:style-name="T792">重大影響</text:span><text:span text:style-name="T793">。爰此，要求交通部應重新</text:span><text:span text:style-name="T794">審酌</text:span><text:span text:style-name="T795">該基金</text:span><text:span text:style-name="T796">未來資金需求情形，確切落實該基金專款專用之設立目的，以避免影響未來商港公共基礎建設之推動。</text:span></text:p>
      <text:p text:style-name="P797"><text:span text:style-name="T798"><text:s text:c="13"/></text:span><text:span text:style-name="T799">提案人：</text:span><text:span text:style-name="T800">林國正</text:span><text:span text:style-name="T801"><text:s/></text:span><text:span text:style-name="T802">李昆澤</text:span><text:span text:style-name="T803"><text:s/></text:span><text:span text:style-name="T804">陳雪生</text:span><text:span text:style-name="T805"><text:s/>林明溱</text:span><text:span text:style-name="T806"><text:s/></text:span></text:p>
      <text:p text:style-name="P807"><text:span text:style-name="T808"><text:s text:c="21"/>葉宜津</text:span><text:span text:style-name="T809"><text:s/></text:span></text:p>
      <text:p text:style-name="P810"><text:span text:style-name="T811">2.</text:span><text:span text:style-name="T812">針對航港作業基金「長期墊款」係85年曾墊付償還重陽大橋、永福、福和橋之借款14億8,241萬7</text:span><text:span text:style-name="T813">,000</text:span><text:span text:style-name="T814">元，惟台灣省住都局之業務及預算已移交由內政部營建署接管，此經費懸列多年未回收，請交通部和航港局能訂出時間表，促使內政部營建署編列公務預算返還，以維持該基金之健全。</text:span><text:span text:style-name="T815"><text:s/></text:span></text:p>
      <text:p text:style-name="P816"><text:s text:c="19"/>提案人：羅淑蕾 魏明谷 陳雪生<text:s/>楊麗環</text:p>
      <text:p text:style-name="P817"><text:s text:c="26"/><text:s/>林明溱<text:s/>葉宜津<text:s/></text:p>
      <text:p text:style-name="P818"><text:span text:style-name="T819">3.</text:span><text:span text:style-name="T820">交通部航港局航港建設基金</text:span><text:span text:style-name="T821">102</text:span><text:span text:style-name="T822">年底預計平衡表所示，「長期墊款」科目預算數為14億5,341萬7</text:span><text:span text:style-name="T823">,000</text:span><text:span text:style-name="T824">元，經查係84年間，由該基金墊付前省住都處(精省後改隸內政部營建署)辦理償還重陽大橋、永福、福和橋之借款，內政部營建署僅分別於100、101年編列1,000萬元及950萬元歸墊，102年度將再編列預算950萬元歸還，惟該項長期墊款與商港建設無直接關係，且懸列多年未清理，基金主管機關交通部顯未善盡管理之責，爰此，要求交通部應於</text:span><text:span text:style-name="T825">3</text:span><text:span text:style-name="T826">個月內與內政部營建署研商訂定出完整之歸還計畫，並向立法院交通委員會提出</text:span><text:span text:style-name="T827">書面</text:span><text:span text:style-name="T828">報告</text:span><text:span text:style-name="T829">。</text:span></text:p>
      <text:p text:style-name="P830"><text:s text:c="19"/><text:s/>提案人：李昆澤 葉宜津 魏明谷<text:s/>劉櫂豪</text:p>
      <text:p text:style-name="P831"><text:span text:style-name="T832"><text:s text:c="14"/></text:span><text:span text:style-name="T833"><text:s/></text:span><text:span text:style-name="T834"><text:s text:c="8"/></text:span><text:span text:style-name="T835">管碧玲</text:span></text:p>
      <text:p text:style-name="P836">4.依航港建設基金102年底預計平衡表所示，「長期墊款」科目預計數為14億5,341萬7,000元。經查，該墊款源自84年間原臺灣省政府報經省議會同意，由該基金(原台灣省政府所屬交通建設基金)墊付前省住都處(精省後改隸內政部營建署)辦理償還重陽大橋、永福橋、福和橋等銀行貸款本息，金額頗鉅，且懸列多年未收回，交通部宜儘速督促內政部營建署歸還，善盡管理之責，以維該基金財務之健全性。</text:p>
      <text:p text:style-name="P837"><text:s text:c="17"/>提案人：蔡其昌<text:s/>葉宜津<text:s/>李昆澤</text:p>
      <text:p text:style-name="P838"><text:span text:style-name="T839">5</text:span><text:span text:style-name="T840">.</text:span><text:span text:style-name="T841">交通部航港局航港建設基金</text:span><text:span text:style-name="T842">102</text:span><text:span text:style-name="T843">年度「租金收入」科目下，編列有出租土地與</text:span><text:span text:style-name="T844">臺灣港務股份有限公司</text:span><text:span text:style-name="T845">之租金收入</text:span><text:span text:style-name="T846">15</text:span><text:span text:style-name="T847">億</text:span><text:span text:style-name="T848">3,698</text:span><text:span text:style-name="T849">萬</text:span><text:span text:style-name="T850">9</text:span><text:span text:style-name="T851">,000</text:span><text:span text:style-name="T852">元，同時「稅捐及規費」科目下，港區土地地價稅就編列</text:span><text:span text:style-name="T853">7</text:span><text:span text:style-name="T854">億</text:span><text:span text:style-name="T855">6,849</text:span><text:span text:style-name="T856">萬</text:span><text:span text:style-name="T857">5</text:span><text:span text:style-name="T858">,000</text:span><text:span text:style-name="T859">元，就佔租金收入之五成。雖然航港局係依交通部訂定之「交通部航港局經管公有財產提供商港經營事業機構使用辦法」規定，依土地當</text:span><text:span text:style-name="T860">期</text:span><text:span text:style-name="T861">申報地價年息</text:span><text:span text:style-name="T862">2%</text:span><text:span text:style-name="T863">計算，惟查，桃園機場園區發展條例亦有類似之規定，土地租金費率係依當期公告地價年息</text:span><text:span text:style-name="T864">7%</text:span><text:span text:style-name="T865">計價；且成立</text:span><text:span text:style-name="T866">臺灣港務股份有限公司</text:span><text:span text:style-name="T867">之目的係為實施「政企分離」之航港體制改革，若對</text:span><text:span text:style-name="T868">臺灣港務股份有限公司</text:span><text:span text:style-name="T869">再予以特別之優惠，難以提升其競爭力與發展，爰此，要求交通部應於</text:span><text:span text:style-name="T870">3</text:span><text:span text:style-name="T871">個月內，針對港區土地租金費率之合理性與公平性，向立法院交通委員會提出檢討與修法之</text:span><text:span text:style-name="T872">書面</text:span><text:span text:style-name="T873">報告</text:span><text:span text:style-name="T874">。</text:span></text:p>
      <text:p text:style-name="P875">提案人：李昆澤<text:s/>葉宜津<text:s/>魏明谷<text:s/>劉櫂豪</text:p>
      <text:p text:style-name="P876"><text:s text:c="8"/>管碧玲<text:s/></text:p>
      <text:p text:style-name="P877"><text:span text:style-name="T878">6</text:span><text:span text:style-name="T879">.</text:span><text:span text:style-name="T880">針對航港作業基金提供土地予</text:span><text:span text:style-name="T881">臺灣港務股份有限公司</text:span><text:span text:style-name="T882">使用之租金費率，以當期申報地價年息2%計收，與國際機場園區土地採7%費率相較，明顯過低，為了不影響航港建設基金財務健全及航港公共建設推動，航港局應於</text:span><text:span text:style-name="T883">3</text:span><text:span text:style-name="T884">個月內提出檢討改進辦法並執行之。</text:span></text:p>
      <text:p text:style-name="P885"><text:s text:c="18"/><text:s/>提案人：羅淑蕾<text:s/>魏明谷 陳雪生<text:s/>楊麗環</text:p>
      <text:p text:style-name="P886"><text:s text:c="26"/><text:s/>林明溱<text:s/>葉宜津<text:s/></text:p>
      <text:p text:style-name="P887"><text:span text:style-name="T888">7</text:span><text:span text:style-name="T889">.</text:span><text:span text:style-name="T890">鑒於</text:span><text:span text:style-name="T891">航港局租用給</text:span><text:span text:style-name="T892">臺灣港務股份有限公司</text:span><text:span text:style-name="T893">的相關收入計算標準，居然是以申報地價來計價，以102年度來試算約為市價租金的三成15億9,396萬2</text:span><text:span text:style-name="T894">,000</text:span><text:span text:style-name="T895">元，這簡直就是賤賣賤租國土，嚴重影響航港</text:span><text:span text:style-name="T896">建設</text:span><text:span text:style-name="T897">基金收入，長久下去恐怕會影響基金存續。而</text:span><text:span text:style-name="T898">臺灣港務股份有限公司</text:span><text:span text:style-name="T899">因此省下之巨額資金，再據之編列高額績效獎金亦不符合公平正義</text:span><text:span text:style-name="T900">。</text:span><text:span text:style-name="T901">因此，該租金計價標準應符合客觀標準，應以市價去計價，主管機關航港局應於3個月內提出檢討改善報告。</text:span></text:p>
      <text:p text:style-name="P902"><text:s text:c="13"/><text:s text:c="6"/>提案人：李鴻鈞<text:s/>魏明谷<text:s/>葉宜津<text:s/>林明溱<text:s/></text:p>
      <text:p text:style-name="P903"><text:span text:style-name="T904">8</text:span><text:span text:style-name="T905">.</text:span><text:span text:style-name="T906">桃園國際機場股份有限公司</text:span><text:span text:style-name="T907">、</text:span><text:span text:style-name="T908">臺灣港務股份有限公司</text:span><text:span text:style-name="T909">同屬交通部，但是土地租金費率</text:span><text:span text:style-name="T910">桃園國際機場股份有限公司</text:span><text:span text:style-name="T911">係依當年期公告地價年息7</text:span><text:span text:style-name="T912">%</text:span><text:span text:style-name="T913">計價，</text:span><text:span text:style-name="T914">臺灣港務股份有限公司</text:span><text:span text:style-name="T915">依土地當期申報地價年息2</text:span><text:span text:style-name="T916">%</text:span><text:span text:style-name="T917">計算，導致</text:span><text:span text:style-name="T918">臺灣港務股份有限公司</text:span><text:span text:style-name="T919">102年度預算案預計稅後淨利高達50億3,889萬5</text:span><text:span text:style-name="T920">,000</text:span><text:span text:style-name="T921">元，遠高過</text:span><text:span text:style-name="T922">桃園國際機場股份有限公司</text:span><text:span text:style-name="T923">之23億4,470萬4</text:span><text:span text:style-name="T924">,000</text:span><text:span text:style-name="T925">元，航港建設基金對於</text:span><text:span text:style-name="T926">臺灣港務股份有限公司</text:span><text:span text:style-name="T927">之土地租金費率，實有過低，核與「政企分離」之航港體制改革原則，未盡相符，並影響航港建設基金財務之健全性及各項航港公共工程建設推動之有效性。交通部應於</text:span><text:span text:style-name="T928">3</text:span><text:span text:style-name="T929">個月內重新檢討</text:span><text:span text:style-name="T930">臺灣港務股份有限公司</text:span><text:span text:style-name="T931">租金費率，並向</text:span><text:span text:style-name="T932">立法院</text:span><text:span text:style-name="T933">交通委員會</text:span><text:span text:style-name="T934">提出</text:span><text:span text:style-name="T935">書面報告</text:span><text:span text:style-name="T936">。</text:span></text:p>
      <text:p text:style-name="P937"><text:span text:style-name="T938"><text:s text:c="10"/></text:span><text:span text:style-name="T939">提案人：</text:span><text:span text:style-name="T940">楊麗環</text:span><text:span text:style-name="T941"><text:s/>魏明谷<text:s/></text:span><text:span text:style-name="T942">陳雪生</text:span><text:span text:style-name="T943"><text:s/>葉宜津</text:span></text:p>
      <text:p text:style-name="P944"><text:span text:style-name="T945"><text:s text:c="18"/></text:span><text:span text:style-name="T946">林明溱</text:span></text:p>
      <text:p text:style-name="P947"><text:span text:style-name="T948">9</text:span><text:span text:style-name="T949">.</text:span><text:span text:style-name="T950">鑒於「交通部航港局經管公有財產提供商港經營事業機構使用辦法」第3條規定，經營機構以設定地上權方式使用航港局經管土地權利金按當年期全年營業收入之百分之一計收，該筆權利金的計算為</text:span><text:span text:style-name="T951">臺灣港務股份有限公司</text:span><text:span text:style-name="T952">全年營收的1%，以102年度來看，就是全年預算營收約182億的1%為1</text:span><text:span text:style-name="T953">.82億</text:span><text:span text:style-name="T954">元，但是地價稅卻轉</text:span><text:span text:style-name="T955">嫁</text:span><text:span text:style-name="T956">由航港局來支付，以102年度地價稅額來看，航港局必須多支付7億7千多萬。如此不當的辦法規定，變成入不敷出之賠錢設定地上權情況，國</text:span><text:span text:style-name="T957">家</text:span><text:span text:style-name="T958">因此土地設定導致鉅額損失，不符公平正義</text:span><text:span text:style-name="T959">。</text:span><text:span text:style-name="T960">因此，建請主管機關航港局研議將該權利金之計算標準提高至5%以上，以符合公平正義，避免國庫損失。</text:span></text:p>
      <text:p text:style-name="P961"><text:span text:style-name="T962"><text:s text:c="10"/></text:span><text:span text:style-name="T963">提案人：</text:span><text:span text:style-name="T964">李鴻鈞<text:s/></text:span><text:span text:style-name="T965">魏明谷</text:span><text:span text:style-name="T966"><text:s/>管碧玲<text:s/></text:span><text:span text:style-name="T967">葉宜津</text:span></text:p>
      <text:p text:style-name="P968"><text:span text:style-name="T969"><text:s text:c="17"/></text:span><text:span text:style-name="T970"><text:s/></text:span><text:span text:style-name="T971">林明溱</text:span></text:p>
      <text:p text:style-name="P972"><text:span text:style-name="T973">1</text:span><text:span text:style-name="T974">0</text:span><text:span text:style-name="T975">.</text:span><text:span text:style-name="T976">交通部為推動高雄港成為倫敦金屬交易中心（LME）遞交港，以吸引國際金屬期貨商品透過我國自由港區儲轉，</text:span><text:span text:style-name="T977">送請立法院審議「自由貿易港區設置管理條例部分條文修正草案」，立法</text:span><text:span text:style-name="T978">院及</text:span><text:span text:style-name="T979">立法院交通委員會</text:span><text:span text:style-name="T980">為提升我國港</text:span><text:span text:style-name="T981">口國際地位</text:span><text:span text:style-name="T982">，並加速國內</text:span><text:span text:style-name="T983">稅賦制度與國際接軌</text:span><text:span text:style-name="T984">，火速於</text:span><text:span text:style-name="T985">2</text:span><text:span text:style-name="T986">個月內審查並三讀通過該修正草案。然該修正案</text:span><text:span text:style-name="T987">於</text:span><text:span text:style-name="T988">101</text:span><text:span text:style-name="T989">年</text:span><text:span text:style-name="T990">12</text:span><text:span text:style-name="T991">月</text:span><text:span text:style-name="T992">14</text:span><text:span text:style-name="T993">日經立法院三讀通</text:span><text:span text:style-name="T994">過至今已逾</text:span><text:span text:style-name="T995">4</text:span><text:span text:style-name="T996">個月，</text:span><text:span text:style-name="T997">交通部</text:span><text:span text:style-name="T998">推動高雄港成為倫敦金屬交易中心</text:span><text:span text:style-name="T999">遞交港</text:span><text:span text:style-name="T1000">的進度依舊緩慢，絲毫未展現提升我國國際能見度該有之積極度。爰此，要求交通部及所屬單位儘速</text:span><text:span text:style-name="T1001">推動高雄港</text:span><text:span text:style-name="T1002">加入</text:span><text:span text:style-name="T1003">倫敦金屬交易中心遞交港</text:span><text:span text:style-name="T1004">之列，以</text:span><text:span text:style-name="T1005">提升我國港口區域轉運樞紐地位</text:span><text:span text:style-name="T1006">。</text:span></text:p>
      <text:p text:style-name="P1007"><text:s text:c="9"/><text:s text:c="10"/>提案人：林國正 陳雪生 林明溱<text:s/>葉宜津 <text:s text:c="18"/><text:s text:c="4"/><text:s/></text:p>
      <text:p text:style-name="P1008"><text:span text:style-name="T1009">1</text:span><text:span text:style-name="T1010">1</text:span><text:span text:style-name="T1011">.</text:span><text:span text:style-name="T1012">鑑於立法</text:span><text:span text:style-name="T1013">院審查航港建設基金，屢有</text:span><text:span text:style-name="T1014">委託規劃設計與工程實際發包金額過於寬列</text:span><text:span text:style-name="T1015">；</text:span><text:span text:style-name="T1016">計畫執行不佳，又擬新增工程，期程一再展延</text:span><text:span text:style-name="T1017">；</text:span><text:span text:style-name="T1018">計畫經費及期程</text:span><text:span text:style-name="T1019">大</text:span><text:span text:style-name="T1020">幅變更</text:span><text:span text:style-name="T1021">；</text:span><text:span text:style-name="T1022">計畫執行內容及所需經費均未定案，即逕先行編列預算</text:span><text:span text:style-name="T1023">；發包工程時傳黑道介入等情形。爰此，要求交通部嚴加督促所屬單位，於編列</text:span><text:span text:style-name="T1024">預算時，</text:span><text:span text:style-name="T1025">應謹</text:span><text:span text:style-name="T1026">遵預算法及預算籌編原則</text:span><text:span text:style-name="T1027">之規定，對於投資及工程計</text:span><text:span text:style-name="T1028">畫</text:span><text:span text:style-name="T1029">應</text:span><text:span text:style-name="T1030">強化辦理公共建設之計畫規劃及計畫評核專業知能，並核實估列經費、避免發生弊端，</text:span><text:span text:style-name="T1031">以</text:span><text:span text:style-name="T1032">有效運用有限之財力資源，以提升計畫之執行效能</text:span><text:span text:style-name="T1033">。</text:span></text:p>
      <text:p text:style-name="P1034"><text:s text:c="15"/><text:s text:c="4"/>提案人：林國正 李昆澤 陳雪生 林明溱<text:s/>葉宜津<text:s text:c="2"/><text:s text:c="24"/></text:p>
      <text:p text:style-name="P1035">12.依中央及地方政府預算籌編原則之規定，特種基金應落實計畫預算制度，依核定之計畫「核實編列」預算，及特種基金固定資產建設改良擴充專案計畫應依核定計畫，「衡酌工程或投資進度、財務狀況及執行能力」，據以核實編列年度預算。鑑於立法院及立法院交通委員會近年來審查航港建設基金，屢發現投資計畫均尚未經行政院或交通部核定，計畫執行內容及所需經費均未定案，即逕先行編列預算，核與預算法規定未合，預算籌編顯欠覈實，並顯不尊重立法院預算審議權。爰此，建請針對未經核定之計畫及預算自103年度起，凡相關固定資產投資計畫未經核定確定者，不得先行編入預算案送審。<text:s text:c="2"/></text:p>
      <text:p text:style-name="P1036"><text:s text:c="14"/><text:s text:c="4"/><text:s/>提案人：林國正 李昆澤 陳雪生 林明溱<text:s/>葉宜津</text:p>
      <text:p text:style-name="P1037"><text:span text:style-name="T1038">1</text:span><text:span text:style-name="T1039">3</text:span><text:span text:style-name="T1040">.</text:span><text:span text:style-name="T1041">鑒於我國現行國際商港對外主要聯絡道路建設尚未完善，以致客、貨運聯外陸路運輸須經由港區內道路集散，再透過市區道路連接至國道、省道等聯外主幹道。長期以來，往來各港區之貨車需借繞市區道路，除加重地區道路交通負荷、導致路面容易變形損壞，並造成港區周邊連接性道路系統客、貨車混流，嚴重影響沿線交通安全與環境品質，例如高雄市之擴建路、新生路、沿海路等路段，就造成經常性路面損壞。因此，造成港口所在地之直轄市、縣(市)政府背負沉重的道路養護負擔，以地方政府之財政實難以支應，由於港區對外聯絡道路與港區發展、客貨順暢息息相關，爰此，</text:span><text:span text:style-name="T1042">建請</text:span><text:span text:style-name="T1043">交通部應於</text:span><text:span text:style-name="T1044">3</text:span><text:span text:style-name="T1045">個月內，提出由航港建設基金支付相關聯外道路之興建維護費用之改善方案，並向立法</text:span><text:span text:style-name="T1046">院</text:span><text:span text:style-name="T1047">交通委員會提出</text:span><text:span text:style-name="T1048">書面</text:span><text:span text:style-name="T1049">報告。</text:span></text:p>
      <text:p text:style-name="P1050"><text:s text:c="14"/><text:s text:c="4"/><text:s/>提案人：李昆澤<text:s/>葉宜津 魏明谷<text:s/>劉櫂豪</text:p>
      <text:p text:style-name="P1051"><text:s text:c="2"/>管碧玲<text:s/></text:p>
      <text:p text:style-name="P1052"><text:span text:style-name="T1053">1</text:span><text:span text:style-name="T1054">4</text:span><text:span text:style-name="T1055">.</text:span><text:span text:style-name="T1056">航港建設基金102年度基金來源86億4,265萬元</text:span><text:span text:style-name="T1057">、基金用途為74億5,020萬1</text:span><text:span text:style-name="T1058">,000</text:span><text:span text:style-name="T1059">元，預計本</text:span><text:span text:style-name="T1060">航港建設基金102年度編列基金收入86億4,265萬元</text:span><text:span text:style-name="T1061">，其中來自商港服務收入、</text:span><text:span text:style-name="T1062">臺灣港務股份有限公司</text:span><text:span text:style-name="T1063">盈餘分配收入及財產收入等經常性收入僅約78億元，惟103年度至105年度未考慮一般性及臨時性之商港公共工程建設及維修計畫，該基金應負擔之專案計畫經費需求分別為134億6,060萬9</text:span><text:span text:style-name="T1064">,000</text:span><text:span text:style-name="T1065">元、86億9,397萬6</text:span><text:span text:style-name="T1066">,000</text:span><text:span text:style-name="T1067">元及85億5,207萬4</text:span><text:span text:style-name="T1068">,000</text:span><text:span text:style-name="T1069">元，遠逾該基金年度收入，於103年度工程經費需求之高峰期，恐將有逾50億元之收支短差（如附表）。</text:span><text:span text:style-name="T1070">建請</text:span><text:span text:style-name="T1071">交通部等主管機關應在</text:span><text:span text:style-name="T1072">3</text:span><text:span text:style-name="T1073">個月</text:span><text:span text:style-name="T1074">內</text:span><text:span text:style-name="T1075">提出未來</text:span><text:span text:style-name="T1076">3</text:span><text:span text:style-name="T1077">年內的財務收支平衡之規劃，以維航港建設基金財務之健全發展</text:span><text:span text:style-name="T1078">。</text:span></text:p>
      <text:p text:style-name="P1079"><text:span text:style-name="T1080"><text:s text:c="7"/></text:span><text:span text:style-name="T1081"><text:s text:c="3"/></text:span><text:span text:style-name="T1082">航港建設基金</text:span><text:span text:style-name="T1083">「</text:span><text:span text:style-name="T1084">專案計畫</text:span><text:span text:style-name="T1085">」</text:span><text:span text:style-name="T1086">未來年度經費需求明細表</text:span></text:p>
      <text:p text:style-name="P1087"><text:span text:style-name="T1088">單位：新台幣千元</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rows-spanned="2">
              <text:p text:style-name="P1098">計畫名稱及期程</text:p>
            </table:table-cell>
            <table:table-cell table:style-name="TableCell1099" table:number-rows-spanned="2">
              <text:p text:style-name="P1100">總分攤金額</text:p>
            </table:table-cell>
            <table:table-cell table:style-name="TableCell1101" table:number-columns-spanned="4">
              <text:p text:style-name="P1102">未來年度經費需求情形</text:p>
            </table: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102年度</text:p>
            </table:table-cell>
            <table:table-cell table:style-name="TableCell1108">
              <text:p text:style-name="P1109">103年度</text:p>
            </table:table-cell>
            <table:table-cell table:style-name="TableCell1110">
              <text:p text:style-name="P1111">104年度</text:p>
            </table:table-cell>
            <table:table-cell table:style-name="TableCell1112">
              <text:p text:style-name="P1113">105年度</text:p>
            </table:table-cell>
          </table:table-row>
        </table:table-header-rows>
        <table:table-row table:style-name="TableRow1114">
          <table:table-cell table:style-name="TableCell1115">
            <text:p text:style-name="P1116"><text:span text:style-name="T1117">1.基隆港東岸聯外道路新建工程計畫(</text:span><text:span text:style-name="T1118">93年-102年)</text:span></text:p>
          </table:table-cell>
          <table:table-cell table:style-name="TableCell1119">
            <text:p text:style-name="P1120">3,800,295</text:p>
          </table:table-cell>
          <table:table-cell table:style-name="TableCell1121">
            <text:p text:style-name="P1122">1,932,590</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2.臺北港航道迴船池水域加深工程計畫(99年-102年)</text:p>
          </table:table-cell>
          <table:table-cell table:style-name="TableCell1132">
            <text:p text:style-name="P1133">1,359,700</text:p>
          </table:table-cell>
          <table:table-cell table:style-name="TableCell1134">
            <text:p text:style-name="P1135">387,700</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ext:p text:style-name="P1144">3.臺北商港物流倉儲區填海造地計畫(100年-105年)</text:p>
          </table:table-cell>
          <table:table-cell table:style-name="TableCell1145">
            <text:p text:style-name="P1146">2,991,554</text:p>
          </table:table-cell>
          <table:table-cell table:style-name="TableCell1147">
            <text:p text:style-name="P1148">402,107</text:p>
          </table:table-cell>
          <table:table-cell table:style-name="TableCell1149">
            <text:p text:style-name="P1150">967,374</text:p>
          </table:table-cell>
          <table:table-cell table:style-name="TableCell1151">
            <text:p text:style-name="P1152">630,186</text:p>
          </table:table-cell>
          <table:table-cell table:style-name="TableCell1153">
            <text:p text:style-name="P1154">568,327</text:p>
          </table:table-cell>
        </table:table-row>
        <table:table-row table:style-name="TableRow1155">
          <table:table-cell table:style-name="TableCell1156">
            <text:p text:style-name="P1157">4.隆港西岸客運專區港務大樓興建工程計畫(99年至106年)</text:p>
          </table:table-cell>
          <table:table-cell table:style-name="TableCell1158">
            <text:p text:style-name="P1159">1,740,638</text:p>
          </table:table-cell>
          <table:table-cell table:style-name="TableCell1160">
            <text:p text:style-name="P1161">58,714</text:p>
          </table:table-cell>
          <table:table-cell table:style-name="TableCell1162">
            <text:p text:style-name="P1163">1,449,424</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5.基隆港、臺北港及蘇澳港之港區碼頭及相關設施興建工程計畫(101年-105年)</text:p>
          </table:table-cell>
          <table:table-cell table:style-name="TableCell1171">
            <text:p text:style-name="P1172">2,284,000</text:p>
          </table:table-cell>
          <table:table-cell table:style-name="TableCell1173">
            <text:p text:style-name="P1174">187,500</text:p>
          </table:table-cell>
          <table:table-cell table:style-name="TableCell1175">
            <text:p text:style-name="P1176">856,500</text:p>
          </table:table-cell>
          <table:table-cell table:style-name="TableCell1177">
            <text:p text:style-name="P1178">620,000</text:p>
          </table:table-cell>
          <table:table-cell table:style-name="TableCell1179">
            <text:p text:style-name="P1180">620,000</text:p>
          </table:table-cell>
        </table:table-row>
        <table:table-row table:style-name="TableRow1181">
          <table:table-cell table:style-name="TableCell1182">
            <text:p text:style-name="P1183">6.基隆港港西聯絡道路興建工程計畫(102年-104年)</text:p>
          </table:table-cell>
          <table:table-cell table:style-name="TableCell1184">
            <text:p text:style-name="P1185">1,434,747</text:p>
          </table:table-cell>
          <table:table-cell table:style-name="TableCell1186">
            <text:p text:style-name="P1187">650,000</text:p>
          </table:table-cell>
          <table:table-cell table:style-name="TableCell1188">
            <text:p text:style-name="P1189">767,345</text:p>
          </table:table-cell>
          <table:table-cell table:style-name="TableCell1190">
            <text:p text:style-name="P1191">17,402</text:p>
          </table:table-cell>
          <table:table-cell table:style-name="TableCell1192">
            <text:p text:style-name="P1193">-</text:p>
          </table:table-cell>
        </table:table-row>
        <table:table-row table:style-name="TableRow1194">
          <table:table-cell table:style-name="TableCell1195">
            <text:p text:style-name="P1196">7.臺中港北側淤沙區漂飛沙整治第三期工程(98年-103年)</text:p>
          </table:table-cell>
          <table:table-cell table:style-name="TableCell1197">
            <text:p text:style-name="P1198">658,600</text:p>
          </table:table-cell>
          <table:table-cell table:style-name="TableCell1199">
            <text:p text:style-name="P1200">134,600</text:p>
          </table:table-cell>
          <table:table-cell table:style-name="TableCell1201">
            <text:p text:style-name="P1202">84,000</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8.臺中港優質港區及綠色港埠發展建設計畫(101年-105年)</text:p>
          </table:table-cell>
          <table:table-cell table:style-name="TableCell1210">
            <text:p text:style-name="P1211">2,717,000</text:p>
          </table:table-cell>
          <table:table-cell table:style-name="TableCell1212">
            <text:p text:style-name="P1213">193,000</text:p>
          </table:table-cell>
          <table:table-cell table:style-name="TableCell1214">
            <text:p text:style-name="P1215">570,000</text:p>
          </table:table-cell>
          <table:table-cell table:style-name="TableCell1216">
            <text:p text:style-name="P1217">850,000</text:p>
          </table:table-cell>
          <table:table-cell table:style-name="TableCell1218">
            <text:p text:style-name="P1219">1,014,000</text:p>
          </table:table-cell>
        </table:table-row>
        <table:table-row table:style-name="TableRow1220">
          <table:table-cell table:style-name="TableCell1221">
            <text:p text:style-name="P1222">9.高雄港聯外高架道路(98年-105年)</text:p>
          </table:table-cell>
          <table:table-cell table:style-name="TableCell1223">
            <text:p text:style-name="P1224">3,549,910</text:p>
          </table:table-cell>
          <table:table-cell table:style-name="TableCell1225">
            <text:p text:style-name="P1226">450,000</text:p>
          </table:table-cell>
          <table:table-cell table:style-name="TableCell1227">
            <text:p text:style-name="P1228">2,262,600</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10.高雄港洲際貨櫃中心第二期工程 (100年至108年)</text:p>
          </table:table-cell>
          <table:table-cell table:style-name="TableCell1236">
            <text:p text:style-name="P1237">17,344,324</text:p>
          </table:table-cell>
          <table:table-cell table:style-name="TableCell1238">
            <text:p text:style-name="P1239">1,000,000</text:p>
          </table:table-cell>
          <table:table-cell table:style-name="TableCell1240">
            <text:p text:style-name="P1241">5,530,235</text:p>
          </table:table-cell>
          <table:table-cell table:style-name="TableCell1242">
            <text:p text:style-name="P1243">5,402,492</text:p>
          </table:table-cell>
          <table:table-cell table:style-name="TableCell1244">
            <text:p text:style-name="P1245">4,498,902</text:p>
          </table:table-cell>
        </table:table-row>
        <table:table-row table:style-name="TableRow1246">
          <table:table-cell table:style-name="TableCell1247">
            <text:p text:style-name="P1248">11.高雄港港區污水系統工程(第2期)(101年-103年)</text:p>
          </table:table-cell>
          <table:table-cell table:style-name="TableCell1249">
            <text:p text:style-name="P1250">129,000</text:p>
          </table:table-cell>
          <table:table-cell table:style-name="TableCell1251">
            <text:p text:style-name="P1252">46,780</text:p>
          </table:table-cell>
          <table:table-cell table:style-name="TableCell1253">
            <text:p text:style-name="P1254">79,220</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12.高雄港及安平港港區碼頭及相關設施興建工程(102年-107年)</text:p>
          </table:table-cell>
          <table:table-cell table:style-name="TableCell1262">
            <text:p text:style-name="P1263">5,525,146</text:p>
          </table:table-cell>
          <table:table-cell table:style-name="TableCell1264">
            <text:p text:style-name="P1265">13,000</text:p>
          </table:table-cell>
          <table:table-cell table:style-name="TableCell1266">
            <text:p text:style-name="P1267">863,171</text:p>
          </table:table-cell>
          <table:table-cell table:style-name="TableCell1268">
            <text:p text:style-name="P1269">933,356</text:p>
          </table:table-cell>
          <table:table-cell table:style-name="TableCell1270">
            <text:p text:style-name="P1271">1,386,595</text:p>
          </table:table-cell>
        </table:table-row>
        <table:table-row table:style-name="TableRow1272">
          <table:table-cell table:style-name="TableCell1273">
            <text:p text:style-name="P1274">13.金龍頭開發暨海鮫三中隊馬公基地遷建(102年-105年)</text:p>
          </table:table-cell>
          <table:table-cell table:style-name="TableCell1275">
            <text:p text:style-name="P1276">1,067,000</text:p>
          </table:table-cell>
          <table:table-cell table:style-name="TableCell1277">
            <text:p text:style-name="P1278">331,470</text:p>
          </table:table-cell>
          <table:table-cell table:style-name="TableCell1279">
            <text:p text:style-name="P1280">30,740</text:p>
          </table:table-cell>
          <table:table-cell table:style-name="TableCell1281">
            <text:p text:style-name="P1282">240,540</text:p>
          </table:table-cell>
          <table:table-cell table:style-name="TableCell1283">
            <text:p text:style-name="P1284">464,250</text:p>
          </table:table-cell>
        </table:table-row>
        <table:table-row table:style-name="TableRow1285">
          <table:table-cell table:style-name="TableCell1286">
            <text:p text:style-name="P1287">合計</text:p>
          </table:table-cell>
          <table:table-cell table:style-name="TableCell1288">
            <text:p text:style-name="P1289">44,601,914</text:p>
          </table:table-cell>
          <table:table-cell table:style-name="TableCell1290">
            <text:p text:style-name="P1291">5,787,461</text:p>
          </table:table-cell>
          <table:table-cell table:style-name="TableCell1292">
            <text:p text:style-name="P1293">13,460,609</text:p>
          </table:table-cell>
          <table:table-cell table:style-name="TableCell1294">
            <text:p text:style-name="P1295">8,693,976</text:p>
          </table:table-cell>
          <table:table-cell table:style-name="TableCell1296">
            <text:p text:style-name="P1297">8,552,074</text:p>
          </table:table-cell>
        </table:table-row>
      </table:table>
      <text:p text:style-name="P1298"><text:span text:style-name="T1299"><text:s/></text:span><text:span text:style-name="T1300"><text:s text:c="4"/></text:span><text:span text:style-name="T1301">※</text:span><text:span text:style-name="T1302">註：1.資料來源，航港建設基金102年度預算案。</text:span></text:p>
      <text:p text:style-name="P1303"><text:span text:style-name="T1304"><text:s/></text:span><text:span text:style-name="T1305"><text:s text:c="15"/></text:span><text:span text:style-name="T1306">提案人：</text:span><text:span text:style-name="T1307">管碧玲<text:s/></text:span><text:span text:style-name="T1308">劉櫂豪</text:span><text:span text:style-name="T1309"><text:s/>魏明谷<text:s/></text:span><text:span text:style-name="T1310">葉宜津 <text:s text:c="23"/></text:span><text:span text:style-name="T1311"><text:s/></text:span><text:span text:style-name="T1312"><text:s text:c="2"/></text:span></text:p>
      <text:p text:style-name="P1313"><text:span text:style-name="T1314">1</text:span><text:span text:style-name="T1315">5</text:span><text:span text:style-name="T1316">.</text:span><text:span text:style-name="T1317">臺灣港務股份有限公司</text:span><text:span text:style-name="T1318">成立後，原港務局均依性質而歸屬</text:span><text:span text:style-name="T1319">臺</text:span><text:span text:style-name="T1320">灣港務</text:span><text:span text:style-name="T1321">股份有限</text:span><text:span text:style-name="T1322">公司或航港局，因此航港建設基金原補助款性質均改由航港建設基金自編計畫執行。唯各個計畫內容於預算書上呈現資料甚為簡略，並未作細部說明，且與</text:span><text:span text:style-name="T1323">臺</text:span><text:span text:style-name="T1324">灣港務</text:span><text:span text:style-name="T1325">股份有限</text:span><text:span text:style-name="T1326">公司自有資金預算及公務預算亦交叉混雜編列，致預算難以審查。故要求自103年度起，各項計畫應</text:span><text:span text:style-name="T1327">詳</text:span><text:span text:style-name="T1328">細說明，包括各工程計畫之預定進度暨預定效益，應於預算書上呈現。102年度之部分至</text:span></text:p>
      <text:section text:name="Sect1" text:style-name="S1">
        <text:p text:style-name="P1329"><text:span text:style-name="T1330">遲亦應於</text:span><text:span text:style-name="T1331">立法院交通</text:span><text:span text:style-name="T1332">委員會審查完竣前補送。</text:span></text:p>
        <text:p text:style-name="P1333"><text:span text:style-name="T1334"><text:s text:c="13"/></text:span><text:span text:style-name="T1335"><text:s/></text:span><text:span text:style-name="T1336"><text:s text:c="2"/></text:span><text:span text:style-name="T1337">提案人：</text:span><text:span text:style-name="T1338">葉宜津 魏明谷 劉櫂豪 管碧玲</text:span><text:span text:style-name="T1339"><text:s text:c="22"/></text:span></text:p>
        <text:p text:style-name="P1340"><text:span text:style-name="T1341">1</text:span><text:span text:style-name="T1342">6</text:span><text:span text:style-name="T1343">.</text:span><text:span text:style-name="T1344">台北商港物流倉</text:span><text:span text:style-name="T1345">儲區填海造地計畫，其中第一期造地土方推整工程及第一期土方管理作業係由</text:span><text:span text:style-name="T1346">臺灣港務股份有限公司</text:span><text:span text:style-name="T1347">自有資金辦理</text:span><text:span text:style-name="T1348">。</text:span><text:span text:style-name="T1349">然其他圍堤工程造地計畫又係由航港建設基金支出。但按商港服務費收取保管及運用辦法第15條規定，商港土地取得係應由商港服務費支出，亦即由航港建設基金支出。但卻有部分係由</text:span><text:span text:style-name="T1350">臺灣港務股份有限公司</text:span><text:span text:style-name="T1351">自有資金辦理，其造地土地所有權歸屬恐造成糾雜不清。爰要求航港建設基金及</text:span><text:span text:style-name="T1352">臺灣港務股份有限公司</text:span><text:span text:style-name="T1353">應於3個月內提出書面報告，說明台北港物流倉儲區填海造地計畫之細目及其造地新生之所有權、使用權歸屬。</text:span></text:p>
        <text:p text:style-name="P1354"><text:span text:style-name="T1355"><text:s text:c="15"/></text:span><text:span text:style-name="T1356">提案人：葉宜津</text:span><text:span text:style-name="T1357"><text:s/>魏明谷 劉櫂豪 管碧玲</text:span><text:span text:style-name="T1358"><text:s text:c="21"/></text:span></text:p>
        <text:p text:style-name="P1359"><text:span text:style-name="T1360">1</text:span><text:span text:style-name="T1361">7</text:span><text:span text:style-name="T1362">.</text:span><text:span text:style-name="T1363">鑑於</text:span><text:span text:style-name="T1364">全台34座燈塔今</text:span><text:span text:style-name="T1365">(102)</text:span><text:span text:style-name="T1366">年元旦起由財政部移撥交通部管理，目前台灣共</text:span><text:span text:style-name="T1367">6</text:span><text:span text:style-name="T1368">座燈塔開放參觀，包括</text:span><text:span text:style-name="T1369">1778</text:span><text:span text:style-name="T1370">年就啟用的澎湖漁翁島燈塔、連江東莒島燈塔、高雄旗後燈塔、連江東湧燈塔、屏東鵝鑾鼻燈塔，以及新北市三貂角燈塔。惟燈塔開放對遊客而言，有著極大之吸引力，例如彰化的芳苑燈塔，為台灣最年輕的燈塔，建於西元1983年，王功漁港素為彰化相當有名之景點，若能配合芳苑燈塔的開放，俾能更加吸引遊客前往。爰要求航港局</text:span><text:span text:style-name="T1371">儘</text:span><text:span text:style-name="T1372">速研議開放芳苑燈塔供遊客參觀，並於</text:span><text:span text:style-name="T1373">3</text:span><text:span text:style-name="T1374">個月內</text:span><text:span text:style-name="T1375">向</text:span><text:span text:style-name="T1376">立法院交通委員會提出書面報告。</text:span></text:p>
        <text:p text:style-name="P1377"><text:span text:style-name="T1378"><text:s text:c="15"/></text:span><text:span text:style-name="T1379">提案人：魏明谷 劉櫂豪<text:s/></text:span><text:span text:style-name="T1380">陳雪生<text:s/></text:span><text:span text:style-name="T1381">葉宜津<text:s/></text:span></text:p>
        <text:p text:style-name="P1382"><text:span text:style-name="T1383"><text:s text:c="23"/>管碧玲</text:span><text:span text:style-name="T1384"><text:s text:c="21"/></text:span></text:p>
        <text:p text:style-name="P1385"><text:span text:style-name="T1386">四、</text:span><text:span text:style-name="T1387">委</text:span><text:span text:style-name="T1388">員</text:span><text:span text:style-name="T1389">於</text:span><text:span text:style-name="T1390">質詢</text:span><text:span text:style-name="T1391">中要求提供相關書面資料或</text:span><text:span text:style-name="T1392">未及答復部分，請交</text:span></text:p>
        <text:p text:style-name="P1393">通部及相關單位儘速以書面答復。</text:p>
        <text:p text:style-name="P1394"><text:span text:style-name="T1395">散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Heiti TC Light" svg:font-family="Heiti TC Light" style:font-family-generic="system" style:font-pitch="variable"/>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8:00Z</meta:creation-date>
    <dc:date>2017-08-24T06:18:00Z</dc:date>
    <meta:print-date>2013-04-08T05:55:00Z</meta:print-date>
    <meta:template xlink:href="Normal.dotm" xlink:type="simple"/>
    <meta:editing-cycles>2</meta:editing-cycles>
    <meta:editing-duration>PT0S</meta:editing-duration>
    <meta:document-statistic meta:page-count="3" meta:paragraph-count="30" meta:word-count="2251" meta:character-count="15055" meta:row-count="106" meta:non-whitespace-character-count="12834"/>
  </office:meta>
</office:document-meta>
</file>