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6pt" style:font-size-asian="16pt" style:font-size-complex="16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993300" fo:font-size="15pt" style:font-size-asian="15pt" style:font-size-complex="15pt"/>
    </style:style>
    <style:style style:name="T27" style:parent-style-name="預設段落字型" style:family="text">
      <style:text-properties style:font-name="標楷體" style:font-name-asian="標楷體" style:font-weight-complex="bold" fo:color="#000000" fo:font-size="15pt" style:font-size-asian="15pt" style:font-size-complex="15pt"/>
    </style:style>
    <style:style style:name="P28" style:parent-style-name="內文" style:family="paragraph">
      <style:paragraph-properties fo:widows="2" fo:orphans="2" style:snap-to-layout-grid="false" fo:line-height="0.3472in"/>
    </style:style>
    <style:style style:name="T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fo:text-align="justify" fo:line-height="0.3472in"/>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3472in" fo:text-indent="1.1465in"/>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9933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text-indent="1.1465in"/>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0.0166in" fo:text-indent="1.129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0166in" fo:text-indent="0.011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472in" fo:margin-left="0.0166in">
        <style:tab-stops>
          <style:tab-stop style:type="left" style:position="2.6083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fo:line-height="0.3472in" fo:margin-left="0.0166in" fo:text-indent="1.1486in">
        <style:tab-stops>
          <style:tab-stop style:type="left" style:position="2.6083in"/>
        </style:tab-stops>
      </style:paragraph-properties>
      <style:text-properties style:font-name-asian="標楷體" fo:font-size="16pt" style:font-size-asian="16pt" style:font-size-complex="16pt"/>
    </style:style>
    <style:style style:name="P88" style:parent-style-name="內文" style:family="paragraph">
      <style:paragraph-properties fo:line-height="0.3472in" fo:margin-left="0.0166in" fo:text-indent="1.1486in">
        <style:tab-stops>
          <style:tab-stop style:type="left" style:position="2.6083in"/>
        </style:tab-stops>
      </style:paragraph-properties>
      <style:text-properties style:font-name-asian="標楷體" fo:font-size="16pt" style:font-size-asian="16pt" style:font-size-complex="16pt"/>
    </style:style>
    <style:style style:name="P89" style:parent-style-name="內文" style:family="paragraph">
      <style:paragraph-properties fo:line-height="0.3472in" fo:margin-left="0.0166in" fo:text-indent="1.1486in">
        <style:tab-stops>
          <style:tab-stop style:type="left" style:position="2.6083in"/>
        </style:tab-stops>
      </style:paragraph-properties>
      <style:text-properties style:font-name-asian="標楷體" fo:font-size="16pt" style:font-size-asian="16pt" style:font-size-complex="16pt"/>
    </style:style>
    <style:style style:name="P90" style:parent-style-name="內文" style:family="paragraph">
      <style:paragraph-properties fo:line-height="0.3472in" fo:margin-left="0.0166in" fo:text-indent="1.1486in">
        <style:tab-stops>
          <style:tab-stop style:type="left" style:position="2.6083in"/>
        </style:tab-stops>
      </style:paragraph-properties>
      <style:text-properties style:font-name-asian="標楷體" fo:font-size="16pt" style:font-size-asian="16pt" style:font-size-complex="16pt"/>
    </style:style>
    <style:style style:name="P91" style:parent-style-name="內文" style:family="paragraph">
      <style:paragraph-properties fo:line-height="0.3472in" fo:margin-left="0.0166in" fo:text-indent="1.1486in">
        <style:tab-stops>
          <style:tab-stop style:type="left" style:position="2.6083in"/>
        </style:tab-stops>
      </style:paragraph-properties>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letter-spacing="-0.0277in" fo:font-size="16pt" style:font-size-asian="16pt" style:font-size-complex="16pt"/>
    </style:style>
    <style:style style:name="T103" style:parent-style-name="預設段落字型" style:family="text">
      <style:text-properties style:font-name-asian="標楷體" fo:letter-spacing="-0.0277in" fo:font-size="16pt" style:font-size-asian="16pt" style:font-size-complex="16pt"/>
    </style:style>
    <style:style style:name="P104" style:parent-style-name="內文" style:family="paragraph">
      <style:paragraph-properties fo:line-height="0.3472in" fo:margin-left="0.0166in" fo:text-indent="0.8618in">
        <style:tab-stops>
          <style:tab-stop style:type="left" style:position="2.6083in"/>
        </style:tab-stops>
      </style:paragraph-properties>
    </style:style>
    <style:style style:name="T105" style:parent-style-name="預設段落字型" style:family="text">
      <style:text-properties style:font-name-asian="標楷體" fo:letter-spacing="-0.0277in"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fo:line-height="0.3472in" fo:margin-left="0.0166in" fo:text-indent="1.1486in">
        <style:tab-stops>
          <style:tab-stop style:type="left" style:position="2.6083in"/>
        </style:tab-stops>
      </style:paragraph-properties>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fo:line-height="0.3472in" fo:margin-left="0.0166in">
        <style:tab-stops>
          <style:tab-stop style:type="left" style:position="2.6083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line-height="0.3472in">
        <style:tab-stops>
          <style:tab-stop style:type="left" style:position="1.125in"/>
        </style:tab-stops>
      </style:paragraph-properties>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3333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color="#FF0000" fo:font-size="16pt" style:font-size-asian="16pt" style:font-size-complex="16pt"/>
    </style:style>
    <style:style style:name="P144" style:parent-style-name="內文" style:family="paragraph">
      <style:paragraph-properties fo:line-height="0.3472in"/>
      <style:text-properties style:font-name="標楷體" style:font-name-asian="標楷體" fo:font-size="16pt" style:font-size-asian="16pt" style:font-size-complex="16pt"/>
    </style:style>
    <style:style style:name="P145" style:parent-style-name="內文" style:family="paragraph">
      <style:paragraph-properties fo:line-height="0.3472in"/>
      <style:text-properties style:font-name="標楷體" style:font-name-asian="標楷體" fo:font-size="16pt" style:font-size-asian="16pt" style:font-size-complex="16pt"/>
    </style:style>
    <style:style style:name="P146" style:parent-style-name="內文" style:family="paragraph">
      <style:paragraph-properties fo:line-height="0.3472in"/>
      <style:text-properties style:font-name="標楷體" style:font-name-asian="標楷體" fo:font-size="16pt" style:font-size-asian="16pt" style:font-size-complex="16pt"/>
    </style:style>
    <style:style style:name="P147" style:parent-style-name="內文" style:family="paragraph">
      <style:paragraph-properties fo:line-height="0.3472in"/>
      <style:text-properties style:font-name="標楷體" style:font-name-asian="標楷體" fo:font-size="16pt" style:font-size-asian="16pt" style:font-size-complex="16pt"/>
    </style:style>
    <style:style style:name="P148" style:parent-style-name="內文" style:family="paragraph">
      <style:paragraph-properties fo:line-height="0.3472in"/>
      <style:text-properties style:font-name="標楷體" style:font-name-asian="標楷體" fo:font-size="16pt" style:font-size-asian="16pt" style:font-size-complex="16pt"/>
    </style:style>
    <style:style style:name="P149" style:parent-style-name="內文" style:family="paragraph">
      <style:paragraph-properties fo:line-height="0.3472in"/>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font-size="16pt" style:font-size-asian="16pt" style:font-size-complex="16pt"/>
    </style:style>
    <style:style style:name="P151" style:parent-style-name="內文" style:family="paragraph">
      <style:paragraph-properties fo:line-height="0.3472in"/>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style:text-properties style:font-name="標楷體" style:font-name-asian="標楷體" fo:color="#000000" fo:font-size="16pt" style:font-size-asian="16pt"/>
    </style:style>
    <style:style style:name="P153"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54"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55" style:parent-style-name="內文" style:family="paragraph">
      <style:paragraph-properties fo:widows="2" fo:orphans="2" style:snap-to-layout-grid="false" fo:line-height="0.3472in" fo:margin-left="1.1111in" fo:text-indent="-1.1111in">
        <style:tab-stops/>
      </style:paragraph-properties>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asian="標楷體" fo:color="#000000" style:letter-kerning="false" fo:font-size="16pt" style:font-size-asian="16pt" style:font-size-complex="16pt"/>
    </style:style>
    <style:style style:name="T158" style:parent-style-name="預設段落字型" style:family="text">
      <style:text-properties style:font-name-asian="標楷體" fo:color="#000000" style:letter-kerning="false" fo:font-size="16pt" style:font-size-asian="16pt" style:font-size-complex="16pt"/>
    </style:style>
    <style:style style:name="T159" style:parent-style-name="預設段落字型" style:family="text">
      <style:text-properties style:font-name-asian="標楷體" fo:color="#000000"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fo:color="#000000" style:letter-kerning="false" fo:font-size="16pt" style:font-size-asian="16pt" style:font-size-complex="16pt"/>
    </style:style>
    <style:style style:name="T162" style:parent-style-name="預設段落字型" style:family="text">
      <style:text-properties style:font-name-asian="標楷體" fo:color="#000000" style:letter-kerning="false" fo:font-size="16pt" style:font-size-asian="16pt" style:font-size-complex="16pt"/>
    </style:style>
    <style:style style:name="T163" style:parent-style-name="預設段落字型" style:family="text">
      <style:text-properties style:font-name-asian="標楷體" fo:color="#000000" style:letter-kerning="false" fo:font-size="16pt" style:font-size-asian="16pt" style:font-size-complex="16pt"/>
    </style:style>
    <style:style style:name="T164" style:parent-style-name="預設段落字型" style:family="text">
      <style:text-properties style:font-name-asian="標楷體" fo:color="#000000" style:letter-kerning="false" fo:font-size="16pt" style:font-size-asian="16pt" style:font-size-complex="16pt"/>
    </style:style>
    <style:style style:name="T165" style:parent-style-name="預設段落字型" style:family="text">
      <style:text-properties style:font-name-asian="標楷體" fo:color="#000000" style:letter-kerning="false" fo:font-size="16pt" style:font-size-asian="16pt" style:font-size-complex="16pt"/>
    </style:style>
    <style:style style:name="T166" style:parent-style-name="預設段落字型" style:family="text">
      <style:text-properties style:font-name-asian="標楷體" fo:color="#000000" style:letter-kerning="false" fo:font-size="16pt" style:font-size-asian="16pt" style:font-size-complex="16pt"/>
    </style:style>
    <style:style style:name="T167" style:parent-style-name="預設段落字型" style:family="text">
      <style:text-properties style:font-name-asian="標楷體" fo:color="#000000"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P172" style:parent-style-name="內文" style:family="paragraph">
      <style:paragraph-properties fo:widows="2" fo:orphans="2" style:snap-to-layout-grid="false" fo:line-height="0.3472in" fo:margin-left="1.1111in" fo:text-indent="-1.1111in">
        <style:tab-stops/>
      </style:paragraph-properties>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style:letter-kerning="false" fo:font-size="16pt" style:font-size-asian="16pt" style:font-size-complex="16pt"/>
    </style:style>
    <style:style style:name="T180" style:parent-style-name="預設段落字型" style:family="text">
      <style:text-properties style:font-name-asian="標楷體" style:letter-kerning="false" fo:font-size="16pt" style:font-size-asian="16pt" style:font-size-complex="16pt"/>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fo:color="#FF0000"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P190"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91" style:parent-style-name="內文" style:family="paragraph">
      <style:paragraph-properties fo:text-align="justify" fo:line-height="0.3472in" fo:margin-left="0.3881in" fo:text-indent="-0.2131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margin-left="-0.0666in" fo:text-indent="0.3666in">
        <style:tab-stops>
          <style:tab-stop style:type="left" style:position="1.1916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line-height="0.0833in" fo:margin-left="0.9166in" fo:text-indent="-1.0416in">
        <style:tab-stops>
          <style:tab-stop style:type="left" style:position="-0.9166in"/>
          <style:tab-stop style:type="left" style:position="-0.5416in"/>
          <style:tab-stop style:type="left" style:position="-0.4166in"/>
        </style:tab-stops>
      </style:paragraph-properties>
      <style:text-properties style:font-name="標楷體" style:font-weight-complex="bold" fo:color="#000000" style:font-size-complex="16pt"/>
    </style:style>
    <style:style style:name="P198" style:parent-style-name="內文" style:family="paragraph">
      <style:paragraph-properties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fo:margin-left="0.3972in" fo:text-indent="-0.2486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line-height="0.3472in" fo:margin-left="1.5256in" fo:text-indent="-1.6506in">
        <style:tab-stops>
          <style:tab-stop style:type="left" style:position="-1.5256in"/>
          <style:tab-stop style:type="left" style:position="-1.1506in"/>
          <style:tab-stop style:type="left" style:position="-1.0256in"/>
        </style:tab-stops>
      </style:paragraph-properties>
    </style:style>
    <style:style style:name="T210"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11" style:parent-style-name="內文" style:family="paragraph">
      <style:paragraph-properties fo:widows="2" fo:orphans="2" style:snap-to-layout-grid="false" fo:line-height="0.3472in" fo:text-indent="0.0375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0.7368in" fo:text-indent="-0.7in">
        <style:tab-stops>
          <style:tab-stop style:type="left" style:position="-0.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3"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4"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5"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6" style:parent-style-name="內文" style:family="paragraph">
      <style:paragraph-properties fo:widows="2" fo:orphans="2" style:snap-to-layout-grid="false" fo:line-height="0.3472in" fo:margin-left="0.7354in" fo:text-indent="-0.4736in">
        <style:tab-stops>
          <style:tab-stop style:type="left" style:position="-0.11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7" style:parent-style-name="內文" style:family="paragraph">
      <style:paragraph-properties fo:widows="2" fo:orphans="2" style:snap-to-layout-grid="false" fo:line-height="0.3472in" fo:margin-left="0.4951in" fo:text-indent="-0.4465in">
        <style:tab-stops>
          <style:tab-stop style:type="left" style:position="0.1298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widows="2" fo:orphans="2" style:snap-to-layout-grid="false" fo:line-height="0.3472in" fo:margin-left="0.4951in" fo:text-indent="-0.4465in">
        <style:tab-stops>
          <style:tab-stop style:type="left" style:position="0.1298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472in" fo:margin-left="0.5145in" fo:text-indent="-0.4645in">
        <style:tab-stops>
          <style:tab-stop style:type="left" style:position="-0.2645in"/>
          <style:tab-stop style:type="left" style:position="-0.1395in"/>
          <style:tab-stop style:type="left" style:position="-0.0479in"/>
          <style:tab-stop style:type="left" style:position="0.3604in"/>
          <style:tab-stop style:type="left" style:position="5.485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4" style:parent-style-name="內文" style:family="paragraph">
      <style:paragraph-properties fo:text-align="justify" fo:line-height="0.083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65" style:parent-style-name="內文" style:family="paragraph">
      <style:paragraph-properties fo:line-height="0.3472in" fo:margin-left="0.0006in" fo:text-indent="0.0375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8</text:span><text:span text:style-name="T10">次全體委員會議議事錄</text:span></text:p>
      <text:p text:style-name="P11"><text:span text:style-name="T12">時間</text:span><text:span text:style-name="T13">：</text:span><text:span text:style-name="T14">中華民國102年</text:span><text:span text:style-name="T15">4</text:span><text:span text:style-name="T16">月</text:span><text:span text:style-name="T17">22</text:span><text:span text:style-name="T18">日（星期</text:span><text:span text:style-name="T19">一</text:span><text:span text:style-name="T20">）上午9時至</text:span><text:span text:style-name="T21">1</text:span><text:span text:style-name="T22">0</text:span><text:span text:style-name="T23">時</text:span><text:span text:style-name="T24">55</text:span><text:span text:style-name="T25">分<text:s/></text:span><text:span text:style-name="T26"><text:s text:c="2"/></text:span><text:span text:style-name="T27"><text:s text:c="35"/></text:span></text:p>
      <text:p text:style-name="P28"><text:span text:style-name="T29">地點</text:span><text:span text:style-name="T30">：本院紅樓201會議室</text:span></text:p>
      <text:p text:style-name="P31"><text:span text:style-name="T32">出席委</text:span><text:span text:style-name="T33">員：</text:span><text:span text:style-name="T34">羅淑蕾</text:span><text:span text:style-name="T35"><text:s text:c="2"/></text:span><text:span text:style-name="T36">楊麗環</text:span><text:span text:style-name="T37"><text:s text:c="2"/></text:span><text:span text:style-name="T38">李昆澤</text:span><text:span text:style-name="T39"><text:s text:c="2"/></text:span><text:span text:style-name="T40">葉宜津</text:span><text:span text:style-name="T41"><text:s text:c="2"/></text:span><text:span text:style-name="T42">盧嘉辰</text:span><text:span text:style-name="T43"><text:s text:c="2"/></text:span><text:span text:style-name="T44">魏明谷</text:span><text:span text:style-name="T45"><text:s text:c="2"/></text:span></text:p>
      <text:p text:style-name="P46"><text:span text:style-name="T47">蔡其昌</text:span><text:span text:style-name="T48"><text:s/></text:span><text:span text:style-name="T49"><text:s/></text:span><text:span text:style-name="T50">李鴻鈞</text:span><text:span text:style-name="T51"><text:s text:c="2"/></text:span><text:span text:style-name="T52">林明溱</text:span><text:span text:style-name="T53"><text:s text:c="2"/></text:span><text:span text:style-name="T54">林國正</text:span><text:span text:style-name="T55"><text:s text:c="2"/></text:span><text:span text:style-name="T56">王廷升</text:span><text:span text:style-name="T57"><text:s text:c="2"/></text:span><text:span text:style-name="T58">陳根德</text:span><text:span text:style-name="T59"><text:s text:c="2"/></text:span></text:p>
      <text:p text:style-name="P60"><text:span text:style-name="T61">管碧玲</text:span><text:span text:style-name="T62"><text:s text:c="2"/></text:span><text:span text:style-name="T63">劉櫂豪</text:span><text:span text:style-name="T64"><text:s text:c="2"/></text:span><text:span text:style-name="T65"><text:s text:c="2"/></text:span></text:p>
      <text:p text:style-name="P66">委員出席14人</text:p>
      <text:p text:style-name="P67"><text:span text:style-name="T68">請假委員</text:span><text:span text:style-name="T69">：</text:span><text:span text:style-name="T70">陳雪</text:span><text:span text:style-name="T71">生</text:span></text:p>
      <text:p text:style-name="P72"><text:span text:style-name="T73">列席委員：</text:span><text:span text:style-name="T74">李桐豪</text:span><text:span text:style-name="T75"><text:s text:c="2"/></text:span><text:span text:style-name="T76">陳歐珀</text:span><text:span text:style-name="T77"><text:s text:c="2"/></text:span><text:span text:style-name="T78">邱志偉</text:span><text:span text:style-name="T79"><text:s text:c="2"/></text:span><text:span text:style-name="T80">許添財</text:span><text:span text:style-name="T81"><text:s text:c="2"/></text:span><text:span text:style-name="T82">鄭天財</text:span><text:span text:style-name="T83"><text:s text:c="2"/></text:span><text:span text:style-name="T84">林佳</text:span><text:span text:style-name="T85">龍</text:span><text:span text:style-name="T86"><text:s text:c="2"/></text:span></text:p>
      <text:p text:style-name="P87">段宜康<text:s text:c="2"/>廖正井<text:s text:c="2"/>陳明文<text:s text:c="2"/>陳碧涵<text:s text:c="2"/>江啟臣<text:s text:c="2"/>孔文吉</text:p>
      <text:p text:style-name="P88">林正二<text:s text:c="2"/>許忠信<text:s text:c="2"/>徐欣瑩<text:s text:c="2"/>蕭美琴<text:s text:c="2"/>李貴敏<text:s text:c="2"/>江惠貞<text:s text:c="2"/></text:p>
      <text:p text:style-name="P89">呂學樟<text:s text:c="2"/>邱文彥<text:s text:c="2"/>王惠美<text:s text:c="2"/>蘇震清<text:s text:c="2"/>簡東明<text:s text:c="2"/>蘇清泉</text:p>
      <text:p text:style-name="P90">吳育仁<text:s text:c="2"/>林滄敏<text:s text:c="2"/>何欣純<text:s text:c="2"/>尤美女<text:s text:c="2"/>楊瓊瓔<text:s text:c="2"/>王進士<text:s text:c="2"/></text:p>
      <text:p text:style-name="P91"><text:span text:style-name="T92">黃偉哲</text:span><text:span text:style-name="T93"><text:s text:c="2"/></text:span><text:span text:style-name="T94">張慶忠</text:span><text:span text:style-name="T95"><text:s text:c="2"/></text:span><text:span text:style-name="T96">黃文玲</text:span><text:span text:style-name="T97"><text:s text:c="2"/></text:span><text:span text:style-name="T98">徐耀昌</text:span><text:span text:style-name="T99"><text:s text:c="2"/></text:span><text:span text:style-name="T100">蔣乃辛</text:span><text:span text:style-name="T101"><text:s text:c="2"/></text:span><text:span text:style-name="T102">高金素梅</text:span><text:span text:style-name="T103"><text:s text:c="4"/></text:span></text:p>
      <text:p text:style-name="P104"><text:span text:style-name="T105"><text:s text:c="5"/></text:span><text:span text:style-name="T106">陳其邁 <text:s/></text:span><text:span text:style-name="T107">潘維剛</text:span><text:span text:style-name="T108"><text:s text:c="2"/></text:span><text:span text:style-name="T109">吳育昇 <text:s/></text:span><text:span text:style-name="T110">姚文智 <text:s/>薛 <text:s/>凌 <text:s/>陳怡潔 <text:s/></text:span></text:p>
      <text:p text:style-name="P111"><text:span text:style-name="T112">顏寬恒 <text:s/>鄭汝芬</text:span><text:span text:style-name="T113"><text:s text:c="8"/></text:span><text:span text:style-name="T114"><text:s text:c="10"/></text:span></text:p>
      <text:p text:style-name="P115"><text:span text:style-name="T116"><text:s text:c="10"/></text:span><text:span text:style-name="T117">委員列席</text:span><text:span text:style-name="T118">4</text:span><text:span text:style-name="T119">4</text:span><text:span text:style-name="T120">人</text:span></text:p>
      <text:p text:style-name="P121"><text:span text:style-name="T122">列席官員：</text:span><text:span text:style-name="T123">交通部</text:span><text:span text:style-name="T124"><text:tab/><text:s text:c="22"/></text:span><text:span text:style-name="T125">政務次長</text:span><text:span text:style-name="T126"><text:tab/></text:span><text:span text:style-name="T127">陳純敬</text:span><text:span text:style-name="T128"><text:tab/></text:span></text:p>
      <text:p text:style-name="P129">路政司<text:tab/><text:s text:c="19"/>司 <text:s text:c="3"/>長<text:tab/>林國顯</text:p>
      <text:p text:style-name="P130"><text:span text:style-name="T131">總務司</text:span><text:span text:style-name="T132"><text:s text:c="3"/></text:span><text:span text:style-name="T133"><text:tab/><text:s text:c="16"/></text:span><text:span text:style-name="T134">副 司 長</text:span><text:span text:style-name="T135"><text:tab/></text:span><text:span text:style-name="T136">黃定環</text:span></text:p>
      <text:p text:style-name="P137">會計處<text:tab/><text:s text:c="19"/>副 處 長<text:tab/>何依栖<text:tab/></text:p>
      <text:p text:style-name="P138">法規會　　　　　　　　　　　執行秘書　 李明慧</text:p>
      <text:p text:style-name="P139">高速鐵路工程局　　　　　　　局 <text:s text:c="3"/>長　<text:s/>朱 <text:s/>旭</text:p>
      <text:p text:style-name="P140"><text:span text:style-name="T141">運 輸 研 究 所 <text:s text:c="13"/>組 <text:s text:c="3"/>長</text:span><text:span text:style-name="T142"><text:tab/>王穆衡</text:span><text:span text:style-name="T143"><text:tab/></text:span></text:p>
      <text:p text:style-name="P144"><text:s text:c="10"/>內政部地政司 <text:s text:c="17"/>研 究 員<text:tab/>余佳樺</text:p>
      <text:p text:style-name="P145"><text:s text:c="10"/>法務部 <text:s text:c="23"/>參 <text:s text:c="3"/>事 <text:s text:c="2"/>黃東焄</text:p>
      <text:p text:style-name="P146"><text:s text:c="10"/>行政院公共工程委員會企劃處<text:tab/><text:s/>專門委員<text:tab/>張兆琦<text:tab/></text:p>
      <text:soft-page-break/>
      <text:p text:style-name="P147"><text:s text:c="10"/>財政部國有財產署 <text:s text:c="13"/>組 <text:s text:c="3"/>長 <text:s text:c="2"/>王彩葉</text:p>
      <text:p text:style-name="P148"><text:s text:c="10"/>臺北市政府台北捷運公司站務處 <text:s/>副 處 長 <text:s text:c="2"/>王秋惠</text:p>
      <text:p text:style-name="P149"><text:s text:c="8"/><text:s text:c="2"/>新北市政府交通局 <text:s text:c="13"/>副 局 長<text:tab/>陳文瑞<text:tab/></text:p>
      <text:p text:style-name="P150"><text:tab/><text:s text:c="7"/>臺南市政府交通局綜合規劃科<text:s text:c="4"/>科 <text:s text:c="2"/><text:s/>長<text:tab/>吳明昆<text:tab/></text:p>
      <text:p text:style-name="P151"><text:s text:c="10"/>高雄市政府捷運局<text:s text:c="14"/>總工程司<text:tab/>施媺嬍<text:tab/></text:p>
      <text:p text:style-name="P152">主 <text:s text:c="3"/>席：楊召集委員麗環</text:p>
      <text:p text:style-name="P153">專門委員：林上民</text:p>
      <text:p text:style-name="P154">主任秘書：尹章中</text:p>
      <text:p text:style-name="P155"><text:span text:style-name="T156">紀 <text:s text:c="3"/>錄：</text:span><text:span text:style-name="T157">簡任秘書</text:span><text:span text:style-name="T158"><text:s/></text:span><text:span text:style-name="T159">陳錫欽</text:span><text:span text:style-name="T160"><text:s text:c="2"/></text:span><text:span text:style-name="T161">研</text:span><text:span text:style-name="T162"><text:s/></text:span><text:span text:style-name="T163">究</text:span><text:span text:style-name="T164"><text:s/></text:span><text:span text:style-name="T165">員</text:span><text:span text:style-name="T166"><text:s/></text:span><text:span text:style-name="T167">游亦安</text:span><text:span text:style-name="T168"><text:s text:c="2"/></text:span><text:span text:style-name="T169">簡任編審</text:span><text:span text:style-name="T170"><text:s/></text:span><text:span text:style-name="T171">黃碧玉</text:span></text:p>
      <text:p text:style-name="P172"><text:span text:style-name="T173"><text:s text:c="8"/></text:span><text:span text:style-name="T174"><text:s text:c="2"/></text:span><text:span text:style-name="T175">科</text:span><text:span text:style-name="T176"><text:s text:c="4"/></text:span><text:span text:style-name="T177">長</text:span><text:span text:style-name="T178"><text:s/></text:span><text:span text:style-name="T179">黃彩鳳</text:span><text:span text:style-name="T180"><text:s text:c="2"/></text:span><text:span text:style-name="T181">專</text:span><text:span text:style-name="T182"><text:s text:c="4"/></text:span><text:span text:style-name="T183">員</text:span><text:span text:style-name="T184"><text:s/></text:span><text:span text:style-name="T185">陳杏枝</text:span><text:span text:style-name="T186"><text:s text:c="2"/></text:span><text:span text:style-name="T187">薦任科員</text:span><text:span text:style-name="T188"><text:s/></text:span><text:span text:style-name="T189">江文雄</text:span></text:p>
      <text:p text:style-name="P190">報告事項</text:p>
      <text:p text:style-name="P191"><text:span text:style-name="T192">一、</text:span><text:span text:style-name="T193">宣讀上次</text:span><text:span text:style-name="T194">會議</text:span><text:span text:style-name="T195">議事錄。</text:span></text:p>
      <text:p text:style-name="P196"><text:s/><text:s/><text:s/>決定：議事錄確定。</text:p>
      <text:p text:style-name="P197"><text:s text:c="2"/></text:p>
      <text:p text:style-name="P198">討論事項</text:p>
      <text:p text:style-name="P199"><text:bookmark-start text:name="議案名稱"/>繼續併案審查：</text:p>
      <text:p text:style-name="P200">一、行政院函請審議「大眾捷運法部分條文修正草案」案。</text:p>
      <text:p text:style-name="P201">二、委員李昆澤等32人擬具「大眾捷運法增訂第三十二條之二條文草案」案。</text:p>
      <text:p text:style-name="P202">三、委員李昆澤等33人擬具「大眾捷運法第五十條條文修正草案」案。<text:bookmark-end text:name="議案名稱"/></text:p>
      <text:p text:style-name="P203"><text:span text:style-name="T204">（業已詢答完畢，進行逐條審查</text:span><text:span text:style-name="T205">。</text:span><text:span text:style-name="T206">委員葉宜津所提書面質詢，列入紀錄並刊登公報</text:span><text:span text:style-name="T207">。</text:span><text:span text:style-name="T208">）</text:span></text:p>
      <text:p text:style-name="P209"><text:span text:style-name="T210">決議：</text:span></text:p>
      <text:p text:style-name="P211">一、審查結果</text:p>
      <text:p text:style-name="P212"><text:s text:c="2"/>(一)第三條條文：依照行政院提案條文，第三項修正為：「大眾捷運系統為非完全獨立專用路權者，其共用車道路線長度，以不超過全部路線長度四分之一為限。但有特殊情形，經中央主管機關報請行政院核准者，不在此限。」；依照委員楊麗環等5<text:soft-page-break/>人，及委員管碧玲等5人所提修正動議修正通過，增訂第四項為：「第二項第二款之大眾捷運系統，應考量路口行車安全、行人與車行交通狀況、路口號誌等因素，設置優先通行或聲光號誌。」；其餘部分依行政院提案條文通過。</text:p>
      <text:p text:style-name="P213"><text:span text:style-name="T214">(二)</text:span><text:span text:style-name="T215">第十九條條文</text:span><text:span text:style-name="T216">：</text:span><text:span text:style-name="T217">依照</text:span><text:span text:style-name="T218">委員</text:span><text:span text:style-name="T219">盧嘉辰</text:span><text:span text:style-name="T220">等5人</text:span><text:span text:style-name="T221">所提</text:span><text:span text:style-name="T222">復議</text:span><text:span text:style-name="T223">動議</text:span><text:span text:style-name="T224">，第一項修正為：「</text:span><text:span text:style-name="T225">大眾捷運系統因工程上之必要，得穿越公、私有土地及其土地改良物</text:span><text:span text:style-name="T226">之上空或地下</text:span><text:span text:style-name="T227">，</text:span><text:span text:style-name="T228">或得將管、線附掛於沿線之建物上</text:span><text:span text:style-name="T229">。但應擇其對土地及其土地改良物之所有人、占有人或使用人損害最少之處所及方法為之，並應支付相當之補償。</text:span><text:span text:style-name="T230">」</text:span><text:span text:style-name="T231">，其餘依</text:span><text:span text:style-name="T232">委員楊麗環等5人所提</text:span><text:span text:style-name="T233">修正動議條文通過。</text:span></text:p>
      <text:p text:style-name="P234">(三)第二十四條之一條文：依照委員楊麗環等5人所提修正動議修正通過，增訂第四項為：「共用車道路線維護應劃歸大眾捷運系統。」</text:p>
      <text:p text:style-name="P235">(四)第三十二條之一條文：依照委員葉宜津等5人所提修正動議刪除。</text:p>
      <text:p text:style-name="P236">(五)新增第三十二條之二條文：依照委員李昆澤等32人提案條文，修正為：「大眾捷運系統營運機構得於站區內提供免費充電設施服務，以供旅客緊急需要使用。」</text:p>
      <text:p text:style-name="P237">(六)第三十八條之一條文：依照行政院提案刪除。</text:p>
      <text:p text:style-name="P238"><text:span text:style-name="T239">(</text:span><text:span text:style-name="T240">七</text:span><text:span text:style-name="T241">)第四十四條條文：</text:span><text:span text:style-name="T242">依</text:span><text:span text:style-name="T243">照</text:span><text:span text:style-name="T244">行政院提案條文</text:span><text:span text:style-name="T245">，第二項</text:span><text:span text:style-name="T246">修</text:span><text:span text:style-name="T247">正為：「</text:span><text:span text:style-name="T248">非大眾捷運系統之車輛或人員不得進入大眾捷運系統之路線、橋樑、隧道、涵管內及站區內非供公眾通行之處所。但屬非完全獨立專用路權之大眾捷運系統，其與其他運具共用車道部分，依第四十條第二項規定辦理。</text:span><text:span text:style-name="T249">」</text:span><text:span text:style-name="T250">，</text:span><text:span text:style-name="T251">其餘</text:span><text:span text:style-name="T252">依照行政院提案條文通過。</text:span></text:p>
      <text:p text:style-name="P253">(八)第十一條、第十二條、第十三條、第十五條、第二十四條、第二十五條、第三十一條、第三十八條、第四十條、第四十七條、第四十九條、第五十條、第五十條之一、第五十一條之一及第五十二條條文，均依照行政院提案條文通過。<text:s/></text:p>
      <text:p text:style-name="P254">(九)另通過附帶決議1項：</text:p>
      <text:p text:style-name="P255"><text:s text:c="8"/>要求交通部在一年內將道路交通管理處罰條例有關輕軌修法的配套提出，並送立法院交通委員會審議。</text:p>
      <text:p text:style-name="P256">　　　　　　　　　　提案人：李昆澤 楊麗環 葉宜津 管碧玲</text:p>
      <text:p text:style-name="P257"><text:span text:style-name="T258">二</text:span><text:span text:style-name="T259">、</text:span><text:span text:style-name="T260">併案審查行政院函</text:span><text:span text:style-name="T261">請審議「大眾捷運法部分條文修正草案」案、本院委員李昆澤等32人擬具「大眾捷運法增訂第三十二條之二條文草案」案及委員李昆澤等33人擬具「大眾捷運法第五十條條文修正草案」案，全部審查完竣，擬具審查報告，提報院會討論。</text:span></text:p>
      <text:p text:style-name="P262">三、院會討論前，毋須交由黨團協商；院會討論本案時，由本會召集委員楊麗環補充說明。</text:p>
      <text:p text:style-name="P263">四、委員於質詢中要求提供相關書面資料或未及答復部分，請交通部及相關單位儘速以書面答復。</text:p>
      <text:p text:style-name="P264"/>
      <text:p text:style-name="P265"><text:span text:style-name="T2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8:00Z</meta:creation-date>
    <dc:date>2017-08-24T06:18:00Z</dc:date>
    <meta:print-date>2013-04-30T02:04:00Z</meta:print-date>
    <meta:template xlink:href="Normal.dotm" xlink:type="simple"/>
    <meta:editing-cycles>2</meta:editing-cycles>
    <meta:editing-duration>PT0S</meta:editing-duration>
    <meta:document-statistic meta:page-count="3" meta:paragraph-count="4" meta:word-count="369" meta:character-count="2469" meta:row-count="17" meta:non-whitespace-character-count="2104"/>
  </office:meta>
</office:document-meta>
</file>