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style style:name="P1" style:parent-style-name="內文" style:master-page-name="MP0" style:family="paragraph">
      <style:paragraph-properties fo:widows="2" fo:orphans="2" fo:break-before="page"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1"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2" style:parent-style-name="內文" style:family="paragraph">
      <style:paragraph-properties fo:line-height="0.3472in" fo:margin-left="0.702in" fo:text-indent="-0.702in">
        <style:tab-stops/>
      </style:paragraph-properties>
    </style:style>
    <style:style style:name="T13"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4"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P28" style:parent-style-name="內文" style:family="paragraph">
      <style:paragraph-properties fo:line-height="0.3472in" fo:margin-left="0.7986in" fo:text-indent="-0.7486in">
        <style:tab-stops/>
      </style:paragraph-properties>
    </style:style>
    <style:style style:name="T29" style:parent-style-name="預設段落字型" style:family="text">
      <style:text-properties style:font-name="標楷體" style:font-name-asian="標楷體" style:font-weight-complex="bold" fo:color="#000000" fo:font-size="16pt" style:font-size-asian="16pt" style:font-size-complex="16pt"/>
    </style:style>
    <style:style style:name="T30" style:parent-style-name="預設段落字型" style:family="text">
      <style:text-properties style:font-name="標楷體" style:font-name-asian="標楷體" style:font-weight-complex="bold" fo:color="#000000" fo:font-size="15pt" style:font-size-asian="15pt" style:font-size-complex="15pt"/>
    </style:style>
    <style:style style:name="T31" style:parent-style-name="預設段落字型" style:family="text">
      <style:text-properties style:font-name="標楷體" style:font-name-asian="標楷體" style:font-weight-complex="bold" fo:color="#000000" fo:font-size="15pt" style:font-size-asian="15pt" style:font-size-complex="15pt"/>
    </style:style>
    <style:style style:name="T32" style:parent-style-name="預設段落字型" style:family="text">
      <style:text-properties style:font-name="標楷體" style:font-name-asian="標楷體" style:font-weight-complex="bold" fo:color="#000000" fo:font-size="15pt" style:font-size-asian="15pt" style:font-size-complex="15pt"/>
    </style:style>
    <style:style style:name="T33" style:parent-style-name="預設段落字型" style:family="text">
      <style:text-properties style:font-name="標楷體" style:font-name-asian="標楷體" style:font-weight-complex="bold" fo:color="#000000" fo:font-size="15pt" style:font-size-asian="15pt" style:font-size-complex="15pt"/>
    </style:style>
    <style:style style:name="T34" style:parent-style-name="預設段落字型" style:family="text">
      <style:text-properties style:font-name="標楷體" style:font-name-asian="標楷體" style:font-weight-complex="bold" fo:color="#000000" fo:font-size="15pt" style:font-size-asian="15pt" style:font-size-complex="15pt"/>
    </style:style>
    <style:style style:name="T35" style:parent-style-name="預設段落字型" style:family="text">
      <style:text-properties style:font-name="標楷體" style:font-name-asian="標楷體" style:font-weight-complex="bold" fo:color="#000000" fo:font-size="16pt" style:font-size-asian="16pt" style:font-size-complex="16pt"/>
    </style:style>
    <style:style style:name="T36" style:parent-style-name="預設段落字型" style:family="text">
      <style:text-properties style:font-name="標楷體" style:font-name-asian="標楷體" style:font-weight-complex="bold" fo:color="#000000" fo:font-size="16pt" style:font-size-asian="16pt" style:font-size-complex="16pt"/>
    </style:style>
    <style:style style:name="T37" style:parent-style-name="預設段落字型" style:family="text">
      <style:text-properties style:font-name="標楷體" style:font-name-asian="標楷體" style:font-weight-complex="bold" fo:color="#000000" fo:font-size="16pt" style:font-size-asian="16pt" style:font-size-complex="16pt"/>
    </style:style>
    <style:style style:name="T38" style:parent-style-name="預設段落字型" style:family="text">
      <style:text-properties style:font-name="標楷體" style:font-name-asian="標楷體" style:font-weight-complex="bold" fo:color="#000000" fo:font-size="16pt" style:font-size-asian="16pt" style:font-size-complex="16pt"/>
    </style:style>
    <style:style style:name="T39" style:parent-style-name="預設段落字型" style:family="text">
      <style:text-properties style:font-name="標楷體" style:font-name-asian="標楷體" style:font-weight-complex="bold" fo:color="#000000" fo:font-size="16pt" style:font-size-asian="16pt" style:font-size-complex="16pt"/>
    </style:style>
    <style:style style:name="P40" style:parent-style-name="內文" style:family="paragraph">
      <style:paragraph-properties fo:widows="2" fo:orphans="2" style:snap-to-layout-grid="false" fo:line-height="0.3472in"/>
    </style:style>
    <style:style style:name="T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 style:parent-style-name="內文" style:family="paragraph">
      <style:paragraph-properties fo:line-height="0.3472in"/>
    </style:style>
    <style:style style:name="T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P57" style:parent-style-name="內文" style:family="paragraph">
      <style:paragraph-properties fo:line-height="0.3472in" fo:text-indent="1.1111in"/>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P69" style:parent-style-name="內文" style:family="paragraph">
      <style:paragraph-properties fo:line-height="0.3472in" fo:text-indent="1.1111in"/>
    </style:style>
    <style:style style:name="T70" style:parent-style-name="預設段落字型" style:family="text">
      <style:text-properties style:font-name-asian="標楷體" fo:color="#000000" fo:font-size="16pt" style:font-size-asian="16pt" style:font-size-complex="16pt"/>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font-size-complex="16pt"/>
    </style:style>
    <style:style style:name="T74" style:parent-style-name="預設段落字型" style:family="text">
      <style:text-properties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P76" style:parent-style-name="內文" style:family="paragraph">
      <style:paragraph-properties fo:line-height="0.3472in" fo:margin-left="0.0166in" fo:text-indent="1.1111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fo:line-height="0.3472in" fo:margin-left="0.0166in">
        <style:tab-stops>
          <style:tab-stop style:type="left" style:position="2.6083in"/>
        </style:tab-stops>
      </style:paragraph-properties>
    </style:style>
    <style:style style:name="T78" style:parent-style-name="預設段落字型" style:family="text">
      <style:text-properties style:font-name="標楷體" style:font-name-asian="標楷體" fo:color="#000000"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T89" style:parent-style-name="預設段落字型" style:family="text">
      <style:text-properties style:font-name-asian="標楷體" fo:font-size="16pt" style:font-size-asian="16pt" style:font-size-complex="16pt"/>
    </style:style>
    <style:style style:name="P90" style:parent-style-name="內文" style:family="paragraph">
      <style:paragraph-properties fo:line-height="0.3472in" fo:margin-left="1.1284in">
        <style:tab-stops>
          <style:tab-stop style:type="left" style:position="1.4965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P103"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04" style:parent-style-name="內文" style:family="paragraph">
      <style:paragraph-properties fo:line-height="0.3472in" fo:margin-left="1.1284in">
        <style:tab-stops>
          <style:tab-stop style:type="left" style:position="1.4965in"/>
        </style:tab-stops>
      </style:paragraph-properties>
      <style:text-properties style:font-name-asian="標楷體" fo:font-size="16pt" style:font-size-asian="16pt" style:font-size-complex="16pt"/>
    </style:style>
    <style:style style:name="P105" style:parent-style-name="內文" style:family="paragraph">
      <style:paragraph-properties fo:line-height="0.3472in" fo:margin-left="1.1284in">
        <style:tab-stops>
          <style:tab-stop style:type="left" style:position="1.4965in"/>
        </style:tab-stops>
      </style:paragraph-properties>
    </style:style>
    <style:style style:name="T106" style:parent-style-name="預設段落字型" style:family="text">
      <style:text-properties style:font-name-asian="標楷體" fo:letter-spacing="-0.0277in" fo:font-size="16pt" style:font-size-asian="16pt" style:font-size-complex="16pt"/>
    </style:style>
    <style:style style:name="T107" style:parent-style-name="預設段落字型" style:family="text">
      <style:text-properties style:font-name-asian="標楷體" fo:letter-spacing="-0.0277in"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P118"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19"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20" style:parent-style-name="內文" style:family="paragraph">
      <style:paragraph-properties fo:line-height="0.3472in" fo:margin-left="0.0166in" fo:text-indent="1.1111in">
        <style:tab-stops>
          <style:tab-stop style:type="left" style:position="2.6083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P124" style:parent-style-name="內文" style:family="paragraph">
      <style:paragraph-properties fo:line-height="0.3472in">
        <style:tab-stops>
          <style:tab-stop style:type="left" style:position="1.125in"/>
        </style:tab-stops>
      </style:paragraph-properties>
    </style:style>
    <style:style style:name="T125" style:parent-style-name="預設段落字型" style:family="text">
      <style:text-properties style:font-name="標楷體" style:font-name-asian="標楷體" fo:color="#000000" fo:font-size="16pt" style:font-size-asian="16pt"/>
    </style:style>
    <style:style style:name="T126" style:parent-style-name="預設段落字型" style:family="text">
      <style:text-properties style:font-name="標楷體" style:font-name-asian="標楷體" fo:font-weight="bold" style:font-weight-asian="bold" fo:color="#000000" fo:font-size="16pt" style:font-size-asian="16pt"/>
    </style:style>
    <style:style style:name="T127" style:parent-style-name="預設段落字型" style:family="text">
      <style:text-properties style:font-name="標楷體" style:font-name-asian="標楷體" fo:font-weight="bold" style:font-weight-asian="bold" fo:color="#000000" fo:font-size="16pt" style:font-size-asian="16pt"/>
    </style:style>
    <style:style style:name="T128" style:parent-style-name="預設段落字型" style:family="text">
      <style:text-properties style:font-name="標楷體" style:font-name-asian="標楷體" fo:font-weight="bold" style:font-weight-asian="bold" fo:color="#000000" fo:font-size="16pt" style:font-size-asian="16pt"/>
    </style:style>
    <style:style style:name="T12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30"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3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4" style:parent-style-name="內文" style:family="paragraph">
      <style:paragraph-properties fo:line-height="0.3472in" fo:margin-right="-0.7in" fo:text-indent="1.3333in"/>
      <style:text-properties style:font-name="標楷體" style:font-name-asian="標楷體" fo:font-size="16pt" style:font-size-asian="16pt" style:font-size-complex="16pt"/>
    </style:style>
    <style:style style:name="P135" style:parent-style-name="內文" style:family="paragraph">
      <style:paragraph-properties fo:text-align="justify" fo:line-height="0.3472in" fo:margin-right="-0.325in" fo:text-indent="1.3333in"/>
      <style:text-properties style:font-name="標楷體" style:font-name-asian="標楷體" fo:font-size="16pt" style:font-size-asian="16pt" style:font-size-complex="16pt"/>
    </style:style>
    <style:style style:name="P13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7"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8"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3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2" style:parent-style-name="內文" style:family="paragraph">
      <style:paragraph-properties fo:line-height="0.3472in" fo:margin-right="-0.45in" fo:text-indent="1.3333in"/>
      <style:text-properties style:font-name="標楷體" style:font-name-asian="標楷體" fo:font-size="16pt" style:font-size-asian="16pt" style:font-size-complex="16pt"/>
    </style:style>
    <style:style style:name="P14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46" style:parent-style-name="內文" style:family="paragraph">
      <style:paragraph-properties fo:text-align="justify" fo:line-height="0.3472in" fo:text-indent="1.1243in"/>
      <style:text-properties style:font-name="標楷體" style:font-name-asian="標楷體" fo:font-size="16pt" style:font-size-asian="16pt" style:font-size-complex="16pt"/>
    </style:style>
    <style:style style:name="P14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4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4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0" style:parent-style-name="內文" style:family="paragraph">
      <style:paragraph-properties fo:text-align="justify" fo:line-height="0.3472in"/>
    </style:style>
    <style:style style:name="T151" style:parent-style-name="預設段落字型" style:family="text">
      <style:text-properties style:font-name="標楷體" style:font-name-asian="標楷體" fo:color="#000000" fo:font-size="16pt" style:font-size-asian="16pt"/>
    </style:style>
    <style:style style:name="T152" style:parent-style-name="預設段落字型" style:family="text">
      <style:text-properties style:font-name="標楷體" style:font-name-asian="標楷體" fo:font-weight="bold" style:font-weight-asian="bold" fo:color="#000000" fo:font-size="16pt" style:font-size-asian="16pt"/>
    </style:style>
    <style:style style:name="T153" style:parent-style-name="預設段落字型" style:family="text">
      <style:text-properties style:font-name="標楷體" style:font-name-asian="標楷體" fo:font-weight="bold" style:font-weight-asian="bold" fo:color="#000000" fo:font-size="16pt" style:font-size-asian="16pt"/>
    </style:style>
    <style:style style:name="T154" style:parent-style-name="預設段落字型" style:family="text">
      <style:text-properties style:font-name="標楷體" style:font-name-asian="標楷體" fo:font-weight="bold" style:font-weight-asian="bold" fo:color="#000000" fo:font-size="16pt" style:font-size-asian="16pt"/>
    </style:style>
    <style:style style:name="T15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5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58"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59"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0"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1"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2"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3"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4"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5"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6" style:parent-style-name="內文" style:family="paragraph">
      <style:paragraph-properties fo:text-align="justify" fo:line-height="0.3472in" fo:text-indent="1.3333in"/>
      <style:text-properties style:font-name="標楷體" style:font-name-asian="標楷體" fo:font-size="16pt" style:font-size-asian="16pt" style:font-size-complex="16pt"/>
    </style:style>
    <style:style style:name="P167"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70" style:parent-style-name="內文" style:family="paragraph">
      <style:paragraph-properties fo:text-align="justify" fo:line-height="0.3472in"/>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letter-spacing="-0.0277in"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P181" style:parent-style-name="內文" style:family="paragraph">
      <style:paragraph-properties fo:text-align="justify" fo:line-height="0.3472in" fo:text-indent="1.1111in"/>
      <style:text-properties style:font-name="標楷體" style:font-name-asian="標楷體" fo:font-size="16pt" style:font-size-asian="16pt" style:font-size-complex="16pt"/>
    </style:style>
    <style:style style:name="P182" style:parent-style-name="內文" style:family="paragraph">
      <style:paragraph-properties fo:line-height="0.3472in"/>
      <style:text-properties style:font-name="標楷體" style:font-name-asian="標楷體" fo:color="#000000" fo:font-size="16pt" style:font-size-asian="16pt"/>
    </style:style>
    <style:style style:name="P183" style:parent-style-name="內文" style:family="paragraph">
      <style:paragraph-properties fo:line-height="0.3472in"/>
      <style:text-properties style:font-name="標楷體" style:font-name-asian="標楷體" fo:color="#000000" fo:font-size="16pt" style:font-size-asian="16pt"/>
    </style:style>
    <style:style style:name="P184"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85"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86" style:parent-style-name="內文" style:family="paragraph">
      <style:paragraph-properties fo:widows="2" fo:orphans="2" style:snap-to-layout-grid="false" fo:line-height="0.3472in" fo:margin-left="1.1111in" fo:text-indent="-1.1111in">
        <style:tab-stops/>
      </style:paragraph-properties>
    </style:style>
    <style:style style:name="T187" style:parent-style-name="預設段落字型" style:family="text">
      <style:text-properties style:font-name="標楷體" style:font-name-asian="標楷體" fo:color="#000000" fo:font-size="16pt" style:font-size-asian="16pt"/>
    </style:style>
    <style:style style:name="T188" style:parent-style-name="預設段落字型" style:family="text">
      <style:text-properties style:font-name-asian="標楷體" fo:color="#000000" style:letter-kerning="false"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fo:color="#000000" style:letter-kerning="false" fo:font-size="16pt" style:font-size-asian="16pt" style:font-size-complex="16pt"/>
    </style:style>
    <style:style style:name="T191" style:parent-style-name="預設段落字型" style:family="text">
      <style:text-properties style:font-name-asian="標楷體" style:letter-kerning="false" fo:font-size="16pt" style:font-size-asian="16pt" style:font-size-complex="16pt"/>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color="#000000" style:letter-kerning="false" fo:font-size="16pt" style:font-size-asian="16pt" style:font-size-complex="16pt"/>
    </style:style>
    <style:style style:name="T194" style:parent-style-name="預設段落字型" style:family="text">
      <style:text-properties style:font-name-asian="標楷體" fo:color="#000000" style:letter-kerning="false" fo:font-size="16pt" style:font-size-asian="16pt" style:font-size-complex="16pt"/>
    </style:style>
    <style:style style:name="T195" style:parent-style-name="預設段落字型" style:family="text">
      <style:text-properties style:font-name-asian="標楷體" fo:color="#000000" style:letter-kerning="false" fo:font-size="16pt" style:font-size-asian="16pt" style:font-size-complex="16pt"/>
    </style:style>
    <style:style style:name="T196" style:parent-style-name="預設段落字型" style:family="text">
      <style:text-properties style:font-name-asian="標楷體" fo:color="#000000" style:letter-kerning="false" fo:font-size="16pt" style:font-size-asian="16pt" style:font-size-complex="16pt"/>
    </style:style>
    <style:style style:name="T197" style:parent-style-name="預設段落字型" style:family="text">
      <style:text-properties style:font-name-asian="標楷體" fo:color="#000000" style:letter-kerning="false" fo:font-size="16pt" style:font-size-asian="16pt" style:font-size-complex="16pt"/>
    </style:style>
    <style:style style:name="T198" style:parent-style-name="預設段落字型" style:family="text">
      <style:text-properties style:font-name-asian="標楷體" fo:color="#000000" style:letter-kerning="false" fo:font-size="16pt" style:font-size-asian="16pt" style:font-size-complex="16pt"/>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P203" style:parent-style-name="內文" style:family="paragraph">
      <style:paragraph-properties fo:widows="2" fo:orphans="2" style:snap-to-layout-grid="false" fo:line-height="0.3472in" fo:margin-left="1.1111in" fo:text-indent="-1.1111in">
        <style:tab-stops/>
      </style:paragraph-properties>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T216" style:parent-style-name="預設段落字型" style:family="text">
      <style:text-properties style:font-name-asian="標楷體" style:letter-kerning="false" fo:font-size="16pt" style:font-size-asian="16pt" style:font-size-complex="16pt"/>
    </style:style>
    <style:style style:name="T217" style:parent-style-name="預設段落字型" style:family="text">
      <style:text-properties style:font-name-asian="標楷體" fo:color="#FF0000" style:letter-kerning="false" fo:font-size="16pt" style:font-size-asian="16pt" style:font-size-complex="16pt"/>
    </style:style>
    <style:style style:name="T218" style:parent-style-name="預設段落字型" style:family="text">
      <style:text-properties style:font-name-asian="標楷體" style:letter-kerning="false" fo:font-size="16pt" style:font-size-asian="16pt" style:font-size-complex="16pt"/>
    </style:style>
    <style:style style:name="T219" style:parent-style-name="預設段落字型" style:family="text">
      <style:text-properties style:font-name-asian="標楷體" style:letter-kerning="false" fo:font-size="16pt" style:font-size-asian="16pt" style:font-size-complex="16pt"/>
    </style:style>
    <style:style style:name="T220" style:parent-style-name="預設段落字型" style:family="text">
      <style:text-properties style:font-name-asian="標楷體" style:letter-kerning="false" fo:font-size="16pt" style:font-size-asian="16pt" style:font-size-complex="16pt"/>
    </style:style>
    <style:style style:name="P221" style:parent-style-name="內文" style:family="paragraph">
      <style:paragraph-properties fo:widows="2" fo:orphans="2" style:snap-to-layout-grid="false" fo:line-height="0.3472in" fo:margin-left="1.1111in" fo:text-indent="-1.1111in">
        <style:tab-stops/>
      </style:paragraph-properties>
      <style:text-properties style:font-name-asian="標楷體" style:letter-kerning="false" fo:font-size="16pt" style:font-size-asian="16pt" style:font-size-complex="16pt"/>
    </style:style>
    <style:style style:name="P222" style:parent-style-name="內文" style:family="paragraph">
      <style:paragraph-properties fo:text-align="justify" fo:line-height="0.3472in" fo:margin-left="1.3187in" fo:text-indent="-1.3187in">
        <style:tab-stops/>
      </style:paragraph-properties>
    </style:style>
    <style:style style:name="T223" style:parent-style-name="預設段落字型" style:family="text">
      <style:text-properties style:font-name="標楷體" style:font-name-asian="標楷體" fo:font-weight="bold" style:font-weight-asian="bold" fo:color="#000000" fo:font-size="16pt" style:font-size-asian="16pt"/>
    </style:style>
    <style:style style:name="T224" style:parent-style-name="預設段落字型" style:family="text">
      <style:text-properties style:font-name="標楷體" style:font-name-asian="標楷體" fo:font-weight="bold" style:font-weight-asian="bold" fo:color="#000000" fo:font-size="16pt" style:font-size-asian="16pt"/>
    </style:style>
    <style:style style:name="T225" style:parent-style-name="預設段落字型" style:family="text">
      <style:text-properties style:font-name="標楷體" style:font-name-asian="標楷體" fo:font-weight="bold" style:font-weight-asian="bold" fo:color="#000000" fo:font-size="16pt" style:font-size-asian="16pt"/>
    </style:style>
    <style:style style:name="T22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27"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28" style:parent-style-name="內文" style:family="paragraph">
      <style:paragraph-properties fo:text-align="justify" fo:line-height="0.3472in" fo:margin-left="-0.0666in" fo:text-indent="0.3333in">
        <style:tab-stops/>
      </style:paragraph-properties>
    </style:style>
    <style:style style:name="T229" style:parent-style-name="預設段落字型" style:family="text">
      <style:text-properties style:font-name="標楷體" style:font-name-asian="標楷體" fo:color="#000000" fo:font-size="16pt" style:font-size-asian="16pt" style:font-size-complex="16pt"/>
    </style:style>
    <style:style style:name="T230"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31" style:parent-style-name="預設段落字型" style:family="text">
      <style:text-properties style:font-name="標楷體" style:font-name-asian="標楷體" fo:color="#000000" fo:font-size="16pt" style:font-size-asian="16pt" style:font-size-complex="16pt"/>
    </style:style>
    <style:style style:name="P232" style:parent-style-name="內文" style:family="paragraph">
      <style:paragraph-properties fo:text-align="justify" fo:line-height="0.3472in" fo:margin-left="0.9145in" fo:text-indent="-0.618in">
        <style:tab-stops>
          <style:tab-stop style:type="left" style:position="0.2104in"/>
        </style:tab-stops>
      </style:paragraph-properties>
      <style:text-properties style:font-name="標楷體" style:font-name-asian="標楷體" fo:color="#000000" fo:font-size="16pt" style:font-size-asian="16pt" style:font-size-complex="16pt"/>
    </style:style>
    <style:style style:name="P233"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234" style:parent-style-name="內文" style:family="paragraph">
      <style:paragraph-properties fo:text-align="justify" fo:line-height="0.3472in" fo:margin-left="0.6118in" fo:text-indent="-0.4451in">
        <style:tab-stops/>
      </style:paragraph-properties>
    </style:style>
    <style:style style:name="T235" style:parent-style-name="預設段落字型" style:family="text">
      <style:text-properties style:font-name="標楷體" style:font-name-asian="標楷體" fo:font-weight="bold" style:font-weight-asian="bold" fo:font-size="16pt" style:font-size-asian="16pt" style:font-size-complex="16pt"/>
    </style:style>
    <style:style style:name="T236" style:parent-style-name="預設段落字型" style:family="text">
      <style:text-properties style:font-name="標楷體" style:font-name-asian="標楷體" fo:font-weight="bold" style:font-weight-asian="bold" fo:font-size="16pt" style:font-size-asian="16pt" style:font-size-complex="16pt"/>
    </style:style>
    <style:style style:name="T23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238" style:parent-style-name="內文" style:family="paragraph">
      <style:paragraph-properties fo:text-align="justify" fo:line-height="0.3472in" fo:margin-left="0.6083in" fo:text-indent="-0.2152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fo:text-align="justify" fo:line-height="0.3472in" fo:margin-left="0.9166in" fo:text-indent="-0.3333in">
        <style:tab-stops/>
      </style:paragraph-propertie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標楷體" style:font-name-asian="標楷體" style:font-weight-complex="bold" fo:font-size="16pt" style:font-size-asian="16pt" style:font-size-complex="16pt"/>
    </style:style>
    <style:style style:name="P244" style:parent-style-name="內文" style:family="paragraph">
      <style:paragraph-properties fo:text-align="justify" fo:margin-top="0.125in" fo:line-height="0.3472in" fo:margin-left="0.9166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weight-complex="bold" fo:font-size="16pt" style:font-size-asian="16pt" style:font-size-complex="16pt"/>
    </style:style>
    <style:style style:name="P247"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48"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49"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250"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51"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52"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253"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54"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55" style:parent-style-name="內文" style:family="paragraph">
      <style:paragraph-properties fo:text-align="justify" fo:margin-top="0.125in" fo:line-height="0.3472in" fo:margin-left="0.9166in" fo:text-indent="0.4444in">
        <style:tab-stops/>
      </style:paragraph-properties>
    </style:style>
    <style:style style:name="T256" style:parent-style-name="預設段落字型" style:family="text">
      <style:text-properties style:font-name="標楷體" style:font-name-asian="標楷體" style:font-weight-complex="bold" fo:color="#000000" fo:font-size="16pt" style:font-size-asian="16pt" style:font-size-complex="16pt"/>
    </style:style>
    <style:style style:name="T25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58" style:parent-style-name="內文" style:family="paragraph">
      <style:paragraph-properties fo:text-align="justify" fo:line-height="0.3472in" fo:margin-left="0.9166in">
        <style:tab-stops/>
      </style:paragraph-properties>
      <style:text-properties style:font-name="標楷體" style:font-name-asian="標楷體" style:font-weight-complex="bold" fo:color="#000000" fo:font-size="16pt" style:font-size-asian="16pt" style:font-size-complex="16pt"/>
    </style:style>
    <style:style style:name="P259"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60"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61"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26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63"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64" style:parent-style-name="內文" style:family="paragraph">
      <style:paragraph-properties fo:text-align="justify" fo:margin-top="0.125in" fo:line-height="0.3472in" fo:margin-left="0.9166in" fo:text-indent="0.4444in">
        <style:tab-stops/>
      </style:paragraph-properties>
    </style:style>
    <style:style style:name="T265" style:parent-style-name="預設段落字型" style:family="text">
      <style:text-properties style:font-name="標楷體" style:font-name-asian="標楷體" style:font-weight-complex="bold" fo:color="#000000" fo:font-size="16pt" style:font-size-asian="16pt" style:font-size-complex="16pt"/>
    </style:style>
    <style:style style:name="T266"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67" style:parent-style-name="內文" style:family="paragraph">
      <style:paragraph-properties fo:text-align="justify" fo:line-height="0.3472in" fo:margin-left="0.9166in">
        <style:tab-stops/>
      </style:paragraph-properties>
      <style:text-properties style:font-name="標楷體" style:font-name-asian="標楷體" style:font-weight-complex="bold" fo:color="#000000" style:letter-kerning="false" fo:font-size="16pt" style:font-size-asian="16pt" style:font-size-complex="16pt"/>
    </style:style>
    <style:style style:name="P268" style:parent-style-name="內文" style:family="paragraph">
      <style:paragraph-properties fo:text-align="justify" fo:line-height="0.3472in" fo:margin-left="0.9166in">
        <style:tab-stops/>
      </style:paragraph-properties>
    </style:style>
    <style:style style:name="T269" style:parent-style-name="預設段落字型" style:family="text">
      <style:text-properties style:font-name="標楷體" style:font-name-asian="標楷體" style:font-weight-complex="bold" fo:color="#000000" fo:font-size="16pt" style:font-size-asian="16pt" style:font-size-complex="16pt"/>
    </style:style>
    <style:style style:name="T270"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71" style:parent-style-name="預設段落字型" style:family="text">
      <style:text-properties style:font-name="標楷體" style:font-name-asian="標楷體" style:font-weight-complex="bold" fo:color="#000000" fo:font-size="16pt" style:font-size-asian="16pt" style:font-size-complex="16pt"/>
    </style:style>
    <style:style style:name="P27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73"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74" style:parent-style-name="內文" style:family="paragraph">
      <style:paragraph-properties fo:text-align="justify" fo:margin-top="0.125in" fo:line-height="0.3472in" fo:margin-left="0.9166in" fo:text-indent="0.4444in">
        <style:tab-stops/>
      </style:paragraph-properties>
    </style:style>
    <style:style style:name="T275" style:parent-style-name="預設段落字型" style:family="text">
      <style:text-properties style:font-name="標楷體" style:font-name-asian="標楷體" style:font-weight-complex="bold" fo:color="#000000" fo:font-size="16pt" style:font-size-asian="16pt" style:font-size-complex="16pt"/>
    </style:style>
    <style:style style:name="T276" style:parent-style-name="預設段落字型" style:family="text">
      <style:text-properties style:font-name="標楷體" style:font-name-asian="標楷體" style:font-weight-complex="bold" fo:color="#000000" fo:font-size="16pt" style:font-size-asian="16pt" style:font-size-complex="16pt"/>
    </style:style>
    <style:style style:name="T277" style:parent-style-name="預設段落字型" style:family="text">
      <style:text-properties style:font-name="標楷體" style:font-name-asian="標楷體" style:font-weight-complex="bold" fo:color="#000000" fo:font-size="16pt" style:font-size-asian="16pt" style:font-size-complex="16pt"/>
    </style:style>
    <style:style style:name="T278"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T279" style:parent-style-name="預設段落字型" style:family="text">
      <style:text-properties style:font-name="標楷體" style:font-name-asian="標楷體" style:font-weight-complex="bold" fo:color="#000000" fo:font-size="16pt" style:font-size-asian="16pt" style:font-size-complex="16pt"/>
    </style:style>
    <style:style style:name="P280"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81"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82"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283"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84"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285"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286" style:parent-style-name="內文" style:family="paragraph">
      <style:paragraph-properties fo:text-align="justify" fo:line-height="0.3472in"/>
    </style:style>
    <style:style style:name="T287" style:parent-style-name="預設段落字型" style:family="text">
      <style:text-properties fo:color="#000000"/>
    </style:style>
    <style:style style:name="T288" style:parent-style-name="預設段落字型" style:family="text">
      <style:text-properties style:font-name="標楷體" style:font-name-asian="標楷體" fo:color="#000000" fo:font-size="16pt" style:font-size-asian="16pt" style:font-size-complex="16pt"/>
    </style:style>
    <style:style style:name="P289" style:parent-style-name="內文" style:family="paragraph">
      <style:paragraph-properties fo:text-align="justify" fo:line-height="0.3472in" fo:margin-left="0.2131in" fo:text-indent="0.1111in">
        <style:tab-stops/>
      </style:paragraph-properties>
      <style:text-properties style:font-name="標楷體" style:font-name-asian="標楷體" fo:color="#000000" fo:font-size="16pt" style:font-size-asian="16pt" style:font-size-complex="16pt"/>
    </style:style>
    <style:style style:name="P290" style:parent-style-name="內文" style:family="paragraph">
      <style:paragraph-properties fo:text-align="justify" fo:line-height="0.3472in" fo:margin-left="0.8902in" fo:text-indent="-0.3333in">
        <style:tab-stops/>
      </style:paragraph-properties>
      <style:text-properties style:font-name="標楷體" style:font-name-asian="標楷體" style:font-weight-complex="bold" fo:color="#000000" fo:font-size="16pt" style:font-size-asian="16pt" style:font-size-complex="16pt"/>
    </style:style>
    <style:style style:name="P291"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29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293" style:parent-style-name="內文" style:family="paragraph">
      <style:paragraph-properties fo:text-align="justify" fo:line-height="0.3472in" fo:text-indent="0.3333in">
        <style:tab-stops>
          <style:tab-stop style:type="left" style:position="0.25in"/>
          <style:tab-stop style:type="left" style:position="0.375in"/>
        </style:tab-stops>
      </style:paragraph-properties>
      <style:text-properties style:font-name="標楷體" style:font-name-asian="標楷體" fo:color="#000000" fo:font-size="16pt" style:font-size-asian="16pt" style:font-size-complex="16pt"/>
    </style:style>
    <style:style style:name="P294" style:parent-style-name="內文" style:family="paragraph">
      <style:paragraph-properties fo:text-align="justify" fo:line-height="0.3472in" fo:margin-left="0.8902in" fo:text-indent="-0.3333in">
        <style:tab-stops/>
      </style:paragraph-properties>
      <style:text-properties style:font-name="標楷體" style:font-name-asian="標楷體" style:font-weight-complex="bold" fo:color="#000000" fo:font-size="16pt" style:font-size-asian="16pt" style:font-size-complex="16pt"/>
    </style:style>
    <style:style style:name="P295" style:parent-style-name="內文" style:family="paragraph">
      <style:paragraph-properties fo:text-align="justify" fo:margin-top="0.125in" fo:line-height="0.3472in" fo:margin-left="0.9166in" fo:text-indent="0.4444in">
        <style:tab-stops/>
      </style:paragraph-properties>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298" style:parent-style-name="內文" style:family="paragraph">
      <style:paragraph-properties fo:text-align="justify" fo:line-height="0.3472in" fo:margin-left="0.9166in">
        <style:tab-stops/>
      </style:paragraph-properties>
      <style:text-properties style:font-name="標楷體" style:font-name-asian="標楷體" style:font-weight-complex="bold" fo:color="#000000" fo:font-size="16pt" style:font-size-asian="16pt" style:font-size-complex="16pt"/>
    </style:style>
    <style:style style:name="P299"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00"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01" style:parent-style-name="內文" style:family="paragraph">
      <style:paragraph-properties fo:text-align="justify" fo:margin-top="0.125in" fo:line-height="0.3472in" fo:margin-left="0.9166in" fo:text-indent="0.4444in">
        <style:tab-stops/>
      </style:paragraph-properties>
    </style:style>
    <style:style style:name="T302" style:parent-style-name="預設段落字型" style:family="text">
      <style:text-properties style:font-name="標楷體" style:font-name-asian="標楷體" style:font-weight-complex="bold" fo:color="#000000" fo:font-size="16pt" style:font-size-asian="16pt" style:font-size-complex="16pt"/>
    </style:style>
    <style:style style:name="T303"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04" style:parent-style-name="內文" style:family="paragraph">
      <style:paragraph-properties fo:text-align="justify" fo:line-height="0.3472in" fo:margin-left="0.9166in">
        <style:tab-stops/>
      </style:paragraph-properties>
      <style:text-properties style:font-name="標楷體" style:font-name-asian="標楷體" style:font-weight-complex="bold" fo:color="#000000" fo:font-size="16pt" style:font-size-asian="16pt" style:font-size-complex="16pt"/>
    </style:style>
    <style:style style:name="P305"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06"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07"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08" style:parent-style-name="內文" style:family="paragraph">
      <style:paragraph-properties fo:text-align="justify" fo:line-height="0.3472in" fo:text-indent="0.1111in"/>
    </style:style>
    <style:style style:name="T309" style:parent-style-name="預設段落字型" style:family="text">
      <style:text-properties style:font-name="標楷體" style:font-name-asian="標楷體" style:font-weight-complex="bold" fo:color="#000000" fo:font-size="16pt" style:font-size-asian="16pt" style:font-size-complex="16pt"/>
    </style:style>
    <style:style style:name="T310" style:parent-style-name="預設段落字型" style:family="text">
      <style:text-properties style:font-name="標楷體" style:font-name-asian="標楷體" fo:color="#000000" fo:font-size="16pt" style:font-size-asian="16pt" style:font-size-complex="16pt"/>
    </style:style>
    <style:style style:name="P311" style:parent-style-name="內文" style:family="paragraph">
      <style:paragraph-properties fo:text-align="justify" fo:line-height="0.3472in" fo:margin-left="0.2131in" fo:text-indent="0.1111in">
        <style:tab-stops>
          <style:tab-stop style:type="left" style:position="0.1618in"/>
        </style:tab-stops>
      </style:paragraph-properties>
      <style:text-properties style:font-name="標楷體" style:font-name-asian="標楷體" fo:color="#000000" fo:font-size="16pt" style:font-size-asian="16pt" style:font-size-complex="16pt"/>
    </style:style>
    <style:style style:name="P312" style:parent-style-name="內文" style:family="paragraph">
      <style:paragraph-properties fo:text-align="justify" fo:line-height="0.3472in" fo:margin-left="0.8902in" fo:text-indent="-0.3333in">
        <style:tab-stops/>
      </style:paragraph-properties>
      <style:text-properties style:font-name="標楷體" style:font-name-asian="標楷體" style:font-weight-complex="bold" fo:color="#000000" fo:font-size="16pt" style:font-size-asian="16pt" style:font-size-complex="16pt"/>
    </style:style>
    <style:style style:name="P313"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14"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15"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16"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17"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18"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19"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20"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21"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22"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23"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24"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25"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26"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27"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28"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29"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30"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31"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3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33"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34" style:parent-style-name="內文" style:family="paragraph">
      <style:paragraph-properties fo:text-align="justify" fo:line-height="0.3472in" fo:margin-left="0.9833in" fo:text-indent="-0.5402in">
        <style:tab-stops/>
      </style:paragraph-properties>
    </style:style>
    <style:style style:name="T335" style:parent-style-name="預設段落字型" style:family="text">
      <style:text-properties style:font-name="標楷體" style:font-name-asian="標楷體" fo:color="#000000" fo:font-size="16pt" style:font-size-asian="16pt" style:font-size-complex="16pt"/>
    </style:style>
    <style:style style:name="T336" style:parent-style-name="預設段落字型" style:family="text">
      <style:text-properties style:font-name="標楷體" style:font-name-asian="標楷體" fo:color="#000000" fo:font-size="16pt" style:font-size-asian="16pt" style:font-size-complex="16pt"/>
    </style:style>
    <style:style style:name="T3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38" style:parent-style-name="預設段落字型" style:family="text">
      <style:text-properties style:font-name="標楷體" style:font-name-asian="標楷體" fo:color="#000000" fo:font-size="16pt" style:font-size-asian="16pt" style:font-size-complex="16pt"/>
    </style:style>
    <style:style style:name="T339" style:parent-style-name="預設段落字型" style:family="text">
      <style:text-properties style:font-name="標楷體" style:font-name-asian="標楷體" fo:color="#000000" style:letter-kerning="false" fo:font-size="16pt" style:font-size-asian="16pt" style:font-size-complex="16pt"/>
    </style:style>
    <style:style style:name="T3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1" style:parent-style-name="預設段落字型" style:family="text">
      <style:text-properties style:font-name="標楷體" style:font-name-asian="標楷體" fo:color="#000000" style:letter-kerning="false" fo:font-size="16pt" style:font-size-asian="16pt" style:font-size-complex="16pt"/>
    </style:style>
    <style:style style:name="T34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3" style:parent-style-name="預設段落字型" style:family="text">
      <style:text-properties style:font-name="標楷體" style:font-name-asian="標楷體" fo:color="#000000" style:letter-kerning="false" fo:font-size="16pt" style:font-size-asian="16pt" style:font-size-complex="16pt"/>
    </style:style>
    <style:style style:name="T3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5" style:parent-style-name="預設段落字型" style:family="text">
      <style:text-properties style:font-name="標楷體" style:font-name-asian="標楷體" fo:color="#000000" style:letter-kerning="false" fo:font-size="16pt" style:font-size-asian="16pt" style:font-size-complex="16pt"/>
    </style:style>
    <style:style style:name="T346" style:parent-style-name="預設段落字型" style:family="text">
      <style:text-properties style:font-name="標楷體" style:font-name-asian="標楷體" fo:color="#000000" style:letter-kerning="false" fo:font-size="16pt" style:font-size-asian="16pt" style:font-size-complex="16pt"/>
    </style:style>
    <style:style style:name="T3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50"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351"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352"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53"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54"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55" style:parent-style-name="內文" style:family="paragraph">
      <style:paragraph-properties fo:text-align="justify" fo:line-height="0.3472in" fo:margin-left="0.2131in" fo:text-indent="0.1111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fo:text-align="justify" fo:line-height="0.3472in" fo:margin-left="0.8902in" fo:text-indent="-0.3333in">
        <style:tab-stops/>
      </style:paragraph-properties>
      <style:text-properties style:font-name="標楷體" style:font-name-asian="標楷體" style:font-weight-complex="bold" fo:color="#000000" fo:font-size="16pt" style:font-size-asian="16pt" style:font-size-complex="16pt"/>
    </style:style>
    <style:style style:name="P357"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58"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59"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60" style:parent-style-name="內文" style:family="paragraph">
      <style:paragraph-properties fo:text-align="justify" fo:line-height="0.3472in" fo:margin-left="0.8902in" fo:text-indent="0.4444in">
        <style:tab-stops/>
      </style:paragraph-properties>
      <style:text-properties style:font-name="標楷體" style:font-name-asian="標楷體" style:font-weight-complex="bold" fo:color="#000000" fo:font-size="16pt" style:font-size-asian="16pt" style:font-size-complex="16pt"/>
    </style:style>
    <style:style style:name="P361" style:parent-style-name="內文" style:family="paragraph">
      <style:paragraph-properties fo:text-align="justify" fo:line-height="0.3472in"/>
    </style:style>
    <style:style style:name="T362" style:parent-style-name="預設段落字型" style:family="text">
      <style:text-properties style:font-name="標楷體" style:font-name-asian="標楷體" style:font-weight-complex="bold" fo:color="#000000" fo:font-size="16pt" style:font-size-asian="16pt" style:font-size-complex="16pt"/>
    </style:style>
    <style:style style:name="T363" style:parent-style-name="預設段落字型" style:family="text">
      <style:text-properties style:font-name="標楷體" style:font-name-asian="標楷體" fo:color="#000000" fo:font-size="16pt" style:font-size-asian="16pt" style:font-size-complex="16pt"/>
    </style:style>
    <style:style style:name="P364" style:parent-style-name="內文" style:family="paragraph">
      <style:paragraph-properties fo:text-align="justify" fo:line-height="0.3472in" fo:text-indent="0.3333in">
        <style:tab-stops>
          <style:tab-stop style:type="left" style:position="0.375in"/>
        </style:tab-stops>
      </style:paragraph-properties>
      <style:text-properties style:font-name="標楷體" style:font-name-asian="標楷體" fo:color="#000000" fo:font-size="16pt" style:font-size-asian="16pt" style:font-size-complex="16pt"/>
    </style:style>
    <style:style style:name="P365" style:parent-style-name="內文" style:family="paragraph">
      <style:paragraph-properties fo:text-align="justify" fo:line-height="0.3472in" fo:margin-left="0.834in" fo:text-indent="-0.2222in">
        <style:tab-stops>
          <style:tab-stop style:type="left" style:position="-0.459in"/>
        </style:tab-stops>
      </style:paragraph-properties>
      <style:text-properties style:font-name="標楷體" style:font-name-asian="標楷體" style:font-weight-complex="bold" fo:color="#000000" fo:font-size="16pt" style:font-size-asian="16pt" style:font-size-complex="16pt"/>
    </style:style>
    <style:style style:name="P366" style:parent-style-name="內文" style:family="paragraph">
      <style:paragraph-properties fo:text-align="justify" fo:margin-top="0.125in" fo:line-height="0.3472in" fo:margin-left="0.8618in" fo:text-indent="0.3888in">
        <style:tab-stops/>
      </style:paragraph-properties>
      <style:text-properties style:font-name="標楷體" style:font-name-asian="標楷體" style:font-weight-complex="bold" fo:color="#000000" fo:font-size="16pt" style:font-size-asian="16pt" style:font-size-complex="16pt"/>
    </style:style>
    <style:style style:name="P367"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68"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69" style:parent-style-name="內文" style:family="paragraph">
      <style:paragraph-properties fo:text-align="justify" fo:margin-top="0.125in" fo:line-height="0.3472in" fo:margin-left="0.9166in" fo:text-indent="0.4444in">
        <style:tab-stops/>
      </style:paragraph-properties>
    </style:style>
    <style:style style:name="T370" style:parent-style-name="預設段落字型" style:family="text">
      <style:text-properties style:font-name="標楷體" style:font-name-asian="標楷體" style:font-weight-complex="bold" fo:color="#000000" fo:font-size="16pt" style:font-size-asian="16pt" style:font-size-complex="16pt"/>
    </style:style>
    <style:style style:name="T371" style:parent-style-name="預設段落字型" style:family="text">
      <style:text-properties style:font-name="標楷體" style:font-name-asian="標楷體" style:font-weight-complex="bold" fo:color="#000000" style:letter-kerning="false" fo:font-size="16pt" style:font-size-asian="16pt" style:font-size-complex="16pt"/>
    </style:style>
    <style:style style:name="P372" style:parent-style-name="內文" style:family="paragraph">
      <style:paragraph-properties fo:text-align="justify" fo:line-height="0.3472in" fo:margin-left="0.9166in">
        <style:tab-stops/>
      </style:paragraph-properties>
      <style:text-properties style:font-name="標楷體" style:font-name-asian="標楷體" style:font-weight-complex="bold" fo:color="#000000" fo:font-size="16pt" style:font-size-asian="16pt" style:font-size-complex="16pt"/>
    </style:style>
    <style:style style:name="P373"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74"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75"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76"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77"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78"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79"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80"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81"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8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83"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84"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85"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86"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387"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388"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89"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390" style:parent-style-name="內文" style:family="paragraph">
      <style:paragraph-properties fo:text-align="justify" fo:line-height="0.3472in" fo:margin-left="0.8729in" fo:text-indent="-0.4444in">
        <style:tab-stops/>
      </style:paragraph-properties>
    </style:style>
    <style:style style:name="T391" style:parent-style-name="預設段落字型" style:family="text">
      <style:text-properties style:font-name="標楷體" style:font-name-asian="標楷體" fo:color="#000000" fo:font-size="16pt" style:font-size-asian="16pt" style:font-size-complex="16pt"/>
    </style:style>
    <style:style style:name="T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3" style:parent-style-name="預設段落字型" style:family="text">
      <style:text-properties style:font-name="標楷體" style:font-name-asian="標楷體" fo:color="#000000" style:letter-kerning="false" fo:font-size="16pt" style:font-size-asian="16pt" style:font-size-complex="16pt"/>
    </style:style>
    <style:style style:name="T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5" style:parent-style-name="預設段落字型" style:family="text">
      <style:text-properties style:font-name="標楷體" style:font-name-asian="標楷體" style:font-weight-complex="bold" fo:color="#000000" fo:font-size="16pt" style:font-size-asian="16pt" style:font-size-complex="16pt"/>
    </style:style>
    <style:style style:name="T396" style:parent-style-name="預設段落字型" style:family="text">
      <style:text-properties style:font-name="標楷體" style:font-name-asian="標楷體" style:font-weight-complex="bold" fo:color="#000000" fo:font-size="16pt" style:font-size-asian="16pt" style:font-size-complex="16pt"/>
    </style:style>
    <style:style style:name="T39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0" style:parent-style-name="預設段落字型" style:family="text">
      <style:text-properties style:font-name="標楷體" style:font-name-asian="標楷體" fo:color="#000000" style:letter-kerning="false" fo:font-size="16pt" style:font-size-asian="16pt" style:font-size-complex="16pt"/>
    </style:style>
    <style:style style:name="T40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2" style:parent-style-name="預設段落字型" style:family="text">
      <style:text-properties style:font-name="標楷體" style:font-name-asian="標楷體" fo:color="#000000" style:letter-kerning="false" fo:font-size="16pt" style:font-size-asian="16pt" style:font-size-complex="16pt"/>
    </style:style>
    <style:style style:name="T40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4" style:parent-style-name="預設段落字型" style:family="text">
      <style:text-properties style:font-name="標楷體" style:font-name-asian="標楷體" fo:color="#000000" style:letter-kerning="false" fo:font-size="16pt" style:font-size-asian="16pt" style:font-size-complex="16pt"/>
    </style:style>
    <style:style style:name="T405" style:parent-style-name="預設段落字型" style:family="text">
      <style:text-properties style:font-name="標楷體" style:font-name-asian="標楷體" fo:color="#000000" style:letter-kerning="false" fo:font-size="16pt" style:font-size-asian="16pt" style:font-size-complex="16pt"/>
    </style:style>
    <style:style style:name="T4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15"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416" style:parent-style-name="內文" style:family="paragraph">
      <style:paragraph-properties fo:widows="2" fo:orphans="2" fo:text-align="justify" fo:line-height="0.3472in" fo:text-indent="2.6666in"/>
    </style:style>
    <style:style style:name="T4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18"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19"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20"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21"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22"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23"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24"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25" style:parent-style-name="內文" style:family="paragraph">
      <style:paragraph-properties fo:text-align="justify" fo:line-height="0.3472in" fo:margin-left="1.0006in" fo:text-indent="-0.5555in">
        <style:tab-stops/>
      </style:paragraph-properties>
    </style:style>
    <style:style style:name="T426" style:parent-style-name="預設段落字型" style:family="text">
      <style:text-properties style:font-name="標楷體" style:font-name-asian="標楷體" fo:color="#000000" fo:font-size="16pt" style:font-size-asian="16pt" style:font-size-complex="16pt"/>
    </style:style>
    <style:style style:name="T427" style:parent-style-name="預設段落字型" style:family="text">
      <style:text-properties style:font-name="標楷體" style:font-name-asian="標楷體" fo:color="#000000" fo:font-size="16pt" style:font-size-asian="16pt" style:font-size-complex="16pt"/>
    </style:style>
    <style:style style:name="T4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9" style:parent-style-name="預設段落字型" style:family="text">
      <style:text-properties style:font-name="標楷體" style:font-name-asian="標楷體"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35"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436" style:parent-style-name="內文" style:family="paragraph">
      <style:paragraph-properties fo:widows="2" fo:orphans="2" fo:text-align="justify" fo:line-height="0.3472in" fo:text-indent="3.5555in"/>
      <style:text-properties style:font-name="標楷體" style:font-name-asian="標楷體" style:font-name-complex="新細明體" fo:color="#000000" style:letter-kerning="false" fo:font-size="16pt" style:font-size-asian="16pt" style:font-size-complex="16pt"/>
    </style:style>
    <style:style style:name="P437"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38"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39"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40"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41"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42"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43"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44"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45"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46"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47"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48"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49"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50"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51"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52"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53" style:parent-style-name="內文" style:family="paragraph">
      <style:paragraph-properties fo:text-align="justify" fo:margin-top="0.125in" fo:line-height="0.3472in" fo:margin-left="0.9166in" fo:text-indent="0.4444in">
        <style:tab-stops/>
      </style:paragraph-properties>
      <style:text-properties style:font-name="標楷體" style:font-name-asian="標楷體" style:font-weight-complex="bold" fo:color="#000000" fo:font-size="16pt" style:font-size-asian="16pt" style:font-size-complex="16pt"/>
    </style:style>
    <style:style style:name="P454"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55"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56" style:parent-style-name="內文" style:family="paragraph">
      <style:paragraph-properties fo:text-align="justify" fo:line-height="0.3472in" fo:margin-left="1.0006in" fo:text-indent="-0.5555in">
        <style:tab-stops/>
      </style:paragraph-properties>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59" style:parent-style-name="預設段落字型" style:family="text">
      <style:text-properties style:font-name="標楷體" style:font-name-asian="標楷體" fo:color="#000000" style:letter-kerning="false" fo:font-size="16pt" style:font-size-asian="16pt" style:font-size-complex="16pt"/>
    </style:style>
    <style:style style:name="T4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63" style:parent-style-name="內文" style:family="paragraph">
      <style:paragraph-properties fo:widows="2" fo:orphans="2" fo:text-align="justify" fo:line-height="0.3472in" fo:margin-left="3.5569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4" style:parent-style-name="內文" style:family="paragraph">
      <style:paragraph-properties fo:widows="2" fo:orphans="2" fo:text-align="justify" fo:line-height="0.3472in" fo:margin-left="3.5562in" fo:text-indent="-0.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465" style:parent-style-name="內文" style:family="paragraph">
      <style:paragraph-properties fo:text-align="justify" fo:margin-top="0.125in" fo:line-height="0.3472in" fo:margin-left="1.0013in" fo:text-indent="-0.4444in">
        <style:tab-stops/>
      </style:paragraph-properties>
      <style:text-properties style:font-name="標楷體" style:font-name-asian="標楷體" style:font-weight-complex="bold" fo:color="#000000" fo:font-size="16pt" style:font-size-asian="16pt" style:font-size-complex="16pt"/>
    </style:style>
    <style:style style:name="P466" style:parent-style-name="內文" style:family="paragraph">
      <style:paragraph-properties fo:text-align="justify" fo:margin-top="0.125in" fo:line-height="0.3472in" fo:margin-left="1.0263in" fo:text-indent="0.4388in">
        <style:tab-stops/>
      </style:paragraph-properties>
      <style:text-properties style:font-name="標楷體" style:font-name-asian="標楷體" style:font-weight-complex="bold" fo:color="#000000" fo:letter-spacing="-0.0013in" fo:font-size="16pt" style:font-size-asian="16pt" style:font-size-complex="16pt"/>
    </style:style>
    <style:style style:name="P467"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68" style:parent-style-name="內文" style:family="paragraph">
      <style:paragraph-properties fo:text-align="justify" fo:margin-top="0.125in" fo:line-height="0.3472in" fo:margin-left="0.9166in" fo:text-indent="-0.3333in">
        <style:tab-stops/>
      </style:paragraph-properties>
      <style:text-properties style:font-name="標楷體" style:font-name-asian="標楷體" style:font-weight-complex="bold" fo:color="#000000" fo:font-size="16pt" style:font-size-asian="16pt" style:font-size-complex="16pt"/>
    </style:style>
    <style:style style:name="P469" style:parent-style-name="內文" style:family="paragraph">
      <style:paragraph-properties fo:text-align="justify" fo:margin-top="0.125in" fo:line-height="0.3472in" fo:margin-left="0.9166in" fo:text-indent="0.4444in">
        <style:tab-stops/>
      </style:paragraph-properties>
    </style:style>
    <style:style style:name="T470" style:parent-style-name="預設段落字型" style:family="text">
      <style:text-properties style:font-name="標楷體" style:font-name-asian="標楷體" style:font-weight-complex="bold" fo:color="#000000" fo:font-size="16pt" style:font-size-asian="16pt" style:font-size-complex="16pt"/>
    </style:style>
    <style:style style:name="P471" style:parent-style-name="內文" style:family="paragraph">
      <style:paragraph-properties fo:text-align="justify" fo:line-height="0.3472in" fo:text-indent="0.5555in"/>
      <style:text-properties style:font-name="標楷體" style:font-name-asian="標楷體" fo:color="#000000" fo:font-size="16pt" style:font-size-asian="16pt" style:font-size-complex="16pt"/>
    </style:style>
    <style:style style:name="P472" style:parent-style-name="內文" style:family="paragraph">
      <style:paragraph-properties fo:text-align="justify" fo:line-height="0.3472in" fo:margin-left="0.6118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73" style:parent-style-name="內文" style:family="paragraph">
      <style:paragraph-properties fo:text-align="justify" fo:margin-top="0.125in" fo:line-height="0.3472in" fo:margin-left="0.8375in" fo:text-indent="-0.4444in">
        <style:tab-stops/>
      </style:paragraph-properties>
      <style:text-properties style:font-name="標楷體" style:font-name-asian="標楷體" fo:color="#000000" fo:font-size="16pt" style:font-size-asian="16pt" style:font-size-complex="16pt"/>
    </style:style>
    <style:style style:name="P474" style:parent-style-name="內文" style:family="paragraph">
      <style:paragraph-properties fo:text-align="justify" fo:margin-top="0.125in" fo:line-height="0.3472in" fo:margin-left="0.9166in" fo:text-indent="0.4388in">
        <style:tab-stops/>
      </style:paragraph-properties>
    </style:style>
    <style:style style:name="T475" style:parent-style-name="預設段落字型" style:family="text">
      <style:text-properties style:font-name="標楷體" style:font-name-asian="標楷體" fo:color="#000000" fo:letter-spacing="-0.0013in" fo:font-size="16pt" style:font-size-asian="16pt" style:font-size-complex="16pt"/>
    </style:style>
    <style:style style:name="T476" style:parent-style-name="預設段落字型" style:family="text">
      <style:text-properties style:font-name="標楷體" style:font-name-asian="標楷體" style:font-weight-complex="bold" fo:color="#000000" fo:letter-spacing="-0.0013in" fo:font-size="16pt" style:font-size-asian="16pt" style:font-size-complex="16pt"/>
    </style:style>
    <style:style style:name="P477" style:parent-style-name="內文"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478" style:parent-style-name="內文" style:family="paragraph">
      <style:paragraph-properties fo:text-align="justify" fo:margin-top="0.125in" fo:line-height="0.3472in" fo:margin-left="0.8375in" fo:text-indent="-0.4444in">
        <style:tab-stops/>
      </style:paragraph-properties>
      <style:text-properties style:font-name="標楷體" style:font-name-asian="標楷體" fo:color="#000000" fo:font-size="16pt" style:font-size-asian="16pt" style:font-size-complex="16pt"/>
    </style:style>
    <style:style style:name="P479" style:parent-style-name="內文" style:family="paragraph">
      <style:paragraph-properties fo:text-align="justify" fo:line-height="0.3472in" fo:margin-left="0.7784in" fo:text-indent="0.5555in">
        <style:tab-stops/>
      </style:paragraph-properties>
    </style:style>
    <style:style style:name="T480" style:parent-style-name="預設段落字型" style:family="text">
      <style:text-properties style:font-name="標楷體" style:font-name-asian="標楷體" fo:color="#000000" fo:font-size="16pt" style:font-size-asian="16pt" style:font-size-complex="16pt"/>
    </style:style>
    <style:style style:name="T481" style:parent-style-name="預設段落字型" style:family="text">
      <style:text-properties style:font-name="標楷體" style:font-name-asian="標楷體" style:font-weight-complex="bold" fo:color="#000000" fo:font-size="16pt" style:font-size-asian="16pt" style:font-size-complex="16pt"/>
    </style:style>
    <style:style style:name="P482" style:parent-style-name="內文"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483" style:parent-style-name="內文" style:family="paragraph">
      <style:paragraph-properties fo:text-align="justify" fo:margin-top="0.125in" fo:line-height="0.3472in" fo:margin-left="0.5284in" fo:text-indent="-0.4451in">
        <style:tab-stops/>
      </style:paragraph-properties>
      <style:text-properties style:font-name="標楷體" style:font-name-asian="標楷體" fo:font-weight="bold" style:font-weight-asian="bold" fo:color="#000000" fo:font-size="16pt" style:font-size-asian="16pt" style:font-size-complex="16pt"/>
    </style:style>
    <style:style style:name="P484" style:parent-style-name="內文" style:family="paragraph">
      <style:paragraph-properties fo:text-align="justify" fo:margin-top="0.125in" fo:line-height="0.3472in" fo:margin-left="0.8375in" fo:text-indent="-0.4444in">
        <style:tab-stops/>
      </style:paragraph-properties>
      <style:text-properties style:font-name="標楷體" style:font-name-asian="標楷體" fo:color="#000000" fo:font-size="16pt" style:font-size-asian="16pt" style:font-size-complex="16pt"/>
    </style:style>
    <style:style style:name="P485" style:parent-style-name="內文" style:family="paragraph">
      <style:paragraph-properties fo:text-align="justify" fo:margin-top="0.125in" fo:line-height="0.3472in" fo:margin-left="0.9166in" fo:text-indent="0.4444in">
        <style:tab-stops/>
      </style:paragraph-properties>
    </style:style>
    <style:style style:name="T486" style:parent-style-name="預設段落字型" style:family="text">
      <style:text-properties style:font-name="標楷體" style:font-name-asian="標楷體" style:font-weight-complex="bold" fo:color="#000000" fo:font-size="16pt" style:font-size-asian="16pt" style:font-size-complex="16pt"/>
    </style:style>
    <style:style style:name="T487" style:parent-style-name="預設段落字型" style:family="text">
      <style:text-properties style:font-name="標楷體" style:font-name-asian="標楷體" fo:color="#000000" fo:font-size="16pt" style:font-size-asian="16pt" style:font-size-complex="16pt"/>
    </style:style>
    <style:style style:name="T488" style:parent-style-name="預設段落字型" style:family="text">
      <style:text-properties style:font-name="標楷體" style:font-name-asian="標楷體" style:font-weight-complex="bold" fo:color="#000000" fo:font-size="16pt" style:font-size-asian="16pt" style:font-size-complex="16pt"/>
    </style:style>
    <style:style style:name="P489" style:parent-style-name="內文" style:family="paragraph">
      <style:paragraph-properties fo:text-align="justify" fo:line-height="0.3472in" fo:text-indent="0.4444in"/>
      <style:text-properties style:font-name="標楷體" style:font-name-asian="標楷體" fo:color="#000000" fo:font-size="16pt" style:font-size-asian="16pt" style:font-size-complex="16pt"/>
    </style:style>
    <style:style style:name="P490" style:parent-style-name="內文" style:family="paragraph">
      <style:paragraph-properties fo:widows="2" fo:orphans="2" style:snap-to-layout-grid="false" fo:line-height="0.3472in" fo:margin-left="0.7923in" fo:text-indent="-0.7923in">
        <style:tab-stops/>
      </style:paragraph-properties>
      <style:text-properties style:font-name="標楷體" style:font-name-asian="標楷體" fo:font-weight="bold" style:font-weight-asian="bold" fo:color="#000000" fo:letter-spacing="0.0208in" fo:font-size="16pt" style:font-size-asian="16pt" style:font-size-complex="16pt"/>
    </style:style>
    <style:style style:name="P491" style:parent-style-name="內文" style:family="paragraph">
      <style:paragraph-properties fo:text-align="justify" fo:line-height="0.3472in" fo:margin-left="0.6479in" fo:text-indent="-0.4444in">
        <style:tab-stops>
          <style:tab-stop style:type="left" style:position="-0.5229in"/>
          <style:tab-stop style:type="left" style:position="-0.2729in"/>
        </style:tab-stops>
      </style:paragraph-properties>
    </style:style>
    <style:style style:name="T492" style:parent-style-name="預設段落字型" style:family="text">
      <style:text-properties style:font-name="標楷體" style:font-name-asian="標楷體" style:font-weight-complex="bold" fo:color="#000000" fo:font-size="16pt" style:font-size-asian="16pt" style:font-size-complex="16pt"/>
    </style:style>
    <style:style style:name="T493" style:parent-style-name="預設段落字型" style:family="text">
      <style:text-properties style:font-name="標楷體" style:font-name-asian="標楷體" style:font-weight-complex="bold" fo:color="#000000" fo:font-size="16pt" style:font-size-asian="16pt" style:font-size-complex="16pt"/>
    </style:style>
    <style:style style:name="T494" style:parent-style-name="預設段落字型" style:family="text">
      <style:text-properties style:font-name="標楷體" style:font-name-asian="標楷體" fo:color="#000000" fo:font-size="16pt" style:font-size-asian="16pt" style:font-size-complex="16pt"/>
    </style:style>
    <style:style style:name="T495" style:parent-style-name="預設段落字型" style:family="text">
      <style:text-properties style:font-name="標楷體" style:font-name-asian="標楷體" fo:color="#000000" fo:font-size="16pt" style:font-size-asian="16pt" style:font-size-complex="16pt"/>
    </style:style>
    <style:style style:name="T496" style:parent-style-name="預設段落字型" style:family="text">
      <style:text-properties style:font-name="標楷體" style:font-name-asian="標楷體" fo:color="#000000" fo:font-size="16pt" style:font-size-asian="16pt" style:font-size-complex="16pt"/>
    </style:style>
    <style:style style:name="T497" style:parent-style-name="預設段落字型" style:family="text">
      <style:text-properties style:font-name="標楷體" style:font-name-asian="標楷體" fo:color="#000000" fo:font-size="16pt" style:font-size-asian="16pt" style:font-size-complex="16pt"/>
    </style:style>
    <style:style style:name="T498" style:parent-style-name="預設段落字型" style:family="text">
      <style:text-properties style:font-name="標楷體" style:font-name-asian="標楷體" fo:color="#000000" fo:font-size="16pt" style:font-size-asian="16pt" style:font-size-complex="16pt"/>
    </style:style>
    <style:style style:name="T499" style:parent-style-name="預設段落字型" style:family="text">
      <style:text-properties style:font-name="標楷體" style:font-name-asian="標楷體" fo:color="#000000"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P503"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font-weight="bold" style:font-weight-asian="bold" fo:color="#000000" fo:font-size="16pt" style:font-size-asian="16pt" style:font-size-complex="16pt"/>
    </style:style>
    <style:style style:name="P504" style:parent-style-name="內文" style:family="paragraph">
      <style:paragraph-properties fo:text-align="justify" fo:line-height="0.3472in" fo:margin-left="0.668in" fo:text-indent="-0.4444in">
        <style:tab-stops/>
      </style:paragraph-properties>
    </style:style>
    <style:style style:name="T5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3" style:parent-style-name="內文" style:family="paragraph">
      <style:paragraph-properties fo:widows="2" fo:orphans="2" fo:text-align="justify" fo:line-height="0.3472in">
        <style:tab-stops>
          <style:tab-stop style:type="left" style:position="2.625in"/>
        </style:tab-stops>
      </style:paragraph-properties>
    </style:style>
    <style:style style:name="T514" style:parent-style-name="預設段落字型" style:family="text">
      <style:text-properties style:font-name="新細明體" style:font-name-complex="新細明體" fo:color="#000000" style:letter-kerning="false" style:font-size-complex="12pt"/>
    </style:style>
    <style:style style:name="T515" style:parent-style-name="預設段落字型" style:family="text">
      <style:text-properties style:font-name="新細明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19" style:parent-style-name="內文" style:family="paragraph">
      <style:paragraph-properties fo:widows="2" fo:orphans="2" fo:text-align="justify" fo:line-height="0.3472in">
        <style:tab-stops>
          <style:tab-stop style:type="left" style:position="2.625in"/>
        </style:tab-stops>
      </style:paragraph-properties>
    </style:style>
    <style:style style:name="T5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21" style:parent-style-name="內文" style:family="paragraph">
      <style:paragraph-properties fo:text-align="justify" fo:line-height="0.3472in" fo:margin-left="0.668in" fo:text-indent="-0.4444in">
        <style:tab-stops/>
      </style:paragraph-properties>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530" style:parent-style-name="內文" style:family="paragraph">
      <style:paragraph-properties fo:widows="2" fo:orphans="2" fo:text-align="justify" fo:line-height="0.3472in">
        <style:tab-stops>
          <style:tab-stop style:type="left" style:position="2.625in"/>
        </style:tab-stops>
      </style:paragraph-properties>
    </style:style>
    <style:style style:name="T531" style:parent-style-name="預設段落字型" style:family="text">
      <style:text-properties style:font-name="新細明體" style:font-name-complex="新細明體" fo:color="#000000" style:letter-kerning="false" style:font-size-complex="12pt"/>
    </style:style>
    <style:style style:name="T532" style:parent-style-name="預設段落字型" style:family="text">
      <style:text-properties style:font-name="新細明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6" style:parent-style-name="內文" style:family="paragraph">
      <style:paragraph-properties fo:widows="2" fo:orphans="2" fo:text-align="justify" fo:line-height="0.3472in" fo:text-indent="3.5555in">
        <style:tab-stops>
          <style:tab-stop style:type="left" style:position="2.625in"/>
        </style:tab-stops>
      </style:paragraph-properties>
    </style:style>
    <style:style style:name="T5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9" style:parent-style-name="內文" style:family="paragraph">
      <style:paragraph-properties fo:text-align="justify" fo:line-height="0.3472in" fo:margin-left="0.668in" fo:text-indent="-0.4444in">
        <style:tab-stops/>
      </style:paragraph-properties>
    </style:style>
    <style:style style:name="T5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1"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543"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1" style:parent-style-name="內文" style:family="paragraph">
      <style:paragraph-properties fo:widows="2" fo:orphans="2" fo:text-align="justify" fo:line-height="0.3472in">
        <style:tab-stops>
          <style:tab-stop style:type="left" style:position="2.625in"/>
        </style:tab-stops>
      </style:paragraph-properties>
    </style:style>
    <style:style style:name="T552" style:parent-style-name="預設段落字型" style:family="text">
      <style:text-properties style:font-name="新細明體" style:font-name-complex="新細明體" fo:color="#000000" style:letter-kerning="false" style:font-size-complex="12pt"/>
    </style:style>
    <style:style style:name="T553" style:parent-style-name="預設段落字型" style:family="text">
      <style:text-properties style:font-name="新細明體" style:font-name-complex="新細明體" fo:color="#000000" style:letter-kerning="false" style:font-size-complex="12pt"/>
    </style:style>
    <style:style style:name="T5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5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57" style:parent-style-name="內文" style:family="paragraph">
      <style:paragraph-properties fo:widows="2" fo:orphans="2" fo:text-align="justify" fo:line-height="0.3472in" fo:text-indent="3.5555in">
        <style:tab-stops>
          <style:tab-stop style:type="left" style:position="2.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558" style:parent-style-name="內文" style:family="paragraph">
      <style:paragraph-properties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559" style:parent-style-name="內文" style:family="paragraph">
      <style:paragraph-properties fo:line-height="0.3472in" fo:margin-left="3.5555in" fo:text-indent="-3.5555in">
        <style:tab-stops/>
      </style:paragraph-properties>
      <style:text-properties style:font-name="標楷體" style:font-name-asian="標楷體" fo:color="#000000" fo:font-size="16pt" style:font-size-asian="16pt" style:font-size-complex="16pt"/>
    </style:style>
    <style:style style:name="P560" style:parent-style-name="內文" style:family="paragraph">
      <style:paragraph-properties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561" style:parent-style-name="內文" style:family="paragraph">
      <style:paragraph-properties fo:text-align="justify" fo:line-height="0.3472in" fo:margin-left="0.668in" fo:text-indent="0.4444in">
        <style:tab-stops>
          <style:tab-stop style:type="left" style:position="1.9569in"/>
        </style:tab-stops>
      </style:paragraph-properties>
      <style:text-properties style:font-name="標楷體" style:font-name-asian="標楷體" fo:color="#000000" fo:font-size="16pt" style:font-size-asian="16pt" style:font-size-complex="16pt"/>
    </style:style>
    <style:style style:name="P562" style:parent-style-name="內文" style:family="paragraph">
      <style:paragraph-properties fo:text-align="justify" fo:line-height="0.3472in" fo:margin-left="3.6in" fo:text-indent="-3.6in">
        <style:tab-stops>
          <style:tab-stop style:type="left" style:position="-0.975in"/>
        </style:tab-stops>
      </style:paragraph-properties>
      <style:text-properties style:font-name="標楷體" style:font-name-asian="標楷體" fo:color="#000000" fo:font-size="16pt" style:font-size-asian="16pt" style:font-size-complex="16pt"/>
    </style:style>
    <style:style style:name="P563" style:parent-style-name="內文" style:family="paragraph">
      <style:paragraph-properties fo:text-align="justify" fo:line-height="0.3472in" fo:margin-left="0.668in" fo:text-indent="-0.4444in">
        <style:tab-stops/>
      </style:paragraph-properties>
    </style:style>
    <style:style style:name="T564" style:parent-style-name="預設段落字型" style:family="text">
      <style:text-properties style:font-name="標楷體" style:font-name-asian="標楷體" fo:color="#000000" fo:font-size="16pt" style:font-size-asian="16pt" style:font-size-complex="16pt"/>
    </style:style>
    <style:style style:name="T56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566" style:parent-style-name="預設段落字型" style:family="text">
      <style:text-properties style:font-name="標楷體" style:font-name-asian="標楷體" fo:color="#000000" fo:font-size="16pt" style:font-size-asian="16pt" style:font-size-complex="16pt"/>
    </style:style>
    <style:style style:name="T567" style:parent-style-name="預設段落字型" style:family="text">
      <style:text-properties style:font-name="標楷體" style:font-name-asian="標楷體" style:font-name-complex="Arial" fo:color="#000000" fo:font-size="16pt" style:font-size-asian="16pt" style:font-size-complex="16pt"/>
    </style:style>
    <style:style style:name="T568" style:parent-style-name="預設段落字型" style:family="text">
      <style:text-properties style:font-name="標楷體" style:font-name-asian="標楷體" style:font-name-complex="Arial" fo:color="#000000" fo:font-size="16pt" style:font-size-asian="16pt" style:font-size-complex="16pt"/>
    </style:style>
    <style:style style:name="T569" style:parent-style-name="預設段落字型" style:family="text">
      <style:text-properties style:font-name="標楷體" style:font-name-asian="標楷體" style:font-name-complex="Arial" fo:color="#000000" fo:font-size="16pt" style:font-size-asian="16pt" style:font-size-complex="16pt"/>
    </style:style>
    <style:style style:name="T570" style:parent-style-name="預設段落字型" style:family="text">
      <style:text-properties style:font-name="標楷體" style:font-name-asian="標楷體" style:font-name-complex="Arial" fo:color="#000000" fo:font-size="16pt" style:font-size-asian="16pt" style:font-size-complex="16pt"/>
    </style:style>
    <style:style style:name="T571" style:parent-style-name="預設段落字型" style:family="text">
      <style:text-properties style:font-name="標楷體" style:font-name-asian="標楷體" style:font-name-complex="Arial" fo:color="#000000" fo:font-size="16pt" style:font-size-asian="16pt" style:font-size-complex="16pt"/>
    </style:style>
    <style:style style:name="T572" style:parent-style-name="預設段落字型" style:family="text">
      <style:text-properties style:font-name="標楷體" style:font-name-asian="標楷體" style:font-name-complex="Arial" fo:color="#000000" fo:font-size="16pt" style:font-size-asian="16pt" style:font-size-complex="16pt"/>
    </style:style>
    <style:style style:name="T573"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574"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575"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576"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577" style:parent-style-name="預設段落字型" style:family="text">
      <style:text-properties style:font-name="標楷體" style:font-name-asian="標楷體" fo:color="#000000" fo:font-size="16pt" style:font-size-asian="16pt" style:font-size-complex="16pt"/>
    </style:style>
    <style:style style:name="T578" style:parent-style-name="預設段落字型" style:family="text">
      <style:text-properties style:font-name="標楷體" style:font-name-asian="標楷體" style:font-name-complex="Arial" fo:color="#000000" fo:font-size="16pt" style:font-size-asian="16pt" style:font-size-complex="16pt"/>
    </style:style>
    <style:style style:name="T579" style:parent-style-name="預設段落字型" style:family="text">
      <style:text-properties style:font-name="標楷體" style:font-name-asian="標楷體" style:font-name-complex="Arial" style:font-weight-complex="bold" fo:color="#000000" fo:font-size="16pt" style:font-size-asian="16pt" style:font-size-complex="16pt"/>
    </style:style>
    <style:style style:name="T580" style:parent-style-name="預設段落字型" style:family="text">
      <style:text-properties style:font-name="標楷體" style:font-name-asian="標楷體" style:font-name-complex="Arial" fo:color="#000000" fo:font-size="16pt" style:font-size-asian="16pt" style:font-size-complex="16pt"/>
    </style:style>
    <style:style style:name="T581" style:parent-style-name="預設段落字型" style:family="text">
      <style:text-properties style:font-name="標楷體" style:font-name-asian="標楷體" style:font-name-complex="Arial" fo:color="#000000" fo:font-size="16pt" style:font-size-asian="16pt" style:font-size-complex="16pt"/>
    </style:style>
    <style:style style:name="T582" style:parent-style-name="預設段落字型" style:family="text">
      <style:text-properties style:font-name="標楷體" style:font-name-asian="標楷體" style:font-name-complex="Arial" fo:color="#000000" fo:font-size="16pt" style:font-size-asian="16pt" style:font-size-complex="16pt"/>
    </style:style>
    <style:style style:name="T583" style:parent-style-name="預設段落字型" style:family="text">
      <style:text-properties style:font-name="標楷體" style:font-name-asian="標楷體" style:font-name-complex="Arial" fo:color="#000000" fo:font-size="16pt" style:font-size-asian="16pt" style:font-size-complex="16pt"/>
    </style:style>
    <style:style style:name="T584" style:parent-style-name="預設段落字型" style:family="text">
      <style:text-properties style:font-name="標楷體" style:font-name-asian="標楷體" style:font-name-complex="Arial" fo:color="#000000" fo:font-size="16pt" style:font-size-asian="16pt" style:font-size-complex="16pt"/>
    </style:style>
    <style:style style:name="T585" style:parent-style-name="預設段落字型" style:family="text">
      <style:text-properties style:font-name="標楷體" style:font-name-asian="標楷體" style:font-name-complex="Arial" fo:color="#000000" fo:font-size="16pt" style:font-size-asian="16pt" style:font-size-complex="16pt"/>
    </style:style>
    <style:style style:name="T586" style:parent-style-name="預設段落字型" style:family="text">
      <style:text-properties style:font-name="標楷體" style:font-name-asian="標楷體" style:font-name-complex="Arial" fo:color="#000000" fo:font-size="16pt" style:font-size-asian="16pt" style:font-size-complex="16pt"/>
    </style:style>
    <style:style style:name="T587" style:parent-style-name="預設段落字型" style:family="text">
      <style:text-properties style:font-name="標楷體" style:font-name-asian="標楷體" style:font-name-complex="Arial" fo:color="#000000" fo:font-size="16pt" style:font-size-asian="16pt" style:font-size-complex="16pt"/>
    </style:style>
    <style:style style:name="T588" style:parent-style-name="預設段落字型" style:family="text">
      <style:text-properties style:font-name="標楷體" style:font-name-asian="標楷體" style:font-name-complex="Arial" fo:color="#000000" fo:font-size="16pt" style:font-size-asian="16pt" style:font-size-complex="16pt"/>
    </style:style>
    <style:style style:name="T589" style:parent-style-name="預設段落字型" style:family="text">
      <style:text-properties style:font-name="標楷體" style:font-name-asian="標楷體" style:font-name-complex="Arial" fo:color="#000000" fo:font-size="16pt" style:font-size-asian="16pt" style:font-size-complex="16pt"/>
    </style:style>
    <style:style style:name="T590" style:parent-style-name="預設段落字型" style:family="text">
      <style:text-properties style:font-name="標楷體" style:font-name-asian="標楷體" style:font-name-complex="Arial" fo:color="#000000" fo:font-size="16pt" style:font-size-asian="16pt" style:font-size-complex="16pt"/>
    </style:style>
    <style:style style:name="T591" style:parent-style-name="預設段落字型" style:family="text">
      <style:text-properties style:font-name="標楷體" style:font-name-asian="標楷體" style:font-name-complex="Arial" fo:color="#000000" fo:font-size="16pt" style:font-size-asian="16pt" style:font-size-complex="16pt"/>
    </style:style>
    <style:style style:name="T592" style:parent-style-name="預設段落字型" style:family="text">
      <style:text-properties style:font-name="標楷體" style:font-name-asian="標楷體" style:font-name-complex="Arial" fo:color="#000000" fo:font-size="16pt" style:font-size-asian="16pt" style:font-size-complex="16pt"/>
    </style:style>
    <style:style style:name="T593" style:parent-style-name="預設段落字型" style:family="text">
      <style:text-properties style:font-name="標楷體" style:font-name-asian="標楷體" style:font-name-complex="Arial" fo:color="#000000" fo:font-size="16pt" style:font-size-asian="16pt" style:font-size-complex="16pt"/>
    </style:style>
    <style:style style:name="T594" style:parent-style-name="預設段落字型" style:family="text">
      <style:text-properties style:font-name="標楷體" style:font-name-asian="標楷體" style:font-name-complex="Arial" fo:color="#000000" fo:font-size="16pt" style:font-size-asian="16pt" style:font-size-complex="16pt"/>
    </style:style>
    <style:style style:name="T595" style:parent-style-name="預設段落字型" style:family="text">
      <style:text-properties style:font-name="標楷體" style:font-name-asian="標楷體" style:font-name-complex="Arial" fo:color="#000000" fo:font-size="16pt" style:font-size-asian="16pt" style:font-size-complex="16pt"/>
    </style:style>
    <style:style style:name="T596" style:parent-style-name="預設段落字型" style:family="text">
      <style:text-properties style:font-name="標楷體" style:font-name-asian="標楷體" style:font-name-complex="Arial" fo:color="#000000" fo:font-size="16pt" style:font-size-asian="16pt" style:font-size-complex="16pt"/>
    </style:style>
    <style:style style:name="T597" style:parent-style-name="預設段落字型" style:family="text">
      <style:text-properties style:font-name="標楷體" style:font-name-asian="標楷體" style:font-name-complex="Arial" fo:color="#000000" fo:font-size="16pt" style:font-size-asian="16pt" style:font-size-complex="16pt"/>
    </style:style>
    <style:style style:name="T598" style:parent-style-name="預設段落字型" style:family="text">
      <style:text-properties style:font-name="標楷體" style:font-name-asian="標楷體" style:font-name-complex="Arial" fo:color="#000000" fo:font-size="16pt" style:font-size-asian="16pt" style:font-size-complex="16pt"/>
    </style:style>
    <style:style style:name="T599" style:parent-style-name="預設段落字型" style:family="text">
      <style:text-properties style:font-name="標楷體" style:font-name-asian="標楷體" style:font-name-complex="Arial" fo:color="#000000" fo:font-size="16pt" style:font-size-asian="16pt" style:font-size-complex="16pt"/>
    </style:style>
    <style:style style:name="T600" style:parent-style-name="預設段落字型" style:family="text">
      <style:text-properties style:font-name="標楷體" style:font-name-asian="標楷體" style:font-name-complex="Arial" fo:color="#000000" fo:font-size="16pt" style:font-size-asian="16pt" style:font-size-complex="16pt"/>
    </style:style>
    <style:style style:name="P601"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602" style:parent-style-name="內文" style:family="paragraph">
      <style:paragraph-properties fo:text-align="justify" fo:line-height="0.3472in" fo:text-indent="2.6666in"/>
      <style:text-properties style:font-name="標楷體" style:font-name-asian="標楷體" fo:color="#000000" fo:font-size="16pt" style:font-size-asian="16pt" style:font-size-complex="16pt"/>
    </style:style>
    <style:style style:name="P603" style:parent-style-name="內文" style:family="paragraph">
      <style:paragraph-properties fo:text-align="justify" fo:line-height="0.3472in" fo:margin-left="0.668in" fo:text-indent="-0.4444in">
        <style:tab-stops/>
      </style:paragraph-properties>
    </style:style>
    <style:style style:name="T604" style:parent-style-name="預設段落字型" style:family="text">
      <style:text-properties style:font-name="標楷體" style:font-name-asian="標楷體" fo:color="#000000" fo:font-size="16pt" style:font-size-asian="16pt" style:font-size-complex="16pt"/>
    </style:style>
    <style:style style:name="T6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0"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11" style:parent-style-name="內文" style:family="paragraph">
      <style:paragraph-properties fo:widows="2" fo:orphans="2" fo:text-align="justify" fo:line-height="0.3472in" fo:text-indent="3.5555in"/>
      <style:text-properties style:font-name="標楷體" style:font-name-asian="標楷體" style:font-name-complex="新細明體" fo:color="#000000" style:letter-kerning="false" fo:font-size="16pt" style:font-size-asian="16pt" style:font-size-complex="16pt"/>
    </style:style>
    <style:style style:name="P612" style:parent-style-name="內文" style:family="paragraph">
      <style:paragraph-properties fo:text-align="justify" fo:line-height="0.3472in" fo:margin-left="0.6666in" fo:text-indent="-0.6666in">
        <style:tab-stops/>
      </style:paragraph-properties>
    </style:style>
    <style:style style:name="T613" style:parent-style-name="預設段落字型" style:family="text">
      <style:text-properties style:font-name="新細明體" style:font-name-complex="新細明體" fo:color="#000000" style:letter-kerning="false" style:font-size-complex="12pt"/>
    </style:style>
    <style:style style:name="T614" style:parent-style-name="預設段落字型" style:family="text">
      <style:text-properties style:font-name="新細明體" style:font-name-complex="新細明體" fo:color="#000000" style:letter-kerning="false" style:font-size-complex="12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17" style:parent-style-name="內文" style:family="paragraph">
      <style:paragraph-properties fo:widows="2" fo:orphans="2" fo:text-align="justify" fo:line-height="0.3472in" fo:margin-left="3.5569in" fo:text-indent="-0.888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18" style:parent-style-name="內文" style:family="paragraph">
      <style:paragraph-properties fo:widows="2" fo:orphans="2" fo:text-align="justify" fo:line-height="0.3472in" fo:margin-left="3.5562in" fo:text-indent="-0.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19" style:parent-style-name="內文" style:family="paragraph">
      <style:paragraph-properties fo:text-align="justify" fo:line-height="0.3472in" fo:margin-left="0.668in" fo:text-indent="-0.4444in">
        <style:tab-stops/>
      </style:paragraph-properties>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6" style:parent-style-name="預設段落字型" style:family="text">
      <style:text-properties style:font-name="標楷體" style:font-name-asian="標楷體" fo:color="#000000" style:letter-kerning="false" fo:font-size="16pt" style:font-size-asian="16pt" style:font-size-complex="16pt"/>
    </style:style>
    <style:style style:name="T6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0"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31"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32" style:parent-style-name="內文" style:family="paragraph">
      <style:paragraph-properties fo:text-align="justify" fo:line-height="0.3472in" fo:margin-left="0.668in" fo:text-indent="-0.4444in">
        <style:tab-stops/>
      </style:paragraph-properties>
    </style:style>
    <style:style style:name="T633" style:parent-style-name="預設段落字型" style:family="text">
      <style:text-properties style:font-name="標楷體" style:font-name-asian="標楷體" fo:color="#000000" fo:font-size="16pt" style:font-size-asian="16pt" style:font-size-complex="16pt"/>
    </style:style>
    <style:style style:name="T6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35"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36"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37" style:parent-style-name="內文" style:family="paragraph">
      <style:paragraph-properties fo:text-align="justify" fo:line-height="0.3472in" fo:margin-left="0.668in" fo:text-indent="-0.4444in">
        <style:tab-stops/>
      </style:paragraph-properties>
    </style:style>
    <style:style style:name="T638" style:parent-style-name="預設段落字型" style:family="text">
      <style:text-properties style:font-name="標楷體" style:font-name-asian="標楷體" fo:color="#000000" fo:font-size="16pt" style:font-size-asian="16pt" style:font-size-complex="16pt"/>
    </style:style>
    <style:style style:name="T6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2" style:parent-style-name="內文" style:family="paragraph">
      <style:paragraph-properties fo:widows="2" fo:orphans="2" fo:text-align="justify" fo:line-height="0.3472in" fo:margin-left="0.6666in" fo:text-indent="-0.6666in">
        <style:tab-stops/>
      </style:paragraph-properties>
      <style:text-properties style:font-name="標楷體" style:font-name-asian="標楷體" style:font-name-complex="新細明體" fo:color="#000000" style:letter-kerning="false" fo:font-size="16pt" style:font-size-asian="16pt" style:font-size-complex="16pt"/>
    </style:style>
    <style:style style:name="P643"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44"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45" style:parent-style-name="內文" style:family="paragraph">
      <style:paragraph-properties fo:text-align="justify" fo:line-height="0.3472in" fo:margin-left="0.668in" fo:text-indent="-0.4444in">
        <style:tab-stops/>
      </style:paragraph-properties>
    </style:style>
    <style:style style:name="T646" style:parent-style-name="預設段落字型" style:family="text">
      <style:text-properties style:font-name="標楷體" style:font-name-asian="標楷體" fo:color="#000000" fo:font-size="16pt" style:font-size-asian="16pt" style:font-size-complex="16pt"/>
    </style:style>
    <style:style style:name="T6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48"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49" style:parent-style-name="內文" style:family="paragraph">
      <style:paragraph-properties fo:widows="2" fo:orphans="2" fo:text-align="justify" fo:line-height="0.3472in" fo:text-indent="3.5555in"/>
      <style:text-properties style:font-name="標楷體" style:font-name-asian="標楷體" style:font-name-complex="新細明體" fo:color="#000000" style:letter-kerning="false" fo:font-size="16pt" style:font-size-asian="16pt" style:font-size-complex="16pt"/>
    </style:style>
    <style:style style:name="P650" style:parent-style-name="內文" style:family="paragraph">
      <style:paragraph-properties fo:text-align="justify" fo:line-height="0.3472in" fo:margin-left="0.668in" fo:text-indent="-0.4444in">
        <style:tab-stops/>
      </style:paragraph-properties>
    </style:style>
    <style:style style:name="T651" style:parent-style-name="預設段落字型" style:family="text">
      <style:text-properties style:font-name="標楷體" style:font-name-asian="標楷體" fo:color="#000000" fo:font-size="16pt" style:font-size-asian="16pt" style:font-size-complex="16pt"/>
    </style:style>
    <style:style style:name="T65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53"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54" style:parent-style-name="內文" style:family="paragraph">
      <style:paragraph-properties fo:widows="2" fo:orphans="2" fo:text-align="justify" fo:line-height="0.3472in" fo:text-indent="3.5555in"/>
      <style:text-properties style:font-name="標楷體" style:font-name-asian="標楷體" style:font-name-complex="新細明體" fo:color="#000000" style:letter-kerning="false" fo:font-size="16pt" style:font-size-asian="16pt" style:font-size-complex="16pt"/>
    </style:style>
    <style:style style:name="P655" style:parent-style-name="內文" style:family="paragraph">
      <style:paragraph-properties fo:text-align="justify" fo:line-height="0.3472in" fo:margin-left="0.668in" fo:text-indent="-0.4444in">
        <style:tab-stops/>
      </style:paragraph-properties>
    </style:style>
    <style:style style:name="T656" style:parent-style-name="預設段落字型" style:family="text">
      <style:text-properties style:font-name="標楷體" style:font-name-asian="標楷體" fo:color="#000000" fo:font-size="16pt" style:font-size-asian="16pt" style:font-size-complex="16pt"/>
    </style:style>
    <style:style style:name="T65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5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62" style:parent-style-name="內文" style:family="paragraph">
      <style:paragraph-properties fo:widows="2" fo:orphans="2" fo:text-align="justify" fo:line-height="0.3472in" fo:text-indent="2.6666in"/>
      <style:text-properties style:font-name="標楷體" style:font-name-asian="標楷體" style:font-name-complex="新細明體" fo:color="#000000" style:letter-kerning="false" fo:font-size="16pt" style:font-size-asian="16pt" style:font-size-complex="16pt"/>
    </style:style>
    <style:style style:name="P663" style:parent-style-name="內文" style:family="paragraph">
      <style:paragraph-properties fo:widows="2" fo:orphans="2" style:snap-to-layout-grid="false" fo:text-align="justify" fo:line-height="0.3472in">
        <style:tab-stops>
          <style:tab-stop style:type="left" style:position="0.375in"/>
          <style:tab-stop style:type="left" style:position="2.625in"/>
        </style:tab-stops>
      </style:paragraph-properties>
      <style:text-properties style:font-name="標楷體" style:font-name-asian="標楷體" fo:color="#000000" fo:font-size="16pt" style:font-size-asian="16pt" style:font-size-complex="16pt"/>
    </style:style>
    <style:style style:name="P664" style:parent-style-name="內文" style:family="paragraph">
      <style:paragraph-properties fo:text-align="justify" fo:line-height="0.3472in" fo:margin-left="1.3187in" fo:text-indent="-1.3187in">
        <style:tab-stops/>
      </style:paragraph-properties>
    </style:style>
    <style:style style:name="T665" style:parent-style-name="預設段落字型" style:family="text">
      <style:text-properties style:font-name="標楷體" style:font-name-asian="標楷體" fo:font-weight="bold" style:font-weight-asian="bold" fo:color="#000000" fo:font-size="16pt" style:font-size-asian="16pt"/>
    </style:style>
    <style:style style:name="T666" style:parent-style-name="預設段落字型" style:family="text">
      <style:text-properties style:font-name="標楷體" style:font-name-asian="標楷體" fo:font-weight="bold" style:font-weight-asian="bold" fo:color="#000000" fo:font-size="16pt" style:font-size-asian="16pt"/>
    </style:style>
    <style:style style:name="T667" style:parent-style-name="預設段落字型" style:family="text">
      <style:text-properties style:font-name="標楷體" style:font-name-asian="標楷體" fo:font-weight="bold" style:font-weight-asian="bold" fo:color="#000000" fo:font-size="16pt" style:font-size-asian="16pt"/>
    </style:style>
    <style:style style:name="T66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6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670"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671"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672" style:parent-style-name="內文" style:family="paragraph">
      <style:paragraph-properties style:punctuation-wrap="simple" style:text-autospace="none" fo:text-align="justify" style:vertical-align="middle" fo:line-height="0.3472in" fo:margin-left="0.6111in" fo:text-indent="-0.4444in">
        <style:tab-stops/>
      </style:paragraph-properties>
    </style:style>
    <style:style style:name="T673" style:parent-style-name="預設段落字型" style:family="text">
      <style:text-properties style:font-name="標楷體" style:font-name-asian="標楷體" fo:font-size="16pt" style:font-size-asian="16pt" style:font-size-complex="16pt"/>
    </style:style>
    <style:style style:name="T674" style:parent-style-name="預設段落字型" style:family="text">
      <style:text-properties style:font-name="標楷體" style:font-name-asian="標楷體" style:letter-kerning="false" fo:font-size="16pt" style:font-size-asian="16pt" style:font-size-complex="16pt"/>
    </style:style>
    <style:style style:name="T675" style:parent-style-name="預設段落字型" style:family="text">
      <style:text-properties style:font-name="標楷體" style:font-name-asian="標楷體" style:letter-kerning="false" fo:font-size="16pt" style:font-size-asian="16pt" style:font-size-complex="16pt"/>
    </style:style>
    <style:style style:name="T676"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77"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78"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79" style:parent-style-name="預設段落字型" style:family="text">
      <style:text-properties style:font-name="標楷體" style:font-name-asian="標楷體" style:letter-kerning="false" fo:font-size="16pt" style:font-size-asian="16pt" style:font-size-complex="16pt"/>
    </style:style>
    <style:style style:name="T680"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81"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82"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T683" style:parent-style-name="預設段落字型" style:family="text">
      <style:text-properties style:font-name="標楷體" style:font-name-asian="標楷體" style:font-name-complex="新細明體" fo:color="#000000" fo:letter-spacing="-0.0013in" style:letter-kerning="false" fo:font-size="16pt" style:font-size-asian="16pt" style:font-size-complex="16pt"/>
    </style:style>
    <style:style style:name="P684" style:parent-style-name="內文" style:family="paragraph">
      <style:paragraph-properties style:punctuation-wrap="simple" style:text-autospace="none" fo:text-align="justify" style:vertical-align="middle" fo:line-height="0.3472in" fo:margin-left="0.6111in" fo:text-indent="-0.4444in">
        <style:tab-stops/>
      </style:paragraph-properties>
      <style:text-properties style:font-name="標楷體" style:font-name-asian="標楷體" fo:font-size="16pt" style:font-size-asian="16pt" style:font-size-complex="16pt"/>
    </style:style>
    <style:style style:name="P685" style:parent-style-name="內文" style:family="paragraph">
      <style:paragraph-properties fo:text-align="justify" fo:line-height="0.3472in" fo:margin-left="0.0006in" fo:text-indent="-0.434in">
        <style:tab-stops/>
      </style:paragraph-properties>
      <style:text-properties style:font-name="標楷體" style:font-name-asian="標楷體" fo:font-weight="bold" style:font-weight-asian="bold" fo:font-size="16pt" style:font-size-asian="16pt" style:font-size-complex="16pt"/>
    </style:style>
    <style:style style:name="P686" style:parent-style-name="本文縮排3" style:family="paragraph">
      <style:paragraph-properties fo:margin-bottom="0in" fo:line-height="0.3472in" fo:margin-left="0in" fo:text-indent="0.1083in">
        <style:tab-stops/>
      </style:paragraph-properties>
    </style:style>
    <style:style style:name="T687" style:parent-style-name="預設段落字型" style:family="text">
      <style:text-properties style:font-name="標楷體" style:font-name-asian="標楷體" fo:font-weight="bold" style:font-weight-asian="bold" fo:letter-spacing="-0.0027in" fo:font-size="16pt" style:font-size-asian="16pt" style:font-size-complex="16pt"/>
    </style:style>
    <style:style style:name="P688" style:parent-style-name="內文" style:family="paragraph">
      <style:paragraph-properties fo:text-align="justify" fo:line-height="0.3472in" fo:margin-left="0.334in" fo:text-indent="-0.2222in">
        <style:tab-stops/>
      </style:paragraph-properties>
    </style:style>
    <style:style style:name="T68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style:font-weight-complex="bold" fo:font-size="16pt" style:font-size-asian="16pt" style:font-size-complex="16pt"/>
    </style:style>
    <style:style style:name="T693" style:parent-style-name="預設段落字型" style:family="text">
      <style:text-properties style:font-name="標楷體" style:font-name-asian="標楷體" style:font-weight-complex="bold" fo:font-size="16pt" style:font-size-asian="16pt" style:font-size-complex="16pt"/>
    </style:style>
    <style:style style:name="T694" style:parent-style-name="預設段落字型" style:family="text">
      <style:text-properties style:font-name="標楷體" style:font-name-asian="標楷體" style:font-weight-complex="bold" fo:font-size="16pt" style:font-size-asian="16pt" style:font-size-complex="16pt"/>
    </style:style>
    <style:style style:name="T695" style:parent-style-name="預設段落字型" style:family="text">
      <style:text-properties style:font-name="標楷體" style:font-name-asian="標楷體" style:font-weight-complex="bold" fo:font-size="16pt" style:font-size-asian="16pt" style:font-size-complex="16pt"/>
    </style:style>
    <style:style style:name="T6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6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style:letter-kerning="false"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style:letter-kerning="false"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style:letter-kerning="false"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7" style:parent-style-name="預設段落字型" style:family="text">
      <style:text-properties style:font-name="標楷體" style:font-name-asian="標楷體" style:letter-kerning="false" fo:font-size="16pt" style:font-size-asian="16pt" style:font-size-complex="16pt"/>
    </style:style>
    <style:style style:name="T7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728" style:parent-style-name="內文" style:family="paragraph">
      <style:paragraph-properties fo:line-height="0.3472in" fo:margin-left="0.4361in" fo:text-indent="-0.4361in">
        <style:tab-stops/>
      </style:paragraph-properties>
      <style:text-properties style:font-name="標楷體" style:font-name-asian="標楷體" fo:font-weight="bold" style:font-weight-asian="bold" fo:font-size="16pt" style:font-size-asian="16pt" style:font-size-complex="16pt"/>
    </style:style>
    <style:style style:name="P729" style:parent-style-name="內文" style:family="paragraph">
      <style:paragraph-properties fo:text-align="justify" fo:line-height="0.3472in" fo:text-indent="0.2222in"/>
      <style:text-properties style:font-name="標楷體" style:font-name-asian="標楷體" style:font-name-complex="新細明體" fo:color="#000000" style:letter-kerning="false" fo:font-size="16pt" style:font-size-asian="16pt" style:font-size-complex="16pt"/>
    </style:style>
    <style:style style:name="P730" style:parent-style-name="內文" style:family="paragraph">
      <style:paragraph-properties fo:text-align="justify" fo:line-height="0.3472in" fo:margin-left="0.8062in" fo:text-indent="-0.4444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fo:text-align="justify" fo:line-height="0.3472in" fo:margin-left="0.8062in" fo:text-indent="-0.4444in">
        <style:tab-stops/>
      </style:paragraph-properties>
    </style:style>
    <style:style style:name="T732" style:parent-style-name="預設段落字型" style:family="text">
      <style:text-properties style:font-name="標楷體" style:font-name-asian="標楷體" fo:font-size="16pt" style:font-size-asian="16pt" style:font-size-complex="16pt"/>
    </style:style>
    <style:style style:name="P733"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fo:text-align="justify" fo:line-height="0.3472in" fo:text-indent="0.1111in"/>
      <style:text-properties style:font-name="標楷體" style:font-name-asian="標楷體" style:letter-kerning="false" fo:font-size="16pt" style:font-size-asian="16pt" style:font-size-complex="16pt"/>
    </style:style>
    <style:style style:name="P735" style:parent-style-name="內文" style:family="paragraph">
      <style:paragraph-properties fo:line-height="0.3472in" fo:margin-left="0.7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736" style:parent-style-name="內文" style:family="paragraph">
      <style:paragraph-properties fo:line-height="0.3472in" fo:margin-left="0.75in" fo:text-indent="-0.6666in">
        <style:tab-stops/>
      </style:paragraph-properties>
      <style:text-properties style:font-name="標楷體" style:font-name-asian="標楷體" style:font-name-complex="新細明體" style:letter-kerning="false" fo:font-size="16pt" style:font-size-asian="16pt" style:font-size-complex="16pt"/>
    </style:style>
    <style:style style:name="P737" style:parent-style-name="內文" style:family="paragraph">
      <style:paragraph-properties fo:line-height="0.3472in" fo:margin-left="0.7506in" fo:text-indent="-0.8888in">
        <style:tab-stops/>
      </style:paragraph-properties>
    </style:style>
    <style:style style:name="T7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60" style:parent-style-name="預設段落字型" style:family="text">
      <style:text-properties style:font-name="標楷體" style:font-name-asian="標楷體" style:font-name-complex="新細明體" fo:color="#C00000" style:letter-kerning="false" fo:font-size="16pt" style:font-size-asian="16pt" style:font-size-complex="16pt"/>
    </style:style>
    <style:style style:name="P761" style:parent-style-name="內文" style:family="paragraph">
      <style:paragraph-properties fo:text-align="justify" fo:line-height="0.3472in" fo:margin-left="0.5277in" fo:text-indent="-0.4444in">
        <style:tab-stops/>
      </style:paragraph-properties>
    </style:style>
    <style:style style:name="T762" style:parent-style-name="預設段落字型" style:family="text">
      <style:text-properties style:font-name="標楷體" style:font-name-asian="標楷體" fo:font-size="16pt" style:font-size-asian="16pt" style:font-size-complex="16pt"/>
    </style:style>
    <style:style style:name="T763" style:parent-style-name="預設段落字型" style:family="text">
      <style:text-properties style:font-name="標楷體" style:font-name-asian="標楷體" style:letter-kerning="false" fo:font-size="16pt" style:font-size-asian="16pt" style:font-size-complex="16pt"/>
    </style:style>
    <style:style style:name="T764" style:parent-style-name="預設段落字型" style:family="text">
      <style:text-properties style:font-name="標楷體" style:font-name-asian="標楷體" style:letter-kerning="false" fo:font-size="16pt" style:font-size-asian="16pt" style:font-size-complex="16pt"/>
    </style:style>
    <style:style style:name="T765" style:parent-style-name="預設段落字型" style:family="text">
      <style:text-properties style:font-name="標楷體" style:font-name-asian="標楷體" style:letter-kerning="false" fo:font-size="16pt" style:font-size-asian="16pt" style:font-size-complex="16pt"/>
    </style:style>
    <style:style style:name="T766" style:parent-style-name="預設段落字型" style:family="text">
      <style:text-properties style:font-name="標楷體" style:font-name-asian="標楷體" style:letter-kerning="false" fo:font-size="16pt" style:font-size-asian="16pt" style:font-size-complex="16pt"/>
    </style:style>
    <style:style style:name="T767" style:parent-style-name="預設段落字型" style:family="text">
      <style:text-properties style:font-name="標楷體" style:font-name-asian="標楷體" style:letter-kerning="false"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line-height="0.3472in" fo:margin-left="0.4875in" fo:text-indent="-0.4444in">
        <style:tab-stops/>
      </style:paragraph-properties>
      <style:text-properties style:font-name="標楷體" style:font-name-asian="標楷體" fo:font-size="16pt" style:font-size-asian="16pt" style:font-size-complex="16pt"/>
    </style:style>
    <style:style style:name="P770" style:parent-style-name="內文" style:family="paragraph">
      <style:paragraph-properties fo:line-height="0.3472in" fo:margin-left="0.4875in" fo:text-indent="-0.4444in">
        <style:tab-stops/>
      </style:paragraph-properties>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style:letter-kerning="false" fo:font-size="16pt" style:font-size-asian="16pt" style:font-size-complex="16pt"/>
    </style:style>
    <style:style style:name="T773" style:parent-style-name="預設段落字型" style:family="text">
      <style:text-properties style:font-name="標楷體" style:font-name-asian="標楷體" style:letter-kerning="false" fo:font-size="16pt" style:font-size-asian="16pt" style:font-size-complex="16pt"/>
    </style:style>
    <style:style style:name="T774" style:parent-style-name="預設段落字型" style:family="text">
      <style:text-properties style:font-name="標楷體" style:font-name-asian="標楷體" style:letter-kerning="false" fo:font-size="16pt" style:font-size-asian="16pt" style:font-size-complex="16pt"/>
    </style:style>
    <style:style style:name="T775" style:parent-style-name="預設段落字型" style:family="text">
      <style:text-properties style:font-name="標楷體" style:font-name-asian="標楷體" style:letter-kerning="false" fo:font-size="16pt" style:font-size-asian="16pt" style:font-size-complex="16pt"/>
    </style:style>
    <style:style style:name="T776" style:parent-style-name="預設段落字型" style:family="text">
      <style:text-properties style:font-name="標楷體" style:font-name-asian="標楷體" style:letter-kerning="false"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style:letter-kerning="false" fo:font-size="16pt" style:font-size-asian="16pt" style:font-size-complex="16pt"/>
    </style:style>
    <style:style style:name="T779" style:parent-style-name="預設段落字型" style:family="text">
      <style:text-properties style:font-name="標楷體" style:font-name-asian="標楷體" style:letter-kerning="false" fo:font-size="16pt" style:font-size-asian="16pt" style:font-size-complex="16pt"/>
    </style:style>
    <style:style style:name="T780" style:parent-style-name="預設段落字型" style:family="text">
      <style:text-properties style:font-name="標楷體" style:font-name-asian="標楷體" style:letter-kerning="false" fo:font-size="16pt" style:font-size-asian="16pt" style:font-size-complex="16pt"/>
    </style:style>
    <style:style style:name="P781" style:parent-style-name="內文" style:family="paragraph">
      <style:paragraph-properties fo:line-height="0.3472in" fo:margin-left="0.3333in" fo:text-indent="-0.3333in">
        <style:tab-stops/>
      </style:paragraph-properties>
      <style:text-properties style:font-name="標楷體" style:font-name-asian="標楷體" fo:font-weight="bold" style:font-weight-asian="bold" fo:font-size="16pt" style:font-size-asian="16pt" style:font-size-complex="16pt"/>
    </style:style>
    <style:style style:name="P782" style:parent-style-name="內文" style:family="paragraph">
      <style:paragraph-properties fo:text-align="justify" fo:line-height="0.3472in" fo:margin-left="0.6395in" fo:text-indent="-0.4444in">
        <style:tab-stops/>
      </style:paragraph-properties>
      <style:text-properties style:font-name="標楷體" style:font-name-asian="標楷體" fo:font-size="16pt" style:font-size-asian="16pt" style:font-size-complex="16pt"/>
    </style:style>
    <style:style style:name="P783" style:parent-style-name="內文" style:family="paragraph">
      <style:paragraph-properties fo:line-height="0.3472in">
        <style:tab-stops>
          <style:tab-stop style:type="left" style:position="2.625in"/>
        </style:tab-stops>
      </style:paragraph-properties>
      <style:text-properties style:font-name="標楷體" style:font-name-asian="標楷體" fo:font-size="16pt" style:font-size-asian="16pt" style:font-size-complex="16pt"/>
    </style:style>
    <style:style style:name="P784" style:parent-style-name="內文" style:family="paragraph">
      <style:paragraph-properties fo:line-height="0.3472in"/>
      <style:text-properties style:font-name="標楷體" style:font-name-asian="標楷體" fo:font-size="16pt" style:font-size-asian="16pt" style:font-size-complex="16pt"/>
    </style:style>
    <style:style style:name="P785" style:parent-style-name="內文" style:family="paragraph">
      <style:paragraph-properties fo:text-align="justify" fo:line-height="0.3472in" fo:margin-left="0.6125in" fo:text-indent="-0.3888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line-height="0.3472in">
        <style:tab-stops>
          <style:tab-stop style:type="left" style:position="2.625in"/>
        </style:tab-stops>
      </style:paragraph-properties>
      <style:text-properties style:font-name="標楷體" style:font-name-asian="標楷體" fo:font-size="16pt" style:font-size-asian="16pt" style:font-size-complex="16pt"/>
    </style:style>
    <style:style style:name="P787" style:parent-style-name="內文" style:family="paragraph">
      <style:paragraph-properties fo:text-align="justify" fo:line-height="0.3472in" fo:margin-left="0.5979in" fo:text-indent="-0.4444in">
        <style:tab-stops/>
      </style:paragraph-properties>
      <style:text-properties style:font-name="標楷體" style:font-name-asian="標楷體" fo:font-size="16pt" style:font-size-asian="16pt" style:font-size-complex="16pt"/>
    </style:style>
    <style:style style:name="P788" style:parent-style-name="內文" style:family="paragraph">
      <style:paragraph-properties fo:line-height="0.3472in"/>
      <style:text-properties style:font-name="標楷體" style:font-name-asian="標楷體" fo:font-size="16pt" style:font-size-asian="16pt" style:font-size-complex="16pt"/>
    </style:style>
    <style:style style:name="P789" style:parent-style-name="內文" style:family="paragraph">
      <style:paragraph-properties fo:text-align="justify" fo:line-height="0.3472in" fo:margin-left="0.5979in" fo:text-indent="-0.4444in">
        <style:tab-stops/>
      </style:paragraph-properties>
      <style:text-properties style:font-name="標楷體" style:font-name-asian="標楷體" fo:font-size="16pt" style:font-size-asian="16pt" style:font-size-complex="16pt"/>
    </style:style>
    <style:style style:name="P790" style:parent-style-name="內文" style:family="paragraph">
      <style:paragraph-properties fo:line-height="0.3472in">
        <style:tab-stops>
          <style:tab-stop style:type="left" style:position="2.625in"/>
        </style:tab-stops>
      </style:paragraph-properties>
      <style:text-properties style:font-name="標楷體" style:font-name-asian="標楷體" fo:font-size="16pt" style:font-size-asian="16pt" style:font-size-complex="16pt"/>
    </style:style>
    <style:style style:name="P791" style:parent-style-name="內文" style:family="paragraph">
      <style:paragraph-properties fo:line-height="0.3472in"/>
      <style:text-properties style:font-name="標楷體" style:font-name-asian="標楷體" fo:font-size="16pt" style:font-size-asian="16pt" style:font-size-complex="16pt"/>
    </style:style>
    <style:style style:name="P792" style:parent-style-name="內文" style:family="paragraph">
      <style:paragraph-properties fo:line-height="0.3333in"/>
    </style:style>
    <style:style style:name="T793"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1</text:span><text:span text:style-name="T10">2</text:span><text:span text:style-name="T11">次全體委員會議議事錄</text:span></text:p>
      <text:p text:style-name="P12"><text:span text:style-name="T13">時間</text:span><text:span text:style-name="T14">：</text:span><text:span text:style-name="T15">中華民國102年</text:span><text:span text:style-name="T16">5</text:span><text:span text:style-name="T17">月</text:span><text:span text:style-name="T18">20</text:span><text:span text:style-name="T19">日（星期</text:span><text:span text:style-name="T20">一</text:span><text:span text:style-name="T21">）上午9時</text:span><text:span text:style-name="T22">至</text:span><text:span text:style-name="T23">1</text:span><text:span text:style-name="T24">0</text:span><text:span text:style-name="T25">時</text:span><text:span text:style-name="T26">51</text:span><text:span text:style-name="T27">分</text:span></text:p>
      <text:p text:style-name="P28"><text:span text:style-name="T29"><text:s text:c="5"/></text:span><text:span text:style-name="T30">中華民國102年5月</text:span><text:span text:style-name="T31">22</text:span><text:span text:style-name="T32">日（星期</text:span><text:span text:style-name="T33">三</text:span><text:span text:style-name="T34">）上午9時至</text:span><text:span text:style-name="T35">1</text:span><text:span text:style-name="T36">1</text:span><text:span text:style-name="T37">時5</text:span><text:span text:style-name="T38">2</text:span><text:span text:style-name="T39">分</text:span></text:p>
      <text:p text:style-name="P40"><text:span text:style-name="T41">地點</text:span><text:span text:style-name="T42">：本院紅樓201會議室</text:span></text:p>
      <text:p text:style-name="P43"><text:span text:style-name="T44">出席委</text:span><text:span text:style-name="T45">員：</text:span><text:span text:style-name="T46">羅淑蕾</text:span><text:span text:style-name="T47"><text:s text:c="2"/></text:span><text:span text:style-name="T48">林國正</text:span><text:span text:style-name="T49"><text:s text:c="2"/></text:span><text:span text:style-name="T50">管碧玲</text:span><text:span text:style-name="T51"><text:s text:c="2"/></text:span><text:span text:style-name="T52">葉宜津</text:span><text:span text:style-name="T53"><text:s text:c="2"/></text:span><text:span text:style-name="T54">楊麗環</text:span><text:span text:style-name="T55"><text:s text:c="2"/></text:span><text:span text:style-name="T56">李昆澤</text:span></text:p>
      <text:p text:style-name="P57"><text:span text:style-name="T58">蔡其昌 <text:s/></text:span><text:span text:style-name="T59">陳雪</text:span><text:span text:style-name="T60">生</text:span><text:span text:style-name="T61"><text:s text:c="2"/></text:span><text:span text:style-name="T62">王廷升</text:span><text:span text:style-name="T63"><text:s text:c="2"/></text:span><text:span text:style-name="T64">林明溱</text:span><text:span text:style-name="T65"><text:s text:c="2"/></text:span><text:span text:style-name="T66">李鴻鈞</text:span><text:span text:style-name="T67">　</text:span><text:span text:style-name="T68">劉櫂豪</text:span></text:p>
      <text:p text:style-name="P69"><text:span text:style-name="T70">盧嘉辰</text:span><text:span text:style-name="T71"><text:s text:c="2"/></text:span><text:span text:style-name="T72">魏明谷 <text:s/></text:span><text:span text:style-name="T73">陳根德</text:span><text:span text:style-name="T74"><text:s text:c="2"/></text:span><text:span text:style-name="T75"><text:s text:c="2"/></text:span></text:p>
      <text:p text:style-name="P76">委員出席15人</text:p>
      <text:p text:style-name="P77"><text:span text:style-name="T78">列席委員：</text:span><text:span text:style-name="T79">孔文吉 <text:s/></text:span><text:span text:style-name="T80">黃偉哲</text:span><text:span text:style-name="T81"><text:s text:c="2"/></text:span><text:span text:style-name="T82">許添財</text:span><text:span text:style-name="T83"><text:s text:c="2"/></text:span><text:span text:style-name="T84">徐欣瑩</text:span><text:span text:style-name="T85"><text:s text:c="2"/></text:span><text:span text:style-name="T86">林佳</text:span><text:span text:style-name="T87">龍</text:span><text:span text:style-name="T88"><text:s text:c="2"/></text:span><text:span text:style-name="T89">廖國棟</text:span></text:p>
      <text:p text:style-name="P90"><text:span text:style-name="T91">李桐豪</text:span><text:span text:style-name="T92"><text:s text:c="2"/></text:span><text:span text:style-name="T93">吳秉叡</text:span><text:span text:style-name="T94"><text:s text:c="2"/></text:span><text:span text:style-name="T95">邱志偉</text:span><text:span text:style-name="T96"><text:s text:c="2"/></text:span><text:span text:style-name="T97">廖正井</text:span><text:span text:style-name="T98"><text:s text:c="2"/></text:span><text:span text:style-name="T99">李貴敏</text:span><text:span text:style-name="T100"><text:s text:c="2"/></text:span><text:span text:style-name="T101">黃昭順</text:span><text:span text:style-name="T102"><text:s/></text:span></text:p>
      <text:p text:style-name="P103">鄭天財<text:s text:c="2"/>陳歐珀<text:s text:c="2"/>呂學樟<text:s text:c="2"/>林正二<text:s text:c="2"/>簡東明<text:s text:c="2"/>呂玉玲</text:p>
      <text:p text:style-name="P104">江啟臣<text:s text:c="2"/>薛<text:s text:c="2"/>凌<text:s text:c="2"/>王惠美<text:s text:c="2"/>楊瓊瓔<text:s text:c="2"/>蘇清泉<text:s text:c="2"/>何欣純<text:s text:c="2"/>邱文彥<text:s text:c="2"/>顏寬恒<text:s text:c="2"/>陳亭妃<text:s text:c="2"/>張慶忠<text:s/><text:s/>黃文玲<text:s text:c="2"/>陳碧涵</text:p>
      <text:p text:style-name="P105"><text:span text:style-name="T106">高金素梅</text:span><text:span text:style-name="T107"><text:s text:c="4"/></text:span><text:span text:style-name="T108">潘維剛</text:span><text:span text:style-name="T109"><text:s text:c="2"/></text:span><text:span text:style-name="T110">徐耀昌</text:span><text:span text:style-name="T111"><text:s text:c="2"/></text:span><text:span text:style-name="T112">陳怡潔</text:span><text:span text:style-name="T113"><text:s text:c="2"/></text:span><text:span text:style-name="T114">林滄敏</text:span><text:span text:style-name="T115"><text:s/></text:span><text:span text:style-name="T116"><text:s/></text:span><text:span text:style-name="T117">林德福</text:span></text:p>
      <text:p text:style-name="P118"><text:s text:c="10"/>陳明文<text:s text:c="2"/>楊應雄<text:s text:c="2"/>許忠信<text:s text:c="2"/>蔣乃辛<text:s text:c="2"/>紀國棟<text:s text:c="2"/>蘇震淸</text:p>
      <text:p text:style-name="P119"><text:s text:c="10"/>王進士<text:s text:c="2"/>吳育昇<text:s text:c="2"/>蕭美琴</text:p>
      <text:p text:style-name="P120"><text:span text:style-name="T121">委員列席</text:span><text:span text:style-name="T122">45</text:span><text:span text:style-name="T123">人</text:span></text:p>
      <text:p text:style-name="P124"><text:span text:style-name="T125">列席官員：</text:span><text:span text:style-name="T126">5月</text:span><text:span text:style-name="T127">20</text:span><text:span text:style-name="T128">日</text:span><text:span text:style-name="T129">（星期一）</text:span></text:p>
      <text:p text:style-name="P130">交通部<text:tab/><text:s text:c="15"/><text:s/><text:s text:c="5"/><text:s/>部 <text:s text:c="3"/>長<text:tab/>葉匡時<text:tab/></text:p>
      <text:p text:style-name="P131">路政司<text:tab/><text:s text:c="19"/>司 <text:s text:c="3"/>長<text:tab/>林國顯<text:tab/></text:p>
      <text:p text:style-name="P132">航政司<text:tab/><text:s text:c="19"/>司 <text:s text:c="3"/>長<text:tab/>陳天賜<text:tab/></text:p>
      <text:p text:style-name="P133">會計處<text:tab/><text:s text:c="19"/>處 <text:s text:c="3"/>長<text:tab/>洪玉芬<text:tab/></text:p>
      <text:p text:style-name="P134">科技顧問室<text:tab/><text:s text:c="16"/>主 <text:s text:c="3"/>任<text:tab/>施仁忠(兼任)</text:p>
      <text:p text:style-name="P135">管理資訊中心<text:tab/><text:s text:c="13"/>主 <text:s text:c="3"/>任<text:tab/>施仁忠<text:tab/></text:p>
      <text:p text:style-name="P136">道路交通安全督導委員會<text:tab/><text:s text:c="4"/>參 <text:s text:c="3"/>事<text:tab/>李泰明<text:tab/></text:p>
      <text:p text:style-name="P137">民用航空局<text:tab/><text:s text:c="16"/>局 <text:s text:c="3"/>長<text:tab/>沈 <text:s/>啟<text:tab/></text:p>
      <text:p text:style-name="P138">中央氣象局<text:tab/><text:s text:c="16"/>局 <text:s text:c="3"/>長<text:tab/>辛在勤<text:tab/></text:p>
      <text:p text:style-name="P139">觀光局<text:tab/><text:s text:c="19"/>局 <text:s text:c="3"/>長<text:tab/>謝謂君<text:tab/></text:p>
      <text:soft-page-break/>
      <text:p text:style-name="P140">運輸研究所<text:s text:c="18"/>所 <text:s text:c="3"/>長<text:tab/>林志明<text:tab/></text:p>
      <text:p text:style-name="P141">公路總局<text:tab/><text:s text:c="19"/>局 <text:s text:c="3"/>長<text:tab/>吳盟分<text:tab/></text:p>
      <text:p text:style-name="P142">國道新建工程局<text:tab/><text:s text:c="13"/>局 <text:s text:c="3"/>長<text:tab/>曾大仁(兼代)</text:p>
      <text:p text:style-name="P143">鐵路改建工程局<text:tab/><text:s text:c="13"/>副 局 長<text:tab/>唐繼宏<text:tab/></text:p>
      <text:p text:style-name="P144">臺灣鐵路管理局<text:tab/><text:s text:c="13"/>局 <text:s text:c="3"/>長<text:tab/>范植谷<text:tab/></text:p>
      <text:p text:style-name="P145">桃園國際機場(股)公司<text:tab/><text:s text:c="7"/>董 事 長<text:tab/>尹承蓬<text:tab/></text:p>
      <text:p text:style-name="P146">國家安全局第三處<text:tab/><text:s text:c="9"/><text:s text:c="3"/><text:s/>副 處 長<text:tab/>王富淳<text:tab/></text:p>
      <text:p text:style-name="P147">行政院主計總處公務預算處<text:tab/><text:s text:c="4"/>專門委員<text:tab/>吳鈞富<text:tab/></text:p>
      <text:p text:style-name="P148"><text:s text:c="19"/><text:s text:c="5"/>基金預算處<text:tab/><text:s text:c="4"/>科 <text:s text:c="3"/>長<text:tab/>林秀春<text:tab/></text:p>
      <text:p text:style-name="P149">行政院人事行政總處培訓考用處<text:tab/><text:s/>專門委員<text:tab/>陳碧蓮<text:tab/></text:p>
      <text:p text:style-name="P150"><text:span text:style-name="T151"><text:s text:c="10"/></text:span><text:span text:style-name="T152">5月</text:span><text:span text:style-name="T153">22</text:span><text:span text:style-name="T154">日</text:span><text:span text:style-name="T155">（星期</text:span><text:span text:style-name="T156">三</text:span><text:span text:style-name="T157">）</text:span></text:p>
      <text:p text:style-name="P158">國家通訊傳播委員會<text:tab/><text:s text:c="10"/>主任委員<text:tab/>石世豪<text:tab/></text:p>
      <text:p text:style-name="P159">綜合規劃處<text:tab/><text:s text:c="16"/>處 <text:s text:c="3"/>長<text:tab/>蔡炳煌<text:tab/></text:p>
      <text:p text:style-name="P160">通訊營管處<text:tab/><text:s text:c="16"/>處 <text:s text:c="3"/>長<text:tab/>陳國龍</text:p>
      <text:p text:style-name="P161"><text:s text:c="28"/>簡任技正 <text:s text:c="2"/>梁温馨</text:p>
      <text:p text:style-name="P162">傳播營管處<text:tab/><text:s text:c="16"/>處 <text:s text:c="3"/>長<text:tab/>黃金益<text:tab/></text:p>
      <text:p text:style-name="P163">資源技術處<text:tab/><text:s text:c="16"/>處 <text:s text:c="3"/>長<text:tab/>陳子聖<text:tab/></text:p>
      <text:p text:style-name="P164">內容事務處<text:tab/><text:s text:c="16"/>處 <text:s text:c="3"/>長<text:tab/>何吉森<text:tab/></text:p>
      <text:p text:style-name="P165">法律事務處<text:tab/><text:s text:c="16"/>處 <text:s text:c="3"/>長<text:tab/>謝煥乾<text:tab/><text:s text:c="5"/></text:p>
      <text:p text:style-name="P166">北區監理處<text:tab/><text:s text:c="16"/>處 <text:s text:c="3"/>長<text:tab/>鄭泉泙<text:tab/></text:p>
      <text:p text:style-name="P167">交通部郵電司<text:s/><text:tab/><text:s text:c="16"/>司 <text:s text:c="3"/>長<text:tab/>鄧添來<text:tab/></text:p>
      <text:p text:style-name="P168"><text:s text:c="6"/><text:s text:c="10"/>人事處<text:tab/><text:s text:c="16"/>專門委員<text:tab/>馮淑真<text:tab/></text:p>
      <text:p text:style-name="P169">教育部國民及學前教育署<text:tab/><text:s text:c="7"/>專門委員<text:tab/>許珊蓉<text:tab/></text:p>
      <text:p text:style-name="P170"><text:span text:style-name="T171"><text:s text:c="5"/></text:span><text:span text:style-name="T172"><text:s text:c="10"/></text:span><text:span text:style-name="T173"><text:s/>資訊及科技教育司</text:span><text:span text:style-name="T174"><text:tab/></text:span><text:span text:style-name="T175"><text:s text:c="7"/></text:span><text:span text:style-name="T176">高級分析師</text:span><text:span text:style-name="T177"><text:tab/></text:span><text:span text:style-name="T178"><text:s text:c="3"/></text:span><text:span text:style-name="T179">莊育秀</text:span><text:span text:style-name="T180"><text:tab/></text:span></text:p>
      <text:p text:style-name="P181">法務部<text:tab/><text:s text:c="15"/><text:s text:c="6"/><text:s/>參 <text:s text:c="3"/>事<text:tab/>羅建勛<text:tab/></text:p>
      <text:p text:style-name="P182"/>
      <text:p text:style-name="P183">主 <text:s text:c="3"/>席：楊召集委員麗環</text:p>
      <text:p text:style-name="P184">專門委員：林上民</text:p>
      <text:soft-page-break/>
      <text:p text:style-name="P185">主任秘書：尹章中</text:p>
      <text:p text:style-name="P186"><text:span text:style-name="T187">紀 <text:s text:c="3"/>錄：</text:span><text:span text:style-name="T188">簡任秘書</text:span><text:span text:style-name="T189"><text:s/></text:span><text:span text:style-name="T190">陳錫欽</text:span><text:span text:style-name="T191"><text:s text:c="2"/></text:span><text:span text:style-name="T192">研</text:span><text:span text:style-name="T193"><text:s/></text:span><text:span text:style-name="T194">究</text:span><text:span text:style-name="T195"><text:s/></text:span><text:span text:style-name="T196">員</text:span><text:span text:style-name="T197"><text:s/></text:span><text:span text:style-name="T198">游亦安</text:span><text:span text:style-name="T199"><text:s text:c="2"/></text:span><text:span text:style-name="T200">簡任編審</text:span><text:span text:style-name="T201"><text:s/></text:span><text:span text:style-name="T202">黃碧玉</text:span></text:p>
      <text:p text:style-name="P203"><text:span text:style-name="T204"><text:s text:c="8"/></text:span><text:span text:style-name="T205"><text:s text:c="2"/></text:span><text:span text:style-name="T206">科</text:span><text:span text:style-name="T207"><text:s text:c="4"/></text:span><text:span text:style-name="T208">長</text:span><text:span text:style-name="T209"><text:s/></text:span><text:span text:style-name="T210">黃彩鳳</text:span><text:span text:style-name="T211"><text:s text:c="2"/></text:span><text:span text:style-name="T212">專</text:span><text:span text:style-name="T213"><text:s text:c="4"/></text:span><text:span text:style-name="T214">員</text:span><text:span text:style-name="T215"><text:s/></text:span><text:span text:style-name="T216">陳杏枝</text:span><text:span text:style-name="T217"><text:s text:c="2"/></text:span><text:span text:style-name="T218">薦任科員</text:span><text:span text:style-name="T219"><text:s/></text:span><text:span text:style-name="T220">江文雄</text:span></text:p>
      <text:p text:style-name="P221"><text:s text:c="10"/>薦任科員<text:s/>郭佳勳</text:p>
      <text:p text:style-name="P222"><text:span text:style-name="T223">5月</text:span><text:span text:style-name="T224">20</text:span><text:span text:style-name="T225">日</text:span><text:span text:style-name="T226">（星期一）</text:span></text:p>
      <text:p text:style-name="P227">報告事項</text:p>
      <text:p text:style-name="P228"><text:span text:style-name="T229">宣讀上次</text:span><text:span text:style-name="T230">會議</text:span><text:span text:style-name="T231">議事錄。</text:span></text:p>
      <text:p text:style-name="P232">決定：議事錄確定。</text:p>
      <text:p text:style-name="P233">討論事項</text:p>
      <text:p text:style-name="P234"><text:span text:style-name="T235">一、</text:span><text:span text:style-name="T236">繼續</text:span><text:span text:style-name="T237">處理102年度中央政府總預算有關交通部及所屬單位預算動支案。</text:span></text:p>
      <text:p text:style-name="P238">(一)交通部</text:p>
      <text:p text:style-name="P239"><text:span text:style-name="T240">1、處理</text:span><text:span text:style-name="T241">交通部函</text:span><text:span text:style-name="T242">為102年度中央政府總預算該部主管第1項決議(二)，凍結「委託財團法人車輛安全審驗中心代辦『車輛安全法規技術諮詢與管理資訊服務中心』之維護與運作業務」840萬元之三分之一，俟向本院交通委員會報告經同意後始得動支乙案</text:span><text:span text:style-name="T243">。</text:span></text:p>
      <text:p text:style-name="P244"><text:span text:style-name="T245">歲出部分第14款第1項決議(二)：</text:span><text:span text:style-name="T246">交通部102年度「路政管理」之「一般路政管理」業務費項下「委辦費」，委託財團法人車輛安全審驗中心代辦「車輛安全法規技術諮詢與管理資訊服務中心」之維護與運作業務840萬元，凍結三分之一，請交通部向立法院交通委員會提出專案報告後，始得動支。</text:span></text:p>
      <text:p text:style-name="P247">處理結果：報告完成，准予動支。</text:p>
      <text:p text:style-name="P248">2、處理交通部函為102年度中央政府總預算該部主管第1項決議(三)，凍結「委託中華電信數據分公司辦理『全區資訊系統之維護與整合作業』」933萬5,000元之三分之一，俟向本院交通委員會報告經同意後始得動支乙案。</text:p>
      <text:p text:style-name="P249">歲出部分第14款第1項決議(三)：交通部102年度「路政管理」之「公路監理業務督導與管理」業務費項下「委辦費」，委託中華電信數據分公司辦理「全區資訊系統之維護與整合作業」經費933萬5,000元凍結三分之一，請交通部向立法院交通委員會提出專案報告後，始得動支。</text:p>
      <text:p text:style-name="P250">處理結果：報告完成，准予動支。</text:p>
      <text:p text:style-name="P251">3、處理交通部函為102年度中央政府總預算該部主管第1項決議(四)，凍結「汽車燃料使用費經徵管理」1,203萬1,000元之二分之一，俟向本院交通委員會報告經同意後始得動支乙案。</text:p>
      <text:p text:style-name="P252">歲出部分第14款第1項決議(四)：有關汽車燃料使用費分配對象及比例，其依據乃源於行政院70年10月19日台70交字第14956號函而來，然而隨著精省及新北市、台中市、台南市、高雄縣市合併升格，其分配對象及比例完全沒有變動，造成嚴重之差別對待。爰交通部第5目第2節「汽車燃料使用費經徵管理」1,203萬1,000元凍結二分之一，俟交通部於101年底前完成汽車燃料使用費分配對象及比例檢討，並俟101年底前向立法院交通委員會報告後，始得動支。</text:p>
      <text:p text:style-name="P253">處理結果：報告完成，准予動支。</text:p>
      <text:p text:style-name="P254">4、處理交通部函為102年度中央政府總預算該部主管第1項決議(五)，凍結「道路交通安全」辦理「強化全民路權與用路安全觀念」所需獎補助經費1億2,988萬2,000元之三分之一，俟向本院交通委員會報告經同意後始得動支乙案。</text:p>
      <text:p text:style-name="P255"><text:span text:style-name="T256">歲出部分第14款第1項決議(五)：</text:span><text:span text:style-name="T257">交通部102年度「道路交通安全」相關經費2億7,190萬7,000元，包括辦理「強化全民路權與用路安全觀念」所需獎補助經費1億2,988萬2,000元。</text:span></text:p>
      <text:p text:style-name="P258">據某平面媒體針對我國民眾超過2萬個樣本所做民調，發現有六成六、平均每3人就有2個人過去1周看到車輛或行人違規。且警政署統計，近10年來死亡車禍的原因，第1名是酒駕，第2名就是駕駛人未依規定禮讓，這排名從沒變過。據此可見交通部對於強化全民路權與用路觀念上成效不彰，且我國用路人過於忽視路權觀念，導致美加日等國提出旅遊警訊，傷害我國外交形象甚鉅。根據統計，台灣每年都有超過2,000人因交通事故，造成許多家庭家破人亡，爰此凍結本筆預算三分之一，請交通部向立法院交通委員會提出專案報告後，始得動支。</text:p>
      <text:p text:style-name="P259">處理結果：報告完成，准予動支。</text:p>
      <text:p text:style-name="P260">5、處理交通部函為102年度中央政府總預算該部主管第1項決議(六)，凍結「軌道運輸系統規劃先期作業計畫」項下「委辦費」9,700萬元之三分之一，俟向本院交通委員會報告經同意後始得動支乙案。</text:p>
      <text:p text:style-name="P261">歲出部分第14款第1項決議(六)：交通部路政司於102年度「都市大眾捷運系統建設計畫」中，編列有關軌道運輸系統規劃先期作業計畫「委辦費」9,700萬元，經查委辦費用分析表中未詳列預定委辦之計畫，預算匡列疑有不實，且綜觀現行各項大眾捷運系統建設計畫項下皆已進行至實體工程，該委辦費用需詳列未來擬進行之相關計畫方符所需，爰要求「軌道運輸系統規劃先期作業計畫」項下「委辦費」，凍結三分之一，交通部需向立法院交通委員會提出報告後，始得動支。</text:p>
      <text:p text:style-name="P262">處理結果：報告完成，准予動支。</text:p>
      <text:p text:style-name="P263">6、處理交通部函為102年度中央政府總預算該部主管第1項決議(八)，凍結「鐵路建設計畫」221億7,139萬7,000元之十分之一，俟向本院交通委員會報告經同意後始得動支乙案。</text:p>
      <text:p text:style-name="P264"><text:span text:style-name="T265">歲出部分第14款第1項決議(八)：</text:span><text:span text:style-name="T266">交通部102年度「鐵路建設計畫」相關經費221億7,139萬7,000元。為改善各地區鐵路對交通阻隔與促進地方建設發展，以期整合車站地區及土地配置充分使用，進一步擴大公共投資，帶動整體經濟發展。</text:span></text:p>
      <text:p text:style-name="P267">惟彰化員林鐵路高架化目前已開始施工，預計104年完成，而彰化市區卻無鐵路高架化，嚴重影響當地市容景觀，也減低該區環境生活品質。</text:p>
      <text:p text:style-name="P268"><text:span text:style-name="T269">為提升都市</text:span><text:span text:style-name="T270">土地</text:span><text:span text:style-name="T271">利用價值，增加經濟活動力，爰此，凍結本計畫預算十分之一，俟交通部於6個月內向立法院交通委員會提出「彰化市區鐵路高架化興建時程評估報告」後，始得動支。</text:span></text:p>
      <text:p text:style-name="P272">處理結果：報告完成，准予動支。</text:p>
      <text:p text:style-name="P273">7、處理交通部函為102年度中央政府總預算該部主管第1項決議(二十七)，凍結「路政管理-智慧交通基礎建設及應用計畫」項下「委辦費」1,750萬元之五分之一，俟向本院交通委員會報告經同意後始得動支乙案。</text:p>
      <text:p text:style-name="P274"><text:span text:style-name="T275">歲出部分第14款第1項決議(</text:span><text:span text:style-name="T276">二十七</text:span><text:span text:style-name="T277">)：交通部102年度「路政管理」之「智慧交通基礎建設及應用計畫」項下「委辦費」，凍結五分之一，俟向立法院</text:span><text:span text:style-name="T278">交通</text:span><text:span text:style-name="T279">委員會報告後，始得動支。</text:span></text:p>
      <text:p text:style-name="P280">處理結果：報告完成，准予動支。</text:p>
      <text:p text:style-name="P281">8、處理交通部函為102年度中央政府總預算該部主管第1項決議(二十八)，凍結「智慧交通基礎建設及應用計畫」1億3,750萬元之五分之一，俟向本院交通委員會報告經同意後始得動支乙案。</text:p>
      <text:p text:style-name="P282">歲出部分第14款第1項決議(二十八)：交通部「智慧交通基礎建設及應用計畫」，102至106年度總經費需14億7,250萬元。102年度預算編列本案經費1億3,750萬元，經查交通部公路總局102年度已有公路公共運輸提昇計畫，編列經費32億8,919萬3,000元，現又巧立名目以尚未報行政院核定之計畫逕自違法編列預算，且計畫內容僅有1頁未提出細目說明。在交通部未提出「智慧交通基礎建設及應用計畫」案之詳細規劃前，該預算應予凍結五分之一，俟向立法院交通委員會報告後，始得動支。</text:p>
      <text:p text:style-name="P283">處理結果：報告完成，准予動支。</text:p>
      <text:p text:style-name="P284">9、處理交通部函為102年度中央政府總預算該部主管第1項決議(三十)，凍結「道路交通安全」2億0,719萬7,000元之五分之一，俟向本院交通委員會提出報告經同意後始得動支乙案。</text:p>
      <text:p text:style-name="P285">歲出部分第14款第1項決議(三十)：102年度交通部主管單位預算第6目「道路交通安全」編列2億0,719萬7,000元，惟歷年交通安全事故件數不減反增，A1類道路交通事故以酒駕事件連續6年位居第一，交通安全宣導成效令人質疑，予以凍結五分之一，俟交通部提出完整效益評估方案，向立法院交通委員會報告後，始得動支。</text:p>
      <text:p text:style-name="P286"><text:span text:style-name="T287"><text:s text:c="7"/></text:span><text:span text:style-name="T288">處理結果：報告完成，准予動支。</text:span></text:p>
      <text:p text:style-name="P289">(二)民用航空局</text:p>
      <text:p text:style-name="P290">1、處理交通部函為102年度中央政府總預算該部主管第2項決議(二十五)，凍結「一般行政」項下「人員維持」2億8,852萬7,000元之五分之一，俟向本院交通委員會報告經同意後始得動支乙案。</text:p>
      <text:p text:style-name="P291">歲出部分第14款第2項決議(二十五)：國內客貨運票價係各航空公司依據各航線營運成本決定，結果造成「座位少票價高、座位多票價低」的不合理現象，同一航線由不同航空公司營運，會出現各種票價，大飛機舒適度優於小飛機，票價反而低。民用航空局在審核票價時毫無章法，也未將服務品質舒適度納入考量。為捍衛消費者權益，爰針對交通部民用航空局102年度「一般行政」項下「人員維持」經費2億8,852萬7,000元，凍結五分之一，俟民用航空局提出國內客貨運票價管制方式檢討報告，向立法院交通委員會報告後，始得動支。</text:p>
      <text:p text:style-name="P292">處理結果：報告完成，准予動支。</text:p>
      <text:p text:style-name="P293">(三)中央氣象局</text:p>
      <text:p text:style-name="P294">1、處理交通部函為102年度中央政府總預算決議，凍結中央氣象局「地震測報」項下「地震與海嘯早期警報計畫」1,041萬元之五分之一，需向本院交通委員會報告經同意後始得動支乙案。</text:p>
      <text:p text:style-name="P295"><text:span text:style-name="T296">歲出部分第14款第3項決議(一)：</text:span><text:span text:style-name="T297">中央氣象局102年度編列「地震測報」相關經費2億7,787萬8,000元，包括辦理「地震與海嘯早期警報計畫」所需經費匡列1,041萬元。</text:span></text:p>
      <text:p text:style-name="P298">目前地震速報作業時間，雖已從921大地震時之102秒縮短至約30秒後，惟迄未能有更顯著提升，似無法為震央以外之區域爭取更多預警應變時間，亟待克服相關技術瓶頸。反觀日本氣象廳之緊急地震速報系統，在311地震發生後幾秒鐘到幾10秒鐘內，即透過自動訊息發送平台將訊息發送到指定人員行動電話，告知民眾預做應變準備，其經驗似頗值我國參考。爰此，凍結本筆預算五分之一，俟中央氣象局向立法院交通委員會提出專案報告後，始得動支。</text:p>
      <text:p text:style-name="P299">處理結果：報告完成，准予動支。</text:p>
      <text:p text:style-name="P300">2、處理交通部函為102年度中央政府總預算決議，凍結中央氣象局「氣象科技研究」項下「強化災害性即時天氣預報」5,013萬7,000元之五分之一，需向本院交通委員會報告經同意後始得動支乙案。</text:p>
      <text:p text:style-name="P301"><text:span text:style-name="T302">歲出部分第14款第3項決議(二)：</text:span><text:span text:style-name="T303">中央氣象局102年度編列「氣象科技研究」相關經費1億5,493萬9,000元，包括辦理「強化災害性即時天氣預報」所需經費匡列5,013萬7,000元。</text:span></text:p>
      <text:p text:style-name="P304">國內過去對於降雨預報是以定性之預報為主，研判降雨之有無和影響之區域，近年來各界對於量化降雨預報之需求日益迫切。故中央氣象局自87年起即積極發展定量降水預報技術，並於94年底正式對外發布定量降雨預報。惟目前豪、大雨特報之準確率僅約六至七成左右，亦即失誤率高達3成，顯示颱風及豪雨等定量降水預報技術仍頗有改進空間。爰此，凍結本筆預算五分之一，俟中央氣象局向立法院交通委員會提出專案報告後，始得動支。</text:p>
      <text:p text:style-name="P305">處理結果：報告完成，准予動支。</text:p>
      <text:p text:style-name="P306">3、處理交通部函為102年度中央政府總預算決議，凍結中央氣象局「氣象測報」2億1,413萬2,000元之五分之一，需向本院交通委員會報告經同意後始得動支乙案。</text:p>
      <text:p text:style-name="P307">歲出部分第14款第3項決議(三)：截至101年6月底，中央氣象局24小時降雨預報命中率之改善率為－8.25，比較100年度－1.96，表示降雨預報不準確度提高，影響防災及後續救災之時效性以及人民生命財產安全甚鉅。此外，101年截至6月底，在24小時最高溫度預報誤差小於或等於3度的日數百分比改善率，也較100年度7.89為低，也就是代表準確度降低。有鑑於氣象測報執行績效不彰，中央氣象局應提出檢討報告與改善方案，交通部中央氣象局102年度「氣象測報」預算數2億1,413萬2,000元，爰予凍結五分之一，俟提出檢討改善方案後，向立法院交通委員會報告並經同意後，始得動支。</text:p>
      <text:p text:style-name="P308"><text:span text:style-name="T309"><text:s text:c="3"/></text:span><text:span text:style-name="T310">處理結果：報告完成，准予動支。</text:span></text:p>
      <text:p text:style-name="P311">(四)觀光局及所屬</text:p>
      <text:p text:style-name="P312">1、處理交通部函為102年度中央政府總預算決議，凍結觀光局「觀光業務─觀光資源保育與開發」2,432萬1,000元之五分之一，需向本院交通委員會報告經同意後始得動支乙案。</text:p>
      <text:p text:style-name="P313">歲出部分第14款第4項決議(三十)：政府不斷放寬中國觀光客來台名額上限，卻未善盡管理責任，致使我國各風景區不斷遭到嚴重破壞，然交通部觀光局卻未能真正落實相關處罰規定，導致旅遊品質下降。辦理風景區、溫泉區督導考核、計畫審查亦未落實。套裝旅遊線經營管理業務係屬市場機制，不需由觀光局編列預算協助。故於第3目「觀光業務」中「觀光資源保育與開發」編列2,432萬1,000元，凍結五分之一，俟觀光局向立法院交通委員會報告，審議通過後始得動支。</text:p>
      <text:p text:style-name="P314">處理結果：報告完成，准予動支。</text:p>
      <text:p text:style-name="P315">2、處理交通部函為102年度中央政府總預算決議，凍結觀光局「觀光業務─旅館及民宿之管理與輔導」1,496萬5,000元之五分之一，需向本院交通委員會報告經同意後始得動支乙案。</text:p>
      <text:p text:style-name="P316">歲出部分第14款第4項決議(三十一)：交通部觀光局星級旅館評鑑已邁入第3年，已參與評鑑的一般旅館，卻只占擁有「五十間房屋以上」之一般旅館的五分之一，數量明顯偏少，顯然旅館業查報督導缺乏成效，故歲出第14款第4項第3目「觀光業務」中辦理「旅館及民宿之管理與輔導」，編列1,496萬5,000元，凍結五分之一，俟觀光局向立法院交通委員會報告後，始得動支。</text:p>
      <text:p text:style-name="P317">處理結果：報告完成，准予動支。</text:p>
      <text:p text:style-name="P318">3、處理交通部函為102年度中央政府總預算決議，凍結觀光局「觀光業務」項下輔導觀光旅館業及民宿建立完整管理體系經費1,496萬5,000元之五分之一，需向本院交通委員會報告經同意後始得動支乙案。</text:p>
      <text:p text:style-name="P319">歲出部分第14款第4項決議(三十二)：交通部觀光局102年度辦理觀光業務相關經費11億6,182萬元，策劃發展國民旅遊業務、加強觀光遊樂設施管理及推廣國民休閒旅遊。經查，觀光局1年編列1,496萬5,000元之經費，輔導觀光旅館業及民宿建立完整管理體系。惟目前非法日租套房眾多，觀光局並無要求地方政府盡力稽查，致使遊客發生意外時毫無保障，亦無助於營造我國安全觀光住宿環境。爰凍結五分之一，俟觀光局向立法院交通委員會提出檢討報告後，始得動支。</text:p>
      <text:p text:style-name="P320">處理結果：報告完成，准予動支。</text:p>
      <text:p text:style-name="P321">4、處理交通部函為102年度中央政府總預算決議，凍結觀光局「觀光業務」項下提供國內外旅客各項旅遊諮詢服務經費728萬6,000元之五分之一，需向本院交通委員會報告經同意後始得動支乙案。</text:p>
      <text:p text:style-name="P322">歲出部分第14款第4項決議(三十三)：交通部觀光局102年度辦理觀光業務相關經費11億6,182萬元，策劃發展國民旅遊業務、加強觀光遊樂設施管理及推廣國民休閒旅遊。經查，觀光局1年編列於旅遊服務中心728萬6,000元之經費，提供國內外旅客各項旅遊諮詢服務。惟觀光局每年均編列經費辦理國民旅遊卡之相關業務，目前國民旅遊卡僅有公務人員享有福利，並非全民享有，有必要進行檢討。爰凍結本筆預算五分之一，俟觀光局向立法院交通委員會提出檢討報告後，始得動支。</text:p>
      <text:p text:style-name="P323">處理結果：報告完成，准予動支。</text:p>
      <text:p text:style-name="P324">5、處理交通部函為102年度中央政府總預算決議，凍結觀光局「觀光業務」項下「對國內團體之捐助」350萬元之五分之一，需向本院交通委員會報告經同意後始得動支乙案。</text:p>
      <text:p text:style-name="P325">歲出部分第14款第4項決議(三十五)：花蓮遊覽車墜谷意外，造成韓國觀光客15人受傷，整起事件反映出旅行社削價競爭導致遊覽車駕駛必須超時配合，使得我國觀光形象受到嚴重打擊，交通部觀光局對旅行社抽查團費、行程未善盡職責，觀光局「觀光業務」之「對國內團體之捐助」編列350萬元，凍結五分之一，俟觀光局向立法院交通委員會報告後，始得動支。</text:p>
      <text:p text:style-name="P326">處理結果：報告完成，准予動支。</text:p>
      <text:p text:style-name="P327">6、處理交通部函為102年度中央政府總預算決議，凍結觀光局「觀光業務」項下「國民旅遊事業管理與推廣」3,223萬元之五分之一，需向本院交通委員會報告經同意後始得動支乙案。</text:p>
      <text:p text:style-name="P328">歲出部分第14款第4項決議(三十六)：交通部觀光局102年度預算「觀光業務」項下分支計畫「05－國民旅遊事業管理與推廣」3,223萬元，辦理國民旅遊業務、推展國民休閒旅遊等事項，惟現行國民旅遊卡的使用加上有諸多難以理解的限制，且因為制度設計缺乏整體配套措施與前瞻性，因此，國民旅遊卡自推出以來，多以購物取代旅遊消費。根據統計，國民旅遊卡刷卡金額中，僅3成5為直接與旅遊業相關的產業。不僅如此，也肇生多件涉及詐欺及偽造文書嫌疑的歪風，屢生「刷卡換現金」的爭議。爰要求該筆預算3,223萬元予以凍結五分之一，觀光局並應會同行政院人事行政總處檢討廢除國民旅遊卡並於下會期向立法院交通委員會提出評估報告後，始得動支。</text:p>
      <text:p text:style-name="P329">處理結果：報告完成，准予動支。</text:p>
      <text:p text:style-name="P330">7、處理交通部函為102年度中央政府總預算決議，凍結觀光局「國家風景區開發及管理」11億9,691萬3,000元之五分之一，需向本院交通委員會報告經同意後始得動支乙案。</text:p>
      <text:p text:style-name="P331">歲出部分第14款第4項決議(三十七)：交通部觀光局及所屬辦理東北角暨宜蘭海岸國家風景區等13個管理處各項經常性及開發建設工作，惟目前國內各旅遊點散布於各部會管理地區，如農委會之休閒農業區森林遊樂區、退輔會之高山農場、內政部之國家公園等，缺乏整合規劃、包裝、行銷該等觀光資源，無法提升整體效益，交通部觀光局實難辭其咎，有必要進行通盤檢討。爰針對第4目「國家風景區開發與管理」項下辦理東北角暨宜蘭海岸國家風景區等13個管理處開發建設與管理所需經費11億9,691萬3,000元，凍結五分之一，俟觀光局向立法院交通委員會報告後，始得動支。</text:p>
      <text:p text:style-name="P332">處理結果：報告完成，准予動支。</text:p>
      <text:p text:style-name="P333">通過附帶決議1項：</text:p>
      <text:p text:style-name="P334"><text:span text:style-name="T335">（1）</text:span><text:span text:style-name="T336">「</text:span><text:span text:style-name="T337">國家風景區開發與管理</text:span><text:span text:style-name="T338">」</text:span><text:span text:style-name="T339">102</text:span><text:span text:style-name="T340">年度預算</text:span><text:span text:style-name="T341">11</text:span><text:span text:style-name="T342">億</text:span><text:span text:style-name="T343">9,691</text:span><text:span text:style-name="T344">萬</text:span><text:span text:style-name="T345">3</text:span><text:span text:style-name="T346">,000</text:span><text:span text:style-name="T347">元，</text:span><text:span text:style-name="T348">應</text:span><text:span text:style-name="T349">繼續凍結十分之一，針對國家風景區之總量管制及差別取價之說明，於1週內向立法院交通委員會提出書面報告後，始得動支。</text:span></text:p>
      <text:p text:style-name="P350">提案人：李昆澤 管碧玲 葉宜津<text:s/>劉櫂豪</text:p>
      <text:p text:style-name="P351"><text:s text:c="8"/>楊麗環 林國正</text:p>
      <text:p text:style-name="P352">8、處理交通部函為102年度中央政府總預算決議，凍結觀光局「國家風景區開發與管理」11億9,691萬3,000元之五分之一，需向本院交通委員會報告經同意後始得動支乙案。</text:p>
      <text:p text:style-name="P353">歲出部分第14款第4項決議(三十九)：交通部觀光局102年度辦理「國家風景區開發及管理」相關經費11億9,691萬3,000元，辦理各國家風景區等13個管理處各項經常性及開發性建設工作。經查，參山國家風景區之待人坑隴頂古道，因地方政府經費拮据，致使該步道欠缺整修管理。爰凍結五分之一，俟觀光局向立法院交通委員會提出檢討報告後，始得動支。</text:p>
      <text:p text:style-name="P354">處理結果：報告完成，准予動支。</text:p>
      <text:p text:style-name="P355">(五)運輸研究所</text:p>
      <text:p text:style-name="P356">1、處理交通部函為102年度中央政府總預算決議，凍結運輸研究所「運輸科技應用研究業務」項下「土木領域科技研究計畫」1,240萬7,000元之五分之一，需向本院交通委員會報告經同意後始得動支乙案。</text:p>
      <text:p text:style-name="P357">歲出部分第14款第5項決議(七)：交通部運輸研究所102年度編列「土木領域科技研究計畫」1,240萬7,000元，辦理「提升現有港區受震評估及防治技術，建立台灣地區腐蝕環境分類資訊系統，訂定港灣鋼筋混凝土構造物修復補強手冊，研擬台灣綠色港埠發展規劃具體可行的行動計畫，設置亞太配銷中心之利基、發展出口物流業務之策略、研提高雄港發展進口物流業務之策略」；惟該計畫為100至103年之跨年度計畫，101年度預算說明內容卻是「辦理交通設施效能提升及營運技術強化科技研發計畫。計畫工作內容包括：對軌道運輸系統及公路系統設施養護營運進行相關研究，整合並檢討現行養護營運作業流程，藉由新技術、新觀念的導入，建立相關資料庫及管理系統並推廣應用，以提升整體運輸系統服務效能」。前後2年計畫內容南轅北轍，顯見交通部運輸研究所巧立預算名目，將不同計畫規劃整合為一計畫。爰此「運輸科技應用研究業務」項下「土木領域科技研究計畫」，凍結五分之一，俟交通部運輸研究所向立法院交通委員會提出說明後，始得動支。</text:p>
      <text:p text:style-name="P358">處理結果：報告完成，准予動支。</text:p>
      <text:p text:style-name="P359">2、處理交通部函為102年度中央政府總預算決議，凍結運輸研究所「運輸研究業務」4,614萬8,000元之五分之一，需向本院交通委員會報告經同意後始得動支乙案。</text:p>
      <text:p text:style-name="P360">歲出部分第14款第5項決議(八)：交通部運輸研究所102年度編列「運輸研究業務」4,614萬8,000元，辦理「運輸部門中長程公共建設發展作業評估、公路車輛行駛時間調查、第31期臺灣地區易肇事路段改善計畫、亞太經濟合作運輸小組相關事宜、交通部『綠運輸工作小組』」幕僚作業及配合環保署及內政部辦理開發計畫之交通影響評估報告審議作業」等6項計畫，惟查第29期「臺灣地區易肇事路段改善計畫」，研提之改善地點計為87處、總經費預估2,106萬9,000元；但該計畫內容所呈現者，皆為全年度之交通事故次數、傷亡人數之描述而已，並未能具體呈現與過去情況比較之績效改善成果，亦未見有系統加以量化之分析，且未有年度經費運用執行率之呈現，顯見該計畫成效不彰。爰此，「運輸研究業務」凍結五分之一，俟運輸研究所向立法院交通委員會提出改善計畫後，始得動支。</text:p>
      <text:p text:style-name="P361"><text:span text:style-name="T362"><text:s text:c="5"/></text:span><text:span text:style-name="T363">處理結果：報告完成，准予動支。</text:span></text:p>
      <text:p text:style-name="P364">(六)公路總局及所屬</text:p>
      <text:p text:style-name="P365">1、處理交通部函為102年度中央政府總預算決議，公路總局「公路及監理業務管理」57億3,788萬2,000元，減列9,000萬元，並凍結三分之一，需向本院交通委員會報告經同意後始得動支乙案。</text:p>
      <text:p text:style-name="P366">歲出部分第14款第6項決議(一)：「公路及監理業務管理」原列57億3,788萬2,000元，減列9,000萬元（含「雜項設備費」2,000萬元，其餘科目自行調整），並凍結三分之一，俟向立法院交通委員會專案報告後，始得動支。</text:p>
      <text:p text:style-name="P367">處理結果：報告完成，准予動支。</text:p>
      <text:p text:style-name="P368">2、處理交通部函為102年度中央政府總預算決議，凍結公路總局「公路新建及養護計畫─公路養護計畫」1億元，需向本院交通委員會報告經同意後始得動支乙案。</text:p>
      <text:p text:style-name="P369"><text:span text:style-name="T370">歲出部分第14款第6項決議(二)：</text:span><text:span text:style-name="T371">交通部公路總局102年度「公路新建及養護計畫」相關經費358億3,258萬8,000元，其中包括「公路養護計畫」所需經費57億5,488萬8,000元。辦理我國省道重點養護、災害工程、道路交通安全工程維護及公路規劃等經費。</text:span></text:p>
      <text:p text:style-name="P372">經查，彰化縣連結大村鄉及溪湖鎮之大溪路，由於車道狹窄以致車禍頻傳，本應施作拓寬工程，卻遲遲未動工，爰此，凍結1億元，俟公路總局向立法院交通委員會提出檢討及改善計畫，經同意後，始得動支。</text:p>
      <text:p text:style-name="P373">處理結果：報告完成，准予動支。</text:p>
      <text:p text:style-name="P374">3、處理交通部函為102年度中央政府總預算決議，凍結公路總局「交通資訊服務雲基礎建設與應用計畫」2,000萬元，需向本院交通委員會報告經同意後始得動支乙案。</text:p>
      <text:p text:style-name="P375">歲出部分第14款第6項決議(三)：「公路建設及改善計畫」中之「交通資訊服務雲基礎建設與應用計畫」期程為101至104年度；102年度編列1億元，其中設備費高達7,000萬元（為102年度單一年度之預算），由於該計畫所費不貲且為長期計畫，設備若無經過審慎評估即購買恐有浪費或廢置之虞。另交通資訊服務的整合作業繁雜，難由單一計畫或少數機關即可涵括在內，尤其近年來許多單位皆有推動相關資訊整合作業，若無經過通盤考量恐有疊床架屋的疑慮。綜上，凍結2,000萬元，俟完整評估報告提出立法院交通委員會後，始得動支。</text:p>
      <text:p text:style-name="P376">處理結果：報告完成，准予動支。</text:p>
      <text:p text:style-name="P377">4、處理交通部函為102年度中央政府總預算決議，凍結公路總局「公路新建及養護計畫─公路系統新建及改善計畫」項下「業務費」3,000萬元之二分之一，需向本院交通委員會報告經同意後始得動支乙案。</text:p>
      <text:p text:style-name="P378">歲出部分第14款第6項決議(四)：台9線蘇花公路山區路段改善計畫行政院於施工前將其列為「模範工程」，但至今執行1年有餘，民間參與卻未見友善且足為模範之作法；台9線蘇花公路山區路段改善計畫遵循環評承諾成立蘇花公路山區路段改善計畫環境保護監督小組，惟此監督小組設置要點中未敘明民間團體委員遴選辦法，公路總局以私下進行遴選方式選出第1屆民間團體代表，而公開新聞稿中曾指名自行選出的民間委員無任何特殊專長，凸顯出公路總局也未重視自行遴選委員，監督機制徒備形式而已。如今又將面臨監督小組第2屆委員增聘事宜，為徹底檢討目前監督小組執行落差，公路總局應儘速訂定監督小組民間團體委員遴選辦法，且為避免遴選委員代表性受爭議，該遴選辦法應納入民間團體推薦保障席次以及遴選程序透明化等原則，建議學者專家與民間代表應由各界民間團體推薦，且推薦名額不得低於二分之一，共計6席。爰此公路總局102年度預算「公路新建及養護計畫」項下「公路系統新建及改善計畫」編列300億7,770萬元，其中「業務費」3,000萬元應予凍結二分之一，俟交通部公路總局著手檢討改善前述執行落差，並向立法院交通委員會提出研擬因應改善報告後，始得動支。</text:p>
      <text:p text:style-name="P379">處理結果：報告完成，准予動支。</text:p>
      <text:p text:style-name="P380">5、處理交通部函為102年度中央政府總預算決議，凍結公路總局「公路養護計畫」5億元，需向本院交通委員會報告經同意後始得動支乙案。</text:p>
      <text:p text:style-name="P381">歲出部分第14款第6項決議(五)：交通部公路總局於公路新建及養護計畫編列57億5,488萬8,000元辦理「公路養護計畫」，惟以屏東地區台26線為例，該線核三廠至墾丁間先前方辦理重新鋪面，竟在短時間內又發生損壞，究其原因為主管機關未善盡監督管理之責。為避免浪費公帑，該筆預算予以凍結5億元，俟公路總局重新檢討監督管理機制並向立法院交通委員會提出相關報告，該筆預算方准予動支。</text:p>
      <text:p text:style-name="P382">處理結果：報告完成，准予動支。</text:p>
      <text:p text:style-name="P383">6、處理交通部函為102年度中央政府總預算決議，凍結公路總局「資訊軟硬體設備費」7億9,466萬元之三分之一，需向本院交通委員會報告經同意後始得動支乙案。</text:p>
      <text:p text:style-name="P384">歲出部分第14款第6項決議(六)：公路總局及所屬102年度「資訊軟硬體設備費」總計編列7億9,466萬元，然而上年度預算數僅為3億6,015萬8,000元，也就是本年度「資訊軟硬體設備費」預算竟然暴增2倍。另查前年度決算數僅7,903萬3,996元，102年度「資訊軟硬體設備費」7億9,466萬元預算明顯浮編，凍結三分之一，向立法院交通委員會專案報告後，始得動支。</text:p>
      <text:p text:style-name="P385">處理結果：報告完成，准予動支。</text:p>
      <text:p text:style-name="P386">7、處理交通部函為102年度中央政府總預算決議，凍結公路總局「公路及監理業務管理」項下「公路公共運輸提昇計畫」32億8,919萬3,000元之五分之一，需向本院交通委員會報告經同意後始得動支乙案。</text:p>
      <text:p text:style-name="P387">歲出部分第14款第6項決議(二十七)：公路總局102至105年度共編列4年200億元欲推動「公路公共運輸提昇計畫」，惟該計畫係接續辦理99至101年度之「公路公共運輸發展計畫」，檢視過去3年預算執行成效，依據交通部分析之100年「民眾日常使用運具狀況調查」，除北部地區4縣市（台北市、新北市、桃園縣、基隆市）外，其餘地區公共運輸使用率完全不到10%，而民眾通勤學旅次之公共運輸使用率，除台北市、基隆市、新北市3縣市外，其餘縣市不及15%，而私人機動運具使用率，除北北基外，其餘縣市高於八成，顯見過去3年150億元之前期計畫作業成效不彰、浪費公帑；更依報院之計畫內容數據顯示，98年至100年的公共運輸載客量，根本係呈現負成長，交通部公路總局隱惡揚善，在國家財源困窘之際，仍未將有限的財源使用在刀口上，從102年度該項預算中，辦理「推動客運業辦理營運及服務評鑑」、「鼓勵民眾搭乘公共運輸提昇使用率之業務費」、「滿意度調查經費」、「研修相關法規及推動公共運輸服務」…等應是例行性之業務，卻大增經費3,000多萬元可觀之。爰此，102年度公路總局及所屬「公路及監理業務管理」－「公路公共運輸提昇計畫」，凍結五分之一，並依據交通部願景－每年提昇公共運輸載客量5%，101年公共運輸載客量須達30億6,000萬人次，向立法院交通委員會提出報告後，始得動支。</text:p>
      <text:p text:style-name="P388">處理結果：報告完成，准予動支。</text:p>
      <text:p text:style-name="P389">通過附帶決議1項：</text:p>
      <text:p text:style-name="P390"><text:span text:style-name="T391">（1）</text:span><text:span text:style-name="T392">針對</text:span><text:span text:style-name="T393">102</text:span><text:span text:style-name="T394">年度公路總局</text:span><text:span text:style-name="T395">「公路及監理業務管理」</text:span><text:span text:style-name="T396">項下</text:span><text:span text:style-name="T397">「公路公共運輸提昇計</text:span><text:span text:style-name="T398">畫</text:span><text:span text:style-name="T399">」</text:span><text:span text:style-name="T400">32</text:span><text:span text:style-name="T401">億</text:span><text:span text:style-name="T402">8,919</text:span><text:span text:style-name="T403">萬</text:span><text:span text:style-name="T404">3</text:span><text:span text:style-name="T405">,000</text:span><text:span text:style-name="T406">元，</text:span><text:span text:style-name="T407">應</text:span><text:span text:style-name="T408">繼續凍結十分之一，俟交通部公路總局針對中、南部地區民眾的公路公共運輸</text:span><text:span text:style-name="T409">率</text:span><text:span text:style-name="T410">提昇方案，提書面報告</text:span><text:span text:style-name="T411">，</text:span><text:span text:style-name="T412">始予</text:span><text:span text:style-name="T413">動</text:span><text:span text:style-name="T414">支。</text:span></text:p>
      <text:p text:style-name="P415">提案人：李昆澤 管碧玲 葉宜津<text:s/>劉櫂豪</text:p>
      <text:p text:style-name="P416"><text:span text:style-name="T417"><text:s text:c="8"/>楊麗環 林國正</text:span></text:p>
      <text:p text:style-name="P418">8、處理交通部函為102年度中央政府總預算決議，凍結公路總局「鼓勵推動公共運輸服務提昇亮點計畫」2億元之五分之一，需向本院交通委員會報告經同意後始得動支乙案。</text:p>
      <text:p text:style-name="P419">歲出部分第14款第6項決議(二十八)：102年度公路總局編列「鼓勵推動公共運輸服務提昇亮點計畫」2億元，但相關預算卻無任何說明，且何為「亮點計畫」，外界毫無所悉，公路總局針對102年度所有新增計畫與政策，皆怠職且企圖夾雜龐大預算偷渡過關，預算書之編列，不但金額浮濫、說明又欠缺完整，根本無從審查起，若不加以詳查即通過該項預算，立法機關則有失職守。爰此凍結五分之一，待公路總局向立法院交通委員會提出規劃報告與預期執行成效後後，始得動支。</text:p>
      <text:p text:style-name="P420">處理結果：報告完成，准予動支。</text:p>
      <text:p text:style-name="P421">9、處理交通部函，為102年度中央政府總預算決議，凍結公路總局「公路公共運輸提昇計畫－獎補助費」項下「辦理公路汽車客運路線（不含國道客運）使用非接觸式電子票證票價優惠補貼」2億元之五分之一，需向本院交通委員會報告經同意後始得動支乙案。</text:p>
      <text:p text:style-name="P422">歲出部分第14款第6項決議(二十九)：102年度「公路公共運輸提昇計畫」－「獎補助費」項下「辦理公路汽車客運路線（不含國道客運）使用非接觸式電子票證票價優惠補貼」編列2億元，用以推動民眾使用電子票證搭乘公共運輸。經查，公路總局於100年度、101年度也各編列6億4,000萬元、6億0,587萬6,000元作為使用非接觸式電子票證票價優惠補貼，且於99至101年度編列5億5,000萬元補助客運業者建置多卡通軟硬體設備。綜上，公路總局已花費約18億元推動電子票證（多卡通）政策，然此項政策除了讓社會大眾享受便利之外，電子票證公司亦是本政策的最大獲利者。爰此本項經費凍結五分之一，俟交通部應與電子票證公司確立回饋機制，向立法院交通委員會提出報告後，始得動支。</text:p>
      <text:p text:style-name="P423">處理結果：報告完成，准予動支。</text:p>
      <text:p text:style-name="P424">通過附帶決議1項：</text:p>
      <text:p text:style-name="P425"><text:span text:style-name="T426">（1）</text:span><text:span text:style-name="T427">針</text:span><text:span text:style-name="T428">對</text:span><text:span text:style-name="T429">102</text:span><text:span text:style-name="T430">年度中央政府總預算公路總局及所屬「公路及監理業務管理」</text:span><text:span text:style-name="T431">－</text:span><text:span text:style-name="T432">「公路公共運輸提昇計</text:span><text:span text:style-name="T433">畫</text:span><text:span text:style-name="T434">」凍結五分之一乙案，需待交通部公路總局解決和欣客運新營至台北營運問題後始得動支，爰此，此項預算繼續凍結十分之一，待問題解決並向立法院交通委員會書面報告後，始得動支。</text:span></text:p>
      <text:p text:style-name="P435">提案人：葉宜津<text:s/>李昆澤 管碧玲<text:s/>楊麗環</text:p>
      <text:p text:style-name="P436">蔡其昌<text:s/>劉櫂豪 林國正<text:s text:c="8"/></text:p>
      <text:p text:style-name="P437">10、處理交通部函為102年度中央政府總預算決議，凍結公路總局「公路建設及改善計畫」項下「省道山區公路防災及橋梁耐震補強暨其他公路改善計畫」23億元之五分之一，需向本院交通委員會報告經同意後始得動支乙案。</text:p>
      <text:p text:style-name="P438">歲出部分第14款第6項決議(三十)：交通部公路總局及所屬「公路建設及改善計畫」本年度預算數高達358億3,258萬8,000元，其中「省道山區公路防災及橋梁耐震補強暨其他公路改善計畫」即占23億元，用於山區道路防災與修建等事項。然近幾年來，蘇花公路大坍方、太魯閣20名陸客墜落山崖慘死、阿里山公路小火車翻覆、新竹尖石鄉司馬庫斯墜崖翻覆等悲劇，不只衝擊國內觀光產業，更重創台灣形象，公路總局的公路防災改善計畫，並無明顯成效。爰針對第3目「公路建設及改善計畫」項下辦理「省道山區公路防災及橋梁耐震補強暨其他公路改善計畫」所需經費23億元，凍結五分之一，向立法院交通委員會提出報告後，始得動支。</text:p>
      <text:p text:style-name="P439">處理結果：報告完成，准予動支。</text:p>
      <text:p text:style-name="P440">11、處理交通部函為102年度中央政府總預算決議，凍結公路總局「公路及監理業務管理」57億3,788萬2,000元之五分之一，需向本院交通委員會報告經同意後始得動支乙案。</text:p>
      <text:p text:style-name="P441">歲出部分第14款第6項決議(三十一)：交通部公路總局102年度預算「公路及監理業務管理」編列57億3,788萬2,000元，辦理全國公路監理、道路養護、提升交通行車安全的業務，惟12月初司馬庫斯竹60線發生中巴墜谷13死慘劇，12月又陸續發生嘉義阿里山、中山高楊梅段車禍，桃園市遊覽車悶燒等事故，總計4起車禍，共造成14人死亡。公路總局身為全國公路監理機關，責無旁貸，爰要求該筆預算予以凍結五分之一，俟交通部針對遊覽車監理政策提出通盤檢討報告向立法院交通委員會報告後，始得動支。</text:p>
      <text:p text:style-name="P442">處理結果：報告完成，准予動支。</text:p>
      <text:p text:style-name="P443">12、處理交通部函為102年度中央政府總預算決議，凍結公路總局「監理業務費用」10億325萬1,000元之五分之一，需向本院交通委員會報告經同意後始得動支乙案。</text:p>
      <text:p text:style-name="P444">歲出部分第14款第6項決議(三十二)：遊覽車安全為大眾關心之重大議題，據統計自98至101年9月，遊覽車事故已發生84件，死亡人數超過27人、受傷人數超過604人。以101年1至9月而言，共發生26件遊覽車事故，已較去年整年度發生之22件更多。監察院更就遊覽車之安全管理以及觀光形象衝擊對交通部提出糾正。爰此，102年度所編列之監理業務費用，予以凍結五分之一，俟交通部公路總局對於具體改善國內遊覽車客運安全與監理業務，向立法院交通委員會提出報告後，始得動支。</text:p>
      <text:p text:style-name="P445">處理結果：報告完成，准予動支。</text:p>
      <text:p text:style-name="P446">13、處理交通部函為102年度中央政府總預算決議，凍結公路總局「公路公共運輸提昇計畫」32億8,919萬3,000元之五分之一，需向本院交通委員會報告經同意後始得動支乙案。</text:p>
      <text:p text:style-name="P447">歲出部分第14款第6項決議(三十三)：公路總局於99至101年一共編列150億元推動「公路公共運輸發展計畫」，102至105年又再度編列200億元推動「公路公共運輸提昇計畫」。系爭計畫僅名稱更換，計畫內容大同小異，績效評估不明，亦有浮濫之疑，爰凍結五分之一，俟向立法院交通委員會報告後，始得動支。</text:p>
      <text:p text:style-name="P448">處理結果：報告完成，准予動支。</text:p>
      <text:p text:style-name="P449">14、處理交通部函為102年度中央政府總預算決議，凍結公路總局「公路及監理業務管理─公路公共運輸提昇計畫」項下「獎補助費」29億2,919萬3,000元之五分之一，需向本院交通委員會報告經同意後始得動支乙案。</text:p>
      <text:p text:style-name="P450">歲出部分第14款第6項決議(三十四)：第2目「公路及監理業務管理」中「06公路公共運輸提昇計畫」下「0400獎補助費」，凍結五分之一，俟公路總局就本項預算向立法院交通委員會做專案報告後，再視情況准予動支。</text:p>
      <text:p text:style-name="P451">處理結果：報告完成，准予動支。</text:p>
      <text:p text:style-name="P452">15、處理交通部函為102年度中央政府總預算決議，公路總局全數凍結「公路建設及改善計畫」項下「金門大橋建設計畫」5億元，需向本院交通委員會報告經同意後始得動支乙案。</text:p>
      <text:p text:style-name="P453">歲出部分第14款第6項決議(三十五)：交通部公路總局102年度預算「公路建設及改善計畫」項下「金門大橋建設計畫」編列5億元，用以補助金門縣政府辦理金門大橋施作工程，惟日前爆發營造廠將整個工程直接轉包給中國國營企業「中鐵集團」下的「大船局」，並由中方人員操作機具，構成「承攬」之實，嚴重影響我國家安全。另方面又因本工程規劃設計上預留「金廈和平大橋」闢建空間，卻未見政府提出國家安全配套規劃，爰要求該筆預算全數凍結，俟交通部會同國家安全局向立法院交通委員會提出國安評估報告並獲同意後，始得動支。</text:p>
      <text:p text:style-name="P454">處理結果：報告完成，准予動支。</text:p>
      <text:p text:style-name="P455">通過附帶決議1項：</text:p>
      <text:p text:style-name="P456"><text:span text:style-name="T457">（1）</text:span><text:span text:style-name="T458">交通部公路總局</text:span><text:span text:style-name="T459">102</text:span><text:span text:style-name="T460">年度預算「公路建設及改善計</text:span><text:span text:style-name="T461">畫</text:span><text:span text:style-name="T462">」項下「金門大橋建設計畫」，繼續凍結預算三分之一，並按季向立法院交通委員會提出監督報告，若發生工程相關缺失情事，國道新建工程局局長應自請處分。</text:span></text:p>
      <text:p text:style-name="P463">提案人：葉宜津 李昆澤<text:s/>楊麗環<text:s/>管碧玲</text:p>
      <text:p text:style-name="P464"><text:s/>蔡其昌<text:s/>林國正</text:p>
      <text:p text:style-name="P465">16、交通部函為102年度中央政府總預算決議，凍結公路總局「公路新建及養護計畫─公路系統新建及改善計畫」項下「獎補助費」58億0,571萬4,000元之五分之一，需向本院<text:s text:c="2"/>交通委員會報告經同意後始得動支乙案。</text:p>
      <text:p text:style-name="P466">歲出部分第14款第6項決議(三十六)：第3目「公路建設及改善計畫」第1節「公路新建及養護計畫」中「01公路系統新建及改善計畫」下「0400獎補助費」，原列58億0,571萬4,000元，予以凍結五分之一，俟公路總局就本項預算向立法院交通委員會做專案報告後，再視情況准予動支。</text:p>
      <text:p text:style-name="P467">處理結果：報告完成，准予動支。</text:p>
      <text:p text:style-name="P468">17、交通部函為102年度中央政府總預算決議，凍結公路總局「公路養護計畫」57億5,488萬8,000元之五分之一，需向本院交通委員會報告經同意後始得動支乙案。</text:p>
      <text:p text:style-name="P469"><text:span text:style-name="T470">歲出部分第14款第6項決議(三十七)：第3目「公路建設及改善計畫」第1節「公路新建及養護計畫」中「02公路養護計畫」，原列57億5,488萬8,000元，予以凍結五分之一，俟公路總局就本項預算向立法院交通委員會做專案報告後，再視情況准予動支。</text:span></text:p>
      <text:p text:style-name="P471">處理結果：報告完成，准予動支。</text:p>
      <text:p text:style-name="P472">二、繼續處理101年度中央政府總預算附屬單位預算營業部分有關交通部主管桃園國際機場股份有限公司預算動支案。</text:p>
      <text:p text:style-name="P473">(一)處理交通部函為101年度中央政府總預算附屬單位預算決議，有關桃園國際機場股份有限公司重大建設事業部分決議第1項「臺灣桃園國際機場道面整建及助導航設施提升工程計畫」凍結十分之一，需向本院交通委員會報告其預算執行狀況後，始得動支乙案。</text:p>
      <text:p text:style-name="P474"><text:span text:style-name="T475">重大建設事業部分決議</text:span><text:span text:style-name="T476">(1)：關於「臺灣桃園國際機場道面整建及助導航設施提升工程計畫」自100年由民用航空局交由桃園國際機場股份有限公司辦理後，竟發生國際機場跑道工程，承包之營造商施工不到50天倒閉，造成機場跑道整建停擺，顯示桃園國際機場股份有限公司招標能力不足，不僅使機場黑暗期變長，更有損國家形象。另外，依據行政院公共工程委員會統計資料顯示，該計畫截至100年10月31日止其預算執行率僅有13.05%，執行率不佳。綜上，關於「臺灣桃園國際機場道面整建及助導航設施提升工程計畫」101年度預算33億2,784萬9,000元，爰予凍結十分之一，俟向立法院交通委員會報告其預算執行狀況後，始得動支。</text:span></text:p>
      <text:p text:style-name="P477">處理結果：報告完成，准予動支。</text:p>
      <text:p text:style-name="P478">(二)處理交通部函為101年度中央政府總預算附屬單位預算決議，有關桃園國際機場股份有限公司重大建設事業部分決議第3項「橋電橋氣設備採購計畫」凍結十分之一，需向立法院交通委員會報告後，始得動支乙案。</text:p>
      <text:p text:style-name="P479"><text:span text:style-name="T480">重大建設事業部分決議</text:span><text:span text:style-name="T481">(3)：針對101年度「桃園國際機場股份有限公司」之「固定資產」項下「一般建築及設備計畫」辦理「分年性項目」－「橋電橋氣設備採購計畫」原列8,273萬元，擬汰換更新桃園機場航空站現有橋電及橋氣設備，惟查桃園機場航空站現行橋電及橋氣設備自89至99年底11年來使用率竟未及1%，造成設備閒置，公帑虛擲，並於101年度3月遭監察院糾正在案，顯有違失。爰凍結「橋電橋氣設備採購計畫」8,273萬元之十分之一，俟向立法院交通委員會報告後，始得動支。</text:span></text:p>
      <text:p text:style-name="P482">處理結果：報告完成，准予動支。</text:p>
      <text:p text:style-name="P483">三、繼續處理101年度中央政府總預算有關交通部公路總局預算動支案。</text:p>
      <text:p text:style-name="P484">(一)處理交通部函為101年度中央政府總預算決議，有關歲出部分第14款第6項公路總局及所屬決議(十)，凍結「公路公共運輸發展計畫」35億743萬7,000元之十分之一，需提出書面報告，經本院交通委員會同意後，始得動支案，檢送書面報告。</text:p>
      <text:p text:style-name="P485"><text:span text:style-name="T486">歲出部分第14款第6項決議(</text:span><text:span text:style-name="T487">十</text:span><text:span text:style-name="T488">)：公路總局為提昇全國公共運輸使用率擬定「公路公共運輸發展計畫（3年150億元）」，計畫期程99至101年，截至目前為止已投入81億3,500萬元經費。惟該計畫預算執行不力，績效不彰，經查有下列缺失：一是預算執行不力：年度預算保留情形過高，100年預算執行僅兩成。二是績效不彰：公路客運人數持續下滑，99年各縣市公共運輸使用率僅有13.9%；且部分經費用以補貼非偏遠路線之民營客運業者汰換車輛，未達平衡公共運輸服務的城鄉差距，造成各縣市公共運輸差距更大。三是公路總局人力素質不足：無論在規劃上或執行上均有嚴重瑕疵，無法達成計畫政策目標。綜上，101年度「公路公共運輸發展計畫」預算經費35億0,743萬7,000元，應凍結十分之一，待公路總局提出書面報告，經立法院交通委員會同意後，始得動支。</text:span></text:p>
      <text:p text:style-name="P489">處理結果：報告完成，准予動支。</text:p>
      <text:p text:style-name="P490">決議：</text:p>
      <text:p text:style-name="P491"><text:span text:style-name="T492">一</text:span><text:span text:style-name="T493">、</text:span><text:span text:style-name="T494">院會交付處理</text:span><text:span text:style-name="T495">101及</text:span><text:span text:style-name="T496">102年度中央政府總預算</text:span><text:span text:style-name="T497">有關交通部及所</text:span><text:span text:style-name="T498">屬單位預算動支等</text:span><text:span text:style-name="T499">43</text:span><text:span text:style-name="T500">案，</text:span><text:span text:style-name="T501">全部處理完畢</text:span><text:span text:style-name="T502">，擬具處理報告，提報院會。</text:span></text:p>
      <text:p text:style-name="P503">通過臨時提案14項：</text:p>
      <text:p text:style-name="P504"><text:span text:style-name="T505">一、</text:span><text:span text:style-name="T506">桃竹苗及北北基近年來，新集合式住宅遽增，地方民眾跨區就學、就業、洽公，對中、長途公路新路線的開闢及生活圈公車的連結至為重要，公路總局應順應民眾需求</text:span><text:span text:style-name="T507">及</text:span><text:span text:style-name="T508">早做全面調查並提出調整，爰要求交通部應就北台灣（桃竹苗及北北基）公路</text:span><text:span text:style-name="T509">大眾運輸</text:span><text:span text:style-name="T510">全面調查調整，並向</text:span><text:span text:style-name="T511">立法院</text:span><text:span text:style-name="T512">交通委員會提書面報告。</text:span></text:p>
      <text:p text:style-name="P513"><text:span text:style-name="T514"> </text:span><text:span text:style-name="T515"><text:s text:c="32"/></text:span><text:span text:style-name="T516">提案人：</text:span><text:span text:style-name="T517">楊麗環 羅淑蕾 陳雪生</text:span><text:span text:style-name="T518"><text:s/>葉宜津</text:span></text:p>
      <text:p text:style-name="P519"><text:span text:style-name="T520"><text:s text:c="32"/>李昆澤 劉櫂豪 林國正</text:span></text:p>
      <text:p text:style-name="P521"><text:span text:style-name="T522">二、</text:span><text:span text:style-name="T523">遊覽車行車安全攸關眾多乘客生命安全，</text:span><text:span text:style-name="T524">為進一步提升國內遊覽車行車安全，交通部應對症下藥，針對事故原因</text:span><text:span text:style-name="T525">占</text:span><text:span text:style-name="T526">比高達72%屬人為因素的問題加強管理，以防範遊覽車事故發生。</text:span><text:span text:style-name="T527">交通部於</text:span><text:span text:style-name="T528">2個月</text:span><text:span text:style-name="T529">內除積極研擬推動相關遊覽車安全強化作為與措施外，並研議以加重處罰的方式，強化對遊覽車業者行車安全管理機制。</text:span></text:p>
      <text:p text:style-name="P530"><text:span text:style-name="T531"> </text:span><text:span text:style-name="T532"><text:s text:c="32"/></text:span><text:span text:style-name="T533">提案人：</text:span><text:span text:style-name="T534">楊麗環 羅淑蕾 王廷升<text:s/></text:span><text:span text:style-name="T535">葉宜津</text:span></text:p>
      <text:p text:style-name="P536"><text:span text:style-name="T537">盧嘉辰</text:span><text:span text:style-name="T538"><text:s/>李昆澤 劉櫂豪 林國正</text:span></text:p>
      <text:p text:style-name="P539"><text:span text:style-name="T540">三、</text:span><text:span text:style-name="T541">電子化政府服務逐年增進，以往須親至機關櫃檯繳納費用，而今透過網路查詢，即可輕鬆得知相關資訊，及使用多元便捷的付費方式。電子公路監理網除可以</text:span><text:span text:style-name="T542">查詢欠繳交通違規罰鍰，還可線上轉帳</text:span><text:span text:style-name="T543">。但違規超載卻仍要求須回車籍地繳納罰鍰，因此，</text:span><text:span text:style-name="T544">交通違規罰單除了要扣照、扣牌需要回到原來駕籍地或車籍地外，其他現金罰鍰應該都可以跨</text:span><text:span text:style-name="T545">機關臨櫃</text:span><text:span text:style-name="T546">繳納，交通部應於</text:span><text:span text:style-name="T547">2個月</text:span><text:span text:style-name="T548">內檢討改進，並向</text:span><text:span text:style-name="T549">立法院</text:span><text:span text:style-name="T550">交通委員會提書面報告。</text:span></text:p>
      <text:p text:style-name="P551"><text:span text:style-name="T552"> </text:span><text:span text:style-name="T553"><text:s text:c="32"/></text:span><text:span text:style-name="T554">提案人：</text:span><text:span text:style-name="T555">楊麗環 羅淑蕾 王廷升</text:span><text:span text:style-name="T556"><text:s/>葉宜津</text:span></text:p>
      <text:p text:style-name="P557">盧嘉辰 李昆澤 劉櫂豪 林國正</text:p>
      <text:p text:style-name="P558">四、行政院已核定嘉義水上機場為入出國機場，可飛航國際及兩岸航線，建請交通部研議將水上航空站正名為「嘉義水上國際機場」，並充實機場設施以符合國際機場規模並服務更多國際旅客。</text:p>
      <text:p text:style-name="P559"><text:s text:c="24"/>提案人：葉宜津<text:s/>李昆澤<text:s/>管碧玲 楊麗環<text:s/>林國正<text:s/>陳明文</text:p>
      <text:p text:style-name="P560">五、國道電子收費並未強制安裝eTag，國道高速公路局亦規畫3種繳費方式：申裝eTag、預付登記影像收費方式(VTP)、未申裝且未預付登記採過站後繳費(影像辨識)。目前國道電子收費已採行第1及第3種繳費方式並行，惟國道高速公路局卻限制第2種繳費方式在「計程收費後」才實施。既然第2及第3種收費均採影像辨識車牌之技術，則無需等計程收費後才實施之理由，國道高速公路局顯然有為遠通電收公司衝高eTag安裝率之目的。</text:p>
      <text:p text:style-name="P561">選擇預付登記影像收費(VTP)方式既未違背電子收費之政策，更能在eTag有洩露個人資料於國道用路範圍外之疑慮未解前，提供用路人較有保障之選擇。交通部多次強調多元繳費方式，卻未提供充分資訊與方式由用路人自行選擇最有利的繳費方式。爰要求交通部應於計程收費實施前開始實施國道收費採預付登記影像收費方式(VTP)，並加強宣傳提供民眾選擇。</text:p>
      <text:p text:style-name="P562"><text:s text:c="24"/>提案人：管碧玲<text:s/>李昆澤 劉櫂豪<text:s/>葉宜津 楊麗環<text:s/>林國正</text:p>
      <text:p text:style-name="P563"><text:span text:style-name="T564">六、</text:span><text:span text:style-name="T565">公路總局於100年度、101年度各編列6億4,000萬元、6億元作為</text:span><text:span text:style-name="T566">使用非接觸式電子票證票價優惠補貼，且於</text:span><text:span text:style-name="T567">99至101年度編列5</text:span><text:span text:style-name="T568">億</text:span><text:span text:style-name="T569">5</text:span><text:span text:style-name="T570">,000萬</text:span><text:span text:style-name="T571">元補助客運業者建置多卡通軟硬體設備</text:span><text:span text:style-name="T572">，現於</text:span><text:span text:style-name="T573">102年度</text:span><text:span text:style-name="T574">又再次編列2億</text:span><text:span text:style-name="T575">元</text:span><text:span text:style-name="T576">作為</text:span><text:span text:style-name="T577">非接觸式電子票證票價優惠補貼。</text:span><text:span text:style-name="T578">綜上，公路總局總共花費20億元推動電子票證(多卡通)政策，</text:span><text:span text:style-name="T579">固</text:span><text:span text:style-name="T580">然</text:span><text:span text:style-name="T581">此項政</text:span><text:span text:style-name="T582">策</text:span><text:span text:style-name="T583">讓社會大眾享受</text:span><text:span text:style-name="T584">使用電子票證之</text:span><text:span text:style-name="T585">便，</text:span><text:span text:style-name="T586">但是</text:span><text:span text:style-name="T587">電子票證公司</text:span><text:span text:style-name="T588">顯然</text:span><text:span text:style-name="T589">是本政策的最大獲利者，</text:span><text:span text:style-name="T590">在無須負擔任何建置成本下，不僅可以搭便車</text:span><text:span text:style-name="T591">藉此</text:span><text:span text:style-name="T592">擴張業務版圖，還</text:span><text:span text:style-name="T593">可從每筆交易中獲取清分（手續）費用。</text:span><text:span text:style-name="T594">爰要求交通部於3個月內</text:span><text:span text:style-name="T595">與各電子票證公司</text:span><text:span text:style-name="T596">進行研</text:span><text:span text:style-name="T597">議，建立回饋機制，</text:span><text:span text:style-name="T598">以</text:span><text:span text:style-name="T599">作為推行多卡通政策及建置經費</text:span><text:span text:style-name="T600">。</text:span></text:p>
      <text:p text:style-name="P601">提案人：蔡其昌 葉宜津 李昆澤</text:p>
      <text:p text:style-name="P602">連署人：劉櫂豪 楊麗環 林國正</text:p>
      <text:p text:style-name="P603"><text:span text:style-name="T604">七、</text:span><text:span text:style-name="T605">有鑑於現今行人於綠燈過馬路，行走於斑馬線上時，均無應快速通行的認知，慢慢散步至對面不但影響路上交通，也增高</text:span><text:span text:style-name="T606">自</text:span><text:span text:style-name="T607">身的危險，此與交通部道安宣傳不力，無強化全民路權與用路安全觀念之作為。爰此，要求交通部即刻起全力宣導，並將報告檢討送</text:span><text:span text:style-name="T608">立法院</text:span><text:span text:style-name="T609">交通委員會。</text:span></text:p>
      <text:p text:style-name="P610">提案人：葉宜津<text:s/>李昆澤<text:s/>林國正 劉櫂豪</text:p>
      <text:p text:style-name="P611">楊麗環<text:s/>蔡其昌<text:s/>管碧玲<text:s/></text:p>
      <text:p text:style-name="P612"><text:span text:style-name="T613"> </text:span><text:span text:style-name="T614"><text:s text:c="3"/></text:span><text:span text:style-name="T615">八、</text:span><text:span text:style-name="T616">有鑑於我國現行道路交通規則諸多概念、規範及解釋與爭議處理實例，均已與社會發展、科技及設備之進步脫節。爰要求交通部應儘速於半年內完成相關規範、解釋之研修以符現實。</text:span></text:p>
      <text:p text:style-name="P617">提案人：管碧玲 李昆澤<text:s/>劉櫂豪<text:s/>蔡其昌</text:p>
      <text:p text:style-name="P618"><text:s/>葉宜津<text:s/>楊麗環 林國正</text:p>
      <text:p text:style-name="P619"><text:span text:style-name="T620">九、</text:span><text:span text:style-name="T621">交通部每年約有上億元經費，作道路交通安全宣導之補助，但這筆錢卻沒有花在刀口上，例如，最了解當地交通狀況的地方政府，其補助分配比例比中央政府少。而所謂補助中央政府卻發生補助觀光局辦台灣</text:span><text:span text:style-name="T622">燈</text:span><text:span text:style-name="T623">會</text:span><text:span text:style-name="T624">，</text:span><text:span text:style-name="T625">名不符實、效益不大。為使道路安全宣導經費，能夠有效運用，要求交通部自</text:span><text:span text:style-name="T626">102</text:span><text:span text:style-name="T627">年起，補助地方道路交通安全宣導經費至少</text:span><text:span text:style-name="T628">百分之五十</text:span><text:span text:style-name="T629">。</text:span></text:p>
      <text:p text:style-name="P630">提案人：李昆澤<text:s/>葉宜津 蔡其昌<text:s/>管碧玲<text:s/></text:p>
      <text:p text:style-name="P631"><text:s text:c="8"/>劉櫂豪 林國正 楊麗環</text:p>
      <text:p text:style-name="P632"><text:span text:style-name="T633">十、</text:span><text:span text:style-name="T634">茲因全國各縣市單向2或3線道以上道路對於機慢車、汽車之「左轉保護」（即以燈號或秒數對左轉車輛給予安全通行時間）處理方式不一。為保護全國用路人及統一規範，並可擴大經濟內需刺激發展，爰要求交通部應即規劃全國一定規模以上道路之「左轉保護」機制與設備之統一與普及，並於半年內提出書面報告。</text:span></text:p>
      <text:p text:style-name="P635">提案人：管碧玲 葉宜津 李昆澤<text:s/>楊麗環</text:p>
      <text:p text:style-name="P636"><text:s text:c="8"/>劉櫂豪 林國正</text:p>
      <text:p text:style-name="P637"><text:span text:style-name="T638">十一、</text:span><text:span text:style-name="T639">針對身心障礙者及老人的行動輔具，行駛在慢車道上不僅有礙交通安全，對當事人更是危險。又，關於自行車是否可行駛在人行道上，社會上</text:span><text:span text:style-name="T640">尚</text:span><text:span text:style-name="T641">有爭議。</text:span></text:p>
      <text:p text:style-name="P642">　　 <text:s text:c="5"/>綜上，請交通部於1個月內提出上述問題的書面報告及宣導計畫送立法院交通委員會。</text:p>
      <text:p text:style-name="P643">提案人：李昆澤 管碧玲<text:s/>劉櫂豪<text:s/>林明溱</text:p>
      <text:p text:style-name="P644"><text:s text:c="8"/>葉宜津 楊麗環 林國正</text:p>
      <text:p text:style-name="P645"><text:span text:style-name="T646">十二、</text:span><text:span text:style-name="T647">我國國際觀光宣傳向以影視歌星為代言人，然近來我國體育選手、體壇人士於國際形象及成績均有目共睹，亦凝聚國人向心力。爰要求觀光局應即研擬邀請我國體育優秀選手或體壇人士，參與我國國際行銷及觀光代言，並於半年內完成規畫。</text:span></text:p>
      <text:p text:style-name="P648">提案人：管碧玲 葉宜津 李昆澤<text:s/>楊麗環</text:p>
      <text:p text:style-name="P649">林明溱<text:s/>劉櫂豪 林國正</text:p>
      <text:p text:style-name="P650"><text:span text:style-name="T651">十三、</text:span><text:span text:style-name="T652">針對現行多數民宿業者違法提供旅客日租型房間等，企圖規避發展觀光條例及觀光局之監督，對旅客的人身安全與消費糾紛毫無保障，爰要求觀光局立即著手評估作業，並於1個月內將書面報告送交立法院交通委員會。</text:span></text:p>
      <text:p text:style-name="P653">提案人：葉宜津 李昆澤 蔡其昌<text:s/>楊麗環</text:p>
      <text:p text:style-name="P654">管碧玲<text:s/>劉櫂豪 林國正</text:p>
      <text:p text:style-name="P655"><text:span text:style-name="T656">十四、</text:span><text:span text:style-name="T657">交通部公路總局應針對國內偏鄉或山區、原住民部落等，發展「同心圓旅遊交通運輸接駁方案」以補助因道路無法行駛大型遊覽車而造成觀光旅遊之損失並</text:span><text:span text:style-name="T658">強</text:span><text:span text:style-name="T659">化原住民及弱勢之就業，爰要求公路總局應於半年內提出上述實</text:span><text:span text:style-name="T660">施</text:span><text:span text:style-name="T661">方案。</text:span></text:p>
      <text:p text:style-name="P662">提案人：管碧玲 葉宜津<text:s/>劉櫂豪<text:s/>李昆澤<text:s text:c="8"/></text:p>
      <text:p text:style-name="P663"><text:s text:c="32"/>楊麗環 林國正</text:p>
      <text:p text:style-name="P664"><text:span text:style-name="T665">5月</text:span><text:span text:style-name="T666">22</text:span><text:span text:style-name="T667">日</text:span><text:span text:style-name="T668">（星期</text:span><text:span text:style-name="T669">三</text:span><text:span text:style-name="T670">）</text:span></text:p>
      <text:p text:style-name="P671">報告事項</text:p>
      <text:p text:style-name="P672"><text:span text:style-name="T673">一、</text:span><text:span text:style-name="T674">本院議事處102年5月8日函</text:span><text:span text:style-name="T675">，</text:span><text:span text:style-name="T676">為請本會</text:span><text:span text:style-name="T677">審查</text:span><text:span text:style-name="T678">本院</text:span><text:span text:style-name="T679">委員楊麗環等36人擬具「電信法第三十二條條文修正草案」</text:span><text:span text:style-name="T680">案，經提本院第8屆第3會期第10次會議報告後決定</text:span><text:span text:style-name="T681">：「</text:span><text:span text:style-name="T682">交交通委員會審查。</text:span><text:span text:style-name="T683">」</text:span></text:p>
      <text:p text:style-name="P684">二、本院議事處102年1月9日函，為請本會審查本院委員李昆澤等17人擬具「電信法第十二條及第三十條條文修正草案」案，經提本院第8屆第2會期第15次會議報告後決定：「交交通委員會審查。」</text:p>
      <text:p text:style-name="P685"><text:s text:c="5"/>提案委員說明提案要旨。</text:p>
      <text:p text:style-name="P686"><text:span text:style-name="T687">國家通訊傳播委員會主任委員石世豪就委員提案提出說明，並備質詢。</text:span></text:p>
      <text:p text:style-name="P688"><text:span text:style-name="T689">（本次會議由</text:span><text:span text:style-name="T690">提案委員李昆澤、楊麗環說明提案要旨及</text:span><text:span text:style-name="T691">國家通訊傳播委員會主任委員石世豪</text:span><text:span text:style-name="T692">就</text:span><text:span text:style-name="T693">委員</text:span><text:span text:style-name="T694">提案提出</text:span><text:span text:style-name="T695">說明</text:span><text:span text:style-name="T696">後，</text:span><text:span text:style-name="T697">計</text:span><text:span text:style-name="T698">有委員</text:span><text:span text:style-name="T699">盧嘉辰、李昆澤、羅淑蕾、</text:span><text:span text:style-name="T700">楊麗環、葉宜津、</text:span><text:span text:style-name="T701">管碧玲、</text:span><text:span text:style-name="T702">蔡其昌、魏明谷、邱志偉</text:span><text:span text:style-name="T703">、黃偉哲</text:span><text:span text:style-name="T704">、許添財</text:span><text:span text:style-name="T705">、何欣純</text:span><text:span text:style-name="T706">、林明溱</text:span><text:span text:style-name="T707">等13人</text:span><text:span text:style-name="T708">提出質詢，均</text:span><text:span text:style-name="T709">經</text:span><text:span text:style-name="T710">國家通訊傳播委員會主任委員石世豪</text:span><text:span text:style-name="T711">及相關人員</text:span><text:span text:style-name="T712">分別</text:span><text:span text:style-name="T713">予以</text:span><text:span text:style-name="T714">答復</text:span><text:span text:style-name="T715">說明；另委員葉宜津質詢另提書面補充意見</text:span><text:span text:style-name="T716">，及委員</text:span><text:span text:style-name="T717">潘維剛、劉櫂豪、李鴻鈞、林國正</text:span><text:span text:style-name="T718">所</text:span><text:span text:style-name="T719">提書面</text:span><text:span text:style-name="T720">質詢</text:span><text:span text:style-name="T721">，</text:span><text:span text:style-name="T722">均</text:span><text:span text:style-name="T723">列入紀錄</text:span><text:span text:style-name="T724">並</text:span><text:span text:style-name="T725">刊登</text:span><text:span text:style-name="T726">公</text:span><text:span text:style-name="T727">報。）</text:span></text:p>
      <text:p text:style-name="P728">討論事項</text:p>
      <text:p text:style-name="P729">併案審查：</text:p>
      <text:p text:style-name="P730">一、委員楊麗環等36人擬具「電信法第三十二條條文修正草案」案。</text:p>
      <text:p text:style-name="P731"><text:span text:style-name="T732">二、委員李昆澤等17人擬具「電信法第十二條及第三十條條文修正草案」案。</text:span></text:p>
      <text:p text:style-name="P733">決議：</text:p>
      <text:p text:style-name="P734">一、說明及詢答完畢。</text:p>
      <text:p text:style-name="P735">二、審查結果：</text:p>
      <text:p text:style-name="P736"><text:s/><text:s/>(一)第十二條及第三十條條文，均照委員李昆澤等提案條文通過。</text:p>
      <text:p text:style-name="P737"><text:span text:style-name="T738"><text:s text:c="2"/></text:span><text:span text:style-name="T739"><text:s/></text:span><text:span text:style-name="T740"><text:s/></text:span><text:span text:style-name="T741">(二)</text:span><text:span text:style-name="T742">第三十二條</text:span><text:span text:style-name="T743">：</text:span><text:span text:style-name="T744">於第四項末句</text:span><text:span text:style-name="T745">但書修正為</text:span><text:span text:style-name="T746">「但高中(職)以下學校得不同意第一類電信事業設置室外基地臺。」等文字；另</text:span><text:span text:style-name="T747">依</text:span><text:span text:style-name="T748">委員葉宜津等所提修正動議，增列第五項條文:「行政院應考核中央及地方機關、國營事業管理或所有</text:span><text:span text:style-name="T749">之</text:span><text:span text:style-name="T750">土地、建築物提供設置管線基礎設施、無線電臺之績效，並每年公布之。」，其餘項次依序遞移；</text:span><text:span text:style-name="T751">又遞移後之第八項</text:span><text:span text:style-name="T752">末句</text:span><text:span text:style-name="T753">，照委員楊麗環等提案及委員葉宜津等所提修正動議</text:span><text:span text:style-name="T754">修正為「由</text:span><text:span text:style-name="T755">主管機關</text:span><text:span text:style-name="T756">協調處理之。」</text:span><text:span text:style-name="T757">，</text:span><text:span text:style-name="T758">其</text:span><text:span text:style-name="T759">餘照委員楊麗環提案條文通過。</text:span><text:span text:style-name="T760"><text:s text:c="3"/></text:span></text:p>
      <text:p text:style-name="P761"><text:span text:style-name="T762">三、併案審查本院委員楊麗環</text:span><text:span text:style-name="T763">等36人擬具</text:span><text:span text:style-name="T764">「電信法第三十二條條文修正草案」案</text:span><text:span text:style-name="T765">及委員李昆澤等</text:span><text:span text:style-name="T766">17人擬具「電信法第十二條及第三十條條文修正草案」案</text:span><text:span text:style-name="T767">，全部審查完竣</text:span><text:span text:style-name="T768">，擬具審查報告提報院會討論。</text:span></text:p>
      <text:p text:style-name="P769">四、院會討論前，毋須交由黨團協商；院會討論本案時，由本會召集委員楊麗環補充說明。</text:p>
      <text:p text:style-name="P770"><text:span text:style-name="T771">五、</text:span><text:span text:style-name="T772">委員</text:span><text:span text:style-name="T773">於</text:span><text:span text:style-name="T774">質詢</text:span><text:span text:style-name="T775">中要求提供相關書面資料或</text:span><text:span text:style-name="T776">未及答復部分，請</text:span><text:span text:style-name="T777">國家通 <text:s/>訊傳播委員會</text:span><text:span text:style-name="T778">儘速</text:span><text:span text:style-name="T779">以書面答</text:span><text:span text:style-name="T780">覆。</text:span></text:p>
      <text:p text:style-name="P781">通過臨時提案4項：</text:p>
      <text:p text:style-name="P782">一、針對智慧財產局正研擬修改著作權法，直接要求ISP業者阻斷「專門從事著作權侵權行為、一望即知係侵害著作權」之境外網站。由於國家通訊傳播委員會為ISP主管機關，且侵權之認定涉及私權之法律裁定，逕由智慧財產主管機關認定並令ISP業者阻斷之處置，將衍生更多跨國爭議。爰要求NCC應即主動與智慧財產局就保護網路智慧財產著作之相關修法進行協商，並對上述法律修正採取「準司法程序」之方案。</text:p>
      <text:p text:style-name="P783"><text:s text:c="18"/><text:s text:c="6"/>提案人：管碧玲<text:s/>蔡其昌<text:s/>楊麗環<text:s/>葉宜津</text:p>
      <text:p text:style-name="P784"><text:s text:c="26"/><text:s text:c="6"/>魏明谷</text:p>
      <text:p text:style-name="P785">二、電信事業於架設基地台時常因電磁波、輻射等疑慮，遭當地居民抗議滋生糾紛。國家通訊傳播委員會應徹底落實於基地台附近監測電磁波、輻射數值以昭公信。爰要求國家通訊傳播委員會應按季且不定時至基地台測試數據，以兼顧民眾通訊權益與健康。</text:p>
      <text:p text:style-name="P786"><text:s text:c="18"/><text:s text:c="6"/>提案人：蔡其昌<text:s/>魏明谷<text:s/>葉宜津<text:s/>楊麗環</text:p>
      <text:p text:style-name="P787">三、有鑑於我國與菲律賓之外交衝突居然有電子報媒體利用網路散布杜撰不實之便當歧視文章，爰要求國家通訊傳播委員會針對此事件調查有無違反網路規範及相關法令，並依法予以處置。</text:p>
      <text:p text:style-name="P788"><text:s text:c="18"/><text:s text:c="6"/>提案人：葉宜津<text:s/>魏明谷<text:s/>管碧玲<text:s/>楊麗環</text:p>
      <text:p text:style-name="P789">四、鑒於電信法第32條明文規定屬公有之土地、建築物者，其管理機關無正當理由不得拒絕。但目前除國家通訊傳播委員會、交通部及其所屬單位外，大部分公務機關及國營事業均未設置基地台，並以許多「正當理由」予以拒絕。惟我國使用行動上網之民眾日益增多，卻受限於基地台建置困難導致行動上網速度遭人詬病。且國家通訊傳播委員會未有效要求各公務機關設置基地台，顯有明顯疏失。為確保我國上網品質，爰要求國家通訊傳播委員會研議要求強制我國各公務機構及國營事業所屬公有土地、建築物，不得拒絕網路業者設置基地台，以提升我國行動寬頻上網速度。</text:p>
      <text:p text:style-name="P790"><text:s text:c="18"/><text:s text:c="6"/>提案人：魏明谷 蔡其昌 葉宜津 管碧玲<text:s/></text:p>
      <text:p text:style-name="P791"><text:s text:c="26"/><text:s text:c="6"/>楊麗環</text:p>
      <text:p text:style-name="P792"><text:span text:style-name="T793">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華康細明體" svg:font-family="華康細明體"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樣式" style:display-name="１一、樣式" style:family="paragraph" style:parent-style-name="內文">
      <style:paragraph-properties fo:widows="2" fo:orphans="2" style:snap-to-layout-grid="false" fo:line-height="0.3472in" fo:margin-left="0.6298in" fo:text-indent="-0.3in">
        <style:tab-stops>
          <style:tab-stop style:type="left" style:position="-0.0048in"/>
        </style:tab-stops>
      </style:paragraph-properties>
      <style:text-properties style:font-name="標楷體" style:font-name-asian="標楷體" style:font-weight-complex="bold" style:letter-kerning="false" fo:font-size="16pt" style:font-size-asian="16pt" style:font-size-complex="16pt" fo:hyphenate="false"/>
    </style:style>
    <style:style style:name="一樣式1" style:display-name="2(一)樣式1" style:family="paragraph" style:parent-style-name="內文">
      <style:paragraph-properties fo:line-height="0.3472in" fo:margin-left="0.7958in" fo:text-indent="-0.4555in">
        <style:tab-stops>
          <style:tab-stop style:type="left" style:position="-0.4208in"/>
          <style:tab-stop style:type="left" style:position="-0.2958in"/>
        </style:tab-stops>
      </style:paragraph-properties>
      <style:text-properties style:font-name="標楷體" style:font-name-asian="標楷體" fo:color="#000000" fo:font-size="16pt" style:font-size-asian="16pt" style:font-size-complex="16pt" fo:hyphenate="false"/>
    </style:style>
    <style:style style:name="空行樣式1" style:display-name="3.空行樣式1" style:family="paragraph" style:parent-style-name="一樣式">
      <style:paragraph-properties fo:text-align="justify" fo:line-height="0.125in" fo:margin-left="0.7388in" fo:text-indent="-0.409in">
        <style:tab-stops>
          <style:tab-stop style:type="left" style:position="0.0194in"/>
        </style:tab-stops>
      </style:paragraph-properties>
      <style:text-properties fo:color="#000000" fo:hyphenate="false"/>
    </style:style>
    <style:style style:name="有委員提案樣式1" style:display-name="4有委員提案樣式1" style:family="paragraph" style:parent-style-name="本文縮排">
      <style:paragraph-properties fo:text-align="justify" fo:margin-bottom="0in" fo:line-height="0.3541in" fo:margin-left="2.1062in" fo:margin-right="-0.0083in" fo:text-indent="-1.293in">
        <style:tab-stops/>
      </style:paragraph-properties>
      <style:text-properties style:font-name="標楷體" style:font-name-asian="標楷體" fo:color="#000000" fo:font-size="16pt" style:font-size-asian="16pt" style:font-size-complex="16pt" fo:hyphenate="false"/>
    </style:style>
    <style:style style:name="樣式1" style:display-name="5.1.樣式1" style:family="paragraph" style:parent-style-name="內文">
      <style:paragraph-properties fo:text-align="justify" fo:line-height="0.3541in" fo:margin-left="1.0458in" fo:text-indent="-0.2222in">
        <style:tab-stops>
          <style:tab-stop style:type="left" style:position="0.0333in"/>
        </style:tab-stops>
      </style:paragraph-properties>
      <style:text-properties style:font-name="標楷體" style:font-name-asian="標楷體" fo:color="#000000" fo:font-size="16pt" style:font-size-asian="16pt" fo:hyphenate="false"/>
    </style:style>
    <style:style style:name="下內文樣式1" style:display-name="5-2.1.下內文樣式1" style:family="paragraph" style:parent-style-name="樣式1">
      <style:paragraph-properties fo:margin-left="1.0451in" fo:text-indent="0.4513in">
        <style:tab-stops>
          <style:tab-stop style:type="left" style:position="0.034in"/>
        </style:tab-stops>
      </style:paragraph-properties>
      <style:text-properties fo:hyphenate="false"/>
    </style:style>
    <style:style style:name="提案人樣式1" style:display-name="6.提案人樣式1" style:family="paragraph" style:parent-style-name="一下內文縮2">
      <style:paragraph-properties style:snap-to-layout-grid="false" fo:margin-left="3.5152in" fo:text-indent="-0.9222in">
        <style:tab-stops>
          <style:tab-stop style:type="left" style:position="-0.8902in"/>
        </style:tab-stops>
      </style:paragraph-properties>
      <style:text-properties fo:font-size="16pt" style:font-size-asian="16pt" style:font-size-complex="16pt" fo:hyphenate="false"/>
    </style:style>
    <style:style style:name="樣式10" style:display-name="7(1)樣式1" style:family="paragraph" style:parent-style-name="樣式1">
      <style:text-properties fo:hyphenate="false"/>
    </style:style>
    <style:style style:name="特殊項目符號" style:display-name="特殊項目符號" style:family="paragraph" style:parent-style-name="內文" style:next-style-name="內文">
      <style:paragraph-properties style:line-break="normal" style:punctuation-wrap="simple" style:text-autospace="none" fo:text-align="justify" style:vertical-align="middle" fo:line-height="0.2916in"/>
      <style:text-properties style:font-name-asian="華康細明體" style:letter-kerning="false" fo:font-size="10.5pt" style:font-size-asian="10.5pt" style:font-size-complex="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style style:name="WW_CharLFO37LVL1"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text:list-style style:name="LFO37">
      <text:list-level-style-number text:level="1" text:style-name="WW_CharLFO37LVL1"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9:00Z</meta:creation-date>
    <dc:date>2017-08-24T06:19:00Z</dc:date>
    <meta:print-date>2013-05-28T01:30:00Z</meta:print-date>
    <meta:template xlink:href="Normal.dotm" xlink:type="simple"/>
    <meta:editing-cycles>2</meta:editing-cycles>
    <meta:editing-duration>PT0S</meta:editing-duration>
    <meta:document-statistic meta:page-count="3" meta:paragraph-count="45" meta:word-count="3371" meta:character-count="22547" meta:row-count="160" meta:non-whitespace-character-count="19221"/>
  </office:meta>
</office:document-meta>
</file>