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4" style:parent-style-name="內文" style:family="paragraph">
      <style:paragraph-properties fo:line-height="0.3472in" fo:margin-left="0.05in">
        <style:tab-stops/>
      </style:paragraph-properties>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5" style:parent-style-name="內文" style:family="paragraph">
      <style:paragraph-properties fo:line-height="0.3472in">
        <style:tab-stops>
          <style:tab-stop style:type="left" style:position="1.575in"/>
        </style:tab-stops>
      </style:paragraph-properties>
    </style:style>
    <style:style style:name="T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 style:parent-style-name="內文" style:family="paragraph">
      <style:paragraph-properties fo:line-height="0.3472in" fo:margin-left="1.1111in" fo:text-indent="-1.1111in">
        <style:tab-stops>
          <style:tab-stop style:type="left" style:position="4.5138in"/>
        </style:tab-stops>
      </style:paragraph-properties>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472in" fo:margin-left="1.1125in" fo:text-indent="-0.222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fo:margin-left="1.1125in" fo:text-indent="-0.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style:text-properties style:font-name="標楷體" style:font-name-asian="標楷體" fo:font-size="16pt" style:font-size-asian="16pt" style:font-size-complex="16pt"/>
    </style:style>
    <style:style style:name="P67" style:parent-style-name="內文" style:family="paragraph">
      <style:paragraph-properties fo:line-height="0.3472in"/>
      <style:text-properties style:font-name="標楷體" style:font-name-asian="標楷體" fo:font-size="16pt" style:font-size-asian="16pt" style:font-size-complex="16pt"/>
    </style:style>
    <style:style style:name="P6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1" style:parent-style-name="內文" style:family="paragraph">
      <style:paragraph-properties fo:line-height="0.3472in" fo:margin-left="1.125in">
        <style:tab-stops/>
      </style:paragraph-properties>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305in"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0" style:parent-style-name="內文" style:family="paragraph">
      <style:paragraph-properties fo:line-height="0.3472in">
        <style:tab-stops>
          <style:tab-stop style:type="left" style:position="1.0833in"/>
          <style:tab-stop style:type="left" style:position="4.4409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 style:parent-style-name="內文" style:family="paragraph">
      <style:paragraph-properties fo:text-align="justify" fo:line-height="0.3472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1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1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5" style:parent-style-name="內文" style:family="paragraph">
      <style:paragraph-properties fo:line-height="0.3472in" fo:text-indent="1.1111in">
        <style:tab-stops>
          <style:tab-stop style:type="left" style:position="1.0833in"/>
          <style:tab-stop style:type="left" style:position="4.6666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 style:parent-style-name="內文" style:family="paragraph">
      <style:paragraph-properties fo:text-align="justify" fo:line-height="0.3472in"/>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2" style:parent-style-name="內文" style:family="paragraph">
      <style:paragraph-properties fo:line-height="0.3472in" fo:margin-right="-0.1819in" fo:text-indent="1.3333in"/>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3"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5"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472in"/>
      <style:text-properties style:font-name="標楷體" style:font-name-asian="標楷體" fo:font-size="16pt" style:font-size-asian="16pt" style:font-size-complex="16pt"/>
    </style:style>
    <style:style style:name="P147"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48"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49"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50"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51"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52"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style:font-name-complex="新細明體" style:letter-kerning="false" fo:font-size="16pt" style:font-size-asian="16pt" style:font-size-complex="16pt"/>
    </style:style>
    <style:style style:name="P153" style:parent-style-name="內文" style:family="paragraph">
      <style:paragraph-properties fo:widows="2" fo:orphans="2" style:snap-to-layout-grid="false" fo:line-height="0.3472in">
        <style:tab-stops>
          <style:tab-stop style:type="left" style:position="0.6666in"/>
        </style:tab-stops>
      </style:paragraph-properties>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5"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style:letter-kerning="false" fo:font-size="16pt" style:font-size-asian="16pt" style:font-size-complex="16pt"/>
    </style:style>
    <style:style style:name="P15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57" style:parent-style-name="內文" style:family="paragraph">
      <style:paragraph-properties fo:text-align="justify" fo:margin-top="0.125in" fo:line-height="0.3472in"/>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 style:parent-style-name="內文" style:family="paragraph">
      <style:paragraph-properties fo:text-align="justify" fo:line-height="0.3472in" fo:margin-left="0.7576in" fo:text-indent="-0.5909in">
        <style:tab-stops/>
      </style:paragraph-properties>
      <style:text-properties style:font-name="標楷體" style:font-name-asian="標楷體" style:font-name-complex="新細明體" style:letter-kerning="false" fo:font-size="16pt" style:font-size-asian="16pt" style:font-size-complex="16pt"/>
    </style:style>
    <style:style style:name="P160"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7902in" fo:text-indent="-0.2333in">
        <style:tab-stops/>
      </style:paragraph-properties>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fo:text-align="justify" fo:line-height="0.3472in" fo:margin-left="0.6937in" fo:text-indent="-0.6937in">
        <style:tab-stops/>
      </style:paragraph-properties>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6784in" fo:text-indent="-0.511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1.5833in" fo:text-indent="-1.33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margin-left="1.0819in" fo:text-indent="-0.8333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1.084in" fo:text-indent="-1.142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margin-left="1.5833in" fo:text-indent="-1.3333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line-height="0.3472in" fo:margin-left="1.5833in" fo:text-indent="-1.333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fo:margin-left="1.5833in" fo:text-indent="-1.33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fo:margin-left="1.375in" fo:text-indent="-1.126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fo:margin-left="1.3784in" fo:text-indent="-1.333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472in" fo:margin-left="1.1798in" fo:text-indent="-0.9312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1.1388in" fo:text-indent="-0.8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472in" fo:margin-left="1.3763in" fo:margin-right="0.0833in" fo:text-indent="-1.1263in">
        <style:tab-stops>
          <style:tab-stop style:type="left" style:position="0.3736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line-height="0.3472in" fo:margin-left="1.3763in" fo:margin-right="0.0833in" fo:text-indent="-1.1263in">
        <style:tab-stops>
          <style:tab-stop style:type="left" style:position="0.3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3472in" fo:margin-left="1.5743in" fo:margin-right="0.0833in" fo:text-indent="-1.3243in">
        <style:tab-stops>
          <style:tab-stop style:type="left" style:position="0.175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3472in" fo:margin-left="1.1388in" fo:margin-right="0.0833in" fo:text-indent="-0.8888in">
        <style:tab-stops>
          <style:tab-stop style:type="left" style:position="0.6111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472in" fo:margin-left="0.9722in" fo:margin-right="0.0833in" fo:text-indent="-0.8888in">
        <style:tab-stops>
          <style:tab-stop style:type="left" style:position="-0.3812in"/>
          <style:tab-stop style:type="left" style:position="0.7777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472in" fo:margin-left="1.0833in" fo:margin-right="0.0833in" fo:text-indent="-1in">
        <style:tab-stops>
          <style:tab-stop style:type="left" style:position="0.666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3472in" fo:margin-left="1.1944in" fo:margin-right="0.0833in" fo:text-indent="-1.1111in">
        <style:tab-stops>
          <style:tab-stop style:type="left" style:position="0.5555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3472in" fo:margin-left="1.1944in" fo:margin-right="0.0833in" fo:text-indent="-1.1111in">
        <style:tab-stops>
          <style:tab-stop style:type="left" style:position="0.555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3472in" fo:margin-left="1.1944in" fo:margin-right="0.0833in" fo:text-indent="-1.1111in">
        <style:tab-stops>
          <style:tab-stop style:type="left" style:position="0.555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472in" fo:margin-left="1.1944in" fo:margin-right="0.0833in" fo:text-indent="-1.1111in">
        <style:tab-stops>
          <style:tab-stop style:type="left" style:position="0.555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3472in" fo:margin-left="1.1812in" fo:margin-right="0.0833in" fo:text-indent="-1.0979in">
        <style:tab-stops>
          <style:tab-stop style:type="left" style:position="0.5687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line-height="0.3472in" fo:margin-left="1.4763in" fo:margin-right="0.0833in" fo:text-indent="-1.393in">
        <style:tab-stops>
          <style:tab-stop style:type="left" style:position="0.273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3472in" fo:margin-left="1.4763in" fo:margin-right="0.0833in" fo:text-indent="-1.393in">
        <style:tab-stops>
          <style:tab-stop style:type="left" style:position="0.273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3472in" fo:margin-left="1.4763in" fo:margin-right="0.0833in" fo:text-indent="-1.393in">
        <style:tab-stops>
          <style:tab-stop style:type="left" style:position="0.273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fo:margin-left="1.4763in" fo:margin-right="0.0833in" fo:text-indent="-1.393in">
        <style:tab-stops>
          <style:tab-stop style:type="left" style:position="0.273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3472in" fo:margin-left="1.4763in" fo:margin-right="0.0833in" fo:text-indent="-1.393in">
        <style:tab-stops>
          <style:tab-stop style:type="left" style:position="0.273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3472in" fo:margin-left="1.4763in" fo:margin-right="0.0833in" fo:text-indent="-1.393in">
        <style:tab-stops>
          <style:tab-stop style:type="left" style:position="0.273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472in" fo:margin-left="1.1812in" fo:margin-right="0.0833in" fo:text-indent="-1.0979in">
        <style:tab-stops>
          <style:tab-stop style:type="left" style:position="0.5687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472in" fo:margin-left="1.1812in" fo:margin-right="0.0833in" fo:text-indent="-1.0979in">
        <style:tab-stops>
          <style:tab-stop style:type="left" style:position="0.5687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3472in" fo:margin-left="1.4763in" fo:margin-right="0.0833in" fo:text-indent="-1.393in">
        <style:tab-stops>
          <style:tab-stop style:type="left" style:position="0.2736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3472in" fo:margin-left="1.4763in" fo:margin-right="0.0833in" fo:text-indent="-1.393in">
        <style:tab-stops>
          <style:tab-stop style:type="left" style:position="0.2736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line-height="0.3472in" fo:margin-left="1.4166in" fo:margin-right="0.0833in" fo:text-indent="-1.3333in">
        <style:tab-stops>
          <style:tab-stop style:type="left" style:position="0.3333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3472in" fo:margin-left="1.4166in" fo:margin-right="0.0833in" fo:text-indent="-1.3333in">
        <style:tab-stops>
          <style:tab-stop style:type="left" style:position="0.3333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3472in" fo:margin-left="1.6388in" fo:margin-right="0.0833in" fo:text-indent="-1.5555in">
        <style:tab-stops>
          <style:tab-stop style:type="left" style:position="0.1111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line-height="0.3472in" fo:margin-left="1.2791in" fo:margin-right="0.0833in" fo:text-indent="-1.1958in">
        <style:tab-stops>
          <style:tab-stop style:type="left" style:position="0.4708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line-height="0.3472in" fo:margin-left="1.2763in" fo:margin-right="0.0833in" fo:text-indent="-0.593in">
        <style:tab-stops>
          <style:tab-stop style:type="left" style:position="-0.5868in"/>
          <style:tab-stop style:type="left" style:position="0.473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line-height="0.3472in" fo:margin-left="0.9722in" fo:margin-right="0.0833in" fo:text-indent="-0.8888in">
        <style:tab-stops>
          <style:tab-stop style:type="left" style:position="0.7777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5743in" fo:margin-right="0.0833in" fo:text-indent="-1.4909in">
        <style:tab-stops>
          <style:tab-stop style:type="left" style:position="0.1756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line-height="0.3472in" fo:margin-left="0.9722in" fo:margin-right="0.0833in" fo:text-indent="-0.8888in">
        <style:tab-stops>
          <style:tab-stop style:type="left" style:position="0.7777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line-height="0.3472in" fo:margin-left="1.5743in" fo:margin-right="0.0833in" fo:text-indent="-1.4909in">
        <style:tab-stops>
          <style:tab-stop style:type="left" style:position="0.1756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472in" fo:margin-left="1.5743in" fo:margin-right="0.0833in" fo:text-indent="-1.4909in">
        <style:tab-stops>
          <style:tab-stop style:type="left" style:position="0.1756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472in" fo:margin-left="1.5743in" fo:margin-right="0.0833in" fo:text-indent="-1.4909in">
        <style:tab-stops>
          <style:tab-stop style:type="left" style:position="0.1756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472in" fo:margin-left="1.5743in" fo:margin-right="0.0833in" fo:text-indent="-1.4909in">
        <style:tab-stops>
          <style:tab-stop style:type="left" style:position="0.1756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line-height="0.3472in" fo:margin-left="1.5743in" fo:margin-right="0.0833in" fo:text-indent="-1.4909in">
        <style:tab-stops>
          <style:tab-stop style:type="left" style:position="0.1756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472in" fo:margin-left="1.5736in" fo:margin-right="0.0833in" fo:text-indent="-0.2666in">
        <style:tab-stops>
          <style:tab-stop style:type="left" style:position="0.1763in"/>
        </style:tab-stops>
      </style:paragraph-properties>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472in" fo:margin-left="1.5736in" fo:margin-right="0.0833in" fo:text-indent="-0.6in">
        <style:tab-stops>
          <style:tab-stop style:type="left" style:position="0.1763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472in" fo:margin-left="1.5736in" fo:margin-right="0.0833in" fo:text-indent="-0.6in">
        <style:tab-stops>
          <style:tab-stop style:type="left" style:position="0.1763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472in" fo:margin-left="1.5736in" fo:margin-right="0.0833in" fo:text-indent="-0.6in">
        <style:tab-stops>
          <style:tab-stop style:type="left" style:position="0.176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472in" fo:margin-left="1.5736in" fo:margin-right="0.0833in" fo:text-indent="-0.6in">
        <style:tab-stops>
          <style:tab-stop style:type="left" style:position="0.1763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472in" fo:margin-left="0.9736in" fo:margin-right="0.0833in" fo:text-indent="0.4444in">
        <style:tab-stops>
          <style:tab-stop style:type="left" style:position="0.7763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472in" fo:margin-left="1.2791in" fo:margin-right="0.0833in" fo:text-indent="-1.1958in">
        <style:tab-stops>
          <style:tab-stop style:type="left" style:position="0.4708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fo:line-height="0.3472in" fo:margin-left="1.2784in" fo:margin-right="0.0833in" fo:text-indent="0.4909in">
        <style:tab-stops>
          <style:tab-stop style:type="left" style:position="0.4715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472in" fo:margin-left="1.2784in" fo:margin-right="0.0833in" fo:text-indent="0.4909in">
        <style:tab-stops>
          <style:tab-stop style:type="left" style:position="0.4715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472in" fo:margin-left="1.2784in" fo:margin-right="0.0833in" fo:text-indent="0.4909in">
        <style:tab-stops>
          <style:tab-stop style:type="left" style:position="0.4715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472in" fo:margin-left="1.2784in" fo:margin-right="0.0833in" fo:text-indent="0.4909in">
        <style:tab-stops>
          <style:tab-stop style:type="left" style:position="0.4715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line-height="0.3472in" fo:margin-left="1.2784in" fo:margin-right="0.0833in" fo:text-indent="0.4909in">
        <style:tab-stops>
          <style:tab-stop style:type="left" style:position="0.4715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line-height="0.3472in" fo:margin-left="1.6722in" fo:margin-right="0.0833in" fo:text-indent="-1.5888in">
        <style:tab-stops>
          <style:tab-stop style:type="left" style:position="-0.5888in"/>
          <style:tab-stop style:type="left" style:position="-0.3923in"/>
          <style:tab-stop style:type="left" style:position="0.0777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line-height="0.3472in" fo:margin-left="1.6736in" fo:margin-right="0.0833in" fo:text-indent="-1.3333in">
        <style:tab-stops>
          <style:tab-stop style:type="left" style:position="0.076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line-height="0.3472in" fo:margin-left="1.6722in" fo:margin-right="0.0833in" fo:text-indent="-1.5888in">
        <style:tab-stops>
          <style:tab-stop style:type="left" style:position="0.0777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line-height="0.3472in" fo:margin-left="1.6722in" fo:margin-right="0.0833in" fo:text-indent="-1.5888in">
        <style:tab-stops>
          <style:tab-stop style:type="left" style:position="0.0777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line-height="0.3472in" fo:margin-left="1.6736in" fo:margin-right="0.0833in" fo:text-indent="-1.3333in">
        <style:tab-stops>
          <style:tab-stop style:type="left" style:position="0.076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line-height="0.3472in" fo:margin-left="1.5743in" fo:margin-right="0.0833in" fo:text-indent="-1.4909in">
        <style:tab-stops>
          <style:tab-stop style:type="left" style:position="0.1756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line-height="0.3472in" fo:margin-left="1.5743in" fo:margin-right="0.0833in" fo:text-indent="-1.4909in">
        <style:tab-stops>
          <style:tab-stop style:type="left" style:position="0.175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line-height="0.3472in" fo:margin-left="1.5743in" fo:margin-right="0.0833in" fo:text-indent="-1.4909in">
        <style:tab-stops>
          <style:tab-stop style:type="left" style:position="0.175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line-height="0.3472in" fo:margin-left="1.4166in" fo:margin-right="0.0833in" fo:text-indent="-1.3333in">
        <style:tab-stops>
          <style:tab-stop style:type="left" style:position="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line-height="0.3472in" fo:margin-left="1.0833in" fo:margin-right="0.0833in" fo:text-indent="-1in">
        <style:tab-stops>
          <style:tab-stop style:type="left" style:position="0.6666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9166in" fo:text-indent="-0.6666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472in" fo:margin-left="0.9166in" fo:text-indent="-0.6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472in" fo:margin-left="1.7708in" fo:text-indent="-1.5222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472in" fo:margin-left="1.7722in" fo:text-indent="-1.5222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472in" fo:margin-left="1.7722in" fo:text-indent="-1.522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472in" fo:margin-left="1.7722in" fo:text-indent="-1.4222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line-height="0.3472in" fo:margin-left="1.0819in" fo:margin-right="0.0833in" fo:text-indent="-0.8888in">
        <style:tab-stops>
          <style:tab-stop style:type="left" style:position="0.668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line-height="0.3472in" fo:margin-left="0.9722in" fo:margin-right="0.0833in" fo:text-indent="-0.8888in">
        <style:tab-stops>
          <style:tab-stop style:type="left" style:position="0.7777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color="#C00000"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line-height="0.3472in" fo:margin-left="1.2791in" fo:margin-right="0.0833in" fo:text-indent="-1.1958in">
        <style:tab-stops>
          <style:tab-stop style:type="left" style:position="0.470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472in" fo:margin-left="1.2791in" fo:margin-right="0.0833in" fo:text-indent="-1.1958in">
        <style:tab-stops>
          <style:tab-stop style:type="left" style:position="0.4708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line-height="0.3472in" fo:margin-left="1.2791in" fo:margin-right="0.0833in" fo:text-indent="-1.1958in">
        <style:tab-stops>
          <style:tab-stop style:type="left" style:position="0.4708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line-height="0.3472in" fo:margin-left="1.2784in" fo:margin-right="0.0833in" fo:text-indent="0.0958in">
        <style:tab-stops>
          <style:tab-stop style:type="left" style:position="0.4715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line-height="0.3472in" fo:margin-right="0.0833in">
        <style:tab-stops>
          <style:tab-stop style:type="left" style:position="1.75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line-height="0.3472in" fo:margin-left="1.1798in" fo:margin-right="0.0833in" fo:text-indent="-1.1798in">
        <style:tab-stops>
          <style:tab-stop style:type="left" style:position="0.5701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line-height="0.3472in" fo:margin-left="1.1798in" fo:margin-right="0.0833in" fo:text-indent="0.4909in">
        <style:tab-stops>
          <style:tab-stop style:type="left" style:position="0.5701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line-height="0.3472in" fo:margin-left="1.1798in" fo:margin-right="0.0833in" fo:text-indent="0.4909in">
        <style:tab-stops>
          <style:tab-stop style:type="left" style:position="0.5701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line-height="0.3472in" fo:margin-left="1.1798in" fo:margin-right="0.0833in" fo:text-indent="0.4909in">
        <style:tab-stops>
          <style:tab-stop style:type="left" style:position="0.5701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line-height="0.3472in" fo:margin-left="1.0833in" fo:margin-right="0.0833in" fo:text-indent="-1in">
        <style:tab-stops>
          <style:tab-stop style:type="left" style:position="0.6666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line-height="0.3472in" fo:margin-left="1.3791in" fo:margin-right="0.0833in" fo:text-indent="-0.2958in">
        <style:tab-stops>
          <style:tab-stop style:type="left" style:position="0.3708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line-height="0.3472in" fo:margin-left="1.3791in" fo:margin-right="0.0833in" fo:text-indent="-0.2958in">
        <style:tab-stops>
          <style:tab-stop style:type="left" style:position="0.3708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line-height="0.3472in" fo:margin-left="1.3791in" fo:margin-right="0.0833in" fo:text-indent="-0.2958in">
        <style:tab-stops>
          <style:tab-stop style:type="left" style:position="0.3708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line-height="0.3472in" fo:margin-left="1.3791in" fo:margin-right="0.0833in" fo:text-indent="-0.2958in">
        <style:tab-stops>
          <style:tab-stop style:type="left" style:position="0.3708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line-height="0.3472in" fo:margin-left="1.3791in" fo:margin-right="0.0833in" fo:text-indent="-0.2958in">
        <style:tab-stops>
          <style:tab-stop style:type="left" style:position="0.3708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line-height="0.3472in" fo:margin-left="1.3791in" fo:margin-right="0.0833in" fo:text-indent="-0.2958in">
        <style:tab-stops>
          <style:tab-stop style:type="left" style:position="0.3708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line-height="0.3472in" fo:margin-left="1.3791in" fo:margin-right="0.0833in" fo:text-indent="-0.2958in">
        <style:tab-stops>
          <style:tab-stop style:type="left" style:position="0.3708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line-height="0.3472in" fo:margin-right="0.0833in">
        <style:tab-stops>
          <style:tab-stop style:type="left" style:position="1.75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line-height="0.3472in" fo:margin-left="1.0819in" fo:margin-right="0.0833in" fo:text-indent="-1.0819in">
        <style:tab-stops>
          <style:tab-stop style:type="left" style:position="0.668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line-height="0.3472in" fo:margin-left="1.2798in" fo:margin-right="0.0833in" fo:text-indent="-0.1979in">
        <style:tab-stops>
          <style:tab-stop style:type="left" style:position="0.4701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text-align="justify" fo:line-height="0.3472in" fo:margin-left="1.1798in" fo:margin-right="0.0833in" fo:text-indent="-0.1979in">
        <style:tab-stops/>
      </style:paragraph-properties>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1.3756in" fo:margin-right="0.0833in" fo:text-indent="-0.1958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472in" fo:margin-left="1.3756in" fo:margin-right="0.0833in" fo:text-indent="-0.1958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472in" fo:margin-left="1.3756in" fo:margin-right="0.0833in" fo:text-indent="-0.1958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472in" fo:margin-left="1.5736in" fo:margin-right="0.0833in" fo:text-indent="-1.5736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472in" fo:margin-left="1.377in" fo:margin-right="0.0833in" fo:text-indent="-0.4069in">
        <style:tab-stops>
          <style:tab-stop style:type="left" style:position="0.3729in"/>
        </style:tab-stops>
      </style:paragraph-properties>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1.3784in" fo:margin-right="0.0833in" fo:text-indent="0.4888in">
        <style:tab-stops>
          <style:tab-stop style:type="left" style:position="0.3715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472in" fo:margin-left="0.9722in" fo:margin-right="0.0833in" fo:text-indent="-0.8888in">
        <style:tab-stops>
          <style:tab-stop style:type="left" style:position="0.7777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472in" fo:margin-left="0.6944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text-align="justify" fo:line-height="0.3472in" fo:margin-left="0.6888in" fo:text-indent="-0.4402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472in" fo:margin-left="0.6666in" fo:text-indent="-0.6666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13</text:span><text:span text:style-name="T10">次全體委員會議議事錄</text:span></text:p>
      <text:p text:style-name="P11"><text:span text:style-name="T12">時間</text:span><text:span text:style-name="T13">：中華民國</text:span><text:span text:style-name="T14">10</text:span><text:span text:style-name="T15">2</text:span><text:span text:style-name="T16">年</text:span><text:span text:style-name="T17">5</text:span><text:span text:style-name="T18">月</text:span><text:span text:style-name="T19">29</text:span><text:span text:style-name="T20">日</text:span><text:span text:style-name="T21">（星期</text:span><text:span text:style-name="T22">三</text:span><text:span text:style-name="T23">）</text:span><text:span text:style-name="T24">上午</text:span><text:span text:style-name="T25">9</text:span><text:span text:style-name="T26">時</text:span><text:span text:style-name="T27">2</text:span><text:span text:style-name="T28">分至</text:span><text:span text:style-name="T29">1</text:span><text:span text:style-name="T30">6</text:span><text:span text:style-name="T31">時</text:span><text:span text:style-name="T32">48</text:span><text:span text:style-name="T33">分 <text:s text:c="50"/></text:span></text:p>
      <text:p text:style-name="P34"><text:span text:style-name="T35"><text:s text:c="14"/>10</text:span><text:span text:style-name="T36">2</text:span><text:span text:style-name="T37">年</text:span><text:span text:style-name="T38">5</text:span><text:span text:style-name="T39">月</text:span><text:span text:style-name="T40">30</text:span><text:span text:style-name="T41">日</text:span><text:span text:style-name="T42">（星期</text:span><text:span text:style-name="T43">四</text:span><text:span text:style-name="T44">）</text:span><text:span text:style-name="T45">上</text:span><text:span text:style-name="T46">午</text:span><text:span text:style-name="T47">9</text:span><text:span text:style-name="T48">時</text:span><text:span text:style-name="T49">2分</text:span><text:span text:style-name="T50">至</text:span><text:span text:style-name="T51">20</text:span><text:span text:style-name="T52">時</text:span><text:span text:style-name="T53">3</text:span><text:span text:style-name="T54">分<text:s/></text:span></text:p>
      <text:p text:style-name="P55"><text:span text:style-name="T56">地點</text:span><text:span text:style-name="T57">：本院紅樓201會議室</text:span></text:p>
      <text:p text:style-name="P58"><text:span text:style-name="T59">出席委</text:span><text:span text:style-name="T60">員：</text:span><text:span text:style-name="T61">羅淑蕾 <text:s/></text:span><text:span text:style-name="T62">劉櫂豪 <text:s/>魏明谷 <text:s/>李昆澤 <text:s/>陳根德 <text:s/></text:span><text:span text:style-name="T63">葉宜津</text:span></text:p>
      <text:p text:style-name="P64"><text:s text:c="2"/>管碧玲 <text:s/>楊麗環 <text:s/>陳雪生 <text:s/>王廷升 <text:s/>林明溱<text:s text:c="2"/>李鴻鈞</text:p>
      <text:p text:style-name="P65"><text:s/>林國正 <text:s/>蔡其昌 <text:s/>盧嘉辰<text:s/></text:p>
      <text:p text:style-name="P66"><text:s text:c="9"/><text:s/>委員出席15人</text:p>
      <text:p text:style-name="P67">列席委員：廖正井<text:s text:c="2"/>鄭天財<text:s text:c="2"/>陳歐珀<text:s text:c="2"/>許添財<text:s text:c="2"/>李桐豪<text:s text:c="2"/>簡東明</text:p>
      <text:p text:style-name="P68">陳明文<text:s text:c="2"/>林佳龍<text:s text:c="2"/>陳碧涵<text:s text:c="2"/>江啟臣<text:s text:c="2"/>黃昭順<text:s text:c="2"/>孔文吉</text:p>
      <text:p text:style-name="P69">黃偉哲<text:s text:c="2"/>楊瓊瓔<text:s text:c="2"/>蕭美琴<text:s text:c="2"/>邱文彥<text:s text:c="2"/>邱志偉 <text:s/>賴士葆</text:p>
      <text:p text:style-name="P70">陳亭妃 <text:s/>王進士 <text:s/>黃文玲 <text:s/>呂學樟 <text:s/>姚文智 <text:s/>潘維剛</text:p>
      <text:p text:style-name="P71"><text:span text:style-name="T72">李貴敏</text:span><text:span text:style-name="T73"><text:s/></text:span><text:span text:style-name="T74">高金素梅 <text:s text:c="4"/></text:span><text:span text:style-name="T75">林世嘉 <text:s/>陳怡潔 <text:s/>林滄敏 <text:s/></text:span><text:span text:style-name="T76">徐欣瑩 <text:s text:c="3"/></text:span><text:span text:style-name="T77">林正二 <text:s/>羅明才 <text:s/>吳秉叡 <text:s/>徐耀昌 <text:s/>蔣乃辛 <text:s/>薛 <text:s/>凌</text:span></text:p>
      <text:p text:style-name="P78">蘇清泉 <text:s/>吳育仁 <text:s/>王惠美 <text:s/>邱議瑩 <text:s/>顏寬恒<text:s/><text:s/></text:p>
      <text:p text:style-name="P79">委員列席41人</text:p>
      <text:p text:style-name="P80"><text:span text:style-name="T81">列席官員：</text:span><text:span text:style-name="T82">5</text:span><text:span text:style-name="T83">月</text:span><text:span text:style-name="T84">29</text:span><text:span text:style-name="T85">日</text:span><text:span text:style-name="T86">（星期</text:span><text:span text:style-name="T87">三</text:span><text:span text:style-name="T88">）</text:span></text:p>
      <text:p text:style-name="P89"><text:span text:style-name="T90"><text:s text:c="4"/></text:span><text:span text:style-name="T91"><text:s/></text:span><text:span text:style-name="T92"><text:s text:c="4"/></text:span><text:span text:style-name="T93"><text:s/></text:span><text:span text:style-name="T94">國家通訊傳播委員會</text:span><text:span text:style-name="T95"><text:tab/></text:span><text:span text:style-name="T96"><text:s text:c="10"/></text:span><text:span text:style-name="T97">主任委員</text:span><text:span text:style-name="T98"><text:tab/>石世豪</text:span><text:span text:style-name="T99"><text:tab/></text:span></text:p>
      <text:p text:style-name="P100">綜合規劃處<text:tab/><text:s text:c="16"/>處 <text:s text:c="3"/>長<text:tab/>蔡炳煌<text:tab/></text:p>
      <text:p text:style-name="P101">通訊營管處<text:tab/><text:s text:c="16"/>副 處 長<text:tab/>王德威<text:tab/></text:p>
      <text:p text:style-name="P102">傳播營管處<text:tab/><text:s text:c="16"/>處 <text:s text:c="3"/>長<text:tab/>黃金益<text:tab/></text:p>
      <text:p text:style-name="P103">資源技術處<text:tab/><text:s text:c="16"/>處 <text:s text:c="3"/>長<text:tab/>陳子聖<text:tab/></text:p>
      <text:p text:style-name="P104">內容事務處<text:tab/><text:s text:c="16"/>處 <text:s text:c="3"/>長<text:tab/>何吉森<text:tab/></text:p>
      <text:p text:style-name="P105">法律事務處<text:tab/><text:s text:c="16"/>處 <text:s text:c="3"/>長<text:tab/>謝煥乾<text:tab/></text:p>
      <text:p text:style-name="P106">北區監理處<text:tab/><text:s text:c="16"/>處 <text:s text:c="3"/>長<text:tab/>鄭泉泙<text:tab/></text:p>
      <text:p text:style-name="P107">金融監督管理委員會<text:tab/><text:s text:c="10"/>副主任委員<text:tab/>吳當傑<text:tab/></text:p>
      <text:p text:style-name="P108"><text:s/><text:s text:c="16"/><text:s/>法律事務處<text:tab/><text:s text:c="10"/>處 <text:s text:c="3"/>長<text:tab/>李滿治<text:tab/></text:p>
      <text:p text:style-name="P109"><text:s text:c="2"/><text:s text:c="16"/>銀行局<text:tab/><text:s text:c="13"/>副 局 長<text:tab/>邱淑貞<text:tab/></text:p>
      <text:soft-page-break/>
      <text:p text:style-name="P110">文化部影視及流行音樂發展司<text:tab/><text:s/>司 <text:s text:c="3"/>長<text:tab/>張崇仁<text:tab/></text:p>
      <text:p text:style-name="P111">法務部<text:tab/><text:s text:c="22"/>參 <text:s text:c="3"/>事<text:tab/>范文豪<text:tab/></text:p>
      <text:p text:style-name="P112">公平交易委員會服務業競爭處<text:tab/><text:s/>副 處 長<text:tab/>洪德昌<text:tab/></text:p>
      <text:p text:style-name="P113">行政院勞工委員會勞動條件處<text:s/><text:tab/><text:s/>專門委員<text:tab/>黃維琛<text:tab/></text:p>
      <text:p text:style-name="P114"><text:s text:c="14"/><text:s text:c="10"/><text:s text:c="2"/>勞資關係處<text:s/><text:tab/><text:s/>科 <text:s text:c="3"/>長<text:s/><text:tab/>黃琦雅<text:tab/></text:p>
      <text:p text:style-name="P115"><text:span text:style-name="T116">5</text:span><text:span text:style-name="T117">月</text:span><text:span text:style-name="T118">30</text:span><text:span text:style-name="T119">日</text:span><text:span text:style-name="T120">（星期</text:span><text:span text:style-name="T121">四</text:span><text:span text:style-name="T122">）</text:span></text:p>
      <text:p text:style-name="P123"><text:span text:style-name="T124"><text:s/></text:span><text:span text:style-name="T125"><text:s text:c="9"/></text:span><text:span text:style-name="T126">國家通訊傳播委員會</text:span><text:span text:style-name="T127"><text:tab/><text:s text:c="10"/>主任委員</text:span><text:span text:style-name="T128"><text:tab/>石世豪</text:span><text:span text:style-name="T129"><text:tab/></text:span></text:p>
      <text:p text:style-name="P130">綜合規劃處<text:tab/><text:s text:c="16"/>副 處 長<text:tab/>鄭 <text:s/>康<text:tab/></text:p>
      <text:p text:style-name="P131">通訊營管處<text:tab/><text:s text:c="16"/>副 處 長<text:tab/>王德威<text:tab/></text:p>
      <text:p text:style-name="P132">傳播營管處<text:tab/><text:s text:c="16"/>處 <text:s text:c="3"/>長<text:tab/>黃金益</text:p>
      <text:p text:style-name="P133">資源技術處<text:tab/><text:s text:c="16"/>處 <text:s text:c="3"/>長<text:tab/>陳子聖<text:tab/></text:p>
      <text:p text:style-name="P134">內容事務處<text:tab/><text:s text:c="16"/>處 <text:s text:c="3"/>長<text:tab/>何吉森<text:tab/></text:p>
      <text:p text:style-name="P135">法律事務處<text:tab/><text:s text:c="16"/>處 <text:s text:c="3"/>長<text:tab/>謝煥乾<text:tab/></text:p>
      <text:p text:style-name="P136">北區監理處<text:tab/><text:s text:c="16"/>處 <text:s text:c="3"/>長<text:tab/>鄭泉泙<text:tab/></text:p>
      <text:p text:style-name="P137">金融監督管理委員會<text:tab/><text:s text:c="10"/>副主任委員<text:tab/>吳當傑<text:tab/></text:p>
      <text:p text:style-name="P138"><text:s text:c="18"/>法律事務處<text:tab/><text:s text:c="10"/>處 <text:s text:c="3"/>長<text:tab/>李滿治<text:tab/></text:p>
      <text:p text:style-name="P139"><text:s text:c="18"/>銀行局<text:tab/><text:s text:c="13"/>副 局 長<text:tab/>邱淑貞<text:tab/></text:p>
      <text:p text:style-name="P140">文化部影視及流行音樂發展司<text:tab/><text:s/>司 <text:s text:c="3"/>長<text:tab/>張崇仁<text:tab/></text:p>
      <text:p text:style-name="P141">法務部<text:tab/><text:s text:c="22"/>參 <text:s text:c="3"/>事<text:tab/>羅建勛<text:tab/></text:p>
      <text:p text:style-name="P142">公平交易委員會服務業競爭處<text:tab/><text:s/>處 <text:s text:c="3"/>長<text:tab/>辛志中<text:tab/></text:p>
      <text:p text:style-name="P143">行政院勞工委員會勞動條件處<text:s/><text:tab/><text:s/>專門委員<text:tab/>黃維琛<text:tab/></text:p>
      <text:p text:style-name="P144"><text:s text:c="26"/>勞資關係處<text:s/><text:tab/><text:s/>專 <text:s text:c="3"/>員<text:s/><text:tab/>金士平<text:tab/></text:p>
      <text:p text:style-name="P145"/>
      <text:p text:style-name="P146">主 <text:s text:c="3"/>席：李召集委員昆澤</text:p>
      <text:p text:style-name="P147">專門委員：林上民</text:p>
      <text:p text:style-name="P148">主任秘書：尹章中</text:p>
      <text:p text:style-name="P149">紀    錄：簡任秘書 陳錫欽 <text:s/>研究員<text:s/>游亦安<text:s text:c="2"/>簡任編審 黃碧玉</text:p>
      <text:p text:style-name="P150"><text:s text:c="10"/>科<text:s text:c="4"/>長<text:s/>黃彩鳳 <text:s/>專 <text:s/>員<text:s/>陳杏枝<text:s text:c="2"/>薦任科員 江文雄</text:p>
      <text:p text:style-name="P151"><text:s text:c="10"/>薦任科員 郭佳勳</text:p>
      <text:soft-page-break/>
      <text:p text:style-name="P152">5月29、30日（星期三、四）</text:p>
      <text:p text:style-name="P153"><text:span text:style-name="T154">報告事項</text:span></text:p>
      <text:p text:style-name="P155">宣讀上次會議議事錄。</text:p>
      <text:p text:style-name="P156"><text:s text:c="2"/>決定：議事錄確定。</text:p>
      <text:p text:style-name="P157"><text:span text:style-name="T158">討論事項</text:span></text:p>
      <text:p text:style-name="P159">繼續併案審查：</text:p>
      <text:p text:style-name="P160">一、行政院函請審議「廣播電視壟斷防制與多元維護法草案」案。</text:p>
      <text:p text:style-name="P161">二、民進黨黨團擬具「反媒體壟斷法草案」案。</text:p>
      <text:p text:style-name="P162">三、委員楊麗環等22人擬具「跨媒體壟斷防制法草案」案。</text:p>
      <text:p text:style-name="P163"><text:span text:style-name="T164">（業已詢答完畢，進行逐條審查）</text:span></text:p>
      <text:p text:style-name="P165"><text:span text:style-name="T166">決議:</text:span><text:span text:style-name="T167"><text:s/></text:span></text:p>
      <text:p text:style-name="P168"><text:s/>一、審查結果：</text:p>
      <text:p text:style-name="P169"><text:s text:c="2"/>(一)第一條條文:照委員楊麗環等22人提案修正通過，修正如下:</text:p>
      <text:p text:style-name="P170"><text:span text:style-name="T171"><text:s text:c="6"/></text:span><text:span text:style-name="T172">第一條</text:span><text:span text:style-name="T173">　為落實憲法保障之言論自由，防制媒體壟斷，並促進文化多元性與新聞專業自主，特制定本法。本法未規定者，適用廣播電視法、有線廣播電視法、衛星廣播電視法及其他相關法律之規定。</text:span><text:span text:style-name="T174"><text:s text:c="8"/></text:span></text:p>
      <text:p text:style-name="P175"><text:s text:c="3"/><text:s/><text:s/>(二)第二條條文:除第一項第一款「媒體」定義、第五款「製播新聞節目之頻道」、第十三款「多系統經營者」、第十四款「頻道代理商」等文字保留外，其餘修正如下:</text:p>
      <text:p text:style-name="P176"><text:span text:style-name="T177"><text:s text:c="6"/></text:span><text:span text:style-name="T178">第二條</text:span><text:span text:style-name="T179">　本法用詞，定義如下：</text:span></text:p>
      <text:p text:style-name="P180"><text:s text:c="8"/>一、媒體：（保留）</text:p>
      <text:p text:style-name="P181"><text:s text:c="7"/><text:s/>二、廣播電視事業：指經主管機關許可或登記，並發給執照之廣播事業、無線電視事業、有線廣播電視系統經營者、有線電視節目播送系統、直播衛星廣播電視服務經營者、衛星廣播電視節目供應者及境外衛星廣播電視事業。</text:p>
      <text:p text:style-name="P182"><text:s text:c="8"/>三、新聞節目：指以時事報導或評論為內容之節目。</text:p>
      <text:p text:style-name="P183"><text:s text:c="8"/>四、新聞及財經頻道：指以製播新聞、財經等節目為主要內容之頻道。</text:p>
      <text:p text:style-name="P184"><text:s text:c="6"/><text:s/><text:s/>五、製播新聞節目之頻道：指前款以外經常製播新聞節目之頻道。(保留)</text:p>
      <text:p text:style-name="P185"><text:s text:c="8"/>六、聯播：指廣播電視事業間協議於同一時間或一週內先後播送相同節目。</text:p>
      <text:p text:style-name="P186"><text:s text:c="8"/>七、聯合經營：指廣播電視事業間經協議安排經常性聯播，並分配廣告收入之全部或一部，期間達一年以上。</text:p>
      <text:p text:style-name="P187"><text:s text:c="8"/>八、全國性廣播：指單一廣播事業或二以上廣播事業聯播或聯合經營，其播送節目之電波涵蓋率達全國人口數零點五以上者。</text:p>
      <text:p text:style-name="P188"><text:s text:c="8"/>九、網際網路內容事業：指經由網際網路提供線性頻道之視訊服務經營者。</text:p>
      <text:p text:style-name="P189"><text:s text:c="8"/>十、新聞紙：指用一定名稱，刊期為每日或每隔六日以下之期間按期發行，以刊載新聞、財經、資訊、時事報導或評論為主要內容之出版品。</text:p>
      <text:p text:style-name="P190"><text:s text:c="8"/>十一、全國性日報：指每日發行，以中文刊載新聞、財經、資訊、時事報導或評論為主要內容並在全國半數以上之直轄市、縣、市販售之新聞紙。</text:p>
      <text:p text:style-name="P191"><text:s text:c="8"/>十二、市占率：指在一定期間或時段內，某特定媒體事業之閱聽數，占該特定媒體市場所有閱聽數之百分比；無確切閱聽數資料之媒體事業，全國性日報依發行量、其他媒體事業參酌廣告收入進行市占率計算。但有線廣播電視系統及多媒體內容服務傳輸平臺之電信事業，依訂戶數之百分比。</text:p>
      <text:p text:style-name="P192"><text:s text:c="7"/>十三、多系統經營者：指單一股東及其關係人直接或間接持有或取得二以上有線廣播電視系統經營者、有線電視節目播送系統之股份或出資額，達各該有線廣播電視系統經營者、有線電視節目播送系統之股份或資本額總數百分之二十以上，或以其他方式形成共同所有或共同控制關係。（保留）</text:p>
      <text:p text:style-name="P193"><text:s text:c="7"/><text:s/><text:s/>十四、頻道代理商：指受廣播電視事業、多系統經營者或提供多媒體內容傳輸平臺服務之電信事業之委託或授權，居中仲介頻道節目公開播送之事業。（保留）</text:p>
      <text:p text:style-name="P194"><text:s text:c="12"/>前項第十二款市占率之調查及詳細計算方式，授權主管機關訂定之。<text:s text:c="10"/></text:p>
      <text:p text:style-name="P195"><text:s text:c="4"/>(三)第三條條文:照行政院提案第三條條文通過。</text:p>
      <text:p text:style-name="P196"><text:s text:c="4"/>(四)第四條條文:照行政院提案第四條條文通過。</text:p>
      <text:p text:style-name="P197"><text:s text:c="4"/>(五)第五條條文:行政院提案第五條條文及委員楊麗環等22人提案第五條條文，均予保留。</text:p>
      <text:p text:style-name="P198"><text:s text:c="4"/>(六)第六條條文:照民進黨黨團提案第七條條文，除第一項「媒體」定義保留外，其餘修正如下:</text:p>
      <text:p text:style-name="P199"><text:span text:style-name="T200"><text:s text:c="8"/></text:span><text:span text:style-name="T201">第六條</text:span><text:span text:style-name="T202">　媒體應依主管機關指定之方式，每年將下列資訊送主管機關備查，並公開揭露於媒體網站或主管機關指定之網站：</text:span></text:p>
      <text:p text:style-name="P203"><text:s text:c="8"/><text:s text:c="2"/>一、事業名稱、地址、負責人、董事、監察人及經理人。</text:p>
      <text:p text:style-name="P204"><text:s text:c="8"/><text:s text:c="2"/>二、持有已發行具表決權股份或資本額總數百分之五以上之股東名單。</text:p>
      <text:p text:style-name="P205"><text:s text:c="8"/><text:s text:c="2"/>三、事業之股權結構圖。</text:p>
      <text:p text:style-name="P206"><text:s text:c="8"/><text:s text:c="2"/>四、年報。</text:p>
      <text:p text:style-name="P207"><text:s text:c="8"/><text:s text:c="2"/>五、董監事選任辦法。</text:p>
      <text:p text:style-name="P208"><text:s text:c="8"/><text:s text:c="2"/>六、股東常會、臨時會之議事錄。</text:p>
      <text:p text:style-name="P209"><text:s text:c="12"/>除前項規定外，系統另應公開揭露下列財務資訊：</text:p>
      <text:p text:style-name="P210"><text:s text:c="7"/><text:s text:c="2"/><text:s/>一、資產負債表。</text:p>
      <text:p text:style-name="P211"><text:s text:c="8"/><text:s text:c="2"/>二、損益表。</text:p>
      <text:p text:style-name="P212"><text:s text:c="8"/><text:s text:c="2"/>三、股東權益變動表。</text:p>
      <text:p text:style-name="P213"><text:s text:c="8"/><text:s text:c="2"/>四、現金流量表。</text:p>
      <text:p text:style-name="P214"><text:s text:c="7"/><text:s text:c="2"/><text:s/>五、轉投資事業概況。</text:p>
      <text:p text:style-name="P215"><text:s text:c="8"/><text:s text:c="2"/>六、資產負債之到期分析。</text:p>
      <text:p text:style-name="P216"><text:s text:c="8"/><text:s text:c="2"/>七、會計師查核報告書。</text:p>
      <text:p text:style-name="P217"><text:s text:c="3"/>(七)第七條條文:照行政院提案第十一條條文通過。</text:p>
      <text:p text:style-name="P218"><text:s text:c="3"/><text:s/><text:s/>(八)第八條條文:除「媒體」定義、第一項第二款及第四項「百分之十」等文字保留外，其餘修正如下:</text:p>
      <text:p text:style-name="P219"><text:span text:style-name="T220"><text:s text:c="8"/></text:span><text:span text:style-name="T221">第</text:span><text:span text:style-name="T222">八</text:span><text:span text:style-name="T223">條</text:span><text:span text:style-name="T224">　本法所稱媒體整合，指媒體有下列情形之一者：</text:span></text:p>
      <text:p text:style-name="P225"><text:s text:c="10"/>一、與他媒體合併。</text:p>
      <text:p text:style-name="P226"><text:s text:c="10"/>二、持有或取得他媒體之股份或出資額，達到他媒體已發行有表決權股份或資本額總數百分之十以上。</text:p>
      <text:p text:style-name="P227"><text:s text:c="10"/>三、受讓或承租他媒體全部或主要部分之營業或財產。</text:p>
      <text:p text:style-name="P228"><text:s text:c="10"/>四、與他媒體共同經營、聯合經營或委託他人經營。</text:p>
      <text:p text:style-name="P229"><text:s text:c="10"/>五、直接或間接控制他媒體之業務經營或人事任免。</text:p>
      <text:p text:style-name="P230"><text:s text:c="10"/>六、與他媒體形成共通控制之關係。</text:p>
      <text:p text:style-name="P231"><text:s text:c="10"/>七、與金融控股公司、銀行或保險機構有第二款、第五款或第六款之情形。</text:p>
      <text:p text:style-name="P232"><text:s text:c="14"/>前項第四款所稱聯合經營，係指媒體以契約、協議或其他方式之合意，與他媒體共同決定、相互配合或相互約束業務經營之活動。</text:p>
      <text:p text:style-name="P233"><text:s text:c="14"/>第一項第六款所稱共通控制，係指媒體之業務經營或人事任免受同一自然人、事業及其關係人直接或間接控制或實質影響者。</text:p>
      <text:p text:style-name="P234"><text:s text:c="14"/>同一自然人、事業及其關係人直接或間接持有或取得媒體之股份或出資額，合計達到已發行有表決權股份或資本額總數百分之十以上者，視為已控制該媒體之業務經營或人事任免。<text:s/></text:p>
      <text:p text:style-name="P235"><text:s text:c="4"/>(九)第九條條文:修正如下:</text:p>
      <text:p text:style-name="P236"><text:span text:style-name="T237"><text:s text:c="8"/></text:span><text:span text:style-name="T238">第九</text:span><text:span text:style-name="T239">條</text:span><text:span text:style-name="T240">　本法所稱關係人，指具有下列關係之自然人或法人：</text:span></text:p>
      <text:p text:style-name="P241"><text:s text:c="8"/><text:s text:c="2"/>一、同一自然人與其配偶、直系血親、直系姻親及四親等以內旁系血親。</text:p>
      <text:p text:style-name="P242"><text:s text:c="8"/><text:s text:c="2"/>二、前款之人持有有表決權股份或資本額合計超過百分之二十之法人或由其捐助設立之財團法人。</text:p>
      <text:p text:style-name="P243"><text:s text:c="8"/><text:s text:c="2"/>三、第一款之人擔任董事長、總經理或過半數董事之法人。</text:p>
      <text:p text:style-name="P244"><text:s text:c="8"/><text:s text:c="2"/>四、同一法人與其董事長、總經理、持有已發行有表決權股份或資本總額超過百分之十股份或出資額之股東，及該董事長、總經理、股東之配偶、直系血親、直系姻親與四親等以內旁系血親。</text:p>
      <text:p text:style-name="P245"><text:s text:c="8"/><text:s text:c="2"/>五、同一法人、其關係企業與前款之自然人持有已發行有表決權股份或資本額合計超過百分之二十之法人或由其捐助設立之財團法人。</text:p>
      <text:p text:style-name="P246"><text:s text:c="8"/><text:s text:c="2"/>六、第四款之人擔任董事長、總經理或過半數董事之法人。</text:p>
      <text:p text:style-name="P247"><text:s text:c="7"/><text:s text:c="2"/><text:s/>七、同一法人之關係企業。</text:p>
      <text:p text:style-name="P248"><text:s text:c="12"/><text:s text:c="2"/>第三人為前項第一款及第四款之人以信託、委任或其他契約、協議、授權等方式持有之股份或出資，應計入前項第二款及第五款之持有股份或出資。</text:p>
      <text:p text:style-name="P249"><text:s text:c="6"/><text:s text:c="3"/><text:s text:c="2"/><text:s text:c="2"/><text:s/>本法之關係企業，依公司法之規定。</text:p>
      <text:p text:style-name="P250"><text:s text:c="12"/><text:s text:c="2"/>本法關於持有股份或出資額之計算，併計該股東之關係人、關係企業與第三人為該股東或其關係人持有之股份或出資額。<text:s/></text:p>
      <text:p text:style-name="P251"><text:s text:c="4"/>(十)第十條條文:行政院提案第九條條文、民進黨黨團提案第十二條條文及委員楊麗環等22人提案第八條條文，均予保留。</text:p>
      <text:p text:style-name="P252"><text:s text:c="4"/>(十一)第十一條條文:照行政院提案第十條條文通過。</text:p>
      <text:p text:style-name="P253"><text:s text:c="4"/>(十二)第十二條條文：除「媒體」定義及第一項第四款「或製播新聞節目之頻道」等文字保留外，其餘修正如下:</text:p>
      <text:p text:style-name="P254"><text:span text:style-name="T255"><text:s text:c="10"/></text:span><text:span text:style-name="T256">第十二條</text:span><text:span text:style-name="T257">　下列媒體事業之</text:span><text:span text:style-name="T258">整</text:span><text:span text:style-name="T259">合，參與之事業應向主管機關申請許可：</text:span></text:p>
      <text:p text:style-name="P260"><text:s text:c="12"/>一、經營乙類或丙類調頻（幅）廣播電臺之廣播事業。</text:p>
      <text:p text:style-name="P261"><text:s text:c="12"/>二、無線電視事業。</text:p>
      <text:p text:style-name="P262"><text:s text:c="12"/>三、全國性日報。</text:p>
      <text:p text:style-name="P263"><text:s text:c="12"/>四、經營新聞及財經頻道或製播新聞節目之頻道之衛星廣播電視節目供應者、境外衛星廣播電視事業。</text:p>
      <text:p text:style-name="P264"><text:s text:c="12"/>五、訂戶數占全國總訂戶數百分之二以上之有線廣播電視系統經營者，或合併計算其關係企業及直接、間接控制之有線廣播電視系統經營者之訂戶數占全國總訂戶數百分之十以上，或於經營區內具有獨占地位者。</text:p>
      <text:p text:style-name="P265"><text:s text:c="12"/>六、訂戶數占全國總訂戶數百分之二以上之多媒體內容服務傳輸平台之電信業者，或合併計算其關係企業及直接、間接控制之多媒體內容服務傳輸平台之電信業者訂戶數占全國總訂戶數百分之十以上者。</text:p>
      <text:p text:style-name="P266"><text:s text:c="16"/>多系統經營者之股份或出資額轉讓達總數百分之五以上，或單一股東及其關係人持有或取得該多系統經營者之股份或出資額，累計達股份或資本額總數百分之二十以上，適用前項規定。</text:p>
      <text:p text:style-name="P267"><text:s text:c="16"/>第一項訂戶數，應合併計算該廣播電視事業之關係人直接或間接控制之廣播電視事業之訂戶數。</text:p>
      <text:p text:style-name="P268"><text:s text:c="16"/>財團法人公共電視文化事業基金會不適用第一項第二款及第四款規定。</text:p>
      <text:p text:style-name="P269"><text:s text:c="4"/>(十三)第十三條條文：照委員葉宜津等6人所提修正動議通過，內容如下:<text:s/></text:p>
      <text:p text:style-name="P270"><text:span text:style-name="T271"><text:s text:c="10"/></text:span><text:span text:style-name="T272">第十三條　</text:span><text:span text:style-name="T273">媒體事業之整合，有下列情形之一者，主管機關應不予許可：</text:span></text:p>
      <text:p text:style-name="P274"><text:s text:c="12"/>一、訂戶數占全國總訂戶數百分之二十以上之有線廣播電視系統與無線電視、新聞及財經頻道、全國性廣播或全國性日報之整合。</text:p>
      <text:p text:style-name="P275"><text:s text:c="12"/>二、無線電視與無線電視之整合。但公共電視不在此限。</text:p>
      <text:p text:style-name="P276"><text:s text:c="12"/>三、因整合而使整合後之事業在任一特定媒體市場之市占率達三分之一以上者。但單一媒體事業新設他媒體事業者，不在此限。</text:p>
      <text:p text:style-name="P277"><text:s text:c="4"/>(十四)第十四條條文:照民進黨黨團提案第十四條條文，修正如下:</text:p>
      <text:p text:style-name="P278"><text:span text:style-name="T279"><text:s text:c="10"/></text:span><text:span text:style-name="T280">第十四條</text:span><text:span text:style-name="T281">　媒體事業整合之申請案件，除依前條規定</text:span><text:span text:style-name="T282">外</text:span><text:span text:style-name="T283">，主管機關為准駁之決定前，應審酌許可整合對公共利益之增進，是否大於對公共利益之減損。</text:span></text:p>
      <text:p text:style-name="P284"><text:s text:c="16"/>媒體事業之整合對公共利益造成顯著損害者，主管機關不予許可。</text:p>
      <text:p text:style-name="P285"><text:s text:c="16"/>前二項所稱公共利益，指下列情形：</text:p>
      <text:p text:style-name="P286"><text:s text:c="12"/>一、國家安全。</text:p>
      <text:p text:style-name="P287"><text:s text:c="12"/>二、言論自由。</text:p>
      <text:p text:style-name="P288"><text:s text:c="12"/>三、新聞專業自主性。</text:p>
      <text:p text:style-name="P289"><text:s text:c="12"/>四、廣播電視事業內部多元。</text:p>
      <text:p text:style-name="P290"><text:s text:c="12"/>五、公眾視聽權益之維護。</text:p>
      <text:p text:style-name="P291"><text:s text:c="12"/>六、公眾接近使用媒體之權益。</text:p>
      <text:p text:style-name="P292"><text:s text:c="12"/>七、資訊來源之多元性。</text:p>
      <text:p text:style-name="P293"><text:s text:c="12"/>八、廣播電視事業經營效率之提升。</text:p>
      <text:p text:style-name="P294"><text:s text:c="12"/>九、市場之公平競爭。</text:p>
      <text:p text:style-name="P295"><text:s text:c="12"/>十、媒體產業之健全發展。</text:p>
      <text:p text:style-name="P296"><text:s text:c="12"/>十一、通訊傳播技術之互通應用。</text:p>
      <text:p text:style-name="P297"><text:s text:c="12"/>十二、通訊傳播內容多樣化。</text:p>
      <text:p text:style-name="P298"><text:s text:c="12"/>十三、公民參與公共事務之監督。</text:p>
      <text:p text:style-name="P299"><text:s text:c="12"/>十四、本法第二十七條第一項所稱之媒體經營者適格性。</text:p>
      <text:p text:style-name="P300"><text:s text:c="12"/>十五、其他重大公共利益。</text:p>
      <text:p text:style-name="P301"><text:s text:c="4"/>(十五)第十五條條文：照行政院提案第二十四條條文及第二十五條條文合併修正，除「或製播新聞節目之頻道」等文字保留外，其餘修正如下:</text:p>
      <text:p text:style-name="P302"><text:span text:style-name="T303"><text:s text:c="10"/></text:span><text:span text:style-name="T304">第十五條</text:span><text:span text:style-name="T305">　依本法申請整合之案件，主管機關擬予許可者，為維護前條所定公共利益之必要，得依職權為下列附款：</text:span></text:p>
      <text:p text:style-name="P306"><text:s text:c="12"/>一、整合後一定期間內不得申請經營新聞頻道或製播新聞節目之頻道。</text:p>
      <text:p text:style-name="P307"><text:s text:c="12"/>二、停止經營一個或多個電視頻道。</text:p>
      <text:p text:style-name="P308"><text:s text:c="12"/>三、由參與整合之廣播、電視事業繳回其獲核配或借用之頻率之全部或一部。</text:p>
      <text:p text:style-name="P309"><text:s text:c="12"/>四、處分其持有或取得之股份或出資額之全部或一部。</text:p>
      <text:p text:style-name="P310"><text:s text:c="12"/>五、轉讓部分營業或財產。</text:p>
      <text:p text:style-name="P311"><text:s text:c="12"/>六、免除董事、監察人或其他相當職務之擔任。</text:p>
      <text:p text:style-name="P312"><text:s text:c="12"/>七、由參與整合之有線廣播電視系統經營者訂定頻道公平上下架管理機制，避免對衛星廣播電視節目供應者及境外衛星廣播電視事業為無正當理由之差別待遇，並納入其營運計畫。</text:p>
      <text:p text:style-name="P313"><text:s text:c="12"/>八、維護新聞專業自主及確保廣播電視事業內部多元之有效處置。</text:p>
      <text:p text:style-name="P314"><text:s text:c="12"/>九、其他必要之措施。</text:p>
      <text:p text:style-name="P315"><text:s text:c="16"/>前項附款，應以必要且造成最小損失為原則，並應先與相對人協商，無法達成協議者，主管機關不予許可。</text:p>
      <text:p text:style-name="P316"><text:s text:c="3"/>(十六)第十六條條文：行政院提案第二十六條條文及委員楊麗環等22人提案第十三條條文，均予保留。</text:p>
      <text:p text:style-name="P317"><text:s text:c="3"/>(十七)第十七條條文：照委員楊麗環等22人提案第十四條條文，除「媒體」定義保留外，其餘修正如下:</text:p>
      <text:p text:style-name="P318"><text:span text:style-name="T319"><text:s text:c="9"/></text:span><text:span text:style-name="T320">第十七條</text:span><text:span text:style-name="T321">　依第十五條規定所為之附款，主管機關應每年檢討其成效並作成報告後公告之。</text:span></text:p>
      <text:p text:style-name="P322"><text:s text:c="9"/>主管機關審酌媒體事業履行情形，得調整或解除部分或全部附款。</text:p>
      <text:p text:style-name="P323"><text:s text:c="3"/>(十八)第十八條條文:民進黨黨團提案第二十三條條文保留。</text:p>
      <text:p text:style-name="P324"><text:span text:style-name="T325"><text:s text:c="3"/>(十</text:span><text:span text:style-name="T326">九</text:span><text:span text:style-name="T327">)第十九條條文:</text:span><text:s/><text:span text:style-name="T328">除「或製播新聞節目之頻道」等文字保留外，其餘</text:span><text:span text:style-name="T329">照行政院提案第二十八條條文通過。</text:span></text:p>
      <text:p text:style-name="P330"><text:span text:style-name="T331"><text:s text:c="3"/>(二十)第二十條條文:</text:span><text:s/><text:span text:style-name="T332">除「或製播新聞節目之頻道」等文字保留外，其餘</text:span><text:span text:style-name="T333">照行政院提案第二十九條條文通過。</text:span></text:p>
      <text:p text:style-name="P334"><text:s text:c="3"/>(二十一)第二十一條條文：除「製播新聞節目之頻道」等文字保留外，其餘照行政院提案第四十七條條文修正如下:</text:p>
      <text:p text:style-name="P335"><text:span text:style-name="T336"><text:s text:c="11"/></text:span><text:span text:style-name="T337">第二十一條</text:span><text:span text:style-name="T338">　經營新聞紙或以新聞資訊與時事評論為主要內容之雜誌、新聞頻道、製播新聞節目之頻道之事業或其受僱人、受託人、受任人，違反第十九條或第二十條規定，致侵害他人權益者，被害人得請求除去之；有侵害之虞者，得請求防止之。</text:span></text:p>
      <text:p text:style-name="P339"><text:span text:style-name="T340"><text:s text:c="3"/>(</text:span><text:span text:style-name="T341">二</text:span><text:span text:style-name="T342">十</text:span><text:span text:style-name="T343">二</text:span><text:span text:style-name="T344">)第二十二條條文:</text:span><text:s/><text:span text:style-name="T345">除「或製播新聞節目之頻道」等文字保留外，其餘</text:span><text:span text:style-name="T346">照行政院提案第四十八條條文</text:span><text:span text:style-name="T347">修正如下:</text:span></text:p>
      <text:p text:style-name="P348"><text:span text:style-name="T349"><text:s text:c="11"/></text:span><text:span text:style-name="T350">第二十二條</text:span><text:span text:style-name="T351">　經營新聞紙、以新聞資訊與時事評論為主要內容之雜誌、新聞頻道或製播新聞節目之頻道之事業或其受僱人、受託人、受任人，違反第十九條或第二十條規定者，推定有過失。</text:span></text:p>
      <text:p text:style-name="P352"><text:s text:c="3"/>(二十三)第二十三條條文:照行政院提案第三十條條文，除「製播新聞節目之頻道」及「資本額總數百分之十」等文字保留外，其餘修正如下:</text:p>
      <text:p text:style-name="P353"><text:span text:style-name="T354"><text:s text:c="11"/></text:span><text:span text:style-name="T355">第二十三條</text:span><text:span text:style-name="T356">　經營新聞頻道、製播新聞節目之頻道之廣播電視事業報導或評論涉及該事業、直接或間接持有或取得該廣播電視事業之股份或出資額達股份或資本額總數百分之十以上之股東及關係人之利益者，為維持新聞之公正及客觀，保障人民知的權益，應依平衡報導、兼顧多元價值、公共利益優先、利害關係揭露及利益衝突迴避等原則，訂定涉己事件報導及評論之製播規範，送主管機關備查。</text:span></text:p>
      <text:p text:style-name="P357"><text:s text:c="17"/>經營全國性日報之事業與廣播事業整合者，準用前項規定。</text:p>
      <text:p text:style-name="P358"><text:s text:c="3"/>(二十四)第二十四條條文:照民進黨黨團提案第九條條文，除「製播新聞節目之頻道」等文字保留外，其餘修正如下:</text:p>
      <text:p text:style-name="P359"><text:span text:style-name="T360"><text:s text:c="11"/></text:span><text:span text:style-name="T361">第二十四條</text:span><text:span text:style-name="T362">　無線電視、新聞及財經頻道、製播新聞節目之頻道與全國性廣播應設置獨立編審制度及自律機制。</text:span></text:p>
      <text:p text:style-name="P363"><text:s text:c="17"/>前項獨立編審制度及自律機制之設置準則，由主管機關定之。</text:p>
      <text:p text:style-name="P364"><text:s text:c="3"/>(二十五)第二十五條條文:照行政院提案第三十二條條文，除「製播新聞節目之頻道」等文字保留外，其餘修正如下:</text:p>
      <text:p text:style-name="P365"><text:span text:style-name="T366">第二十五條</text:span><text:span text:style-name="T367">　經營無線電視、新聞及財經頻道、製播新聞節目之頻道及全國性廣播之事業，應由其代表人與新聞部門人員協議訂定新聞編輯室公約，無正當理由不得干預新聞部門之自主運作，其運作情形納入主管機關評鑑及換照之審酌事項。</text:span></text:p>
      <text:p text:style-name="P368"><text:s text:c="9"/>前項公約內容，屬勞動基準法規定之事項者，經營無線電視、新聞及財經頻道、製播新聞節目之頻道及全國性廣播之事業應依勞動基準法規定訂入工作規則，報請勞動主管機關依法核備，並送主管機關備查。</text:p>
      <text:p text:style-name="P369"><text:s text:c="9"/>勞動主管機關核備前項之工作規則時，得徵詢主管機關意見。</text:p>
      <text:p text:style-name="P370"><text:s text:c="9"/>第一項公約由經營無線電視、新聞及財經頻道、製播新聞節目之頻道及全國性廣播之事業與工會依團體協約法協商簽訂者，應送主管機關備查。</text:p>
      <text:p text:style-name="P371"><text:s text:c="9"/>經營無線電視、新聞及財經頻道、製播新聞節目之頻道及全國性廣播之事業，應鼓勵其受僱人依工會法成立企業工會或加入產業工會、職業工會或專業協會。</text:p>
      <text:p text:style-name="P372"><text:s text:c="5"/>經營全國性日報之事業準用前五項規定。</text:p>
      <text:p text:style-name="P373"><text:s text:c="3"/>(二十六)第二十六條條文：照行政院提案第三十三條條文修正如下:</text:p>
      <text:p text:style-name="P374"><text:span text:style-name="T375"><text:s text:c="9"/></text:span><text:span text:style-name="T376"><text:s text:c="2"/></text:span><text:span text:style-name="T377">第二十六條</text:span><text:span text:style-name="T378">　廣播電視事業應組成商業團體，依其組織章程訂定會員製播節目與廣告應遵守之製播規範。</text:span></text:p>
      <text:p text:style-name="P379">前項商業團體應置獨立理（監）事，其組織章程及製播規範，應報請主管機關核定後實施。</text:p>
      <text:p text:style-name="P380">獨立理（監）事應具備專業知識，其專業資格、人數、提名方式及其他應遵行事項之辦法，由主管機關定之。</text:p>
      <text:p text:style-name="P381">廣播電視事業應加入第一項商業團體，並遵守該商業團體之組織章程及製播規範，其自行訂定之製播規範不得低於商業團體之規範標準。</text:p>
      <text:p text:style-name="P382">廣播電視事業違反第一項之製播規範，其所屬之商業團體應依組織章程處理，報請主管機關備查，並對外揭露。</text:p>
      <text:p text:style-name="P383">第一項製播規範應規定之事項及其準則，由主管機關定之。</text:p>
      <text:p text:style-name="P384"><text:s text:c="4"/>(二十七)第二十七條條文:除第一項「媒體」定義及第二項「百分之十」等文字保留外，其餘修正如下:</text:p>
      <text:p text:style-name="P385"><text:span text:style-name="T386"><text:s text:c="10"/></text:span><text:span text:style-name="T387"><text:s text:c="2"/></text:span><text:span text:style-name="T388">第</text:span><text:span text:style-name="T389">二</text:span><text:span text:style-name="T390">十</text:span><text:span text:style-name="T391">七</text:span><text:span text:style-name="T392">條</text:span><text:span text:style-name="T393">　</text:span><text:span text:style-name="T394">媒體之發起人、董事、監察人、經理人或受託人，應善盡媒體經營者之公共責任，並謹守利益衝突迴避原則，不得有濫用媒體公器及侵犯新聞專業自主之行為。</text:span></text:p>
      <text:p text:style-name="P395"><text:s text:c="16"/>金融控股公司、銀行、保險機構及其負責人、其捐助成立之財團法人或其受託人不得持有媒體事業有表決權股份或資本總額超過百分之十。</text:p>
      <text:p text:style-name="P396"><text:s text:c="16"/><text:s text:c="2"/>金融控股公司、銀行、保險機構及其負責人、其捐助成立之財團法人或其受託人違反前項規定者，其超過部分無表決權，並由主管機關命其於限期內處分。</text:p>
      <text:p text:style-name="P397"><text:s text:c="16"/><text:s text:c="2"/>金融控股公司、銀行、保險機構及其負責人、其捐助成立之財團法人或其受託人不得擔任媒體事業之發起人、董事、監察人或經理人。</text:p>
      <text:p text:style-name="P398"><text:s text:c="16"/>金融控股公司、銀行、保險機構及其負責人、其捐助成立之財團法人或其受託人違反前項規定者，主管機關得命於限期內免除擔任職務。</text:p>
      <text:p text:style-name="P399"><text:s text:c="16"/><text:s text:c="2"/>前四項負責人指金融控股公司、銀行、保險機構之董事、監察人、總經理、副總經理、協理、經理或與其職責相當之人。</text:p>
      <text:p text:style-name="P400"><text:s text:c="4"/>(二十八)第二十八條條文:照委員羅淑蕾等7人所提修正動議，除第一項、第二項及第三項中「媒體」定義保留外，修正如下:</text:p>
      <text:p text:style-name="P401"><text:span text:style-name="T402"><text:s text:c="9"/></text:span><text:span text:style-name="T403"><text:s text:c="2"/></text:span><text:span text:style-name="T404">第二十八條</text:span><text:span text:style-name="T405">　媒體事業實收資本額達新台幣十億元以上應設外部董事，該外部董事人數不得少於二人，且不得少於董事席次五分之一。</text:span></text:p>
      <text:p text:style-name="P406"><text:s text:c="15"/><text:s text:c="2"/><text:s/>前項之外部董事由媒體事業員工所組織之企業工會推舉社會公正人士經股東會選任之。</text:p>
      <text:p text:style-name="P407"><text:s text:c="14"/><text:s text:c="2"/><text:s text:c="2"/>媒體事業無企業工會者，前項之推舉由全體員工為之。</text:p>
      <text:p text:style-name="P408"><text:s text:c="14"/><text:s text:c="2"/><text:s text:c="2"/>外部董事之推舉，應符合公開透明之原則。</text:p>
      <text:p text:style-name="P409"><text:s text:c="4"/>(二十九)第二十九條條文:照行政院提案第三十四條條文，除「製播新聞節目之頻道」保留外，其餘照行政院提案條文通過。</text:p>
      <text:p text:style-name="P410"><text:s text:c="3"/><text:s/>(三十)第三十條條文:照行政院提案第三十五條條文通過。</text:p>
      <text:p text:style-name="P411"><text:s text:c="2"/><text:s/><text:s/>(三十一)第三十一條條文:照行政院提案第三十六條條文通過。</text:p>
      <text:p text:style-name="P412"><text:s text:c="2"/><text:s/><text:s/>(三十二)第三十二條條文:照行政院提案第三十九條條文通過。</text:p>
      <text:p text:style-name="P413"><text:s text:c="3"/><text:s/>(三十三)第三十三條條文:照行政院提案第四十條條文通過。</text:p>
      <text:p text:style-name="P414"><text:s text:c="2"/><text:s/><text:s/>(三十四)第三十四條條文:照委員葉宜津等6人所提修正動議，<text:s/>除「媒體」定義保留外，其餘修正如下:<text:s/></text:p>
      <text:p text:style-name="P415"><text:span text:style-name="T416"><text:s text:c="9"/></text:span><text:span text:style-name="T417"><text:s/></text:span><text:span text:style-name="T418">第</text:span><text:span text:style-name="T419">三</text:span><text:span text:style-name="T420">十</text:span><text:span text:style-name="T421">四</text:span><text:span text:style-name="T422">條</text:span><text:span text:style-name="T423">　</text:span><text:span text:style-name="T424">媒體事業不得有下列行為：</text:span></text:p>
      <text:p text:style-name="P425"><text:s text:c="9"/><text:s text:c="2"/><text:s/>一、直接或間接阻礙他媒體事業參與競爭。</text:p>
      <text:p text:style-name="P426"><text:s text:c="9"/><text:s text:c="2"/><text:s/>二、對營運事項之交易內容，為不當之決定、維持、變更或給予差別待遇。</text:p>
      <text:p text:style-name="P427"><text:s text:c="9"/><text:s text:c="2"/><text:s/>三、以損害特定媒體事業為目的，促使第三人對該特定媒體事業斷絕供給、購買或為其他營運事項之差別待遇。</text:p>
      <text:p text:style-name="P428"><text:s text:c="13"/><text:s text:c="4"/><text:s/>有線廣播電視系統經營者, 無正當理由不得對廣播電視事業之上下架請求，給予差別待遇。</text:p>
      <text:p text:style-name="P429"><text:s text:c="13"/><text:s text:c="4"/><text:s/>前項正當理由之存在，有線廣播電視系統經營者應就市場供需狀況、成本差異、交易數額、信用風險及其他合理事項等，負舉證責任。</text:p>
      <text:p text:style-name="P430"><text:s text:c="3"/><text:s/>(三十五)第三十五條條文：行政院提案第十三條條文保留。</text:p>
      <text:p text:style-name="P431"><text:s text:c="3"/><text:s/>(三十六)第三十六條條文:行政院提案第四十六條條文保留。</text:p>
      <text:p text:style-name="P432"><text:s text:c="3"/>(三十七)第三十七條條文：行政院提案第十四條條文及民進黨黨團提案第七條條文，均予保留。<text:s text:c="3"/></text:p>
      <text:p text:style-name="P433"><text:s text:c="3"/><text:s/>(三十八)第三十八條條文:照民進黨黨團提案第十七條條文通過。</text:p>
      <text:p text:style-name="P434"><text:span text:style-name="T435"><text:s text:c="2"/></text:span><text:span text:style-name="T436"><text:s text:c="2"/></text:span><text:span text:style-name="T437">(三十九)行政院提案第四十二條、第四十三條、第四十四條、第四十五條及民進黨黨團提案第十五條、第十九條、第二十條、第二十一條、委員楊麗環等22人提案第十五條、第十六條及委員葉宜津等</text:span><text:span text:style-name="T438">6</text:span><text:span text:style-name="T439">人所提修正動議，有關罰則部分，授權國家通訊傳播委員會整理後協商，整理後之條文如下：</text:span></text:p>
      <text:p text:style-name="P440"><text:s text:c="8"/></text:p>
      <text:p text:style-name="P441"><text:span text:style-name="T442"><text:s text:c="8"/></text:span><text:span text:style-name="T443">第三十九條</text:span><text:span text:style-name="T444">　違反第十二條第一項、第二項規定而為整合，或申請後經主管機關禁止其整合而為整合，或未履行主管機關依第十五條就許可整合所附加之附款者，主管機關得處新臺幣一百萬元以上五千萬元以下罰鍰。</text:span></text:p>
      <text:p text:style-name="P445"><text:s text:c="14"/><text:s/>違反第十二條第一項、第二項規定而為整合，或申請後經主管機關禁止其整合而為整合，或未履行主管機關依第十五條就許可整合所附加之附款者，除依前項規定處罰外，主管機關得為禁止整合、限期命其分設事業、處分全部或部分股份、轉讓部分營業、免除擔任職務、宣告全部或部分股份無表決權或為其他必要之處分。</text:p>
      <text:p text:style-name="P446"><text:s text:c="14"/>違反主管機關依前項所為之處分者，主管機關得廢止參與整合之媒體之一部或全部經營許可、命其解散、停止營業或勒令歇業。</text:p>
      <text:p text:style-name="P447"><text:s text:c="2"/>處分相對人因前二項處分所生之損失，不得請求補償。</text:p>
      <text:p text:style-name="P448"><text:s text:c="8"/></text:p>
      <text:p text:style-name="P449"><text:span text:style-name="T450"><text:s text:c="8"/></text:span><text:span text:style-name="T451">第四十條</text:span><text:span text:style-name="T452">　違反第三十四條第一項或第二項規定者，主管機關得限期命其停止、改正其行為或採取必要更正措施，並得處新臺幣五十萬元以上三千萬元以下罰鍰；逾期仍不停止、改正其行為或未採取必要更正措施者，得繼續限期命其停止、改正其行為或採取必要更正措施，並按次連續處新臺幣一百萬元以上五千萬元以下罰鍰，至停止、改正其行為或採取必要更正措施為止。</text:span></text:p>
      <text:p text:style-name="P453">有前項規定情事，經主管機關認定情節重大者，得處該事業上一會計年度銷售金額百分之十以下罰鍰，不受前項罰鍰金額限制。</text:p>
      <text:p text:style-name="P454">前項事業上一會計年度銷售金額之計算、重大違法情節之認定、罰鍰計算之辦法，由主管機關定之。</text:p>
      <text:p text:style-name="P455"/>
      <text:p text:style-name="P456"><text:span text:style-name="T457"><text:s text:c="7"/></text:span><text:span text:style-name="T458">第四十一條</text:span><text:span text:style-name="T459">　有下列情事之一者，處新臺幣五十萬元以上五百萬元以下罰鍰，並令其限期改正；屆期不改正者，得按次處罰：</text:span></text:p>
      <text:p text:style-name="P460">一、違反第二十三條規定，未訂定涉己事件報導及評論之製播規範。</text:p>
      <text:p text:style-name="P461">二、違反第二十四條第一項規定，未依主管機關所定之準則，設置獨立編審制度及自律機制。</text:p>
      <text:p text:style-name="P462">三、違反第二十五條第一項規定，無正當理由拒絕協議訂定新聞編輯室公約。</text:p>
      <text:p text:style-name="P463">四、違反第二十六條第一項、第二項或第四項規定。</text:p>
      <text:p text:style-name="P464">五、違反主管機關依第二十七條第三項或第五項所為之命令。</text:p>
      <text:p text:style-name="P465">六、違反第二十八條第一項規定，未設置外部董事。</text:p>
      <text:p text:style-name="P466">七、違反第二十九條規定，未設置新聞倫理委員會。</text:p>
      <text:p text:style-name="P467"><text:s text:c="6"/></text:p>
      <text:p text:style-name="P468"><text:span text:style-name="T469"><text:s text:c="7"/></text:span><text:span text:style-name="T470">第四十二條</text:span><text:span text:style-name="T471">　有下列情事之一者，處新臺幣十萬元以上一百萬元以下罰鍰，並令其限期改正；屆期不改正者，得按次處罰：</text:span></text:p>
      <text:p text:style-name="P472">一、違反第五條第一項規定，無正當理由拒絕提供營業有關之數據、資訊及其他必要之資料。</text:p>
      <text:p text:style-name="P473">二、違反依第五條第三項所定辦法中有關應提供之項目及格式、提供之期間或其他應遵行事項。</text:p>
      <text:p text:style-name="P474">三、違反第六條規定，未依指定方式公開揭露或報請備查。</text:p>
      <text:p text:style-name="P475">四、違反第七條規定，未向主管機關申報或未副知主管機關。</text:p>
      <text:p text:style-name="P476">五、違反第十條第二項規定，拒絕履行協力義務。</text:p>
      <text:p text:style-name="P477">六、違反第二十三條第一項規定，未將涉己事件報導及評論之製播規範送主管機關備查。</text:p>
      <text:p text:style-name="P478">七、違反第二十五條第二項或第四項規定，未送主管機關備查。</text:p>
      <text:p text:style-name="P479">八、違反第二十六條第五項規定。</text:p>
      <text:p text:style-name="P480">九、違反第三十五條第一項、第四項或第五項規定。</text:p>
      <text:p text:style-name="P481">十、違反第三十七條準用第三十五條第五項規定。</text:p>
      <text:p text:style-name="P482"/>
      <text:p text:style-name="P483"><text:s/><text:s/><text:s/>(四十)第四十三條條文:照民進黨黨團提案第二十二條條文，除「媒體」定義保留外，其餘修正如下:<text:s/></text:p>
      <text:p text:style-name="P484"><text:span text:style-name="T485">第四十</text:span><text:span text:style-name="T486">三</text:span><text:span text:style-name="T487">條</text:span><text:span text:style-name="T488">　</text:span><text:span text:style-name="T489">本法施行前已設立、營運之媒體事業，應於下列期限內達成第六條、第二十四條、第二十五條第一項、第二十八條之規定，並以書面向主管機關陳報履行內容：</text:span></text:p>
      <text:p text:style-name="P490">一、本法施行之日起一年內完成第六條、第二十四條、第二十五條第一項所定事項。</text:p>
      <text:p text:style-name="P491">二、下屆董事改選時完成第二十八條所定事項。</text:p>
      <text:p text:style-name="P492"><text:s text:c="4"/>違反前項規定者，主管機關得依第四十一條或第四十二條規定為處分。<text:s/></text:p>
      <text:p text:style-name="P493"><text:span text:style-name="T494"><text:s text:c="4"/>(四十一)第四十四條條文:民進黨黨團提案第十八條條文</text:span><text:span text:style-name="T495">、</text:span><text:span text:style-name="T496">委員楊麗環等</text:span><text:span text:style-name="T497">3</text:span><text:span text:style-name="T498">人</text:span><text:span text:style-name="T499">及</text:span><text:span text:style-name="T500">委員羅淑蕾等</text:span><text:span text:style-name="T501">4</text:span><text:span text:style-name="T502">人所提修正動議，均予保留。</text:span></text:p>
      <text:p text:style-name="P503"><text:s text:c="3"/>(四十二)第四十五條條文:照委員楊麗環等22人提案第十七條條文修正通過，內容如下:</text:p>
      <text:p text:style-name="P504"><text:span text:style-name="T505"><text:s text:c="2"/>第四十</text:span><text:span text:style-name="T506">五</text:span><text:span text:style-name="T507">條　</text:span><text:span text:style-name="T508">主管機關每二年應就通訊傳播健全發展、確保通訊傳播市場有效競爭，保障消費者利益等，提出通訊傳播市場競爭年報及改進建議。</text:span></text:p>
      <text:p text:style-name="P509">前項雙年報及改進建議，主管機關應以適當方法公告之。</text:p>
      <text:p text:style-name="P510"><text:s text:c="2"/>(四十三)第四十六條條文:行政院提案第五十條條文、民進黨黨團提案第二十五條條文及委員楊麗環等22人提案第十九條條文等，均予保留。</text:p>
      <text:p text:style-name="P511"><text:s/>（四十四）除第二章章次、章名照行政院提案通過外，其餘章次、章名、節次、節名，均予保留。</text:p>
      <text:p text:style-name="P512"><text:s/>（四十五）行政院提案第六條、第十二條、第十七條、第十八條、第十九條、第二十條、第二十一條、第二十二條、第二十三條、第三十七條、第三十八條、第四十一條、民進黨黨團提案第二十四條、委員楊麗環等22人提案第十八條、委員葉宜津等6人所提修正動議第三十九條及委員劉櫂豪等4人所提修正動議第十六條第二項等條文，均不予訂定。</text:p>
      <text:p text:style-name="P513"><text:span text:style-name="T514">三</text:span><text:span text:style-name="T515">、</text:span><text:span text:style-name="T516">併案審查</text:span><text:span text:style-name="T517">行政院函請審議「廣播電視壟斷防制與多元維護法草案」案、</text:span><text:span text:style-name="T518">民進黨黨團擬具「反媒體壟斷法草案」案及委員楊麗環等22人擬具「跨媒體壟斷防制法草案」案</text:span><text:span text:style-name="T519">，全部審查完竣(法案內容及條次授權議事人員整理及調整)，</text:span><text:span text:style-name="T520">擬具審查報告，提報院會討論。</text:span></text:p>
      <text:p text:style-name="P521">四、院會討論前，須交由黨團協商；院會討論本案時，由本會召集委員李昆澤補充說明。</text:p>
      <text:p text:style-name="P522"><text:span text:style-name="T523"><text:s text:c="2"/></text:span><text:span text:style-name="T5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交通委員會第13次全體委員會議議事錄</dc:title>
    <dc:subject/>
    <meta:initial-creator>立法院</meta:initial-creator>
    <dc:creator>Windows 使用者</dc:creator>
    <meta:creation-date>2017-08-24T06:19:00Z</meta:creation-date>
    <dc:date>2017-08-24T06:19:00Z</dc:date>
    <meta:print-date>2013-06-05T11:11:00Z</meta:print-date>
    <meta:template xlink:href="Normal.dotm" xlink:type="simple"/>
    <meta:editing-cycles>2</meta:editing-cycles>
    <meta:editing-duration>PT0S</meta:editing-duration>
    <meta:document-statistic meta:page-count="3" meta:paragraph-count="25" meta:word-count="1908" meta:character-count="12765" meta:row-count="90" meta:non-whitespace-character-count="10882"/>
  </office:meta>
</office:document-meta>
</file>