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 style:parent-style-name="內文" style:family="paragraph">
      <style:paragraph-properties fo:line-height="0.3472in" fo:margin-left="0.7486in" fo:text-indent="-0.7486in">
        <style:tab-stops/>
      </style:paragraph-properties>
    </style:style>
    <style:style style:name="T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9933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P28" style:parent-style-name="內文" style:family="paragraph">
      <style:paragraph-properties fo:widows="2" fo:orphans="2" style:snap-to-layout-grid="false" fo:line-height="0.3472in"/>
    </style:style>
    <style:style style:name="T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line-height="0.3472in" fo:margin-left="0.093in" fo:text-indent="-0.0666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color="#993300"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color="#993300"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line-height="0.3472in" fo:margin-left="0.0951in" fo:text-indent="1.0423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9933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P67" style:parent-style-name="內文" style:family="paragraph">
      <style:paragraph-properties fo:line-height="0.3472in" fo:margin-left="0.0951in" fo:text-indent="1.0423in">
        <style:tab-stops/>
      </style:paragraph-properties>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line-height="0.3472in" fo:text-indent="1.1354in"/>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text-indent="1.1354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472in" fo:margin-left="0.0166in" fo:text-indent="0.0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fo:margin-left="0.0166in">
        <style:tab-stops>
          <style:tab-stop style:type="left" style:position="2.6083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472in" fo:margin-left="0.0166in" fo:text-indent="0.0312in">
        <style:tab-stops>
          <style:tab-stop style:type="left" style:position="2.6083in"/>
        </style:tab-stops>
      </style:paragraph-properties>
      <style:text-properties style:font-name-asian="標楷體" fo:font-size="16pt" style:font-size-asian="16pt" style:font-size-complex="16pt"/>
    </style:style>
    <style:style style:name="P117" style:parent-style-name="內文" style:family="paragraph">
      <style:paragraph-properties fo:line-height="0.3472in" fo:margin-left="0.0166in" fo:text-indent="0.0312in">
        <style:tab-stops>
          <style:tab-stop style:type="left" style:position="2.6083in"/>
        </style:tab-stops>
      </style:paragraph-properties>
      <style:text-properties style:font-name-asian="標楷體" fo:font-size="16pt" style:font-size-asian="16pt" style:font-size-complex="16pt"/>
    </style:style>
    <style:style style:name="P118" style:parent-style-name="內文" style:family="paragraph">
      <style:paragraph-properties fo:line-height="0.3472in" fo:margin-left="0.0166in" fo:text-indent="0.0312in">
        <style:tab-stops>
          <style:tab-stop style:type="left" style:position="2.6083in"/>
        </style:tab-stops>
      </style:paragraph-properties>
      <style:text-properties style:font-name-asian="標楷體" fo:font-size="16pt" style:font-size-asian="16pt" style:font-size-complex="16pt"/>
    </style:style>
    <style:style style:name="P119" style:parent-style-name="內文" style:family="paragraph">
      <style:paragraph-properties fo:line-height="0.3472in" fo:margin-left="0.0166in" fo:text-indent="0.0312in">
        <style:tab-stops>
          <style:tab-stop style:type="left" style:position="2.6083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277in" fo:font-size="16pt" style:font-size-asian="16pt" style:font-size-complex="16pt"/>
    </style:style>
    <style:style style:name="T122" style:parent-style-name="預設段落字型" style:family="text">
      <style:text-properties style:font-name-asian="標楷體" fo:letter-spacing="-0.0277in"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fo:line-height="0.3472in" fo:margin-left="0.0166in" fo:text-indent="0.0402in">
        <style:tab-stops>
          <style:tab-stop style:type="left" style:position="2.6083in"/>
        </style:tab-stops>
      </style:paragraph-properties>
      <style:text-properties style:font-name-asian="標楷體" fo:font-size="16pt" style:font-size-asian="16pt" style:font-size-complex="16pt"/>
    </style:style>
    <style:style style:name="P133" style:parent-style-name="內文" style:family="paragraph">
      <style:paragraph-properties fo:line-height="0.3472in" fo:margin-left="0.0166in">
        <style:tab-stops>
          <style:tab-stop style:type="left" style:position="2.6083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fo:line-height="0.3472in">
        <style:tab-stops>
          <style:tab-stop style:type="left" style:position="1.125in"/>
        </style:tab-stops>
      </style:paragraph-properties>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line-height="0.3472in"/>
      <style:text-properties style:font-name="標楷體" style:font-name-asian="標楷體" fo:font-size="16pt" style:font-size-asian="16pt" style:font-size-complex="16pt"/>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text-properties style:font-name="標楷體" style:font-name-asian="標楷體"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style:text-properties style:font-name="標楷體" style:font-name-asian="標楷體" fo:font-size="16pt" style:font-size-asian="16pt" style:font-size-complex="16pt"/>
    </style:style>
    <style:style style:name="P161" style:parent-style-name="內文" style:family="paragraph">
      <style:paragraph-properties fo:line-height="0.3472in"/>
      <style:text-properties style:font-name="標楷體" style:font-name-asian="標楷體" fo:font-size="16pt" style:font-size-asian="16pt" style:font-size-complex="16pt"/>
    </style:style>
    <style:style style:name="P162" style:parent-style-name="內文" style:family="paragraph">
      <style:paragraph-properties fo:line-height="0.3472in"/>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style:text-properties style:font-name="標楷體" style:font-name-asian="標楷體" fo:font-size="16pt" style:font-size-asian="16pt" style:font-size-complex="16pt"/>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color="#000000" fo:font-size="16pt" style:font-size-asian="16pt"/>
    </style:style>
    <style:style style:name="P168"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69"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70" style:parent-style-name="內文" style:family="paragraph">
      <style:paragraph-properties fo:widows="2" fo:orphans="2" style:snap-to-layout-grid="false" fo:line-height="0.3472in" fo:margin-left="1.1111in" fo:text-indent="-1.1111in">
        <style:tab-stops/>
      </style:paragraph-properties>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asian="標楷體" fo:color="#000000" style:letter-kerning="false" fo:font-size="16pt" style:font-size-asian="16pt" style:font-size-complex="16pt"/>
    </style:style>
    <style:style style:name="T173" style:parent-style-name="預設段落字型" style:family="text">
      <style:text-properties style:font-name-asian="標楷體" fo:color="#000000" style:letter-kerning="false" fo:font-size="16pt" style:font-size-asian="16pt" style:font-size-complex="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fo:color="#000000" style:letter-kerning="false" fo:font-size="16pt" style:font-size-asian="16pt" style:font-size-complex="16pt"/>
    </style:style>
    <style:style style:name="T177" style:parent-style-name="預設段落字型" style:family="text">
      <style:text-properties style:font-name-asian="標楷體" fo:color="#000000" style:letter-kerning="false" fo:font-size="16pt" style:font-size-asian="16pt" style:font-size-complex="16pt"/>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P187" style:parent-style-name="內文" style:family="paragraph">
      <style:paragraph-properties fo:widows="2" fo:orphans="2" style:snap-to-layout-grid="false" fo:line-height="0.3472in" fo:margin-left="1.1111in" fo:text-indent="-1.1111in">
        <style:tab-stops/>
      </style:paragraph-properties>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fo:color="#FF0000"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P205"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line-height="0.3472in" fo:margin-left="0.1631in" fo:text-indent="0.00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0833in"/>
      <style:text-properties style:font-name="標楷體" style:font-name-asian="標楷體" fo:color="#000000" fo:font-size="16pt" style:font-size-asian="16pt" style:font-size-complex="16pt"/>
    </style:style>
    <style:style style:name="P214"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line-height="0.3472in" fo:margin-left="0.0388in" fo:text-indent="-0.0388in">
        <style:tab-stops/>
      </style:paragraph-properties>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line-height="0.3472in" fo:margin-left="0.2222in" fo:text-indent="-0.2222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style:letter-kerning="false" fo:font-size="16pt" style:font-size-asian="16pt" style:font-size-complex="16pt"/>
    </style:style>
    <style:style style:name="T232" style:parent-style-name="預設段落字型" style:family="text">
      <style:text-properties style:font-name-asian="標楷體" fo:color="#000000" style:letter-kerning="false" fo:font-size="16pt" style:font-size-asian="16pt" style:font-size-complex="16pt"/>
    </style:style>
    <style:style style:name="T233" style:parent-style-name="預設段落字型" style:family="text">
      <style:text-properties style:font-name-asian="標楷體" fo:color="#000000" style:letter-kerning="false" fo:font-size="16pt" style:font-size-asian="16pt" style:font-size-complex="16pt"/>
    </style:style>
    <style:style style:name="T234" style:parent-style-name="預設段落字型" style:family="text">
      <style:text-properties style:font-name-asian="標楷體" fo:color="#000000" style:letter-kerning="false" fo:font-size="16pt" style:font-size-asian="16pt" style:font-size-complex="16pt"/>
    </style:style>
    <style:style style:name="T235" style:parent-style-name="預設段落字型" style:family="text">
      <style:text-properties style:font-name-asian="標楷體" fo:color="#000000" style:letter-kerning="false" fo:font-size="16pt" style:font-size-asian="16pt" style:font-size-complex="16pt"/>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fo:color="#000000" style:letter-kerning="false" fo:font-size="16pt" style:font-size-asian="16pt" style:font-size-complex="16pt"/>
    </style:style>
    <style:style style:name="T238" style:parent-style-name="預設段落字型" style:family="text">
      <style:text-properties style:font-name-asian="標楷體" fo:color="#000000" style:letter-kerning="false" fo:font-size="16pt" style:font-size-asian="16pt" style:font-size-complex="16pt"/>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asian="標楷體" fo:color="#000000" style:letter-kerning="false" fo:font-size="16pt" style:font-size-asian="16pt" style:font-size-complex="16pt"/>
    </style:style>
    <style:style style:name="T241" style:parent-style-name="預設段落字型" style:family="text">
      <style:text-properties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6" style:parent-style-name="內文" style:family="paragraph">
      <style:paragraph-properties fo:line-height="0.0833in" fo:margin-left="0.9166in" fo:text-indent="-1.0416in">
        <style:tab-stops>
          <style:tab-stop style:type="left" style:position="-0.9166in"/>
          <style:tab-stop style:type="left" style:position="-0.5416in"/>
          <style:tab-stop style:type="left" style:position="-0.4166in"/>
        </style:tab-stops>
      </style:paragraph-properties>
      <style:text-properties style:font-name="標楷體" style:font-weight-complex="bold" fo:color="#000000" style:font-size-complex="16pt"/>
    </style:style>
    <style:style style:name="P267"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68" style:parent-style-name="內文" style:family="paragraph">
      <style:paragraph-properties fo:line-height="0.3472in" fo:margin-left="0.243in" fo:text-indent="-0.24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line-height="0.3472in" fo:margin-left="1.5256in" fo:text-indent="-1.6506in">
        <style:tab-stops>
          <style:tab-stop style:type="left" style:position="-1.5256in"/>
          <style:tab-stop style:type="left" style:position="-1.1506in"/>
          <style:tab-stop style:type="left" style:position="-1.0256in"/>
        </style:tab-stops>
      </style:paragraph-properties>
    </style:style>
    <style:style style:name="T271"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73" style:parent-style-name="內文" style:family="paragraph">
      <style:paragraph-properties fo:widows="2" fo:orphans="2" style:snap-to-layout-grid="false" fo:line-height="0.3472in" fo:text-indent="0.0375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4" style:parent-style-name="內文" style:family="paragraph">
      <style:paragraph-properties fo:widows="2" fo:orphans="2" style:snap-to-layout-grid="false" fo:line-height="0.3472in" fo:margin-left="0.7277in" fo:text-indent="-0.6909in">
        <style:tab-stops>
          <style:tab-stop style:type="left" style:position="-0.1027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 style:parent-style-name="內文" style:family="paragraph">
      <style:paragraph-properties fo:widows="2" fo:orphans="2" style:snap-to-layout-grid="false" fo:line-height="0.3472in" fo:margin-left="0.7277in" fo:text-indent="-0.6909in">
        <style:tab-stops>
          <style:tab-stop style:type="left" style:position="-0.102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1" style:parent-style-name="內文" style:family="paragraph">
      <style:paragraph-properties fo:text-align="justify" fo:line-height="0.083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2" style:parent-style-name="內文" style:family="paragraph">
      <style:paragraph-properties fo:text-align="justify" fo:line-height="0.3472in"/>
    </style:style>
    <style:style style:name="T28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7" style:parent-style-name="內文" style:family="paragraph">
      <style:paragraph-properties fo:text-align="justify" fo:line-height="0.3472in" fo:margin-left="0.5819in" fo:text-indent="-0.3486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3.5756in" fo:text-indent="-2.4222in">
        <style:tab-stops/>
      </style:paragraph-properties>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paragraph-properties fo:line-height="0.3472in" fo:margin-left="0.0006in" fo:text-indent="0.0375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第8屆第3會期交通、經濟、司法及法制委員會第1次聯席會議</text:span><text:span text:style-name="T4">議事錄</text:span></text:p>
      <text:p text:style-name="P5"><text:span text:style-name="T6">時間</text:span><text:span text:style-name="T7">：</text:span><text:span text:style-name="T8">中華民國102年</text:span><text:span text:style-name="T9">4</text:span><text:span text:style-name="T10">月</text:span><text:span text:style-name="T11">22</text:span><text:span text:style-name="T12">日（星期</text:span><text:span text:style-name="T13">一</text:span><text:span text:style-name="T14">）</text:span><text:span text:style-name="T15">14</text:span><text:span text:style-name="T16">時</text:span><text:span text:style-name="T17">3</text:span><text:span text:style-name="T18">0</text:span><text:span text:style-name="T19">分</text:span><text:span text:style-name="T20">至</text:span><text:span text:style-name="T21">1</text:span><text:span text:style-name="T22">7</text:span><text:span text:style-name="T23">時</text:span><text:span text:style-name="T24">36</text:span><text:span text:style-name="T25">分<text:s/></text:span><text:span text:style-name="T26"><text:s text:c="2"/></text:span><text:span text:style-name="T27"><text:s text:c="35"/></text:span></text:p>
      <text:p text:style-name="P28"><text:span text:style-name="T29">地點</text:span><text:span text:style-name="T30">：本院紅樓201會議室</text:span></text:p>
      <text:p text:style-name="P31"><text:span text:style-name="T32">出席委</text:span><text:span text:style-name="T33">員：</text:span><text:span text:style-name="T34">羅淑蕾</text:span><text:span text:style-name="T35"><text:s text:c="2"/></text:span><text:span text:style-name="T36">楊麗環</text:span><text:span text:style-name="T37"><text:s text:c="2"/></text:span><text:span text:style-name="T38">李昆澤</text:span><text:span text:style-name="T39"><text:s text:c="2"/></text:span><text:span text:style-name="T40">葉宜津</text:span><text:span text:style-name="T41"><text:s text:c="2"/></text:span><text:span text:style-name="T42">廖正井</text:span><text:span text:style-name="T43"><text:s text:c="2"/></text:span><text:span text:style-name="T44">陳明文</text:span></text:p>
      <text:p text:style-name="P45"><text:span text:style-name="T46"><text:s text:c="10"/></text:span><text:span text:style-name="T47">林岱樺　廖國棟</text:span><text:span text:style-name="T48"><text:s text:c="2"/></text:span><text:span text:style-name="T49">許忠信</text:span><text:span text:style-name="T50"><text:s text:c="2"/></text:span><text:span text:style-name="T51">林正二</text:span><text:span text:style-name="T52"><text:s text:c="2"/></text:span><text:span text:style-name="T53">呂學樟　王惠美</text:span></text:p>
      <text:p text:style-name="P54"><text:span text:style-name="T55">盧嘉辰</text:span><text:span text:style-name="T56"><text:s text:c="2"/></text:span><text:span text:style-name="T57">蘇震清</text:span><text:span text:style-name="T58"><text:s text:c="2"/></text:span><text:span text:style-name="T59">魏明谷</text:span><text:span text:style-name="T60"><text:s text:c="2"/></text:span><text:span text:style-name="T61">簡東明</text:span><text:span text:style-name="T62"><text:s text:c="2"/></text:span><text:span text:style-name="T63">蔡其昌</text:span><text:span text:style-name="T64"><text:s/></text:span><text:span text:style-name="T65"><text:s/></text:span><text:span text:style-name="T66">林滄敏</text:span></text:p>
      <text:p text:style-name="P67"><text:span text:style-name="T68">尤美女</text:span><text:span text:style-name="T69"><text:s text:c="2"/></text:span><text:span text:style-name="T70">楊</text:span><text:span text:style-name="T71">瓊瓔</text:span><text:span text:style-name="T72"><text:s text:c="2"/></text:span><text:span text:style-name="T73">黃偉哲</text:span><text:span text:style-name="T74"><text:s text:c="2"/></text:span><text:span text:style-name="T75">李鴻鈞</text:span><text:span text:style-name="T76"><text:s text:c="2"/></text:span><text:span text:style-name="T77">徐耀昌</text:span><text:span text:style-name="T78"><text:s text:c="2"/></text:span><text:span text:style-name="T79">潘維剛</text:span></text:p>
      <text:p text:style-name="P80"><text:span text:style-name="T81">林明溱</text:span><text:span text:style-name="T82"><text:s text:c="2"/></text:span><text:span text:style-name="T83">林國正</text:span><text:span text:style-name="T84"><text:s text:c="2"/></text:span><text:span text:style-name="T85">王廷升</text:span><text:span text:style-name="T86"><text:s text:c="2"/></text:span><text:span text:style-name="T87">陳根德</text:span><text:span text:style-name="T88"><text:s text:c="2"/></text:span><text:span text:style-name="T89">顏寬恒 <text:s/>吳宜臻</text:span></text:p>
      <text:p text:style-name="P90"><text:span text:style-name="T91">管碧玲</text:span><text:span text:style-name="T92"><text:s text:c="2"/></text:span><text:span text:style-name="T93">劉櫂豪</text:span><text:span text:style-name="T94"><text:s text:c="2"/></text:span><text:span text:style-name="T95">潘孟安</text:span><text:span text:style-name="T96"><text:s text:c="2"/></text:span><text:span text:style-name="T97">高志鵬</text:span><text:span text:style-name="T98"><text:s text:c="2"/></text:span><text:span text:style-name="T99">丁守中</text:span><text:span text:style-name="T100"><text:s text:c="2"/></text:span><text:span text:style-name="T101">李慶華</text:span></text:p>
      <text:p text:style-name="P102">委員出席36人</text:p>
      <text:p text:style-name="P103">請假委員：陳雪生</text:p>
      <text:p text:style-name="P104"><text:span text:style-name="T105">列席委員：</text:span><text:span text:style-name="T106">李桐豪 <text:s/>陳歐珀 <text:s/></text:span><text:span text:style-name="T107">邱志偉</text:span><text:span text:style-name="T108"><text:s text:c="2"/></text:span><text:span text:style-name="T109">許添財</text:span><text:span text:style-name="T110"><text:s text:c="2"/></text:span><text:span text:style-name="T111">鄭天財</text:span><text:span text:style-name="T112"><text:s text:c="2"/></text:span><text:span text:style-name="T113">林佳</text:span><text:span text:style-name="T114">龍</text:span><text:span text:style-name="T115"><text:s text:c="2"/></text:span></text:p>
      <text:p text:style-name="P116"><text:s text:c="10"/>段宜康<text:s text:c="2"/>吳秉叡<text:s text:c="2"/>陳碧涵<text:s text:c="2"/>陳節如<text:s text:c="2"/>江啟臣<text:s text:c="2"/>孔文吉</text:p>
      <text:p text:style-name="P117"><text:s text:c="10"/>徐欣瑩<text:s text:c="2"/>蕭美琴<text:s text:c="2"/>李貴敏<text:s text:c="2"/>江惠貞<text:s text:c="2"/>邱文彥<text:s text:c="2"/>蘇清泉<text:s text:c="2"/></text:p>
      <text:p text:style-name="P118"><text:s text:c="10"/>吳育仁<text:s text:c="2"/>何欣純<text:s text:c="2"/>王進士<text:s text:c="2"/>張慶忠<text:s text:c="2"/>黃文玲<text:s text:c="2"/>蔣乃辛</text:p>
      <text:p text:style-name="P119"><text:span text:style-name="T120"><text:s text:c="10"/></text:span><text:span text:style-name="T121">高金素梅</text:span><text:span text:style-name="T122"><text:s text:c="4"/></text:span><text:span text:style-name="T123">陳其邁 <text:s/></text:span><text:span text:style-name="T124">吳育昇 <text:s/></text:span><text:span text:style-name="T125">姚文智 <text:s/></text:span><text:span text:style-name="T126">薛</text:span><text:span text:style-name="T127"><text:s text:c="2"/></text:span><text:span text:style-name="T128">凌</text:span><text:span text:style-name="T129"><text:s text:c="2"/></text:span><text:span text:style-name="T130">陳怡潔 <text:s/></text:span><text:span text:style-name="T131"><text:s text:c="2"/></text:span></text:p>
      <text:p text:style-name="P132"><text:s text:c="10"/>鄭汝芬<text:s text:c="2"/>羅明才<text:s text:c="2"/>田秋堇<text:s/><text:s text:c="10"/></text:p>
      <text:p text:style-name="P133"><text:span text:style-name="T134"><text:s text:c="10"/></text:span><text:span text:style-name="T135">委員列席</text:span><text:span text:style-name="T136">33</text:span><text:span text:style-name="T137">人</text:span></text:p>
      <text:p text:style-name="P138"><text:span text:style-name="T139">列席官員：</text:span><text:span text:style-name="T140">交通部</text:span><text:span text:style-name="T141"><text:tab/><text:s text:c="22"/>部 <text:s text:c="3"/>長</text:span><text:span text:style-name="T142"><text:tab/>葉匡時</text:span><text:span text:style-name="T143"><text:tab/></text:span></text:p>
      <text:p text:style-name="P144">路政司<text:tab/><text:s text:c="19"/>司 <text:s text:c="3"/>長<text:tab/>林國顯</text:p>
      <text:p text:style-name="P145">會計處<text:tab/><text:s text:c="19"/>處　　長<text:tab/>洪玉芬</text:p>
      <text:p text:style-name="P146">人事處　　　　　　　　　　　副 處 長 <text:s text:c="2"/>林正壹</text:p>
      <text:p text:style-name="P147">法規會　　　　　　　　　　　執行秘書　 李明慧</text:p>
      <text:p text:style-name="P148">觀光局 <text:s text:c="21"/>局 <text:s text:c="3"/>長<text:tab/>謝謂君<text:tab/></text:p>
      <text:p text:style-name="P149">國道新建工程局 <text:s text:c="13"/>總工程司<text:tab/>呂介斌<text:tab/></text:p>
      <text:p text:style-name="P150">國道高速公路局 <text:s text:c="13"/>組 <text:s text:c="3"/>長<text:tab/>彭煥儒</text:p>
      <text:p text:style-name="P151"><text:s text:c="10"/>內政部警政署行政組 <text:s/><text:s text:c="10"/>科 <text:s text:c="3"/>長<text:tab/>賴憲輝</text:p>
      <text:soft-page-break/>
      <text:p text:style-name="P152"><text:s text:c="10"/>國防部資源規劃司財物資源處<text:s text:c="4"/>副 處 長<text:tab/>林華宇</text:p>
      <text:p text:style-name="P153"><text:s text:c="10"/>財政部賦稅署<text:tab/><text:s text:c="7"/><text:s text:c="9"/>副 署 長<text:tab/>蔡碧珍<text:tab/></text:p>
      <text:p text:style-name="P154"><text:s text:c="10"/><text:s text:c="2"/>國庫署<text:s text:c="2"/><text:s text:c="4"/><text:s text:c="16"/>簡任稽核<text:s text:c="3"/>張意欣</text:p>
      <text:p text:style-name="P155"><text:s text:c="8"/><text:s text:c="2"/>教育部綜合規劃司 <text:s text:c="13"/>科 <text:s text:c="3"/>長 <text:s text:c="2"/>呂虹霖</text:p>
      <text:p text:style-name="P156"><text:s text:c="12"/>會計處 <text:s text:c="21"/>科 <text:s text:c="3"/>長 <text:s text:c="2"/>孫 <text:s/>慧</text:p>
      <text:p text:style-name="P157"><text:s text:c="12"/>國民及學前教育署 <text:s text:c="11"/>科 <text:s text:c="3"/>長 <text:s text:c="2"/>郭玲如</text:p>
      <text:p text:style-name="P158"><text:s text:c="10"/>法務部 <text:s text:c="23"/>參 <text:s text:c="3"/>事<text:tab/>黃東焄<text:tab/></text:p>
      <text:p text:style-name="P159"><text:tab/><text:s text:c="7"/>經濟部商業司 <text:s text:c="17"/>專門委員<text:tab/>楊淑玲<text:tab/></text:p>
      <text:p text:style-name="P160"><text:s text:c="12"/>標準檢驗局 <text:s text:c="17"/>科 <text:s text:c="3"/>長<text:tab/>王傳志<text:tab/></text:p>
      <text:p text:style-name="P161"><text:s text:c="10"/>行政院主計總處公務預算處<text:s/><text:s text:c="5"/>專門委員<text:tab/>周文玲<text:tab/></text:p>
      <text:p text:style-name="P162"><text:tab/><text:s text:c="7"/>行政院人事行政總處組編人力處<text:s text:c="2"/>專門委員<text:tab/>莫永榮<text:tab/></text:p>
      <text:p text:style-name="P163"><text:s text:c="10"/>行政院衛生署醫事處 <text:s text:c="5"/><text:s text:c="6"/>科 <text:s text:c="3"/>長<text:tab/>鄭淑心<text:tab/></text:p>
      <text:p text:style-name="P164"><text:s text:c="10"/>行政院研考會綜合計畫處 <text:s text:c="7"/>專門委員<text:tab/>張富林<text:tab/></text:p>
      <text:p text:style-name="P165"><text:s text:c="10"/>行政院經建會財經法制協服中心 <text:s/>主 <text:s text:c="3"/>任<text:tab/>左 <text:s/>珩<text:tab/></text:p>
      <text:p text:style-name="P166"><text:s text:c="10"/>金融監督管理委員會銀行局 <text:s text:c="5"/>副 局 長<text:tab/>張國銘<text:tab/><text:s text:c="10"/></text:p>
      <text:p text:style-name="P167">主 <text:s text:c="3"/>席：楊召集委員麗環</text:p>
      <text:p text:style-name="P168">專門委員：林上民</text:p>
      <text:p text:style-name="P169">主任秘書：尹章中</text:p>
      <text:p text:style-name="P170"><text:span text:style-name="T171">紀 <text:s text:c="3"/>錄：</text:span><text:span text:style-name="T172">簡任秘書</text:span><text:span text:style-name="T173"><text:s/></text:span><text:span text:style-name="T174">陳錫欽</text:span><text:span text:style-name="T175"><text:s text:c="2"/></text:span><text:span text:style-name="T176">研</text:span><text:span text:style-name="T177"><text:s/></text:span><text:span text:style-name="T178">究</text:span><text:span text:style-name="T179"><text:s/></text:span><text:span text:style-name="T180">員</text:span><text:span text:style-name="T181"><text:s/></text:span><text:span text:style-name="T182">游亦安</text:span><text:span text:style-name="T183"><text:s text:c="2"/></text:span><text:span text:style-name="T184">簡任編審</text:span><text:span text:style-name="T185"><text:s/></text:span><text:span text:style-name="T186">黃碧玉</text:span></text:p>
      <text:p text:style-name="P187"><text:span text:style-name="T188"><text:s text:c="8"/></text:span><text:span text:style-name="T189"><text:s text:c="2"/></text:span><text:span text:style-name="T190">科</text:span><text:span text:style-name="T191"><text:s text:c="4"/></text:span><text:span text:style-name="T192">長</text:span><text:span text:style-name="T193"><text:s/></text:span><text:span text:style-name="T194">黃彩鳳</text:span><text:span text:style-name="T195"><text:s text:c="2"/></text:span><text:span text:style-name="T196">專</text:span><text:span text:style-name="T197"><text:s text:c="4"/></text:span><text:span text:style-name="T198">員</text:span><text:span text:style-name="T199"><text:s/></text:span><text:span text:style-name="T200">陳杏枝</text:span><text:span text:style-name="T201"><text:s text:c="2"/></text:span><text:span text:style-name="T202">薦任科員</text:span><text:span text:style-name="T203"><text:s/></text:span><text:span text:style-name="T204">江文雄</text:span></text:p>
      <text:p text:style-name="P205">報告事項</text:p>
      <text:p text:style-name="P206"><text:span text:style-name="T207">本院議事處101年12月</text:span><text:span text:style-name="T208">5</text:span><text:span text:style-name="T209">日函，為請本會會同經濟、司法及法制委員會審查本院委員陳雪生等24人擬具「離島地區博弈事業管理法草案」案，經提本院第8屆第2會期第10次會議報告後決定：「交交通、經濟、司法及法制三委員會審查。」</text:span><text:span text:style-name="T210"><text:s/></text:span><text:span text:style-name="T211"><text:s/></text:span><text:span text:style-name="T212"><text:s/></text:span></text:p>
      <text:p text:style-name="P213"/>
      <text:p text:style-name="P214">提案委員說明提案要旨</text:p>
      <text:p text:style-name="P215"><text:span text:style-name="T216">交通部部長葉匡時就委員提案提出說明，並備質詢。</text:span></text:p>
      <text:p text:style-name="P217"><text:span text:style-name="T218">（</text:span><text:span text:style-name="T219">本次會議由</text:span><text:span text:style-name="T220">交通部部長葉匡時</text:span><text:span text:style-name="T221">、</text:span><text:span text:style-name="T222">路政司司長林國顯就委員提案提出</text:span><text:soft-page-break/><text:span text:style-name="T223">說明後</text:span><text:span text:style-name="T224">，</text:span><text:span text:style-name="T225">計</text:span><text:span text:style-name="T226">有</text:span><text:span text:style-name="T227">委員</text:span><text:span text:style-name="T228">羅淑蕾、楊麗環</text:span><text:span text:style-name="T229">、</text:span><text:span text:style-name="T230">李昆澤、</text:span><text:span text:style-name="T231">蔡其昌、</text:span><text:span text:style-name="T232">陳節如、</text:span><text:span text:style-name="T233">劉櫂豪、管碧玲、</text:span><text:span text:style-name="T234">許忠信、許添財、</text:span><text:span text:style-name="T235">魏明谷、</text:span><text:span text:style-name="T236">尤美女、吳宜臻、邱文彥、黃偉哲、田秋</text:span><text:span text:style-name="T237">堇</text:span><text:span text:style-name="T238">等</text:span><text:span text:style-name="T239">1</text:span><text:span text:style-name="T240">5</text:span><text:span text:style-name="T241">人</text:span><text:span text:style-name="T242">提出質詢，</text:span><text:span text:style-name="T243">均經交通部部長葉匡時、</text:span><text:span text:style-name="T244">路政司司</text:span><text:span text:style-name="T245">長</text:span><text:span text:style-name="T246">林國顯</text:span><text:span text:style-name="T247">及相關人員</text:span><text:span text:style-name="T248">等</text:span><text:span text:style-name="T249">予以</text:span><text:span text:style-name="T250">答復</text:span><text:span text:style-name="T251">說明；</text:span><text:span text:style-name="T252">另有</text:span><text:span text:style-name="T253">委員</text:span><text:span text:style-name="T254">陳歐珀、盧嘉辰、林國正、林正二、林明溱</text:span><text:span text:style-name="T255">所</text:span><text:span text:style-name="T256">提書面質詢，</text:span><text:span text:style-name="T257">列</text:span><text:span text:style-name="T258">入</text:span><text:span text:style-name="T259">紀</text:span><text:span text:style-name="T260">錄</text:span><text:span text:style-name="T261">並</text:span><text:span text:style-name="T262">刊登</text:span><text:span text:style-name="T263">公</text:span><text:span text:style-name="T264">報。</text:span><text:span text:style-name="T265">）</text:span></text:p>
      <text:p text:style-name="P266"><text:s text:c="2"/></text:p>
      <text:p text:style-name="P267">討論事項</text:p>
      <text:p text:style-name="P268"><text:span text:style-name="T269"><text:s text:c="2"/>審查本院委員陳雪生等24人擬具「離島地區博弈事業管理法草案」案（本次會議僅進行詢答）。</text:span></text:p>
      <text:p text:style-name="P270"><text:span text:style-name="T271"><text:s/></text:span><text:span text:style-name="T272">決議：</text:span></text:p>
      <text:p text:style-name="P273"><text:s text:c="2"/>一、說明及詢答完畢。</text:p>
      <text:p text:style-name="P274"><text:span text:style-name="T275"><text:s text:c="2"/></text:span><text:span text:style-name="T276">二、</text:span><text:span text:style-name="T277">審查本院委員陳雪生等24人擬具「</text:span><text:span text:style-name="T278">離島地區博弈事業管理法草案</text:span><text:span text:style-name="T279">」案，另擇期繼續審查。</text:span></text:p>
      <text:p text:style-name="P280">　三、委員於質詢中要求提供相關書面資料或未及答復部分，請交通部及相關單位儘速以書面答復。</text:p>
      <text:p text:style-name="P281"/>
      <text:p text:style-name="P282"><text:span text:style-name="T283">通過臨時提案</text:span><text:span text:style-name="T284">1</text:span><text:span text:style-name="T285">項</text:span><text:span text:style-name="T286">：</text:span></text:p>
      <text:p text:style-name="P287"><text:span text:style-name="T288"><text:s/>1.</text:span><text:span text:style-name="T289">由於高速公路五股至楊梅段高架路段，係採電子收費方式設計，對於非ETC用路人行駛五楊高架路段，必須利用五股轉接道、泰山轉接道上下高架路面，再行經泰山收費站透過人工方式繳費，形成高架和平面繳費車輛交織的「死亡交叉點」，嚴重影響行車安全。爰此，為避免肇事意外之發生以及降低民眾對通車時程一再延宕之不滿，要求交通部</text:span><text:span text:style-name="T290">於10天內提出</text:span><text:span text:style-name="T291">暫停五楊</text:span><text:span text:style-name="T292">高架</text:span><text:span text:style-name="T293">通行費之可行性書面評估報告</text:span><text:span text:style-name="T294">。</text:span></text:p>
      <text:p text:style-name="P295"><text:span text:style-name="T296"><text:s text:c="13"/></text:span><text:span text:style-name="T297">提案人：</text:span><text:span text:style-name="T298">李昆澤 劉櫂豪 魏明谷 黃偉哲</text:span><text:span text:style-name="T299"><text:s/></text:span><text:span text:style-name="T300"><text:s text:c="21"/></text:span></text:p>
      <text:p text:style-name="P301"><text:span text:style-name="T3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9:00Z</meta:creation-date>
    <dc:date>2017-08-24T06:19:00Z</dc:date>
    <meta:print-date>2013-04-23T02:30:00Z</meta:print-date>
    <meta:template xlink:href="Normal.dotm" xlink:type="simple"/>
    <meta:editing-cycles>2</meta:editing-cycles>
    <meta:editing-duration>PT0S</meta:editing-duration>
    <meta:document-statistic meta:page-count="3" meta:paragraph-count="4" meta:word-count="357" meta:character-count="2390" meta:row-count="16" meta:non-whitespace-character-count="2037"/>
  </office:meta>
</office:document-meta>
</file>