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P11" style:parent-style-name="內文" style:family="paragraph">
      <style:paragraph-properties fo:line-height="0.3472in" fo:margin-left="0.702in" fo:text-indent="-0.702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4" style:parent-style-name="預設段落字型" style:family="text">
      <style:text-properties style:font-name="標楷體" style:font-name-asian="標楷體" style:font-weight-complex="bold" fo:color="#000000" fo:font-size="15pt" style:font-size-asian="15pt" style:font-size-complex="15pt"/>
    </style:style>
    <style:style style:name="T15" style:parent-style-name="預設段落字型" style:family="text">
      <style:text-properties style:font-name="標楷體" style:font-name-asian="標楷體" style:font-weight-complex="bold" fo:color="#000000" fo:font-size="15pt" style:font-size-asian="15pt" style:font-size-complex="15pt"/>
    </style:style>
    <style:style style:name="T16" style:parent-style-name="預設段落字型" style:family="text">
      <style:text-properties style:font-name="標楷體" style:font-name-asian="標楷體" style:font-weight-complex="bold" fo:color="#000000" fo:font-size="15pt" style:font-size-asian="15pt" style:font-size-complex="15pt"/>
    </style:style>
    <style:style style:name="T17" style:parent-style-name="預設段落字型" style:family="text">
      <style:text-properties style:font-name="標楷體" style:font-name-asian="標楷體" style:font-weight-complex="bold" fo:color="#000000" fo:font-size="15pt" style:font-size-asian="15pt" style:font-size-complex="15pt"/>
    </style:style>
    <style:style style:name="T18" style:parent-style-name="預設段落字型" style:family="text">
      <style:text-properties style:font-name="標楷體" style:font-name-asian="標楷體" style:font-weight-complex="bold" fo:color="#000000" fo:font-size="15pt" style:font-size-asian="15pt" style:font-size-complex="15pt"/>
    </style:style>
    <style:style style:name="T19" style:parent-style-name="預設段落字型" style:family="text">
      <style:text-properties style:font-name="標楷體" style:font-name-asian="標楷體" style:font-weight-complex="bold" fo:color="#000000" fo:font-size="15pt" style:font-size-asian="15pt" style:font-size-complex="15pt"/>
    </style:style>
    <style:style style:name="T20" style:parent-style-name="預設段落字型" style:family="text">
      <style:text-properties style:font-name="標楷體" style:font-name-asian="標楷體" style:font-weight-complex="bold" fo:color="#000000" fo:font-size="15pt" style:font-size-asian="15pt" style:font-size-complex="15pt"/>
    </style:style>
    <style:style style:name="T21" style:parent-style-name="預設段落字型" style:family="text">
      <style:text-properties style:font-name="標楷體" style:font-name-asian="標楷體" style:font-weight-complex="bold" fo:color="#000000" fo:font-size="15pt" style:font-size-asian="15pt" style:font-size-complex="15pt"/>
    </style:style>
    <style:style style:name="T22" style:parent-style-name="預設段落字型" style:family="text">
      <style:text-properties style:font-name="標楷體" style:font-name-asian="標楷體" style:font-weight-complex="bold" fo:color="#000000" fo:font-size="15pt" style:font-size-asian="15pt" style:font-size-complex="15pt"/>
    </style:style>
    <style:style style:name="T23" style:parent-style-name="預設段落字型" style:family="text">
      <style:text-properties style:font-name="標楷體" style:font-name-asian="標楷體" style:font-weight-complex="bold" fo:color="#000000" fo:font-size="15pt" style:font-size-asian="15pt" style:font-size-complex="15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P29" style:parent-style-name="內文" style:family="paragraph">
      <style:paragraph-properties fo:line-height="0.3472in" fo:margin-left="0.7986in" fo:text-indent="-0.7486in">
        <style:tab-stops/>
      </style:paragraph-properties>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5pt" style:font-size-asian="15pt" style:font-size-complex="15pt"/>
    </style:style>
    <style:style style:name="T32" style:parent-style-name="預設段落字型" style:family="text">
      <style:text-properties style:font-name="標楷體" style:font-name-asian="標楷體" style:font-weight-complex="bold" fo:color="#000000" fo:font-size="15pt" style:font-size-asian="15pt" style:font-size-complex="15pt"/>
    </style:style>
    <style:style style:name="T33" style:parent-style-name="預設段落字型" style:family="text">
      <style:text-properties style:font-name="標楷體" style:font-name-asian="標楷體" style:font-weight-complex="bold" fo:color="#000000" fo:font-size="15pt" style:font-size-asian="15pt" style:font-size-complex="15pt"/>
    </style:style>
    <style:style style:name="T34" style:parent-style-name="預設段落字型" style:family="text">
      <style:text-properties style:font-name="標楷體" style:font-name-asian="標楷體" style:font-weight-complex="bold" fo:color="#000000" fo:font-size="15pt" style:font-size-asian="15pt" style:font-size-complex="15pt"/>
    </style:style>
    <style:style style:name="T35" style:parent-style-name="預設段落字型" style:family="text">
      <style:text-properties style:font-name="標楷體" style:font-name-asian="標楷體" style:font-weight-complex="bold" fo:color="#000000" fo:font-size="15pt" style:font-size-asian="15pt" style:font-size-complex="15pt"/>
    </style:style>
    <style:style style:name="T36" style:parent-style-name="預設段落字型" style:family="text">
      <style:text-properties style:font-name="標楷體" style:font-name-asian="標楷體" style:font-weight-complex="bold" fo:color="#000000" fo:font-size="15pt" style:font-size-asian="15pt" style:font-size-complex="15pt"/>
    </style:style>
    <style:style style:name="T37" style:parent-style-name="預設段落字型" style:family="text">
      <style:text-properties style:font-name="標楷體" style:font-name-asian="標楷體" style:font-weight-complex="bold" fo:color="#000000" fo:font-size="16pt" style:font-size-asian="16pt" style:font-size-complex="16pt"/>
    </style:style>
    <style:style style:name="T38" style:parent-style-name="預設段落字型" style:family="text">
      <style:text-properties style:font-name="標楷體" style:font-name-asian="標楷體" style:font-weight-complex="bold" fo:color="#000000" fo:font-size="16pt" style:font-size-asian="16pt" style:font-size-complex="16pt"/>
    </style:style>
    <style:style style:name="T39" style:parent-style-name="預設段落字型" style:family="text">
      <style:text-properties style:font-name="標楷體" style:font-name-asian="標楷體" style:font-weight-complex="bold" fo:color="#000000" fo:font-size="16pt" style:font-size-asian="16pt" style:font-size-complex="16pt"/>
    </style:style>
    <style:style style:name="T40" style:parent-style-name="預設段落字型" style:family="text">
      <style:text-properties style:font-name="標楷體" style:font-name-asian="標楷體" style:font-weight-complex="bold" fo:color="#000000" fo:font-size="16pt" style:font-size-asian="16pt" style:font-size-complex="16pt"/>
    </style:style>
    <style:style style:name="T41" style:parent-style-name="預設段落字型" style:family="text">
      <style:text-properties style:font-name="標楷體" style:font-name-asian="標楷體" style:font-weight-complex="bold" fo:color="#000000" fo:font-size="16pt" style:font-size-asian="16pt" style:font-size-complex="16pt"/>
    </style:style>
    <style:style style:name="P42" style:parent-style-name="內文" style:family="paragraph">
      <style:paragraph-properties fo:line-height="0.3472in" fo:margin-left="0.7854in" fo:text-indent="-0.702in">
        <style:tab-stops/>
      </style:paragraph-properties>
    </style:style>
    <style:style style:name="T43" style:parent-style-name="預設段落字型" style:family="text">
      <style:text-properties style:font-name="標楷體" style:font-name-asian="標楷體" style:font-weight-complex="bold" fo:color="#993300" fo:font-size="15pt" style:font-size-asian="15pt" style:font-size-complex="15pt"/>
    </style:style>
    <style:style style:name="T44" style:parent-style-name="預設段落字型" style:family="text">
      <style:text-properties style:font-name="標楷體" style:font-name-asian="標楷體" style:font-weight-complex="bold" fo:color="#000000" fo:font-size="15pt" style:font-size-asian="15pt" style:font-size-complex="15pt"/>
    </style:style>
    <style:style style:name="T45" style:parent-style-name="預設段落字型" style:family="text">
      <style:text-properties style:font-name="標楷體" style:font-name-asian="標楷體" style:font-weight-complex="bold" fo:color="#000000" fo:font-size="15pt" style:font-size-asian="15pt" style:font-size-complex="15pt"/>
    </style:style>
    <style:style style:name="T46" style:parent-style-name="預設段落字型" style:family="text">
      <style:text-properties style:font-name="標楷體" style:font-name-asian="標楷體" style:font-weight-complex="bold" fo:color="#000000" fo:font-size="15pt" style:font-size-asian="15pt" style:font-size-complex="15pt"/>
    </style:style>
    <style:style style:name="T47" style:parent-style-name="預設段落字型" style:family="text">
      <style:text-properties style:font-name="標楷體" style:font-name-asian="標楷體" style:font-weight-complex="bold" fo:color="#000000" fo:font-size="16pt" style:font-size-asian="16pt" style:font-size-complex="16pt"/>
    </style:style>
    <style:style style:name="T48" style:parent-style-name="預設段落字型" style:family="text">
      <style:text-properties style:font-name="標楷體" style:font-name-asian="標楷體" style:font-weight-complex="bold" fo:color="#000000" fo:font-size="16pt" style:font-size-asian="16pt" style:font-size-complex="16pt"/>
    </style:style>
    <style:style style:name="T49" style:parent-style-name="預設段落字型" style:family="text">
      <style:text-properties style:font-name="標楷體" style:font-name-asian="標楷體" style:font-weight-complex="bold" fo:color="#000000" fo:font-size="16pt" style:font-size-asian="16pt" style:font-size-complex="16pt"/>
    </style:style>
    <style:style style:name="P50" style:parent-style-name="內文" style:family="paragraph">
      <style:paragraph-properties fo:widows="2" fo:orphans="2" style:snap-to-layout-grid="false" fo:line-height="0.3472in"/>
    </style:style>
    <style:style style:name="T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3" style:parent-style-name="內文" style:family="paragraph">
      <style:paragraph-properties fo:line-height="0.3472in"/>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內文" style:family="paragraph">
      <style:paragraph-properties fo:line-height="0.3472in"/>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P81" style:parent-style-name="內文" style:family="paragraph">
      <style:paragraph-properties fo:line-height="0.3472in" fo:margin-left="0.0166in" fo:text-indent="1.1111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472in" fo:margin-left="0.0166in">
        <style:tab-stops>
          <style:tab-stop style:type="left" style:position="2.6083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P99"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0"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1"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2" style:parent-style-name="內文" style:family="paragraph">
      <style:paragraph-properties fo:line-height="0.3472in" fo:margin-left="0.0166in">
        <style:tab-stops>
          <style:tab-stop style:type="left" style:position="2.6083in"/>
        </style:tab-stops>
      </style:paragraph-properties>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letter-spacing="-0.0347in" fo:font-size="16pt" style:font-size-asian="16pt" style:font-size-complex="16pt"/>
    </style:style>
    <style:style style:name="T111" style:parent-style-name="預設段落字型" style:family="text">
      <style:text-properties style:font-name-asian="標楷體" fo:letter-spacing="-0.0347in" fo:font-size="16pt" style:font-size-asian="16pt" style:font-size-complex="16pt"/>
    </style:style>
    <style:style style:name="T112" style:parent-style-name="預設段落字型" style:family="text">
      <style:text-properties style:font-name-asian="標楷體" fo:letter-spacing="-0.0347in" fo:font-size="16pt" style:font-size-asian="16pt" style:font-size-complex="16pt"/>
    </style:style>
    <style:style style:name="T113" style:parent-style-name="預設段落字型" style:family="text">
      <style:text-properties style:font-name-asian="標楷體" fo:letter-spacing="-0.0277in"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1" style:parent-style-name="內文" style:family="paragraph">
      <style:paragraph-properties fo:line-height="0.3472in" fo:text-indent="1.1111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內文" style:family="paragraph">
      <style:paragraph-properties fo:line-height="0.3472in">
        <style:tab-stops>
          <style:tab-stop style:type="left" style:position="1.125in"/>
        </style:tab-stops>
      </style:paragraph-properties>
    </style:style>
    <style:style style:name="T126" style:parent-style-name="預設段落字型" style:family="text">
      <style:text-properties style:font-name="標楷體" style:font-name-asian="標楷體" fo:color="#000000" fo:font-size="16pt" style:font-size-asian="16pt"/>
    </style:style>
    <style:style style:name="T127" style:parent-style-name="預設段落字型" style:family="text">
      <style:text-properties style:font-name="標楷體" style:font-name-asian="標楷體" fo:font-weight="bold" style:font-weight-asian="bold" fo:color="#000000" fo:font-size="16pt" style:font-size-asian="16pt"/>
    </style:style>
    <style:style style:name="T12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29" style:parent-style-name="內文" style:family="paragraph">
      <style:paragraph-properties fo:line-height="0.3472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1" style:parent-style-name="內文" style:family="paragraph">
      <style:paragraph-properties fo:line-height="0.3472in" fo:text-indent="1.3333in"/>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color="#FF0000"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50" style:parent-style-name="內文" style:family="paragraph">
      <style:paragraph-properties fo:line-height="0.3472in">
        <style:tab-stops>
          <style:tab-stop style:type="left" style:position="1.125in"/>
        </style:tab-stops>
      </style:paragraph-properties>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font-weight="bold" style:font-weight-asian="bold" fo:color="#000000" fo:font-size="16pt" style:font-size-asian="16pt"/>
    </style:style>
    <style:style style:name="T153" style:parent-style-name="預設段落字型" style:family="text">
      <style:text-properties style:font-name="標楷體" style:font-name-asian="標楷體" fo:font-weight="bold" style:font-weight-asian="bold" fo:color="#000000" fo:font-size="16pt" style:font-size-asian="16pt"/>
    </style:style>
    <style:style style:name="T154" style:parent-style-name="預設段落字型" style:family="text">
      <style:text-properties style:font-name="標楷體" style:font-name-asian="標楷體" fo:font-weight="bold" style:font-weight-asian="bold" fo:color="#000000" fo:font-size="16pt" style:font-size-asian="16pt"/>
    </style:style>
    <style:style style:name="T15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5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5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58" style:parent-style-name="內文" style:family="paragraph">
      <style:paragraph-properties fo:text-align="justify" fo:line-height="0.3472in">
        <style:tab-stops>
          <style:tab-stop style:type="left" style:position="1.375in"/>
        </style:tab-stops>
      </style:paragraph-properties>
    </style:style>
    <style:style style:name="T159" style:parent-style-name="預設段落字型" style:family="text">
      <style:text-properties style:font-name="標楷體" style:font-name-asian="標楷體" fo:color="#000000" fo:font-size="16pt" style:font-size-asian="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2" style:parent-style-name="內文" style:family="paragraph">
      <style:paragraph-properties fo:text-align="justify" fo:line-height="0.3472in" fo:margin-left="0.1118in" fo:margin-right="-0.45in" fo:text-indent="1.44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17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176"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177"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178"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179" style:parent-style-name="內文" style:family="paragraph">
      <style:paragraph-properties fo:text-align="justify" fo:line-height="0.3472in" fo:margin-right="-0.45in" fo:text-indent="1.5555in"/>
      <style:text-properties style:font-name="標楷體" style:font-name-asian="標楷體" fo:font-size="16pt" style:font-size-asian="16pt" style:font-size-complex="16pt"/>
    </style:style>
    <style:style style:name="P180" style:parent-style-name="內文" style:family="paragraph">
      <style:paragraph-properties fo:text-align="justify" fo:line-height="0.3472in" fo:margin-right="-0.7in" fo:text-indent="1.5555in"/>
      <style:text-properties style:font-name="標楷體" style:font-name-asian="標楷體" fo:font-size="16pt" style:font-size-asian="16pt" style:font-size-complex="16pt"/>
    </style:style>
    <style:style style:name="P181" style:parent-style-name="內文" style:family="paragraph">
      <style:paragraph-properties fo:line-height="0.3472in" fo:margin-left="1.5569in" fo:margin-right="-0.325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letter-spacing="-0.0138in"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20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2" style:parent-style-name="內文" style:family="paragraph">
      <style:paragraph-properties fo:text-align="justify" fo:line-height="0.3472in" fo:margin-right="-0.45in" fo:text-indent="1.3333in"/>
      <style:text-properties style:font-name="標楷體" style:font-name-asian="標楷體" fo:font-size="16pt" style:font-size-asian="16pt" style:font-size-complex="16pt"/>
    </style:style>
    <style:style style:name="P203" style:parent-style-name="內文" style:family="paragraph">
      <style:paragraph-properties fo:text-align="justify" fo:line-height="0.3472in" fo:margin-left="0.0833in" fo:margin-right="-0.325in" fo:text-indent="1.166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letter-spacing="-0.0138in"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line-height="0.3472in"/>
    </style:style>
    <style:style style:name="T211" style:parent-style-name="預設段落字型" style:family="text">
      <style:text-properties style:font-name="標楷體" style:font-name-asian="標楷體" fo:color="#000000" fo:font-size="16pt" style:font-size-asian="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line-height="0.3472in"/>
      <style:text-properties style:font-name="標楷體" style:font-name-asian="標楷體" fo:color="#000000" fo:font-size="16pt" style:font-size-asian="16pt"/>
    </style:style>
    <style:style style:name="P215" style:parent-style-name="內文" style:family="paragraph">
      <style:paragraph-properties fo:text-align="justify" fo:line-height="0.3472in"/>
      <style:text-properties style:font-name="標楷體" style:font-name-asian="標楷體" fo:color="#000000" fo:font-size="16pt" style:font-size-asian="16pt"/>
    </style:style>
    <style:style style:name="P216"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17"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18" style:parent-style-name="內文" style:family="paragraph">
      <style:paragraph-properties fo:widows="2" fo:orphans="2" style:snap-to-layout-grid="false" fo:line-height="0.3472in" fo:margin-left="1.1111in" fo:text-indent="-1.1111in">
        <style:tab-stops/>
      </style:paragraph-properties>
    </style:style>
    <style:style style:name="T219" style:parent-style-name="預設段落字型" style:family="text">
      <style:text-properties style:font-name="標楷體" style:font-name-asian="標楷體" fo:color="#000000" fo:font-size="16pt" style:font-size-asian="16pt"/>
    </style:style>
    <style:style style:name="T220" style:parent-style-name="預設段落字型" style:family="text">
      <style:text-properties style:font-name-asian="標楷體" fo:color="#000000" style:letter-kerning="false" fo:font-size="16pt" style:font-size-asian="16pt" style:font-size-complex="16pt"/>
    </style:style>
    <style:style style:name="T221" style:parent-style-name="預設段落字型" style:family="text">
      <style:text-properties style:font-name-asian="標楷體" fo:color="#000000" style:letter-kerning="false" fo:font-size="16pt" style:font-size-asian="16pt" style:font-size-complex="16pt"/>
    </style:style>
    <style:style style:name="T222" style:parent-style-name="預設段落字型" style:family="text">
      <style:text-properties style:font-name-asian="標楷體" fo:color="#000000" style:letter-kerning="false" fo:font-size="16pt" style:font-size-asian="16pt" style:font-size-complex="16pt"/>
    </style:style>
    <style:style style:name="T223" style:parent-style-name="預設段落字型" style:family="text">
      <style:text-properties style:font-name-asian="標楷體" style:letter-kerning="false" fo:font-size="16pt" style:font-size-asian="16pt" style:font-size-complex="16pt"/>
    </style:style>
    <style:style style:name="T224" style:parent-style-name="預設段落字型" style:family="text">
      <style:text-properties style:font-name-asian="標楷體" fo:color="#000000" style:letter-kerning="false" fo:font-size="16pt" style:font-size-asian="16pt" style:font-size-complex="16pt"/>
    </style:style>
    <style:style style:name="T225" style:parent-style-name="預設段落字型" style:family="text">
      <style:text-properties style:font-name-asian="標楷體" fo:color="#000000" style:letter-kerning="false" fo:font-size="16pt" style:font-size-asian="16pt" style:font-size-complex="16pt"/>
    </style:style>
    <style:style style:name="T226" style:parent-style-name="預設段落字型" style:family="text">
      <style:text-properties style:font-name-asian="標楷體" fo:color="#000000" style:letter-kerning="false" fo:font-size="16pt" style:font-size-asian="16pt" style:font-size-complex="16pt"/>
    </style:style>
    <style:style style:name="T227" style:parent-style-name="預設段落字型" style:family="text">
      <style:text-properties style:font-name-asian="標楷體" fo:color="#000000" style:letter-kerning="false" fo:font-size="16pt" style:font-size-asian="16pt" style:font-size-complex="16pt"/>
    </style:style>
    <style:style style:name="T228" style:parent-style-name="預設段落字型" style:family="text">
      <style:text-properties style:font-name-asian="標楷體" fo:color="#000000" style:letter-kerning="false" fo:font-size="16pt" style:font-size-asian="16pt" style:font-size-complex="16pt"/>
    </style:style>
    <style:style style:name="T229" style:parent-style-name="預設段落字型" style:family="text">
      <style:text-properties style:font-name-asian="標楷體" fo:color="#000000" style:letter-kerning="false" fo:font-size="16pt" style:font-size-asian="16pt" style:font-size-complex="16pt"/>
    </style:style>
    <style:style style:name="T230" style:parent-style-name="預設段落字型" style:family="text">
      <style:text-properties style:font-name-asian="標楷體" fo:color="#000000" style:letter-kerning="false" fo:font-size="16pt" style:font-size-asian="16pt" style:font-size-complex="16pt"/>
    </style:style>
    <style:style style:name="T231" style:parent-style-name="預設段落字型" style:family="text">
      <style:text-properties style:font-name-asian="標楷體" style:letter-kerning="false" fo:font-size="16pt" style:font-size-asian="16pt" style:font-size-complex="16pt"/>
    </style:style>
    <style:style style:name="T232" style:parent-style-name="預設段落字型" style:family="text">
      <style:text-properties style:font-name-asian="標楷體" style:letter-kerning="false" fo:font-size="16pt" style:font-size-asian="16pt" style:font-size-complex="16pt"/>
    </style:style>
    <style:style style:name="T233" style:parent-style-name="預設段落字型" style:family="text">
      <style:text-properties style:font-name-asian="標楷體" style:letter-kerning="false" fo:font-size="16pt" style:font-size-asian="16pt" style:font-size-complex="16pt"/>
    </style:style>
    <style:style style:name="T234" style:parent-style-name="預設段落字型" style:family="text">
      <style:text-properties style:font-name-asian="標楷體" style:letter-kerning="false" fo:font-size="16pt" style:font-size-asian="16pt" style:font-size-complex="16pt"/>
    </style:style>
    <style:style style:name="P235" style:parent-style-name="內文" style:family="paragraph">
      <style:paragraph-properties fo:widows="2" fo:orphans="2" style:snap-to-layout-grid="false" fo:line-height="0.3472in" fo:margin-left="1.1111in" fo:text-indent="-1.1111in">
        <style:tab-stops/>
      </style:paragraph-properties>
    </style:style>
    <style:style style:name="T236" style:parent-style-name="預設段落字型" style:family="text">
      <style:text-properties style:font-name-asian="標楷體" style:letter-kerning="false" fo:font-size="16pt" style:font-size-asian="16pt" style:font-size-complex="16pt"/>
    </style:style>
    <style:style style:name="T237" style:parent-style-name="預設段落字型" style:family="text">
      <style:text-properties style:font-name-asian="標楷體" style:letter-kerning="false" fo:font-size="16pt" style:font-size-asian="16pt" style:font-size-complex="16pt"/>
    </style:style>
    <style:style style:name="T238" style:parent-style-name="預設段落字型" style:family="text">
      <style:text-properties style:font-name-asian="標楷體" style:letter-kerning="false" fo:font-size="16pt" style:font-size-asian="16pt" style:font-size-complex="16pt"/>
    </style:style>
    <style:style style:name="T239" style:parent-style-name="預設段落字型" style:family="text">
      <style:text-properties style:font-name-asian="標楷體" style:letter-kerning="false" fo:font-size="16pt" style:font-size-asian="16pt" style:font-size-complex="16pt"/>
    </style:style>
    <style:style style:name="T240" style:parent-style-name="預設段落字型" style:family="text">
      <style:text-properties style:font-name-asian="標楷體" style:letter-kerning="false" fo:font-size="16pt" style:font-size-asian="16pt" style:font-size-complex="16pt"/>
    </style:style>
    <style:style style:name="T241" style:parent-style-name="預設段落字型" style:family="text">
      <style:text-properties style:font-name-asian="標楷體" style:letter-kerning="false" fo:font-size="16pt" style:font-size-asian="16pt" style:font-size-complex="16pt"/>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style:letter-kerning="false" fo:font-size="16pt" style:font-size-asian="16pt" style:font-size-complex="16pt"/>
    </style:style>
    <style:style style:name="T244" style:parent-style-name="預設段落字型" style:family="text">
      <style:text-properties style:font-name-asian="標楷體" style:letter-kerning="false" fo:font-size="16pt" style:font-size-asian="16pt" style:font-size-complex="16pt"/>
    </style:style>
    <style:style style:name="T245" style:parent-style-name="預設段落字型" style:family="text">
      <style:text-properties style:font-name-asian="標楷體" style:letter-kerning="false" fo:font-size="16pt" style:font-size-asian="16pt" style:font-size-complex="16pt"/>
    </style:style>
    <style:style style:name="T246" style:parent-style-name="預設段落字型" style:family="text">
      <style:text-properties style:font-name-asian="標楷體" style:letter-kerning="false" fo:font-size="16pt" style:font-size-asian="16pt" style:font-size-complex="16pt"/>
    </style:style>
    <style:style style:name="T247" style:parent-style-name="預設段落字型" style:family="text">
      <style:text-properties style:font-name-asian="標楷體" style:letter-kerning="false" fo:font-size="16pt" style:font-size-asian="16pt" style:font-size-complex="16pt"/>
    </style:style>
    <style:style style:name="T248" style:parent-style-name="預設段落字型" style:family="text">
      <style:text-properties style:font-name-asian="標楷體" style:letter-kerning="false" fo:font-size="16pt" style:font-size-asian="16pt" style:font-size-complex="16pt"/>
    </style:style>
    <style:style style:name="T249" style:parent-style-name="預設段落字型" style:family="text">
      <style:text-properties style:font-name-asian="標楷體" fo:color="#FF0000" style:letter-kerning="false" fo:font-size="16pt" style:font-size-asian="16pt" style:font-size-complex="16pt"/>
    </style:style>
    <style:style style:name="T250" style:parent-style-name="預設段落字型" style:family="text">
      <style:text-properties style:font-name-asian="標楷體" style:letter-kerning="false" fo:font-size="16pt" style:font-size-asian="16pt" style:font-size-complex="16pt"/>
    </style:style>
    <style:style style:name="T251" style:parent-style-name="預設段落字型" style:family="text">
      <style:text-properties style:font-name-asian="標楷體" style:letter-kerning="false" fo:font-size="16pt" style:font-size-asian="16pt" style:font-size-complex="16pt"/>
    </style:style>
    <style:style style:name="T252" style:parent-style-name="預設段落字型" style:family="text">
      <style:text-properties style:font-name-asian="標楷體" style:letter-kerning="false" fo:font-size="16pt" style:font-size-asian="16pt" style:font-size-complex="16pt"/>
    </style:style>
    <style:style style:name="P253" style:parent-style-name="內文" style:family="paragraph">
      <style:paragraph-properties fo:text-align="justify" fo:line-height="0.3472in" fo:margin-left="1.3187in" fo:text-indent="-1.3187in">
        <style:tab-stops/>
      </style:paragraph-properties>
    </style:style>
    <style:style style:name="T254" style:parent-style-name="預設段落字型" style:family="text">
      <style:text-properties style:font-name="標楷體" style:font-name-asian="標楷體" fo:font-weight="bold" style:font-weight-asian="bold" fo:color="#000000" fo:font-size="16pt" style:font-size-asian="16pt"/>
    </style:style>
    <style:style style:name="T25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56"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257" style:parent-style-name="內文" style:family="paragraph">
      <style:paragraph-properties fo:text-align="justify" fo:line-height="0.3472in" fo:margin-left="-0.0666in" fo:text-indent="0.3333in">
        <style:tab-stops/>
      </style:paragraph-properties>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P261" style:parent-style-name="內文" style:family="paragraph">
      <style:paragraph-properties fo:text-align="justify" fo:line-height="0.3472in" fo:margin-left="0.9145in" fo:text-indent="-0.618in">
        <style:tab-stops>
          <style:tab-stop style:type="left" style:position="0.2104in"/>
        </style:tab-stops>
      </style:paragraph-properties>
      <style:text-properties style:font-name="標楷體" style:font-name-asian="標楷體" fo:color="#000000" fo:font-size="16pt" style:font-size-asian="16pt" style:font-size-complex="16pt"/>
    </style:style>
    <style:style style:name="P262" style:parent-style-name="內文" style:family="paragraph">
      <style:paragraph-properties fo:line-height="0.3472in" fo:margin-left="1.3187in" fo:text-indent="-1.3187in">
        <style:tab-stops/>
      </style:paragraph-properties>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4" style:parent-style-name="內文" style:family="paragraph">
      <style:paragraph-properties fo:text-align="justify" fo:line-height="0.3472in" fo:margin-left="0.2715in">
        <style:tab-stops>
          <style:tab-stop style:type="left" style:position="0.1034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華康楷書體W5" style:font-name-asian="標楷體" fo:font-weight="bold" style:font-weight-asian="bold" fo:color="#000000" fo:font-size="16pt" style:font-size-asian="16pt" style:font-size-complex="16pt"/>
    </style:style>
    <style:style style:name="P269" style:parent-style-name="內文" style:family="paragraph">
      <style:paragraph-properties fo:line-height="0.3472in" fo:margin-left="0.9166in" fo:text-indent="-1.0416in">
        <style:tab-stops>
          <style:tab-stop style:type="left" style:position="-0.9166in"/>
          <style:tab-stop style:type="left" style:position="-0.5416in"/>
          <style:tab-stop style:type="left" style:position="-0.4166in"/>
        </style:tab-stops>
      </style:paragraph-properties>
    </style:style>
    <style:style style:name="T270" style:parent-style-name="預設段落字型" style:family="text">
      <style:text-properties style:font-name="標楷體" style:font-weight-complex="bold" fo:color="#000000" style:font-size-complex="16pt"/>
    </style:style>
    <style:style style:name="T271"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P272" style:parent-style-name="一樣式" style:family="paragraph">
      <style:paragraph-properties fo:text-align="justify" fo:margin-left="0.7965in" fo:text-indent="-0.4666in">
        <style:tab-stops>
          <style:tab-stop style:type="left" style:position="-0.0284in"/>
        </style:tab-stops>
      </style:paragraph-properties>
    </style:style>
    <style:style style:name="T273" style:parent-style-name="預設段落字型" style:family="text">
      <style:text-properties fo:color="#000000"/>
    </style:style>
    <style:style style:name="P274" style:parent-style-name="一樣式" style:family="paragraph">
      <style:paragraph-properties fo:margin-left="0.7965in" fo:text-indent="-0.4666in">
        <style:tab-stops>
          <style:tab-stop style:type="left" style:position="-0.0284in"/>
        </style:tab-stops>
      </style:paragraph-properties>
    </style:style>
    <style:style style:name="P275" style:parent-style-name="樣式1" style:family="paragraph">
      <style:paragraph-properties fo:margin-left="0.8236in" fo:text-indent="-0.002in">
        <style:tab-stops>
          <style:tab-stop style:type="left" style:position="0.0222in"/>
        </style:tab-stops>
      </style:paragraph-properties>
    </style:style>
    <style:style style:name="P276" style:parent-style-name="一樣式1" style:family="paragraph">
      <style:paragraph-properties fo:margin-left="0.7951in" fo:text-indent="0.0201in">
        <style:tab-stops>
          <style:tab-stop style:type="left" style:position="-0.4201in"/>
          <style:tab-stop style:type="left" style:position="-0.2951in"/>
        </style:tab-stops>
      </style:paragraph-properties>
    </style:style>
    <style:style style:name="P277" style:parent-style-name="一樣式1" style:family="paragraph">
      <style:paragraph-properties fo:margin-left="0.7951in" fo:text-indent="0.0201in">
        <style:tab-stops>
          <style:tab-stop style:type="left" style:position="-0.4201in"/>
          <style:tab-stop style:type="left" style:position="-0.2951in"/>
        </style:tab-stops>
      </style:paragraph-properties>
    </style:style>
    <style:style style:name="T278" style:parent-style-name="預設段落字型" style:family="text">
      <style:text-properties style:font-size-complex="16pt"/>
    </style:style>
    <style:style style:name="T279" style:parent-style-name="預設段落字型" style:family="text">
      <style:text-properties style:font-size-complex="16pt"/>
    </style:style>
    <style:style style:name="P280" style:parent-style-name="一樣式1" style:family="paragraph">
      <style:paragraph-properties fo:margin-left="1.0493in" fo:text-indent="-0.2243in">
        <style:tab-stops>
          <style:tab-stop style:type="left" style:position="-0.6743in"/>
          <style:tab-stop style:type="left" style:position="-0.5493in"/>
        </style:tab-stops>
      </style:paragraph-properties>
    </style:style>
    <style:style style:name="P281" style:parent-style-name="樣式10" style:family="paragraph">
      <style:paragraph-properties fo:margin-left="1.3909in" fo:text-indent="-0.3423in">
        <style:tab-stops/>
      </style:paragraph-properties>
    </style:style>
    <style:style style:name="P282" style:parent-style-name="樣式10" style:family="paragraph">
      <style:paragraph-properties fo:margin-left="1.3909in" fo:text-indent="-0.3423in">
        <style:tab-stops/>
      </style:paragraph-properties>
    </style:style>
    <style:style style:name="P283" style:parent-style-name="樣式10" style:family="paragraph">
      <style:paragraph-properties fo:margin-left="1.3909in" fo:text-indent="-0.3423in">
        <style:tab-stops/>
      </style:paragraph-properties>
      <style:text-properties style:font-size-complex="16pt"/>
    </style:style>
    <style:style style:name="P284" style:parent-style-name="樣式10" style:family="paragraph">
      <style:paragraph-properties fo:margin-left="1.3909in" fo:text-indent="-0.3423in">
        <style:tab-stops>
          <style:tab-stop style:type="left" style:position="-0.3118in"/>
        </style:tab-stops>
      </style:paragraph-properties>
    </style:style>
    <style:style style:name="P285" style:parent-style-name="樣式10" style:family="paragraph">
      <style:paragraph-properties fo:margin-left="1.3909in" fo:text-indent="-0.3423in">
        <style:tab-stops/>
      </style:paragraph-properties>
    </style:style>
    <style:style style:name="P286" style:parent-style-name="下內文樣式1" style:family="paragraph">
      <style:paragraph-properties fo:margin-left="1.3798in" fo:text-indent="0.1152in">
        <style:tab-stops>
          <style:tab-stop style:type="left" style:position="-1.3798in"/>
        </style:tab-stops>
      </style:paragraph-properties>
    </style:style>
    <style:style style:name="P287" style:parent-style-name="一樣式1" style:family="paragraph">
      <style:paragraph-properties fo:margin-left="1.1291in" fo:text-indent="-0.7888in">
        <style:tab-stops>
          <style:tab-stop style:type="left" style:position="-0.7541in"/>
          <style:tab-stop style:type="left" style:position="-0.6291in"/>
        </style:tab-stops>
      </style:paragraph-properties>
    </style:style>
    <style:style style:name="P288" style:parent-style-name="一樣式" style:family="paragraph">
      <style:paragraph-properties fo:margin-left="0.7965in" fo:text-indent="-0.4666in">
        <style:tab-stops>
          <style:tab-stop style:type="left" style:position="-0.1715in"/>
        </style:tab-stops>
      </style:paragraph-properties>
    </style:style>
    <style:style style:name="T289" style:parent-style-name="預設段落字型" style:family="text">
      <style:text-properties style:font-weight-complex="normal"/>
    </style:style>
    <style:style style:name="T290" style:parent-style-name="預設段落字型" style:family="text">
      <style:text-properties style:font-weight-complex="normal"/>
    </style:style>
    <style:style style:name="P291" style:parent-style-name="一樣式" style:family="paragraph">
      <style:paragraph-properties fo:margin-left="0.7986in" fo:text-indent="-0.0222in">
        <style:tab-stops>
          <style:tab-stop style:type="left" style:position="-0.1736in"/>
        </style:tab-stops>
      </style:paragraph-properties>
      <style:text-properties style:font-weight-complex="normal" fo:color="#000000"/>
    </style:style>
    <style:style style:name="P292" style:parent-style-name="一樣式" style:family="paragraph">
      <style:paragraph-properties fo:margin-left="0.7375in" fo:text-indent="-0.409in">
        <style:tab-stops>
          <style:tab-stop style:type="left" style:position="-0.1125in"/>
        </style:tab-stops>
      </style:paragraph-properties>
    </style:style>
    <style:style style:name="T293" style:parent-style-name="預設段落字型" style:family="text">
      <style:text-properties style:font-weight-complex="normal" fo:color="#000000"/>
    </style:style>
    <style:style style:name="T294" style:parent-style-name="預設段落字型" style:family="text">
      <style:text-properties fo:color="#000000"/>
    </style:style>
    <style:style style:name="P295" style:parent-style-name="內文" style:family="paragraph">
      <style:paragraph-properties fo:text-align="justify" fo:margin-top="0.125in" fo:line-height="0.3888in" fo:margin-left="1.7597in" fo:text-indent="-1.7597in">
        <style:tab-stops/>
      </style:paragraph-properties>
    </style:style>
    <style:style style:name="T2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1" style:parent-style-name="內文" style:family="paragraph">
      <style:paragraph-properties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302" style:parent-style-name="特殊項目符號" style:family="paragraph">
      <style:paragraph-properties style:line-break="strict" fo:line-height="0.3472in" fo:margin-left="0.6111in" fo:text-indent="-0.4444in">
        <style:tab-stops/>
      </style:paragraph-properties>
    </style:style>
    <style:style style:name="T303" style:parent-style-name="預設段落字型" style:family="text">
      <style:text-properties style:font-name="標楷體" style:font-name-asian="標楷體" style:letter-kerning="true" fo:font-size="16pt" style:font-size-asian="16pt" style:font-size-complex="16pt"/>
    </style:style>
    <style:style style:name="T304" style:parent-style-name="預設段落字型" style:family="text">
      <style:text-properties style:font-name="標楷體" style:font-name-asian="標楷體" style:letter-kerning="true"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text-align="justify" fo:line-height="0.3472in" fo:margin-left="0.6111in" fo:text-indent="-0.4444in">
        <style:tab-stops/>
      </style:paragraph-properties>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line-height="0.3472in" fo:margin-left="0.6111in" fo:text-indent="-0.4444in">
        <style:tab-stops/>
      </style:paragraph-properties>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text-align="justify" fo:line-height="0.3472in" fo:margin-left="0.6111in" fo:text-indent="-0.4444in">
        <style:tab-stops/>
      </style:paragraph-properties>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fo:line-height="0.3472in" fo:margin-left="0.6111in" fo:text-indent="-0.4444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justify" fo:line-height="0.3472in" fo:margin-left="0.6111in" fo:text-indent="-0.4444in">
        <style:tab-stops/>
      </style:paragraph-properties>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text-align="justify" fo:line-height="0.3472in" fo:margin-left="0.6111in" fo:text-indent="-0.4444in">
        <style:tab-stops/>
      </style:paragraph-properties>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fo:margin-left="0.6111in" fo:text-indent="-0.4444in">
        <style:tab-stops/>
      </style:paragraph-properties>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text-align="justify" fo:line-height="0.3472in" fo:margin-left="0.6111in" fo:text-indent="-0.4444in">
        <style:tab-stops/>
      </style:paragraph-properties>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text-align="justify" fo:line-height="0.3472in" fo:margin-left="0.6111in" fo:text-indent="-0.4444in">
        <style:tab-stops/>
      </style:paragraph-properties>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text-align="justify" fo:line-height="0.3472in" fo:margin-left="0.6111in" fo:text-indent="-0.4444in">
        <style:tab-stops/>
      </style:paragraph-properties>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T448" style:parent-style-name="預設段落字型" style:family="text">
      <style:text-properties style:font-name="標楷體" style:font-name-asian="標楷體" style:font-weight-complex="bold"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text-align="justify" fo:line-height="0.3472in" fo:margin-left="0.6111in" fo:text-indent="-0.4444in">
        <style:tab-stops/>
      </style:paragraph-properties>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標楷體" style:font-name-asian="標楷體" style:font-weight-complex="bold"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fo:text-align="justify" fo:line-height="0.3472in" fo:margin-left="0.6111in" fo:text-indent="-0.4444in">
        <style:tab-stops/>
      </style:paragraph-properties>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fo:text-align="justify" fo:line-height="0.3472in" fo:margin-left="0.6111in" fo:text-indent="-0.4444in">
        <style:tab-stops/>
      </style:paragraph-properties>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6pt" style:font-size-asian="16pt" style:font-size-complex="16pt"/>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fo:text-align="justify" fo:line-height="0.3472in" fo:margin-left="0.6111in" fo:text-indent="-0.4444in">
        <style:tab-stops/>
      </style:paragraph-properties>
    </style:style>
    <style:style style:name="T481" style:parent-style-name="預設段落字型" style:family="text">
      <style:text-properties style:font-name="標楷體" style:font-name-asian="標楷體" style:font-weight-complex="bold" fo:font-size="16pt" style:font-size-asian="16pt" style:font-size-complex="16pt"/>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style:font-weight-complex="bold" fo:font-size="16pt" style:font-size-asian="16pt" style:font-size-complex="16pt"/>
    </style:style>
    <style:style style:name="T487" style:parent-style-name="預設段落字型" style:family="text">
      <style:text-properties style:font-name="標楷體" style:font-name-asian="標楷體" style:font-weight-complex="bold" fo:font-size="16pt" style:font-size-asian="16pt" style:font-size-complex="16pt"/>
    </style:style>
    <style:style style:name="T488" style:parent-style-name="預設段落字型" style:family="text">
      <style:text-properties style:font-name="標楷體" style:font-name-asian="標楷體" style:font-weight-complex="bold"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text-align="justify" fo:line-height="0.3472in" fo:margin-left="0.6111in" fo:text-indent="-0.4444in">
        <style:tab-stops/>
      </style:paragraph-properties>
    </style:style>
    <style:style style:name="T491" style:parent-style-name="預設段落字型" style:family="text">
      <style:text-properties style:font-name="標楷體" style:font-name-asian="標楷體" style:font-weight-complex="bold"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text-align="justify" fo:line-height="0.3472in" fo:margin-left="0.6111in" fo:text-indent="-0.4444in">
        <style:tab-stops/>
      </style:paragraph-properties>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font-weight-complex="bold" fo:font-size="16pt" style:font-size-asian="16pt" style:font-size-complex="16pt"/>
    </style:style>
    <style:style style:name="T507" style:parent-style-name="預設段落字型" style:family="text">
      <style:text-properties style:font-name="標楷體" style:font-name-asian="標楷體" style:font-weight-complex="bold" fo:font-size="16pt" style:font-size-asian="16pt" style:font-size-complex="16pt"/>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text-align="justify" fo:line-height="0.3472in" fo:margin-left="0.6111in" fo:text-indent="-0.4444in">
        <style:tab-stops/>
      </style:paragraph-properties>
    </style:style>
    <style:style style:name="T511" style:parent-style-name="預設段落字型" style:family="text">
      <style:text-properties style:font-name="標楷體" style:font-name-asian="標楷體" style:font-weight-complex="bold" fo:font-size="16pt" style:font-size-asian="16pt" style:font-size-complex="16pt"/>
    </style:style>
    <style:style style:name="T512" style:parent-style-name="預設段落字型" style:family="text">
      <style:text-properties style:font-name="標楷體" style:font-name-asian="標楷體" style:font-weight-complex="bold"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font-weight-complex="bold"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fo:text-align="justify" fo:line-height="0.3472in" fo:margin-left="0.6111in" fo:text-indent="-0.4444in">
        <style:tab-stops/>
      </style:paragraph-properties>
    </style:style>
    <style:style style:name="T521" style:parent-style-name="預設段落字型" style:family="text">
      <style:text-properties style:font-name="標楷體" style:font-name-asian="標楷體" style:font-weight-complex="bold" fo:font-size="16pt" style:font-size-asian="16pt" style:font-size-complex="16pt"/>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style:font-weight-complex="bold" fo:font-size="16pt" style:font-size-asian="16pt" style:font-size-complex="16pt"/>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style:font-weight-complex="bold"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472in" fo:margin-left="0.6111in" fo:text-indent="-0.4444in">
        <style:tab-stops/>
      </style:paragraph-properties>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T532" style:parent-style-name="預設段落字型" style:family="text">
      <style:text-properties style:font-name="標楷體" style:font-name-asian="標楷體" style:font-weight-complex="bold"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fo:text-align="justify" fo:line-height="0.3472in" fo:margin-left="0.6111in" fo:text-indent="-0.4444in">
        <style:tab-stops/>
      </style:paragraph-properties>
    </style:style>
    <style:style style:name="T541" style:parent-style-name="預設段落字型" style:family="text">
      <style:text-properties style:font-name="標楷體" style:font-name-asian="標楷體" style:font-weight-complex="bold" fo:font-size="16pt" style:font-size-asian="16pt" style:font-size-complex="16pt"/>
    </style:style>
    <style:style style:name="T542" style:parent-style-name="預設段落字型" style:family="text">
      <style:text-properties style:font-name="標楷體" style:font-name-asian="標楷體" style:font-weight-complex="bold"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style:font-weight-complex="bold" fo:font-size="16pt" style:font-size-asian="16pt" style:font-size-complex="16pt"/>
    </style:style>
    <style:style style:name="T547" style:parent-style-name="預設段落字型" style:family="text">
      <style:text-properties style:font-name="標楷體" style:font-name-asian="標楷體" style:font-weight-complex="bold" fo:font-size="16pt" style:font-size-asian="16pt" style:font-size-complex="16pt"/>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text-align="justify" fo:line-height="0.3472in" fo:margin-left="0.6111in" fo:text-indent="-0.4444in">
        <style:tab-stops/>
      </style:paragraph-properties>
    </style:style>
    <style:style style:name="T551" style:parent-style-name="預設段落字型" style:family="text">
      <style:text-properties style:font-name="標楷體" style:font-name-asian="標楷體" style:font-weight-complex="bold" fo:font-size="16pt" style:font-size-asian="16pt" style:font-size-complex="16pt"/>
    </style:style>
    <style:style style:name="T552" style:parent-style-name="預設段落字型" style:family="text">
      <style:text-properties style:font-name="標楷體" style:font-name-asian="標楷體" style:font-weight-complex="bold"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text-align="justify" fo:line-height="0.3472in" fo:margin-left="0.6111in" fo:text-indent="-0.4444in">
        <style:tab-stops/>
      </style:paragraph-properties>
    </style:style>
    <style:style style:name="T561" style:parent-style-name="預設段落字型" style:family="text">
      <style:text-properties style:font-name="標楷體" style:font-name-asian="標楷體" style:font-weight-complex="bold" fo:font-size="16pt" style:font-size-asian="16pt" style:font-size-complex="16pt"/>
    </style:style>
    <style:style style:name="T562" style:parent-style-name="預設段落字型" style:family="text">
      <style:text-properties style:font-name="標楷體" style:font-name-asian="標楷體" style:font-weight-complex="bold"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text-align="justify" fo:line-height="0.3472in" fo:margin-left="0.6111in" fo:text-indent="-0.4444in">
        <style:tab-stops/>
      </style:paragraph-properties>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fo:text-align="justify" fo:line-height="0.3472in" fo:margin-left="0.6111in" fo:text-indent="-0.4444in">
        <style:tab-stops/>
      </style:paragraph-properties>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style:font-weight-complex="bold" fo:font-size="16pt" style:font-size-asian="16pt" style:font-size-complex="16pt"/>
    </style:style>
    <style:style style:name="T587" style:parent-style-name="預設段落字型" style:family="text">
      <style:text-properties style:font-name="標楷體" style:font-name-asian="標楷體" style:font-weight-complex="bold" fo:font-size="16pt" style:font-size-asian="16pt" style:font-size-complex="16pt"/>
    </style:style>
    <style:style style:name="T588" style:parent-style-name="預設段落字型" style:family="text">
      <style:text-properties style:font-name="標楷體" style:font-name-asian="標楷體" style:font-weight-complex="bold"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fo:text-align="justify" fo:line-height="0.3472in" fo:margin-left="0.6111in" fo:text-indent="-0.4444in">
        <style:tab-stops/>
      </style:paragraph-properties>
    </style:style>
    <style:style style:name="T591" style:parent-style-name="預設段落字型" style:family="text">
      <style:text-properties style:font-name="標楷體" style:font-name-asian="標楷體" style:font-weight-complex="bold" fo:font-size="16pt" style:font-size-asian="16pt" style:font-size-complex="16pt"/>
    </style:style>
    <style:style style:name="T592" style:parent-style-name="預設段落字型" style:family="text">
      <style:text-properties style:font-name="標楷體" style:font-name-asian="標楷體" style:font-weight-complex="bold"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font-weight-complex="bold" fo:font-size="16pt" style:font-size-asian="16pt" style:font-size-complex="16pt"/>
    </style:style>
    <style:style style:name="T597" style:parent-style-name="預設段落字型" style:family="text">
      <style:text-properties style:font-name="標楷體" style:font-name-asian="標楷體" style:font-weight-complex="bold" fo:font-size="16pt" style:font-size-asian="16pt" style:font-size-complex="16pt"/>
    </style:style>
    <style:style style:name="T598" style:parent-style-name="預設段落字型" style:family="text">
      <style:text-properties style:font-name="標楷體" style:font-name-asian="標楷體" style:font-weight-complex="bold"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內文" style:family="paragraph">
      <style:paragraph-properties fo:text-align="justify" fo:line-height="0.3472in" fo:margin-left="0.6111in" fo:text-indent="-0.4444in">
        <style:tab-stops/>
      </style:paragraph-properties>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style:font-weight-complex="bold" fo:font-size="16pt" style:font-size-asian="16pt" style:font-size-complex="16pt"/>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fo:text-align="justify" fo:line-height="0.3472in" fo:margin-left="0.6111in" fo:text-indent="-0.4444in">
        <style:tab-stops/>
      </style:paragraph-properties>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T617" style:parent-style-name="預設段落字型" style:family="text">
      <style:text-properties style:font-name="標楷體" style:font-name-asian="標楷體" style:font-weight-complex="bold"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fo:text-align="justify" fo:line-height="0.3472in" fo:margin-left="0.6111in" fo:text-indent="-0.4444in">
        <style:tab-stops/>
      </style:paragraph-properties>
    </style:style>
    <style:style style:name="T621" style:parent-style-name="預設段落字型" style:family="text">
      <style:text-properties style:font-name="標楷體" style:font-name-asian="標楷體" style:font-weight-complex="bold" fo:font-size="16pt" style:font-size-asian="16pt" style:font-size-complex="16pt"/>
    </style:style>
    <style:style style:name="T622" style:parent-style-name="預設段落字型" style:family="text">
      <style:text-properties style:font-name="標楷體" style:font-name-asian="標楷體" style:font-weight-complex="bold"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style:font-weight-complex="bold" fo:font-size="16pt" style:font-size-asian="16pt" style:font-size-complex="16pt"/>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fo:text-align="justify" fo:line-height="0.3472in" fo:margin-left="0.6111in" fo:text-indent="-0.4444in">
        <style:tab-stops/>
      </style:paragraph-properties>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style:font-weight-complex="bold" fo:font-size="16pt" style:font-size-asian="16pt" style:font-size-complex="16pt"/>
    </style:style>
    <style:style style:name="T637" style:parent-style-name="預設段落字型" style:family="text">
      <style:text-properties style:font-name="標楷體" style:font-name-asian="標楷體" style:font-weight-complex="bold" fo:font-size="16pt" style:font-size-asian="16pt" style:font-size-complex="16pt"/>
    </style:style>
    <style:style style:name="T638" style:parent-style-name="預設段落字型" style:family="text">
      <style:text-properties style:font-name="標楷體" style:font-name-asian="標楷體" style:font-weight-complex="bold"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fo:text-align="justify" fo:line-height="0.3472in" fo:margin-left="0.6111in" fo:text-indent="-0.4444in">
        <style:tab-stops/>
      </style:paragraph-properties>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fo:text-align="justify" fo:line-height="0.3472in" fo:margin-left="0.6111in" fo:text-indent="-0.4444in">
        <style:tab-stops/>
      </style:paragraph-properties>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fo:text-align="justify" fo:line-height="0.3472in" fo:margin-left="0.6111in" fo:text-indent="-0.4444in">
        <style:tab-stops/>
      </style:paragraph-properties>
    </style:style>
    <style:style style:name="T661" style:parent-style-name="預設段落字型" style:family="text">
      <style:text-properties style:font-name="標楷體" style:font-name-asian="標楷體" style:font-weight-complex="bold"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style:font-weight-complex="bold"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T668" style:parent-style-name="預設段落字型" style:family="text">
      <style:text-properties style:font-name="標楷體" style:font-name-asian="標楷體" style:font-weight-complex="bold"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text-align="justify" fo:line-height="0.3472in" fo:margin-left="0.6111in" fo:text-indent="-0.4444in">
        <style:tab-stops/>
      </style:paragraph-properties>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T678" style:parent-style-name="預設段落字型" style:family="text">
      <style:text-properties style:font-name="標楷體" style:font-name-asian="標楷體" style:font-weight-complex="bold"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fo:text-align="justify" fo:line-height="0.3472in" fo:margin-left="0.6111in" fo:text-indent="-0.4444in">
        <style:tab-stops/>
      </style:paragraph-properties>
    </style:style>
    <style:style style:name="T681" style:parent-style-name="預設段落字型" style:family="text">
      <style:text-properties style:font-name="標楷體" style:font-name-asian="標楷體" style:font-weight-complex="bold" fo:font-size="16pt" style:font-size-asian="16pt" style:font-size-complex="16pt"/>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style:font-weight-complex="bold" fo:font-size="16pt" style:font-size-asian="16pt" style:font-size-complex="16pt"/>
    </style:style>
    <style:style style:name="T687" style:parent-style-name="預設段落字型" style:family="text">
      <style:text-properties style:font-name="標楷體" style:font-name-asian="標楷體" style:font-weight-complex="bold" fo:font-size="16pt" style:font-size-asian="16pt" style:font-size-complex="16pt"/>
    </style:style>
    <style:style style:name="T688" style:parent-style-name="預設段落字型" style:family="text">
      <style:text-properties style:font-name="標楷體" style:font-name-asian="標楷體" style:font-weight-complex="bold"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fo:text-align="justify" fo:line-height="0.3472in" fo:margin-left="0.6111in" fo:text-indent="-0.4444in">
        <style:tab-stops/>
      </style:paragraph-properties>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T698" style:parent-style-name="預設段落字型" style:family="text">
      <style:text-properties style:font-name="標楷體" style:font-name-asian="標楷體" style:font-weight-complex="bold"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text-align="justify" fo:line-height="0.3472in" fo:margin-left="0.6111in" fo:text-indent="-0.4444in">
        <style:tab-stops/>
      </style:paragraph-properties>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fo:text-align="justify" fo:line-height="0.3472in" fo:margin-left="0.6111in" fo:text-indent="-0.4444in">
        <style:tab-stops/>
      </style:paragraph-properties>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style:font-weight-complex="bold" fo:font-size="16pt" style:font-size-asian="16pt" style:font-size-complex="16pt"/>
    </style:style>
    <style:style style:name="T717" style:parent-style-name="預設段落字型" style:family="text">
      <style:text-properties style:font-name="標楷體" style:font-name-asian="標楷體" style:font-weight-complex="bold" fo:font-size="16pt" style:font-size-asian="16pt" style:font-size-complex="16pt"/>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family="paragraph">
      <style:paragraph-properties fo:text-align="justify" fo:line-height="0.3472in" fo:margin-left="0.6111in" fo:text-indent="-0.4444in">
        <style:tab-stops/>
      </style:paragraph-properties>
    </style:style>
    <style:style style:name="T721" style:parent-style-name="預設段落字型" style:family="text">
      <style:text-properties style:font-name="標楷體" style:font-name-asian="標楷體" style:font-weight-complex="bold" fo:font-size="16pt" style:font-size-asian="16pt" style:font-size-complex="16pt"/>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fo:text-align="justify" fo:line-height="0.3472in" fo:margin-left="0.6111in" fo:text-indent="-0.4444in">
        <style:tab-stops/>
      </style:paragraph-properties>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fo:text-align="justify" fo:line-height="0.3472in" fo:margin-left="0.6111in" fo:text-indent="-0.4444in">
        <style:tab-stops/>
      </style:paragraph-properties>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fo:text-align="justify" fo:line-height="0.3472in" fo:margin-left="0.6111in" fo:text-indent="-0.4444in">
        <style:tab-stops/>
      </style:paragraph-properties>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P779" style:parent-style-name="內文" style:family="paragraph">
      <style:paragraph-properties fo:text-align="justify" fo:line-height="0.3472in" fo:margin-left="0.6111in" fo:text-indent="-0.4444in">
        <style:tab-stops/>
      </style:paragraph-properties>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letter-spacing="-0.0013in" fo:font-size="16pt" style:font-size-asian="16pt" style:font-size-complex="16pt"/>
    </style:style>
    <style:style style:name="T793" style:parent-style-name="預設段落字型" style:family="text">
      <style:text-properties style:font-name="標楷體" style:font-name-asian="標楷體" fo:letter-spacing="-0.0013in" fo:font-size="16pt" style:font-size-asian="16pt" style:font-size-complex="16pt"/>
    </style:style>
    <style:style style:name="P794" style:parent-style-name="內文" style:family="paragraph">
      <style:paragraph-properties fo:text-align="justify" fo:margin-top="0.125in" fo:line-height="0.3472in"/>
    </style:style>
    <style:style style:name="T79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T8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09" style:parent-style-name="內文" style:family="paragraph">
      <style:paragraph-properties fo:text-align="justify" fo:line-height="0.3472in" fo:margin-left="0.2222in" fo:text-indent="-0.2222in">
        <style:tab-stops/>
      </style:paragraph-properties>
    </style:style>
    <style:style style:name="T8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2" style:parent-style-name="預設段落字型" style:family="text">
      <style:text-properties style:font-name="標楷體" style:font-name-asian="標楷體" style:font-weight-complex="bold" fo:color="#000000" fo:font-size="16pt" style:font-size-asian="16pt" style:font-size-complex="16pt"/>
    </style:style>
    <style:style style:name="T813" style:parent-style-name="預設段落字型" style:family="text">
      <style:text-properties style:font-name="標楷體" style:font-name-asian="標楷體" style:font-weight-complex="bold" fo:color="#000000" fo:font-size="16pt" style:font-size-asian="16pt" style:font-size-complex="16pt"/>
    </style:style>
    <style:style style:name="T8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5" style:parent-style-name="預設段落字型" style:family="text">
      <style:text-properties style:font-name-asian="標楷體" fo:color="#000000" fo:font-size="16pt" style:font-size-asian="16pt" style:font-size-complex="16pt"/>
    </style:style>
    <style:style style:name="T816" style:parent-style-name="預設段落字型" style:family="text">
      <style:text-properties style:font-name-asian="標楷體" fo:color="#000000"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6" style:parent-style-name="預設段落字型" style:family="text">
      <style:text-properties style:font-name="標楷體" style:font-name-asian="標楷體" style:font-weight-complex="bold" fo:color="#000000" fo:font-size="16pt" style:font-size-asian="16pt" style:font-size-complex="16pt"/>
    </style:style>
    <style:style style:name="T837" style:parent-style-name="預設段落字型" style:family="text">
      <style:text-properties style:font-name="標楷體" style:font-name-asian="標楷體" style:font-weight-complex="bold" fo:color="#000000" fo:font-size="16pt" style:font-size-asian="16pt" style:font-size-complex="16pt"/>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64" style:parent-style-name="內文" style:family="paragraph">
      <style:paragraph-properties fo:widows="2" fo:orphans="2" style:snap-to-layout-grid="false" fo:text-align="justify" fo:line-height="0.3472in">
        <style:tab-stops>
          <style:tab-stop style:type="left" style:position="0.375in"/>
          <style:tab-stop style:type="left" style:position="2.625in"/>
        </style:tab-stops>
      </style:paragraph-properties>
      <style:text-properties style:font-name="標楷體" style:font-name-asian="標楷體" fo:font-weight="bold" style:font-weight-asian="bold" fo:font-size="16pt" style:font-size-asian="16pt" style:font-size-complex="16pt"/>
    </style:style>
    <style:style style:name="P865" style:parent-style-name="內文" style:family="paragraph">
      <style:paragraph-properties fo:widows="2" fo:orphans="2" fo:text-align="justify" fo:line-height="0.3472in" fo:margin-left="0.6666in" fo:text-indent="-0.6666in">
        <style:tab-stops/>
      </style:paragraph-propertie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T8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74" style:parent-style-name="內文" style:family="paragraph">
      <style:paragraph-properties fo:widows="2" fo:orphans="2" fo:text-align="justify" fo:line-height="0.3472in" fo:margin-left="0.6944in" fo:text-indent="-0.7777in">
        <style:tab-stops/>
      </style:paragraph-properties>
      <style:text-properties style:font-name="標楷體" style:font-name-asian="標楷體" style:font-name-complex="新細明體" style:letter-kerning="false" fo:font-size="16pt" style:font-size-asian="16pt" style:font-size-complex="16pt"/>
    </style:style>
    <style:style style:name="P875" style:parent-style-name="內文" style:family="paragraph">
      <style:paragraph-properties fo:widows="2" fo:orphans="2" fo:line-height="0.3472in" fo:margin-left="3.5791in" fo:text-indent="-0.8888in">
        <style:tab-stops/>
      </style:paragraph-properties>
      <style:text-properties style:font-name="標楷體" style:font-name-asian="標楷體" style:font-name-complex="新細明體" style:letter-kerning="false" fo:font-size="16pt" style:font-size-asian="16pt" style:font-size-complex="16pt"/>
    </style:style>
    <style:style style:name="P876" style:parent-style-name="內文" style:family="paragraph">
      <style:paragraph-properties fo:widows="2" fo:orphans="2" fo:text-align="justify" fo:line-height="0.3472in" fo:margin-left="0.5833in" fo:text-indent="-0.5833in">
        <style:tab-stops>
          <style:tab-stop style:type="left" style:position="2.0416in"/>
        </style:tab-stops>
      </style:paragraph-properties>
    </style:style>
    <style:style style:name="T877" style:parent-style-name="預設段落字型" style:family="text">
      <style:text-properties style:font-name="新細明體" style:font-name-complex="新細明體" fo:color="#000000" style:letter-kerning="false"/>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T8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17" style:parent-style-name="內文" style:family="paragraph">
      <style:paragraph-properties fo:widows="2" fo:orphans="2" fo:text-align="justify" fo:line-height="0.3472in" fo:margin-left="3.5354in" fo:text-indent="-0.8888in">
        <style:tab-stops/>
      </style:paragraph-properties>
      <style:text-properties style:font-name="標楷體" style:font-name-asian="標楷體" style:font-name-complex="新細明體" style:letter-kerning="false" fo:font-size="16pt" style:font-size-asian="16pt" style:font-size-complex="16pt"/>
    </style:style>
    <style:style style:name="P918" style:parent-style-name="內文" style:family="paragraph">
      <style:paragraph-properties fo:widows="2" fo:orphans="2" fo:text-align="justify" fo:line-height="0.3472in" fo:margin-left="3.537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19" style:parent-style-name="內文" style:family="paragraph">
      <style:paragraph-properties fo:widows="2" fo:orphans="2" style:snap-to-layout-grid="false" fo:text-align="justify" fo:line-height="0.3472in">
        <style:tab-stops>
          <style:tab-stop style:type="left" style:position="0.375in"/>
          <style:tab-stop style:type="left" style:position="2.625in"/>
        </style:tab-stops>
      </style:paragraph-properties>
      <style:text-properties style:font-name="標楷體" style:font-name-asian="標楷體" fo:font-weight="bold" style:font-weight-asian="bold" fo:font-size="16pt" style:font-size-asian="16pt" style:font-size-complex="16pt"/>
    </style:style>
    <style:style style:name="P920" style:parent-style-name="內文" style:family="paragraph">
      <style:paragraph-properties fo:widows="2" fo:orphans="2" fo:text-align="justify" fo:line-height="0.3472in" fo:margin-left="0.6666in" fo:text-indent="-0.6666in">
        <style:tab-stops/>
      </style:paragraph-properties>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T9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49" style:parent-style-name="內文" style:family="paragraph">
      <style:paragraph-properties fo:widows="2" fo:orphans="2" fo:text-align="justify" fo:line-height="0.3472in" fo:margin-left="3.5791in" fo:text-indent="-0.8888in">
        <style:tab-stops/>
      </style:paragraph-properties>
      <style:text-properties style:font-name="標楷體" style:font-name-asian="標楷體" style:font-name-complex="新細明體" style:letter-kerning="false" fo:font-size="16pt" style:font-size-asian="16pt" style:font-size-complex="16pt"/>
    </style:style>
    <style:style style:name="P950" style:parent-style-name="內文" style:family="paragraph">
      <style:paragraph-properties fo:widows="2" fo:orphans="2" style:snap-to-layout-grid="false" fo:line-height="0.3472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951"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952" style:parent-style-name="內文" style:family="paragraph">
      <style:paragraph-properties fo:text-align="justify" fo:line-height="0.3472in" fo:margin-left="0.6479in" fo:text-indent="-0.4444in">
        <style:tab-stops>
          <style:tab-stop style:type="left" style:position="-0.5229in"/>
          <style:tab-stop style:type="left" style:position="-0.2729in"/>
        </style:tab-stops>
      </style:paragraph-properties>
    </style:style>
    <style:style style:name="T953" style:parent-style-name="預設段落字型" style:family="text">
      <style:text-properties style:font-name="標楷體" style:font-name-asian="標楷體" style:font-weight-complex="bold" fo:color="#000000"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T955" style:parent-style-name="預設段落字型" style:family="text">
      <style:text-properties style:font-name="標楷體" style:font-name-asian="標楷體" fo:color="#000000"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標楷體" style:font-name-asian="標楷體" fo:color="#000000" fo:font-size="16pt" style:font-size-asian="16pt" style:font-size-complex="16pt"/>
    </style:style>
    <style:style style:name="T959" style:parent-style-name="預設段落字型" style:family="text">
      <style:text-properties style:font-name="標楷體" style:font-name-asian="標楷體" fo:color="#000000" fo:font-size="16pt" style:font-size-asian="16pt" style:font-size-complex="16pt"/>
    </style:style>
    <style:style style:name="T960" style:parent-style-name="預設段落字型" style:family="text">
      <style:text-properties style:font-name="標楷體" style:font-name-asian="標楷體" fo:color="#000000" fo:font-size="16pt" style:font-size-asian="16pt" style:font-size-complex="16pt"/>
    </style:style>
    <style:style style:name="P961" style:parent-style-name="內文" style:family="paragraph">
      <style:paragraph-properties fo:widows="2" fo:orphans="2" style:snap-to-layout-grid="false" fo:text-align="justify" fo:line-height="0.3472in" fo:margin-left="0.6458in" fo:text-indent="-0.4444in">
        <style:tab-stops/>
      </style:paragraph-properties>
      <style:text-properties style:font-name="標楷體" style:font-name-asian="標楷體" style:font-weight-complex="bold" fo:color="#000000" fo:font-size="16pt" style:font-size-asian="16pt" style:font-size-complex="16pt"/>
    </style:style>
    <style:style style:name="P962" style:parent-style-name="內文" style:family="paragraph">
      <style:paragraph-properties fo:widows="2" fo:orphans="2" style:snap-to-layout-grid="false" fo:text-align="justify" fo:line-height="0.3472in" fo:margin-left="0.6458in" fo:text-indent="-0.4444in">
        <style:tab-stops/>
      </style:paragraph-properties>
    </style:style>
    <style:style style:name="T963" style:parent-style-name="預設段落字型" style:family="text">
      <style:text-properties style:font-name="標楷體" style:font-name-asian="標楷體" style:font-weight-complex="bold" fo:color="#000000" fo:font-size="16pt" style:font-size-asian="16pt" style:font-size-complex="16pt"/>
    </style:style>
    <style:style style:name="T964" style:parent-style-name="預設段落字型" style:family="text">
      <style:text-properties style:font-name="標楷體" style:font-name-asian="標楷體" style:font-weight-complex="bold" fo:color="#000000" fo:font-size="16pt" style:font-size-asian="16pt" style:font-size-complex="16pt"/>
    </style:style>
    <style:style style:name="T9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72" style:parent-style-name="內文" style:family="paragraph">
      <style:paragraph-properties fo:widows="2" fo:orphans="2" style:snap-to-layout-grid="false" fo:text-align="justify" fo:line-height="0.3472in">
        <style:tab-stops>
          <style:tab-stop style:type="left" style:position="0.375in"/>
          <style:tab-stop style:type="left" style:position="2.625in"/>
        </style:tab-stops>
      </style:paragraph-properties>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fo:line-height="0.3472in" fo:margin-left="0.2298in" fo:text-indent="0.5833in">
        <style:tab-stops>
          <style:tab-stop style:type="left" style:position="2.3951in"/>
          <style:tab-stop style:type="left" style:position="2.5201in"/>
        </style:tab-stops>
      </style:paragraph-properties>
    </style:style>
    <style:style style:name="P975" style:parent-style-name="內文" style:family="paragraph">
      <style:paragraph-properties fo:line-height="0.3472in" fo:margin-left="0.3819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3</text:span><text:span text:style-name="T8">會期交通委員會第</text:span><text:span text:style-name="T9">10</text:span><text:span text:style-name="T10">次全體委員會議議事錄</text:span></text:p>
      <text:p text:style-name="P11"><text:span text:style-name="T12">時間</text:span><text:span text:style-name="T13">：</text:span><text:span text:style-name="T14">中華民國102年</text:span><text:span text:style-name="T15">5</text:span><text:span text:style-name="T16">月</text:span><text:span text:style-name="T17">6</text:span><text:span text:style-name="T18">日（星期</text:span><text:span text:style-name="T19">一</text:span><text:span text:style-name="T20">）上午9時</text:span><text:span text:style-name="T21">5</text:span><text:span text:style-name="T22">分</text:span><text:span text:style-name="T23">至</text:span><text:span text:style-name="T24">1</text:span><text:span text:style-name="T25">0</text:span><text:span text:style-name="T26">時</text:span><text:span text:style-name="T27">5</text:span><text:span text:style-name="T28">分</text:span></text:p>
      <text:p text:style-name="P29"><text:span text:style-name="T30"><text:s text:c="5"/></text:span><text:span text:style-name="T31">中華民國102年5月</text:span><text:span text:style-name="T32">8</text:span><text:span text:style-name="T33">日（星期</text:span><text:span text:style-name="T34">三</text:span><text:span text:style-name="T35">）</text:span><text:span text:style-name="T36">上午9時至</text:span><text:span text:style-name="T37">1</text:span><text:span text:style-name="T38">2</text:span><text:span text:style-name="T39">時</text:span><text:span text:style-name="T40">11</text:span><text:span text:style-name="T41">分</text:span></text:p>
      <text:p text:style-name="P42"><text:span text:style-name="T43"><text:s text:c="2"/></text:span><text:span text:style-name="T44"><text:s text:c="2"/></text:span><text:span text:style-name="T45"><text:s/>中華民國102年5月9日（星期四）</text:span><text:span text:style-name="T46">上午9時至</text:span><text:span text:style-name="T47">10時</text:span><text:span text:style-name="T48">24</text:span><text:span text:style-name="T49">分</text:span></text:p>
      <text:p text:style-name="P50"><text:span text:style-name="T51">地點</text:span><text:span text:style-name="T52">：本院紅樓201會議室</text:span></text:p>
      <text:p text:style-name="P53"><text:span text:style-name="T54">出席委</text:span><text:span text:style-name="T55">員：</text:span><text:span text:style-name="T56">李鴻鈞</text:span><text:span text:style-name="T57">　</text:span><text:span text:style-name="T58">盧嘉辰</text:span><text:span text:style-name="T59"><text:s text:c="2"/></text:span><text:span text:style-name="T60">羅淑蕾</text:span><text:span text:style-name="T61"><text:s text:c="2"/></text:span><text:span text:style-name="T62">楊麗環</text:span><text:span text:style-name="T63"><text:s text:c="2"/></text:span><text:span text:style-name="T64">李昆澤</text:span><text:span text:style-name="T65"><text:s text:c="2"/></text:span><text:span text:style-name="T66">管碧玲</text:span></text:p>
      <text:p text:style-name="P67"><text:span text:style-name="T68"><text:s text:c="10"/></text:span><text:span text:style-name="T69">林明溱</text:span><text:span text:style-name="T70"><text:s text:c="2"/></text:span><text:span text:style-name="T71">葉宜津</text:span><text:span text:style-name="T72"><text:s text:c="2"/></text:span><text:span text:style-name="T73">陳雪</text:span><text:span text:style-name="T74">生</text:span><text:span text:style-name="T75"><text:s text:c="2"/></text:span><text:span text:style-name="T76">林國正</text:span><text:span text:style-name="T77"><text:s text:c="2"/></text:span><text:span text:style-name="T78">陳根德</text:span><text:span text:style-name="T79"><text:s text:c="2"/></text:span><text:span text:style-name="T80">劉櫂豪</text:span></text:p>
      <text:p text:style-name="P81"><text:span text:style-name="T82">蔡其昌 <text:s/>王廷升 <text:s/></text:span><text:span text:style-name="T83">魏明谷</text:span></text:p>
      <text:p text:style-name="P84">委員出席15人</text:p>
      <text:p text:style-name="P85"><text:span text:style-name="T86">列席委員：</text:span><text:span text:style-name="T87">陳亭妃</text:span><text:span text:style-name="T88"><text:s text:c="2"/></text:span><text:span text:style-name="T89">陳歐珀</text:span><text:span text:style-name="T90"><text:s text:c="2"/></text:span><text:span text:style-name="T91">李桐豪</text:span><text:span text:style-name="T92"><text:s text:c="2"/></text:span><text:span text:style-name="T93">邱志偉</text:span><text:span text:style-name="T94"><text:s text:c="2"/></text:span><text:span text:style-name="T95">江啟臣</text:span><text:span text:style-name="T96"><text:s text:c="2"/></text:span><text:span text:style-name="T97">林佳</text:span><text:span text:style-name="T98">龍</text:span></text:p>
      <text:p text:style-name="P99"><text:s text:c="10"/>廖正井<text:s text:c="2"/>陳碧涵<text:s text:c="2"/>吳育仁<text:s text:c="2"/>鄭天財<text:s text:c="2"/>劉建國<text:s text:c="2"/>許添財</text:p>
      <text:p text:style-name="P100"><text:s text:c="10"/>蔣乃辛<text:s text:c="2"/>李貴敏<text:s text:c="2"/>江惠貞<text:s text:c="2"/>邱文彥<text:s text:c="2"/>蕭美琴<text:s text:c="2"/>呂學樟</text:p>
      <text:p text:style-name="P101"><text:s text:c="10"/>蘇清泉<text:s text:c="2"/>何欣純<text:s text:c="2"/>林德福<text:s text:c="2"/>黃文玲<text:s text:c="2"/>王進士<text:s text:c="2"/>林正二</text:p>
      <text:p text:style-name="P102"><text:span text:style-name="T103"><text:s text:c="10"/></text:span><text:span text:style-name="T104">黃偉哲</text:span><text:span text:style-name="T105"><text:s text:c="2"/></text:span><text:span text:style-name="T106">陳怡潔</text:span><text:span text:style-name="T107"><text:s text:c="2"/></text:span><text:span text:style-name="T108">羅明才</text:span><text:span text:style-name="T109"><text:s text:c="2"/></text:span><text:span text:style-name="T110">高金素梅</text:span><text:span text:style-name="T111"><text:s text:c="2"/></text:span><text:span text:style-name="T112"><text:s text:c="2"/></text:span><text:span text:style-name="T113"><text:s text:c="2"/></text:span><text:span text:style-name="T114">徐欣瑩</text:span><text:span text:style-name="T115"><text:s text:c="2"/></text:span><text:span text:style-name="T116">呂玉玲</text:span></text:p>
      <text:p text:style-name="P117">黃昭順 <text:s/>陳明文 <text:s/>許智傑 <text:s/>廖國棟 <text:s/>楊瓊瓔<text:s text:c="2"/>姚文智</text:p>
      <text:p text:style-name="P118">林滄敏 <text:s/>林世嘉 <text:s/>張慶忠 <text:s/>潘維剛 <text:s/>鄭汝芬<text:s text:c="2"/>吳秉叡</text:p>
      <text:p text:style-name="P119">孔文吉 <text:s/>盧秀燕 <text:s/>王惠美 <text:s/>薛 <text:s/>凌 <text:s/>顏寬恒 <text:s/>簡東明</text:p>
      <text:p text:style-name="P120">徐耀昌</text:p>
      <text:p text:style-name="P121"><text:span text:style-name="T122">委員列席</text:span><text:span text:style-name="T123">49</text:span><text:span text:style-name="T124">人</text:span></text:p>
      <text:p text:style-name="P125"><text:span text:style-name="T126">列席官員：</text:span><text:span text:style-name="T127">5月6日</text:span><text:span text:style-name="T128">（星期一）</text:span></text:p>
      <text:p text:style-name="P129">交通部<text:tab/><text:s text:c="22"/>部 <text:s text:c="3"/>長<text:tab/>葉匡時<text:tab/></text:p>
      <text:p text:style-name="P130">路政司<text:tab/><text:s text:c="19"/>司 <text:s text:c="3"/>長<text:tab/>林國顯<text:tab/></text:p>
      <text:p text:style-name="P131">航政司<text:tab/><text:s text:c="19"/>司 <text:s text:c="3"/>長<text:tab/>陳天賜<text:tab/></text:p>
      <text:p text:style-name="P132">會計處<text:tab/><text:s text:c="19"/>處　　長<text:tab/>洪玉芬</text:p>
      <text:p text:style-name="P133">郵電司　　　　　　　　　　　副 司 長　 王廷俊<text:tab/></text:p>
      <text:p text:style-name="P134">總務司 <text:s text:c="21"/>副 司 長 <text:s text:c="2"/>黃定環</text:p>
      <text:p text:style-name="P135">人事處 <text:s text:c="21"/>副 處 長 <text:s text:c="2"/>林正壹</text:p>
      <text:p text:style-name="P136">中華郵政股份有限公司 <text:s text:c="7"/>總 經 理 <text:s text:c="2"/>王 <text:s/>昌 <text:s text:c="2"/></text:p>
      <text:soft-page-break/>
      <text:p text:style-name="P137">臺灣港務股份有限公司 <text:s text:c="7"/>副總經理<text:tab/>劉詩宗<text:tab/></text:p>
      <text:p text:style-name="P138">臺灣鐵路管理局 <text:s text:c="13"/>局 <text:s text:c="3"/>長 <text:s text:c="2"/>范植谷</text:p>
      <text:p text:style-name="P139">民用航空局 <text:s text:c="17"/>局 <text:s text:c="3"/>長 <text:s text:c="2"/>沈 <text:s/>啟</text:p>
      <text:p text:style-name="P140">觀光局 <text:s text:c="21"/>局 <text:s text:c="3"/>長 <text:s text:c="2"/>謝謂君</text:p>
      <text:p text:style-name="P141"><text:span text:style-name="T142">航港局</text:span><text:span text:style-name="T143"><text:tab/><text:s text:c="13"/></text:span><text:span text:style-name="T144"><text:s text:c="6"/>局 <text:s text:c="3"/>長</text:span><text:span text:style-name="T145"><text:tab/></text:span><text:span text:style-name="T146">祁文中</text:span><text:span text:style-name="T147"><text:tab/></text:span><text:span text:style-name="T148"><text:s text:c="2"/></text:span></text:p>
      <text:p text:style-name="P149">行政院主計總處 <text:s text:c="15"/>科 <text:s text:c="3"/>長<text:tab/>林秀春</text:p>
      <text:p text:style-name="P150"><text:span text:style-name="T151"><text:s text:c="10"/></text:span><text:span text:style-name="T152">5月</text:span><text:span text:style-name="T153">8、9</text:span><text:span text:style-name="T154">日</text:span><text:span text:style-name="T155">（星期</text:span><text:span text:style-name="T156">三、四</text:span><text:span text:style-name="T157">）</text:span></text:p>
      <text:p text:style-name="P158"><text:span text:style-name="T159"><text:s text:c="10"/></text:span><text:span text:style-name="T160"><text:tab/>交通部</text:span><text:span text:style-name="T161"><text:tab/></text:span><text:span text:style-name="T162"><text:s text:c="19"/></text:span><text:span text:style-name="T163">部</text:span><text:span text:style-name="T164"><text:s text:c="4"/></text:span><text:span text:style-name="T165">長</text:span><text:span text:style-name="T166"><text:tab/>葉匡時</text:span><text:span text:style-name="T167"><text:tab/></text:span></text:p>
      <text:p text:style-name="P168">　<text:s text:c="12"/>路政司<text:tab/><text:s text:c="19"/>司<text:s text:c="4"/>長<text:tab/>林國顯<text:tab/></text:p>
      <text:p text:style-name="P169"><text:s text:c="2"/><text:s text:c="12"/><text:s text:c="26"/>簡任技正 <text:s text:c="2"/>林福山</text:p>
      <text:p text:style-name="P170">航政司<text:tab/><text:s text:c="19"/>司<text:s text:c="4"/>長<text:tab/>陳天賜<text:tab/></text:p>
      <text:p text:style-name="P171">　<text:s text:c="12"/>會計處<text:tab/><text:s text:c="19"/>處<text:s text:c="4"/>長<text:tab/>洪玉芬<text:tab/></text:p>
      <text:p text:style-name="P172">科技顧問室<text:tab/><text:s text:c="13"/>主<text:s text:c="4"/>任<text:tab/>施仁忠(兼任)</text:p>
      <text:p text:style-name="P173">管理資訊中心<text:s text:c="14"/>主<text:s text:c="4"/>任<text:tab/>施仁忠<text:tab/></text:p>
      <text:p text:style-name="P174"><text:s text:c="2"/><text:s text:c="12"/>民用航空局<text:tab/><text:s text:c="13"/>局<text:s text:c="4"/>長<text:tab/>沈 <text:s/>啟<text:tab/></text:p>
      <text:p text:style-name="P175">中央氣象局<text:tab/><text:s text:c="13"/>局<text:s text:c="4"/>長<text:tab/>辛在勤<text:tab/></text:p>
      <text:p text:style-name="P176">觀光局<text:tab/><text:s text:c="19"/>局<text:s text:c="4"/>長<text:tab/>謝謂君<text:tab/></text:p>
      <text:p text:style-name="P177">運輸研究所<text:tab/><text:s text:c="13"/>所<text:s text:c="4"/>長<text:tab/>林志明<text:tab/></text:p>
      <text:p text:style-name="P178">公路總局<text:tab/><text:s text:c="16"/>局<text:s text:c="4"/>長<text:tab/>吳盟分<text:tab/></text:p>
      <text:p text:style-name="P179">國道新建工程局<text:tab/><text:s text:c="10"/>局<text:s text:c="4"/>長<text:tab/>曾大仁(兼代)</text:p>
      <text:p text:style-name="P180">鐵路改建工程局<text:tab/><text:s text:c="10"/>局<text:s text:c="4"/>長<text:s text:c="2"/><text:s/>周永暉(9日)</text:p>
      <text:p text:style-name="P181"><text:span text:style-name="T182"><text:s text:c="26"/></text:span><text:span text:style-name="T183">副</text:span><text:span text:style-name="T184"><text:s/></text:span><text:span text:style-name="T185">局</text:span><text:span text:style-name="T186"><text:s/></text:span><text:span text:style-name="T187">長</text:span><text:span text:style-name="T188"><text:tab/>唐繼宏</text:span><text:span text:style-name="T189">(</text:span><text:span text:style-name="T190">10日</text:span><text:span text:style-name="T191">)</text:span><text:span text:style-name="T192">臺灣鐵路管理局</text:span><text:span text:style-name="T193"><text:tab/></text:span><text:span text:style-name="T194"><text:s text:c="10"/></text:span><text:span text:style-name="T195">局</text:span><text:span text:style-name="T196"><text:s text:c="4"/></text:span><text:span text:style-name="T197">長</text:span><text:span text:style-name="T198"><text:tab/>范植谷</text:span><text:span text:style-name="T199"><text:tab/></text:span></text:p>
      <text:p text:style-name="P200">桃園國際機場(股)公司<text:tab/><text:s text:c="4"/>董<text:s/>事<text:s/>長<text:tab/>尹承蓬<text:tab/></text:p>
      <text:p text:style-name="P201"><text:s text:c="12"/>國家安全局第三處 <text:s text:c="11"/>副 處 長 <text:s text:c="2"/>王富淳</text:p>
      <text:p text:style-name="P202">行政院主計總處<text:tab/><text:s text:c="7"/><text:s/><text:s text:c="5"/>專門委員<text:s text:c="3"/>周文玲(9日)</text:p>
      <text:p text:style-name="P203"><text:span text:style-name="T204"><text:s text:c="33"/></text:span><text:span text:style-name="T205">專門委員</text:span><text:span text:style-name="T206"><text:s text:c="3"/>蘇文樹</text:span><text:span text:style-name="T207">(</text:span><text:span text:style-name="T208">10日</text:span><text:span text:style-name="T209">)</text:span></text:p>
      <text:p text:style-name="P210"><text:span text:style-name="T211"><text:s text:c="12"/>行政院人事行政總處培訓考用處</text:span><text:span text:style-name="T212">專門委員</text:span><text:span text:style-name="T213"><text:s text:c="3"/>陳碧蓮<text:s/></text:span></text:p>
      <text:soft-page-break/>
      <text:p text:style-name="P214"><text:s text:c="19"/></text:p>
      <text:p text:style-name="P215">主 <text:s text:c="3"/>席：楊召集委員麗環</text:p>
      <text:p text:style-name="P216">專門委員：林上民</text:p>
      <text:p text:style-name="P217">主任秘書：尹章中</text:p>
      <text:p text:style-name="P218"><text:span text:style-name="T219">紀 <text:s text:c="3"/>錄：</text:span><text:span text:style-name="T220">簡任秘書</text:span><text:span text:style-name="T221"><text:s/></text:span><text:span text:style-name="T222">陳錫欽</text:span><text:span text:style-name="T223"><text:s text:c="2"/></text:span><text:span text:style-name="T224">研</text:span><text:span text:style-name="T225"><text:s/></text:span><text:span text:style-name="T226">究</text:span><text:span text:style-name="T227"><text:s/></text:span><text:span text:style-name="T228">員</text:span><text:span text:style-name="T229"><text:s/></text:span><text:span text:style-name="T230">游亦安</text:span><text:span text:style-name="T231"><text:s text:c="2"/></text:span><text:span text:style-name="T232">簡任編審</text:span><text:span text:style-name="T233"><text:s/></text:span><text:span text:style-name="T234">黃碧玉</text:span></text:p>
      <text:p text:style-name="P235"><text:span text:style-name="T236"><text:s text:c="8"/></text:span><text:span text:style-name="T237"><text:s text:c="2"/></text:span><text:span text:style-name="T238">科</text:span><text:span text:style-name="T239"><text:s text:c="4"/></text:span><text:span text:style-name="T240">長</text:span><text:span text:style-name="T241"><text:s/></text:span><text:span text:style-name="T242">黃彩鳳</text:span><text:span text:style-name="T243"><text:s text:c="2"/></text:span><text:span text:style-name="T244">專</text:span><text:span text:style-name="T245"><text:s text:c="4"/></text:span><text:span text:style-name="T246">員</text:span><text:span text:style-name="T247"><text:s/></text:span><text:span text:style-name="T248">陳杏枝</text:span><text:span text:style-name="T249"><text:s text:c="2"/></text:span><text:span text:style-name="T250">薦任科員</text:span><text:span text:style-name="T251"><text:s/></text:span><text:span text:style-name="T252">江文雄</text:span></text:p>
      <text:p text:style-name="P253"><text:span text:style-name="T254">5月6日</text:span><text:span text:style-name="T255">（星期一）</text:span></text:p>
      <text:p text:style-name="P256">報告事項</text:p>
      <text:p text:style-name="P257"><text:span text:style-name="T258">宣讀上次</text:span><text:span text:style-name="T259">會議</text:span><text:span text:style-name="T260">議事錄。</text:span></text:p>
      <text:p text:style-name="P261">決定：針對102年5月1日(星期三)交通委員會審查102年度中央政府總預算案附屬單位預算非營業部分有關交通部主管交通作業基金-國道公路建設管理基金分預算之審查結果(八)通過決議第10項，倒數第2行起之「四分之一由遠通電收公司代表出任」，修正為：「四分之一由遠通電收公司推薦出任」後，議事錄確定。</text:p>
      <text:p text:style-name="P262"><text:span text:style-name="T263">審查事項<text:s/></text:span></text:p>
      <text:p text:style-name="P264"><text:span text:style-name="T265">繼續審查102年度中央政府總預算案附屬單位預算營業、非營業部分有關交通部主管未審查完竣部分：1.</text:span><text:span text:style-name="T266">中華郵政股份有限公司2.臺灣港務股份有限公司3.交通部臺灣鐵路管理局4.民航事業作業基金5.觀光發展基金6.</text:span><text:span text:style-name="T267">航港建設基金(業已詢答完畢)</text:span><text:span text:style-name="T268">。</text:span></text:p>
      <text:p text:style-name="P269"><text:span text:style-name="T270"><text:s text:c="2"/></text:span><text:span text:style-name="T271">決議：</text:span></text:p>
      <text:p text:style-name="P272">一、「中華民國102年度中央政府總預算案附屬單位預算及綜計表」營業與非營業部分，有關交通部主管部分：1.中華郵政股份有限公司2.臺灣港務股份有限公司3.交通部臺灣鐵路管理局4.民航事業作業基金5.觀光發展基金6.航港建設基金，全部處理完畢<text:span text:style-name="T273">。</text:span></text:p>
      <text:p text:style-name="P274">二、審查結果</text:p>
      <text:p text:style-name="一樣式1">(一)中華郵政股份有限公司</text:p>
      <text:p text:style-name="P275">配合102年度中央政府總預算審議結果，減列退休人員年終慰問金，本項應隨同修正減列「用人費用」5億1,137萬8,000元。</text:p>
      <text:p text:style-name="一樣式1">(二)臺灣港務股份有限公司</text:p>
      <text:p text:style-name="P276">配合102年度中央政府總預算審議結果，減列退休人員年終慰問金，本項應隨同修正減列「用人費用」5,601萬3,000元。</text:p>
      <text:p text:style-name="一樣式1">(三)桃園國際機場股份有限公司</text:p>
      <text:p text:style-name="P277">配合102年度中央政府總預算審議結果，減列退休人員年終慰問金，本項應隨同修正減列「用人費用」57萬9,000元。</text:p>
      <text:p text:style-name="一樣式1">(四)交通部臺灣鐵路管理局</text:p>
      <text:p text:style-name="樣式1">1.配合102年度中央政府總預算審議結果，減列退休人員年終慰問金，本項應隨同修正減列資金運用部分之營業活動現金流出及籌資活動現金流入3億7,922萬6,000元。</text:p>
      <text:p text:style-name="樣式1">2.<text:span text:style-name="T278">配合102年度中央政府總預算審議結果，</text:span><text:span text:style-name="T279">減列辦理</text:span>「臺北機廠遷建建設計畫」7億元及「臺鐵整體購置及汰換車輛計畫」5億4,420萬元，共計減列12億4,420萬元。</text:p>
      <text:p text:style-name="P280">3.減列「站務費用」項下「棧儲、包裝、代理及加工費」之「外包費」580萬元、及「材料及用品費」500萬元，共計減列1,080萬元。</text:p>
      <text:p text:style-name="一樣式1">(五)交通作業基金</text:p>
      <text:p text:style-name="樣式1">1.配合102年度中央政府總預算審議結果，減列退休人員年終慰問金，本項應隨同修正減列「用人費用」9,250萬5,000元。</text:p>
      <text:p text:style-name="樣式1">2.配合102年度中央政府總預算審議結果，減列交通部觀光局補助交通作業基金862萬6,000元。</text:p>
      <text:p text:style-name="樣式1">3.民航事業作業基金</text:p>
      <text:p text:style-name="P281">(1)減列「業務成本與費用」項下「福利費」之「員工通勤交通費」3,371萬4,000元。</text:p>
      <text:p text:style-name="P282">(2)通過決議1項：</text:p>
      <text:p text:style-name="P283"><text:s text:c="7"/>有鑑於花東地區交通建設落後，該區域內並無高速公路，對外聯繫交通主要以鐵路及航空運輸為主，惟國內離島航線票價尚有政府預算補貼，使得台東地區的航空票價是目前國內航線票價最貴的，對於長期以來交通建設落後的台東地區居民而言非常不公平。而每當交通委員會提案要求交通部比照離島地區補貼台東地區居民國內航空票價，以維公義，交通部卻都毫無作為，並推諉無法源依據，無法編列公務預算辦理。但經立委提案推動花東地區建設條例修正案擬定航空票價補貼之法源，卻全遭行政院經濟建設委員會否決，顯然政府並無誠意解決台東地區高額航空票價問題，爰此民航事業作業基金102年預算「業務成本與費用」項下「管理及總務費用」編列12億0,491萬3,000元凍結十分之一，請交通部研議國內偏遠暨交通建設落後地區居民補貼航空票價之可行性報告後，始得動支。在配套方案出爐前，暫緩居民票價調整。</text:p>
      <text:p text:style-name="提案人樣式1">提案人：劉櫂豪 李昆澤 葉宜津</text:p>
      <text:p text:style-name="樣式1">4.觀光發展基金</text:p>
      <text:p text:style-name="P284">(1)減列「行銷及業務費用」項下「福利費」之「員工通勤交通費」181萬元。</text:p>
      <text:p text:style-name="P285">(2)通過決議1項：</text:p>
      <text:p text:style-name="P286"><text:s text:c="3"/>查高雄市多納吊橋位於進入美雅谷入口前200公<text:s/>尺，居萬山與多納之間，全長232公尺、高度103公尺，為日治時期多納族人進出必經的路徑，對該族人之發展非常重要，也是該族人與親人、情人、朋友道別的友情之橋，現亦為當地重要觀光旅遊景點。然多納橋目前已有多處損壞，影響居民與遊客生命安全甚鉅，爰要求觀光局於1個月內儘速辦理多納吊橋之整修。</text:p>
      <text:p text:style-name="提案人樣式1">提案人：管碧玲 楊麗環 葉宜津 李昆澤</text:p>
      <text:p text:style-name="提案人樣式1"><text:s text:c="8"/>羅淑蕾 陳雪生</text:p>
      <text:p text:style-name="一樣式1"><text:s/>(六)航港建設基金</text:p>
      <text:p text:style-name="一樣式1"><text:s text:c="5"/>1.減列「一般行政管理計畫」項下「服務費用」200萬元。</text:p>
      <text:p text:style-name="P287"><text:s text:c="5"/>2.配合臺灣港務股份有限公司預算審議結果，「港務公司盈餘分配收入」隨同調整。</text:p>
      <text:p text:style-name="P288">三、<text:span text:style-name="T289">本會主審「中華民國102年</text:span><text:span text:style-name="T290">度中央政府總預算案附屬單位預</text:span></text:p>
      <text:p text:style-name="P291">及綜計表」有關營業與非營業部分，全部審查完竣。</text:p>
      <text:p text:style-name="P292"><text:span text:style-name="T293">四、</text:span><text:span text:style-name="T294">擬具審查報告</text:span>，提報院會討論，院會討論前，須交由黨團協商。院會討論時，由本會召集委員楊麗環及李昆澤補充說明。</text:p>
      <text:p text:style-name="P295"><text:span text:style-name="T296">5月8</text:span><text:span text:style-name="T297">、9</text:span><text:span text:style-name="T298">日（星期三</text:span><text:span text:style-name="T299">、四</text:span><text:span text:style-name="T300">）</text:span></text:p>
      <text:p text:style-name="P301">報告事項</text:p>
      <text:p text:style-name="P302"><text:span text:style-name="T303">一</text:span><text:span text:style-name="T304">、</text:span><text:span text:style-name="T305">本院議事處10</text:span><text:span text:style-name="T306">2</text:span><text:span text:style-name="T307">年</text:span><text:span text:style-name="T308">4</text:span><text:span text:style-name="T309">月</text:span><text:span text:style-name="T310">3</text:span><text:span text:style-name="T311">日函</text:span><text:span text:style-name="T312">，</text:span><text:span text:style-name="T313">為請本會</text:span><text:span text:style-name="T314">處理</text:span><text:span text:style-name="T315">交通部函</text:span><text:span text:style-name="T316">為102年度中央政府總預算該部主管第1項決議(二)，凍結「委託財團法人車輛安全審驗中心代辦</text:span><text:span text:style-name="T317">「</text:span><text:span text:style-name="T318">車輛安全法規技術諮詢與管理資訊服務中心</text:span><text:span text:style-name="T319">」</text:span><text:span text:style-name="T320">之維護與運作業務」840萬元之三分之一，俟向本院交通委員會報告經同</text:span><text:span text:style-name="T321">意後始得動支</text:span><text:span text:style-name="T322">，請安排報告案，經提本院第8屆第</text:span><text:span text:style-name="T323">3</text:span><text:span text:style-name="T324">會期第</text:span><text:span text:style-name="T325">5</text:span><text:span text:style-name="T326">次會議決定：「交交通委員會處理。」</text:span></text:p>
      <text:p text:style-name="P327"><text:span text:style-name="T328">二</text:span><text:span text:style-name="T329">、</text:span><text:span text:style-name="T330">本院議事處10</text:span><text:span text:style-name="T331">2</text:span><text:span text:style-name="T332">年</text:span><text:span text:style-name="T333">4</text:span><text:span text:style-name="T334">月</text:span><text:span text:style-name="T335">3</text:span><text:span text:style-name="T336">日函</text:span><text:span text:style-name="T337">，</text:span><text:span text:style-name="T338">為請本會</text:span><text:span text:style-name="T339">處理</text:span><text:span text:style-name="T340">交通部函為102年度中央政府總預算該部主管第1項決議(三)，凍結「委託中華電信數據分公司辦理『全區資訊系統之維護與整合作業』」933萬5,000元之三分之一，俟向本院交通委員會報告經同意後始得動支</text:span><text:span text:style-name="T341">，請安排報告案，經提本院第8屆第</text:span><text:span text:style-name="T342">3</text:span><text:span text:style-name="T343">會期第</text:span><text:span text:style-name="T344">5</text:span><text:span text:style-name="T345">次會議決定：「交交通委員會處理。」</text:span></text:p>
      <text:p text:style-name="P346"><text:span text:style-name="T347">三</text:span><text:span text:style-name="T348">、</text:span><text:span text:style-name="T349">本院議事處10</text:span><text:span text:style-name="T350">2</text:span><text:span text:style-name="T351">年</text:span><text:span text:style-name="T352">4</text:span><text:span text:style-name="T353">月</text:span><text:span text:style-name="T354">3</text:span><text:span text:style-name="T355">日函</text:span><text:span text:style-name="T356">，</text:span><text:span text:style-name="T357">為請本會處理</text:span><text:span text:style-name="T358">交通部函為102年度中央政府總預算該部主管第1項決議(四)，凍結「汽車燃料使用費經徵管理」1,203萬1,000</text:span><text:span text:style-name="T359">元之二分之一，俟向本院交通委員會報告經同意後始得動支</text:span><text:span text:style-name="T360">，</text:span><text:span text:style-name="T361">請安排報告案，經提本院第8屆第</text:span><text:span text:style-name="T362">3</text:span><text:span text:style-name="T363">會期第</text:span><text:span text:style-name="T364">5</text:span><text:span text:style-name="T365">次會議決定：「交交通委員會處理。」</text:span></text:p>
      <text:p text:style-name="P366"><text:span text:style-name="T367">四</text:span><text:span text:style-name="T368">、</text:span><text:span text:style-name="T369">本院議事處10</text:span><text:span text:style-name="T370">2</text:span><text:span text:style-name="T371">年</text:span><text:span text:style-name="T372">4</text:span><text:span text:style-name="T373">月</text:span><text:span text:style-name="T374">3</text:span><text:span text:style-name="T375">日函</text:span><text:span text:style-name="T376">，</text:span><text:span text:style-name="T377">為請本會處理</text:span><text:span text:style-name="T378">交通部函為102年度中央政府總預算該部主管第1項決議(五)，凍結「道路交通安全」辦理「強化全民路權與用路安全觀念」所需獎補助經費1億2,988萬2,000元之三分之一，俟向本院交通委員會報告經同意後始得動支</text:span><text:span text:style-name="T379">，</text:span><text:span text:style-name="T380">請安排報告案，經提本院第8屆第</text:span><text:span text:style-name="T381">3</text:span><text:span text:style-name="T382">會期第</text:span><text:span text:style-name="T383">5</text:span><text:span text:style-name="T384">次會議決定：「交交通委員會處理。」</text:span></text:p>
      <text:p text:style-name="P385"><text:span text:style-name="T386">五</text:span><text:span text:style-name="T387">、</text:span><text:span text:style-name="T388">本院議事處102年4月3日函</text:span><text:span text:style-name="T389">，</text:span><text:span text:style-name="T390">為請本會處理</text:span><text:span text:style-name="T391">交通部函為102年度中央政府總預算該部主管第1項決議(六)，凍結「軌道運輸系統規劃先期作業計畫」項下「委辦費」9,700萬元之三分之一，俟向本院交通委員會報告經同意後始得動支</text:span><text:span text:style-name="T392">，</text:span><text:span text:style-name="T393">請安排報告案，經提本院第8屆第3會期第5次會議決定：「交交通委員會處理。」</text:span></text:p>
      <text:p text:style-name="P394"><text:span text:style-name="T395">六</text:span><text:span text:style-name="T396">、</text:span><text:span text:style-name="T397">本院議事處102年4月3日函</text:span><text:span text:style-name="T398">，</text:span><text:span text:style-name="T399">為請本會處理</text:span><text:span text:style-name="T400">交通部函為102年度中央政府總預算該部主管第1項決議(八)，凍結「鐵路建設計畫」221億7,139萬7,000元之十分之一，俟向本院交通委員會報告經同意後始得動支</text:span><text:span text:style-name="T401">，</text:span><text:span text:style-name="T402">請安排報告案，經提本院第8屆第3會期第5次會議決定：「交交通委員會處理。」</text:span></text:p>
      <text:p text:style-name="P403"><text:span text:style-name="T404">七</text:span><text:span text:style-name="T405">、</text:span><text:span text:style-name="T406">本院議事處102年4月3日函</text:span><text:span text:style-name="T407">，</text:span><text:span text:style-name="T408">為請本會處理</text:span><text:span text:style-name="T409">交通部函</text:span><text:span text:style-name="T410">為102年度中央政府總預算該部主管第1項決議(二十七)，凍結「路政管理-智慧交通基礎建設及應用計畫」項下「委辦費」1,750萬元之五分之一，俟向本院交通委員會報告經同意後始得動支，</text:span><text:span text:style-name="T411">請安排報告案，經提本院第8屆第3會期第5次會議決定：「交交通委員會處理。」</text:span></text:p>
      <text:p text:style-name="P412"><text:span text:style-name="T413">八</text:span><text:span text:style-name="T414">、</text:span><text:span text:style-name="T415">本院議事處102年4月3日函</text:span><text:span text:style-name="T416">，</text:span><text:span text:style-name="T417">為請本會處理</text:span><text:span text:style-name="T418">交通部函</text:span><text:span text:style-name="T419">為102年度中央政府總預算該部主管第1項決議(二十八)，凍結「智慧交通基礎建設及應用計畫」1億3,750萬元之五分之一，俟向本院交通委員會報告經同意後始得動支，</text:span><text:span text:style-name="T420">請安排報告案，經提本院第8屆第3會期第5次會議決定：「交交通委員會處理。」</text:span></text:p>
      <text:p text:style-name="P421"><text:span text:style-name="T422">九</text:span><text:span text:style-name="T423">、</text:span><text:span text:style-name="T424">本院議事處102年4月3日函</text:span><text:span text:style-name="T425">，</text:span><text:span text:style-name="T426">為請本會處理</text:span><text:span text:style-name="T427">交通部函</text:span><text:span text:style-name="T428">為102年度中央政府總預算該部主管第1項決議(三十)，凍結「道路交通安全」2億0,719萬7,000元之五分之一，俟向本院交通委員會提出報告經同意後始得動支，</text:span><text:span text:style-name="T429">請安排報告案，經提本院第8屆第3會期第5次會議決定：「交交通委員會處理。」</text:span></text:p>
      <text:p text:style-name="P430"><text:span text:style-name="T431">一Ｏ</text:span><text:span text:style-name="T432">、</text:span><text:span text:style-name="T433">本院議事處102年4月3日函</text:span><text:span text:style-name="T434">，</text:span><text:span text:style-name="T435">為請本會處理</text:span><text:span text:style-name="T436">交通部函</text:span><text:span text:style-name="T437">為102年度中央政府總預算決議，凍結中央氣象局「地震測報」項下「地震與海嘯早期警報計畫」1,041萬元之五分之一，需向本院交通委員會報告經同意後始得動支</text:span><text:span text:style-name="T438">，</text:span><text:span text:style-name="T439">請安排報告案，經提本院第8屆第3會期第5次會議決定：「交交通委員會處理。」</text:span></text:p>
      <text:p text:style-name="P440"><text:span text:style-name="T441">一一</text:span><text:span text:style-name="T442">、</text:span><text:span text:style-name="T443">本院議事處102年4月3日函</text:span><text:span text:style-name="T444">，</text:span><text:span text:style-name="T445">為請本會處理</text:span><text:span text:style-name="T446">交通部函</text:span><text:span text:style-name="T447">為102年度中央政府總預算決議，凍結中央氣象局「氣象科技研究」項下「強化災害性即時天氣預報」5,013萬7,000元之五分之一，需向本院交通委員會報告經同意後始得動支</text:span><text:span text:style-name="T448">，</text:span><text:span text:style-name="T449">請安排報告案，經提本院第8屆第3會期第5次會議決定：「交交通委員會處理。」</text:span></text:p>
      <text:p text:style-name="P450"><text:span text:style-name="T451">一二</text:span><text:span text:style-name="T452">、</text:span><text:span text:style-name="T453">本院議事處102年4月3日函</text:span><text:span text:style-name="T454">，</text:span><text:span text:style-name="T455">為請本會處理</text:span><text:span text:style-name="T456">交通部函</text:span><text:span text:style-name="T457">為102年度中央政府總預算決議，凍結中央氣象局「氣象測報」2億1,413萬2,000元之五分之一，需向本院交通委員會報告經同意後始得動支</text:span><text:span text:style-name="T458">，</text:span><text:span text:style-name="T459">請安排報告案，經提本院第8屆第3會期第5次會議決定：「交交通委員會處理。」</text:span></text:p>
      <text:p text:style-name="P460"><text:span text:style-name="T461">一三</text:span><text:span text:style-name="T462">、</text:span><text:span text:style-name="T463">本院議事處102年4月3日函</text:span><text:span text:style-name="T464">，</text:span><text:span text:style-name="T465">為請本會處理</text:span><text:span text:style-name="T466">交通部函</text:span><text:span text:style-name="T467">為102年度中央政府總預算決議，凍結觀光局「觀光業務─觀光資源保育與開發」2,432萬1,000元之五分之一，需向本院交通委員會報告經同意後始得動支</text:span><text:span text:style-name="T468">，</text:span><text:span text:style-name="T469">請安排報告案，經提本院第8屆第3會期第5次會議決定：「交交通委員會處理。」</text:span></text:p>
      <text:p text:style-name="P470"><text:span text:style-name="T471">一四</text:span><text:span text:style-name="T472">、</text:span><text:span text:style-name="T473">本院議事處102年4月3日函</text:span><text:span text:style-name="T474">，</text:span><text:span text:style-name="T475">為請本會處理</text:span><text:span text:style-name="T476">交通部函</text:span><text:span text:style-name="T477">為102年度中央政府總預算決議，凍結觀光局「觀光業務─旅館及民宿之管理與輔導」1,496萬5,000元之五分之一，需向本院交通委員會報告經同意後始得動支</text:span><text:span text:style-name="T478">，</text:span><text:span text:style-name="T479">請安排報告案，經提本院第8屆第3會期第5次會議決定：「交交通委員會處理。」</text:span></text:p>
      <text:p text:style-name="P480"><text:span text:style-name="T481">一五</text:span><text:span text:style-name="T482">、</text:span><text:span text:style-name="T483">本院議事處102年4月3日函</text:span><text:span text:style-name="T484">，</text:span><text:span text:style-name="T485">為請本會處理</text:span><text:span text:style-name="T486">交通部函</text:span><text:span text:style-name="T487">為102年度中央政府總預算決議，凍結觀光局「觀光業務」項下輔導觀光旅館業及民宿建立完整管理體系經費1,496萬5,000元之五分之一，需向本院交通委員會報告經同意後始得動支</text:span><text:span text:style-name="T488">，</text:span><text:span text:style-name="T489">請安排報告案，經提本院第8屆第3會期第5次會議決定：「交交通委員會處理。」</text:span></text:p>
      <text:p text:style-name="P490"><text:span text:style-name="T491">一六</text:span><text:span text:style-name="T492">、</text:span><text:span text:style-name="T493">本院議事處102年4月3日函</text:span><text:span text:style-name="T494">，</text:span><text:span text:style-name="T495">為請本會處理</text:span><text:span text:style-name="T496">交通部函</text:span><text:span text:style-name="T497">為102年度中央政府總預算決議，凍結觀光局「觀光業務」項下提供國內外旅客各項旅遊諮詢服務經費728萬6,000元之五分之一，需向本院交通委員會報告經同意後始得動支</text:span><text:span text:style-name="T498">，</text:span><text:span text:style-name="T499">請安排報告案，經提本院第8屆第3會期第5次會議決定：「交交通委員會處理。」</text:span></text:p>
      <text:p text:style-name="P500"><text:span text:style-name="T501">一七</text:span><text:span text:style-name="T502">、</text:span><text:span text:style-name="T503">本院議事處102年4月3日函</text:span><text:span text:style-name="T504">，</text:span><text:span text:style-name="T505">為請本會處理</text:span><text:span text:style-name="T506">交通部函</text:span><text:span text:style-name="T507">為102年度中央政府總預算決議，凍結觀光局「觀光業務」項下「對國內團體之捐助」350萬元之五分之一，需向本院交通委員會報告經同意後始得動支</text:span><text:span text:style-name="T508">，</text:span><text:span text:style-name="T509">請安排報告案，經提本院第8屆第3會期第5次會議決定：「交交通委員會處理。」</text:span></text:p>
      <text:p text:style-name="P510"><text:span text:style-name="T511">一八</text:span><text:span text:style-name="T512">、</text:span><text:span text:style-name="T513">本院議事處102年4月3日函</text:span><text:span text:style-name="T514">，</text:span><text:span text:style-name="T515">為請本會處理</text:span><text:span text:style-name="T516">交通部函</text:span><text:span text:style-name="T517">為102年度中央政府總預算決議，凍結觀光局「觀光業務」項下「國民旅遊事業管理與推廣」3,223萬元之五分之一，需向本院交通委員會報告經同意後始得動支</text:span><text:span text:style-name="T518">，</text:span><text:span text:style-name="T519">請安排報告案，經提本院第8屆第3會期第5次會議決定：「交交通委員會處理。」</text:span></text:p>
      <text:p text:style-name="P520"><text:span text:style-name="T521">一九</text:span><text:span text:style-name="T522">、</text:span><text:span text:style-name="T523">本院議事處102年4月3日函</text:span><text:span text:style-name="T524">，</text:span><text:span text:style-name="T525">為請本會處理</text:span><text:span text:style-name="T526">交通部函</text:span><text:span text:style-name="T527">為102年度中央政府總預算決議，凍結觀光局「國家風景區開發及管理」11億9,691萬3,000元之五分之一，需向本院交通委員會報告經同意後始得動支</text:span><text:span text:style-name="T528">，</text:span><text:span text:style-name="T529">請安排報告案，經提本院第8屆第3會期第5次會議決定：「交交通委員會處理。」</text:span></text:p>
      <text:p text:style-name="P530"><text:span text:style-name="T531">二Ｏ</text:span><text:span text:style-name="T532">、</text:span><text:span text:style-name="T533">本院議事處102年4月3日函</text:span><text:span text:style-name="T534">，</text:span><text:span text:style-name="T535">為請本會處理</text:span><text:span text:style-name="T536">交通部函</text:span><text:span text:style-name="T537">為102年度中央政府總預算決議，凍結觀光局「國家風景區開發與管理」11億9,691萬3,000元之五分之一，需向本院交通委員會報告經同意後始得動支</text:span><text:span text:style-name="T538">，</text:span><text:span text:style-name="T539">請安排報告案，經提本院第8屆第3會期第5次會議決定：「交交通委員會處理。」</text:span></text:p>
      <text:p text:style-name="P540"><text:span text:style-name="T541">二一</text:span><text:span text:style-name="T542">、</text:span><text:span text:style-name="T543">本院議事處102年4月3日函</text:span><text:span text:style-name="T544">，</text:span><text:span text:style-name="T545">為請本會處理</text:span><text:span text:style-name="T546">交通部函</text:span><text:span text:style-name="T547">為102年度中央政府總預算決議，凍結運輸研究所「運輸科技應用研究業務」項下「土木領域科技研究計畫」1,240萬7,000元之五分之一，需向本院交通委員會報告經同意後始得動支</text:span><text:span text:style-name="T548">，</text:span><text:span text:style-name="T549">請安排報告案，經提本院第8屆第3會期第5次會議決定：「交交通委員會處理。」</text:span></text:p>
      <text:p text:style-name="P550"><text:span text:style-name="T551">二二</text:span><text:span text:style-name="T552">、</text:span><text:span text:style-name="T553">本院議事處102年4月3日函</text:span><text:span text:style-name="T554">，</text:span><text:span text:style-name="T555">為請本會處理</text:span><text:span text:style-name="T556">交通部函</text:span><text:span text:style-name="T557">為102年度中央政府總預算決議，凍結運輸研究所「運輸研究業務」4,614萬8,000元之五分之一，需向本院交通委員會報告經同意後始得動支</text:span><text:span text:style-name="T558">，</text:span><text:span text:style-name="T559">請安排報告案，經提本院第8屆第3會期第5次會議決定：「交交通委員會處理。」</text:span></text:p>
      <text:p text:style-name="P560"><text:span text:style-name="T561">二三</text:span><text:span text:style-name="T562">、</text:span><text:span text:style-name="T563">本院議事處102年4月3日函</text:span><text:span text:style-name="T564">，</text:span><text:span text:style-name="T565">為請本會處理</text:span><text:span text:style-name="T566">交通部函</text:span><text:span text:style-name="T567">為102年度中央政府總預算決議，公路總局「公路及監理業務管理」57億3,788萬2,000元，減列9,000萬元，並凍結三分之一，需向本院交通委員會報告經同意後始得動支</text:span><text:span text:style-name="T568">，</text:span><text:span text:style-name="T569">請安排報告案，經提本院第8屆第3會期第5次會議決定：「交交通委員會處理。」</text:span></text:p>
      <text:p text:style-name="P570"><text:span text:style-name="T571">二四</text:span><text:span text:style-name="T572">、</text:span><text:span text:style-name="T573">本院議事處102年4月3日函</text:span><text:span text:style-name="T574">，</text:span><text:span text:style-name="T575">為請本會處理</text:span><text:span text:style-name="T576">交通部函</text:span><text:span text:style-name="T577">為102年度中央政府總預算決議，凍結公路總局「公路新建及養護計畫─公路養護計畫」1億元，需向本院交通委員會報告經同意後始得動支</text:span><text:span text:style-name="T578">，</text:span><text:span text:style-name="T579">請安排報告案，經提本院第8屆第3會期第5次會議決定：「交交通委員會處理。」</text:span></text:p>
      <text:p text:style-name="P580"><text:span text:style-name="T581">二五</text:span><text:span text:style-name="T582">、</text:span><text:span text:style-name="T583">本院議事處102年4月3日函</text:span><text:span text:style-name="T584">，</text:span><text:span text:style-name="T585">為請本會處理</text:span><text:span text:style-name="T586">交通部函</text:span><text:span text:style-name="T587">為102年度中央政府總預算決議，凍結公路總局「交通資訊服務雲基礎建設與應用計畫」2,000萬元，需向本院交通委員會報告經同意後始得動支</text:span><text:span text:style-name="T588">，</text:span><text:span text:style-name="T589">請安排報告案，經提本院第8屆第3會期第5次會議決定：「交交通委員會處理。」</text:span></text:p>
      <text:p text:style-name="P590"><text:span text:style-name="T591">二六</text:span><text:span text:style-name="T592">、</text:span><text:span text:style-name="T593">本院議事處102年4月3日函</text:span><text:span text:style-name="T594">，</text:span><text:span text:style-name="T595">為請本會處理</text:span><text:span text:style-name="T596">交通部函</text:span><text:span text:style-name="T597">為102年度中央政府總預算決議，凍結公路總局「公路新建及養護計畫─公路系統新建及改善計畫」項下「業務費」3,000萬元之二分之一，需向本院交通委員會報告經同意後始得動支</text:span><text:span text:style-name="T598">，</text:span><text:span text:style-name="T599">請安排報告案，經提本院第8屆第3會期第5次會議決定：「交交通委員會處理。」</text:span></text:p>
      <text:p text:style-name="P600"><text:span text:style-name="T601">二七</text:span><text:span text:style-name="T602">、</text:span><text:span text:style-name="T603">本院議事處102年4月3日函</text:span><text:span text:style-name="T604">，</text:span><text:span text:style-name="T605">為請本會處理</text:span><text:span text:style-name="T606">交通部函</text:span><text:span text:style-name="T607">為102年度中央政府總預算決議，凍結公路總局「公路養護計畫」5億元，需向本院交通委員會報告經同意後始得動支</text:span><text:span text:style-name="T608">，</text:span><text:span text:style-name="T609">請安排報告案，經提本院第8屆第3會期第5次會議決定：「交交通委員會處理。」</text:span></text:p>
      <text:p text:style-name="P610"><text:span text:style-name="T611">二八</text:span><text:span text:style-name="T612">、</text:span><text:span text:style-name="T613">本院議事處102年4月3日函</text:span><text:span text:style-name="T614">，</text:span><text:span text:style-name="T615">為請本會處理</text:span><text:span text:style-name="T616">交通部函</text:span><text:span text:style-name="T617">為102年度中央政府總預算決議，凍結公路總局「資訊軟硬體設備費」7億9,466萬元之三分之一，需向本院交通委員會報告經同意後始得動支</text:span><text:span text:style-name="T618">，</text:span><text:span text:style-name="T619">請安排報告案，經提本院第8屆第3會期第5次會議決定：「交交通委員會處理。」</text:span></text:p>
      <text:p text:style-name="P620"><text:span text:style-name="T621">二九</text:span><text:span text:style-name="T622">、</text:span><text:span text:style-name="T623">本院議事處102年4月3日函</text:span><text:span text:style-name="T624">，</text:span><text:span text:style-name="T625">為請本會處理</text:span><text:span text:style-name="T626">交通部函</text:span><text:span text:style-name="T627">為102年度中央政府總預算決議，凍結公路總局「公路及監理業務管理」項下「公路公共運輸提昇計畫」32億8,919萬3,000元之五分之一，需向本院交通委員會報告經同意後始得動支</text:span><text:span text:style-name="T628">，</text:span><text:span text:style-name="T629">請安排報告案，經提本院第8屆第3會期第5次會議決定：「交交通委員會處理。」</text:span></text:p>
      <text:p text:style-name="P630"><text:span text:style-name="T631">三Ｏ</text:span><text:span text:style-name="T632">、</text:span><text:span text:style-name="T633">本院議事處102年4月3日函</text:span><text:span text:style-name="T634">，</text:span><text:span text:style-name="T635">為請本會處理</text:span><text:span text:style-name="T636">交通部函</text:span><text:span text:style-name="T637">為102年度中央政府總預算決議，凍結公路總局「鼓勵推動公共運輸服務提昇亮點計畫」2億元之五分之一，需向本院交通委員會報告經同意後始得動支</text:span><text:span text:style-name="T638">，</text:span><text:span text:style-name="T639">請安排報告案，經提本院第8屆第3會期第5次會議決定：「交交通委員會處理。」</text:span></text:p>
      <text:p text:style-name="P640"><text:span text:style-name="T641">三一</text:span><text:span text:style-name="T642">、</text:span><text:span text:style-name="T643">本院議事處102年4月3日函</text:span><text:span text:style-name="T644">，</text:span><text:span text:style-name="T645">為請本會處理</text:span><text:span text:style-name="T646">交通部函</text:span><text:span text:style-name="T647">為102年度中央政府總預算決議，凍結公路總局「公路公共運輸提昇計畫－獎補助費」項下「辦理公路汽車客運路線（不含國道客運）使用非接觸式電子票證票價優惠補貼」2億元之五分之一，需向本院交通委員會報告經同意後始得動支</text:span><text:span text:style-name="T648">，</text:span><text:span text:style-name="T649">請安排報告案，經提本院第8屆第3會期第5次會議決定：「交交通委員會處理。」</text:span></text:p>
      <text:p text:style-name="P650"><text:span text:style-name="T651">三二</text:span><text:span text:style-name="T652">、</text:span><text:span text:style-name="T653">本院議事處102年4月3日函</text:span><text:span text:style-name="T654">，</text:span><text:span text:style-name="T655">為請本會處理</text:span><text:span text:style-name="T656">交通部函</text:span><text:span text:style-name="T657">為102年度中央政府總預算決議，凍結公路總局「公路建設及改善計畫」項下「省道山區公路防災及橋梁耐震補強暨其他公路改善計畫」23億元之五分之一，需向本院交通委員會報告經同意後始得動支</text:span><text:span text:style-name="T658">，</text:span><text:span text:style-name="T659">請安排報告案，經提本院第8屆第3會期第5次會議決定：「交交通委員會處理。」</text:span></text:p>
      <text:p text:style-name="P660"><text:span text:style-name="T661">三三</text:span><text:span text:style-name="T662">、</text:span><text:span text:style-name="T663">本院議事處102年4月3日函</text:span><text:span text:style-name="T664">，</text:span><text:span text:style-name="T665">為請本會處理</text:span><text:span text:style-name="T666">交通部函</text:span><text:span text:style-name="T667">為102年度中央政府總預算決議，凍結公路總局「公路及監理業務管理」57億3,788萬2,000元之五分之一，需向本院交通委員會報告經同意後始得動支</text:span><text:span text:style-name="T668">，</text:span><text:span text:style-name="T669">請安排報告案，經提本院第8屆第3會期第5次會議決定：「交交通委員會處理。」</text:span></text:p>
      <text:p text:style-name="P670"><text:span text:style-name="T671">三四</text:span><text:span text:style-name="T672">、</text:span><text:span text:style-name="T673">本院議事處102年4月3日函</text:span><text:span text:style-name="T674">，</text:span><text:span text:style-name="T675">為請本會處理</text:span><text:span text:style-name="T676">交通部函</text:span><text:span text:style-name="T677">為102年度中央政府總預算決議，凍結公路總局「監理業務費用」10億325萬1,000元之五分之一，需向本院交通委員會報告經同意後始得動支</text:span><text:span text:style-name="T678">，</text:span><text:span text:style-name="T679">請安排報告案，經提本院第8屆第3會期第5次會議決定：「交交通委員會處理。」</text:span></text:p>
      <text:p text:style-name="P680"><text:span text:style-name="T681">三五</text:span><text:span text:style-name="T682">、</text:span><text:span text:style-name="T683">本院議事處102年4月3日函</text:span><text:span text:style-name="T684">，</text:span><text:span text:style-name="T685">為請本會處理</text:span><text:span text:style-name="T686">交通部函</text:span><text:span text:style-name="T687">為102年度中央政府總預算決議，凍結公路總局「公路公共運輸提昇計畫」32億8,919萬3,000元之五分之一，需向本院交通委員會報告經同意後始得動支</text:span><text:span text:style-name="T688">，</text:span><text:span text:style-name="T689">請安排報告案，經提本院第8屆第3會期第5次會議決定：「交交通委員會處理。」</text:span></text:p>
      <text:p text:style-name="P690"><text:span text:style-name="T691">三六</text:span><text:span text:style-name="T692">、</text:span><text:span text:style-name="T693">本院議事處102年4月3日函</text:span><text:span text:style-name="T694">，</text:span><text:span text:style-name="T695">為請本會處理</text:span><text:span text:style-name="T696">交通部函</text:span><text:span text:style-name="T697">為102年度中央政府總預算決議，凍結公路總局「公路及監理業務管理─公路公共運輸提昇計畫」項下「獎補助費」29億2,919萬3,000元之五分之一，需向本院交通委員會報告經同意後始得動支</text:span><text:span text:style-name="T698">，</text:span><text:span text:style-name="T699">請安排報告案，經提本院第8屆第3會期第5次會議決定：「交交通委員會處理。」</text:span></text:p>
      <text:p text:style-name="P700"><text:span text:style-name="T701">三七</text:span><text:span text:style-name="T702">、</text:span><text:span text:style-name="T703">本院議事處102年4月3日函</text:span><text:span text:style-name="T704">，</text:span><text:span text:style-name="T705">為請本會處理</text:span><text:span text:style-name="T706">交通部函</text:span><text:span text:style-name="T707">為102年度中央政府總預算決議，公路總局全數凍結「公路建設及改善計畫」項下「金門大橋建設計畫」5億元，需向本院交通委員會報告經同意後始得動支</text:span><text:span text:style-name="T708">，</text:span><text:span text:style-name="T709">請安排報告案，經提本院第8屆第3會期第5次會議決定：「交交通委員會處理。」</text:span></text:p>
      <text:p text:style-name="P710"><text:span text:style-name="T711">三八</text:span><text:span text:style-name="T712">、</text:span><text:span text:style-name="T713">本院議事處102年4月3日函</text:span><text:span text:style-name="T714">，</text:span><text:span text:style-name="T715">為請本會處理</text:span><text:span text:style-name="T716">交通部函</text:span><text:span text:style-name="T717">為102年度中央政府總預算決議，凍結公路總局「公路新建及養護計畫─公路系統新建及改善計畫」項下「獎補助費」58億0,571萬4,000元之五分之一，需向本院交通委員會報告經同意後始得動支</text:span><text:span text:style-name="T718">，</text:span><text:span text:style-name="T719">請安排報告案，經提本院第8屆第3會期第5次會議決定：「交交通委員會處理。」</text:span></text:p>
      <text:p text:style-name="P720"><text:span text:style-name="T721">三九</text:span><text:span text:style-name="T722">、</text:span><text:span text:style-name="T723">本院議事處102年4月3日函</text:span><text:span text:style-name="T724">，</text:span><text:span text:style-name="T725">為請本會處理</text:span><text:span text:style-name="T726">交通部函</text:span><text:span text:style-name="T727">為102年度中央政府總預算決議，凍結公路總局「公路養護計畫」57億5,488萬8,000元之五分之一，需向本院交通委員會報告經同意後始得動支</text:span><text:span text:style-name="T728">，</text:span><text:span text:style-name="T729">請安排報告案，經提本院第8屆第3會期第5次會議決定：「交交通委員會處理。」</text:span></text:p>
      <text:p text:style-name="P730"><text:span text:style-name="T731">四Ｏ</text:span><text:span text:style-name="T732">、</text:span><text:span text:style-name="T733">本院議事處102年</text:span><text:span text:style-name="T734">3</text:span><text:span text:style-name="T735">月</text:span><text:span text:style-name="T736">1</text:span><text:span text:style-name="T737">3日函</text:span><text:span text:style-name="T738">，</text:span><text:span text:style-name="T739">為請本會處理</text:span><text:span text:style-name="T740">交通部函</text:span><text:span text:style-name="T741">為101年度中央政府總預算附屬單位預算決議，有關桃園國際機場股份有限公司重大建設事業部分決議第1項「臺灣桃園國際機場道面整建及助導航設施提升工程計畫」凍結十分之一，需向本院交通委員會報告其預算執行狀況後，始得動支</text:span><text:span text:style-name="T742">，</text:span><text:span text:style-name="T743">請安排報告案，經提本院第8屆第3會期第</text:span><text:span text:style-name="T744">2</text:span><text:span text:style-name="T745">次會議決定：「交交通委員會處理。」</text:span></text:p>
      <text:p text:style-name="P746"><text:span text:style-name="T747">四一</text:span><text:span text:style-name="T748">、</text:span><text:span text:style-name="T749">本院議事處102年</text:span><text:span text:style-name="T750">3</text:span><text:span text:style-name="T751">月</text:span><text:span text:style-name="T752">1</text:span><text:span text:style-name="T753">3日函</text:span><text:span text:style-name="T754">，</text:span><text:span text:style-name="T755">為請本會處理</text:span><text:span text:style-name="T756">交通部函為101年度中央政府總預算附屬單位預算決議，有關桃園國際機場股份有限公司重大建設事業部分決議第3項「橋電橋氣設備採購計畫」凍結十分之一，需向立法院交通委員會報告後，始得動支</text:span><text:span text:style-name="T757">，</text:span><text:span text:style-name="T758">請安排報告案，經提本院第8屆第3會期第</text:span><text:span text:style-name="T759">2</text:span><text:span text:style-name="T760">次會議決定：「交交通委員會處理。」</text:span></text:p>
      <text:p text:style-name="P761"><text:span text:style-name="T762">四二</text:span><text:span text:style-name="T763">、</text:span><text:span text:style-name="T764">本院議事處10</text:span><text:span text:style-name="T765">1</text:span><text:span text:style-name="T766">年</text:span><text:span text:style-name="T767">5</text:span><text:span text:style-name="T768">月</text:span><text:span text:style-name="T769">16</text:span><text:span text:style-name="T770">日函</text:span><text:span text:style-name="T771">，</text:span><text:span text:style-name="T772">為請本會處理</text:span><text:span text:style-name="T773">交通部函為101年度中央政府總預算決議，有關歲出部分第14款第6項公路總局及所屬決議(十)，凍結「公路公共運輸發展計畫」35億743萬7,000元之十分之一，需提出書面報告，經本院交通委員會同意後，始得動支，檢送書面報告案</text:span><text:span text:style-name="T774">，經提本院第8屆第</text:span><text:span text:style-name="T775">1</text:span><text:span text:style-name="T776">會期第</text:span><text:span text:style-name="T777">10</text:span><text:span text:style-name="T778">次會議決定：「交交通委員會處理。」</text:span></text:p>
      <text:p text:style-name="P779"><text:span text:style-name="T780">四三、</text:span><text:span text:style-name="T781">本</text:span><text:span text:style-name="T782">院議事處10</text:span><text:span text:style-name="T783">2</text:span><text:span text:style-name="T784">年</text:span><text:span text:style-name="T785">5</text:span><text:span text:style-name="T786">月</text:span><text:span text:style-name="T787">7</text:span><text:span text:style-name="T788">日函</text:span><text:span text:style-name="T789">，</text:span><text:span text:style-name="T790">為請本會處理</text:span><text:span text:style-name="T791">交通部函為102年度中央政府總預算該部主管第2項決議(二十五)，凍結「一般行政」項下「人員維持」2億8,852萬7,000元之五分之一，</text:span><text:span text:style-name="T792">俟向本院交通委員會報告經同意後始得動支，請安排報告案</text:span><text:span text:style-name="T793">，經提本院第8屆第3會期第10次會議決定：「交交通委員會處理。」</text:span></text:p>
      <text:p text:style-name="P794"><text:span text:style-name="T795">交通部部長</text:span><text:span text:style-name="T796">葉匡時列席</text:span><text:span text:style-name="T797">就</text:span><text:span text:style-name="T798">該部</text:span><text:span text:style-name="T799">主管</text:span><text:span text:style-name="T800">101及102</text:span><text:span text:style-name="T801">年度</text:span><text:span text:style-name="T802">中央政府總預算</text:span><text:span text:style-name="T803">凍結項目</text:span><text:span text:style-name="T804">需向交通委員會提出報告後始得動支</text:span><text:span text:style-name="T805">等</text:span><text:span text:style-name="T806">43</text:span><text:span text:style-name="T807">案</text:span><text:span text:style-name="T808">提出報告，並備質詢。</text:span></text:p>
      <text:p text:style-name="P809"><text:span text:style-name="T810">（本次會議</text:span><text:span text:style-name="T811">由交</text:span><text:span text:style-name="T812">通部部長葉匡時報告後，</text:span><text:span text:style-name="T813">計</text:span><text:span text:style-name="T814">有委員</text:span><text:span text:style-name="T815">盧嘉辰</text:span><text:span text:style-name="T816">、</text:span><text:span text:style-name="T817">李昆澤</text:span><text:span text:style-name="T818">、劉櫂豪、</text:span><text:span text:style-name="T819">楊麗環</text:span><text:span text:style-name="T820">、</text:span><text:span text:style-name="T821">羅淑蕾</text:span><text:span text:style-name="T822">、</text:span><text:span text:style-name="T823">蔡其昌、</text:span><text:span text:style-name="T824">葉宜津</text:span><text:span text:style-name="T825">、</text:span><text:span text:style-name="T826">管碧玲</text:span><text:span text:style-name="T827">、邱志偉、許添財、陳歐</text:span><text:span text:style-name="T828">珀</text:span><text:span text:style-name="T829">、黃偉哲、王廷升</text:span><text:span text:style-name="T830">等</text:span><text:span text:style-name="T831">13</text:span><text:span text:style-name="T832">人</text:span><text:span text:style-name="T833">提出質詢，</text:span><text:span text:style-name="T834">均經</text:span><text:span text:style-name="T835">交</text:span><text:span text:style-name="T836">通部部長葉匡時</text:span><text:span text:style-name="T837">、國家安全局第三處副處長王富淳</text:span><text:span text:style-name="T838">及相關人員</text:span><text:span text:style-name="T839">予以</text:span><text:span text:style-name="T840">答復</text:span><text:span text:style-name="T841">說明</text:span><text:span text:style-name="T842">，</text:span><text:span text:style-name="T843">委員葉宜津質詢另提書面</text:span><text:span text:style-name="T844">補充</text:span><text:span text:style-name="T845">意見，</text:span><text:span text:style-name="T846">及</text:span><text:span text:style-name="T847">委員</text:span><text:span text:style-name="T848">鄭麗君、林明溱、</text:span><text:span text:style-name="T849">李鴻鈞、</text:span><text:span text:style-name="T850">魏明谷、</text:span><text:span text:style-name="T851">潘維剛</text:span><text:span text:style-name="T852">、林國正</text:span><text:span text:style-name="T853">所</text:span><text:span text:style-name="T854">提書面</text:span><text:span text:style-name="T855">質詢</text:span><text:span text:style-name="T856">，</text:span><text:span text:style-name="T857">均</text:span><text:span text:style-name="T858">列入紀錄</text:span><text:span text:style-name="T859">並</text:span><text:span text:style-name="T860">刊登</text:span><text:span text:style-name="T861">公</text:span><text:span text:style-name="T862">報。</text:span><text:span text:style-name="T863">）</text:span></text:p>
      <text:p text:style-name="P864">通過譴責提案2項：</text:p>
      <text:p text:style-name="P865"><text:span text:style-name="T866"><text:s/></text:span><text:span text:style-name="T867"><text:s/></text:span><text:span text:style-name="T868">一、</text:span><text:span text:style-name="T869">機場捷運工程，發生重大缺失，延至</text:span><text:span text:style-name="T870">104</text:span><text:span text:style-name="T871">年始能通車，交通部有責</text:span><text:span text:style-name="T872">任</text:span><text:span text:style-name="T873">展開全面深入調查，如有不法情事，立即送檢調依法究辦。</text:span></text:p>
      <text:p text:style-name="P874">　　　<text:s text:c="4"/>本委員會朝野委員針對本案發生此種事件，提出嚴厲譴責，並希交通部痛定思痛，引為殷鑒，深切反省，勿負國人期待。</text:p>
      <text:p text:style-name="P875">提案人：林國正<text:s/>蔡其昌<text:s/>楊麗環<text:s/>管碧玲　　羅淑蕾<text:s/>葉宜津<text:s/>陳雪生<text:s/>陳根德　　林明溱<text:s/>李昆澤<text:s/>劉櫂豪</text:p>
      <text:p text:style-name="P876"><text:span text:style-name="T877"><text:s text:c="2"/></text:span><text:span text:style-name="T878">二、</text:span><text:span text:style-name="T879">機場捷運至今</text:span><text:span text:style-name="T880">4</text:span><text:span text:style-name="T881">度跳票，一再延宕通車時程，交通部與高</text:span><text:span text:style-name="T882">速</text:span><text:span text:style-name="T883">鐵</text:span><text:span text:style-name="T884">路工程</text:span><text:span text:style-name="T885">局多年來毫無作為，對丸紅公司均無任何懲處制裁手段，機場捷運無法通車</text:span><text:span text:style-name="T886">，</text:span><text:span text:style-name="T887">人民是最大的受害者。</text:span><text:span text:style-name="T888">高</text:span><text:span text:style-name="T889">速</text:span><text:span text:style-name="T890">鐵</text:span><text:span text:style-name="T891">路工程</text:span><text:span text:style-name="T892">局</text:span><text:span text:style-name="T893">局長於記者會宣布確定要再延後通車至</text:span><text:span text:style-name="T894">2015</text:span><text:span text:style-name="T895">年底即辭職等退休，依公務員退休制度，其退休後仍領退休金及首長加給，完全看不出交通部與</text:span><text:span text:style-name="T896">高</text:span><text:span text:style-name="T897">速</text:span><text:span text:style-name="T898">鐵</text:span><text:span text:style-name="T899">路工程</text:span><text:span text:style-name="T900">局</text:span><text:span text:style-name="T901">的積極負責作為。</text:span><text:span text:style-name="T902">爰</text:span><text:span text:style-name="T903">此強烈譴責交通部、</text:span><text:span text:style-name="T904">高</text:span><text:span text:style-name="T905">速</text:span><text:span text:style-name="T906">鐵</text:span><text:span text:style-name="T907">路工程</text:span><text:span text:style-name="T908">局</text:span><text:span text:style-name="T909">及部長葉匡時、局長朱旭，並要求</text:span><text:span text:style-name="T910">高</text:span><text:span text:style-name="T911">速</text:span><text:span text:style-name="T912">鐵</text:span><text:span text:style-name="T913">路工程</text:span><text:span text:style-name="T914">局</text:span><text:span text:style-name="T915">儘速</text:span><text:span text:style-name="T916">對丸紅公司提出刑事、民事等法律動作。</text:span></text:p>
      <text:p text:style-name="P917">提案人：葉宜津<text:s/>管碧玲<text:s/>劉櫂豪<text:s/>李昆澤</text:p>
      <text:p text:style-name="P918">　　蔡其昌</text:p>
      <text:p text:style-name="P919">通過決議1項：</text:p>
      <text:p text:style-name="P920"><text:span text:style-name="T921"><text:s/></text:span><text:span text:style-name="T922"><text:s/>一</text:span><text:span text:style-name="T923">、</text:span><text:span text:style-name="T924">機場捷運工程嚴重落後，</text:span><text:span text:style-name="T925">5</text:span><text:span text:style-name="T926">月</text:span><text:span text:style-name="T927">8</text:span><text:span text:style-name="T928">日交通部</text:span><text:span text:style-name="T929">部</text:span><text:span text:style-name="T930">長葉匡時於立</text:span><text:span text:style-name="T931">法</text:span><text:span text:style-name="T932">院交通委員會接受委員質詢時，不僅多次答稱延後約</text:span><text:span text:style-name="T933">1</text:span><text:span text:style-name="T934">年，更拒絕於委員會說明延後原因。惟</text:span><text:span text:style-name="T935">高</text:span><text:span text:style-name="T936">速</text:span><text:span text:style-name="T937">鐵</text:span><text:span text:style-name="T938">路工程</text:span><text:span text:style-name="T939">局</text:span><text:span text:style-name="T940">於下午記者會宣</text:span><text:span text:style-name="T941">布</text:span><text:span text:style-name="T942">延後達</text:span><text:span text:style-name="T943">2</text:span><text:span text:style-name="T944">年，顯見交通部</text:span><text:span text:style-name="T945">部</text:span><text:span text:style-name="T946">長明知事況嚴重，竟對委員會隱匿重大資訊並拒絕面對真相，爰要求交通部</text:span><text:span text:style-name="T947">部</text:span><text:span text:style-name="T948">長葉匡時應向本委員會及社會大眾道歉。</text:span></text:p>
      <text:p text:style-name="P949">提案人：管碧玲<text:s/>葉宜津<text:s/>蔡其昌<text:s/>劉櫂豪　　李昆澤</text:p>
      <text:p text:style-name="P950">決議：</text:p>
      <text:p text:style-name="P951">一、報告及詢答完畢。</text:p>
      <text:p text:style-name="P952"><text:span text:style-name="T953">二、</text:span><text:span text:style-name="T954">院會交付處理</text:span><text:span text:style-name="T955">101及</text:span><text:span text:style-name="T956">102年度中央政府總預算</text:span><text:span text:style-name="T957">有關交通部及所屬</text:span><text:span text:style-name="T958">單位預算動支等43案，另擇期</text:span><text:span text:style-name="T959">繼續處理</text:span><text:span text:style-name="T960">。</text:span></text:p>
      <text:p text:style-name="P961">三、臨時提案5案，請議事人員於下次再提出。</text:p>
      <text:p text:style-name="P962"><text:span text:style-name="T963">四</text:span><text:span text:style-name="T964">、</text:span><text:span text:style-name="T965">委員</text:span><text:span text:style-name="T966">於</text:span><text:span text:style-name="T967">質詢</text:span><text:span text:style-name="T968">中要求提供相關書面資料或</text:span><text:span text:style-name="T969">未及答復部分，請</text:span><text:span text:style-name="T970">交通部及相關單位儘速</text:span><text:span text:style-name="T971">以書面答復。</text:span></text:p>
      <text:p text:style-name="P972"><text:span text:style-name="T973">散會</text:span></text:p>
      <text:p text:style-name="P974"><text:s text:c="14"/></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樣式" style:display-name="１一、樣式" style:family="paragraph" style:parent-style-name="內文">
      <style:paragraph-properties fo:widows="2" fo:orphans="2" style:snap-to-layout-grid="false" fo:line-height="0.3472in" fo:margin-left="0.6298in" fo:text-indent="-0.3in">
        <style:tab-stops>
          <style:tab-stop style:type="left" style:position="-0.0048in"/>
        </style:tab-stops>
      </style:paragraph-properties>
      <style:text-properties style:font-name="標楷體" style:font-name-asian="標楷體" style:font-weight-complex="bold" style:letter-kerning="false" fo:font-size="16pt" style:font-size-asian="16pt" style:font-size-complex="16pt" fo:hyphenate="false"/>
    </style:style>
    <style:style style:name="一樣式1" style:display-name="2(一)樣式1" style:family="paragraph" style:parent-style-name="內文">
      <style:paragraph-properties fo:line-height="0.3472in" fo:margin-left="0.7958in" fo:text-indent="-0.4555in">
        <style:tab-stops>
          <style:tab-stop style:type="left" style:position="-0.4208in"/>
          <style:tab-stop style:type="left" style:position="-0.2958in"/>
        </style:tab-stops>
      </style:paragraph-properties>
      <style:text-properties style:font-name="標楷體" style:font-name-asian="標楷體" fo:color="#000000" fo:font-size="16pt" style:font-size-asian="16pt" style:font-size-complex="16pt" fo:hyphenate="false"/>
    </style:style>
    <style:style style:name="空行樣式1" style:display-name="3.空行樣式1" style:family="paragraph" style:parent-style-name="一樣式">
      <style:paragraph-properties fo:text-align="justify" fo:line-height="0.125in" fo:margin-left="0.7388in" fo:text-indent="-0.409in">
        <style:tab-stops>
          <style:tab-stop style:type="left" style:position="0.0194in"/>
        </style:tab-stops>
      </style:paragraph-properties>
      <style:text-properties fo:color="#000000" fo:hyphenate="false"/>
    </style:style>
    <style:style style:name="有委員提案樣式1" style:display-name="4有委員提案樣式1" style:family="paragraph" style:parent-style-name="本文縮排">
      <style:paragraph-properties fo:text-align="justify" fo:margin-bottom="0in" fo:line-height="0.3541in" fo:margin-left="2.1062in" fo:margin-right="-0.0083in" fo:text-indent="-1.293in">
        <style:tab-stops/>
      </style:paragraph-properties>
      <style:text-properties style:font-name="標楷體" style:font-name-asian="標楷體" fo:color="#000000" fo:font-size="16pt" style:font-size-asian="16pt" style:font-size-complex="16pt" fo:hyphenate="false"/>
    </style:style>
    <style:style style:name="樣式1" style:display-name="5.1.樣式1" style:family="paragraph" style:parent-style-name="內文">
      <style:paragraph-properties fo:text-align="justify" fo:line-height="0.3541in" fo:margin-left="1.0458in" fo:text-indent="-0.2222in">
        <style:tab-stops>
          <style:tab-stop style:type="left" style:position="0.0333in"/>
        </style:tab-stops>
      </style:paragraph-properties>
      <style:text-properties style:font-name="標楷體" style:font-name-asian="標楷體" fo:color="#000000" fo:font-size="16pt" style:font-size-asian="16pt" fo:hyphenate="false"/>
    </style:style>
    <style:style style:name="下內文樣式1" style:display-name="5-2.1.下內文樣式1" style:family="paragraph" style:parent-style-name="樣式1">
      <style:paragraph-properties fo:margin-left="1.0451in" fo:text-indent="0.4513in">
        <style:tab-stops>
          <style:tab-stop style:type="left" style:position="0.034in"/>
        </style:tab-stops>
      </style:paragraph-properties>
      <style:text-properties fo:hyphenate="false"/>
    </style:style>
    <style:style style:name="提案人樣式1" style:display-name="6.提案人樣式1" style:family="paragraph" style:parent-style-name="一下內文縮2">
      <style:paragraph-properties style:snap-to-layout-grid="false" fo:margin-left="3.5152in" fo:text-indent="-0.9222in">
        <style:tab-stops>
          <style:tab-stop style:type="left" style:position="-0.8902in"/>
        </style:tab-stops>
      </style:paragraph-properties>
      <style:text-properties fo:font-size="16pt" style:font-size-asian="16pt" style:font-size-complex="16pt" fo:hyphenate="false"/>
    </style:style>
    <style:style style:name="樣式10" style:display-name="7(1)樣式1" style:family="paragraph" style:parent-style-name="樣式1">
      <style:text-properties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19:00Z</meta:creation-date>
    <dc:date>2017-08-24T06:19:00Z</dc:date>
    <meta:print-date>2013-05-09T08:28:00Z</meta:print-date>
    <meta:template xlink:href="Normal.dotm" xlink:type="simple"/>
    <meta:editing-cycles>2</meta:editing-cycles>
    <meta:editing-duration>PT0S</meta:editing-duration>
    <meta:document-statistic meta:page-count="3" meta:paragraph-count="22" meta:word-count="1685" meta:character-count="11274" meta:row-count="80" meta:non-whitespace-character-count="9611"/>
  </office:meta>
</office:document-meta>
</file>