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P11" style:parent-style-name="內文" style:family="paragraph">
      <style:paragraph-properties fo:line-height="0.3472in" fo:margin-left="0.702in" fo:text-indent="-0.702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4" style:parent-style-name="預設段落字型" style:family="text">
      <style:text-properties style:font-name="標楷體" style:font-name-asian="標楷體" style:font-weight-complex="bold" fo:color="#000000" fo:font-size="15pt" style:font-size-asian="15pt" style:font-size-complex="15pt"/>
    </style:style>
    <style:style style:name="T15" style:parent-style-name="預設段落字型" style:family="text">
      <style:text-properties style:font-name="標楷體" style:font-name-asian="標楷體" style:font-weight-complex="bold" fo:color="#000000" fo:font-size="15pt" style:font-size-asian="15pt" style:font-size-complex="15pt"/>
    </style:style>
    <style:style style:name="T16" style:parent-style-name="預設段落字型" style:family="text">
      <style:text-properties style:font-name="標楷體" style:font-name-asian="標楷體" style:font-weight-complex="bold" fo:color="#000000" fo:font-size="15pt" style:font-size-asian="15pt" style:font-size-complex="15pt"/>
    </style:style>
    <style:style style:name="T17" style:parent-style-name="預設段落字型" style:family="text">
      <style:text-properties style:font-name="標楷體" style:font-name-asian="標楷體" style:font-weight-complex="bold" fo:color="#000000" fo:font-size="15pt" style:font-size-asian="15pt" style:font-size-complex="15pt"/>
    </style:style>
    <style:style style:name="T18" style:parent-style-name="預設段落字型" style:family="text">
      <style:text-properties style:font-name="標楷體" style:font-name-asian="標楷體" style:font-weight-complex="bold" fo:color="#000000" fo:font-size="15pt" style:font-size-asian="15pt" style:font-size-complex="15pt"/>
    </style:style>
    <style:style style:name="T19" style:parent-style-name="預設段落字型" style:family="text">
      <style:text-properties style:font-name="標楷體" style:font-name-asian="標楷體" style:font-weight-complex="bold" fo:color="#000000" fo:font-size="15pt" style:font-size-asian="15pt" style:font-size-complex="15pt"/>
    </style:style>
    <style:style style:name="T20" style:parent-style-name="預設段落字型" style:family="text">
      <style:text-properties style:font-name="標楷體" style:font-name-asian="標楷體" style:font-weight-complex="bold" fo:color="#000000" fo:font-size="15pt" style:font-size-asian="15pt" style:font-size-complex="15pt"/>
    </style:style>
    <style:style style:name="T21" style:parent-style-name="預設段落字型" style:family="text">
      <style:text-properties style:font-name="標楷體" style:font-name-asian="標楷體" style:font-weight-complex="bold" fo:color="#000000" fo:font-size="15pt" style:font-size-asian="15pt" style:font-size-complex="15pt"/>
    </style:style>
    <style:style style:name="T22" style:parent-style-name="預設段落字型" style:family="text">
      <style:text-properties style:font-name="標楷體" style:font-name-asian="標楷體" style:font-weight-complex="bold" fo:color="#000000" fo:font-size="15pt" style:font-size-asian="15pt" style:font-size-complex="15pt"/>
    </style:style>
    <style:style style:name="T23" style:parent-style-name="預設段落字型" style:family="text">
      <style:text-properties style:font-name="標楷體" style:font-name-asian="標楷體" style:font-weight-complex="bold" fo:color="#000000" fo:font-size="15pt" style:font-size-asian="15pt" style:font-size-complex="15pt"/>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P27" style:parent-style-name="內文" style:family="paragraph">
      <style:paragraph-properties fo:line-height="0.3472in" fo:margin-left="0.8083in" fo:text-indent="-0.7583in">
        <style:tab-stops/>
      </style:paragraph-properties>
    </style:style>
    <style:style style:name="T28" style:parent-style-name="預設段落字型" style:family="text">
      <style:text-properties style:font-name="標楷體" style:font-name-asian="標楷體" style:font-weight-complex="bold" fo:color="#000000" fo:letter-spacing="0.0013in" fo:font-size="16pt" style:font-size-asian="16pt" style:font-size-complex="16pt"/>
    </style:style>
    <style:style style:name="T29"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0"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1"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2"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3"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4"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5"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6" style:parent-style-name="預設段落字型" style:family="text">
      <style:text-properties style:font-name="標楷體" style:font-name-asian="標楷體" style:font-weight-complex="bold" fo:color="#000000" fo:letter-spacing="0.0013in" fo:font-size="15pt" style:font-size-asian="15pt" style:font-size-complex="15pt"/>
    </style:style>
    <style:style style:name="T37" style:parent-style-name="預設段落字型" style:family="text">
      <style:text-properties style:font-name="標楷體" style:font-name-asian="標楷體" style:font-weight-complex="bold" fo:color="#000000" fo:letter-spacing="0.0013in" fo:font-size="16pt" style:font-size-asian="16pt" style:font-size-complex="16pt"/>
    </style:style>
    <style:style style:name="T38" style:parent-style-name="預設段落字型" style:family="text">
      <style:text-properties style:font-name="標楷體" style:font-name-asian="標楷體" style:font-weight-complex="bold" fo:color="#000000" fo:letter-spacing="0.0013in" fo:font-size="16pt" style:font-size-asian="16pt" style:font-size-complex="16pt"/>
    </style:style>
    <style:style style:name="T39" style:parent-style-name="預設段落字型" style:family="text">
      <style:text-properties style:font-name="標楷體" style:font-name-asian="標楷體" style:font-weight-complex="bold" fo:color="#000000" fo:letter-spacing="0.0013in" fo:font-size="16pt" style:font-size-asian="16pt" style:font-size-complex="16pt"/>
    </style:style>
    <style:style style:name="P40" style:parent-style-name="內文" style:family="paragraph">
      <style:paragraph-properties fo:widows="2" fo:orphans="2" style:snap-to-layout-grid="false" fo:line-height="0.3472in"/>
    </style:style>
    <style:style style:name="T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3" style:parent-style-name="內文" style:family="paragraph">
      <style:paragraph-properties fo:line-height="0.3472in"/>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P56"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472in" fo:margin-left="0.0166in" fo:text-indent="1.1111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472in" fo:margin-left="0.0166in">
        <style:tab-stops>
          <style:tab-stop style:type="left" style:position="2.6083in"/>
        </style:tab-stops>
      </style:paragraph-properties>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P77" style:parent-style-name="內文" style:family="paragraph">
      <style:paragraph-properties fo:line-height="0.3472in" fo:margin-left="0.0166in" fo:text-indent="1.1111in">
        <style:tab-stops/>
      </style:paragraph-properties>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內文" style:family="paragraph">
      <style:paragraph-properties fo:line-height="0.3472in" fo:margin-left="0.0166in" fo:text-indent="1.1111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P101"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6pt"/>
    </style:style>
    <style:style style:name="P102" style:parent-style-name="內文" style:family="paragraph">
      <style:paragraph-properties fo:line-height="0.3472in" fo:margin-left="1.1284in">
        <style:tab-stops>
          <style:tab-stop style:type="left" style:position="1.4965in"/>
        </style:tab-stops>
      </style:paragraph-properties>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6pt"/>
    </style:style>
    <style:style style:name="P117"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6pt"/>
    </style:style>
    <style:style style:name="P118" style:parent-style-name="內文" style:family="paragraph">
      <style:paragraph-properties fo:line-height="0.3472in" fo:margin-left="1.1284in">
        <style:tab-stops>
          <style:tab-stop style:type="left" style:position="1.4965in"/>
        </style:tab-stops>
      </style:paragraph-properties>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letter-spacing="-0.0277in" fo:font-size="16pt" style:font-size-asian="16pt" style:font-size-complex="16pt"/>
    </style:style>
    <style:style style:name="T122" style:parent-style-name="預設段落字型" style:family="text">
      <style:text-properties style:font-name-asian="標楷體" fo:letter-spacing="-0.0277in"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P130"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6pt"/>
    </style:style>
    <style:style style:name="P131"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6pt"/>
    </style:style>
    <style:style style:name="P132" style:parent-style-name="內文" style:family="paragraph">
      <style:paragraph-properties fo:line-height="0.3472in" fo:margin-left="0.0166in" fo:text-indent="1.1111in">
        <style:tab-stops>
          <style:tab-stop style:type="left" style:position="2.6083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P136" style:parent-style-name="內文" style:family="paragraph">
      <style:paragraph-properties fo:line-height="0.3472in">
        <style:tab-stops>
          <style:tab-stop style:type="left" style:position="1.125in"/>
        </style:tab-stops>
      </style:paragraph-properties>
    </style:style>
    <style:style style:name="T137" style:parent-style-name="預設段落字型" style:family="text">
      <style:text-properties style:font-name="標楷體" style:font-name-asian="標楷體" fo:color="#000000" fo:font-size="16pt" style:font-size-asian="16pt"/>
    </style:style>
    <style:style style:name="T138" style:parent-style-name="預設段落字型" style:family="text">
      <style:text-properties style:font-name="標楷體" style:font-name-asian="標楷體" fo:font-weight="bold" style:font-weight-asian="bold" fo:color="#000000" fo:font-size="16pt" style:font-size-asian="16pt"/>
    </style:style>
    <style:style style:name="T139" style:parent-style-name="預設段落字型" style:family="text">
      <style:text-properties style:font-name="標楷體" style:font-name-asian="標楷體" fo:font-weight="bold" style:font-weight-asian="bold" fo:color="#000000" fo:font-size="16pt" style:font-size-asian="16pt"/>
    </style:style>
    <style:style style:name="T140" style:parent-style-name="預設段落字型" style:family="text">
      <style:text-properties style:font-name="標楷體" style:font-name-asian="標楷體" fo:font-weight="bold" style:font-weight-asian="bold" fo:color="#000000" fo:font-size="16pt" style:font-size-asian="16pt"/>
    </style:style>
    <style:style style:name="T141" style:parent-style-name="預設段落字型" style:family="text">
      <style:text-properties style:font-name="標楷體" style:font-name-asian="標楷體" fo:font-weight="bold" style:font-weight-asian="bold" fo:color="#000000" fo:font-size="16pt" style:font-size-asian="16pt"/>
    </style:style>
    <style:style style:name="T14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43"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4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8" style:parent-style-name="內文" style:family="paragraph">
      <style:paragraph-properties fo:line-height="0.3472in" fo:margin-right="-0.7in" fo:text-indent="1.3333in"/>
      <style:text-properties style:font-name="標楷體" style:font-name-asian="標楷體" fo:font-size="16pt" style:font-size-asian="16pt" style:font-size-complex="16pt"/>
    </style:style>
    <style:style style:name="P149" style:parent-style-name="內文" style:family="paragraph">
      <style:paragraph-properties fo:text-align="justify" fo:line-height="0.3472in" fo:margin-right="-0.325in" fo:text-indent="1.3333in"/>
      <style:text-properties style:font-name="標楷體" style:font-name-asian="標楷體" fo:font-size="16pt" style:font-size-asian="16pt" style:font-size-complex="16pt"/>
    </style:style>
    <style:style style:name="P150" style:parent-style-name="內文" style:family="paragraph">
      <style:paragraph-properties fo:text-align="justify" fo:line-height="0.3472in" fo:margin-right="-0.325in" fo:text-indent="1.3333in"/>
      <style:text-properties style:font-name="標楷體" style:font-name-asian="標楷體" fo:font-size="16pt" style:font-size-asian="16pt" style:font-size-complex="16pt"/>
    </style:style>
    <style:style style:name="P151" style:parent-style-name="內文" style:family="paragraph">
      <style:paragraph-properties fo:line-height="0.3472in" fo:margin-right="-0.7in" fo:text-indent="1.3333in"/>
      <style:text-properties style:font-name="標楷體" style:font-name-asian="標楷體" fo:font-size="16pt" style:font-size-asian="16pt" style:font-size-complex="16pt"/>
    </style:style>
    <style:style style:name="P152" style:parent-style-name="內文" style:family="paragraph">
      <style:paragraph-properties fo:line-height="0.3472in" fo:margin-right="-0.7in" fo:text-indent="1.3333in"/>
      <style:text-properties style:font-name="標楷體" style:font-name-asian="標楷體" fo:font-size="16pt" style:font-size-asian="16pt" style:font-size-complex="16pt"/>
    </style:style>
    <style:style style:name="P15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5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55"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56" style:parent-style-name="內文" style:family="paragraph">
      <style:paragraph-properties fo:line-height="0.3472in" fo:text-indent="1.1125in"/>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fo:line-height="0.3472in" fo:text-indent="1.1111in"/>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letter-spacing="-0.0277in" fo:font-size="16pt" style:font-size-asian="16pt" style:font-size-complex="16pt"/>
    </style:style>
    <style:style style:name="T160" style:parent-style-name="預設段落字型" style:family="text">
      <style:text-properties style:font-name="標楷體" style:font-name-asian="標楷體" fo:letter-spacing="-0.0277in"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line-height="0.3472in"/>
      <style:text-properties style:font-name="標楷體" style:font-name-asian="標楷體" fo:font-size="16pt" style:font-size-asian="16pt" style:font-size-complex="16pt"/>
    </style:style>
    <style:style style:name="P164" style:parent-style-name="內文" style:family="paragraph">
      <style:paragraph-properties fo:line-height="0.3472in"/>
      <style:text-properties style:font-name="標楷體" style:font-name-asian="標楷體" fo:font-size="16pt" style:font-size-asian="16pt" style:font-size-complex="16pt"/>
    </style:style>
    <style:style style:name="P16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1" style:parent-style-name="內文" style:family="paragraph">
      <style:paragraph-properties fo:line-height="0.3472in" fo:text-indent="1.3333in"/>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81" style:parent-style-name="內文" style:family="paragraph">
      <style:paragraph-properties fo:line-height="0.3472in"/>
      <style:text-properties style:font-name="標楷體" style:font-name-asian="標楷體" fo:font-size="16pt" style:font-size-asian="16pt" style:font-size-complex="16pt"/>
    </style:style>
    <style:style style:name="P18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3" style:parent-style-name="內文" style:family="paragraph">
      <style:paragraph-properties fo:line-height="0.3472in" fo:text-indent="1.3333in"/>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4" style:parent-style-name="內文" style:family="paragraph">
      <style:paragraph-properties fo:line-height="0.3472in" fo:text-indent="1.3333in"/>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line-height="0.3472in"/>
      <style:text-properties style:font-name="標楷體" style:font-name-asian="標楷體" fo:color="#000000" fo:font-size="16pt" style:font-size-asian="16pt"/>
    </style:style>
    <style:style style:name="P203" style:parent-style-name="內文" style:family="paragraph">
      <style:paragraph-properties fo:line-height="0.3472in" fo:margin-left="0.0166in" fo:text-indent="1.1111in">
        <style:tab-stops/>
      </style:paragraph-properties>
    </style:style>
    <style:style style:name="T204" style:parent-style-name="預設段落字型" style:family="text">
      <style:text-properties style:font-name="標楷體" style:font-name-asian="標楷體" fo:color="#000000" fo:font-size="16pt" style:font-size-asian="16pt"/>
    </style:style>
    <style:style style:name="P205"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206"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207" style:parent-style-name="內文" style:family="paragraph">
      <style:paragraph-properties fo:widows="2" fo:orphans="2" style:snap-to-layout-grid="false" fo:line-height="0.3472in" fo:margin-left="1.1111in" fo:text-indent="-1.1111in">
        <style:tab-stops/>
      </style:paragraph-properties>
    </style:style>
    <style:style style:name="T208" style:parent-style-name="預設段落字型" style:family="text">
      <style:text-properties style:font-name="標楷體" style:font-name-asian="標楷體" fo:color="#000000" fo:font-size="16pt" style:font-size-asian="16pt"/>
    </style:style>
    <style:style style:name="T209" style:parent-style-name="預設段落字型" style:family="text">
      <style:text-properties style:font-name-asian="標楷體" fo:color="#000000" style:letter-kerning="false" fo:font-size="16pt" style:font-size-asian="16pt" style:font-size-complex="16pt"/>
    </style:style>
    <style:style style:name="T210" style:parent-style-name="預設段落字型" style:family="text">
      <style:text-properties style:font-name-asian="標楷體" fo:color="#000000" style:letter-kerning="false" fo:font-size="16pt" style:font-size-asian="16pt" style:font-size-complex="16pt"/>
    </style:style>
    <style:style style:name="T211" style:parent-style-name="預設段落字型" style:family="text">
      <style:text-properties style:font-name-asian="標楷體" fo:color="#000000" style:letter-kerning="false" fo:font-size="16pt" style:font-size-asian="16pt" style:font-size-complex="16pt"/>
    </style:style>
    <style:style style:name="T212" style:parent-style-name="預設段落字型" style:family="text">
      <style:text-properties style:font-name-asian="標楷體" style:letter-kerning="false" fo:font-size="16pt" style:font-size-asian="16pt" style:font-size-complex="16pt"/>
    </style:style>
    <style:style style:name="T213" style:parent-style-name="預設段落字型" style:family="text">
      <style:text-properties style:font-name-asian="標楷體" fo:color="#000000" style:letter-kerning="false" fo:font-size="16pt" style:font-size-asian="16pt" style:font-size-complex="16pt"/>
    </style:style>
    <style:style style:name="T214" style:parent-style-name="預設段落字型" style:family="text">
      <style:text-properties style:font-name-asian="標楷體" fo:color="#000000" style:letter-kerning="false" fo:font-size="16pt" style:font-size-asian="16pt" style:font-size-complex="16pt"/>
    </style:style>
    <style:style style:name="T215" style:parent-style-name="預設段落字型" style:family="text">
      <style:text-properties style:font-name-asian="標楷體" fo:color="#000000" style:letter-kerning="false" fo:font-size="16pt" style:font-size-asian="16pt" style:font-size-complex="16pt"/>
    </style:style>
    <style:style style:name="T216" style:parent-style-name="預設段落字型" style:family="text">
      <style:text-properties style:font-name-asian="標楷體" fo:color="#000000" style:letter-kerning="false" fo:font-size="16pt" style:font-size-asian="16pt" style:font-size-complex="16pt"/>
    </style:style>
    <style:style style:name="T217" style:parent-style-name="預設段落字型" style:family="text">
      <style:text-properties style:font-name-asian="標楷體" fo:color="#000000" style:letter-kerning="false" fo:font-size="16pt" style:font-size-asian="16pt" style:font-size-complex="16pt"/>
    </style:style>
    <style:style style:name="T218" style:parent-style-name="預設段落字型" style:family="text">
      <style:text-properties style:font-name-asian="標楷體" fo:color="#000000" style:letter-kerning="false" fo:font-size="16pt" style:font-size-asian="16pt" style:font-size-complex="16pt"/>
    </style:style>
    <style:style style:name="T219" style:parent-style-name="預設段落字型" style:family="text">
      <style:text-properties style:font-name-asian="標楷體" fo:color="#000000" style:letter-kerning="false" fo:font-size="16pt" style:font-size-asian="16pt" style:font-size-complex="16pt"/>
    </style:style>
    <style:style style:name="T220" style:parent-style-name="預設段落字型" style:family="text">
      <style:text-properties style:font-name-asian="標楷體" style:letter-kerning="false" fo:font-size="16pt" style:font-size-asian="16pt" style:font-size-complex="16pt"/>
    </style:style>
    <style:style style:name="T221" style:parent-style-name="預設段落字型" style:family="text">
      <style:text-properties style:font-name-asian="標楷體" style:letter-kerning="false" fo:font-size="16pt" style:font-size-asian="16pt" style:font-size-complex="16pt"/>
    </style:style>
    <style:style style:name="T222" style:parent-style-name="預設段落字型" style:family="text">
      <style:text-properties style:font-name-asian="標楷體" style:letter-kerning="false" fo:font-size="16pt" style:font-size-asian="16pt" style:font-size-complex="16pt"/>
    </style:style>
    <style:style style:name="T223" style:parent-style-name="預設段落字型" style:family="text">
      <style:text-properties style:font-name-asian="標楷體" style:letter-kerning="false" fo:font-size="16pt" style:font-size-asian="16pt" style:font-size-complex="16pt"/>
    </style:style>
    <style:style style:name="P224" style:parent-style-name="內文" style:family="paragraph">
      <style:paragraph-properties fo:widows="2" fo:orphans="2" style:snap-to-layout-grid="false" fo:line-height="0.3472in" fo:margin-left="1.1111in" fo:text-indent="-1.1111in">
        <style:tab-stops/>
      </style:paragraph-properties>
    </style:style>
    <style:style style:name="T225" style:parent-style-name="預設段落字型" style:family="text">
      <style:text-properties style:font-name-asian="標楷體" style:letter-kerning="false" fo:font-size="16pt" style:font-size-asian="16pt" style:font-size-complex="16pt"/>
    </style:style>
    <style:style style:name="T226" style:parent-style-name="預設段落字型" style:family="text">
      <style:text-properties style:font-name-asian="標楷體" style:letter-kerning="false" fo:font-size="16pt" style:font-size-asian="16pt" style:font-size-complex="16pt"/>
    </style:style>
    <style:style style:name="T227" style:parent-style-name="預設段落字型" style:family="text">
      <style:text-properties style:font-name-asian="標楷體" style:letter-kerning="false" fo:font-size="16pt" style:font-size-asian="16pt" style:font-size-complex="16pt"/>
    </style:style>
    <style:style style:name="T228" style:parent-style-name="預設段落字型" style:family="text">
      <style:text-properties style:font-name-asian="標楷體" style:letter-kerning="false" fo:font-size="16pt" style:font-size-asian="16pt" style:font-size-complex="16pt"/>
    </style:style>
    <style:style style:name="T229" style:parent-style-name="預設段落字型" style:family="text">
      <style:text-properties style:font-name-asian="標楷體" style:letter-kerning="false" fo:font-size="16pt" style:font-size-asian="16pt" style:font-size-complex="16pt"/>
    </style:style>
    <style:style style:name="T230" style:parent-style-name="預設段落字型" style:family="text">
      <style:text-properties style:font-name-asian="標楷體" style:letter-kerning="false" fo:font-size="16pt" style:font-size-asian="16pt" style:font-size-complex="16pt"/>
    </style:style>
    <style:style style:name="T231" style:parent-style-name="預設段落字型" style:family="text">
      <style:text-properties style:font-name-asian="標楷體" style:letter-kerning="false" fo:font-size="16pt" style:font-size-asian="16pt" style:font-size-complex="16pt"/>
    </style:style>
    <style:style style:name="T232" style:parent-style-name="預設段落字型" style:family="text">
      <style:text-properties style:font-name-asian="標楷體" style:letter-kerning="false" fo:font-size="16pt" style:font-size-asian="16pt" style:font-size-complex="16pt"/>
    </style:style>
    <style:style style:name="T233" style:parent-style-name="預設段落字型" style:family="text">
      <style:text-properties style:font-name-asian="標楷體" style:letter-kerning="false" fo:font-size="16pt" style:font-size-asian="16pt" style:font-size-complex="16pt"/>
    </style:style>
    <style:style style:name="T234" style:parent-style-name="預設段落字型" style:family="text">
      <style:text-properties style:font-name-asian="標楷體" style:letter-kerning="false" fo:font-size="16pt" style:font-size-asian="16pt" style:font-size-complex="16pt"/>
    </style:style>
    <style:style style:name="T235" style:parent-style-name="預設段落字型" style:family="text">
      <style:text-properties style:font-name-asian="標楷體" style:letter-kerning="false" fo:font-size="16pt" style:font-size-asian="16pt" style:font-size-complex="16pt"/>
    </style:style>
    <style:style style:name="T236" style:parent-style-name="預設段落字型" style:family="text">
      <style:text-properties style:font-name-asian="標楷體" style:letter-kerning="false" fo:font-size="16pt" style:font-size-asian="16pt" style:font-size-complex="16pt"/>
    </style:style>
    <style:style style:name="T237" style:parent-style-name="預設段落字型" style:family="text">
      <style:text-properties style:font-name-asian="標楷體" style:letter-kerning="false" fo:font-size="16pt" style:font-size-asian="16pt" style:font-size-complex="16pt"/>
    </style:style>
    <style:style style:name="T238" style:parent-style-name="預設段落字型" style:family="text">
      <style:text-properties style:font-name-asian="標楷體" fo:color="#FF0000" style:letter-kerning="false" fo:font-size="16pt" style:font-size-asian="16pt" style:font-size-complex="16pt"/>
    </style:style>
    <style:style style:name="T239" style:parent-style-name="預設段落字型" style:family="text">
      <style:text-properties style:font-name-asian="標楷體" style:letter-kerning="false" fo:font-size="16pt" style:font-size-asian="16pt" style:font-size-complex="16pt"/>
    </style:style>
    <style:style style:name="T240" style:parent-style-name="預設段落字型" style:family="text">
      <style:text-properties style:font-name-asian="標楷體" style:letter-kerning="false" fo:font-size="16pt" style:font-size-asian="16pt" style:font-size-complex="16pt"/>
    </style:style>
    <style:style style:name="T241" style:parent-style-name="預設段落字型" style:family="text">
      <style:text-properties style:font-name-asian="標楷體" style:letter-kerning="false" fo:font-size="16pt" style:font-size-asian="16pt" style:font-size-complex="16pt"/>
    </style:style>
    <style:style style:name="P242"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243" style:parent-style-name="內文" style:family="paragraph">
      <style:paragraph-properties fo:text-align="justify" fo:line-height="0.3472in" fo:margin-left="1.3187in" fo:text-indent="-1.3187in">
        <style:tab-stops/>
      </style:paragraph-properties>
    </style:style>
    <style:style style:name="T244" style:parent-style-name="預設段落字型" style:family="text">
      <style:text-properties style:font-name="標楷體" style:font-name-asian="標楷體" fo:font-weight="bold" style:font-weight-asian="bold" fo:color="#000000" fo:font-size="16pt" style:font-size-asian="16pt"/>
    </style:style>
    <style:style style:name="T245" style:parent-style-name="預設段落字型" style:family="text">
      <style:text-properties style:font-name="標楷體" style:font-name-asian="標楷體" fo:font-weight="bold" style:font-weight-asian="bold" fo:color="#000000" fo:font-size="16pt" style:font-size-asian="16pt"/>
    </style:style>
    <style:style style:name="T246" style:parent-style-name="預設段落字型" style:family="text">
      <style:text-properties style:font-name="標楷體" style:font-name-asian="標楷體" fo:font-weight="bold" style:font-weight-asian="bold" fo:color="#000000" fo:font-size="16pt" style:font-size-asian="16pt"/>
    </style:style>
    <style:style style:name="T247" style:parent-style-name="預設段落字型" style:family="text">
      <style:text-properties style:font-name="標楷體" style:font-name-asian="標楷體" fo:font-weight="bold" style:font-weight-asian="bold" fo:color="#000000" fo:font-size="16pt" style:font-size-asian="16pt"/>
    </style:style>
    <style:style style:name="T24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49"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250" style:parent-style-name="內文" style:family="paragraph">
      <style:paragraph-properties fo:text-align="justify" fo:line-height="0.3888in" fo:margin-left="0.1652in" fo:text-indent="-0.136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1" style:parent-style-name="內文" style:family="paragraph">
      <style:paragraph-properties fo:text-align="justify" fo:line-height="0.3888in" fo:margin-left="1.1083in" fo:text-indent="-1.079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2" style:parent-style-name="內文" style:family="paragraph">
      <style:paragraph-properties fo:text-align="justify" fo:line-height="0.3472in" fo:margin-left="0.4444in" fo:text-indent="-0.4444in">
        <style:tab-stops/>
      </style:paragraph-properties>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text-align="justify" fo:line-height="0.3472in" fo:margin-left="0.4444in" fo:text-indent="-0.4444in">
        <style:tab-stops/>
      </style:paragraph-properties>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3472in" fo:margin-left="0.4444in" fo:text-indent="-0.4444in">
        <style:tab-stops/>
      </style:paragraph-properties>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style:font-weight-complex="bold"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text-align="justify" fo:line-height="0.3472in" fo:margin-left="0.4444in" fo:text-indent="-0.4444in">
        <style:tab-stops/>
      </style:paragraph-properties>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標楷體" style:font-name-asian="標楷體" style:font-weight-complex="bold" fo:letter-spacing="-0.0027in" fo:font-size="16pt" style:font-size-asian="16pt" style:font-size-complex="16pt"/>
    </style:style>
    <style:style style:name="T328" style:parent-style-name="預設段落字型" style:family="text">
      <style:text-properties style:font-name="標楷體" style:font-name-asian="標楷體" fo:letter-spacing="-0.0027in" fo:font-size="16pt" style:font-size-asian="16pt" style:font-size-complex="16pt"/>
    </style:style>
    <style:style style:name="T329" style:parent-style-name="預設段落字型" style:family="text">
      <style:text-properties style:font-name="標楷體" style:font-name-asian="標楷體" fo:letter-spacing="-0.0027in" fo:font-size="16pt" style:font-size-asian="16pt" style:font-size-complex="16pt"/>
    </style:style>
    <style:style style:name="T330" style:parent-style-name="預設段落字型" style:family="text">
      <style:text-properties style:font-name="標楷體" style:font-name-asian="標楷體" fo:letter-spacing="-0.0027in" fo:font-size="16pt" style:font-size-asian="16pt" style:font-size-complex="16pt"/>
    </style:style>
    <style:style style:name="P331" style:parent-style-name="內文" style:family="paragraph">
      <style:paragraph-properties fo:text-align="justify" fo:line-height="0.3472in" fo:margin-left="0.4444in" fo:text-indent="-0.4444in">
        <style:tab-stops/>
      </style:paragraph-properties>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472in" fo:margin-left="0.4444in" fo:text-indent="-0.4444in">
        <style:tab-stops/>
      </style:paragraph-properties>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fo:text-align="justify" fo:line-height="0.3472in" fo:margin-left="0.4555in" fo:text-indent="-0.4555in">
        <style:tab-stops>
          <style:tab-stop style:type="left" style:position="-0.4555in"/>
        </style:tab-stops>
      </style:paragraph-properties>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text-align="justify" fo:margin-top="0.125in" fo:line-height="0.3472in" fo:margin-left="0.0277in" fo:text-indent="-0.018in">
        <style:tab-stops/>
      </style:paragraph-properties>
    </style:style>
    <style:style style:name="T3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96" style:parent-style-name="內文" style:family="paragraph">
      <style:paragraph-properties fo:line-height="0.3472in" fo:margin-left="0.1611in" fo:text-indent="-0.1243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asian="標楷體" fo:color="#000000" fo:font-size="16pt" style:font-size-asian="16pt" style:font-size-complex="16pt"/>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asian="標楷體" fo:color="#000000" fo:font-size="16pt" style:font-size-asian="16pt" style:font-size-complex="16pt"/>
    </style:style>
    <style:style style:name="T424" style:parent-style-name="預設段落字型" style:family="text">
      <style:text-properties style:font-name-asian="標楷體" fo:color="#000000" fo:font-size="16pt" style:font-size-asian="16pt" style:font-size-complex="16pt"/>
    </style:style>
    <style:style style:name="T425" style:parent-style-name="預設段落字型" style:family="text">
      <style:text-properties style:font-name-asian="標楷體" fo:color="#000000" fo:font-size="16pt" style:font-size-asian="16pt" style:font-size-complex="16pt"/>
    </style:style>
    <style:style style:name="T426" style:parent-style-name="預設段落字型" style:family="text">
      <style:text-properties style:font-name-asian="標楷體" fo:color="#000000" fo:font-size="16pt" style:font-size-asian="16pt" style:font-size-complex="16pt"/>
    </style:style>
    <style:style style:name="T427" style:parent-style-name="預設段落字型" style:family="text">
      <style:text-properties style:font-name-asian="標楷體" fo:color="#000000" fo:font-size="16pt" style:font-size-asian="16pt" style:font-size-complex="16pt"/>
    </style:style>
    <style:style style:name="T428" style:parent-style-name="預設段落字型" style:family="text">
      <style:text-properties style:font-name-asian="標楷體" fo:color="#000000"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一說明樣式1" style:family="paragraph">
      <style:paragraph-properties fo:margin-left="0in" fo:text-indent="0in">
        <style:tab-stops/>
      </style:paragraph-properties>
      <style:text-properties fo:font-weight="bold" style:font-weight-asian="bold"/>
    </style:style>
    <style:style style:name="P431" style:parent-style-name="內文" style:family="paragraph">
      <style:paragraph-properties fo:text-align="justify" fo:margin-top="0.125in" fo:line-height="0.3472in" fo:margin-left="0.6111in" fo:text-indent="-0.4444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letter-spacing="-0.0027in" fo:font-size="16pt" style:font-size-asian="16pt" style:font-size-complex="16pt"/>
    </style:style>
    <style:style style:name="T434" style:parent-style-name="預設段落字型" style:family="text">
      <style:text-properties style:font-name="標楷體" style:font-name-asian="標楷體" style:font-weight-complex="bold" fo:letter-spacing="-0.0027in" fo:font-size="16pt" style:font-size-asian="16pt" style:font-size-complex="16pt"/>
    </style:style>
    <style:style style:name="T435" style:parent-style-name="預設段落字型" style:family="text">
      <style:text-properties style:font-name="標楷體" style:font-name-asian="標楷體" fo:letter-spacing="-0.0027in" fo:font-size="16pt" style:font-size-asian="16pt" style:font-size-complex="16pt"/>
    </style:style>
    <style:style style:name="P436" style:parent-style-name="內文" style:family="paragraph">
      <style:paragraph-properties fo:text-align="justify" fo:margin-top="0.125in" fo:line-height="0.3472in" fo:margin-left="0.6881in" fo:text-indent="0.4444in">
        <style:tab-stops/>
      </style:paragraph-propertie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P439" style:parent-style-name="內文" style:family="paragraph">
      <style:paragraph-properties fo:text-align="justify" fo:margin-top="0.125in" fo:line-height="0.3472in" fo:margin-left="0.6in" fo:text-indent="-0.4333in">
        <style:tab-stops/>
      </style:paragraph-properties>
      <style:text-properties style:font-name="標楷體" style:font-name-asian="標楷體" style:font-weight-complex="bold" fo:letter-spacing="-0.0027in" fo:font-size="16pt" style:font-size-asian="16pt" style:font-size-complex="16pt"/>
    </style:style>
    <style:style style:name="P440" style:parent-style-name="內文" style:family="paragraph">
      <style:paragraph-properties fo:text-align="justify" fo:margin-top="0.125in" fo:line-height="0.3472in" fo:margin-left="0.6881in" fo:text-indent="0.4444in">
        <style:tab-stops/>
      </style:paragraph-properties>
      <style:text-properties style:font-name="標楷體" style:font-name-asian="標楷體" style:font-weight-complex="bold" fo:font-size="16pt" style:font-size-asian="16pt" style:font-size-complex="16pt"/>
    </style:style>
    <style:style style:name="P441" style:parent-style-name="內文" style:family="paragraph">
      <style:paragraph-properties fo:text-align="justify" fo:margin-top="0.125in" fo:line-height="0.3472in" fo:margin-left="0.6in" fo:text-indent="-0.4333in">
        <style:tab-stops/>
      </style:paragraph-properties>
      <style:text-properties style:font-name="標楷體" style:font-name-asian="標楷體" style:font-weight-complex="bold" fo:letter-spacing="-0.0027in" fo:font-size="16pt" style:font-size-asian="16pt" style:font-size-complex="16pt"/>
    </style:style>
    <style:style style:name="P442" style:parent-style-name="內文" style:family="paragraph">
      <style:paragraph-properties fo:text-align="justify" fo:margin-top="0.125in" fo:line-height="0.3472in" fo:margin-left="0.6881in" fo:text-indent="0.4444in">
        <style:tab-stops/>
      </style:paragraph-properties>
      <style:text-properties style:font-name="標楷體" style:font-name-asian="標楷體" style:font-weight-complex="bold" fo:font-size="16pt" style:font-size-asian="16pt" style:font-size-complex="16pt"/>
    </style:style>
    <style:style style:name="P443" style:parent-style-name="內文" style:family="paragraph">
      <style:paragraph-properties fo:text-align="justify" fo:margin-top="0.125in" fo:line-height="0.3472in" fo:margin-left="0.6in" fo:text-indent="-0.4333in">
        <style:tab-stops/>
      </style:paragraph-properties>
      <style:text-properties style:font-name="標楷體" style:font-name-asian="標楷體" style:font-weight-complex="bold" fo:letter-spacing="-0.0027in" fo:font-size="16pt" style:font-size-asian="16pt" style:font-size-complex="16pt"/>
    </style:style>
    <style:style style:name="P444" style:parent-style-name="內文" style:family="paragraph">
      <style:paragraph-properties fo:text-align="justify" fo:margin-top="0.125in" fo:line-height="0.3472in" fo:margin-left="0.6881in" fo:text-indent="0.4444in">
        <style:tab-stops/>
      </style:paragraph-properties>
      <style:text-properties style:font-name="標楷體" style:font-name-asian="標楷體" style:font-weight-complex="bold" fo:font-size="16pt" style:font-size-asian="16pt" style:font-size-complex="16pt"/>
    </style:style>
    <style:style style:name="P445" style:parent-style-name="內文" style:family="paragraph">
      <style:paragraph-properties fo:text-align="justify" fo:margin-top="0.125in" fo:line-height="0.3472in" fo:margin-left="0.6in" fo:text-indent="-0.4333in">
        <style:tab-stops/>
      </style:paragraph-properties>
      <style:text-properties style:font-name="標楷體" style:font-name-asian="標楷體" style:font-weight-complex="bold" fo:letter-spacing="-0.0027in" fo:font-size="16pt" style:font-size-asian="16pt" style:font-size-complex="16pt"/>
    </style:style>
    <style:style style:name="P446" style:parent-style-name="內文" style:family="paragraph">
      <style:paragraph-properties fo:text-align="justify" fo:margin-top="0.125in" fo:line-height="0.3472in" fo:margin-left="0.6881in" fo:text-indent="0.4444in">
        <style:tab-stops/>
      </style:paragraph-properties>
      <style:text-properties style:font-name="標楷體" style:font-name-asian="標楷體" style:font-weight-complex="bold" fo:font-size="16pt" style:font-size-asian="16pt" style:font-size-complex="16pt"/>
    </style:style>
    <style:style style:name="P447" style:parent-style-name="內文" style:family="paragraph">
      <style:paragraph-properties fo:text-align="justify" fo:margin-top="0.125in" fo:line-height="0.3472in" fo:margin-left="0.6in" fo:text-indent="-0.4333in">
        <style:tab-stops/>
      </style:paragraph-properties>
      <style:text-properties style:font-name="標楷體" style:font-name-asian="標楷體" style:font-weight-complex="bold" fo:letter-spacing="-0.0027in" fo:font-size="16pt" style:font-size-asian="16pt" style:font-size-complex="16pt"/>
    </style:style>
    <style:style style:name="P448" style:parent-style-name="內文" style:family="paragraph">
      <style:paragraph-properties fo:text-align="justify" fo:margin-top="0.125in" fo:line-height="0.3472in" fo:margin-left="0.6881in" fo:text-indent="0.4444in">
        <style:tab-stops/>
      </style:paragraph-properties>
      <style:text-properties style:font-name="標楷體" style:font-name-asian="標楷體" style:font-weight-complex="bold" fo:font-size="16pt" style:font-size-asian="16pt" style:font-size-complex="16pt"/>
    </style:style>
    <style:style style:name="P449" style:parent-style-name="內文" style:family="paragraph">
      <style:paragraph-properties fo:text-align="justify" fo:margin-top="0.125in" fo:line-height="0.3472in" fo:margin-left="0.6in" fo:text-indent="-0.4333in">
        <style:tab-stops/>
      </style:paragraph-properties>
      <style:text-properties style:font-name="標楷體" style:font-name-asian="標楷體" style:font-weight-complex="bold" fo:letter-spacing="-0.0027in" fo:font-size="16pt" style:font-size-asian="16pt" style:font-size-complex="16pt"/>
    </style:style>
    <style:style style:name="P450" style:parent-style-name="內文" style:family="paragraph">
      <style:paragraph-properties fo:text-align="justify" fo:margin-top="0.125in" fo:line-height="0.3472in" fo:margin-left="0.6881in" fo:text-indent="0.4444in">
        <style:tab-stops/>
      </style:paragraph-properties>
      <style:text-properties style:font-name="標楷體" style:font-name-asian="標楷體" style:font-weight-complex="bold" fo:font-size="16pt" style:font-size-asian="16pt" style:font-size-complex="16pt"/>
    </style:style>
    <style:style style:name="P451" style:parent-style-name="內文" style:family="paragraph">
      <style:paragraph-properties fo:widows="2" fo:orphans="2" style:snap-to-layout-grid="false" fo:margin-top="0.125in" fo:line-height="0.3472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452" style:parent-style-name="內文" style:family="paragraph">
      <style:paragraph-properties fo:text-align="justify" fo:margin-top="0.125in" fo:line-height="0.3472in" fo:margin-left="0.4729in" fo:text-indent="-0.4444in">
        <style:tab-stops>
          <style:tab-stop style:type="left" style:position="-0.3479in"/>
          <style:tab-stop style:type="left" style:position="-0.0979in"/>
        </style:tab-stops>
      </style:paragraph-properties>
      <style:text-properties style:font-name="標楷體" style:font-name-asian="標楷體" style:font-weight-complex="bold" fo:color="#000000" fo:font-size="16pt" style:font-size-asian="16pt" style:font-size-complex="16pt"/>
    </style:style>
    <style:style style:name="P453" style:parent-style-name="內文" style:family="paragraph">
      <style:paragraph-properties fo:text-align="justify" fo:line-height="0.3472in" fo:margin-left="0.4729in" fo:text-indent="-0.4444in">
        <style:tab-stops>
          <style:tab-stop style:type="left" style:position="-0.3479in"/>
          <style:tab-stop style:type="left" style:position="-0.0979in"/>
        </style:tab-stops>
      </style:paragraph-properties>
      <style:text-properties style:font-name="標楷體" style:font-name-asian="標楷體" fo:color="#000000" fo:font-size="16pt" style:font-size-asian="16pt" style:font-size-complex="16pt"/>
    </style:style>
    <style:style style:name="P454" style:parent-style-name="內文" style:family="paragraph">
      <style:paragraph-properties fo:text-align="justify" fo:line-height="0.3472in" fo:margin-left="0.4729in" fo:text-indent="-0.4444in">
        <style:tab-stops>
          <style:tab-stop style:type="left" style:position="-0.3479in"/>
          <style:tab-stop style:type="left" style:position="-0.0979in"/>
        </style:tab-stops>
      </style:paragraph-properties>
      <style:text-properties style:font-name="標楷體" style:font-name-asian="標楷體" fo:color="#000000" fo:font-size="16pt" style:font-size-asian="16pt" style:font-size-complex="16pt"/>
    </style:style>
    <style:style style:name="P455" style:parent-style-name="內文" style:family="paragraph">
      <style:paragraph-properties fo:widows="2" fo:orphans="2" style:snap-to-layout-grid="false" fo:text-align="justify" fo:margin-top="0.125in" fo:line-height="0.3472in">
        <style:tab-stops>
          <style:tab-stop style:type="left" style:position="0.375in"/>
          <style:tab-stop style:type="left" style:position="2.625in"/>
        </style:tab-stops>
      </style:paragraph-properties>
      <style:text-properties style:font-name="標楷體" style:font-name-asian="標楷體" fo:font-weight="bold" style:font-weight-asian="bold" fo:color="#000000" fo:font-size="16pt" style:font-size-asian="16pt" style:font-size-complex="16pt"/>
    </style:style>
    <style:style style:name="P456" style:parent-style-name="臨時提案樣式1" style:family="paragraph">
      <style:paragraph-properties fo:margin-left="0.4826in" fo:text-indent="-0.4444in">
        <style:tab-stops/>
      </style:paragraph-properties>
    </style:style>
    <style:style style:name="T457" style:parent-style-name="預設段落字型" style:family="text">
      <style:text-properties style:use-window-font-color="true"/>
    </style:style>
    <style:style style:name="P458" style:parent-style-name="內文" style:family="paragraph">
      <style:paragraph-properties fo:widows="2" fo:orphans="2" fo:text-align="justify" fo:line-height="0.3472in">
        <style:tab-stops>
          <style:tab-stop style:type="left" style:position="2.625in"/>
        </style:tab-stops>
      </style:paragraph-properties>
    </style:style>
    <style:style style:name="T459" style:parent-style-name="預設段落字型" style:family="text">
      <style:text-properties style:font-name="新細明體" style:font-name-complex="新細明體" fo:color="#000000" style:letter-kerning="false" style:font-size-complex="12pt"/>
    </style:style>
    <style:style style:name="T460" style:parent-style-name="預設段落字型" style:family="text">
      <style:text-properties style:font-name="新細明體" style:font-name-complex="新細明體" fo:color="#000000" style:letter-kerning="false" style:font-size-complex="12pt"/>
    </style:style>
    <style:style style:name="T4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64" style:parent-style-name="內文" style:family="paragraph">
      <style:paragraph-properties fo:widows="2" fo:orphans="2" fo:text-align="justify" fo:line-height="0.3472in">
        <style:tab-stops>
          <style:tab-stop style:type="left" style:position="2.625in"/>
        </style:tab-stops>
      </style:paragraph-properties>
    </style:style>
    <style:style style:name="T4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71" style:parent-style-name="內文" style:family="paragraph">
      <style:paragraph-properties style:text-autospace="none" fo:text-align="justify" fo:line-height="0.3472in" fo:margin-left="0.9305in" fo:text-indent="-0.4555in">
        <style:tab-stops/>
      </style:paragraph-properties>
    </style:style>
    <style:style style:name="T4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fo:widows="2" fo:orphans="2" fo:text-align="justify" fo:line-height="0.3472in">
        <style:tab-stops>
          <style:tab-stop style:type="left" style:position="2.625in"/>
        </style:tab-stops>
      </style:paragraph-properties>
    </style:style>
    <style:style style:name="T47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3" style:parent-style-name="內文" style:family="paragraph">
      <style:paragraph-properties fo:widows="2" fo:orphans="2" fo:text-align="justify" fo:line-height="0.3472in" fo:margin-left="0.2895in" fo:text-indent="-0.2513in">
        <style:tab-stops>
          <style:tab-stop style:type="left" style:position="2.3354in"/>
        </style:tab-stops>
      </style:paragraph-properties>
    </style:style>
    <style:style style:name="T4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9" style:parent-style-name="內文" style:family="paragraph">
      <style:paragraph-properties fo:line-height="0.3472in" fo:margin-left="4.2263in" fo:text-indent="-4.2263in">
        <style:tab-stops>
          <style:tab-stop style:type="left" style:position="-1.5597in"/>
        </style:tab-stops>
      </style:paragraph-properties>
    </style:style>
    <style:style style:name="T49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49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4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4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9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4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98" style:parent-style-name="臨時提案樣式1" style:family="paragraph">
      <style:paragraph-properties fo:margin-left="0.4826in" fo:text-indent="-0.4444in">
        <style:tab-stops/>
      </style:paragraph-properties>
    </style:style>
    <style:style style:name="P499" style:parent-style-name="內文" style:family="paragraph">
      <style:paragraph-properties fo:widows="2" fo:orphans="2" fo:text-align="justify" fo:line-height="0.3472in">
        <style:tab-stops>
          <style:tab-stop style:type="left" style:position="2.625in"/>
        </style:tab-stops>
      </style:paragraph-properties>
    </style:style>
    <style:style style:name="T500" style:parent-style-name="預設段落字型" style:family="text">
      <style:text-properties style:font-name="新細明體" style:font-name-complex="新細明體" fo:color="#000000" style:letter-kerning="false" style:font-size-complex="12pt"/>
    </style:style>
    <style:style style:name="T501" style:parent-style-name="預設段落字型" style:family="text">
      <style:text-properties style:font-name="新細明體" style:font-name-complex="新細明體" fo:color="#000000" style:letter-kerning="false" style:font-size-complex="12pt"/>
    </style:style>
    <style:style style:name="T5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04" style:parent-style-name="內文" style:family="paragraph">
      <style:paragraph-properties fo:widows="2" fo:orphans="2" fo:text-align="justify" fo:line-height="0.3472in">
        <style:tab-stops>
          <style:tab-stop style:type="left" style:position="2.62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05" style:parent-style-name="內文" style:family="paragraph">
      <style:paragraph-properties fo:widows="2" fo:orphans="2" fo:text-align="justify" fo:line-height="0.3472in" fo:text-indent="3.5958in">
        <style:tab-stops>
          <style:tab-stop style:type="left" style:position="2.625in"/>
        </style:tab-stops>
      </style:paragraph-properties>
    </style:style>
    <style:style style:name="T5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08" style:parent-style-name="內文" style:family="paragraph">
      <style:paragraph-properties fo:widows="2" fo:orphans="2" fo:text-align="justify" fo:line-height="0.3472in">
        <style:tab-stops>
          <style:tab-stop style:type="left" style:position="2.625in"/>
        </style:tab-stops>
      </style:paragraph-properties>
    </style:style>
    <style:style style:name="T509" style:parent-style-name="預設段落字型" style:family="text">
      <style:text-properties style:font-name="新細明體" style:font-name-complex="新細明體" fo:color="#000000" style:letter-kerning="false" style:font-size-complex="12pt"/>
    </style:style>
    <style:style style:name="T510" style:parent-style-name="預設段落字型" style:family="text">
      <style:text-properties style:font-name="新細明體" style:font-name-complex="新細明體" fo:color="#000000" style:letter-kerning="false" style:font-size-complex="12pt"/>
    </style:style>
    <style:style style:name="T5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17" style:parent-style-name="內文" style:family="paragraph">
      <style:paragraph-properties fo:widows="2" fo:orphans="2" fo:text-align="justify" fo:line-height="0.3472in" fo:text-indent="0.018in">
        <style:tab-stops>
          <style:tab-stop style:type="left" style:position="2.625in"/>
        </style:tab-stops>
      </style:paragraph-properties>
    </style:style>
    <style:style style:name="T5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26" style:parent-style-name="臨時提案樣式1" style:family="paragraph">
      <style:paragraph-properties fo:margin-left="0.4736in" fo:text-indent="-0.4354in">
        <style:tab-stops/>
      </style:paragraph-properties>
    </style:style>
    <style:style style:name="T527" style:parent-style-name="預設段落字型" style:family="text">
      <style:text-properties style:font-name-complex="Arial" style:font-weight-complex="bold" style:letter-kerning="true"/>
    </style:style>
    <style:style style:name="T528" style:parent-style-name="預設段落字型" style:family="text">
      <style:text-properties style:font-name-complex="Arial" style:font-weight-complex="bold" style:letter-kerning="true" style:language-asian="zh" style:country-asian="CN"/>
    </style:style>
    <style:style style:name="T529" style:parent-style-name="預設段落字型" style:family="text">
      <style:text-properties style:font-name-complex="Arial"/>
    </style:style>
    <style:style style:name="T530" style:parent-style-name="預設段落字型" style:family="text">
      <style:text-properties style:font-name-complex="Arial"/>
    </style:style>
    <style:style style:name="T531" style:parent-style-name="預設段落字型" style:family="text">
      <style:text-properties style:font-name-complex="Arial"/>
    </style:style>
    <style:style style:name="T532" style:parent-style-name="預設段落字型" style:family="text">
      <style:text-properties style:font-name-complex="Arial"/>
    </style:style>
    <style:style style:name="T533" style:parent-style-name="預設段落字型" style:family="text">
      <style:text-properties style:font-name-complex="Arial"/>
    </style:style>
    <style:style style:name="P534" style:parent-style-name="內文" style:family="paragraph">
      <style:paragraph-properties fo:widows="2" fo:orphans="2" fo:text-align="justify" fo:line-height="0.3472in">
        <style:tab-stops>
          <style:tab-stop style:type="left" style:position="2.625in"/>
        </style:tab-stops>
      </style:paragraph-properties>
    </style:style>
    <style:style style:name="T535" style:parent-style-name="預設段落字型" style:family="text">
      <style:text-properties style:font-name="新細明體" style:font-name-complex="新細明體" fo:color="#000000" style:letter-kerning="false" style:font-size-complex="12pt"/>
    </style:style>
    <style:style style:name="T536" style:parent-style-name="預設段落字型" style:family="text">
      <style:text-properties style:font-name="新細明體" style:font-name-complex="新細明體" fo:color="#000000" style:letter-kerning="false" style:font-size-complex="12pt"/>
    </style:style>
    <style:style style:name="T5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44" style:parent-style-name="內文" style:family="paragraph">
      <style:paragraph-properties fo:widows="2" fo:orphans="2" fo:text-align="justify" fo:line-height="0.3472in" fo:margin-left="0.0166in" fo:text-indent="0.018in">
        <style:tab-stops>
          <style:tab-stop style:type="left" style:position="2.6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45" style:parent-style-name="內文" style:family="paragraph">
      <style:paragraph-properties fo:widows="2" fo:orphans="2" fo:text-align="justify" fo:line-height="0.3472in" fo:margin-left="0.0166in" fo:text-indent="0.0312in">
        <style:tab-stops>
          <style:tab-stop style:type="left" style:position="2.6083in"/>
        </style:tab-stops>
      </style:paragraph-properties>
    </style:style>
    <style:style style:name="T5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1" style:parent-style-name="預設段落字型" style:family="text">
      <style:text-properties style:font-name="新細明體"/>
    </style:style>
    <style:style style:name="P552" style:parent-style-name="內文" style:family="paragraph">
      <style:paragraph-properties fo:widows="2" fo:orphans="2" fo:text-align="justify" fo:line-height="0.3472in">
        <style:tab-stops>
          <style:tab-stop style:type="left" style:position="2.625in"/>
        </style:tab-stops>
      </style:paragraph-properties>
    </style:style>
    <style:style style:name="T553" style:parent-style-name="預設段落字型" style:family="text">
      <style:text-properties style:font-name="新細明體" style:font-name-complex="新細明體" fo:color="#000000" style:letter-kerning="false" style:font-size-complex="12pt"/>
    </style:style>
    <style:style style:name="T554" style:parent-style-name="預設段落字型" style:family="text">
      <style:text-properties style:font-name="新細明體" style:font-name-complex="新細明體" fo:color="#000000" style:letter-kerning="false" style:font-size-complex="12pt"/>
    </style:style>
    <style:style style:name="T5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61" style:parent-style-name="臨時提案樣式1" style:family="paragraph">
      <style:paragraph-properties fo:margin-left="0.3756in" fo:text-indent="-0.4041in">
        <style:tab-stops/>
      </style:paragraph-properties>
    </style:style>
    <style:style style:name="P562" style:parent-style-name="臨時提案樣式1" style:family="paragraph">
      <style:paragraph-properties fo:margin-left="0.4847in" fo:text-indent="-0.4444in">
        <style:tab-stops/>
      </style:paragraph-properties>
    </style:style>
    <style:style style:name="T563" style:parent-style-name="預設段落字型" style:family="text">
      <style:text-properties style:font-name="華康楷書體W5" style:font-name-asian="華康楷書體W5"/>
    </style:style>
    <style:style style:name="T564" style:parent-style-name="預設段落字型" style:family="text">
      <style:text-properties style:font-name="華康楷書體W5" style:font-name-asian="華康楷書體W5"/>
    </style:style>
    <style:style style:name="T565" style:parent-style-name="預設段落字型" style:family="text">
      <style:text-properties style:font-name="華康楷書體W5" style:font-name-asian="華康楷書體W5"/>
    </style:style>
    <style:style style:name="T566" style:parent-style-name="預設段落字型" style:family="text">
      <style:text-properties style:font-name="華康楷書體W5" style:font-name-asian="華康楷書體W5"/>
    </style:style>
    <style:style style:name="T567" style:parent-style-name="預設段落字型" style:family="text">
      <style:text-properties style:font-name="華康楷書體W5" style:font-name-asian="華康楷書體W5"/>
    </style:style>
    <style:style style:name="T568" style:parent-style-name="預設段落字型" style:family="text">
      <style:text-properties style:font-name="華康楷書體W5" style:font-name-asian="華康楷書體W5"/>
    </style:style>
    <style:style style:name="T569" style:parent-style-name="預設段落字型" style:family="text">
      <style:text-properties style:font-name="華康楷書體W5" style:font-name-asian="華康楷書體W5"/>
    </style:style>
    <style:style style:name="T570" style:parent-style-name="預設段落字型" style:family="text">
      <style:text-properties style:font-name="華康楷書體W5" style:font-name-asian="華康楷書體W5"/>
    </style:style>
    <style:style style:name="T571" style:parent-style-name="預設段落字型" style:family="text">
      <style:text-properties style:font-name="華康楷書體W5" style:font-name-asian="華康楷書體W5"/>
    </style:style>
    <style:style style:name="T572" style:parent-style-name="預設段落字型" style:family="text">
      <style:text-properties style:font-name="華康楷書體W5" style:font-name-asian="華康楷書體W5"/>
    </style:style>
    <style:style style:name="T573" style:parent-style-name="預設段落字型" style:family="text">
      <style:text-properties style:font-name="華康楷書體W5" style:font-name-asian="華康楷書體W5"/>
    </style:style>
    <style:style style:name="P574" style:parent-style-name="內文" style:family="paragraph">
      <style:paragraph-properties fo:widows="2" fo:orphans="2" fo:text-align="justify" fo:line-height="0.3472in">
        <style:tab-stops>
          <style:tab-stop style:type="left" style:position="2.625in"/>
        </style:tab-stops>
      </style:paragraph-properties>
    </style:style>
    <style:style style:name="T575" style:parent-style-name="預設段落字型" style:family="text">
      <style:text-properties style:font-name="新細明體" style:font-name-complex="新細明體" fo:color="#000000" style:letter-kerning="false" style:font-size-complex="12pt"/>
    </style:style>
    <style:style style:name="T576" style:parent-style-name="預設段落字型" style:family="text">
      <style:text-properties style:font-name="新細明體" style:font-name-complex="新細明體" fo:color="#000000" style:letter-kerning="false" style:font-size-complex="12pt"/>
    </style:style>
    <style:style style:name="T5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82" style:parent-style-name="內文" style:family="paragraph">
      <style:paragraph-properties fo:widows="2" fo:orphans="2" fo:text-align="justify" fo:line-height="0.3472in" fo:text-indent="3.6069in">
        <style:tab-stops>
          <style:tab-stop style:type="left" style:position="2.625in"/>
        </style:tab-stops>
      </style:paragraph-properties>
    </style:style>
    <style:style style:name="T5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85" style:parent-style-name="臨時提案樣式1" style:family="paragraph">
      <style:paragraph-properties fo:margin-left="0.4958in" fo:text-indent="-0.4555in">
        <style:tab-stops/>
      </style:paragraph-properties>
    </style:style>
    <style:style style:name="P586" style:parent-style-name="內文" style:family="paragraph">
      <style:paragraph-properties fo:widows="2" fo:orphans="2" fo:text-align="justify" fo:line-height="0.3472in">
        <style:tab-stops>
          <style:tab-stop style:type="left" style:position="2.625in"/>
        </style:tab-stops>
      </style:paragraph-properties>
    </style:style>
    <style:style style:name="T587" style:parent-style-name="預設段落字型" style:family="text">
      <style:text-properties style:font-name="新細明體" style:font-name-complex="新細明體" fo:color="#000000" style:letter-kerning="false" style:font-size-complex="12pt"/>
    </style:style>
    <style:style style:name="T588" style:parent-style-name="預設段落字型" style:family="text">
      <style:text-properties style:font-name="新細明體" style:font-name-complex="新細明體" fo:color="#000000" style:letter-kerning="false" style:font-size-complex="12pt"/>
    </style:style>
    <style:style style:name="T5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95" style:parent-style-name="內文" style:family="paragraph">
      <style:paragraph-properties fo:widows="2" fo:orphans="2" fo:text-align="justify" fo:line-height="0.3472in">
        <style:tab-stops>
          <style:tab-stop style:type="left" style:position="2.62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96" style:parent-style-name="內文" style:family="paragraph">
      <style:paragraph-properties fo:widows="2" fo:orphans="2" fo:text-align="justify" fo:line-height="0.3472in">
        <style:tab-stops>
          <style:tab-stop style:type="left" style:position="2.625in"/>
        </style:tab-stops>
      </style:paragraph-properties>
    </style:style>
    <style:style style:name="T5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98" style:parent-style-name="臨時提案樣式1" style:family="paragraph">
      <style:paragraph-properties fo:margin-left="0.4534in" fo:text-indent="-0.4152in">
        <style:tab-stops/>
      </style:paragraph-properties>
    </style:style>
    <style:style style:name="T599" style:parent-style-name="預設段落字型" style:family="text">
      <style:text-properties style:font-name="新細明體"/>
    </style:style>
    <style:style style:name="T600" style:parent-style-name="預設段落字型" style:family="text">
      <style:text-properties style:font-name="新細明體"/>
    </style:style>
    <style:style style:name="T601" style:parent-style-name="預設段落字型" style:family="text">
      <style:text-properties style:font-name="新細明體"/>
    </style:style>
    <style:style style:name="T602" style:parent-style-name="預設段落字型" style:family="text">
      <style:text-properties style:font-name="新細明體"/>
    </style:style>
    <style:style style:name="P603" style:parent-style-name="內文" style:family="paragraph">
      <style:paragraph-properties fo:widows="2" fo:orphans="2" fo:text-align="justify" fo:line-height="0.3472in">
        <style:tab-stops>
          <style:tab-stop style:type="left" style:position="2.625in"/>
        </style:tab-stops>
      </style:paragraph-properties>
    </style:style>
    <style:style style:name="T604" style:parent-style-name="預設段落字型" style:family="text">
      <style:text-properties style:font-name="新細明體" style:font-name-complex="新細明體" fo:color="#000000" style:letter-kerning="false" style:font-size-complex="12pt"/>
    </style:style>
    <style:style style:name="T605" style:parent-style-name="預設段落字型" style:family="text">
      <style:text-properties style:font-name="新細明體" style:font-name-complex="新細明體" fo:color="#000000" style:letter-kerning="false" style:font-size-complex="12pt"/>
    </style:style>
    <style:style style:name="T6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11" style:parent-style-name="內文" style:family="paragraph">
      <style:paragraph-properties fo:widows="2" fo:orphans="2" fo:text-align="justify" fo:line-height="0.3472in" fo:margin-left="-0.0583in" fo:text-indent="3.6513in">
        <style:tab-stops>
          <style:tab-stop style:type="left" style:position="2.6833in"/>
        </style:tab-stops>
      </style:paragraph-properties>
    </style:style>
    <style:style style:name="T6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16" style:parent-style-name="內文" style:family="paragraph">
      <style:paragraph-properties fo:widows="2" fo:orphans="2" fo:text-align="justify" fo:line-height="0.3472in">
        <style:tab-stops>
          <style:tab-stop style:type="left" style:position="2.625in"/>
        </style:tab-stops>
      </style:paragraph-properties>
    </style:style>
    <style:style style:name="T617" style:parent-style-name="預設段落字型" style:family="text">
      <style:text-properties style:font-name="新細明體" style:font-name-complex="新細明體" fo:color="#000000" style:letter-kerning="false" style:font-size-complex="12pt"/>
    </style:style>
    <style:style style:name="T618" style:parent-style-name="預設段落字型" style:family="text">
      <style:text-properties style:font-name="新細明體" style:font-name-complex="新細明體" fo:color="#000000" style:letter-kerning="false" style:font-size-complex="12pt"/>
    </style:style>
    <style:style style:name="T619" style:parent-style-name="預設段落字型" style:family="text">
      <style:text-properties style:font-name="新細明體" style:font-name-complex="新細明體" fo:color="#000000" style:letter-kerning="false" style:font-size-complex="12pt"/>
    </style:style>
    <style:style style:name="T6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23" style:parent-style-name="內文" style:family="paragraph">
      <style:paragraph-properties fo:widows="2" fo:orphans="2" fo:text-align="justify" fo:line-height="0.3472in">
        <style:tab-stops>
          <style:tab-stop style:type="left" style:position="2.62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24" style:parent-style-name="內文" style:family="paragraph">
      <style:paragraph-properties fo:widows="2" fo:orphans="2" fo:text-align="justify" fo:line-height="0.3472in">
        <style:tab-stops>
          <style:tab-stop style:type="left" style:position="2.625in"/>
        </style:tab-stops>
      </style:paragraph-properties>
      <style:text-properties style:font-name="新細明體" style:font-name-complex="新細明體" fo:color="#000000" style:letter-kerning="false" style:font-size-complex="12pt"/>
    </style:style>
    <style:style style:name="P625" style:parent-style-name="內文" style:family="paragraph">
      <style:paragraph-properties fo:text-align="justify" fo:margin-top="0.125in" fo:line-height="0.3888in" fo:margin-left="1.3187in" fo:text-indent="-1.3187in">
        <style:tab-stops/>
      </style:paragraph-properties>
    </style:style>
    <style:style style:name="T6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2" style:parent-style-name="內文" style:family="paragraph">
      <style:paragraph-properties fo:text-align="justify" fo:line-height="0.3888in" fo:margin-left="1.3187in" fo:text-indent="-1.3187in">
        <style:tab-stops/>
      </style:paragraph-properties>
      <style:text-properties style:font-name="標楷體" style:font-name-asian="標楷體" fo:font-weight="bold" style:font-weight-asian="bold" fo:letter-spacing="0.0208in" fo:font-size="18pt" style:font-size-asian="18pt" style:font-size-complex="18pt"/>
    </style:style>
    <style:style style:name="P633" style:parent-style-name="內文" style:family="paragraph">
      <style:paragraph-properties fo:text-align="justify" fo:line-height="0.3888in" fo:margin-left="0.1666in">
        <style:tab-stops/>
      </style:paragraph-properties>
    </style:style>
    <style:style style:name="T63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63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63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637" style:parent-style-name="內文" style:family="paragraph">
      <style:paragraph-properties fo:text-align="justify" fo:line-height="0.3472in" fo:margin-left="0.4145in" fo:text-indent="-0.218in">
        <style:tab-stops/>
      </style:paragraph-properties>
    </style:style>
    <style:style style:name="T6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0"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6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2"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6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5" style:parent-style-name="預設段落字型" style:family="text">
      <style:text-properties style:font-name="標楷體" style:font-name-asian="標楷體" fo:color="#000000" fo:font-size="16pt" style:font-size-asian="16pt" style:font-size-complex="16pt"/>
    </style:style>
    <style:style style:name="T6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7" style:parent-style-name="預設段落字型" style:family="text">
      <style:text-properties style:font-name="標楷體" style:font-name-asian="標楷體" fo:color="#000000" fo:font-size="16pt" style:font-size-asian="16pt" style:font-size-complex="16pt"/>
    </style:style>
    <style:style style:name="T6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T6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96"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69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9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9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00"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701"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7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3"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style>
    <style:style style:name="T7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7" style:parent-style-name="內文" style:family="paragraph">
      <style:paragraph-properties fo:widows="2" fo:orphans="2" style:snap-to-layout-grid="false" fo:line-height="0.3472in"/>
    </style:style>
    <style:style style:name="T7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21" style:parent-style-name="內文" style:family="paragraph">
      <style:paragraph-properties fo:widows="2" fo:orphans="2" fo:text-align="justify" fo:line-height="0.3472in" fo:margin-left="0.6944in" fo:text-indent="-0.4444in">
        <style:tab-stops/>
      </style:paragraph-properties>
    </style:style>
    <style:style style:name="T7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2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32" style:parent-style-name="內文" style:family="paragraph">
      <style:paragraph-properties fo:line-height="0.3472in" fo:margin-left="4.2222in" fo:text-indent="-4.2222in">
        <style:tab-stops>
          <style:tab-stop style:type="left" style:position="-1.5555in"/>
        </style:tab-stops>
      </style:paragraph-properties>
    </style:style>
    <style:style style:name="T73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3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4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41" style:parent-style-name="內文" style:family="paragraph">
      <style:paragraph-properties fo:widows="2" fo:orphans="2" fo:text-align="justify" fo:line-height="0.3472in" fo:margin-left="0.6944in" fo:text-indent="-0.4444in">
        <style:tab-stops/>
      </style:paragraph-properties>
    </style:style>
    <style:style style:name="T74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4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4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4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4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4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4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4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50" style:parent-style-name="預設段落字型" style:family="text">
      <style:text-properties style:font-name="標楷體" style:font-name-asian="標楷體" style:font-name-complex="Helvetica" style:font-weight-complex="bold" fo:color="#000000" style:letter-kerning="false" fo:font-size="16pt" style:font-size-asian="16pt" style:font-size-complex="16pt"/>
    </style:style>
    <style:style style:name="T75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5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5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754" style:parent-style-name="內文" style:family="paragraph">
      <style:paragraph-properties fo:line-height="0.3472in" fo:margin-left="4.2222in" fo:text-indent="-4.2222in">
        <style:tab-stops>
          <style:tab-stop style:type="left" style:position="-1.5555in"/>
        </style:tab-stops>
      </style:paragraph-properties>
    </style:style>
    <style:style style:name="T75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5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5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6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6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6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63" style:parent-style-name="內文" style:family="paragraph">
      <style:paragraph-properties fo:widows="2" fo:orphans="2" fo:text-align="justify" fo:line-height="0.3472in" fo:margin-left="0.6944in" fo:text-indent="-0.4444in">
        <style:tab-stops/>
      </style:paragraph-properties>
    </style:style>
    <style:style style:name="T7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68" style:parent-style-name="內文" style:family="paragraph">
      <style:paragraph-properties fo:line-height="0.3472in" fo:margin-left="4.2222in" fo:text-indent="-4.2222in">
        <style:tab-stops>
          <style:tab-stop style:type="left" style:position="-1.5555in"/>
        </style:tab-stops>
      </style:paragraph-properties>
    </style:style>
    <style:style style:name="T76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7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7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7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75" style:parent-style-name="內文" style:family="paragraph">
      <style:paragraph-properties fo:widows="2" fo:orphans="2" fo:text-align="justify" fo:line-height="0.3472in" fo:margin-left="0.6944in" fo:text-indent="-0.4444in">
        <style:tab-stops/>
      </style:paragraph-properties>
    </style:style>
    <style:style style:name="T77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7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7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80" style:parent-style-name="內文" style:family="paragraph">
      <style:paragraph-properties fo:line-height="0.3472in" fo:margin-left="4.2222in" fo:text-indent="-4.2222in">
        <style:tab-stops>
          <style:tab-stop style:type="left" style:position="-1.5555in"/>
        </style:tab-stops>
      </style:paragraph-properties>
    </style:style>
    <style:style style:name="T78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8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8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8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86"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8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88"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89" style:parent-style-name="內文" style:family="paragraph">
      <style:paragraph-properties fo:line-height="0.3472in" fo:margin-left="4.2222in" fo:text-indent="-4.2222in">
        <style:tab-stops>
          <style:tab-stop style:type="left" style:position="-1.5555in"/>
        </style:tab-stops>
      </style:paragraph-properties>
    </style:style>
    <style:style style:name="T79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9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9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9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9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79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98"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799" style:parent-style-name="內文" style:family="paragraph">
      <style:paragraph-properties fo:widows="2" fo:orphans="2" fo:text-align="justify" fo:line-height="0.3472in" fo:margin-left="0.6944in" fo:text-indent="-0.4444in">
        <style:tab-stops/>
      </style:paragraph-properties>
    </style:style>
    <style:style style:name="T80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11" style:parent-style-name="內文" style:family="paragraph">
      <style:paragraph-properties fo:line-height="0.3472in" fo:margin-left="4.2222in" fo:text-indent="-4.2222in">
        <style:tab-stops>
          <style:tab-stop style:type="left" style:position="-1.5555in"/>
        </style:tab-stops>
      </style:paragraph-properties>
    </style:style>
    <style:style style:name="T81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1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2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21" style:parent-style-name="內文" style:family="paragraph">
      <style:paragraph-properties fo:widows="2" fo:orphans="2" fo:text-align="justify" fo:line-height="0.3472in" fo:margin-left="0.6944in" fo:text-indent="-0.4444in">
        <style:tab-stops/>
      </style:paragraph-properties>
    </style:style>
    <style:style style:name="T8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25" style:parent-style-name="內文" style:family="paragraph">
      <style:paragraph-properties fo:line-height="0.3472in" fo:margin-left="4.2222in" fo:text-indent="-4.2222in">
        <style:tab-stops>
          <style:tab-stop style:type="left" style:position="-1.5555in"/>
        </style:tab-stops>
      </style:paragraph-properties>
    </style:style>
    <style:style style:name="T82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2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31"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32"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33" style:parent-style-name="內文" style:family="paragraph">
      <style:paragraph-properties fo:widows="2" fo:orphans="2" fo:text-align="justify" fo:line-height="0.3472in" fo:margin-left="0.693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34" style:parent-style-name="內文" style:family="paragraph">
      <style:paragraph-properties fo:widows="2" fo:orphans="2" fo:text-align="justify" fo:line-height="0.3472in" fo:margin-left="0.693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35" style:parent-style-name="內文" style:family="paragraph">
      <style:paragraph-properties fo:widows="2" fo:orphans="2" fo:text-align="justify" fo:line-height="0.3472in" fo:margin-left="0.693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36" style:parent-style-name="內文" style:family="paragraph">
      <style:paragraph-properties fo:widows="2" fo:orphans="2" fo:text-align="justify" fo:line-height="0.3472in" fo:margin-left="0.693in" fo:text-indent="0.4444in">
        <style:tab-stops/>
      </style:paragraph-properties>
    </style:style>
    <style:style style:name="T8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38" style:parent-style-name="內文" style:family="paragraph">
      <style:paragraph-properties fo:line-height="0.3472in" fo:margin-left="4.2222in" fo:text-indent="-4.2222in">
        <style:tab-stops>
          <style:tab-stop style:type="left" style:position="-1.5555in"/>
        </style:tab-stops>
      </style:paragraph-properties>
    </style:style>
    <style:style style:name="T83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4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4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4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45" style:parent-style-name="內文" style:family="paragraph">
      <style:paragraph-properties fo:widows="2" fo:orphans="2" fo:text-align="justify" fo:line-height="0.3472in" fo:margin-left="0.6944in" fo:text-indent="-0.4444in">
        <style:tab-stops/>
      </style:paragraph-properties>
    </style:style>
    <style:style style:name="T8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4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5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53" style:parent-style-name="內文" style:family="paragraph">
      <style:paragraph-properties fo:line-height="0.3472in" fo:margin-left="4.2222in" fo:text-indent="-4.2222in">
        <style:tab-stops>
          <style:tab-stop style:type="left" style:position="-1.5555in"/>
        </style:tab-stops>
      </style:paragraph-properties>
    </style:style>
    <style:style style:name="T85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5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5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5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6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61" style:parent-style-name="內文" style:family="paragraph">
      <style:paragraph-properties fo:widows="2" fo:orphans="2" fo:text-align="justify" fo:line-height="0.3472in" fo:margin-left="0.6944in" fo:text-indent="-0.4444in">
        <style:tab-stops/>
      </style:paragraph-properties>
    </style:style>
    <style:style style:name="T86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6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67" style:parent-style-name="內文" style:family="paragraph">
      <style:paragraph-properties fo:line-height="0.3472in" fo:margin-left="4.2222in" fo:text-indent="-4.2222in">
        <style:tab-stops>
          <style:tab-stop style:type="left" style:position="-1.5555in"/>
        </style:tab-stops>
      </style:paragraph-properties>
    </style:style>
    <style:style style:name="T86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6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7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7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7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75" style:parent-style-name="內文" style:family="paragraph">
      <style:paragraph-properties fo:widows="2" fo:orphans="2" style:snap-to-layout-grid="false" fo:line-height="0.3472in"/>
    </style:style>
    <style:style style:name="T8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880" style:parent-style-name="內文" style:family="paragraph">
      <style:paragraph-properties fo:widows="2" fo:orphans="2" fo:text-align="justify" fo:line-height="0.3472in" fo:margin-left="0.6944in" fo:text-indent="-0.4444in">
        <style:tab-stops/>
      </style:paragraph-properties>
    </style:style>
    <style:style style:name="T8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8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8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884" style:parent-style-name="內文" style:family="paragraph">
      <style:paragraph-properties fo:line-height="0.3472in" fo:margin-left="4.2222in" fo:text-indent="-4.2222in">
        <style:tab-stops>
          <style:tab-stop style:type="left" style:position="-1.5555in"/>
        </style:tab-stops>
      </style:paragraph-properties>
    </style:style>
    <style:style style:name="T88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8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8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88"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8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90" style:parent-style-name="內文" style:family="paragraph">
      <style:paragraph-properties fo:widows="2" fo:orphans="2" fo:text-align="justify" fo:line-height="0.3472in" fo:margin-left="0.6944in" fo:text-indent="-0.4444in">
        <style:tab-stops/>
      </style:paragraph-properties>
    </style:style>
    <style:style style:name="T89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9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9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94" style:parent-style-name="內文" style:family="paragraph">
      <style:paragraph-properties fo:line-height="0.3472in" fo:margin-left="4.2222in" fo:text-indent="-4.2222in">
        <style:tab-stops>
          <style:tab-stop style:type="left" style:position="-1.5555in"/>
        </style:tab-stops>
      </style:paragraph-properties>
    </style:style>
    <style:style style:name="T89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9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9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90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901" style:parent-style-name="內文" style:family="paragraph">
      <style:paragraph-properties fo:widows="2" fo:orphans="2" fo:text-align="justify" fo:line-height="0.3472in">
        <style:tab-stops>
          <style:tab-stop style:type="left" style:position="2.625in"/>
        </style:tab-stops>
      </style:paragraph-properties>
      <style:text-properties style:font-name="標楷體" style:font-name-asian="標楷體" fo:font-weight="bold" style:font-weight-asian="bold" fo:font-size="16pt" style:font-size-asian="16pt" style:font-size-complex="16pt"/>
    </style:style>
    <style:style style:name="P902" style:parent-style-name="內文" style:family="paragraph">
      <style:paragraph-properties fo:widows="2" fo:orphans="2" fo:text-align="justify" fo:line-height="0.3472in">
        <style:tab-stops>
          <style:tab-stop style:type="left" style:position="2.625in"/>
        </style:tab-stops>
      </style:paragraph-properties>
    </style:style>
    <style:style style:name="T903"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4</text:span><text:span text:style-name="T8">會期交通委員會第</text:span><text:span text:style-name="T9">5</text:span><text:span text:style-name="T10">次全體委員會議議事錄</text:span></text:p>
      <text:p text:style-name="P11"><text:span text:style-name="T12">時間</text:span><text:span text:style-name="T13">：</text:span><text:span text:style-name="T14">中華民國102年</text:span><text:span text:style-name="T15">10</text:span><text:span text:style-name="T16">月</text:span><text:span text:style-name="T17">7</text:span><text:span text:style-name="T18">日（星期</text:span><text:span text:style-name="T19">一</text:span><text:span text:style-name="T20">）上午9時</text:span><text:span text:style-name="T21">3分</text:span><text:span text:style-name="T22">至</text:span><text:span text:style-name="T23">13</text:span><text:span text:style-name="T24">時</text:span><text:span text:style-name="T25">4</text:span><text:span text:style-name="T26">分</text:span></text:p>
      <text:p text:style-name="P27"><text:span text:style-name="T28"><text:s text:c="5"/></text:span><text:span text:style-name="T29">中華民國102年</text:span><text:span text:style-name="T30">10</text:span><text:span text:style-name="T31">月</text:span><text:span text:style-name="T32">9</text:span><text:span text:style-name="T33">日（星期</text:span><text:span text:style-name="T34">三</text:span><text:span text:style-name="T35">）上午9時至</text:span><text:span text:style-name="T36">15</text:span><text:span text:style-name="T37">時</text:span><text:span text:style-name="T38">25</text:span><text:span text:style-name="T39">分</text:span></text:p>
      <text:p text:style-name="P40"><text:span text:style-name="T41">地點</text:span><text:span text:style-name="T42">：本院紅樓201會議室</text:span></text:p>
      <text:p text:style-name="P43"><text:span text:style-name="T44">出席委</text:span><text:span text:style-name="T45">員：</text:span><text:span text:style-name="T46">盧嘉辰</text:span><text:span text:style-name="T47"><text:s text:c="2"/></text:span><text:span text:style-name="T48">蔡其昌 <text:s/></text:span><text:span text:style-name="T49">李昆澤</text:span><text:span text:style-name="T50"><text:s text:c="2"/></text:span><text:span text:style-name="T51">楊麗環</text:span><text:span text:style-name="T52"><text:s text:c="2"/></text:span><text:span text:style-name="T53">劉櫂豪</text:span><text:span text:style-name="T54"><text:s text:c="2"/></text:span><text:span text:style-name="T55">管碧玲</text:span></text:p>
      <text:p text:style-name="P56">葉宜津<text:s text:c="2"/>羅淑蕾<text:s text:c="2"/>李鴻鈞<text:s text:c="2"/>陳根德 <text:s/>王廷升 <text:s/>陳雪生</text:p>
      <text:p text:style-name="P57"><text:span text:style-name="T58">林國正</text:span><text:span text:style-name="T59"><text:s text:c="2"/></text:span><text:span text:style-name="T60">林明溱</text:span><text:span text:style-name="T61"><text:s text:c="2"/></text:span><text:span text:style-name="T62">魏明谷</text:span></text:p>
      <text:p text:style-name="P63">委員出席15人</text:p>
      <text:p text:style-name="P64"><text:span text:style-name="T65">列席委員：</text:span><text:span text:style-name="T66">鄭天財</text:span><text:span text:style-name="T67"><text:s text:c="2"/></text:span><text:span text:style-name="T68">江啟臣</text:span><text:span text:style-name="T69"><text:s text:c="2"/></text:span><text:span text:style-name="T70">段宜康</text:span><text:span text:style-name="T71"><text:s text:c="2"/></text:span><text:span text:style-name="T72">陳明文</text:span><text:span text:style-name="T73"><text:s text:c="2"/></text:span><text:span text:style-name="T74">黃昭順</text:span><text:span text:style-name="T75"><text:s text:c="2"/></text:span><text:span text:style-name="T76">黃偉哲</text:span></text:p>
      <text:p text:style-name="P77"><text:span text:style-name="T78">邱議瑩</text:span><text:span text:style-name="T79"><text:s text:c="2"/></text:span><text:span text:style-name="T80">吳育仁</text:span><text:span text:style-name="T81"><text:s text:c="2"/></text:span><text:span text:style-name="T82">丁守中</text:span><text:span text:style-name="T83"><text:s text:c="2"/></text:span><text:span text:style-name="T84">孔文吉</text:span><text:span text:style-name="T85"><text:s text:c="2"/></text:span><text:span text:style-name="T86">邱文彥</text:span><text:span text:style-name="T87"><text:s text:c="2"/></text:span><text:span text:style-name="T88">陳歐珀</text:span></text:p>
      <text:p text:style-name="P89"><text:span text:style-name="T90">林佳龍</text:span><text:span text:style-name="T91"><text:s text:c="2"/></text:span><text:span text:style-name="T92">廖國棟</text:span><text:span text:style-name="T93"><text:s text:c="2"/></text:span><text:span text:style-name="T94">許添財</text:span><text:span text:style-name="T95"><text:s text:c="2"/></text:span><text:span text:style-name="T96">許忠信</text:span><text:span text:style-name="T97"><text:s text:c="2"/></text:span><text:span text:style-name="T98">費鴻泰</text:span><text:span text:style-name="T99"><text:s text:c="2"/></text:span><text:span text:style-name="T100">李桐豪</text:span></text:p>
      <text:p text:style-name="P101">林德福<text:s text:c="2"/>廖正井<text:s text:c="2"/>徐耀昌<text:s text:c="2"/>蔣乃辛<text:s text:c="2"/>盧秀燕<text:s text:c="2"/>張慶忠</text:p>
      <text:p text:style-name="P102"><text:span text:style-name="T103">孫大千</text:span><text:span text:style-name="T104"><text:s text:c="2"/></text:span><text:span text:style-name="T105">江惠貞</text:span><text:span text:style-name="T106"><text:s text:c="2"/></text:span><text:span text:style-name="T107">薛</text:span><text:span text:style-name="T108"><text:s text:c="2"/></text:span><text:span text:style-name="T109">凌</text:span><text:span text:style-name="T110"><text:s text:c="2"/></text:span><text:span text:style-name="T111">徐欣瑩</text:span><text:span text:style-name="T112"><text:s text:c="2"/></text:span><text:span text:style-name="T113">蘇震淸</text:span><text:span text:style-name="T114"><text:s text:c="2"/></text:span><text:span text:style-name="T115">楊應雄</text:span></text:p>
      <text:p text:style-name="P116">簡東明<text:s text:c="2"/>呂學樟<text:s text:c="2"/>蔡錦隆<text:s text:c="2"/>蘇清泉<text:s text:c="2"/>陳亭妃<text:s text:c="2"/>邱志偉</text:p>
      <text:p text:style-name="P117">徐少萍<text:s text:c="2"/>何欣純<text:s text:c="2"/>蕭美琴<text:s text:c="2"/>王進士<text:s text:c="2"/>呂玉玲<text:s text:c="2"/>黃文玲</text:p>
      <text:p text:style-name="P118"><text:span text:style-name="T119">陳淑慧</text:span><text:span text:style-name="T120"><text:s text:c="2"/></text:span><text:span text:style-name="T121">高金素梅</text:span><text:span text:style-name="T122"><text:s text:c="4"/></text:span><text:span text:style-name="T123">李貴敏</text:span><text:span text:style-name="T124"><text:s text:c="2"/></text:span><text:span text:style-name="T125">吳育昇</text:span><text:span text:style-name="T126"><text:s text:c="2"/></text:span><text:span text:style-name="T127">潘維剛</text:span><text:span text:style-name="T128"><text:s text:c="2"/></text:span><text:span text:style-name="T129">楊瓊瓔</text:span></text:p>
      <text:p text:style-name="P130">顏寬恒<text:s text:c="2"/>陳怡潔<text:s text:c="2"/>鄭汝芬<text:s text:c="2"/>羅明才<text:s text:c="2"/>賴士葆<text:s text:c="2"/>吳宜臻</text:p>
      <text:p text:style-name="P131">林滄敏<text:s text:c="2"/>葉津鈴<text:s text:c="2"/>張嘉郡</text:p>
      <text:p text:style-name="P132"><text:span text:style-name="T133">委員列席</text:span><text:span text:style-name="T134">57</text:span><text:span text:style-name="T135">人</text:span></text:p>
      <text:p text:style-name="P136"><text:span text:style-name="T137">列席官員：</text:span><text:span text:style-name="T138">10</text:span><text:span text:style-name="T139">月</text:span><text:span text:style-name="T140">7</text:span><text:span text:style-name="T141">日</text:span><text:span text:style-name="T142">（星期一）</text:span></text:p>
      <text:p text:style-name="P143">交通部<text:tab/><text:s text:c="15"/><text:s/><text:s text:c="5"/><text:s/>部 <text:s text:c="3"/>長<text:tab/>葉匡時</text:p>
      <text:p text:style-name="P144">路政司<text:tab/><text:s text:c="19"/>司 <text:s text:c="3"/>長<text:tab/>林國顯</text:p>
      <text:p text:style-name="P145">會計處<text:tab/><text:s text:c="19"/>處 <text:s text:c="3"/>長<text:tab/>洪玉芬</text:p>
      <text:p text:style-name="P146">航政司<text:tab/><text:s text:c="19"/>司 <text:s text:c="3"/>長<text:tab/>陳天賜</text:p>
      <text:p text:style-name="P147">總務司 <text:s text:c="21"/>司 <text:s text:c="3"/>長 <text:s text:c="2"/>吳慧玲</text:p>
      <text:p text:style-name="P148">航港局<text:tab/><text:s text:c="13"/><text:s text:c="3"/><text:s text:c="3"/>局<text:s text:c="4"/>長<text:tab/>祁文中</text:p>
      <text:p text:style-name="P149">民用航空局<text:tab/><text:s/><text:s text:c="3"/><text:s text:c="12"/>局<text:s text:c="4"/>長<text:tab/>沈 <text:s/>啟</text:p>
      <text:p text:style-name="P150"><text:s text:c="28"/>會計主任 <text:s text:c="2"/>鄭淑麗</text:p>
      <text:soft-page-break/>
      <text:p text:style-name="P151">觀光局<text:s/><text:tab/><text:s text:c="19"/>局<text:s text:c="4"/>長<text:tab/>謝謂君</text:p>
      <text:p text:style-name="P152">公路總局<text:s/><text:tab/><text:s text:c="16"/>局<text:s text:c="4"/>長<text:tab/>吳盟分</text:p>
      <text:p text:style-name="P153">高速公路局 <text:s text:c="17"/>副 局 長 <text:s text:c="2"/>吳木富</text:p>
      <text:p text:style-name="P154">桃園國際機場股份有限公司<text:tab/><text:s/>副總經理<text:tab/>林雪花</text:p>
      <text:p text:style-name="P155">行政院主計總處公務預算處<text:tab/><text:s text:c="4"/>專門委員<text:tab/>周文玲</text:p>
      <text:p text:style-name="P156">10月9日(星期三)</text:p>
      <text:p text:style-name="P157"><text:span text:style-name="T158">行政院公共工程委員會 <text:s text:c="9"/></text:span><text:span text:style-name="T159">代理</text:span><text:span text:style-name="T160">主任委員</text:span><text:span text:style-name="T161"><text:s text:c="2"/></text:span><text:span text:style-name="T162">顏久榮</text:span></text:p>
      <text:p text:style-name="P163"><text:tab/><text:s text:c="37"/>副主任委員<text:s/>鄧民治</text:p>
      <text:p text:style-name="P164"><text:s text:c="40"/>主任秘書<text:tab/>蘇明通</text:p>
      <text:p text:style-name="P165">企劃處<text:tab/><text:s text:c="19"/>副 處 長<text:tab/>陳尤佳</text:p>
      <text:p text:style-name="P166">技術處<text:tab/><text:s text:c="19"/>處 <text:s text:c="3"/>長<text:tab/>徐景文</text:p>
      <text:p text:style-name="P167">工程管理處<text:tab/><text:s text:c="16"/>處 <text:s text:c="3"/>長<text:tab/>何育興</text:p>
      <text:p text:style-name="P168"><text:s text:c="28"/>科 <text:s text:c="3"/>長<text:tab/>王名玉</text:p>
      <text:p text:style-name="P169">採購申訴審議委員會 <text:s text:c="9"/>執行秘書<text:tab/>黃淑嬌</text:p>
      <text:p text:style-name="P170">中央採購稽核小組<text:tab/><text:s text:c="10"/>執行秘書<text:tab/>蕭家興</text:p>
      <text:p text:style-name="P171"><text:span text:style-name="T172">工程技術鑑定委員會</text:span><text:span text:style-name="T173"><text:tab/><text:s text:c="7"/>執行秘書</text:span><text:span text:style-name="T174"><text:tab/></text:span><text:span text:style-name="T175">連振賢</text:span></text:p>
      <text:p text:style-name="P176">法規委員會<text:tab/><text:s text:c="16"/>執行秘書<text:tab/>陳韻石</text:p>
      <text:p text:style-name="P177">秘書處<text:tab/><text:s text:c="19"/>代理處長<text:tab/>張文富</text:p>
      <text:p text:style-name="P178">人事室<text:tab/><text:s text:c="19"/>代理主任<text:tab/>馮淑真</text:p>
      <text:p text:style-name="P179">主計室<text:tab/><text:s text:c="19"/>主 <text:s text:c="3"/>任<text:tab/>陳月香</text:p>
      <text:p text:style-name="P180">飛航安全調查委員會 <text:s text:c="6"/><text:s text:c="2"/><text:s text:c="3"/>主任委員<text:tab/>張有恆</text:p>
      <text:p text:style-name="P181"><text:s text:c="40"/>執 行 長<text:tab/>王興中</text:p>
      <text:p text:style-name="P182">事故調查組<text:tab/><text:s text:c="16"/>組<text:s text:c="4"/>長<text:tab/>蘇水灶</text:p>
      <text:p text:style-name="P183"><text:span text:style-name="T184">飛航安全組</text:span><text:span text:style-name="T185"><text:tab/><text:s text:c="5"/></text:span><text:span text:style-name="T186"><text:s text:c="9"/></text:span><text:span text:style-name="T187"><text:s text:c="2"/></text:span><text:span text:style-name="T188">組 <text:s text:c="3"/>長</text:span><text:span text:style-name="T189"><text:tab/></text:span><text:span text:style-name="T190">任靜怡</text:span></text:p>
      <text:p text:style-name="P191">調查實驗室<text:tab/><text:s text:c="16"/>主 <text:s text:c="3"/>任<text:tab/>官文霖</text:p>
      <text:p text:style-name="P192">秘書室<text:tab/><text:s text:c="19"/>主 <text:s text:c="3"/>任<text:tab/>韓若明</text:p>
      <text:p text:style-name="P193">人事<text:tab/><text:s text:c="2"/><text:s text:c="2"/><text:s text:c="7"/><text:s/><text:s text:c="10"/>秘 <text:s text:c="3"/>書<text:tab/>廖捐惠</text:p>
      <text:p text:style-name="P194"><text:span text:style-name="T195">主計</text:span><text:span text:style-name="T196"><text:tab/><text:s text:c="10"/></text:span><text:span text:style-name="T197"><text:s text:c="3"/></text:span><text:span text:style-name="T198"><text:s text:c="9"/></text:span><text:span text:style-name="T199">諮 <text:s text:c="3"/>議</text:span><text:span text:style-name="T200"><text:tab/></text:span><text:span text:style-name="T201">李素惠</text:span></text:p>
      <text:soft-page-break/>
      <text:p text:style-name="P202">主 <text:s text:c="3"/>席：陳召集委員根德（10月7日）</text:p>
      <text:p text:style-name="P203"><text:span text:style-name="T204">管召集委員碧玲（10月9日）</text:span></text:p>
      <text:p text:style-name="P205">專門委員：林上民</text:p>
      <text:p text:style-name="P206">主任秘書：尹章中</text:p>
      <text:p text:style-name="P207"><text:span text:style-name="T208">紀 <text:s text:c="3"/>錄：</text:span><text:span text:style-name="T209">簡任秘書</text:span><text:span text:style-name="T210"><text:s/></text:span><text:span text:style-name="T211">陳錫欽</text:span><text:span text:style-name="T212"><text:s text:c="2"/></text:span><text:span text:style-name="T213">研</text:span><text:span text:style-name="T214"><text:s/></text:span><text:span text:style-name="T215">究</text:span><text:span text:style-name="T216"><text:s/></text:span><text:span text:style-name="T217">員</text:span><text:span text:style-name="T218"><text:s/></text:span><text:span text:style-name="T219">游亦安</text:span><text:span text:style-name="T220"><text:s text:c="2"/></text:span><text:span text:style-name="T221">簡任編審</text:span><text:span text:style-name="T222"><text:s/></text:span><text:span text:style-name="T223">黃碧玉</text:span></text:p>
      <text:p text:style-name="P224"><text:span text:style-name="T225"><text:s text:c="8"/></text:span><text:span text:style-name="T226"><text:s text:c="2"/></text:span><text:span text:style-name="T227">科</text:span><text:span text:style-name="T228"><text:s text:c="4"/></text:span><text:span text:style-name="T229">長</text:span><text:span text:style-name="T230"><text:s/></text:span><text:span text:style-name="T231">黃彩鳳</text:span><text:span text:style-name="T232"><text:s text:c="2"/></text:span><text:span text:style-name="T233">專</text:span><text:span text:style-name="T234"><text:s text:c="4"/></text:span><text:span text:style-name="T235">員</text:span><text:span text:style-name="T236"><text:s/></text:span><text:span text:style-name="T237">陳杏枝</text:span><text:span text:style-name="T238"><text:s text:c="2"/></text:span><text:span text:style-name="T239">薦任科員</text:span><text:span text:style-name="T240"><text:s/></text:span><text:span text:style-name="T241">蔡國治</text:span></text:p>
      <text:p text:style-name="P242"><text:s text:c="10"/>薦任科員<text:s/>郭佳勳</text:p>
      <text:p text:style-name="P243"><text:span text:style-name="T244">10</text:span><text:span text:style-name="T245">月</text:span><text:span text:style-name="T246">7</text:span><text:span text:style-name="T247">日</text:span><text:span text:style-name="T248">（星期一）</text:span></text:p>
      <text:p text:style-name="P249">報告事項</text:p>
      <text:p text:style-name="P250">一、宣讀上次會議議事錄。</text:p>
      <text:p text:style-name="P251">　　決定：上次會議議事錄中臨時提案第25案，於委員李鴻鈞及蔡其昌撤簽後，議事錄確定。</text:p>
      <text:p text:style-name="P252"><text:span text:style-name="T253">二</text:span><text:span text:style-name="T254">、</text:span><text:span text:style-name="T255">本院議事處10</text:span><text:span text:style-name="T256">2</text:span><text:span text:style-name="T257">年</text:span><text:span text:style-name="T258">5</text:span><text:span text:style-name="T259">月</text:span><text:span text:style-name="T260">29</text:span><text:span text:style-name="T261">日函</text:span><text:span text:style-name="T262">，</text:span><text:span text:style-name="T263">為請本會</text:span><text:span text:style-name="T264">處理</text:span><text:span text:style-name="T265">交通部函為102年度中央政府總預算該部主管第1項決議(二十九)，凍結「航政港政業務管理及執行－基本行政業務維持」項下「業務費」2億5,264萬2,000元之五分之一</text:span><text:span text:style-name="T266">，俟向本院交通委員會報告經同意後始得動支</text:span><text:span text:style-name="T267">，請安排報告案，經提本院第8屆第</text:span><text:span text:style-name="T268">3</text:span><text:span text:style-name="T269">會期第</text:span><text:span text:style-name="T270">13</text:span><text:span text:style-name="T271">次會議決定：「交交通委員會處理。」</text:span></text:p>
      <text:p text:style-name="P272"><text:span text:style-name="T273">三</text:span><text:span text:style-name="T274">、</text:span><text:span text:style-name="T275">本院議事處10</text:span><text:span text:style-name="T276">2</text:span><text:span text:style-name="T277">年</text:span><text:span text:style-name="T278">5</text:span><text:span text:style-name="T279">月</text:span><text:span text:style-name="T280">29</text:span><text:span text:style-name="T281">日函</text:span><text:span text:style-name="T282">，</text:span><text:span text:style-name="T283">為請本會處理</text:span><text:span text:style-name="T284">交通部函為</text:span><text:span text:style-name="T285">102年度中央政府總預算決議，凍結民用航空局「一般行政」項下「基本行政工作維持」341萬4,000元之五分之一</text:span><text:span text:style-name="T286">，俟向本院交通委員會報告經同意後始得動支</text:span><text:span text:style-name="T287">，</text:span><text:span text:style-name="T288">請安排報告案，經提本院第8屆第</text:span><text:span text:style-name="T289">3</text:span><text:span text:style-name="T290">會期第</text:span><text:span text:style-name="T291">13</text:span><text:span text:style-name="T292">次會議決定：「交交通委員會處理。」</text:span></text:p>
      <text:p text:style-name="P293"><text:span text:style-name="T294">四</text:span><text:span text:style-name="T295">、</text:span><text:span text:style-name="T296">本院議事處10</text:span><text:span text:style-name="T297">2</text:span><text:span text:style-name="T298">年</text:span><text:span text:style-name="T299">5</text:span><text:span text:style-name="T300">月</text:span><text:span text:style-name="T301">29</text:span><text:span text:style-name="T302">日函</text:span><text:span text:style-name="T303">，</text:span><text:span text:style-name="T304">為請本會處理</text:span><text:span text:style-name="T305">交通部函為</text:span><text:span text:style-name="T306">102年度中央政府總預算決議，凍結民用航空局「一般行政」項下「人員維持」經費2億8,852萬7,000元之五分之一</text:span><text:span text:style-name="T307">，俟向本院交通委員會報告經同意後始得動支</text:span><text:span text:style-name="T308">，</text:span><text:span text:style-name="T309">請安排報告案，經提本院第8屆第</text:span><text:span text:style-name="T310">3</text:span><text:span text:style-name="T311">會期第</text:span><text:span text:style-name="T312">13</text:span><text:span text:style-name="T313">次會議決定：「交交通委員會處理。」</text:span></text:p>
      <text:p text:style-name="P314"><text:span text:style-name="T315">五</text:span><text:span text:style-name="T316">、</text:span><text:span text:style-name="T317">本院議事處102年</text:span><text:span text:style-name="T318">5</text:span><text:span text:style-name="T319">月</text:span><text:span text:style-name="T320">29</text:span><text:span text:style-name="T321">日函</text:span><text:span text:style-name="T322">，</text:span><text:span text:style-name="T323">為請本會處理</text:span><text:span text:style-name="T324">交通部函為</text:span><text:span text:style-name="T325">102年度中央政府總預算決議，凍結觀光局「非營業特種基金─交通作業基金」項下增撥觀光發展基金經費9億1,100萬元之五分之一</text:span><text:span text:style-name="T326">，</text:span><text:span text:style-name="T327">俟向本院交通委員會報告經同意後始得動支，</text:span><text:span text:style-name="T328">請安排報告案，經提本院第8屆第3會期第</text:span><text:span text:style-name="T329">13</text:span><text:span text:style-name="T330">次會議決定：「交交通委員會處理。」</text:span></text:p>
      <text:p text:style-name="P331"><text:span text:style-name="T332">六</text:span><text:span text:style-name="T333">、</text:span><text:span text:style-name="T334">本院議事處102年</text:span><text:span text:style-name="T335">5</text:span><text:span text:style-name="T336">月</text:span><text:span text:style-name="T337">29</text:span><text:span text:style-name="T338">日函</text:span><text:span text:style-name="T339">，</text:span><text:span text:style-name="T340">為請本會處理</text:span><text:span text:style-name="T341">交通部函為</text:span><text:span text:style-name="T342">102年度中央政府總預算決議，凍結觀光局「觀光業務」項下「補助交通作業基金」9億9,000萬元之五分之一</text:span><text:span text:style-name="T343">，俟向本院交通委員會報告經同意後始得動支</text:span><text:span text:style-name="T344">，</text:span><text:span text:style-name="T345">請安排報告案，經提本院第8屆第3會期第</text:span><text:span text:style-name="T346">13</text:span><text:span text:style-name="T347">次會議決定：「交交通委員會處理。」</text:span></text:p>
      <text:p text:style-name="P348"><text:span text:style-name="T349">七</text:span><text:span text:style-name="T350">、</text:span><text:span text:style-name="T351">本院議事處102年</text:span><text:span text:style-name="T352">5</text:span><text:span text:style-name="T353">月</text:span><text:span text:style-name="T354">29</text:span><text:span text:style-name="T355">日函</text:span><text:span text:style-name="T356">，</text:span><text:span text:style-name="T357">為請本會處理</text:span><text:span text:style-name="T358">交通部函</text:span><text:span text:style-name="T359">為</text:span><text:span text:style-name="T360">102年度中央政府總預算決議，凍結觀光局「一般行政」項下「資訊管理」2,892萬3,000元之五分之一</text:span><text:span text:style-name="T361">，俟向本院交通委員會報告經同意後始得動支，</text:span><text:span text:style-name="T362">請安排報告案，經提本院第8屆第3會期第</text:span><text:span text:style-name="T363">13</text:span><text:span text:style-name="T364">次會議決定：「交交通委員會處理。」</text:span></text:p>
      <text:p text:style-name="P365"><text:span text:style-name="T366">八</text:span><text:span text:style-name="T367">、</text:span><text:span text:style-name="T368">本院議事處102年</text:span><text:span text:style-name="T369">5</text:span><text:span text:style-name="T370">月</text:span><text:span text:style-name="T371">29</text:span><text:span text:style-name="T372">日函</text:span><text:span text:style-name="T373">，</text:span><text:span text:style-name="T374">為請本會處理</text:span><text:span text:style-name="T375">交通部函</text:span><text:span text:style-name="T376">為</text:span><text:span text:style-name="T377">102年度中央政府總預算決議，凍結公路總局「公路總局辦公大樓新建工程」4億3,903萬7,000元之五分之一</text:span><text:span text:style-name="T378">，俟向本院交通委員會報告經同意後始得動支，</text:span><text:span text:style-name="T379">請安排報告案，經提本院第8屆第3會期第</text:span><text:span text:style-name="T380">13</text:span><text:span text:style-name="T381">次會議決定：「交交通委員會處理。」</text:span></text:p>
      <text:p text:style-name="P382"><text:span text:style-name="T383">交通部部長</text:span><text:span text:style-name="T384">葉匡時列席</text:span><text:span text:style-name="T385">就</text:span><text:span text:style-name="T386">該部</text:span><text:span text:style-name="T387">主管</text:span><text:span text:style-name="T388">102</text:span><text:span text:style-name="T389">年度</text:span><text:span text:style-name="T390">中央政府總預算</text:span><text:span text:style-name="T391">凍結項目</text:span><text:span text:style-name="T392">需向交通委員會提出報告後始得動支</text:span><text:span text:style-name="T393">等7</text:span><text:span text:style-name="T394">案</text:span><text:span text:style-name="T395">提出報告，並備質詢。</text:span></text:p>
      <text:p text:style-name="P396"><text:span text:style-name="T397"><text:s/></text:span><text:span text:style-name="T398">(</text:span><text:span text:style-name="T399">本次會議由交通部部長葉匡時</text:span><text:span text:style-name="T400">提出書面</text:span><text:span text:style-name="T401">報告後，計有委員</text:span><text:span text:style-name="T402">盧嘉辰</text:span><text:span text:style-name="T403">、</text:span><text:span text:style-name="T404">蔡其昌、</text:span><text:span text:style-name="T405">李昆澤</text:span><text:span text:style-name="T406">、</text:span><text:span text:style-name="T407">楊麗環</text:span><text:span text:style-name="T408">、</text:span><text:span text:style-name="T409">葉宜津</text:span><text:span text:style-name="T410">、</text:span><text:span text:style-name="T411">管碧玲</text:span><text:span text:style-name="T412">、黃偉哲、</text:span><text:span text:style-name="T413">羅淑蕾</text:span><text:span text:style-name="T414">、黃昭順、劉櫂豪、</text:span><text:span text:style-name="T415">林明溱</text:span><text:span text:style-name="T416">、陳明文、</text:span><text:span text:style-name="T417">林國正</text:span><text:span text:style-name="T418">、</text:span><text:span text:style-name="T419">邱志偉、</text:span><text:span text:style-name="T420">陳雪</text:span><text:span text:style-name="T421">生</text:span><text:span text:style-name="T422">、徐少萍</text:span><text:span text:style-name="T423">等</text:span><text:span text:style-name="T424">16</text:span><text:span text:style-name="T425">人提出質詢，均經交</text:span><text:span text:style-name="T426">通部部長葉匡時及相關人員予以答復；委員</text:span><text:span text:style-name="T427">魏明谷、李鴻鈞、簡東明</text:span><text:span text:style-name="T428">所提書面質詢，列入紀錄並刊登公報。</text:span><text:span text:style-name="T429">)</text:span></text:p>
      <text:p text:style-name="P430">討論事項</text:p>
      <text:p text:style-name="P431"><text:span text:style-name="T432">一、</text:span><text:span text:style-name="T433">處理</text:span><text:span text:style-name="T434">交通部函為102年度中央政府總預算該部主管第1項決議(二十九)，凍結「航政港政業務管理及執行－基本行政業務維持」項下「業務費」2億5,264萬2,000元之五分之一，俟向本院交通委員會報告經同意後始得動支</text:span><text:span text:style-name="T435">乙案。</text:span></text:p>
      <text:p text:style-name="P436"><text:span text:style-name="T437">歲出部分第14款第1項決議(二十九)：</text:span><text:span text:style-name="T438">交通部航港局係承襲港務局改制前之航、港政業務，僅係業務分割，實質並未大幅增加業務量，102年預算卻再擴增370人，導致人事費較去年增加5.2億元，增加國庫負擔，爰要求將交通部航港局第9目「航政港政業務管理及執行」－「02基本行政業務維持－業務費」2億5,264萬2,000元，予以凍結五分之一，俟向立法院交通委員會報告後，始得動支。</text:span></text:p>
      <text:p text:style-name="一說明樣式1">處理結果：報告完成，准予動支。</text:p>
      <text:p text:style-name="P439">二、處理交通部函為102年度中央政府總預算決議，凍結民用航空局「一般行政」項下「基本行政工作維持」341萬4,000元之五分之一，俟向本院交通委員會報告經同意後始得動支乙案。</text:p>
      <text:p text:style-name="P440">歲出部分第14款第2項決議(二十四)：臺灣桃園國際機場為國內外旅客出入國門之重要門面，惟航廈漏水、設施故障事件頻傳。近期第一航廈進行改建工程時，天花板竟突然掉下一排子彈、在旅客辦理出境登機手續的櫃檯間，地面凸出插座，造成旅客絆倒致大腿髖骨骨折傷害…，各式離奇事件層出不窮，重創國家整體形象。機場設施規劃應以安全為第一優先，卻於設計、施工、驗收、使用、管理各階段一再發生缺失，交通部民用航空局為主管機關，負有督導之責。為免檢討流於形式，爰針對交通部民用航空局102年度「一般行政」項下「基本行政工作維持」經費341萬4,000元，凍結五分之一，俟桃園國際機場股份有限公司確實檢討改善並建立嚴謹之意外事件管控機制，向立法院交通委員會報告後，始得動支。</text:p>
      <text:p text:style-name="一說明樣式1">處理結果：繼續凍結十分之一，俟交通部提出書面報告後，始得動支。</text:p>
      <text:p text:style-name="P441">三、處理交通部函為102年度中央政府總預算決議，凍結民用航空局「一般行政」項下「人員維持」經費2億8,852萬7,000元之五分之一，俟向本院交通委員會報告經同意後始得動支乙案。</text:p>
      <text:p text:style-name="P442">歲出部分第14款第2項決議(二十六)：目前全球各國都嚴格要求航空器應配置雙發動機，以確保飛航安全。遠東航空自100年4月復航以來，發生3次空中關車事件，主要是因滑油管漏油造成。其發生機率為每1千起降次數發生0.146次，高於世界平均關車率0.025次，較全球平均關車率高出5.84倍。再者，近10年來台灣發生飛機故障與人員傷亡事故，有90件之多，飛安出現警訊，已重創台灣觀光形象。交通部民用航空局對於飛航安全負有督導之責，爰針對交通部民用航空局102年度「一般行政」項下「人員維持」經費2億8,852萬7,000元，凍結五分之一，俟民用航空局提出「飛航安全」檢討報告，向立法院交通委員會報告後，始得動支。</text:p>
      <text:p text:style-name="一說明樣式1">處理結果：繼續凍結十分之一，俟交通部提出書面報告後，始得動支。</text:p>
      <text:p text:style-name="P443">四、處理交通部函為102年度中央政府總預算決議，凍結觀光局「非營業特種基金─交通作業基金」項下增撥觀光發展基金經費9億1,100萬元之五分之一，俟向本院交通委員會報告經同意後始得動支乙案。</text:p>
      <text:p text:style-name="P444">歲出部分第14款第4項決議(二十九)：交通部觀光局及所屬102年度增撥觀光發展基金，所需經費9億1,100萬元，係國庫增撥觀光發展基金辦理「觀光拔尖領航方案」，惟並未於預算書內覈實說明其整體投資效益與量化成果，內容過於空洞；再者，考量觀光局與觀光發展基金所轄業務多所重疊，有浪費公帑之虞，有無必要另立基金，不無疑義。爰針對第1目「非營業特種基金」第1節「交通作業基金」計畫項下之增撥觀光發展基金所需經費9億1,100萬元，凍結五分之一，俟觀光局向立法院交通委員會報告後，始得動支。並建議儘速裁撤觀光發展基金，以免分散管理造成資源浪費。</text:p>
      <text:p text:style-name="一說明樣式1">處理結果：報告完成，准予動支。</text:p>
      <text:p text:style-name="P445">五、處理交通部函為102年度中央政府總預算決議，凍結觀光局「觀光業務」項下「補助交通作業基金」9億9,000萬元之五分之一，俟向本院交通委員會報告經同意後始得動支乙案。</text:p>
      <text:p text:style-name="P446">歲出部分第14款第4項決議(三十四)：交通部觀光局及所屬補助交通作業基金辦理6大新興產業發展計畫「觀光拔尖領航方案」，案因計畫總經費高達300億元，交通部原應研究規劃投資回收計畫，俾透過土地開發、地上權設定、土地變更回饋、民間BOT、收取許可費方式，以增加基金之收益，並減少對國庫依賴，俾符合作業基金特性；惟查該計畫執行內容，國庫（公務預算）撥充觀光發展基金竟高達7成，而觀光發展基金自有資金僅占3成，明顯缺乏自主之財源，更遑論得以完整回收其付出之營運成本及民間BOT；另考量交通部觀光局迄未針對上開經費計算基礎與分擔比例詳加說明，實有魚目混珠之慮，為促使交通部合理考量預算額度與分配，以利未來年度經費之編列與籌措。爰針對第3目「觀光業務」項下之「補助交通作業基金」9億9,000萬元，凍結五分之一，俟觀光局向立法院交通委員會提出檢討報告後，始得動支。。</text:p>
      <text:p text:style-name="一說明樣式1">處理結果：報告完成，准予動支。</text:p>
      <text:p text:style-name="P447">六、處理交通部函為102年度中央政府總預算決議，凍結觀光局「一般行政」項下「資訊管理」2,892萬3,000元之五分之一，俟向本院交通委員會報告經同意後始得動支乙案。</text:p>
      <text:p text:style-name="P448">歲出部分第14款第4項決議(三十八)：觀光局及其所屬單位預算第14款第4項第2目「一般行政」項下「資訊管理」，原列2,892萬3,000元，凍結五分之一，俟交通部針對現行資訊公開及民眾參與機制重新檢討改善後，向立法院交通委員會提出專案報告後，始得動支。</text:p>
      <text:p text:style-name="一說明樣式1">處理結果：報告完成，准予動支。<text:s/></text:p>
      <text:p text:style-name="P449">七、處理交通部函為102年度中央政府總預算決議，凍結公路總局「公路總局辦公大樓新建工程」4億3,903萬7,000元之五分之一，俟向本院交通委員會報告經同意後始得動支乙案。</text:p>
      <text:p text:style-name="P450">歲出部分第14款第6項決議(三十八)：交通部公路總局及所屬「一般建築及設備」102年度預算數為4億4,994萬5,000元，其中「公路總局辦公大樓新建工程」預算即占4億3,903萬7,000元，幾乎98%皆用於辦公環境之建置、改善等設施經費，雖說舒適的辦公環境有利提振員工士氣，但遷入新建辦公大樓後對於行政效率的提升有何助益，應予說明。爰針對「公路總局辦公大樓新建工程」預算4億3,903萬7,000元，凍結五分之一，俟交通部公路總局針對新大樓使用後，訓練場地容量業務之提升、訓練效能之增進及如何提升為民服務品質，向立法院交通委員會提出成果報告後，始得動支。</text:p>
      <text:p text:style-name="一說明樣式1">處理結果：報告完成，准予動支。</text:p>
      <text:p text:style-name="P451">決議：</text:p>
      <text:p text:style-name="P452">一、報告及詢答完畢。</text:p>
      <text:p text:style-name="P453">二、院會交付處理交通部主管102年度中央政府總預算凍結項目需向交通委員會提出報告後始得動支等7案，全部處理完畢，擬具處理報告，提報院會。</text:p>
      <text:p text:style-name="P454">三、委員於質詢中要求提供相關書面資料或未及答復部分，請交通部及相關單位儘速以書面答復。</text:p>
      <text:p text:style-name="P455">通過臨時提案9項：</text:p>
      <text:p text:style-name="P456">一、國道計程收費後，因改採非人工電子收費方式收費，其有可能對於國庫產生呆帳，為鼓勵民眾按時繳交通行費，不論是預繳式或後付式之付款方式，其於規定期間內繳交者，均應給予相同之折扣，以避免圖利財團之嫌，要求交通部<text:span text:style-name="T457">應</text:span>於計程收費後半年內實施。</text:p>
      <text:p text:style-name="P458"><text:span text:style-name="T459"> </text:span><text:span text:style-name="T460"><text:s text:c="32"/></text:span><text:span text:style-name="T461">提案人：</text:span><text:span text:style-name="T462">葉宜津 蔡其昌 李昆澤<text:s/></text:span><text:span text:style-name="T463">楊麗環</text:span></text:p>
      <text:p text:style-name="P464"><text:span text:style-name="T465"><text:s text:c="32"/></text:span><text:span text:style-name="T466">管碧玲</text:span><text:span text:style-name="T467"><text:s/></text:span><text:span text:style-name="T468">林國正</text:span><text:span text:style-name="T469"><text:s/></text:span><text:span text:style-name="T470">劉櫂豪 林明溱</text:span></text:p>
      <text:p text:style-name="P471"><text:span text:style-name="T472">(一)</text:span><text:span text:style-name="T473">鑒於國道建設乃是使用人民的納稅錢所支付，現行交通部規劃全面里程計費後，對於有裝設</text:span><text:span text:style-name="T474">e-Tag</text:span><text:span text:style-name="T475">的用路人有通行費九折優惠，但對於未裝設者卻未有九折優惠，此舉有違行政法第</text:span><text:span text:style-name="T476">6</text:span><text:span text:style-name="T477">條規定之禁止差別待遇原則。再者，雖主管機關高公局表示此舉乃為推廣ETC里程計費所必要，那該優惠就更應該是適用全部用路人，而非部分用路人。因此，爰提案要求將來全面實施里程計費後，所有用路人都應享有九折優惠，不應有差別待遇。</text:span></text:p>
      <text:p text:style-name="P478"><text:span text:style-name="T479"><text:s text:c="22"/></text:span><text:span text:style-name="T480">提案人：</text:span><text:span text:style-name="T481">李鴻鈞 楊麗環 管碧玲</text:span><text:span text:style-name="T482"><text:s/>羅淑蕾<text:s/></text:span></text:p>
      <text:p text:style-name="P483"><text:span text:style-name="T484"><text:s text:c="30"/>林國正<text:s/></text:span><text:span text:style-name="T485">葉宜津</text:span><text:span text:style-name="T486"><text:s/></text:span><text:span text:style-name="T487">劉櫂豪 林</text:span><text:span text:style-name="T488">明溱</text:span></text:p>
      <text:p text:style-name="P489"><text:span text:style-name="T490"><text:s text:c="2"/></text:span><text:span text:style-name="T491"><text:s text:c="2"/></text:span><text:span text:style-name="T492">本</text:span><text:span text:style-name="T493">(一)</text:span><text:span text:style-name="T494">案併</text:span><text:span text:style-name="T495">第</text:span><text:span text:style-name="T496">一</text:span><text:span text:style-name="T497">案處理。</text:span></text:p>
      <text:p text:style-name="P498">二、中央要求桃縣負擔鐵路高架化建設經費101.83億元，完全不合理，要求交通部向行政院爭取全額補助「台鐵捷運化桃園段高架化建設計畫」所有建設經費。</text:p>
      <text:p text:style-name="P499"><text:span text:style-name="T500"> </text:span><text:span text:style-name="T501"><text:s text:c="32"/></text:span><text:span text:style-name="T502">提案人：</text:span><text:span text:style-name="T503">楊麗環 陳根德 管碧玲 蔡其昌</text:span></text:p>
      <text:p text:style-name="P504"><text:s text:c="32"/>葉宜津 李昆澤 林明溱<text:s/>林國正</text:p>
      <text:p text:style-name="P505"><text:span text:style-name="T506">鄭汝芬</text:span><text:span text:style-name="T507"><text:s/></text:span></text:p>
      <text:p text:style-name="臨時提案樣式1">三、對於全台34座燈塔在今年1月1日移交由航港局接管，惟發現開放的燈塔導覽人力嚴重不足，甚至部分燈塔尚無安全措施，可能會造成參觀民眾的安全受到損害，且燈塔景觀風景優美，若妥善規劃必能成為熱門觀光景點，因此航港局除了應改善燈塔相關設備以外，應與觀光局一同規劃燈塔旅遊景點的推廣，帶動觀光產業之發展。</text:p>
      <text:p text:style-name="P508"><text:span text:style-name="T509"> </text:span><text:span text:style-name="T510"><text:s text:c="32"/></text:span><text:span text:style-name="T511">提案人：</text:span><text:span text:style-name="T512">羅淑蕾</text:span><text:span text:style-name="T513"><text:s/></text:span><text:span text:style-name="T514">李昆澤</text:span><text:span text:style-name="T515"><text:s/>盧嘉辰<text:s/></text:span><text:span text:style-name="T516">楊麗環</text:span></text:p>
      <text:p text:style-name="P517"><text:span text:style-name="T518"><text:s text:c="32"/></text:span><text:span text:style-name="T519">林國正</text:span><text:span text:style-name="T520"><text:s/></text:span><text:span text:style-name="T521">葉宜津</text:span><text:span text:style-name="T522"><text:s/></text:span><text:span text:style-name="T523">劉櫂豪</text:span><text:span text:style-name="T524"><text:s/>林明溱</text:span><text:span text:style-name="T525"><text:s text:c="32"/></text:span></text:p>
      <text:p text:style-name="P526">四、因應<text:span text:style-name="T527">大陸</text:span><text:span text:style-name="T528">開始實施旅遊法，</text:span>大量湧入的自由行陸客，導致入台證申請時間延長，公共交通工具不足，合法住宿資訊不透明等等。來台自由行的旅客如何分辨合法的住宿、包車、租車，交通部應有<text:span text:style-name="T529">周詳的計畫與配套，來接待自由行陸客。交通部應於</text:span><text:span text:style-name="T530">1個月</text:span><text:span text:style-name="T531">內向交通委員會提出</text:span><text:span text:style-name="T532">書面</text:span><text:span text:style-name="T533">報告</text:span>。</text:p>
      <text:p text:style-name="P534"><text:span text:style-name="T535"> </text:span><text:span text:style-name="T536"><text:s text:c="32"/></text:span><text:span text:style-name="T537">提案人：</text:span><text:span text:style-name="T538">楊麗環</text:span><text:span text:style-name="T539"><text:s/></text:span><text:span text:style-name="T540">盧嘉辰</text:span><text:span text:style-name="T541"><text:s/></text:span><text:span text:style-name="T542">李昆澤</text:span><text:span text:style-name="T543"><text:s/>陳雪生</text:span></text:p>
      <text:p text:style-name="P544"><text:s text:c="32"/>陳根德<text:s/>林國正<text:s/>葉宜津<text:s/>林明溱<text:s/></text:p>
      <text:p text:style-name="P545"><text:span text:style-name="T546"><text:s text:c="32"/></text:span><text:span text:style-name="T547">劉櫂豪</text:span><text:span text:style-name="T548"><text:s/></text:span><text:span text:style-name="T549">鄭汝芬</text:span><text:span text:style-name="T550"><text:s/></text:span></text:p>
      <text:p text:style-name="臨時提案樣式1">五、<text:span text:style-name="T551">針對大陸旅遊法上路，勢必造成國內旅遊業之衝擊，首當其衝就是陸客觀光人數可能會下降，觀光產業業績下降，觀光局因應大陸旅遊法所帶來之影響，推動更多元化的觀光政策，並評估是否增加陸客自由行之人數，且藉此提升國內旅遊品質</text:span>。</text:p>
      <text:p text:style-name="P552"><text:span text:style-name="T553"> </text:span><text:span text:style-name="T554"><text:s text:c="30"/></text:span><text:span text:style-name="T555">提案人：</text:span><text:span text:style-name="T556">羅淑蕾</text:span><text:span text:style-name="T557"><text:s/></text:span><text:span text:style-name="T558">李昆澤</text:span><text:span text:style-name="T559"><text:s/>盧嘉辰<text:s/></text:span><text:span text:style-name="T560">楊麗環</text:span></text:p>
      <text:p text:style-name="P561"><text:s text:c="31"/>林國正<text:s/>劉櫂豪<text:s/>林明溱</text:p>
      <text:p text:style-name="P562">六、<text:span text:style-name="T563">廉價航空在台灣蓬勃發展，</text:span><text:span text:style-name="T564">9</text:span><text:span text:style-name="T565">年內有11家業者進駐台灣，旅客數亦將於年底突破百萬，然而廉價航空雜費多、條件嚴苛，國內民眾對這類航空的特性及規定一知半解，容易產生消費糾紛，同時，廉價航空出包、消費者受氣的事情也越來越多，民航局為航空公司的主管機關，理應為消費者把關，爰此要求民航局應</text:span><text:span text:style-name="T566">於今(民國102年)年底</text:span><text:span text:style-name="T567">前</text:span><text:span text:style-name="T568">(1)列管廉價航空消費爭議處理案件、(2)要求廉價航空公司清楚揭露機票消費的相關資訊，例如官網需有繁體中文、須有台灣地區的聯絡電話，以及(3)設立</text:span><text:span text:style-name="T569">處理廉價航空</text:span><text:span text:style-name="T570">消費爭議</text:span><text:span text:style-name="T571">之</text:span><text:span text:style-name="T572">單一窗口，協助調處旅客與航空公司發生運送契約之糾紛</text:span><text:span text:style-name="T573">、(4)研議要求改善，屆期不改善者，應限制其營業。</text:span></text:p>
      <text:p text:style-name="P574"><text:span text:style-name="T575"> </text:span><text:span text:style-name="T576"><text:s text:c="32"/></text:span><text:span text:style-name="T577">提案人：</text:span><text:span text:style-name="T578">李昆澤</text:span><text:span text:style-name="T579"><text:s/>管碧玲<text:s/></text:span><text:span text:style-name="T580">葉宜津</text:span><text:span text:style-name="T581"><text:s/>林國正</text:span></text:p>
      <text:p text:style-name="P582"><text:span text:style-name="T583">劉櫂豪<text:s/></text:span><text:span text:style-name="T584">林明溱</text:span></text:p>
      <text:p text:style-name="P585">七、國一甲線為桃園航空城聯外道路，必須發揮串聯桃園鄉鎮市，才能發揮作用。要求交通部會同桃園縣政府研議國一甲線延伸至國道二號八德交流道之可行性，並於2個月內提供交通委員會參考。</text:p>
      <text:p text:style-name="P586"><text:span text:style-name="T587"> </text:span><text:span text:style-name="T588"><text:s text:c="32"/></text:span><text:span text:style-name="T589">提案人：</text:span><text:span text:style-name="T590">楊麗環<text:s/></text:span><text:span text:style-name="T591">陳根德</text:span><text:span text:style-name="T592"><text:s/></text:span><text:span text:style-name="T593">蔡其昌</text:span><text:span text:style-name="T594"><text:s/>葉宜津</text:span></text:p>
      <text:p text:style-name="P595"><text:s text:c="32"/>李昆澤<text:s/>林國正<text:s/>管碧玲<text:s/>劉櫂豪</text:p>
      <text:p text:style-name="P596"><text:span text:style-name="T597"><text:s text:c="32"/>林明溱 鄭汝芬</text:span></text:p>
      <text:p text:style-name="P598">八、鑒於國道里程計費即將上路，並業已經102年10月3日「ETC費率報告」確定在案<text:span text:style-name="T599">。</text:span>惟<text:span text:style-name="T600">，</text:span>此一國家重大交通建設勢必對於現行用路人權益衝擊巨大，且交通部原訂全面里程計費實施日期為101年底至102年初，卻因遠通公司建置落後導致拖延至今仍未決定何時方能全面實施<text:span text:style-name="T601">，</text:span>有礙政府誠信及人民信任。因此，爰要求1個月內全面實施里程計費後應有1至3個月的免費體驗可行性評估（全面免收費及免收委辦費）<text:span text:style-name="T602">。</text:span></text:p>
      <text:p text:style-name="P603"><text:span text:style-name="T604"> </text:span><text:span text:style-name="T605"><text:s text:c="32"/></text:span><text:span text:style-name="T606">提案人：</text:span><text:span text:style-name="T607">李鴻鈞 管碧玲</text:span><text:span text:style-name="T608"><text:s/>羅淑蕾<text:s/></text:span><text:span text:style-name="T609">林國正</text:span><text:span text:style-name="T610"><text:s/></text:span></text:p>
      <text:p text:style-name="P611"><text:span text:style-name="T612">葉宜津</text:span><text:span text:style-name="T613"><text:s/></text:span><text:span text:style-name="T614">劉櫂豪 林</text:span><text:span text:style-name="T615">明溱</text:span></text:p>
      <text:p text:style-name="臨時提案樣式1">九、鑒於對岸新旅遊法的施行以及服貿協議對台灣旅遊業的衝擊，勢必對於台灣旅遊業造成衝擊。因此，在審查103年度觀光局及觀光作業基金預算時，主管機關觀光局應一併提出書面報告「對岸新旅遊法施行以及服貿協議對於台灣旅遊業之衝擊」說明，以作為委員審查預算的參考。</text:p>
      <text:p text:style-name="P616"><text:span text:style-name="T617"> </text:span><text:span text:style-name="T618"><text:s text:c="32"/></text:span><text:span text:style-name="T619"><text:s text:c="2"/></text:span><text:span text:style-name="T620">提案人：</text:span><text:span text:style-name="T621">李鴻鈞 楊麗環 管碧玲</text:span><text:span text:style-name="T622"><text:s/>羅淑蕾</text:span></text:p>
      <text:p text:style-name="P623"><text:s text:c="32"/><text:s/>林國正<text:s/>葉宜津<text:s/>劉櫂豪 林明溱</text:p>
      <text:p text:style-name="P624"/>
      <text:p text:style-name="P625"><text:span text:style-name="T626">10</text:span><text:span text:style-name="T627">月</text:span><text:span text:style-name="T628">9</text:span><text:span text:style-name="T629">日（星期</text:span><text:span text:style-name="T630">三</text:span><text:span text:style-name="T631">）</text:span></text:p>
      <text:p text:style-name="P632">報告事項</text:p>
      <text:p text:style-name="P633"><text:span text:style-name="T634">行政院公共工程委員會代理主任委員顏久榮及飛航安全調查委員會主任委員</text:span><text:span text:style-name="T635">張有恆</text:span><text:span text:style-name="T636">列席報告業務概況，並備質詢。</text:span></text:p>
      <text:p text:style-name="P637"><text:span text:style-name="T638">（本次會議</text:span><text:span text:style-name="T639">由</text:span><text:span text:style-name="T640">行政院公共工程委員會</text:span><text:span text:style-name="T641">代理</text:span><text:span text:style-name="T642">主任委員</text:span><text:span text:style-name="T643">顏久榮及飛航安全調查委員會主任委員張有恆報告後，計</text:span><text:span text:style-name="T644">有委員</text:span><text:span text:style-name="T645">李昆澤</text:span><text:span text:style-name="T646">、蔡其昌</text:span><text:span text:style-name="T647">、</text:span><text:span text:style-name="T648">楊麗環</text:span><text:span text:style-name="T649">、</text:span><text:span text:style-name="T650">葉宜津、</text:span><text:span text:style-name="T651">林明溱</text:span><text:span text:style-name="T652">、羅淑蕾</text:span><text:span text:style-name="T653">、</text:span><text:span text:style-name="T654">賴士葆</text:span><text:span text:style-name="T655">、劉櫂豪</text:span><text:span text:style-name="T656">、</text:span><text:span text:style-name="T657">管碧玲、</text:span><text:span text:style-name="T658">李鴻鈞、</text:span><text:span text:style-name="T659">王廷升</text:span><text:span text:style-name="T660">、</text:span><text:span text:style-name="T661">黃偉哲、</text:span><text:span text:style-name="T662">簡東明、</text:span><text:span text:style-name="T663">邱志偉</text:span><text:span text:style-name="T664">、林國正</text:span><text:span text:style-name="T665">、</text:span><text:span text:style-name="T666">林佳龍</text:span><text:span text:style-name="T667">、</text:span><text:span text:style-name="T668">許添財</text:span><text:span text:style-name="T669">等1</text:span><text:span text:style-name="T670">7</text:span><text:span text:style-name="T671">人</text:span><text:span text:style-name="T672">提出質詢，均</text:span><text:span text:style-name="T673">經</text:span><text:span text:style-name="T674">行政院公共工程委員會</text:span><text:span text:style-name="T675">代理</text:span><text:span text:style-name="T676">主任委員</text:span><text:span text:style-name="T677">顏久榮</text:span><text:span text:style-name="T678">、</text:span><text:span text:style-name="T679">飛航安全調查委員會主任委員張有恆</text:span><text:span text:style-name="T680">及</text:span><text:span text:style-name="T681">相關人員</text:span><text:span text:style-name="T682">分別</text:span><text:span text:style-name="T683">予以</text:span><text:span text:style-name="T684">答復；</text:span><text:span text:style-name="T685">委員</text:span><text:span text:style-name="T686">魏明谷、潘維剛、</text:span><text:span text:style-name="T687">鄭汝芬、張嘉郡、</text:span><text:span text:style-name="T688">盧嘉辰所提</text:span><text:span text:style-name="T689">書面</text:span><text:span text:style-name="T690">質詢</text:span><text:span text:style-name="T691">，列入紀錄</text:span><text:span text:style-name="T692">並</text:span><text:span text:style-name="T693">刊登</text:span><text:span text:style-name="T694">公</text:span><text:span text:style-name="T695">報。）</text:span></text:p>
      <text:p text:style-name="P696"><text:span text:style-name="T697">決</text:span><text:span text:style-name="T698">定</text:span><text:span text:style-name="T699">：</text:span></text:p>
      <text:p text:style-name="P700"><text:span text:style-name="T701">一、報告</text:span><text:span text:style-name="T702">及詢答完畢。</text:span></text:p>
      <text:p text:style-name="P703"><text:span text:style-name="T704">二、</text:span><text:span text:style-name="T705">委員</text:span><text:span text:style-name="T706">於</text:span><text:span text:style-name="T707">質詢</text:span><text:span text:style-name="T708">中要求提供相關書面資料或</text:span><text:span text:style-name="T709">未及答復部分，請</text:span><text:span text:style-name="T710">行政院公共工程委員會</text:span><text:span text:style-name="T711">及</text:span><text:span text:style-name="T712">飛航安全調查委員會</text:span><text:span text:style-name="T713">儘速</text:span><text:span text:style-name="T714">以書面答</text:span><text:span text:style-name="T715">復</text:span><text:span text:style-name="T716">。</text:span></text:p>
      <text:p text:style-name="P717"><text:span text:style-name="T718">通過臨時提案</text:span><text:span text:style-name="T719">10</text:span><text:span text:style-name="T720">項：</text:span></text:p>
      <text:p text:style-name="P721"><text:span text:style-name="T722">一、</text:span><text:span text:style-name="T723">台灣派遣工作，十年增加7倍，派遣工作內</text:span><text:span text:style-name="T724">容</text:span><text:span text:style-name="T725">和正職相同，但薪水卻少了三、四成，導致勞工廉價化。而根據監察院調查，整個中央機關派遣勞工超過上萬人，是最大的派遣戶，政府以「派遣」方式、「替代人力」方式，取代定期契約，造成派遣當正職用、同工不同酬，等於政府帶頭壓榨勞工。經查，政府採購法就「勞務採購」規範寬鬆、不明確，採購機關則習慣沿用「工程採購」「財物採購」的模式-採</text:span><text:span text:style-name="T726">「</text:span><text:span text:style-name="T727">最低標</text:span><text:span text:style-name="T728">」</text:span><text:span text:style-name="T729">，而拉低勞工薪資，連帶惡化勞動條件。公共工</text:span><text:span text:style-name="T730">程</text:span><text:span text:style-name="T731">委員會係「政府採購法」的主管機關，因此要求公共工程委員會應於今年年底前檢討現行政府採購法之「勞務採購」規範，並針對政府機關之「派遣人力」、「替代人力」之勞工，提出勞動權益保障方案。</text:span></text:p>
      <text:p text:style-name="P732"><text:span text:style-name="T733"><text:s text:c="22"/></text:span><text:span text:style-name="T734">提案人：</text:span><text:span text:style-name="T735">李昆澤 <text:s/></text:span><text:span text:style-name="T736">蔡其昌</text:span><text:span text:style-name="T737"><text:s text:c="2"/></text:span><text:span text:style-name="T738">劉櫂豪</text:span><text:span text:style-name="T739"><text:s text:c="2"/>葉宜津</text:span></text:p>
      <text:p text:style-name="P740"><text:s text:c="30"/>管碧玲 <text:s/>楊麗環 <text:s/>黃偉哲</text:p>
      <text:p text:style-name="P741"><text:span text:style-name="T742">二、</text:span><text:span text:style-name="T743">鑒於目前被公共工程委員會列入的拒絕往來廠商名單當中，共有2</text:span><text:span text:style-name="T744">,</text:span><text:span text:style-name="T745">086間廠商，而屬於設計監造標案之廠商僅69間，顯見實際上因為公共工程監造不實而被追究責任之監造單位並不多。惟設計監造</text:span><text:span text:style-name="T746">占</text:span><text:span text:style-name="T747">公共工程之金額僅標案金額之5~8%，實務上往往是投注金額高達92~95</text:span><text:span text:style-name="T748">%</text:span><text:span text:style-name="T749">之廠商被終止契約，卻未對設計監造單位有所規範，且監造標案通常包括設計及監造，但監造單位若設計錯誤，代表主辦機關沒詳實審查，主辦機關為了不被追究設計審查疏失，往往會不論是非袒護設計單位，進而歸責於承包廠商。爰建請</text:span><text:span text:style-name="T750">行政院公共工程委員會</text:span><text:span text:style-name="T751">應儘速研議於公共工程中將設計跟監造標案</text:span><text:span text:style-name="T752">予以</text:span><text:span text:style-name="T753">區分，監造單位才能處於較中立之立場去監督公共工程之品質。</text:span></text:p>
      <text:p text:style-name="P754"><text:span text:style-name="T755"><text:s text:c="22"/></text:span><text:span text:style-name="T756">提案人：</text:span><text:span text:style-name="T757">魏明谷</text:span><text:span text:style-name="T758"><text:s text:c="2"/></text:span><text:span text:style-name="T759">劉櫂豪</text:span><text:span text:style-name="T760"><text:s text:c="2"/>葉宜津 <text:s/></text:span><text:span text:style-name="T761">楊麗環</text:span></text:p>
      <text:p text:style-name="P762"><text:s text:c="30"/>黃偉哲</text:p>
      <text:p text:style-name="P763"><text:span text:style-name="T764">三、</text:span><text:span text:style-name="T765">現行針對樹木移植之規範，</text:span><text:span text:style-name="T766">部分</text:span><text:span text:style-name="T767">內容不切實際，若施工單位按規定步驟執行操作，存活率將非常低。比如有些樹種移植可能不需斷根，或是斷根後必須半年以上養根才可移植，並非目前規範3個月就可移植。爰此，要求公共工程委員會檢討修訂施工綱要規範，針對不同樹種，要有不同的規範、技術跟步驟，以提高樹木移植存活率。</text:span></text:p>
      <text:p text:style-name="P768"><text:span text:style-name="T769"><text:s text:c="22"/></text:span><text:span text:style-name="T770">提案人：</text:span><text:span text:style-name="T771">蔡其昌 <text:s/>葉宜津</text:span><text:span text:style-name="T772"><text:s text:c="2"/></text:span><text:span text:style-name="T773">李昆澤 <text:s/>劉櫂豪</text:span></text:p>
      <text:p text:style-name="P774"><text:s text:c="22"/>連署人：魏明谷 <text:s/>管碧玲<text:s text:c="2"/>楊麗環 <text:s/>黃偉哲</text:p>
      <text:p text:style-name="P775"><text:span text:style-name="T776">四、</text:span><text:span text:style-name="T777">鑒於兩岸航線增加快速，台灣勢必面臨更多飛航安全挑戰，而飛航安全的確保更是對於旅客性命安全保障有其無可取代性。因此，應以民航局為主體，飛航安全調查委員會配合協助，每年針對國內所有的航空公司做一個總體檢報告並公開於網路上，主管機關更應將該報告資料納入「國際航權分配及包機審查綱要」第6條評分標準內。交通部應於</text:span><text:span text:style-name="T778">1</text:span><text:span text:style-name="T779">個月內研商討論制定相關辦法（包括相關處罰機制），將此飛航安全總體檢制度常態化，以維旅客權益。</text:span></text:p>
      <text:p text:style-name="P780"><text:span text:style-name="T781"><text:s text:c="22"/></text:span><text:span text:style-name="T782">提案人：李鴻鈞 <text:s/>楊麗環</text:span><text:span text:style-name="T783"><text:s text:c="2"/>林國正</text:span><text:span text:style-name="T784"><text:s text:c="2"/></text:span><text:span text:style-name="T785">林明溱</text:span></text:p>
      <text:p text:style-name="P786"><text:s text:c="30"/>葉宜津 <text:s/>王廷升 <text:s/>管碧玲<text:s text:c="2"/>劉櫂豪</text:p>
      <text:p text:style-name="P787"><text:s text:c="30"/>黃偉哲</text:p>
      <text:p text:style-name="P788">五、路平專案應於3個月內建立全國完整電腦稽核系統，務使道路不再回填不實，品質不佳的詬病，完全達成路平，安全的績效。</text:p>
      <text:p text:style-name="P789"><text:span text:style-name="T790"><text:s text:c="22"/></text:span><text:span text:style-name="T791">提案人：楊麗環</text:span><text:span text:style-name="T792"><text:s text:c="2"/></text:span><text:span text:style-name="T793">王廷升 <text:s/></text:span><text:span text:style-name="T794">林國正</text:span><text:span text:style-name="T795"><text:s text:c="2"/></text:span><text:span text:style-name="T796">林明溱</text:span></text:p>
      <text:p text:style-name="P797"><text:s text:c="30"/>葉宜津<text:s text:c="2"/>管碧玲<text:s text:c="2"/>李鴻鈞 <text:s/>劉櫂豪</text:p>
      <text:p text:style-name="P798"><text:s text:c="30"/>黃偉哲</text:p>
      <text:p text:style-name="P799"><text:span text:style-name="T800">六</text:span><text:span text:style-name="T801">、</text:span><text:span text:style-name="T802">近年來台灣各地紛紛舉辦熱氣球節的大型活動，搭乘熱氣球已經成為台灣民眾新興的休閒活動，但相關的管理措施卻直到今年3月才納入規範。國際間近兩年接連發生熱氣球的重大傷亡事故，飛安會是國內調查飛安事故最重要的單位，但對於熱氣球事故的調查，也未擬定事故發生時的調查標準作業程序，因此，要求飛</text:span><text:span text:style-name="T803">航</text:span><text:span text:style-name="T804">安</text:span><text:span text:style-name="T805">全調查委員</text:span><text:span text:style-name="T806">會應在今</text:span><text:span text:style-name="T807">(102)</text:span><text:span text:style-name="T808">年年底前完成熱氣球事故調查標準作業程序的擬定，以及相關人員的專業訓練，並向</text:span><text:span text:style-name="T809">立法院</text:span><text:span text:style-name="T810">交通委員會提出書面報告。</text:span></text:p>
      <text:p text:style-name="P811"><text:span text:style-name="T812"><text:s text:c="22"/></text:span><text:span text:style-name="T813">提案人：李</text:span><text:span text:style-name="T814">昆澤</text:span><text:span text:style-name="T815"><text:s text:c="2"/></text:span><text:span text:style-name="T816">魏明谷<text:s/></text:span><text:span text:style-name="T817"><text:s/>王廷升<text:s/></text:span><text:span text:style-name="T818"><text:s/>羅淑蕾</text:span></text:p>
      <text:p text:style-name="P819"><text:s text:c="29"/><text:s/>管碧玲 <text:s/>葉宜津 <text:s/>李鴻鈞 <text:s/>楊麗環</text:p>
      <text:p text:style-name="P820"><text:s text:c="30"/>黃偉哲</text:p>
      <text:p text:style-name="P821"><text:span text:style-name="T822">七</text:span><text:span text:style-name="T823">、</text:span><text:span text:style-name="T824">對於閒置公共設施，公共工程委員會應提供檢舉專線，供民眾提報蚊子館設施。同時公共工程委員會應每月公布蚊子館資訊，並每季公布改善與否之資訊。</text:span></text:p>
      <text:p text:style-name="P825"><text:span text:style-name="T826"><text:s text:c="22"/></text:span><text:span text:style-name="T827">提案人：</text:span><text:span text:style-name="T828">葉宜津 <text:s/>羅淑蕾</text:span><text:span text:style-name="T829"><text:s text:c="2"/></text:span><text:span text:style-name="T830">魏明谷 <text:s/>管碧玲</text:span></text:p>
      <text:p text:style-name="P831"><text:s text:c="30"/>李鴻鈞 <text:s/>楊麗環 <text:s/>黃偉哲</text:p>
      <text:p text:style-name="P832">八、行政院公共工程委員會主辦之公共工程金質獎，自2000年辦理第一屆以來，迄今已舉行12屆次，今年並將辦理第十三屆。金質獎所依據「金質獎頒發作業要點」對「工程」之分類共四項，分別為土木工程類、水利工程類、建築工程類、設施工程類；其中建築工程類敘明為「公有建築物工程」。</text:p>
      <text:p text:style-name="P833">查歷年金質獎之品質優良獎獲獎紀錄共152件得獎數中，僅第五屆(建築類/宜蘭縣政府/舊農校校長宿舍歷史建築修護工程)及第八屆(建築類/台北縣政府/三峽三角湧老街傳統建築風貌保存、原樣復舊及景觀道路改善工程)各一次，為與文化資產或歷史風貌修復有關之獲獎工程。</text:p>
      <text:p text:style-name="P834">據文化部統計，我國目前計有古蹟782筆、歷史建築1,103筆、聚落12筆、遺址43筆、文化景觀39筆，合計共1,940筆，且每年持續增加；然工程金質獎對文化資產保存修復再利用相關工程獎勵明顯不足，造成文化資產主管機關雖積極辦理文化資產修復，卻未受國家工程品質獎勵肯定之情形。</text:p>
      <text:p text:style-name="P835">又金質獎建築工程類限定為公有建築物，然私有文化資產修復工程之主管機關仍為中央或地方政府，且絕大多數受政府補助，文資法亦明定「接受政府補助之私有古蹟、歷史建築及聚落，應適度開放大眾參觀」，亦即私有文化資產於政府協助修復工程後，亦具公共開放之性質，應屬公共工程之範疇。</text:p>
      <text:p text:style-name="P836"><text:span text:style-name="T837">綜上，爰要求行政院公共工程委員會於第十四屆公共工程金質獎頒發作業要點應增加文化資產修復類工程之獎勵類別。</text:span></text:p>
      <text:p text:style-name="P838"><text:span text:style-name="T839"><text:s text:c="22"/></text:span><text:span text:style-name="T840">提案人：</text:span><text:span text:style-name="T841">管碧玲 <text:s/></text:span><text:span text:style-name="T842">劉櫂豪 <text:s/>楊麗環 <text:s/></text:span><text:span text:style-name="T843">葉宜津</text:span></text:p>
      <text:p text:style-name="P844"><text:s text:c="30"/>魏明谷 <text:s/>黃偉哲</text:p>
      <text:p text:style-name="P845"><text:span text:style-name="T846">九</text:span><text:span text:style-name="T847">、</text:span><text:span text:style-name="T848">對於台灣公共建設財產保險保險填補率低，政府啟用公共建設</text:span><text:span text:style-name="T849">後</text:span><text:span text:style-name="T850">大多仍以風險自留的方式處理，並無規劃保險保障，相較於鄰近國家日本、韓國、馬來西亞等都與台灣相同都面臨颱風、洪水、地震等天然災害威脅，這些國家都透過保險來轉嫁道路、橋梁工程損失，</text:span><text:span text:style-name="T851">行政院公共工程委員會</text:span><text:span text:style-name="T852">應與其他相關單位來研議這樣的概念納入重大交通建設之可行性。</text:span></text:p>
      <text:p text:style-name="P853"><text:span text:style-name="T854"><text:s text:c="22"/></text:span><text:span text:style-name="T855">提案人：</text:span><text:span text:style-name="T856">羅淑蕾 <text:s/>葉宜津</text:span><text:span text:style-name="T857"><text:s text:c="2"/></text:span><text:span text:style-name="T858">管碧玲</text:span><text:span text:style-name="T859"><text:s text:c="2"/>劉櫂豪</text:span></text:p>
      <text:p text:style-name="P860"><text:s text:c="30"/>楊麗環 <text:s/>黃偉哲</text:p>
      <text:p text:style-name="P861"><text:span text:style-name="T862">十</text:span><text:span text:style-name="T863">、</text:span><text:span text:style-name="T864">針對近來多起採購弊案係地方機關利用台銀共同供應契約辦理LED路燈、圖書、滅火器之採購，發生廠商行賄、官員民代收賄等情事產生，</text:span><text:span text:style-name="T865">行政院公共工程委員會</text:span><text:span text:style-name="T866">除了提出檢討對策之外，為了防弊起見應持續與中央、地方政府單位持續溝通，避免弊案再次發生。</text:span></text:p>
      <text:p text:style-name="P867"><text:span text:style-name="T868"><text:s text:c="22"/></text:span><text:span text:style-name="T869">提案人：</text:span><text:span text:style-name="T870">羅淑蕾 <text:s/>葉宜津</text:span><text:span text:style-name="T871"><text:s text:c="2"/></text:span><text:span text:style-name="T872">管碧玲</text:span><text:span text:style-name="T873"><text:s text:c="2"/>楊麗環</text:span></text:p>
      <text:p text:style-name="P874"><text:s text:c="30"/>黃偉哲</text:p>
      <text:p text:style-name="P875"><text:span text:style-name="T876">另有</text:span><text:span text:style-name="T877">臨時提案</text:span><text:span text:style-name="T878">2案，均不予處理</text:span><text:span text:style-name="T879">：</text:span></text:p>
      <text:p text:style-name="P880"><text:span text:style-name="T881">一</text:span><text:span text:style-name="T882">、</text:span><text:span text:style-name="T883">鑒於民航局「國際航權分配及包機審查綱要」第6條規定，將飛航安全歸類於評分標準中的技術面，卻在同條第2項規定：「前項排序相同時，應優先考量政策面排序，政策面排序相同時，再考量技術面之排序」，該規定似有把人民性命當次等看待，把飛航安全當作次要的考量，這是法治國家所不能接受的。因此，基於飛航安全沒有打折空間，沒有任何理由可以凌駕於旅客生命安全之上，主管機關應於一個月內刪除該項條文。</text:span></text:p>
      <text:p text:style-name="P884"><text:span text:style-name="T885"><text:s text:c="22"/></text:span><text:span text:style-name="T886">提案人：李鴻鈞 <text:s/>楊麗環 <text:s/>林國正 <text:s/></text:span><text:span text:style-name="T887">林明溱</text:span></text:p>
      <text:p text:style-name="P888"><text:s text:c="30"/>葉宜津 <text:s/>王廷升 <text:s/>管碧玲<text:s text:c="2"/>劉櫂豪</text:p>
      <text:p text:style-name="P889"><text:s text:c="30"/>黃偉哲</text:p>
      <text:p text:style-name="P890"><text:span text:style-name="T891">二</text:span><text:span text:style-name="T892">、</text:span><text:span text:style-name="T893">國道電子收費每站遠通公司40元抽3.5元，全面計程收費後，每一公里抽0.03554元（每日每車免費里程20公里，政府沒收24元通行費，還須支付遠通公司0.7108元，營運年限至114年8月21日），外加預繳費用之利息都歸遠通公司，合約諸多不平等，交通委員會做出決議只要按時繳通行費都可以打九折，遠通電收表示，未來如果不裝eTag的車輛增加，遠通不排除增收影像辨識費用和帳務管理費用。對於如此不合理的合約，政府應研擬解約，工程會過去是否有落實遠通公司之財務查核，掌握遠通公司之營業及收入狀況，契約所訂權利金是否符合相關規定或有落實計收？工程會於一個月內向交通委員會提出書面報告。</text:span></text:p>
      <text:p text:style-name="P894"><text:span text:style-name="T895"><text:s text:c="22"/></text:span><text:span text:style-name="T896">提案人：楊麗環 <text:s/></text:span><text:span text:style-name="T897">葉宜津 <text:s/></text:span><text:span text:style-name="T898">林國正 <text:s/></text:span><text:span text:style-name="T899">林明溱</text:span></text:p>
      <text:p text:style-name="P900"><text:s text:c="30"/>李鴻鈞<text:s text:c="2"/>管碧玲<text:s text:c="2"/>劉櫂豪 <text:s/>黃偉哲</text:p>
      <text:p text:style-name="P901"/>
      <text:p text:style-name="P902"><text:span text:style-name="T90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樣式" style:display-name="１一、樣式" style:family="paragraph" style:parent-style-name="內文">
      <style:paragraph-properties fo:widows="2" fo:orphans="2" style:snap-to-layout-grid="false" fo:line-height="0.3472in" fo:margin-left="0.6298in" fo:text-indent="-0.3in">
        <style:tab-stops>
          <style:tab-stop style:type="left" style:position="-0.0048in"/>
        </style:tab-stops>
      </style:paragraph-properties>
      <style:text-properties style:font-name="標楷體" style:font-name-asian="標楷體" style:font-weight-complex="bold" style:letter-kerning="false" fo:font-size="16pt" style:font-size-asian="16pt" style:font-size-complex="16pt" fo:hyphenate="false"/>
    </style:style>
    <style:style style:name="一下說明樣式1" style:display-name="1(一)下說明樣式1" style:family="paragraph" style:parent-style-name="內文">
      <style:paragraph-properties fo:text-align="justify" fo:margin-top="0.125in" fo:line-height="0.3472in" fo:margin-left="0.7381in" fo:text-indent="0.4666in">
        <style:tab-stops/>
      </style:paragraph-properties>
      <style:text-properties style:font-name="標楷體" style:font-name-asian="標楷體" fo:font-size="16pt" style:font-size-asian="16pt" style:font-size-complex="16pt" fo:hyphenate="false"/>
    </style:style>
    <style:style style:name="空行樣式1" style:display-name="3.空行樣式1" style:family="paragraph" style:parent-style-name="一樣式">
      <style:paragraph-properties fo:text-align="justify" fo:line-height="0.125in" fo:margin-left="0.7388in" fo:text-indent="-0.409in">
        <style:tab-stops>
          <style:tab-stop style:type="left" style:position="0.0194in"/>
        </style:tab-stops>
      </style:paragraph-properties>
      <style:text-properties fo:color="#000000" fo:hyphenate="false"/>
    </style:style>
    <style:style style:name="有委員提案樣式1" style:display-name="4有委員提案樣式1" style:family="paragraph" style:parent-style-name="本文縮排">
      <style:paragraph-properties fo:text-align="justify" fo:margin-bottom="0in" fo:line-height="0.3541in" fo:margin-left="2.1062in" fo:margin-right="-0.0083in" fo:text-indent="-1.293in">
        <style:tab-stops/>
      </style:paragraph-properties>
      <style:text-properties style:font-name="標楷體" style:font-name-asian="標楷體" fo:color="#000000" fo:font-size="16pt" style:font-size-asian="16pt" style:font-size-complex="16pt" fo:hyphenate="false"/>
    </style:style>
    <style:style style:name="樣式1" style:display-name="5.1.樣式1" style:family="paragraph" style:parent-style-name="內文">
      <style:paragraph-properties fo:text-align="justify" fo:line-height="0.3541in" fo:margin-left="1.0458in" fo:text-indent="-0.2222in">
        <style:tab-stops>
          <style:tab-stop style:type="left" style:position="0.0333in"/>
        </style:tab-stops>
      </style:paragraph-properties>
      <style:text-properties style:font-name="標楷體" style:font-name-asian="標楷體" fo:color="#000000" fo:font-size="16pt" style:font-size-asian="16pt" fo:hyphenate="false"/>
    </style:style>
    <style:style style:name="下內文樣式1" style:display-name="5-2.1.下內文樣式1" style:family="paragraph" style:parent-style-name="樣式1">
      <style:paragraph-properties fo:margin-left="1.0451in" fo:text-indent="0.4513in">
        <style:tab-stops>
          <style:tab-stop style:type="left" style:position="0.034in"/>
        </style:tab-stops>
      </style:paragraph-properties>
      <style:text-properties fo:hyphenate="false"/>
    </style:style>
    <style:style style:name="提案人樣式1" style:display-name="6.提案人樣式1" style:family="paragraph" style:parent-style-name="一下內文縮2">
      <style:paragraph-properties style:snap-to-layout-grid="false" fo:margin-left="3.5152in" fo:text-indent="-0.9222in">
        <style:tab-stops>
          <style:tab-stop style:type="left" style:position="-0.8902in"/>
        </style:tab-stops>
      </style:paragraph-properties>
      <style:text-properties fo:font-size="16pt" style:font-size-asian="16pt" style:font-size-complex="16pt" fo:hyphenate="false"/>
    </style:style>
    <style:style style:name="樣式10" style:display-name="7(1)樣式1" style:family="paragraph" style:parent-style-name="樣式1">
      <style:text-properties fo:hyphenate="false"/>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機關別" style:display-name="1機關別" style:family="paragraph" style:parent-style-name="內文">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use-window-font-color="true" fo:font-size="15pt" style:font-size-asian="15pt"/>
    </style:style>
    <style:style style:name="WW_CharLFO30LVL1" style:family="text">
      <style:text-properties style:font-name-complex="Times New Roman"/>
    </style:style>
    <style:style style:name="WW_CharLFO31LVL1" style:family="text">
      <style:text-properties fo:language="en" fo:country="US"/>
    </style:style>
    <style:style style:name="WW_CharLFO33LVL1" style:family="text">
      <style:text-properties style:font-name="新細明體" style:font-name-asian="新細明體" style:font-name-complex="Times New Roman"/>
    </style:style>
    <style:style style:name="WW_CharLFO34LVL1" style:family="text">
      <style:text-properties style:font-name-complex="Times New Roman"/>
    </style:style>
    <style:style style:name="WW_CharLFO35LVL1" style:family="text">
      <style:text-properties style:font-name="MS Mincho" style:font-name-asian="MS Mincho" style:font-name-complex="MS Mincho"/>
    </style:style>
    <style:style style:name="WW_CharLFO36LVL1" style:family="text">
      <style:text-properties style:font-name="MS Mincho" style:font-name-asian="MS Mincho" style:font-name-complex="MS Mincho"/>
    </style:style>
    <style:style style:name="WW_CharLFO37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19:00Z</meta:creation-date>
    <dc:date>2017-08-24T06:19:00Z</dc:date>
    <meta:print-date>2013-10-07T07:16:00Z</meta:print-date>
    <meta:template xlink:href="Normal.dotm" xlink:type="simple"/>
    <meta:editing-cycles>2</meta:editing-cycles>
    <meta:editing-duration>PT0S</meta:editing-duration>
    <meta:document-statistic meta:page-count="3" meta:paragraph-count="25" meta:word-count="1898" meta:character-count="12692" meta:row-count="90" meta:non-whitespace-character-count="10819"/>
  </office:meta>
</office:document-meta>
</file>