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LFO37">
      <text:list-level-style-number text:level="1" text:style-name="WW_CharLFO37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8">
      <text:list-level-style-number text:level="1" style:num-suffix="、"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tab-stops>
          <style:tab-stop style:type="left" style:position="1.375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P11" style:parent-style-name="內文" style:family="paragraph">
      <style:paragraph-properties fo:line-height="0.3472in" fo:margin-left="0.702in" fo:text-indent="-0.702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5pt" style:font-size-asian="15pt" style:font-size-complex="15pt"/>
    </style:style>
    <style:style style:name="T13"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4" style:parent-style-name="預設段落字型" style:family="text">
      <style:text-properties style:font-name="標楷體" style:font-name-asian="標楷體" style:font-weight-complex="bold" fo:color="#000000" fo:font-size="15pt" style:font-size-asian="15pt" style:font-size-complex="15pt"/>
    </style:style>
    <style:style style:name="T15" style:parent-style-name="預設段落字型" style:family="text">
      <style:text-properties style:font-name="標楷體" style:font-name-asian="標楷體" style:font-weight-complex="bold" fo:color="#000000" fo:font-size="15pt" style:font-size-asian="15pt" style:font-size-complex="15pt"/>
    </style:style>
    <style:style style:name="T16" style:parent-style-name="預設段落字型" style:family="text">
      <style:text-properties style:font-name="標楷體" style:font-name-asian="標楷體" style:font-weight-complex="bold" fo:color="#000000" fo:font-size="15pt" style:font-size-asian="15pt" style:font-size-complex="15pt"/>
    </style:style>
    <style:style style:name="T17" style:parent-style-name="預設段落字型" style:family="text">
      <style:text-properties style:font-name="標楷體" style:font-name-asian="標楷體" style:font-weight-complex="bold" fo:color="#000000" fo:font-size="15pt" style:font-size-asian="15pt" style:font-size-complex="15pt"/>
    </style:style>
    <style:style style:name="T18" style:parent-style-name="預設段落字型" style:family="text">
      <style:text-properties style:font-name="標楷體" style:font-name-asian="標楷體" style:font-weight-complex="bold" fo:color="#000000" fo:font-size="15pt" style:font-size-asian="15pt" style:font-size-complex="15pt"/>
    </style:style>
    <style:style style:name="T19" style:parent-style-name="預設段落字型" style:family="text">
      <style:text-properties style:font-name="標楷體" style:font-name-asian="標楷體" style:font-weight-complex="bold" fo:color="#000000" fo:font-size="15pt" style:font-size-asian="15pt" style:font-size-complex="15pt"/>
    </style:style>
    <style:style style:name="T20" style:parent-style-name="預設段落字型" style:family="text">
      <style:text-properties style:font-name="標楷體" style:font-name-asian="標楷體" style:font-weight-complex="bold" fo:color="#000000" fo:font-size="15pt" style:font-size-asian="15pt" style:font-size-complex="15pt"/>
    </style:style>
    <style:style style:name="T21" style:parent-style-name="預設段落字型" style:family="text">
      <style:text-properties style:font-name="標楷體" style:font-name-asian="標楷體" style:font-weight-complex="bold" fo:color="#000000" fo:font-size="15pt" style:font-size-asian="15pt" style:font-size-complex="15pt"/>
    </style:style>
    <style:style style:name="T22" style:parent-style-name="預設段落字型" style:family="text">
      <style:text-properties style:font-name="標楷體" style:font-name-asian="標楷體" style:font-weight-complex="bold" fo:color="#000000" fo:font-size="15pt" style:font-size-asian="15pt" style:font-size-complex="15pt"/>
    </style:style>
    <style:style style:name="T23" style:parent-style-name="預設段落字型" style:family="text">
      <style:text-properties style:font-name="標楷體" style:font-name-asian="標楷體" style:font-weight-complex="bold" fo:color="#000000" fo:font-size="15pt" style:font-size-asian="15pt" style:font-size-complex="15pt"/>
    </style:style>
    <style:style style:name="T24" style:parent-style-name="預設段落字型" style:family="text">
      <style:text-properties style:font-name="標楷體" style:font-name-asian="標楷體" style:font-weight-complex="bold" fo:color="#000000" fo:font-size="15pt" style:font-size-asian="15pt" style:font-size-complex="15pt"/>
    </style:style>
    <style:style style:name="T25" style:parent-style-name="預設段落字型" style:family="text">
      <style:text-properties style:font-name="標楷體" style:font-name-asian="標楷體" style:font-weight-complex="bold" fo:color="#000000" fo:font-size="15pt" style:font-size-asian="15pt" style:font-size-complex="15pt"/>
    </style:style>
    <style:style style:name="T26" style:parent-style-name="預設段落字型" style:family="text">
      <style:text-properties style:font-name="標楷體" style:font-name-asian="標楷體" style:font-weight-complex="bold" fo:color="#000000" fo:font-size="15pt" style:font-size-asian="15pt" style:font-size-complex="15pt"/>
    </style:style>
    <style:style style:name="T27" style:parent-style-name="預設段落字型" style:family="text">
      <style:text-properties style:font-name="標楷體" style:font-name-asian="標楷體" style:font-weight-complex="bold" fo:color="#000000" fo:font-size="15pt" style:font-size-asian="15pt" style:font-size-complex="15pt"/>
    </style:style>
    <style:style style:name="P28" style:parent-style-name="內文" style:family="paragraph">
      <style:paragraph-properties fo:line-height="0.3472in" fo:margin-left="0.7611in" fo:text-indent="-0.7111in">
        <style:tab-stops/>
      </style:paragraph-properties>
      <style:text-properties style:font-name="標楷體" style:font-name-asian="標楷體" style:font-weight-complex="bold" fo:color="#000000" fo:letter-spacing="0.0013in" fo:font-size="15pt" style:font-size-asian="15pt" style:font-size-complex="15pt"/>
    </style:style>
    <style:style style:name="P29" style:parent-style-name="內文" style:family="paragraph">
      <style:paragraph-properties fo:line-height="0.3472in" fo:margin-left="0.7611in" fo:text-indent="-0.7111in">
        <style:tab-stops/>
      </style:paragraph-properties>
      <style:text-properties style:font-name="標楷體" style:font-name-asian="標楷體" style:font-weight-complex="bold" fo:color="#000000" fo:letter-spacing="0.0013in" fo:font-size="15pt" style:font-size-asian="15pt" style:font-size-complex="15pt"/>
    </style:style>
    <style:style style:name="P30" style:parent-style-name="內文" style:family="paragraph">
      <style:paragraph-properties fo:widows="2" fo:orphans="2" style:snap-to-layout-grid="false" fo:line-height="0.3472in"/>
    </style:style>
    <style:style style:name="T3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 style:parent-style-name="內文" style:family="paragraph">
      <style:paragraph-properties fo:line-height="0.3472in"/>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line-height="0.3472in" fo:margin-left="0.0166in" fo:text-indent="1.1111in">
        <style:tab-stops/>
      </style:paragraph-properties>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line-height="0.3472in" fo:margin-left="0.0166in" fo:text-indent="1.1111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P65"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0.3472in" fo:margin-left="0.0166in">
        <style:tab-stops>
          <style:tab-stop style:type="left" style:position="2.6083in"/>
        </style:tab-stops>
      </style:paragraph-properties>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style>
    <style:style style:name="T70" style:parent-style-name="預設段落字型" style:family="text">
      <style:text-properties style:font-name="標楷體" style:font-name-asian="標楷體" fo:color="#000000" fo:font-size="16pt" style:font-size-asian="16pt"/>
    </style:style>
    <style:style style:name="T71" style:parent-style-name="預設段落字型" style:family="text">
      <style:text-properties style:font-name="標楷體" style:font-name-asian="標楷體" fo:color="#000000" fo:font-size="16pt" style:font-size-asian="16pt"/>
    </style:style>
    <style:style style:name="T72" style:parent-style-name="預設段落字型" style:family="text">
      <style:text-properties style:font-name="標楷體" style:font-name-asian="標楷體" fo:color="#000000" fo:font-size="16pt" style:font-size-asian="16pt"/>
    </style:style>
    <style:style style:name="T73" style:parent-style-name="預設段落字型" style:family="text">
      <style:text-properties style:font-name="標楷體" style:font-name-asian="標楷體" fo:color="#000000" fo:font-size="16pt" style:font-size-asian="16pt"/>
    </style:style>
    <style:style style:name="T74" style:parent-style-name="預設段落字型" style:family="text">
      <style:text-properties style:font-name="標楷體" style:font-name-asian="標楷體" fo:color="#000000" fo:font-size="16pt" style:font-size-asian="16pt"/>
    </style:style>
    <style:style style:name="T75" style:parent-style-name="預設段落字型" style:family="text">
      <style:text-properties style:font-name="標楷體" style:font-name-asian="標楷體" fo:color="#000000" fo:font-size="16pt" style:font-size-asian="16pt"/>
    </style:style>
    <style:style style:name="T76" style:parent-style-name="預設段落字型" style:family="text">
      <style:text-properties style:font-name="標楷體" style:font-name-asian="標楷體" fo:color="#000000" fo:font-size="16pt" style:font-size-asian="16pt"/>
    </style:style>
    <style:style style:name="T77" style:parent-style-name="預設段落字型" style:family="text">
      <style:text-properties style:font-name="標楷體" style:font-name-asian="標楷體" fo:color="#000000" fo:font-size="16pt" style:font-size-asian="16pt"/>
    </style:style>
    <style:style style:name="P78" style:parent-style-name="內文" style:family="paragraph">
      <style:paragraph-properties fo:line-height="0.3472in" fo:margin-left="1.1284in">
        <style:tab-stops>
          <style:tab-stop style:type="left" style:position="1.4965in"/>
        </style:tab-stops>
      </style:paragraph-properties>
      <style:text-properties style:font-name="標楷體" style:font-name-asian="標楷體" fo:color="#000000" fo:font-size="16pt" style:font-size-asian="16pt"/>
    </style:style>
    <style:style style:name="P79" style:parent-style-name="內文" style:family="paragraph">
      <style:paragraph-properties fo:line-height="0.3472in" fo:margin-left="1.1284in">
        <style:tab-stops>
          <style:tab-stop style:type="left" style:position="1.4965in"/>
        </style:tab-stops>
      </style:paragraph-properties>
      <style:text-properties style:font-name="標楷體" style:font-name-asian="標楷體" fo:color="#000000" fo:font-size="16pt" style:font-size-asian="16pt"/>
    </style:style>
    <style:style style:name="P80" style:parent-style-name="內文" style:family="paragraph">
      <style:paragraph-properties fo:line-height="0.3472in" fo:margin-left="1.1284in">
        <style:tab-stops>
          <style:tab-stop style:type="left" style:position="1.4965in"/>
        </style:tab-stops>
      </style:paragraph-properties>
      <style:text-properties style:font-name="標楷體" style:font-name-asian="標楷體" fo:color="#000000" fo:font-size="16pt" style:font-size-asian="16pt"/>
    </style:style>
    <style:style style:name="P81" style:parent-style-name="內文" style:family="paragraph">
      <style:paragraph-properties fo:line-height="0.3472in" fo:margin-left="1.1284in">
        <style:tab-stops>
          <style:tab-stop style:type="left" style:position="1.4965in"/>
        </style:tab-stops>
      </style:paragraph-properties>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style>
    <style:style style:name="T88" style:parent-style-name="預設段落字型" style:family="text">
      <style:text-properties style:font-name="標楷體" style:font-name-asian="標楷體" fo:color="#000000" fo:letter-spacing="-0.0347in" fo:font-size="16pt" style:font-size-asian="16pt" style:font-size-complex="16pt"/>
    </style:style>
    <style:style style:name="T89" style:parent-style-name="預設段落字型" style:family="text">
      <style:text-properties style:font-name="標楷體" style:font-name-asian="標楷體" fo:color="#000000" fo:letter-spacing="-0.0347in"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style>
    <style:style style:name="T91" style:parent-style-name="預設段落字型" style:family="text">
      <style:text-properties style:font-name="標楷體" style:font-name-asian="標楷體" fo:color="#000000" fo:font-size="16pt" style:font-size-asian="16pt"/>
    </style:style>
    <style:style style:name="T92" style:parent-style-name="預設段落字型" style:family="text">
      <style:text-properties style:font-name="標楷體" style:font-name-asian="標楷體" fo:color="#000000" fo:font-size="16pt" style:font-size-asian="16pt"/>
    </style:style>
    <style:style style:name="T93" style:parent-style-name="預設段落字型" style:family="text">
      <style:text-properties style:font-name="標楷體" style:font-name-asian="標楷體" fo:color="#000000" fo:font-size="16pt" style:font-size-asian="16pt"/>
    </style:style>
    <style:style style:name="P94" style:parent-style-name="內文" style:family="paragraph">
      <style:paragraph-properties fo:line-height="0.3472in" fo:margin-left="1.1284in">
        <style:tab-stops>
          <style:tab-stop style:type="left" style:position="1.4965in"/>
        </style:tab-stops>
      </style:paragraph-properties>
      <style:text-properties style:font-name="標楷體" style:font-name-asian="標楷體" fo:color="#000000" fo:font-size="16pt" style:font-size-asian="16pt"/>
    </style:style>
    <style:style style:name="P95" style:parent-style-name="內文" style:family="paragraph">
      <style:paragraph-properties fo:line-height="0.3472in" fo:margin-left="1.1284in">
        <style:tab-stops>
          <style:tab-stop style:type="left" style:position="1.4965in"/>
        </style:tab-stops>
      </style:paragraph-properties>
      <style:text-properties style:font-name="標楷體" style:font-name-asian="標楷體" fo:color="#000000" fo:font-size="16pt" style:font-size-asian="16pt"/>
    </style:style>
    <style:style style:name="P96" style:parent-style-name="內文" style:family="paragraph">
      <style:paragraph-properties fo:line-height="0.3472in" fo:margin-left="1.1284in">
        <style:tab-stops>
          <style:tab-stop style:type="left" style:position="1.4965in"/>
        </style:tab-stops>
      </style:paragraph-properties>
      <style:text-properties style:font-name="標楷體" style:font-name-asian="標楷體" fo:color="#000000" fo:font-size="16pt" style:font-size-asian="16pt"/>
    </style:style>
    <style:style style:name="P97" style:parent-style-name="內文" style:family="paragraph">
      <style:paragraph-properties fo:line-height="0.3472in" fo:margin-left="1.1284in">
        <style:tab-stops>
          <style:tab-stop style:type="left" style:position="1.4965in"/>
        </style:tab-stops>
      </style:paragraph-properties>
      <style:text-properties style:font-name-asian="標楷體" fo:font-size="16pt" style:font-size-asian="16pt" style:font-size-complex="16pt"/>
    </style:style>
    <style:style style:name="P98" style:parent-style-name="內文" style:family="paragraph">
      <style:paragraph-properties fo:line-height="0.3472in" fo:margin-left="1.1284in">
        <style:tab-stops>
          <style:tab-stop style:type="left" style:position="1.4965in"/>
        </style:tab-stops>
      </style:paragraph-properties>
      <style:text-properties style:font-name-asian="標楷體" fo:font-size="16pt" style:font-size-asian="16pt" style:font-size-complex="16pt"/>
    </style:style>
    <style:style style:name="P99" style:parent-style-name="內文" style:family="paragraph">
      <style:paragraph-properties fo:line-height="0.3472in" fo:margin-left="0.0166in" fo:text-indent="1.1111in">
        <style:tab-stops>
          <style:tab-stop style:type="left" style:position="2.6083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P103" style:parent-style-name="內文" style:family="paragraph">
      <style:paragraph-properties fo:line-height="0.3472in">
        <style:tab-stops>
          <style:tab-stop style:type="left" style:position="1.125in"/>
        </style:tab-stops>
      </style:paragraph-properties>
    </style:style>
    <style:style style:name="T104" style:parent-style-name="預設段落字型" style:family="text">
      <style:text-properties style:font-name="標楷體" style:font-name-asian="標楷體" fo:color="#000000" fo:font-size="16pt" style:font-size-asian="16pt"/>
    </style:style>
    <style:style style:name="T105" style:parent-style-name="預設段落字型" style:family="text">
      <style:text-properties style:font-name="標楷體" style:font-name-asian="標楷體" fo:font-weight="bold" style:font-weight-asian="bold" fo:color="#000000" fo:font-size="16pt" style:font-size-asian="16pt"/>
    </style:style>
    <style:style style:name="T106" style:parent-style-name="預設段落字型" style:family="text">
      <style:text-properties style:font-name="標楷體" style:font-name-asian="標楷體" fo:font-weight="bold" style:font-weight-asian="bold" fo:color="#000000" fo:font-size="16pt" style:font-size-asian="16pt"/>
    </style:style>
    <style:style style:name="T107" style:parent-style-name="預設段落字型" style:family="text">
      <style:text-properties style:font-name="標楷體" style:font-name-asian="標楷體" fo:font-weight="bold" style:font-weight-asian="bold" fo:color="#000000" fo:font-size="16pt" style:font-size-asian="16pt"/>
    </style:style>
    <style:style style:name="T108" style:parent-style-name="預設段落字型" style:family="text">
      <style:text-properties style:font-name="標楷體" style:font-name-asian="標楷體" fo:font-weight="bold" style:font-weight-asian="bold" fo:color="#000000" fo:font-size="16pt" style:font-size-asian="16pt"/>
    </style:style>
    <style:style style:name="T10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1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1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5" style:parent-style-name="內文" style:family="paragraph">
      <style:paragraph-properties fo:text-align="justify" fo:line-height="0.3472in" fo:text-indent="1.1111in"/>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line-height="0.3472in"/>
    </style:style>
    <style:style style:name="T132" style:parent-style-name="預設段落字型" style:family="text">
      <style:text-properties style:font-name="標楷體" style:font-name-asian="標楷體" fo:color="#000000" fo:font-size="16pt" style:font-size-asian="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fo:line-height="0.3472in" fo:text-indent="1.3222in"/>
      <style:text-properties style:font-name="標楷體" style:font-name-asian="標楷體" fo:font-size="16pt" style:font-size-asian="16pt" style:font-size-complex="16pt"/>
    </style:style>
    <style:style style:name="P140" style:parent-style-name="內文" style:family="paragraph">
      <style:paragraph-properties fo:line-height="0.3472in" fo:margin-left="1.375in" fo:text-indent="-0.0402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0" style:parent-style-name="內文" style:family="paragraph">
      <style:paragraph-properties fo:line-height="0.3472in" fo:margin-right="-0.325in" fo:text-indent="1.3333in"/>
      <style:text-properties style:font-name="標楷體" style:font-name-asian="標楷體" fo:font-size="16pt" style:font-size-asian="16pt" style:font-size-complex="16pt"/>
    </style:style>
    <style:style style:name="P15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2" style:parent-style-name="內文" style:family="paragraph">
      <style:paragraph-properties fo:line-height="0.3472in" fo:text-indent="1.3402in"/>
      <style:text-properties style:font-name="標楷體" style:font-name-asian="標楷體" fo:font-size="16pt" style:font-size-asian="16pt" style:font-size-complex="16pt"/>
    </style:style>
    <style:style style:name="P15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0" style:parent-style-name="內文" style:family="paragraph">
      <style:paragraph-properties fo:line-height="0.3472in" fo:margin-right="-0.45in" fo:text-indent="1.3333in"/>
      <style:text-properties style:font-name="標楷體" style:font-name-asian="標楷體" fo:font-size="16pt" style:font-size-asian="16pt" style:font-size-complex="16pt"/>
    </style:style>
    <style:style style:name="P16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3" style:parent-style-name="內文" style:family="paragraph">
      <style:paragraph-properties fo:line-height="0.3472in" fo:margin-right="-0.45in" fo:text-indent="1.3333in"/>
      <style:text-properties style:font-name="標楷體" style:font-name-asian="標楷體" fo:font-size="16pt" style:font-size-asian="16pt" style:font-size-complex="16pt"/>
    </style:style>
    <style:style style:name="P16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6" style:parent-style-name="內文" style:family="paragraph">
      <style:paragraph-properties fo:line-height="0.3472in"/>
      <style:text-properties style:font-name="標楷體" style:font-name-asian="標楷體" fo:font-size="16pt" style:font-size-asian="16pt" style:font-size-complex="16pt"/>
    </style:style>
    <style:style style:name="P16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71"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7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73" style:parent-style-name="內文" style:family="paragraph">
      <style:paragraph-properties fo:line-height="0.3472in" fo:text-indent="1.1111in"/>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fo:line-height="0.3472in"/>
    </style:style>
    <style:style style:name="T182" style:parent-style-name="預設段落字型" style:family="text">
      <style:text-properties style:font-name="標楷體" style:font-name-asian="標楷體" fo:color="#000000" fo:font-size="16pt" style:font-size-asian="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3" style:parent-style-name="內文" style:family="paragraph">
      <style:paragraph-properties fo:line-height="0.3472in" fo:text-indent="1.3736in"/>
      <style:text-properties style:font-name="標楷體" style:font-name-asian="標楷體" fo:font-size="16pt" style:font-size-asian="16pt" style:font-size-complex="16pt"/>
    </style:style>
    <style:style style:name="P194" style:parent-style-name="內文" style:family="paragraph">
      <style:paragraph-properties fo:line-height="0.3472in" fo:text-indent="1.5444in"/>
      <style:text-properties style:font-name="標楷體" style:font-name-asian="標楷體" fo:font-size="16pt" style:font-size-asian="16pt" style:font-size-complex="16pt"/>
    </style:style>
    <style:style style:name="P195" style:parent-style-name="內文" style:family="paragraph">
      <style:paragraph-properties fo:line-height="0.3472in" fo:text-indent="1.5444in"/>
      <style:text-properties style:font-name="標楷體" style:font-name-asian="標楷體" fo:font-size="16pt" style:font-size-asian="16pt" style:font-size-complex="16pt"/>
    </style:style>
    <style:style style:name="P196" style:parent-style-name="內文" style:family="paragraph">
      <style:paragraph-properties fo:line-height="0.3472in" fo:text-indent="1.5444in"/>
      <style:text-properties style:font-name="標楷體" style:font-name-asian="標楷體" fo:font-size="16pt" style:font-size-asian="16pt" style:font-size-complex="16pt"/>
    </style:style>
    <style:style style:name="P197" style:parent-style-name="內文" style:family="paragraph">
      <style:paragraph-properties fo:line-height="0.3472in" fo:text-indent="1.5444in"/>
      <style:text-properties style:font-name="標楷體" style:font-name-asian="標楷體" fo:font-size="16pt" style:font-size-asian="16pt" style:font-size-complex="16pt"/>
    </style:style>
    <style:style style:name="P198" style:parent-style-name="內文" style:family="paragraph">
      <style:paragraph-properties fo:line-height="0.3472in" fo:text-indent="1.5444in"/>
      <style:text-properties style:font-name="標楷體" style:font-name-asian="標楷體" fo:font-size="16pt" style:font-size-asian="16pt" style:font-size-complex="16pt"/>
    </style:style>
    <style:style style:name="P199" style:parent-style-name="內文" style:family="paragraph">
      <style:paragraph-properties fo:line-height="0.3472in" fo:text-indent="1.5444in"/>
      <style:text-properties style:font-name="標楷體" style:font-name-asian="標楷體" fo:font-size="16pt" style:font-size-asian="16pt" style:font-size-complex="16pt"/>
    </style:style>
    <style:style style:name="P200" style:parent-style-name="內文" style:family="paragraph">
      <style:paragraph-properties fo:line-height="0.3472in" fo:text-indent="1.5444in"/>
      <style:text-properties style:font-name="標楷體" style:font-name-asian="標楷體" fo:font-size="16pt" style:font-size-asian="16pt" style:font-size-complex="16pt"/>
    </style:style>
    <style:style style:name="P201" style:parent-style-name="內文" style:family="paragraph">
      <style:paragraph-properties fo:line-height="0.3472in" fo:text-indent="1.5444in"/>
      <style:text-properties style:font-name="標楷體" style:font-name-asian="標楷體" fo:font-size="16pt" style:font-size-asian="16pt" style:font-size-complex="16pt"/>
    </style:style>
    <style:style style:name="P202" style:parent-style-name="內文" style:family="paragraph">
      <style:paragraph-properties fo:line-height="0.3472in" fo:text-indent="1.5444in"/>
      <style:text-properties style:font-name="標楷體" style:font-name-asian="標楷體" fo:font-size="16pt" style:font-size-asian="16pt" style:font-size-complex="16pt"/>
    </style:style>
    <style:style style:name="P203" style:parent-style-name="內文" style:family="paragraph">
      <style:paragraph-properties fo:line-height="0.3472in" fo:text-indent="1.5444in"/>
      <style:text-properties style:font-name="標楷體" style:font-name-asian="標楷體" fo:font-size="16pt" style:font-size-asian="16pt" style:font-size-complex="16pt"/>
    </style:style>
    <style:style style:name="P204" style:parent-style-name="內文" style:family="paragraph">
      <style:paragraph-properties fo:line-height="0.3472in" fo:text-indent="1.5444in"/>
      <style:text-properties style:font-name="標楷體" style:font-name-asian="標楷體" fo:font-size="16pt" style:font-size-asian="16pt" style:font-size-complex="16pt"/>
    </style:style>
    <style:style style:name="P205" style:parent-style-name="內文" style:family="paragraph">
      <style:paragraph-properties fo:line-height="0.3472in" fo:text-indent="1.5444in"/>
      <style:text-properties style:font-name="標楷體" style:font-name-asian="標楷體" fo:font-size="16pt" style:font-size-asian="16pt" style:font-size-complex="16pt"/>
    </style:style>
    <style:style style:name="P206" style:parent-style-name="內文" style:family="paragraph">
      <style:paragraph-properties fo:line-height="0.3472in" fo:text-indent="1.5444in"/>
      <style:text-properties style:font-name="標楷體" style:font-name-asian="標楷體" fo:font-size="16pt" style:font-size-asian="16pt" style:font-size-complex="16pt"/>
    </style:style>
    <style:style style:name="P207" style:parent-style-name="內文" style:family="paragraph">
      <style:paragraph-properties fo:line-height="0.3472in" fo:text-indent="1.5444in"/>
      <style:text-properties style:font-name="標楷體" style:font-name-asian="標楷體" fo:font-size="16pt" style:font-size-asian="16pt" style:font-size-complex="16pt"/>
    </style:style>
    <style:style style:name="P208" style:parent-style-name="內文" style:family="paragraph">
      <style:paragraph-properties fo:line-height="0.3472in" fo:margin-left="-0.0284in" fo:text-indent="1.3486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line-height="0.3472in" fo:text-indent="1.0979in"/>
      <style:text-properties style:font-name="標楷體" style:font-name-asian="標楷體" fo:font-size="16pt" style:font-size-asian="16pt" style:font-size-complex="16pt"/>
    </style:style>
    <style:style style:name="P210" style:parent-style-name="內文" style:family="paragraph">
      <style:paragraph-properties fo:line-height="0.3472in"/>
      <style:text-properties style:font-name="標楷體" style:font-name-asian="標楷體" fo:color="#000000" fo:font-size="16pt" style:font-size-asian="16pt"/>
    </style:style>
    <style:style style:name="P211"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212"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213" style:parent-style-name="內文" style:family="paragraph">
      <style:paragraph-properties fo:widows="2" fo:orphans="2" style:snap-to-layout-grid="false" fo:line-height="0.3472in" fo:margin-left="1.1111in" fo:text-indent="-1.1111in">
        <style:tab-stops/>
      </style:paragraph-properties>
    </style:style>
    <style:style style:name="T214" style:parent-style-name="預設段落字型" style:family="text">
      <style:text-properties style:font-name="標楷體" style:font-name-asian="標楷體" fo:color="#000000" fo:font-size="16pt" style:font-size-asian="16pt"/>
    </style:style>
    <style:style style:name="T215" style:parent-style-name="預設段落字型" style:family="text">
      <style:text-properties style:font-name-asian="標楷體" fo:color="#000000" style:letter-kerning="false" fo:font-size="16pt" style:font-size-asian="16pt" style:font-size-complex="16pt"/>
    </style:style>
    <style:style style:name="T216" style:parent-style-name="預設段落字型" style:family="text">
      <style:text-properties style:font-name-asian="標楷體" fo:color="#000000" style:letter-kerning="false" fo:font-size="16pt" style:font-size-asian="16pt" style:font-size-complex="16pt"/>
    </style:style>
    <style:style style:name="T217" style:parent-style-name="預設段落字型" style:family="text">
      <style:text-properties style:font-name-asian="標楷體" fo:color="#000000" style:letter-kerning="false" fo:font-size="16pt" style:font-size-asian="16pt" style:font-size-complex="16pt"/>
    </style:style>
    <style:style style:name="T218" style:parent-style-name="預設段落字型" style:family="text">
      <style:text-properties style:font-name-asian="標楷體" style:letter-kerning="false" fo:font-size="16pt" style:font-size-asian="16pt" style:font-size-complex="16pt"/>
    </style:style>
    <style:style style:name="T219" style:parent-style-name="預設段落字型" style:family="text">
      <style:text-properties style:font-name-asian="標楷體" fo:color="#000000" style:letter-kerning="false" fo:font-size="16pt" style:font-size-asian="16pt" style:font-size-complex="16pt"/>
    </style:style>
    <style:style style:name="T220" style:parent-style-name="預設段落字型" style:family="text">
      <style:text-properties style:font-name-asian="標楷體" fo:color="#000000" style:letter-kerning="false" fo:font-size="16pt" style:font-size-asian="16pt" style:font-size-complex="16pt"/>
    </style:style>
    <style:style style:name="T221" style:parent-style-name="預設段落字型" style:family="text">
      <style:text-properties style:font-name-asian="標楷體" fo:color="#000000" style:letter-kerning="false" fo:font-size="16pt" style:font-size-asian="16pt" style:font-size-complex="16pt"/>
    </style:style>
    <style:style style:name="T222" style:parent-style-name="預設段落字型" style:family="text">
      <style:text-properties style:font-name-asian="標楷體" fo:color="#000000" style:letter-kerning="false" fo:font-size="16pt" style:font-size-asian="16pt" style:font-size-complex="16pt"/>
    </style:style>
    <style:style style:name="T223" style:parent-style-name="預設段落字型" style:family="text">
      <style:text-properties style:font-name-asian="標楷體" fo:color="#000000" style:letter-kerning="false" fo:font-size="16pt" style:font-size-asian="16pt" style:font-size-complex="16pt"/>
    </style:style>
    <style:style style:name="T224" style:parent-style-name="預設段落字型" style:family="text">
      <style:text-properties style:font-name-asian="標楷體" fo:color="#000000" style:letter-kerning="false" fo:font-size="16pt" style:font-size-asian="16pt" style:font-size-complex="16pt"/>
    </style:style>
    <style:style style:name="T225" style:parent-style-name="預設段落字型" style:family="text">
      <style:text-properties style:font-name-asian="標楷體" fo:color="#000000" style:letter-kerning="false" fo:font-size="16pt" style:font-size-asian="16pt" style:font-size-complex="16pt"/>
    </style:style>
    <style:style style:name="T226" style:parent-style-name="預設段落字型" style:family="text">
      <style:text-properties style:font-name-asian="標楷體" style:letter-kerning="false" fo:font-size="16pt" style:font-size-asian="16pt" style:font-size-complex="16pt"/>
    </style:style>
    <style:style style:name="T227" style:parent-style-name="預設段落字型" style:family="text">
      <style:text-properties style:font-name-asian="標楷體" style:letter-kerning="false" fo:font-size="16pt" style:font-size-asian="16pt" style:font-size-complex="16pt"/>
    </style:style>
    <style:style style:name="T228" style:parent-style-name="預設段落字型" style:family="text">
      <style:text-properties style:font-name-asian="標楷體" style:letter-kerning="false" fo:font-size="16pt" style:font-size-asian="16pt" style:font-size-complex="16pt"/>
    </style:style>
    <style:style style:name="T229" style:parent-style-name="預設段落字型" style:family="text">
      <style:text-properties style:font-name-asian="標楷體" style:letter-kerning="false" fo:font-size="16pt" style:font-size-asian="16pt" style:font-size-complex="16pt"/>
    </style:style>
    <style:style style:name="P230" style:parent-style-name="內文" style:family="paragraph">
      <style:paragraph-properties fo:widows="2" fo:orphans="2" style:snap-to-layout-grid="false" fo:line-height="0.3472in" fo:margin-left="1.1111in" fo:text-indent="-1.1111in">
        <style:tab-stops/>
      </style:paragraph-properties>
    </style:style>
    <style:style style:name="T231" style:parent-style-name="預設段落字型" style:family="text">
      <style:text-properties style:font-name-asian="標楷體" style:letter-kerning="false" fo:font-size="16pt" style:font-size-asian="16pt" style:font-size-complex="16pt"/>
    </style:style>
    <style:style style:name="T232" style:parent-style-name="預設段落字型" style:family="text">
      <style:text-properties style:font-name-asian="標楷體" style:letter-kerning="false" fo:font-size="16pt" style:font-size-asian="16pt" style:font-size-complex="16pt"/>
    </style:style>
    <style:style style:name="T233" style:parent-style-name="預設段落字型" style:family="text">
      <style:text-properties style:font-name-asian="標楷體" style:letter-kerning="false" fo:font-size="16pt" style:font-size-asian="16pt" style:font-size-complex="16pt"/>
    </style:style>
    <style:style style:name="T234" style:parent-style-name="預設段落字型" style:family="text">
      <style:text-properties style:font-name-asian="標楷體" style:letter-kerning="false" fo:font-size="16pt" style:font-size-asian="16pt" style:font-size-complex="16pt"/>
    </style:style>
    <style:style style:name="T235" style:parent-style-name="預設段落字型" style:family="text">
      <style:text-properties style:font-name-asian="標楷體" style:letter-kerning="false" fo:font-size="16pt" style:font-size-asian="16pt" style:font-size-complex="16pt"/>
    </style:style>
    <style:style style:name="T236" style:parent-style-name="預設段落字型" style:family="text">
      <style:text-properties style:font-name-asian="標楷體" style:letter-kerning="false" fo:font-size="16pt" style:font-size-asian="16pt" style:font-size-complex="16pt"/>
    </style:style>
    <style:style style:name="T237" style:parent-style-name="預設段落字型" style:family="text">
      <style:text-properties style:font-name-asian="標楷體" style:letter-kerning="false" fo:font-size="16pt" style:font-size-asian="16pt" style:font-size-complex="16pt"/>
    </style:style>
    <style:style style:name="T238" style:parent-style-name="預設段落字型" style:family="text">
      <style:text-properties style:font-name-asian="標楷體" style:letter-kerning="false" fo:font-size="16pt" style:font-size-asian="16pt" style:font-size-complex="16pt"/>
    </style:style>
    <style:style style:name="T239" style:parent-style-name="預設段落字型" style:family="text">
      <style:text-properties style:font-name-asian="標楷體" style:letter-kerning="false" fo:font-size="16pt" style:font-size-asian="16pt" style:font-size-complex="16pt"/>
    </style:style>
    <style:style style:name="T240" style:parent-style-name="預設段落字型" style:family="text">
      <style:text-properties style:font-name-asian="標楷體" style:letter-kerning="false" fo:font-size="16pt" style:font-size-asian="16pt" style:font-size-complex="16pt"/>
    </style:style>
    <style:style style:name="T241" style:parent-style-name="預設段落字型" style:family="text">
      <style:text-properties style:font-name-asian="標楷體" style:letter-kerning="false" fo:font-size="16pt" style:font-size-asian="16pt" style:font-size-complex="16pt"/>
    </style:style>
    <style:style style:name="T242" style:parent-style-name="預設段落字型" style:family="text">
      <style:text-properties style:font-name-asian="標楷體" style:letter-kerning="false" fo:font-size="16pt" style:font-size-asian="16pt" style:font-size-complex="16pt"/>
    </style:style>
    <style:style style:name="T243" style:parent-style-name="預設段落字型" style:family="text">
      <style:text-properties style:font-name-asian="標楷體" style:letter-kerning="false" fo:font-size="16pt" style:font-size-asian="16pt" style:font-size-complex="16pt"/>
    </style:style>
    <style:style style:name="T244" style:parent-style-name="預設段落字型" style:family="text">
      <style:text-properties style:font-name-asian="標楷體" fo:color="#FF0000" style:letter-kerning="false" fo:font-size="16pt" style:font-size-asian="16pt" style:font-size-complex="16pt"/>
    </style:style>
    <style:style style:name="T245" style:parent-style-name="預設段落字型" style:family="text">
      <style:text-properties style:font-name-asian="標楷體" style:letter-kerning="false" fo:font-size="16pt" style:font-size-asian="16pt" style:font-size-complex="16pt"/>
    </style:style>
    <style:style style:name="T246" style:parent-style-name="預設段落字型" style:family="text">
      <style:text-properties style:font-name-asian="標楷體" style:letter-kerning="false" fo:font-size="16pt" style:font-size-asian="16pt" style:font-size-complex="16pt"/>
    </style:style>
    <style:style style:name="T247" style:parent-style-name="預設段落字型" style:family="text">
      <style:text-properties style:font-name-asian="標楷體" style:letter-kerning="false" fo:font-size="16pt" style:font-size-asian="16pt" style:font-size-complex="16pt"/>
    </style:style>
    <style:style style:name="P248" style:parent-style-name="內文" style:family="paragraph">
      <style:paragraph-properties fo:widows="2" fo:orphans="2" style:snap-to-layout-grid="false" fo:line-height="0.3472in" fo:margin-left="1.1111in" fo:text-indent="-1.1111in">
        <style:tab-stops/>
      </style:paragraph-properties>
      <style:text-properties style:font-name-asian="標楷體" style:letter-kerning="false" fo:font-size="16pt" style:font-size-asian="16pt" style:font-size-complex="16pt"/>
    </style:style>
    <style:style style:name="P249" style:parent-style-name="內文" style:family="paragraph">
      <style:paragraph-properties fo:text-align="justify" fo:line-height="0.3472in" fo:margin-left="1.3187in" fo:text-indent="-1.3187in">
        <style:tab-stops/>
      </style:paragraph-properties>
    </style:style>
    <style:style style:name="T250" style:parent-style-name="預設段落字型" style:family="text">
      <style:text-properties style:font-name="標楷體" style:font-name-asian="標楷體" fo:font-weight="bold" style:font-weight-asian="bold" fo:color="#000000" fo:font-size="16pt" style:font-size-asian="16pt"/>
    </style:style>
    <style:style style:name="T251" style:parent-style-name="預設段落字型" style:family="text">
      <style:text-properties style:font-name="標楷體" style:font-name-asian="標楷體" fo:font-weight="bold" style:font-weight-asian="bold" fo:color="#000000" fo:font-size="16pt" style:font-size-asian="16pt"/>
    </style:style>
    <style:style style:name="T252" style:parent-style-name="預設段落字型" style:family="text">
      <style:text-properties style:font-name="標楷體" style:font-name-asian="標楷體" fo:font-weight="bold" style:font-weight-asian="bold" fo:color="#000000" fo:font-size="16pt" style:font-size-asian="16pt"/>
    </style:style>
    <style:style style:name="T253" style:parent-style-name="預設段落字型" style:family="text">
      <style:text-properties style:font-name="標楷體" style:font-name-asian="標楷體" fo:font-weight="bold" style:font-weight-asian="bold" fo:color="#000000" fo:font-size="16pt" style:font-size-asian="16pt"/>
    </style:style>
    <style:style style:name="T25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55" style:parent-style-name="內文" style:family="paragraph">
      <style:paragraph-properties fo:text-align="justify" fo:line-height="0.3888in" fo:margin-left="1.3187in" fo:text-indent="-1.3187in">
        <style:tab-stops/>
      </style:paragraph-properties>
      <style:text-properties style:font-name="標楷體" style:font-name-asian="標楷體" fo:font-weight="bold" style:font-weight-asian="bold" fo:letter-spacing="0.0208in" fo:font-size="16pt" style:font-size-asian="16pt" style:font-size-complex="16pt"/>
    </style:style>
    <style:style style:name="P256" style:parent-style-name="內文" style:family="paragraph">
      <style:paragraph-properties fo:text-align="justify" fo:line-height="0.3888in" fo:margin-left="0.1652in" fo:text-indent="-0.136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57" style:parent-style-name="內文" style:family="paragraph">
      <style:paragraph-properties fo:widows="2" fo:orphans="2" style:snap-to-layout-grid="false" fo:line-height="0.3472in" fo:text-indent="0.0666in"/>
      <style:text-properties style:font-name="標楷體" style:font-name-asian="標楷體" style:font-name-complex="新細明體" fo:color="#000000" style:letter-kerning="false" fo:font-size="16pt" style:font-size-asian="16pt" style:font-size-complex="16pt"/>
    </style:style>
    <style:style style:name="P258" style:parent-style-name="內文" style:family="paragraph">
      <style:paragraph-properties fo:text-align="justify" fo:line-height="0.3472in" fo:margin-left="0.4444in" fo:text-indent="-0.4444in">
        <style:tab-stops/>
      </style:paragraph-properties>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T260" style:parent-style-name="預設段落字型" style:family="text">
      <style:text-properties style:font-name="標楷體" style:font-name-asian="標楷體" style:font-weight-complex="bold"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fo:text-align="justify" fo:line-height="0.3472in" fo:margin-left="0.4444in" fo:text-indent="-0.4444in">
        <style:tab-stops/>
      </style:paragraph-properties>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fo:text-align="justify" fo:line-height="0.3472in" fo:margin-left="0.4145in" fo:text-indent="-0.218in">
        <style:tab-stops/>
      </style:paragraph-properties>
    </style:style>
    <style:style style:name="T2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2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3"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28" style:parent-style-name="內文" style:family="paragraph">
      <style:paragraph-properties fo:text-align="justify" fo:margin-top="0.125in" fo:line-height="0.3888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329" style:parent-style-name="內文" style:family="paragraph">
      <style:paragraph-properties fo:text-align="justify" fo:line-height="0.3472in"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330" style:parent-style-name="內文" style:family="paragraph">
      <style:paragraph-properties fo:text-align="justify" fo:margin-top="0.125in" fo:line-height="0.3472in" fo:margin-left="0.1965in" fo:text-indent="0.0006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text-align="justify" fo:line-height="0.3472in" fo:margin-left="0.7125in" fo:text-indent="-0.2222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text-align="justify" fo:line-height="0.3472in" fo:margin-left="0.7125in" fo:text-indent="-0.2222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3472in" fo:margin-left="0.7125in" fo:text-indent="-0.2222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justify" fo:line-height="0.3472in" fo:margin-left="0.7125in" fo:text-indent="-0.2222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widows="2" fo:orphans="2" style:snap-to-layout-grid="false" fo:margin-top="0.125in" fo:line-height="0.3472in" fo:margin-left="0.7923in" fo:text-indent="-0.7923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336"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weight-complex="bold" fo:color="#000000" fo:font-size="16pt" style:font-size-asian="16pt" style:font-size-complex="16pt"/>
    </style:style>
    <style:style style:name="P337" style:parent-style-name="內文" style:family="paragraph">
      <style:paragraph-properties fo:widows="2" fo:orphans="2" fo:text-align="justify" fo:line-height="0.3472in" fo:margin-left="0.6944in" fo:text-indent="-0.4444in">
        <style:tab-stops/>
      </style:paragraph-properties>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style:font-weight-complex="bold" fo:color="#000000" fo:font-size="16pt" style:font-size-asian="16pt" style:font-size-complex="16pt"/>
    </style:style>
    <style:style style:name="T341" style:parent-style-name="預設段落字型" style:family="text">
      <style:text-properties style:font-name="標楷體" style:font-name-asian="標楷體" style:font-weight-complex="bold" fo:color="#000000" fo:font-size="16pt" style:font-size-asian="16pt" style:font-size-complex="16pt"/>
    </style:style>
    <style:style style:name="T342" style:parent-style-name="預設段落字型" style:family="text">
      <style:text-properties style:font-name="標楷體" style:font-name-asian="標楷體" style:font-weight-complex="bold" fo:color="#000000" fo:font-size="16pt" style:font-size-asian="16pt" style:font-size-complex="16pt"/>
    </style:style>
    <style:style style:name="T343" style:parent-style-name="預設段落字型" style:family="text">
      <style:text-properties style:font-name="標楷體" style:font-name-asian="標楷體" style:font-weight-complex="bold" fo:color="#000000" fo:font-size="16pt" style:font-size-asian="16pt" style:font-size-complex="16pt"/>
    </style:style>
    <style:style style:name="T344" style:parent-style-name="預設段落字型" style:family="text">
      <style:text-properties style:font-name="標楷體" style:font-name-asian="標楷體" style:font-weight-complex="bold"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style:font-weight-complex="bold" fo:color="#000000" fo:font-size="16pt" style:font-size-asian="16pt" style:font-size-complex="16pt"/>
    </style:style>
    <style:style style:name="T347" style:parent-style-name="預設段落字型" style:family="text">
      <style:text-properties style:font-name="標楷體" style:font-name-asian="標楷體" style:font-weight-complex="bold" fo:color="#000000" fo:font-size="16pt" style:font-size-asian="16pt" style:font-size-complex="16pt"/>
    </style:style>
    <style:style style:name="T348" style:parent-style-name="預設段落字型" style:family="text">
      <style:text-properties style:font-name="標楷體" style:font-name-asian="標楷體" style:font-weight-complex="bold"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P352" style:parent-style-name="內文" style:family="paragraph">
      <style:paragraph-properties fo:widows="2" fo:orphans="2" fo:text-align="justify" fo:line-height="0.3472in" fo:margin-left="0.6944in" fo:text-indent="-0.4444in">
        <style:tab-stops/>
      </style:paragraph-properties>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style:font-weight-complex="bold" fo:color="#000000" fo:font-size="16pt" style:font-size-asian="16pt" style:font-size-complex="16pt"/>
    </style:style>
    <style:style style:name="T357" style:parent-style-name="預設段落字型" style:family="text">
      <style:text-properties style:font-name="標楷體" style:font-name-asian="標楷體" style:font-weight-complex="bold"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P359" style:parent-style-name="內文" style:family="paragraph">
      <style:paragraph-properties fo:widows="2" fo:orphans="2" style:snap-to-layout-grid="false" fo:margin-top="0.125in" fo:line-height="0.3472in"/>
    </style:style>
    <style:style style:name="T3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63" style:parent-style-name="內文" style:family="paragraph">
      <style:paragraph-properties fo:widows="2" fo:orphans="2" fo:text-align="justify" fo:line-height="0.3472in" fo:margin-left="0.6944in" fo:text-indent="-0.4444in">
        <style:tab-stops/>
      </style:paragraph-properties>
    </style:style>
    <style:style style:name="T36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70" style:parent-style-name="內文" style:family="paragraph">
      <style:paragraph-properties fo:line-height="0.3472in" fo:margin-left="4.2222in" fo:text-indent="-4.2222in">
        <style:tab-stops>
          <style:tab-stop style:type="left" style:position="-1.5555in"/>
        </style:tab-stops>
      </style:paragraph-properties>
    </style:style>
    <style:style style:name="T37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7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74"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75" style:parent-style-name="內文" style:family="paragraph">
      <style:paragraph-properties fo:widows="2" fo:orphans="2" fo:text-align="justify" fo:line-height="0.3472in" fo:margin-left="0.6944in" fo:text-indent="-0.4444in">
        <style:tab-stops/>
      </style:paragraph-properties>
    </style:style>
    <style:style style:name="T37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7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7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9"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8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8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8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384" style:parent-style-name="內文" style:family="paragraph">
      <style:paragraph-properties fo:line-height="0.3472in" fo:margin-left="4.2222in" fo:text-indent="-4.2222in">
        <style:tab-stops>
          <style:tab-stop style:type="left" style:position="-1.5555in"/>
        </style:tab-stops>
      </style:paragraph-properties>
    </style:style>
    <style:style style:name="T38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8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88"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89" style:parent-style-name="內文" style:family="paragraph">
      <style:paragraph-properties fo:widows="2" fo:orphans="2" fo:text-align="justify" fo:line-height="0.3472in" fo:margin-left="0.6944in" fo:text-indent="-0.4444in">
        <style:tab-stops/>
      </style:paragraph-properties>
    </style:style>
    <style:style style:name="T39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96" style:parent-style-name="內文" style:family="paragraph">
      <style:paragraph-properties fo:line-height="0.3472in" fo:margin-left="4.2222in" fo:text-indent="-4.2222in">
        <style:tab-stops>
          <style:tab-stop style:type="left" style:position="-1.5555in"/>
        </style:tab-stops>
      </style:paragraph-properties>
    </style:style>
    <style:style style:name="T39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9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02"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03"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04" style:parent-style-name="內文" style:family="paragraph">
      <style:paragraph-properties fo:widows="2" fo:orphans="2" fo:text-align="justify" fo:line-height="0.3472in" fo:margin-left="0.6881in" fo:text-indent="0.4444in">
        <style:tab-stops/>
      </style:paragraph-properties>
    </style:style>
    <style:style style:name="T40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29" style:parent-style-name="內文" style:family="paragraph">
      <style:paragraph-properties fo:line-height="0.3472in" fo:margin-left="4.2222in" fo:text-indent="-4.2222in">
        <style:tab-stops>
          <style:tab-stop style:type="left" style:position="-1.5555in"/>
        </style:tab-stops>
      </style:paragraph-properties>
    </style:style>
    <style:style style:name="T43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3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35"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36"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37" style:parent-style-name="內文" style:family="paragraph">
      <style:paragraph-properties fo:line-height="0.3472in" fo:margin-left="4.2222in" fo:text-indent="-4.2222in">
        <style:tab-stops>
          <style:tab-stop style:type="left" style:position="-1.5555in"/>
        </style:tab-stops>
      </style:paragraph-properties>
    </style:style>
    <style:style style:name="T43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3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43"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44"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45" style:parent-style-name="內文" style:family="paragraph">
      <style:paragraph-properties fo:widows="2" fo:orphans="2" fo:text-align="justify" fo:line-height="0.3472in" fo:margin-left="0.6881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46" style:parent-style-name="內文" style:family="paragraph">
      <style:paragraph-properties fo:line-height="0.3472in" fo:margin-left="4.2222in" fo:text-indent="-4.2222in">
        <style:tab-stops>
          <style:tab-stop style:type="left" style:position="-1.5555in"/>
        </style:tab-stops>
      </style:paragraph-properties>
    </style:style>
    <style:style style:name="T44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4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52"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53"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54" style:parent-style-name="內文" style:family="paragraph">
      <style:paragraph-properties fo:line-height="0.3472in" fo:margin-left="4.2222in" fo:text-indent="-4.2222in">
        <style:tab-stops>
          <style:tab-stop style:type="left" style:position="-1.5555in"/>
        </style:tab-stops>
      </style:paragraph-properties>
    </style:style>
    <style:style style:name="T45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5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6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6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62"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63"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64" style:parent-style-name="內文" style:family="paragraph">
      <style:paragraph-properties fo:line-height="0.3472in" fo:margin-left="4.2222in" fo:text-indent="-4.2222in">
        <style:tab-stops>
          <style:tab-stop style:type="left" style:position="-1.5555in"/>
        </style:tab-stops>
      </style:paragraph-properties>
    </style:style>
    <style:style style:name="T46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6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6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6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70"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71"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72" style:parent-style-name="內文" style:family="paragraph">
      <style:paragraph-properties fo:line-height="0.3472in" fo:margin-left="4.2222in" fo:text-indent="-4.2222in">
        <style:tab-stops>
          <style:tab-stop style:type="left" style:position="-1.5555in"/>
        </style:tab-stops>
      </style:paragraph-properties>
    </style:style>
    <style:style style:name="T47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7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78"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79"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80" style:parent-style-name="內文" style:family="paragraph">
      <style:paragraph-properties fo:line-height="0.3472in" fo:margin-left="4.2222in" fo:text-indent="-4.2222in">
        <style:tab-stops>
          <style:tab-stop style:type="left" style:position="-1.5555in"/>
        </style:tab-stops>
      </style:paragraph-properties>
    </style:style>
    <style:style style:name="T48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8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86"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87"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88" style:parent-style-name="內文" style:family="paragraph">
      <style:paragraph-properties fo:widows="2" fo:orphans="2" fo:text-align="justify" fo:line-height="0.3472in" fo:margin-left="0.6881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89" style:parent-style-name="內文" style:family="paragraph">
      <style:paragraph-properties fo:line-height="0.3472in" fo:margin-left="4.2222in" fo:text-indent="-4.2222in">
        <style:tab-stops>
          <style:tab-stop style:type="left" style:position="-1.5555in"/>
        </style:tab-stops>
      </style:paragraph-properties>
    </style:style>
    <style:style style:name="T49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9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95"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96"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97"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98" style:parent-style-name="內文" style:family="paragraph">
      <style:paragraph-properties fo:text-align="justify" fo:margin-top="0.25in" fo:line-height="0.3888in" fo:margin-left="1.7597in" fo:text-indent="-1.7597in">
        <style:tab-stops>
          <style:tab-stop style:type="left" style:position="0.6152in"/>
        </style:tab-stops>
      </style:paragraph-properties>
      <style:text-properties style:font-name="標楷體" style:font-name-asian="標楷體" fo:font-weight="bold" style:font-weight-asian="bold" style:font-weight-complex="bold" fo:font-size="16pt" style:font-size-asian="16pt" style:font-size-complex="16pt"/>
    </style:style>
    <style:style style:name="P499" style:parent-style-name="內文" style:family="paragraph">
      <style:paragraph-properties fo:text-align="justify" fo:line-height="0.3472in"/>
    </style:style>
    <style:style style:name="T5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P508" style:parent-style-name="內文" style:family="paragraph">
      <style:paragraph-properties fo:text-align="justify" fo:line-height="0.4166in"/>
      <style:text-properties style:font-name="標楷體" style:font-name-asian="標楷體" fo:font-weight="bold" style:font-weight-asian="bold" fo:letter-spacing="0.0208in" fo:font-size="16pt" style:font-size-asian="16pt" style:font-size-complex="16pt"/>
    </style:style>
    <style:style style:name="P509"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510" style:parent-style-name="內文" style:family="paragraph">
      <style:paragraph-properties fo:widows="2" fo:orphans="2" style:snap-to-layout-grid="false" fo:line-height="0.3472in" fo:text-indent="0.6666in"/>
      <style:text-properties style:font-name="標楷體" style:font-name-asian="標楷體" fo:color="#000000" fo:font-size="16pt" style:font-size-asian="16pt" style:font-size-complex="16pt"/>
    </style:style>
    <style:style style:name="P511"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fo:color="#000000" fo:font-size="16pt" style:font-size-asian="16pt" style:font-size-complex="16pt"/>
    </style:style>
    <style:style style:name="P512"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fo:color="#000000" fo:font-size="16pt" style:font-size-asian="16pt" style:font-size-complex="16pt"/>
    </style:style>
    <style:style style:name="P513"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fo:color="#000000" fo:font-size="16pt" style:font-size-asian="16pt" style:font-size-complex="16pt"/>
    </style:style>
    <style:style style:name="P514"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fo:color="#000000" fo:font-size="16pt" style:font-size-asian="16pt" style:font-size-complex="16pt"/>
    </style:style>
    <style:style style:name="P515" style:parent-style-name="內文" style:family="paragraph">
      <style:paragraph-properties fo:margin-top="0.125in" fo:line-height="0.3472in" fo:margin-left="4.2222in" fo:text-indent="-4.2222in">
        <style:tab-stops>
          <style:tab-stop style:type="left" style:position="-1.5555in"/>
        </style:tab-stops>
      </style:paragraph-properties>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letter-spacing="0.0138in"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內文" style:family="paragraph">
      <style:paragraph-properties fo:line-height="0.3472in" fo:margin-left="4.2222in" fo:text-indent="-4.2222in">
        <style:tab-stops>
          <style:tab-stop style:type="left" style:position="-1.5555in"/>
        </style:tab-stops>
      </style:paragraph-properties>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P523" style:parent-style-name="內文" style:family="paragraph">
      <style:paragraph-properties fo:line-height="0.3472in" fo:margin-left="4.2236in" fo:text-indent="-3.5555in">
        <style:tab-stops>
          <style:tab-stop style:type="left" style:position="-1.5569in"/>
        </style:tab-stops>
      </style:paragraph-properties>
      <style:text-properties style:font-name="標楷體" style:font-name-asian="標楷體" fo:color="#000000" fo:font-size="16pt" style:font-size-asian="16pt" style:font-size-complex="16pt"/>
    </style:style>
    <style:style style:name="P524" style:parent-style-name="內文" style:family="paragraph">
      <style:paragraph-properties fo:text-align="justify" fo:line-height="0.3472in" fo:margin-left="1.3777in" fo:text-indent="-1.3513in">
        <style:tab-stops>
          <style:tab-stop style:type="left" style:position="1.2888in"/>
        </style:tab-stops>
      </style:paragraph-properties>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color="#000000" fo:font-size="16pt" style:font-size-asian="16pt" style:font-size-complex="16pt"/>
    </style:style>
    <style:style style:name="P534" style:parent-style-name="內文" style:family="paragraph">
      <style:paragraph-properties fo:text-align="justify" fo:margin-top="0.25in" fo:line-height="0.3888in" fo:margin-left="1.7597in" fo:text-indent="-1.7597in">
        <style:tab-stops>
          <style:tab-stop style:type="left" style:position="0.6152in"/>
        </style:tab-stops>
      </style:paragraph-properties>
    </style:style>
    <style:style style:name="T5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42" style:parent-style-name="內文" style:family="paragraph">
      <style:paragraph-properties fo:text-align="justify" fo:line-height="0.3888in" fo:margin-left="1.3187in" fo:text-indent="-1.3187in">
        <style:tab-stops/>
      </style:paragraph-properties>
      <style:text-properties style:font-name="標楷體" style:font-name-asian="標楷體" fo:font-weight="bold" style:font-weight-asian="bold" fo:letter-spacing="0.0208in" fo:font-size="16pt" style:font-size-asian="16pt" style:font-size-complex="16pt"/>
    </style:style>
    <style:style style:name="P543" style:parent-style-name="內文" style:family="paragraph">
      <style:paragraph-properties fo:text-align="justify" fo:line-height="0.3472in" fo:margin-left="0.1666in">
        <style:tab-stops/>
      </style:paragraph-properties>
    </style:style>
    <style:style style:name="T544" style:parent-style-name="預設段落字型" style:family="text">
      <style:text-properties style:font-name="標楷體" style:font-name-asian="標楷體" fo:letter-spacing="0.0027in"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paragraph-properties fo:text-align="justify" fo:margin-top="0.125in" fo:line-height="0.3888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547" style:parent-style-name="內文" style:family="paragraph">
      <style:paragraph-properties fo:text-align="justify" fo:line-height="0.3472in"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548" style:parent-style-name="內文" style:family="paragraph">
      <style:paragraph-properties fo:text-align="justify" fo:line-height="0.3472in" fo:margin-left="0.1666in">
        <style:tab-stops/>
      </style:paragraph-properties>
    </style:style>
    <style:style style:name="T549" style:parent-style-name="預設段落字型" style:family="text">
      <style:text-properties style:font-name="標楷體" style:font-name-asian="標楷體" fo:color="#000000" fo:font-size="16pt" style:font-size-asian="16pt" style:font-size-complex="16pt"/>
    </style:style>
    <style:style style:name="T550" style:parent-style-name="預設段落字型" style:family="text">
      <style:text-properties style:font-name="標楷體" style:font-name-asian="標楷體" style:font-weight-complex="bold" fo:font-size="16pt" style:font-size-asian="16pt" style:font-size-complex="16pt"/>
    </style:style>
    <style:style style:name="T551" style:parent-style-name="預設段落字型" style:family="text">
      <style:text-properties style:font-name="標楷體" style:font-name-asian="標楷體" style:font-weight-complex="bold" fo:font-size="16pt" style:font-size-asian="16pt" style:font-size-complex="16pt"/>
    </style:style>
    <style:style style:name="T552" style:parent-style-name="預設段落字型" style:family="text">
      <style:text-properties style:font-name="標楷體" style:font-name-asian="標楷體" style:font-weight-complex="bold" fo:font-size="16pt" style:font-size-asian="16pt" style:font-size-complex="16pt"/>
    </style:style>
    <style:style style:name="T553" style:parent-style-name="預設段落字型" style:family="text">
      <style:text-properties style:font-name="標楷體" style:font-name-asian="標楷體" style:font-weight-complex="bold" fo:font-size="16pt" style:font-size-asian="16pt" style:font-size-complex="16pt"/>
    </style:style>
    <style:style style:name="T554" style:parent-style-name="預設段落字型" style:family="text">
      <style:text-properties style:font-name="標楷體" style:font-name-asian="標楷體" style:font-weight-complex="bold" fo:font-size="16pt" style:font-size-asian="16pt" style:font-size-complex="16pt"/>
    </style:style>
    <style:style style:name="T555" style:parent-style-name="預設段落字型" style:family="text">
      <style:text-properties style:font-name="標楷體" style:font-name-asian="標楷體" style:font-weight-complex="bold" fo:font-size="16pt" style:font-size-asian="16pt" style:font-size-complex="16pt"/>
    </style:style>
    <style:style style:name="T556" style:parent-style-name="預設段落字型" style:family="text">
      <style:text-properties style:font-name="標楷體" style:font-name-asian="標楷體" style:font-weight-complex="bold" fo:font-size="16pt" style:font-size-asian="16pt" style:font-size-complex="16pt"/>
    </style:style>
    <style:style style:name="T557" style:parent-style-name="預設段落字型" style:family="text">
      <style:text-properties style:font-name="標楷體" style:font-name-asian="標楷體" style:font-weight-complex="bold" fo:font-size="16pt" style:font-size-asian="16pt" style:font-size-complex="16pt"/>
    </style:style>
    <style:style style:name="T558" style:parent-style-name="預設段落字型" style:family="text">
      <style:text-properties style:font-name="標楷體" style:font-name-asian="標楷體" style:font-weight-complex="bold" fo:font-size="16pt" style:font-size-asian="16pt" style:font-size-complex="16pt"/>
    </style:style>
    <style:style style:name="T559" style:parent-style-name="預設段落字型" style:family="text">
      <style:text-properties style:font-name="標楷體" style:font-name-asian="標楷體" style:font-weight-complex="bold"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style:font-weight-complex="bold" fo:font-size="16pt" style:font-size-asian="16pt" style:font-size-complex="16pt"/>
    </style:style>
    <style:style style:name="T566" style:parent-style-name="預設段落字型" style:family="text">
      <style:text-properties style:font-name="標楷體" style:font-name-asian="標楷體" style:font-weight-complex="bold" fo:font-size="16pt" style:font-size-asian="16pt" style:font-size-complex="16pt"/>
    </style:style>
    <style:style style:name="P567" style:parent-style-name="內文" style:family="paragraph">
      <style:paragraph-properties fo:text-align="justify" fo:margin-top="0.25in" fo:line-height="0.3888in" fo:margin-left="1.7597in" fo:text-indent="-1.7597in">
        <style:tab-stops>
          <style:tab-stop style:type="left" style:position="0.6152in"/>
        </style:tab-stops>
      </style:paragraph-properties>
      <style:text-properties style:font-name="標楷體" style:font-name-asian="標楷體" fo:font-weight="bold" style:font-weight-asian="bold" style:font-weight-complex="bold" fo:font-size="16pt" style:font-size-asian="16pt" style:font-size-complex="16pt"/>
    </style:style>
    <style:style style:name="P568"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4</text:span><text:span text:style-name="T8">會期交通委員會第</text:span><text:span text:style-name="T9">7</text:span><text:span text:style-name="T10">次全體委員會議議事錄</text:span></text:p>
      <text:p text:style-name="P11"><text:span text:style-name="T12">時間</text:span><text:span text:style-name="T13">：</text:span><text:span text:style-name="T14">中華民國102年</text:span><text:span text:style-name="T15">10</text:span><text:span text:style-name="T16">月</text:span><text:span text:style-name="T17">21</text:span><text:span text:style-name="T18">日（星期</text:span><text:span text:style-name="T19">一</text:span><text:span text:style-name="T20">）上午9時</text:span><text:span text:style-name="T21">3</text:span><text:span text:style-name="T22">分</text:span><text:span text:style-name="T23">至</text:span><text:span text:style-name="T24">12</text:span><text:span text:style-name="T25">時</text:span><text:span text:style-name="T26">50</text:span><text:span text:style-name="T27">分</text:span></text:p>
      <text:p text:style-name="P28"><text:s text:c="5"/>中華民國102年10月23日（星期三）上午9時4分至9時49分</text:p>
      <text:p text:style-name="P29"><text:s text:c="5"/>中華民國102年10月24日（星期四）上午9時1分至9時51分</text:p>
      <text:p text:style-name="P30"><text:span text:style-name="T31">地點</text:span><text:span text:style-name="T32">：本院紅樓201會議室</text:span></text:p>
      <text:p text:style-name="P33"><text:span text:style-name="T34">出席委</text:span><text:span text:style-name="T35">員：</text:span><text:span text:style-name="T36">李鴻鈞</text:span><text:span text:style-name="T37"><text:s text:c="2"/></text:span><text:span text:style-name="T38">盧嘉辰</text:span><text:span text:style-name="T39"><text:s text:c="2"/></text:span><text:span text:style-name="T40">李昆澤</text:span><text:span text:style-name="T41"><text:s text:c="2"/></text:span><text:span text:style-name="T42">劉櫂豪</text:span><text:span text:style-name="T43"><text:s text:c="2"/></text:span><text:span text:style-name="T44">楊麗環</text:span><text:span text:style-name="T45"><text:s text:c="2"/></text:span><text:span text:style-name="T46">陳根德</text:span></text:p>
      <text:p text:style-name="P47"><text:span text:style-name="T48">管碧玲</text:span><text:span text:style-name="T49"><text:s text:c="2"/></text:span><text:span text:style-name="T50">蔡其昌</text:span><text:span text:style-name="T51"><text:s text:c="2"/></text:span><text:span text:style-name="T52">陳雪</text:span><text:span text:style-name="T53">生</text:span><text:span text:style-name="T54"><text:s text:c="2"/></text:span><text:span text:style-name="T55">葉宜津</text:span><text:span text:style-name="T56"><text:s text:c="2"/></text:span><text:span text:style-name="T57">羅淑蕾</text:span><text:span text:style-name="T58"><text:s text:c="2"/>王廷升</text:span></text:p>
      <text:p text:style-name="P59"><text:span text:style-name="T60">魏明谷</text:span><text:span text:style-name="T61"><text:s text:c="2"/></text:span><text:span text:style-name="T62">林國正</text:span><text:span text:style-name="T63"><text:s text:c="2"/></text:span><text:span text:style-name="T64">林明溱</text:span></text:p>
      <text:p text:style-name="P65">委員出席15人</text:p>
      <text:p text:style-name="P66"><text:span text:style-name="T67">列席委員：</text:span><text:span text:style-name="T68">陳亭妃 <text:s/></text:span><text:span text:style-name="T69">陳歐珀</text:span><text:span text:style-name="T70"><text:s text:c="2"/></text:span><text:span text:style-name="T71">林佳龍</text:span><text:span text:style-name="T72"><text:s text:c="2"/></text:span><text:span text:style-name="T73">陳明文</text:span><text:span text:style-name="T74"><text:s text:c="2"/></text:span><text:span text:style-name="T75">廖正井</text:span><text:span text:style-name="T76"><text:s text:c="2"/></text:span><text:span text:style-name="T77">黃偉哲</text:span></text:p>
      <text:p text:style-name="P78">丁守中 <text:s/>賴士葆<text:s text:c="2"/>楊應雄<text:s text:c="2"/>孔文吉<text:s text:c="2"/>江啟臣<text:s text:c="2"/>徐少萍</text:p>
      <text:p text:style-name="P79">吳育仁<text:s text:c="2"/>蔣乃辛<text:s text:c="2"/>陳碧涵<text:s text:c="2"/>李桐豪<text:s text:c="2"/>黃昭順<text:s text:c="2"/>許忠信</text:p>
      <text:p text:style-name="P80">許添財<text:s text:c="2"/>林德福<text:s text:c="2"/>李貴敏<text:s text:c="2"/>盧秀燕<text:s text:c="2"/>廖國棟<text:s text:c="2"/>蕭美琴</text:p>
      <text:p text:style-name="P81"><text:span text:style-name="T82">江惠貞</text:span><text:span text:style-name="T83"><text:s text:c="2"/></text:span><text:span text:style-name="T84">邱文彥</text:span><text:span text:style-name="T85"><text:s text:c="2"/></text:span><text:span text:style-name="T86">鄭天財</text:span><text:span text:style-name="T87"><text:s text:c="2"/></text:span><text:span text:style-name="T88">高金素梅</text:span><text:span text:style-name="T89"><text:s/></text:span><text:span text:style-name="T90"><text:s text:c="2"/></text:span><text:span text:style-name="T91">張慶忠</text:span><text:span text:style-name="T92"><text:s text:c="2"/></text:span><text:span text:style-name="T93">呂學樟</text:span></text:p>
      <text:p text:style-name="P94">徐耀昌<text:s text:c="2"/>邱志偉<text:s text:c="2"/>陳超明<text:s text:c="2"/>呂玉玲<text:s text:c="2"/>蘇清泉<text:s text:c="2"/>黃文玲</text:p>
      <text:p text:style-name="P95">姚文智<text:s text:c="2"/>王進士<text:s text:c="2"/>徐欣瑩<text:s text:c="2"/>林滄敏<text:s text:c="2"/>吳育昇<text:s text:c="2"/>王惠美</text:p>
      <text:p text:style-name="P96">吳宜臻<text:s text:c="2"/>陳怡潔<text:s text:c="2"/>潘維剛 <text:s/>鄭汝芬 <text:s/>顏寬恒<text:s text:c="2"/>邱議瑩</text:p>
      <text:p text:style-name="P97">薛<text:s text:c="2"/>凌<text:s text:c="2"/>簡東明<text:s text:c="2"/>羅明才<text:s text:c="2"/>孫大千<text:s text:c="2"/>張嘉郡<text:s text:c="2"/>楊瓊瓔</text:p>
      <text:p text:style-name="P98">田秋堇<text:s text:c="2"/>吳秉叡<text:s text:c="2"/>費鴻泰</text:p>
      <text:p text:style-name="P99"><text:span text:style-name="T100">委員列席</text:span><text:span text:style-name="T101">57</text:span><text:span text:style-name="T102">人</text:span></text:p>
      <text:p text:style-name="P103"><text:span text:style-name="T104">列席官員：</text:span><text:span text:style-name="T105">10</text:span><text:span text:style-name="T106">月</text:span><text:span text:style-name="T107">21</text:span><text:span text:style-name="T108">日</text:span><text:span text:style-name="T109">（星期一）</text:span></text:p>
      <text:p text:style-name="P110">國家通訊傳播委員會<text:tab/><text:s text:c="10"/>主任委員<text:tab/>石世豪</text:p>
      <text:p text:style-name="P111">綜合規劃處<text:tab/><text:s text:c="16"/>副<text:s/>處 長<text:tab/>鄭 <text:s/>康</text:p>
      <text:p text:style-name="P112">通訊營管處<text:tab/><text:s text:c="16"/>處 <text:s text:c="3"/>長<text:tab/>陳國龍</text:p>
      <text:p text:style-name="P113">傳播營管處<text:tab/><text:s text:c="16"/>處<text:s/><text:s text:c="3"/>長<text:tab/>謝煥乾</text:p>
      <text:p text:style-name="P114">資源技術處<text:tab/><text:s text:c="16"/>處 <text:s text:c="3"/>長<text:tab/>陳子聖</text:p>
      <text:p text:style-name="P115">內容事務處<text:tab/><text:s text:c="16"/>處<text:s text:c="3"/><text:s/>長<text:tab/>黃金益</text:p>
      <text:p text:style-name="P116">法律事務處<text:tab/><text:s text:c="16"/>處 <text:s text:c="3"/>長<text:tab/>何吉森</text:p>
      <text:soft-page-break/>
      <text:p text:style-name="P117">北區監理處<text:tab/><text:s text:c="16"/>處 <text:s text:c="3"/>長<text:tab/>鄭泉泙</text:p>
      <text:p text:style-name="P118">中區監理處<text:tab/><text:s text:c="16"/>處 <text:s text:c="3"/>長<text:tab/>蕭祈宏</text:p>
      <text:p text:style-name="P119">南區監理處<text:tab/><text:s text:c="16"/>處 <text:s text:c="3"/>長<text:tab/>劉豐章</text:p>
      <text:p text:style-name="P120">人事室 <text:s text:c="21"/>主 <text:s text:c="3"/>任<text:tab/>劉正元</text:p>
      <text:p text:style-name="P121">主計室 <text:s text:c="21"/>主 <text:s text:c="3"/>任<text:tab/>黃鴻文</text:p>
      <text:p text:style-name="P122">政風室 <text:s text:c="21"/>主 <text:s text:c="3"/>任<text:tab/>張一民</text:p>
      <text:p text:style-name="P123">秘書室 <text:s text:c="21"/>主 <text:s text:c="3"/>任<text:tab/>黃琮祺</text:p>
      <text:p text:style-name="P124">電信警察隊 <text:s text:c="17"/>代理隊長<text:tab/>孔令果</text:p>
      <text:p text:style-name="P125"><text:span text:style-name="T126">行政院主計總處</text:span><text:span text:style-name="T127"><text:tab/><text:s text:c="13"/>專門委員</text:span><text:span text:style-name="T128"><text:tab/></text:span><text:span text:style-name="T129">周文玲</text:span></text:p>
      <text:p text:style-name="P130">10月23日(星期三)</text:p>
      <text:p text:style-name="P131"><text:span text:style-name="T132"><text:s text:c="10"/></text:span><text:span text:style-name="T133">交通部</text:span><text:span text:style-name="T134"><text:tab/></text:span><text:span text:style-name="T135"><text:s text:c="22"/></text:span><text:span text:style-name="T136">部 <text:s text:c="3"/>長</text:span><text:span text:style-name="T137"><text:tab/>葉匡時</text:span><text:span text:style-name="T138"><text:tab/></text:span></text:p>
      <text:p text:style-name="P139">秘書室<text:s text:c="20"/><text:tab/><text:s/>主任秘書<text:tab/>陳彥伯<text:tab/></text:p>
      <text:p text:style-name="P140">路政司<text:tab/><text:s text:c="19"/>司 <text:s text:c="3"/>長<text:tab/>林國顯<text:tab/></text:p>
      <text:p text:style-name="P141">郵電司<text:tab/><text:s text:c="19"/>司 <text:s text:c="3"/>長<text:tab/>鄧添來<text:tab/></text:p>
      <text:p text:style-name="P142">航政司<text:tab/><text:s text:c="19"/>司 <text:s text:c="3"/>長<text:tab/>陳天賜<text:tab/></text:p>
      <text:p text:style-name="P143">總務司<text:tab/><text:s text:c="19"/>司 <text:s text:c="3"/>長<text:tab/>吳慧玲<text:tab/></text:p>
      <text:p text:style-name="P144">技監室<text:tab/><text:s text:c="19"/>技 <text:s text:c="3"/>監<text:tab/>鄭賜榮<text:tab/></text:p>
      <text:p text:style-name="P145">會計處<text:tab/><text:s text:c="19"/>處 <text:s text:c="3"/>長<text:tab/>洪玉芬<text:tab/></text:p>
      <text:p text:style-name="P146">統計處<text:tab/><text:s text:c="19"/>處 <text:s text:c="3"/>長<text:tab/>辜炳珍<text:tab/></text:p>
      <text:p text:style-name="P147">政風處<text:tab/><text:s text:c="19"/>處 <text:s text:c="3"/>長<text:tab/>陳東榮<text:tab/></text:p>
      <text:p text:style-name="P148">人事處<text:tab/><text:s text:c="19"/>處 <text:s text:c="3"/>長<text:tab/>鍾振芳<text:tab/></text:p>
      <text:p text:style-name="P149">管理資訊中心<text:tab/><text:s text:c="13"/>主 <text:s text:c="3"/>任<text:tab/>施仁忠<text:tab/></text:p>
      <text:p text:style-name="P150">科技顧問室<text:tab/><text:s text:c="16"/>主 <text:s text:c="3"/>任<text:tab/>施仁忠<text:s/>兼代</text:p>
      <text:p text:style-name="P151">道路交通安全督導委員會<text:tab/><text:s text:c="4"/>執行秘書<text:tab/>謝界田<text:tab/></text:p>
      <text:p text:style-name="P152">大陸事務處理小組<text:tab/><text:s text:c="10"/>執行秘書<text:tab/>黎瑞德<text:tab/></text:p>
      <text:p text:style-name="P153">交通事業管理小組<text:tab/><text:s text:c="10"/>執行秘書<text:tab/>林木順<text:tab/></text:p>
      <text:p text:style-name="P154">公路總局<text:tab/><text:s text:c="19"/>局 <text:s text:c="3"/>長<text:tab/>吳盟分<text:tab/></text:p>
      <text:p text:style-name="P155">民用航空局<text:tab/><text:s text:c="16"/>局 <text:s text:c="3"/>長<text:tab/>沈　啟<text:tab/></text:p>
      <text:soft-page-break/>
      <text:p text:style-name="P156">中央氣象局<text:tab/><text:s text:c="16"/>局 <text:s text:c="3"/>長<text:tab/>辛在勤<text:tab/></text:p>
      <text:p text:style-name="P157">觀光局<text:tab/><text:s text:c="19"/>副 局 長<text:tab/>劉喜臨<text:tab/></text:p>
      <text:p text:style-name="P158">運輸研究所<text:tab/><text:s text:c="16"/>所 <text:s text:c="3"/>長<text:tab/>林志明<text:tab/></text:p>
      <text:p text:style-name="P159">國道高速公路局<text:tab/><text:s text:c="13"/>局 <text:s text:c="3"/>長<text:tab/>曾大仁<text:tab/></text:p>
      <text:p text:style-name="P160">國道新建工程局<text:tab/><text:s text:c="13"/>局 <text:s text:c="3"/>長<text:tab/>曾大仁<text:s/>兼代</text:p>
      <text:p text:style-name="P161">高速鐵路工程局<text:tab/><text:s text:c="13"/>代理局長<text:tab/>胡湘麟<text:tab/></text:p>
      <text:p text:style-name="P162">鐵路改建工程局<text:tab/><text:s text:c="13"/>局 <text:s text:c="3"/>長<text:tab/>周永暉<text:tab/></text:p>
      <text:p text:style-name="P163">臺灣鐵路管理局<text:tab/><text:s text:c="13"/>局 <text:s text:c="3"/>長<text:tab/>范植谷<text:s/>兼代</text:p>
      <text:p text:style-name="P164">航港局<text:tab/><text:s text:c="19"/>局 <text:s text:c="3"/>長<text:tab/>祁文中<text:tab/></text:p>
      <text:p text:style-name="P165">臺灣港務股份有限公司<text:tab/><text:s text:c="7"/>董 事 長<text:tab/>蕭丁訓<text:tab/></text:p>
      <text:p text:style-name="P166"><text:tab/><text:s text:c="37"/>總 經 理<text:tab/>李泰興<text:tab/></text:p>
      <text:p text:style-name="P167">中華郵政股份有限公司<text:tab/><text:s text:c="7"/>總 經 理<text:tab/>王 <text:s/>昌<text:tab/></text:p>
      <text:p text:style-name="P168">桃園國際機場股份有限公司<text:tab/><text:s/>總 經 理<text:tab/>林鵬良<text:tab/></text:p>
      <text:p text:style-name="P169">中華電信股份有限公司<text:s text:c="8"/>協 <text:s text:c="3"/>理<text:tab/>張寶金<text:tab/></text:p>
      <text:p text:style-name="P170">臺北市政府捷運工程局<text:tab/><text:s text:c="7"/>副 局 長<text:tab/>蔡天和<text:tab/></text:p>
      <text:p text:style-name="P171">新北市政府交通局<text:tab/><text:s text:c="13"/>副 局 長<text:tab/>陳文瑞<text:tab/></text:p>
      <text:p text:style-name="P172">高雄市政府捷運工程局<text:tab/><text:s text:c="7"/>總工程司<text:tab/>施媺嬍<text:tab/></text:p>
      <text:p text:style-name="P173"><text:span text:style-name="T174">行政院主計總處</text:span><text:span text:style-name="T175"><text:tab/></text:span><text:span text:style-name="T176"><text:s text:c="13"/></text:span><text:span text:style-name="T177">專門委員</text:span><text:span text:style-name="T178"><text:tab/>周文玲</text:span><text:span text:style-name="T179"><text:tab/></text:span></text:p>
      <text:p text:style-name="P180">10月24日(星期四)</text:p>
      <text:p text:style-name="P181"><text:span text:style-name="T182"><text:s text:c="10"/></text:span><text:span text:style-name="T183">交通部</text:span><text:span text:style-name="T184"><text:tab/></text:span><text:span text:style-name="T185"><text:s text:c="22"/></text:span><text:span text:style-name="T186">部 <text:s text:c="3"/>長</text:span><text:span text:style-name="T187"><text:tab/>葉匡時</text:span><text:span text:style-name="T188"><text:tab/></text:span></text:p>
      <text:p text:style-name="P189">航政司<text:tab/><text:s text:c="19"/>司 <text:s text:c="3"/>長<text:tab/>陳天賜<text:tab/></text:p>
      <text:p text:style-name="P190">會計處<text:tab/><text:s text:c="19"/>處 <text:s text:c="3"/>長<text:tab/>洪玉芬<text:tab/></text:p>
      <text:p text:style-name="P191">人事處<text:tab/><text:s text:c="19"/>處 <text:s text:c="3"/>長<text:tab/>鍾振芳<text:tab/></text:p>
      <text:p text:style-name="P192">民用航空局<text:tab/><text:s text:c="16"/>局 <text:s text:c="3"/>長<text:tab/>沈　啟<text:tab/></text:p>
      <text:p text:style-name="P193"><text:s text:c="24"/><text:tab/><text:s/>主任秘書<text:tab/>黃麗君<text:tab/></text:p>
      <text:p text:style-name="P194">企劃組<text:s text:c="4"/><text:s text:c="12"/><text:s text:c="3"/><text:s/>組 <text:s text:c="3"/>長<text:s/><text:tab/>何淑萍</text:p>
      <text:p text:style-name="P195">空運組 <text:s text:c="19"/>組 <text:s text:c="3"/>長<text:s/><text:tab/>陳昭諭</text:p>
      <text:p text:style-name="P196">飛航標準組 <text:s text:c="15"/>組 <text:s text:c="3"/>長<text:s/><text:tab/>張羚悌</text:p>
      <text:p text:style-name="P197">飛航管制組 <text:s text:c="15"/>組 <text:s text:c="3"/>長<text:s/><text:tab/>洪美雲</text:p>
      <text:p text:style-name="P198">航站管理小組<text:s text:c="14"/>組 <text:s text:c="3"/>長<text:s/><text:tab/>朱冠文</text:p>
      <text:p text:style-name="P199">場站組 <text:s text:c="19"/>組 <text:s text:c="3"/>長<text:s/><text:tab/>林宏憲</text:p>
      <text:p text:style-name="P200">秘書室<text:s text:c="20"/>專門委員<text:s/><text:tab/>陳玉霞</text:p>
      <text:p text:style-name="P201">人事室<text:s text:c="20"/>主 <text:s text:c="3"/>任<text:s/><text:tab/>周蓮芬</text:p>
      <text:p text:style-name="P202">主計室 <text:s text:c="19"/>主 <text:s text:c="3"/>任<text:s/><text:tab/>鄭淑麗</text:p>
      <text:p text:style-name="P203">機場工程處<text:s text:c="16"/>處 <text:s text:c="3"/>長<text:s/><text:tab/>范孝倫</text:p>
      <text:p text:style-name="P204">臺北國際航空站<text:s text:c="12"/>主 <text:s text:c="3"/>任<text:s/><text:tab/>楊國峰</text:p>
      <text:p text:style-name="P205">高雄國際航空站 <text:s text:c="11"/>主 <text:s text:c="3"/>任<text:s/><text:tab/>朱耀光</text:p>
      <text:p text:style-name="P206">臺中航空站<text:s text:c="16"/>主<text:s text:c="4"/>任<text:s/><text:tab/>張瑞澍</text:p>
      <text:p text:style-name="P207">飛航服務總臺<text:s text:c="12"/><text:s/><text:s/>副總臺長<text:s/><text:tab/>邱裕順</text:p>
      <text:p text:style-name="P208">桃園國際機場股份有限公司<text:tab/><text:s text:c="3"/><text:s/>總 經 理<text:tab/>林鵬良<text:tab/></text:p>
      <text:p text:style-name="P209">行政院主計總處<text:tab/><text:s text:c="12"/><text:s text:c="3"/><text:s/>專門委員<text:tab/>周文玲<text:tab/></text:p>
      <text:p text:style-name="P210">主 <text:s text:c="3"/>席：陳召集委員根德</text:p>
      <text:p text:style-name="P211">專門委員：林上民</text:p>
      <text:p text:style-name="P212">主任秘書：尹章中</text:p>
      <text:p text:style-name="P213"><text:span text:style-name="T214">紀 <text:s text:c="3"/>錄：</text:span><text:span text:style-name="T215">簡任秘書</text:span><text:span text:style-name="T216"><text:s/></text:span><text:span text:style-name="T217">陳錫欽</text:span><text:span text:style-name="T218"><text:s text:c="2"/></text:span><text:span text:style-name="T219">研</text:span><text:span text:style-name="T220"><text:s/></text:span><text:span text:style-name="T221">究</text:span><text:span text:style-name="T222"><text:s/></text:span><text:span text:style-name="T223">員</text:span><text:span text:style-name="T224"><text:s/></text:span><text:span text:style-name="T225">游亦安</text:span><text:span text:style-name="T226"><text:s text:c="2"/></text:span><text:span text:style-name="T227">簡任編審</text:span><text:span text:style-name="T228"><text:s/></text:span><text:span text:style-name="T229">黃碧玉</text:span></text:p>
      <text:p text:style-name="P230"><text:span text:style-name="T231"><text:s text:c="8"/></text:span><text:span text:style-name="T232"><text:s text:c="2"/></text:span><text:span text:style-name="T233">科</text:span><text:span text:style-name="T234"><text:s text:c="4"/></text:span><text:span text:style-name="T235">長</text:span><text:span text:style-name="T236"><text:s/></text:span><text:span text:style-name="T237">黃彩鳳</text:span><text:span text:style-name="T238"><text:s text:c="2"/></text:span><text:span text:style-name="T239">專</text:span><text:span text:style-name="T240"><text:s text:c="4"/></text:span><text:span text:style-name="T241">員</text:span><text:span text:style-name="T242"><text:s/></text:span><text:span text:style-name="T243">陳杏枝</text:span><text:span text:style-name="T244"><text:s text:c="2"/></text:span><text:span text:style-name="T245">薦任科員</text:span><text:span text:style-name="T246"><text:s/></text:span><text:span text:style-name="T247">蔡國治</text:span></text:p>
      <text:p text:style-name="P248"><text:s text:c="10"/>薦任科員<text:s/>郭佳勳</text:p>
      <text:p text:style-name="P249"><text:span text:style-name="T250">10</text:span><text:span text:style-name="T251">月</text:span><text:span text:style-name="T252">21</text:span><text:span text:style-name="T253">日</text:span><text:span text:style-name="T254">（星期一）</text:span></text:p>
      <text:p text:style-name="P255">報告事項</text:p>
      <text:p text:style-name="P256">一、宣讀上次會議議事錄。</text:p>
      <text:p text:style-name="P257">決定：議事錄確定。</text:p>
      <text:p text:style-name="P258"><text:span text:style-name="T259">二</text:span><text:span text:style-name="T260">、</text:span><text:span text:style-name="T261">本院議事處102年5月30日函</text:span><text:span text:style-name="T262">，</text:span><text:span text:style-name="T263">為請本會處理</text:span><text:span text:style-name="T264">國家通訊傳播委員會函為102年度中央政府總預算決議，有關凍結「一般行政」500萬元，需就協調原民基金會及公視基金會之執照申請案向本院交通委員會報告後始得動支</text:span><text:span text:style-name="T265">，請安排報告案，經提本院第8屆第3會期第13次會議決定：「交交通委員會處理。」</text:span></text:p>
      <text:p text:style-name="P266"><text:span text:style-name="T267">三</text:span><text:span text:style-name="T268">、</text:span><text:span text:style-name="T269">國家通訊傳播委員會主任委員石世豪列席就業務概況及</text:span><text:span text:style-name="T270">該會</text:span><text:span text:style-name="T271">102年度</text:span><text:span text:style-name="T272">中央政府總預算</text:span><text:span text:style-name="T273">凍結項目需向交通委員會提出報告後始得動支1案，提出報告，並備質詢。</text:span></text:p>
      <text:p text:style-name="P274"><text:span text:style-name="T275">（本次會議</text:span><text:span text:style-name="T276">由</text:span><text:span text:style-name="T277">國家通訊傳播委員會主任委員石世豪</text:span><text:span text:style-name="T278">報告後，計</text:span><text:span text:style-name="T279">有委員</text:span><text:span text:style-name="T280">盧嘉辰、</text:span><text:span text:style-name="T281">李昆澤</text:span><text:span text:style-name="T282">、</text:span><text:span text:style-name="T283">葉宜津、</text:span><text:span text:style-name="T284">楊麗環</text:span><text:span text:style-name="T285">、</text:span><text:span text:style-name="T286">羅淑蕾</text:span><text:span text:style-name="T287">、</text:span><text:span text:style-name="T288">蔡其昌、</text:span><text:span text:style-name="T289">管碧玲</text:span><text:span text:style-name="T290">、林國正</text:span><text:span text:style-name="T291">、</text:span><text:span text:style-name="T292">劉櫂豪</text:span><text:span text:style-name="T293">、王廷升</text:span><text:span text:style-name="T294">、</text:span><text:span text:style-name="T295">林佳龍、</text:span><text:span text:style-name="T296">吳</text:span><text:span text:style-name="T297">育昇</text:span><text:span text:style-name="T298">等1</text:span><text:span text:style-name="T299">2</text:span><text:span text:style-name="T300">人</text:span><text:span text:style-name="T301">提出質詢，均</text:span><text:span text:style-name="T302">經</text:span><text:span text:style-name="T303">國家通訊傳播委員會主任委員石世豪</text:span><text:span text:style-name="T304">及</text:span><text:span text:style-name="T305">相關人員</text:span><text:span text:style-name="T306">分別</text:span><text:span text:style-name="T307">予以</text:span><text:span text:style-name="T308">答復；</text:span><text:span text:style-name="T309">委員</text:span><text:span text:style-name="T310">葉宜津</text:span><text:span text:style-name="T311">質詢另提書面補充意見，及委員</text:span><text:span text:style-name="T312">張嘉郡</text:span><text:span text:style-name="T313">、鄭汝芬、林明溱</text:span><text:span text:style-name="T314">、</text:span><text:span text:style-name="T315">李鴻鈞、</text:span><text:span text:style-name="T316">徐耀昌、黃昭順</text:span><text:span text:style-name="T317">、魏明谷</text:span><text:span text:style-name="T318">所提</text:span><text:span text:style-name="T319">書面</text:span><text:span text:style-name="T320">質詢</text:span><text:span text:style-name="T321">，</text:span><text:span text:style-name="T322">均</text:span><text:span text:style-name="T323">列入紀錄</text:span><text:span text:style-name="T324">並</text:span><text:span text:style-name="T325">刊登</text:span><text:span text:style-name="T326">公</text:span><text:span text:style-name="T327">報。）</text:span></text:p>
      <text:p text:style-name="P328">討論事項</text:p>
      <text:p text:style-name="P329">處理國家通訊傳播委員會函為102年度中央政府總預算決議，有關凍結「一般行政」500萬元，需就協調原民基金會及公視基金會之執照申請案向本院交通委員會報告後始得動支乙案。</text:p>
      <text:p text:style-name="P330">歲出部分第2款第13項決議(二)：</text:p>
      <text:p text:style-name="P331">1.依據原住民族基本法、原住民族教育法、財團法人原住民族文化事業基金會設置條例、衛星廣播電視法之相關規定，財團法人原住民族文化事業基金會具有製播經營原住民族電視台的職掌，並可依衛星廣播電視法向國家通訊傳播委員會申請執照。財團法人原住民族文化事業基金會（以下簡稱原民基金會）已於101年4月6日向國家通訊傳播委員會申請經營衛星廣播電視節目供應者「原住民族電視台頻道」（第16台）。</text:p>
      <text:p text:style-name="P332">2.國家通訊傳播委員會第505次委員會會議決議：「同意原民基金會符合衛星廣播電視法申請設立衛星廣播電視事業之主體資格；由於該基金會所申請之同名頻道刻正由財團法人公共電視文化事業基金會（以下簡稱公視基金會）經營並持有執照，於原執照有效期限內，本會無從審理同一名稱之頻道申請。」國家通訊傳播委員會並據以函復原民基金會表示「盼原民基金會與公視基金會儘速協商，以達共識」。</text:p>
      <text:p text:style-name="P333">3.國家通訊傳播委員會理應依法審核許可原民基金會之申請案，尤其公視基金會現因執照於101年12月底屆期而正申請換照作業中，國家通訊傳播委員會更應協調並予以審核2基金會之申請案，但國家通訊傳播委員會竟以「於原執照有效期限內，國家通訊傳播委員會無從審理同一名稱之頻道申請」為由，不予處理原民基金會之申請案，該會要求2基金會自行協商，更屬失當，且於法無據。</text:p>
      <text:p text:style-name="P334">4.鑑於國家通訊傳播委員會對衛星廣播電視事業經營之申請，具審核許可之權責，為維護原住民族傳播權及展現原住民族主體性，並符合原住民族基本法、原住民族教育法、財團法人原住民族文化事業基金會設置條例及衛星廣播電視法相關規定，使原民基金會依法製播經營原住民族電視台，要求國家通訊傳播委員會102年度「一般行政」原列預算6億0,827萬8,000元，凍結500萬元，俟國家通訊傳播委員會就協調原民基金會及公視基金會之執照申請案，向立法院交通委員會專案報告後，始得動支。</text:p>
      <text:p text:style-name="一說明樣式1">處理結果：報告完成，准予動支。</text:p>
      <text:p text:style-name="P335">決議：</text:p>
      <text:p text:style-name="P336">一、報告及詢答完畢。</text:p>
      <text:p text:style-name="P337"><text:span text:style-name="T338">二、</text:span><text:span text:style-name="T339">院會交付處理</text:span><text:span text:style-name="T340">國家</text:span><text:span text:style-name="T341">通訊</text:span><text:span text:style-name="T342">傳播委員</text:span><text:span text:style-name="T343">會</text:span><text:span text:style-name="T344">函為</text:span><text:span text:style-name="T345">102年度</text:span><text:span text:style-name="T346">中央政府總預算</text:span><text:span text:style-name="T347">決議，</text:span><text:span text:style-name="T348">有關凍結「一般行政」500萬元，需就協調原民基金會及公視基金會之執照申請案向本院交通委員會報告後始得動支乙案</text:span><text:span text:style-name="T349">，</text:span><text:span text:style-name="T350">處理完畢</text:span><text:span text:style-name="T351">，擬具處理報告，提報院會。</text:span></text:p>
      <text:p text:style-name="P352"><text:span text:style-name="T353">三、委員於質詢中</text:span><text:span text:style-name="T354">要</text:span><text:span text:style-name="T355">求提供相關書面資料或未及答復部分，請</text:span><text:span text:style-name="T356">國家通訊傳播委員</text:span><text:span text:style-name="T357">會</text:span><text:span text:style-name="T358">儘速以書面答復。</text:span></text:p>
      <text:p text:style-name="P359"><text:span text:style-name="T360">通過臨時提案</text:span><text:span text:style-name="T361">11</text:span><text:span text:style-name="T362">項：</text:span></text:p>
      <text:p text:style-name="P363"><text:span text:style-name="T364">一、</text:span><text:span text:style-name="T365">國家通訊</text:span><text:span text:style-name="T366">傳播</text:span><text:span text:style-name="T367">委員會就業者提出有線廣播電視申設或擴增經營區時，要求業者需配合自行承諾就現有市場上之基本頻道推動分組付費政策，否則無法取得籌設許可之作法，於法無據。爰要求國家通訊</text:span><text:span text:style-name="T368">傳播</text:span><text:span text:style-name="T369">委員會不得強制實施並應修正民國102年5月17日「有線廣播電視經營地區劃分及調整以及受理申請經營有線廣播電視業務」補充公告內容。</text:span></text:p>
      <text:p text:style-name="P370"><text:span text:style-name="T371"><text:s text:c="22"/></text:span><text:span text:style-name="T372">提案人：</text:span><text:span text:style-name="T373">楊麗環</text:span></text:p>
      <text:p text:style-name="P374"><text:s text:c="22"/>連署人：陳雪生 <text:s/>陳根德 <text:s/>葉宜津 <text:s/>劉櫂豪</text:p>
      <text:p text:style-name="P375"><text:span text:style-name="T376">二、</text:span><text:span text:style-name="T377">國家通訊</text:span><text:span text:style-name="T378">傳播</text:span><text:span text:style-name="T379">委員會逕以委員會決議方式強行推動分組付費政策，尚未完成評估此政策對消費者及產業之不利影響。爰</text:span><text:span text:style-name="T380">建請</text:span><text:span text:style-name="T381">國家通訊</text:span><text:span text:style-name="T382">傳播</text:span><text:span text:style-name="T383">委員會不得逕以行政命令或要求系統業者自行承諾方式推動分組付費，如有業者已承諾之情形，應暫緩實施。</text:span></text:p>
      <text:p text:style-name="P384"><text:span text:style-name="T385"><text:s text:c="22"/></text:span><text:span text:style-name="T386">提案人：</text:span><text:span text:style-name="T387">陳雪生</text:span></text:p>
      <text:p text:style-name="P388"><text:s text:c="22"/>連署人：劉櫂豪 <text:s/>葉宜津<text:s text:c="2"/>陳根德<text:s text:c="2"/>楊麗環</text:p>
      <text:p text:style-name="P389"><text:span text:style-name="T390">三、</text:span><text:span text:style-name="T391">4G競標結束後各業者取得籌設許可，後續的佈建網路品質應朝向透明化，階段性地讓社會大眾知道業者的佈建狀況。而讓建設品質透明化，是為了確保業者義務的履行，用社會大眾的整體力量來監督業者建設和提供服務。國家通訊傳播委員會應將具體措施於</text:span><text:span text:style-name="T392">三</text:span><text:span text:style-name="T393">個月內</text:span><text:span text:style-name="T394">提書面</text:span><text:span text:style-name="T395">向交通委員會報告。</text:span></text:p>
      <text:p text:style-name="P396"><text:span text:style-name="T397"><text:s text:c="22"/></text:span><text:span text:style-name="T398">提案人：</text:span><text:span text:style-name="T399">楊麗環 <text:s/>林國正</text:span><text:span text:style-name="T400"><text:s text:c="2"/></text:span><text:span text:style-name="T401">陳雪生 <text:s/>陳根德</text:span></text:p>
      <text:p text:style-name="P402"><text:s text:c="22"/><text:s text:c="8"/>劉櫂豪<text:s text:c="2"/>葉宜津</text:p>
      <text:p text:style-name="P403">四、國家通訊傳播委員會並無申請購物頻道執照的機制，卻要求經營購物頻道的業者，須先取得購物頻道執照才能上架MOD平台，讓業者上架無門。通傳會負責全國通訊傳播的監理法制作業，面對如此嚴重的法規瑕疵，卻無作為。</text:p>
      <text:p text:style-name="P404"><text:span text:style-name="T405">有線電視業者依據有線廣播電視法第</text:span><text:span text:style-name="T406">47</text:span><text:span text:style-name="T407">條規定，無須頻道執照即可經營購物頻道</text:span><text:span text:style-name="T408">；</text:span><text:span text:style-name="T409">然非屬系統業者欲成立購物台卻無法依衛星廣播電視法取得許可或執照，</text:span><text:span text:style-name="T410">NCC</text:span><text:span text:style-name="T411">明知沒有申請購物頻道執照的機制，卻於制定</text:span><text:span text:style-name="T412">固定通信業務管理規則</text:span><text:span text:style-name="T413">第</text:span><text:span text:style-name="T414">60</text:span><text:span text:style-name="T415">條之</text:span><text:span text:style-name="T416">1</text:span><text:span text:style-name="T417">時</text:span><text:span text:style-name="T418">，要求在</text:span><text:span text:style-name="T419">MOD</text:span><text:span text:style-name="T420">上架的頻道必須依廣電三法取得執照，造成購物頻道無法上架</text:span><text:span text:style-name="T421">MOD</text:span><text:span text:style-name="T422">平台的法規瑕疵。</text:span><text:span text:style-name="T423">NCC</text:span><text:span text:style-name="T424">應於</text:span><text:span text:style-name="T425">三個月</text:span><text:span text:style-name="T426">內提出解決方案，在廣電三法未完成修法前先行完備購物頻道執照上架</text:span><text:span text:style-name="T427">MOD</text:span><text:span text:style-name="T428">平台的機制，以健全法規，並維護業者上架提供服務的權益，及消費者收視購物頻道的權益，建立數位匯流的公平競爭環境。</text:span></text:p>
      <text:p text:style-name="P429"><text:span text:style-name="T430"><text:s text:c="22"/></text:span><text:span text:style-name="T431">提案人：</text:span><text:span text:style-name="T432">葉宜津 <text:s/>羅淑蕾</text:span><text:span text:style-name="T433"><text:s text:c="2"/>林國正 <text:s/></text:span><text:span text:style-name="T434">蔡其昌</text:span></text:p>
      <text:p text:style-name="P435"><text:s text:c="30"/>陳根德<text:s text:c="2"/>劉櫂豪<text:s text:c="2"/>楊麗環</text:p>
      <text:p text:style-name="P436">五、基於國內各大電信產業獲利極豐，服務效能卻未顯見進步，高費率卻提供低效能的服務，對不起消費者；國家通訊傳播委員會應在三個月內，請業者全面降價三成，尤其中華電信應率先響應，帶動其他業者共同合力保障消費者權益。</text:p>
      <text:p text:style-name="P437"><text:span text:style-name="T438"><text:s text:c="22"/></text:span><text:span text:style-name="T439">提案人：</text:span><text:span text:style-name="T440">陳根德 <text:s/>羅淑蕾 <text:s/>葉宜津</text:span><text:span text:style-name="T441"><text:s text:c="2"/></text:span><text:span text:style-name="T442">楊麗環</text:span></text:p>
      <text:p text:style-name="P443"><text:s text:c="30"/>林國正<text:s text:c="2"/>劉櫂豪</text:p>
      <text:p text:style-name="P444">六、國家通訊傳播委員會於99年8月成立「WIN網路單e窗口」，委託財團法人台灣網站分級推廣基金會受理民眾檢舉違法或有害網路內容。該業務於102年8月1日起委託中華白絲帶關懷協會辦理102、103年「iWIN網路內容防護機構」。查本業務成立之依據為行政院國家資通安全會報98年8月5日召開之第17次委員會之決議，該決議係基於「為避免民眾不了解網路內容檢舉問題及不諳各政府機關權責」，故單一窗口受理，且「主要以兒少上網安全議題為主」，「各部會職掌業務在網路所衍生之問題，例如網路消費、醫療衛生、販賣毒品槍炮、電子商務、網路遊戲、菸酒廣告、校園事件、壟斷行為、侵害著作權、虐待動物、金融交易、財稅等等，仍應逕向各部會申訴」。</text:p>
      <text:p text:style-name="P445">然查NCC於8月1日成立之「iWIN網路內容防護機構」，竟自行擴大業務，接受各種詐騙、賭博、毒品、藥品等犯罪檢舉，更恣意加入對新聞內容之舉發，及通報電信業者黑名單，此高度涉及公權力之機制無視既有犯罪檢舉、新聞自律管控機制，不宜逕交由民間協會執行並擴張政府授權。爰要求NCC於七日內將該計畫招標相關完整文書、服務建議書件及法律授權規定等資料，提供本委員會；並請NCC於本委員會對該防護機構法定職權未釐清前，應通知該機構不得直接通知業者下架。</text:p>
      <text:p text:style-name="P446"><text:span text:style-name="T447"><text:s text:c="22"/></text:span><text:span text:style-name="T448">提案人：</text:span><text:span text:style-name="T449">管碧玲 <text:s/>羅淑蕾</text:span><text:span text:style-name="T450"><text:s text:c="2"/>林國正</text:span><text:span text:style-name="T451"><text:s text:c="2"/>葉宜津</text:span></text:p>
      <text:p text:style-name="P452"><text:s text:c="30"/>劉櫂豪<text:s text:c="2"/>陳根德 <text:s/>楊麗環</text:p>
      <text:p text:style-name="P453">七、目前有線系統、無線電視、網路電信之機上盒規格混亂而無標準之規格，但國家通訊傳播委員會卻仍運用基金補助系統業者之機上盒。爰要求NCC要補助業者機上盒經費時，應要求NCC與經濟部標準檢驗局要求業者必須建置統一規格化之標準，方予補助。</text:p>
      <text:p text:style-name="P454"><text:span text:style-name="T455"><text:s text:c="22"/></text:span><text:span text:style-name="T456">提案人：</text:span><text:span text:style-name="T457">葉宜津</text:span><text:span text:style-name="T458"><text:s text:c="2"/></text:span><text:span text:style-name="T459">陳根德 <text:s/></text:span><text:span text:style-name="T460">林國正</text:span><text:span text:style-name="T461"><text:s text:c="2"/>蔡其昌<text:s/></text:span></text:p>
      <text:p text:style-name="P462"><text:s text:c="30"/>管碧玲 <text:s/>楊麗環 <text:s/>劉櫂豪</text:p>
      <text:p text:style-name="P463">八、鑒於我國電信業者因基地台建置數量不足，卻推出行動上網吃到飽之資費方案，致使許多消費者繳納高額資費，卻無法享受高速上網之品質，導致使用行動上網吃到飽方案之用戶根本吃不飽。爰要求國家通訊傳播委員會徹查各電信業者之基地台，若一個基地台一個月裡面，有10天負載超過80%及以上之時間超過3小時，該基地台就該判定為超載。NCC應查核業者基地台超載情形，要求業者改善超載基地台容量，於三個月內提書面報告送交交通委員會。</text:p>
      <text:p text:style-name="P464"><text:span text:style-name="T465"><text:s text:c="22"/></text:span><text:span text:style-name="T466">提案人：</text:span><text:span text:style-name="T467">魏明谷</text:span><text:span text:style-name="T468"><text:s text:c="2"/>林國正</text:span><text:span text:style-name="T469"><text:s text:c="2"/>葉宜津 <text:s/>蔡其昌</text:span></text:p>
      <text:p text:style-name="P470"><text:s text:c="30"/>劉櫂豪<text:s text:c="2"/>陳根德 <text:s/>楊麗環</text:p>
      <text:p text:style-name="P471">九、為達成行政院民國102年（2013）100Mbps寬頻網路全面到家戶，國家通訊傳播委員會應要求建築法規在一定規模以上之新建築物必備光纖設備。至於老建築物建議應比照經濟部能源局推動之家電節能設備補助方案，研議補助老舊建築物用戶裝設光纖設備，以提高民間裝設意願。</text:p>
      <text:p text:style-name="P472"><text:span text:style-name="T473"><text:s text:c="22"/></text:span><text:span text:style-name="T474">提案人：</text:span><text:span text:style-name="T475">楊麗環 <text:s/>林明溱 <text:s/>葉宜津</text:span><text:span text:style-name="T476"><text:s text:c="2"/></text:span><text:span text:style-name="T477">劉櫂豪</text:span></text:p>
      <text:p text:style-name="P478"><text:s text:c="30"/>陳根德</text:p>
      <text:p text:style-name="P479">十、為達成行政院民國102年（2013）100Mbps寬頻網路全面到家戶，並鼓勵電信業者積極建置，建請國家通訊傳播委員會應授權建置光纖到府家戶的電信業者擁有使用優先權，以提高業者投資意願。</text:p>
      <text:p text:style-name="P480"><text:span text:style-name="T481"><text:s text:c="22"/></text:span><text:span text:style-name="T482">提案人：</text:span><text:span text:style-name="T483">楊麗環 <text:s/>林明溱 <text:s/>葉宜津</text:span><text:span text:style-name="T484"><text:s text:c="2"/></text:span><text:span text:style-name="T485">劉櫂豪</text:span></text:p>
      <text:p text:style-name="P486"><text:s text:c="30"/>陳根德</text:p>
      <text:p text:style-name="P487">十一、行政院江院長於102年10月18日在立法院進行施政報告，有關通訊傳播政務部分，在報告的第215頁當中有這麼一段：「4、本年3月許可固網業者固定通信網路年度擴充建設計畫，督促電信業者加速更換非法建置使用之大陸廠牌設備，以維護電信網路系統資通安全」，讓人訝異作為我們國家神經中樞的電信網路，竟然已經淪陷，業者竟然非法裝設大陸廠牌設備，真是讓人覺得不可思議！</text:p>
      <text:p text:style-name="P488">本案務請國家通訊傳播委員會嚴予追究，並對社會公布違法的業者及其裝設的設備種類、數量、地點及時間，查明其網路結構，並說明對於我國個資安全及通信安全的衝擊。</text:p>
      <text:p text:style-name="P489"><text:span text:style-name="T490"><text:s text:c="22"/></text:span><text:span text:style-name="T491">提案人：</text:span><text:span text:style-name="T492">楊麗環 <text:s/>蔡其昌 <text:s/></text:span><text:span text:style-name="T493">林國正</text:span><text:span text:style-name="T494"><text:s text:c="2"/>羅淑蕾</text:span></text:p>
      <text:p text:style-name="P495"><text:s text:c="30"/>葉宜津<text:s text:c="2"/>劉櫂豪<text:s text:c="2"/>陳根德</text:p>
      <text:p text:style-name="P496"/>
      <text:p text:style-name="P497"/>
      <text:p text:style-name="P498">10月23日（星期三）</text:p>
      <text:p text:style-name="P499"><text:span text:style-name="T500">審查103年度中央政府總預算案有關交通部主管歲入及交通部本部歲出部分預算（詢答及處理）。</text:span><text:span text:style-name="T501">（</text:span><text:span text:style-name="T502">本</text:span><text:span text:style-name="T503">日</text:span><text:span text:style-name="T504">會議</text:span><text:span text:style-name="T505">未及</text:span><text:span text:style-name="T506">進行</text:span><text:span text:style-name="T507">)</text:span></text:p>
      <text:p text:style-name="P508">程序提案</text:p>
      <text:p text:style-name="P509">一、交通委員會審理103年度中央政府總預算案，各單位歲出、歲</text:p>
      <text:p text:style-name="P510">入應合併一次討論，以維審議預算之完整性。</text:p>
      <text:p text:style-name="P511"><text:s text:c="24"/>提案人：陳根德 羅淑蕾 楊麗環 葉宜津</text:p>
      <text:p text:style-name="P512"><text:s text:c="32"/>管碧玲 李昆澤 盧嘉辰 林明溱</text:p>
      <text:p text:style-name="P513"><text:s text:c="32"/>陳雪生 魏明谷 蔡其昌 林國正</text:p>
      <text:p text:style-name="P514"><text:s text:c="2"/>決議：照案通過。</text:p>
      <text:p text:style-name="P515"><text:span text:style-name="T516"><text:s text:c="2"/></text:span><text:span text:style-name="T517">二、</text:span><text:span text:style-name="T518">針對</text:span><text:span text:style-name="T519">審查103年度中央政府總預算案有關交通部單位預算（詢</text:span></text:p>
      <text:p text:style-name="P520"><text:span text:style-name="T521"><text:s text:c="6"/>答及處理），茲以第1</text:span><text:span text:style-name="T522">案：進行詢答，不處理預算。第2案：另</text:span></text:p>
      <text:p text:style-name="P523">擇期再行審查。2案交付表決：</text:p>
      <text:p text:style-name="P524"><text:span text:style-name="T525"><text:s text:c="2"/>表決結果：在場委員12人(含主席)，贊成第1案者為2人（楊麗環、陳雪生，主席陳根德表示贊成）</text:span><text:span text:style-name="T526">；</text:span><text:span text:style-name="T527">贊成第2案者為8人（羅淑蕾、管碧玲、盧嘉辰、林國正、魏明谷、李昆澤、蔡其昌、林明溱）</text:span><text:span text:style-name="T528">。</text:span><text:span text:style-name="T529">贊成第2案者</text:span><text:span text:style-name="T530">達</text:span><text:span text:style-name="T531">出席委員過半數之同意，</text:span><text:span text:style-name="T532">主席宣告</text:span><text:span text:style-name="T533">本案另擇期再行審查。</text:span></text:p>
      <text:p text:style-name="P534"><text:span text:style-name="T535">10</text:span><text:span text:style-name="T536">月</text:span><text:span text:style-name="T537">2</text:span><text:span text:style-name="T538">4</text:span><text:span text:style-name="T539">日（星期</text:span><text:span text:style-name="T540">四</text:span><text:span text:style-name="T541">）</text:span></text:p>
      <text:p text:style-name="P542">報告事項</text:p>
      <text:p text:style-name="P543"><text:span text:style-name="T544">本院財政委員會102年10月18日台立財字第1022101172號函，</text:span><text:span text:style-name="T545">請依照中華民國103年度中央政府總預算案（含附屬單位預算及綜計表—營業及非營業部分）審查分配表及審查日程（修訂版）審查中華民國103年度中央政府總預算案（含附屬單位預算及綜計表—營業及非營業部分），並於本（102）年11月20日(星期三)、12月20日(星期五)下班前分別將前揭預算案公務預算部分、營業及非營業預算部分經本院公報處印刷所排版後之書面審查報告函復。</text:span></text:p>
      <text:p text:style-name="P546">討論事項</text:p>
      <text:p text:style-name="P547">審查103年度中央政府總預算案有關交通部主管民用航空局單位預算（詢答及處理）。</text:p>
      <text:p text:style-name="P548"><text:span text:style-name="T549">（</text:span><text:span text:style-name="T550">本</text:span><text:span text:style-name="T551">日</text:span><text:span text:style-name="T552">會議</text:span><text:span text:style-name="T553">由</text:span><text:span text:style-name="T554">交通部部長葉匡時、民</text:span><text:span text:style-name="T555">用</text:span><text:span text:style-name="T556">航</text:span><text:span text:style-name="T557">空</text:span><text:span text:style-name="T558">局局長沈啟</text:span><text:span text:style-name="T559">報告完成</text:span><text:span text:style-name="T560">，未及</text:span><text:span text:style-name="T561">詢答</text:span><text:span text:style-name="T562">及處理</text:span><text:span text:style-name="T563">。</text:span><text:span text:style-name="T564">經主席協商在場委員後，</text:span><text:span text:style-name="T565">宣布散會。</text:span><text:span text:style-name="T566">)</text:span></text:p>
      <text:p text:style-name="P567">散會</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1.2465in" fo:text-indent="-0.2465in">
        <style:tab-stops>
          <style:tab-stop style:type="left" style:position="-0.8715in"/>
          <style:tab-stop style:type="left" style:position="0.0034in"/>
          <style:tab-stop style:type="left" style:position="1.3784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 style:type="left" style:position="2.4166in"/>
        </style:tab-stops>
      </style:paragraph-properties>
      <style:text-properties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樣式" style:display-name="１一、樣式" style:family="paragraph" style:parent-style-name="內文">
      <style:paragraph-properties fo:widows="2" fo:orphans="2" style:snap-to-layout-grid="false" fo:line-height="0.3472in" fo:margin-left="0.6298in" fo:text-indent="-0.3in">
        <style:tab-stops>
          <style:tab-stop style:type="left" style:position="-0.0048in"/>
        </style:tab-stops>
      </style:paragraph-properties>
      <style:text-properties style:font-name="標楷體" style:font-name-asian="標楷體" style:font-weight-complex="bold" style:letter-kerning="false" fo:font-size="16pt" style:font-size-asian="16pt" style:font-size-complex="16pt" fo:hyphenate="false"/>
    </style:style>
    <style:style style:name="一下說明樣式1" style:display-name="1(一)下說明樣式1" style:family="paragraph" style:parent-style-name="內文">
      <style:paragraph-properties fo:text-align="justify" fo:margin-top="0.125in" fo:line-height="0.3472in" fo:margin-left="0.7381in" fo:text-indent="0.4666in">
        <style:tab-stops/>
      </style:paragraph-properties>
      <style:text-properties style:font-name="標楷體" style:font-name-asian="標楷體" fo:font-size="16pt" style:font-size-asian="16pt" style:font-size-complex="16pt" fo:hyphenate="false"/>
    </style:style>
    <style:style style:name="空行樣式1" style:display-name="3.空行樣式1" style:family="paragraph" style:parent-style-name="一樣式">
      <style:paragraph-properties fo:text-align="justify" fo:line-height="0.125in" fo:margin-left="0.7388in" fo:text-indent="-0.409in">
        <style:tab-stops>
          <style:tab-stop style:type="left" style:position="0.0194in"/>
        </style:tab-stops>
      </style:paragraph-properties>
      <style:text-properties fo:color="#000000" fo:hyphenate="false"/>
    </style:style>
    <style:style style:name="有委員提案樣式1" style:display-name="4有委員提案樣式1" style:family="paragraph" style:parent-style-name="本文縮排">
      <style:paragraph-properties fo:text-align="justify" fo:margin-bottom="0in" fo:line-height="0.3541in" fo:margin-left="2.1062in" fo:margin-right="-0.0083in" fo:text-indent="-1.293in">
        <style:tab-stops/>
      </style:paragraph-properties>
      <style:text-properties style:font-name="標楷體" style:font-name-asian="標楷體" fo:color="#000000" fo:font-size="16pt" style:font-size-asian="16pt" style:font-size-complex="16pt" fo:hyphenate="false"/>
    </style:style>
    <style:style style:name="樣式1" style:display-name="5.1.樣式1" style:family="paragraph" style:parent-style-name="內文">
      <style:paragraph-properties fo:text-align="justify" fo:line-height="0.3541in" fo:margin-left="1.0458in" fo:text-indent="-0.2222in">
        <style:tab-stops>
          <style:tab-stop style:type="left" style:position="0.0333in"/>
        </style:tab-stops>
      </style:paragraph-properties>
      <style:text-properties style:font-name="標楷體" style:font-name-asian="標楷體" fo:color="#000000" fo:font-size="16pt" style:font-size-asian="16pt" fo:hyphenate="false"/>
    </style:style>
    <style:style style:name="下內文樣式1" style:display-name="5-2.1.下內文樣式1" style:family="paragraph" style:parent-style-name="樣式1">
      <style:paragraph-properties fo:margin-left="1.0451in" fo:text-indent="0.4513in">
        <style:tab-stops>
          <style:tab-stop style:type="left" style:position="0.034in"/>
        </style:tab-stops>
      </style:paragraph-properties>
      <style:text-properties fo:hyphenate="false"/>
    </style:style>
    <style:style style:name="提案人樣式1" style:display-name="6.提案人樣式1" style:family="paragraph" style:parent-style-name="一下內文縮2">
      <style:paragraph-properties style:snap-to-layout-grid="false" fo:margin-left="3.5152in" fo:text-indent="-0.9222in">
        <style:tab-stops>
          <style:tab-stop style:type="left" style:position="-0.8902in"/>
        </style:tab-stops>
      </style:paragraph-properties>
      <style:text-properties fo:font-size="16pt" style:font-size-asian="16pt" style:font-size-complex="16pt" fo:hyphenate="false"/>
    </style:style>
    <style:style style:name="樣式10" style:display-name="7(1)樣式1" style:family="paragraph" style:parent-style-name="樣式1">
      <style:text-properties fo:hyphenate="false"/>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機關別" style:display-name="1機關別" style:family="paragraph" style:parent-style-name="內文">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style:style>
    <style:style style:name="WW_CharLFO10LVL1" style:family="text">
      <style:text-properties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color="#000000"/>
    </style:style>
    <style:style style:name="WW_CharLFO21LVL1" style:family="text">
      <style:text-properties fo:language="en" fo:country="US"/>
    </style:style>
    <style:style style:name="WW_CharLFO23LVL1" style:family="text">
      <style:text-properties style:font-name="標楷體" style:font-name-asian="標楷體" fo:font-size="16pt" style:font-size-asian="16pt" style:font-size-complex="16pt"/>
    </style:style>
    <style:style style:name="WW_CharLFO26LVL1" style:family="text">
      <style:text-properties fo:color="#000000"/>
    </style:style>
    <style:style style:name="WW_CharLFO27LVL1" style:family="text">
      <style:text-properties style:font-name="MS Mincho" style:font-name-asian="MS Mincho" style:font-name-complex="MS Mincho"/>
    </style:style>
    <style:style style:name="WW_CharLFO28LVL1" style:family="text">
      <style:text-properties style:font-name="MS Mincho" style:font-name-asian="MS Mincho" style:font-name-complex="MS Mincho"/>
    </style:style>
    <style:style style:name="WW_CharLFO29LVL1" style:family="text">
      <style:text-properties style:use-window-font-color="true" fo:font-size="15pt" style:font-size-asian="15pt"/>
    </style:style>
    <style:style style:name="WW_CharLFO30LVL1" style:family="text">
      <style:text-properties style:font-name-complex="Times New Roman"/>
    </style:style>
    <style:style style:name="WW_CharLFO31LVL1" style:family="text">
      <style:text-properties fo:language="en" fo:country="US"/>
    </style:style>
    <style:style style:name="WW_CharLFO33LVL1" style:family="text">
      <style:text-properties style:font-name="新細明體" style:font-name-asian="新細明體" style:font-name-complex="Times New Roman"/>
    </style:style>
    <style:style style:name="WW_CharLFO34LVL1" style:family="text">
      <style:text-properties style:font-name-complex="Times New Roman"/>
    </style:style>
    <style:style style:name="WW_CharLFO35LVL1" style:family="text">
      <style:text-properties style:font-name="MS Mincho" style:font-name-asian="MS Mincho" style:font-name-complex="MS Mincho"/>
    </style:style>
    <style:style style:name="WW_CharLFO36LVL1" style:family="text">
      <style:text-properties style:font-name="MS Mincho" style:font-name-asian="MS Mincho" style:font-name-complex="MS Mincho"/>
    </style:style>
    <style:style style:name="WW_CharLFO37LVL1"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LFO37">
      <text:list-level-style-number text:level="1" text:style-name="WW_CharLFO37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8">
      <text:list-level-style-number text:level="1" style:num-suffix="、"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subject/>
    <meta:initial-creator>user</meta:initial-creator>
    <dc:creator>Windows 使用者</dc:creator>
    <meta:creation-date>2017-08-24T06:20:00Z</meta:creation-date>
    <dc:date>2017-08-24T06:20:00Z</dc:date>
    <meta:print-date>2013-10-24T08:47:00Z</meta:print-date>
    <meta:template xlink:href="Normal.dotm" xlink:type="simple"/>
    <meta:editing-cycles>2</meta:editing-cycles>
    <meta:editing-duration>PT0S</meta:editing-duration>
    <meta:document-statistic meta:page-count="3" meta:paragraph-count="17" meta:word-count="1291" meta:character-count="8633" meta:row-count="61" meta:non-whitespace-character-count="7359"/>
  </office:meta>
</office:document-meta>
</file>