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3194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2" style:parent-style-name="本文縮排" style:family="paragraph">
      <style:paragraph-properties fo:margin-top="0.125in" fo:line-height="0.3472in" fo:margin-left="4.7534in" fo:text-indent="-4.7534in">
        <style:tab-stops>
          <style:tab-stop style:type="left" style:position="0.2465in"/>
        </style:tab-stops>
      </style:paragraph-properties>
    </style:style>
    <style:style style:name="T3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4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5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4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5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6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7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8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19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20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21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22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T23" style:parent-style-name="預設段落字型" style:family="text">
      <style:text-properties style:font-name="標楷體" fo:color="#000000" fo:letter-spacing="-0.0069in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3472in" fo:margin-left="1.1125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472in" fo:margin-left="1.1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9933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3472in">
        <style:tab-stops>
          <style:tab-stop style:type="left" style:position="2.2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4" style:parent-style-name="內文" style:family="paragraph">
      <style:paragraph-properties fo:widows="2" fo:orphans="2" style:snap-to-layout-grid="false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5" style:parent-style-name="內文" style:family="paragraph">
      <style:paragraph-properties fo:widows="2" fo:orphans="2" style:snap-to-layout-grid="false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text-align="justify" fo:line-height="0.3472in" fo:margin-left="0.2513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6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472in" fo:margin-left="1.3347in" fo:text-indent="-1.11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line-height="0.3472in"/>
    </style:style>
  </office:automatic-styles>
  <office:body>
    <office:text text:use-soft-page-breaks="true">
      <text:p text:style-name="P1">立法院第8屆第4會期交通委員會第1次全體委員會議議事錄</text:p>
      <text:p text:style-name="P2"><text:span text:style-name="T3">時間：中華民國</text:span><text:span text:style-name="T4">10</text:span><text:span text:style-name="T5">2</text:span><text:span text:style-name="T6">年</text:span><text:span text:style-name="T7">9</text:span><text:span text:style-name="T8">月</text:span><text:span text:style-name="T9">23</text:span><text:span text:style-name="T10">日（星期</text:span><text:span text:style-name="T11">一</text:span><text:span text:style-name="T12">）</text:span><text:span text:style-name="T13">上午</text:span><text:span text:style-name="T14">9</text:span><text:span text:style-name="T15">時</text:span><text:span text:style-name="T16">1</text:span><text:span text:style-name="T17">9</text:span><text:span text:style-name="T18">分</text:span><text:span text:style-name="T19">至</text:span><text:span text:style-name="T20">9</text:span><text:span text:style-name="T21">時</text:span><text:span text:style-name="T22">21</text:span><text:span text:style-name="T23">分</text:span></text:p>
      <text:p text:style-name="P24">地點：本院紅樓201會議室</text:p>
      <text:p text:style-name="P25"><text:span text:style-name="T26">出席委員</text:span><text:span text:style-name="T27"><text:s text:c="2"/></text:span><text:span text:style-name="T28">陳根德</text:span><text:span text:style-name="T29"><text:s text:c="2"/></text:span><text:span text:style-name="T30">林國正</text:span><text:span text:style-name="T31"><text:s text:c="2"/></text:span><text:span text:style-name="T32">管碧玲</text:span><text:span text:style-name="T33"><text:s text:c="2"/></text:span><text:span text:style-name="T34">李鴻鈞</text:span><text:span text:style-name="T35"><text:s text:c="2"/></text:span><text:span text:style-name="T36">盧嘉辰</text:span><text:span text:style-name="T37"><text:s text:c="2"/></text:span><text:span text:style-name="T38">羅淑蕾</text:span></text:p>
      <text:p text:style-name="P39"><text:s text:c="2"/>李昆澤<text:s text:c="2"/>林明溱<text:s text:c="2"/>楊麗環<text:s text:c="2"/>王廷升<text:s text:c="2"/>蔡其昌<text:s text:c="2"/>魏明谷</text:p>
      <text:p text:style-name="P40"><text:s text:c="2"/><text:s text:c="5"/><text:s text:c="3"/>陳雪生<text:s text:c="2"/>劉櫂豪<text:s text:c="2"/>葉宜津 <text:s/></text:p>
      <text:p text:style-name="P41">委員出席15人</text:p>
      <text:p text:style-name="P42"><text:span text:style-name="T43">主　　席</text:span><text:span text:style-name="T44">　</text:span><text:span text:style-name="T45">李</text:span><text:span text:style-name="T46">委員</text:span><text:span text:style-name="T47">鴻鈞</text:span><text:span text:style-name="T48"><text:s/></text:span></text:p>
      <text:p text:style-name="P49">專門委員　林上民<text:s/></text:p>
      <text:p text:style-name="P50">主任秘書　尹章中</text:p>
      <text:p text:style-name="P51"><text:span text:style-name="T52">紀　　錄　</text:span><text:span text:style-name="T53">簡任秘書</text:span><text:span text:style-name="T54"><text:s/>陳錫欽</text:span><text:span text:style-name="T55"><text:s text:c="2"/></text:span><text:span text:style-name="T56">研</text:span><text:span text:style-name="T57"><text:s/></text:span><text:span text:style-name="T58">究</text:span><text:span text:style-name="T59"><text:s/></text:span><text:span text:style-name="T60">員</text:span><text:span text:style-name="T61"><text:s/>游亦安</text:span><text:span text:style-name="T62"><text:s text:c="2"/></text:span><text:span text:style-name="T63">簡任編審 黃碧玉</text:span></text:p>
      <text:p text:style-name="P64">科<text:s text:c="4"/>長<text:s/>黃彩鳳<text:s text:c="2"/>專 <text:s text:c="3"/>員<text:s/>陳杏枝<text:s text:c="2"/>薦任科員<text:s/>江文雄</text:p>
      <text:p text:style-name="P65">薦任科員<text:s/>郭佳勳</text:p>
      <text:p text:style-name="P66">報告事項</text:p>
      <text:p text:style-name="P67">依據本院人事處102年9月18日台立人字第1021401574號函：「本院定於本（102）年9月23日（星期一）上午9時選舉第8屆第4會期各委員會召集委員」。</text:p>
      <text:p text:style-name="P68">選舉事項</text:p>
      <text:p text:style-name="P69">選舉本院第8屆第4會期本會召集委員案。</text:p>
      <text:p text:style-name="P70"><text:span text:style-name="T71">選舉結果：推選</text:span><text:span text:style-name="T72">陳根德</text:span><text:span text:style-name="T73">委員、</text:span><text:span text:style-name="T74">管碧玲</text:span><text:span text:style-name="T75">委員</text:span><text:span text:style-name="T76">為本會期本會召集委員。</text:span></text:p>
      <text:p text:style-name="P77"><text:span text:style-name="T78">散 <text:s/>會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7pt" style:font-size-asian="17pt" fo:hyphenate="false"/>
    </style:style>
    <style:style style:name="本文縮排" style:display-name="本文縮排" style:family="paragraph" style:parent-style-name="內文">
      <style:paragraph-properties fo:line-height="0.3333in" fo:margin-left="0.7486in" fo:text-indent="-0.7486in">
        <style:tab-stops/>
      </style:paragraph-properties>
      <style:text-properties style:font-name-asian="標楷體" fo:font-size="17pt" style:font-size-asian="17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交通委員會第1次全體委員會議議事錄</dc:title>
    <dc:description/>
    <dc:subject/>
    <meta:initial-creator>user</meta:initial-creator>
    <dc:creator>Windows 使用者</dc:creator>
    <meta:creation-date>2017-08-24T06:21:00Z</meta:creation-date>
    <dc:date>2017-08-24T06:21:00Z</dc:date>
    <meta:print-date>2013-09-23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