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2777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fo:widows="2" fo:orphans="2" style:snap-to-layout-grid="false" fo:line-height="0.3472in"/>
    </style:style>
    <style:style style:name="T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P48" style:parent-style-name="內文" style:family="paragraph">
      <style:paragraph-properties fo:line-height="0.3472in" fo:margin-left="0.0166in" fo:text-indent="1.1111in">
        <style:tab-stops/>
      </style:paragraph-properties>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left="0.0166in" fo:text-indent="1.1111in">
        <style:tab-stops/>
      </style:paragraph-properties>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4" style:parent-style-name="內文" style:family="paragraph">
      <style:paragraph-properties fo:line-height="0.3472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277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5" style:parent-style-name="內文" style:family="paragraph">
      <style:paragraph-properties fo:line-height="0.3472in"/>
      <style:text-properties style:font-name="標楷體" style:font-name-asian="標楷體" fo:font-size="16pt" style:font-size-asian="16pt" style:font-size-complex="16pt"/>
    </style:style>
    <style:style style:name="P86"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5"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fo:widows="2" fo:orphans="2" style:snap-to-layout-grid="false" fo:line-height="0.3472in" fo:margin-left="1.1111in" fo:text-indent="-1.1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line-height="0.3472in" fo:text-indent="1.1111in"/>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line-height="0.3472in" fo:text-indent="1.1111in"/>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fo:widows="2" fo:orphans="2" style:snap-to-layout-grid="false" fo:line-height="0.3472in">
        <style:tab-stops>
          <style:tab-stop style:type="left" style:position="0.6666in"/>
        </style:tab-stops>
      </style:paragraph-properties>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6"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7"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8" style:parent-style-name="內文" style:family="paragraph">
      <style:paragraph-properties fo:text-align="justify" fo:line-height="0.3472in" fo:margin-left="0.6812in" fo:text-indent="-0.4444in">
        <style:tab-stops/>
      </style:paragraph-properties>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2" style:parent-style-name="內文" style:family="paragraph">
      <style:paragraph-properties fo:widows="2" fo:orphans="2" style:snap-to-layout-grid="false" fo:line-height="0.3472in" fo:margin-left="0.25in">
        <style:tab-stops>
          <style:tab-stop style:type="left" style:position="0.0833in"/>
        </style:tab-stops>
      </style:paragraph-properties>
    </style:style>
    <style:style style:name="T1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widows="2" fo:orphans="2" style:snap-to-layout-grid="false" fo:margin-top="0.125in" fo:line-height="0.3472in"/>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3" style:parent-style-name="內文" style:family="paragraph">
      <style:paragraph-properties fo:widows="2" fo:orphans="2" fo:text-align="justify" fo:line-height="0.3472in" fo:margin-left="0.6944in" fo:text-indent="-0.4444in">
        <style:tab-stops/>
      </style:paragraph-properties>
    </style:style>
    <style:style style:name="T1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61" style:parent-style-name="內文" style:family="paragraph">
      <style:paragraph-properties fo:line-height="0.3472in" fo:margin-left="4.2222in" fo:text-indent="-4.2222in">
        <style:tab-stops>
          <style:tab-stop style:type="left" style:position="-1.5555in"/>
        </style:tab-stops>
      </style:paragraph-properties>
    </style:style>
    <style:style style:name="T16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7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17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173" style:parent-style-name="內文" style:family="paragraph">
      <style:paragraph-properties style:text-autospace="none" fo:text-align="justify" fo:margin-top="0.125in" fo:line-height="0.3472in" fo:margin-left="0.6111in" fo:text-indent="-0.4444in">
        <style:tab-stops/>
      </style:paragraph-properties>
    </style:style>
    <style:style style:name="T1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5" style:parent-style-name="內文" style:family="paragraph">
      <style:paragraph-properties fo:line-height="0.3472in" fo:margin-left="4.2222in" fo:text-indent="-4.2222in">
        <style:tab-stops>
          <style:tab-stop style:type="left" style:position="-1.5555in"/>
        </style:tab-stops>
      </style:paragraph-properties>
    </style:style>
    <style:style style:name="T1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0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0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06" style:parent-style-name="內文" style:family="paragraph">
      <style:paragraph-properties style:text-autospace="none" fo:text-align="justify" fo:margin-top="0.125in" fo:line-height="0.3472in" fo:margin-left="0.611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07" style:parent-style-name="內文" style:family="paragraph">
      <style:paragraph-properties fo:line-height="0.3472in" fo:margin-left="4.2222in" fo:text-indent="-4.2222in">
        <style:tab-stops>
          <style:tab-stop style:type="left" style:position="-1.5555in"/>
        </style:tab-stops>
      </style:paragraph-properties>
    </style:style>
    <style:style style:name="T20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1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1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13" style:parent-style-name="內文" style:family="paragraph">
      <style:paragraph-properties style:text-autospace="none" fo:text-align="justify" fo:margin-top="0.125in" fo:line-height="0.3472in" fo:margin-left="0.6111in" fo:text-indent="-0.4444in">
        <style:tab-stops/>
      </style:paragraph-properties>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line-height="0.3472in" fo:margin-left="4.2222in" fo:text-indent="-4.2222in">
        <style:tab-stops>
          <style:tab-stop style:type="left" style:position="-1.5555in"/>
        </style:tab-stops>
      </style:paragraph-properties>
    </style:style>
    <style:style style:name="T2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3472in" fo:margin-left="4.2222in" fo:text-indent="-4.2222in">
        <style:tab-stops>
          <style:tab-stop style:type="left" style:position="-1.5555in"/>
        </style:tab-stops>
      </style:paragraph-properties>
    </style:style>
    <style:style style:name="T2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line-height="0.3472in" fo:margin-left="4.2222in" fo:text-indent="-4.2222in">
        <style:tab-stops>
          <style:tab-stop style:type="left" style:position="-1.5555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2</text:span><text:span text:style-name="T10">次全體委員會議議事錄</text:span></text:p>
      <text:p text:style-name="P11"><text:span text:style-name="T12">時間</text:span><text:span text:style-name="T13">：</text:span><text:span text:style-name="T14">中華民國</text:span><text:span text:style-name="T15">10</text:span><text:span text:style-name="T16">2</text:span><text:span text:style-name="T17">年</text:span><text:span text:style-name="T18">9</text:span><text:span text:style-name="T19">月</text:span><text:span text:style-name="T20">30</text:span><text:span text:style-name="T21">日（星期</text:span><text:span text:style-name="T22">一</text:span><text:span text:style-name="T23">）</text:span><text:span text:style-name="T24">上午</text:span><text:span text:style-name="T25">9</text:span><text:span text:style-name="T26">時至</text:span><text:span text:style-name="T27">10</text:span><text:span text:style-name="T28">時</text:span><text:span text:style-name="T29">6</text:span><text:span text:style-name="T30">分</text:span></text:p>
      <text:p text:style-name="P31"><text:span text:style-name="T32">地點</text:span><text:span text:style-name="T33">：本院紅樓201會議室</text:span></text:p>
      <text:p text:style-name="P34"><text:span text:style-name="T35">出席委</text:span><text:span text:style-name="T36">員：</text:span><text:span text:style-name="T37">林國正</text:span><text:span text:style-name="T38"><text:s text:c="2"/></text:span><text:span text:style-name="T39">盧嘉辰</text:span><text:span text:style-name="T40"><text:s text:c="2"/></text:span><text:span text:style-name="T41">蔡其昌</text:span><text:span text:style-name="T42"><text:s text:c="2"/></text:span><text:span text:style-name="T43">陳根德</text:span><text:span text:style-name="T44"><text:s text:c="2"/></text:span><text:span text:style-name="T45">李昆澤</text:span><text:span text:style-name="T46"><text:s text:c="2"/></text:span><text:span text:style-name="T47">楊麗環</text:span></text:p>
      <text:p text:style-name="P48"><text:span text:style-name="T49">羅淑蕾</text:span><text:span text:style-name="T50"><text:s text:c="2"/></text:span><text:span text:style-name="T51">劉櫂豪</text:span><text:span text:style-name="T52"><text:s text:c="2"/></text:span><text:span text:style-name="T53">林明溱</text:span><text:span text:style-name="T54"><text:s text:c="2"/></text:span><text:span text:style-name="T55">管碧玲</text:span><text:span text:style-name="T56"><text:s text:c="2"/></text:span><text:span text:style-name="T57">王廷升</text:span><text:span text:style-name="T58"><text:s text:c="2"/></text:span><text:span text:style-name="T59">葉宜津</text:span></text:p>
      <text:p text:style-name="P60"><text:span text:style-name="T61">李鴻鈞</text:span><text:span text:style-name="T62"><text:s text:c="2"/></text:span><text:span text:style-name="T63">魏明谷</text:span><text:span text:style-name="T64"><text:s text:c="2"/></text:span><text:span text:style-name="T65">陳雪生</text:span></text:p>
      <text:p text:style-name="P66">委員出席15人</text:p>
      <text:p text:style-name="P67">列席委員：林佳龍<text:s text:c="2"/>陳歐珀<text:s text:c="2"/>吳秉叡 <text:s/>黃偉哲<text:s text:c="2"/>吳育仁<text:s text:c="2"/>段宜康</text:p>
      <text:p text:style-name="P68">楊應雄<text:s text:c="2"/>孔文吉<text:s text:c="2"/>陳明文<text:s text:c="2"/>許添財<text:s text:c="2"/>陳碧涵 <text:s/>李貴敏</text:p>
      <text:p text:style-name="P69">蔣乃辛<text:s text:c="2"/>廖正井<text:s text:c="2"/>許忠信<text:s text:c="2"/>張慶忠<text:s text:c="2"/>賴士葆<text:s text:c="2"/>廖國棟</text:p>
      <text:p text:style-name="P70">李桐豪<text:s text:c="2"/>林德福<text:s text:c="2"/>徐耀昌<text:s text:c="2"/>邱文彥<text:s text:c="2"/>蕭美琴<text:s text:c="2"/>薛<text:s text:c="2"/>凌</text:p>
      <text:p text:style-name="P71">黃昭順<text:s text:c="2"/>鄭天財<text:s text:c="2"/>江惠貞<text:s text:c="2"/>蘇震清<text:s text:c="2"/>簡東明<text:s text:c="2"/>馬文君</text:p>
      <text:p text:style-name="P72">呂學樟<text:s text:c="2"/>邱志偉<text:s text:c="2"/>王惠美<text:s text:c="2"/>蘇清泉<text:s text:c="2"/>潘維剛<text:s text:c="2"/>楊瓊瓔</text:p>
      <text:p text:style-name="P73">陳亭妃<text:s text:c="2"/>陳其邁<text:s text:c="2"/>王進士<text:s text:c="2"/>徐欣瑩<text:s text:c="2"/>呂玉玲<text:s text:c="2"/>盧秀燕</text:p>
      <text:p text:style-name="P74"><text:span text:style-name="T75">黃文玲</text:span><text:span text:style-name="T76"><text:s text:c="2"/>林滄敏 <text:s/>陳怡潔 <text:s/></text:span><text:span text:style-name="T77">高金素梅</text:span><text:span text:style-name="T78"><text:s text:c="2"/>顏寬恆</text:span></text:p>
      <text:p text:style-name="P79">委員列席47人</text:p>
      <text:p text:style-name="P80">列席官員：交通部 <text:s text:c="23"/>政務次長 <text:s text:c="2"/>陳純敬</text:p>
      <text:p text:style-name="P81">路政司<text:tab/><text:s text:c="19"/>司 <text:s text:c="3"/>長<text:tab/>林國顯</text:p>
      <text:p text:style-name="P82">會計處<text:tab/><text:s text:c="19"/>處 <text:s text:c="2"/><text:s/>長<text:tab/>洪玉芬</text:p>
      <text:p text:style-name="P83">航政司<text:tab/><text:s text:c="19"/>司 <text:s text:c="3"/>長<text:tab/>陳天賜</text:p>
      <text:p text:style-name="P84">民用航空局<text:tab/><text:s text:c="16"/>副<text:s/>局 長<text:tab/>方志文</text:p>
      <text:p text:style-name="P85"><text:s text:c="2"/><text:s text:c="10"/>高速鐵路工程局<text:tab/><text:s text:c="13"/>代理局長<text:tab/>胡湘麟</text:p>
      <text:p text:style-name="P86"><text:s text:c="2"/><text:s text:c="10"/>臺灣鐵路管理局<text:tab/><text:s text:c="13"/>副<text:s/>局 長<text:tab/>鹿潔身</text:p>
      <text:p text:style-name="P87"><text:s text:c="2"/><text:s text:c="10"/>台灣高速鐵路股份有限公司<text:tab/><text:s/>協 <text:s text:c="3"/>理<text:tab/>田延平</text:p>
      <text:p text:style-name="P88"><text:s text:c="40"/>經 <text:s text:c="3"/>理<text:tab/>陶令瑜</text:p>
      <text:p text:style-name="P89"><text:s text:c="2"/><text:s text:c="10"/>立榮航空股份有限公司<text:tab/><text:s text:c="7"/>副總經理<text:tab/>陳雄智</text:p>
      <text:p text:style-name="P90"><text:s text:c="2"/><text:s text:c="10"/>華信航空股份有限公司<text:tab/><text:s text:c="7"/>副總經理<text:tab/>張酉光</text:p>
      <text:p text:style-name="P91"><text:s text:c="2"/><text:s text:c="10"/>復興航空運輸股份有限公司<text:tab/><text:s/>副總經理<text:tab/>李士勳</text:p>
      <text:soft-page-break/>
      <text:p text:style-name="P92"><text:s text:c="2"/><text:s text:c="10"/>遠東航空股份有限公司<text:tab/><text:s/><text:s text:c="6"/>副總經理<text:tab/>盧紀融</text:p>
      <text:p text:style-name="P93">主 <text:s text:c="3"/>席：管召集委員碧玲</text:p>
      <text:p text:style-name="P94">專門委員：林上民</text:p>
      <text:p text:style-name="P95">主任秘書：尹章中</text:p>
      <text:p text:style-name="P96"><text:span text:style-name="T97">紀</text:span><text:span text:style-name="T98"><text:s text:c="4"/></text:span><text:span text:style-name="T99">錄</text:span><text:span text:style-name="T100">：</text:span><text:span text:style-name="T101">簡任</text:span><text:span text:style-name="T102">秘書<text:s/></text:span><text:span text:style-name="T103">陳錫欽</text:span><text:span text:style-name="T104"><text:s text:c="2"/></text:span><text:span text:style-name="T105">研</text:span><text:span text:style-name="T106"><text:s/></text:span><text:span text:style-name="T107">究</text:span><text:span text:style-name="T108"><text:s/></text:span><text:span text:style-name="T109">員</text:span><text:span text:style-name="T110"><text:s/></text:span><text:span text:style-name="T111">游亦安</text:span><text:span text:style-name="T112"><text:s text:c="2"/></text:span><text:span text:style-name="T113">簡任編審 黃碧玉</text:span></text:p>
      <text:p text:style-name="P114"><text:span text:style-name="T115">科</text:span><text:span text:style-name="T116"><text:s text:c="4"/></text:span><text:span text:style-name="T117">長</text:span><text:span text:style-name="T118"><text:s/>黃彩鳳</text:span><text:span text:style-name="T119"><text:s text:c="2"/>專 <text:s text:c="3"/>員<text:s/></text:span><text:span text:style-name="T120">陳杏枝</text:span><text:span text:style-name="T121"><text:s text:c="2"/></text:span><text:span text:style-name="T122">薦任科員 江文雄</text:span></text:p>
      <text:p text:style-name="P123">薦任科員 郭佳勳</text:p>
      <text:p text:style-name="P124"><text:span text:style-name="T125">報告事項</text:span></text:p>
      <text:p text:style-name="P126">一、宣讀上次會議議事錄</text:p>
      <text:p text:style-name="P127">決定：議事錄確定。</text:p>
      <text:p text:style-name="P128"><text:span text:style-name="T129">二、</text:span><text:span text:style-name="T130">交通部部長葉匡時率同所屬列席就「高鐵票價、航空機票與臺鐵票價調漲案」提出報告，並備質詢；並請台灣高速鐵路股份有限公司董事長歐晉德及華信航空、立榮航空、復興航空、遠東航空公司代表列席備詢</text:span><text:span text:style-name="T131">。</text:span></text:p>
      <text:p text:style-name="P132"><text:span text:style-name="T133">決</text:span><text:span text:style-name="T134">定</text:span><text:span text:style-name="T135">：</text:span><text:span text:style-name="T136">散會</text:span><text:span text:style-name="T137">。</text:span></text:p>
      <text:p text:style-name="P138"><text:span text:style-name="T139">通過</text:span><text:span text:style-name="T140">提案</text:span><text:span text:style-name="T141">4</text:span><text:span text:style-name="T142">項：</text:span></text:p>
      <text:p text:style-name="P143"><text:span text:style-name="T144">一、</text:span><text:span text:style-name="T145">鑒於高速鐵路乃構築台灣一日生活圈之不</text:span><text:span text:style-name="T146">可</text:span><text:span text:style-name="T147">取代性的交通工具，除商業營利考量外，更須兼顧必要的社會責任</text:span><text:span text:style-name="T148">（</text:span><text:span text:style-name="T149">即提供人民「行」的基本權</text:span><text:span text:style-name="T150">利）</text:span><text:span text:style-name="T151">。惟高鐵公司卻針對票價調漲的合理與否斥責不應政治力介入、是民粹，罔顧</text:span><text:span text:style-name="T152">99</text:span><text:span text:style-name="T153">年瀕臨虧損倒閉時，也是因政府介入取得優渥利息方得轉虧為盈，高鐵公司如</text:span><text:span text:style-name="T154">此發言令</text:span><text:span text:style-name="T155">人髮指並感到萬分痛</text:span><text:span text:style-name="T156">心</text:span><text:span text:style-name="T157">。因此，對</text:span><text:span text:style-name="T158">高鐵公司之</text:span><text:span text:style-name="T159">行為除應予</text:span><text:span text:style-name="T160">最嚴厲的譴責外，交通部更應主動要求高鐵公司檢討改善。</text:span></text:p>
      <text:p text:style-name="P161"><text:span text:style-name="T162"><text:s text:c="22"/></text:span><text:span text:style-name="T163">提案人：</text:span><text:span text:style-name="T164">葉宜津 <text:s/></text:span><text:span text:style-name="T165">李</text:span><text:span text:style-name="T166">昆澤</text:span><text:span text:style-name="T167"><text:s text:c="2"/></text:span><text:span text:style-name="T168">蔡其昌</text:span><text:span text:style-name="T169"><text:s text:c="2"/></text:span><text:span text:style-name="T170">林國正</text:span></text:p>
      <text:p text:style-name="P171"><text:s text:c="30"/>魏明谷 <text:s/>管碧玲 <text:s/>羅淑蕾 <text:s/>盧嘉辰</text:p>
      <text:p text:style-name="P172"><text:s text:c="30"/>楊麗環 <text:s/>陳根德<text:s text:c="2"/>劉櫂豪</text:p>
      <text:p text:style-name="P173"><text:span text:style-name="T174">二、</text:span><text:span text:style-name="T175">立法院交通委員會</text:span><text:span text:style-name="T176">2013</text:span><text:span text:style-name="T177">年</text:span><text:span text:style-name="T178">9</text:span><text:span text:style-name="T179">月</text:span><text:span text:style-name="T180">30</text:span><text:span text:style-name="T181">日依職權邀請台灣高速鐵路股份有限公司董事長歐晉德，針對「高鐵票價調漲案」列席備詢</text:span><text:span text:style-name="T182">。</text:span><text:soft-page-break/><text:span text:style-name="T183">目前高鐵公司雖然名義上是</text:span><text:span text:style-name="T184">BOT</text:span><text:span text:style-name="T185">，</text:span><text:span text:style-name="T186">但實質上已是名符其實的「國營事業」。歐晉德做為交通部主管之財團法人中華航空發展基金會指派在高鐵公司之法人代表並擔任董事長</text:span><text:span text:style-name="T187">，</text:span><text:span text:style-name="T188">到立法院列席備詢是義務</text:span><text:span text:style-name="T189">也是</text:span><text:span text:style-name="T190">責任。惟歐晉德</text:span><text:span text:style-name="T191">未</text:span><text:span text:style-name="T192">經召委允假即無故缺席，明顯藐視國會，在此予以嚴厲的譴責，要求歐晉德應就此事公開說明並道歉，</text:span><text:span text:style-name="T193">建請</text:span><text:span text:style-name="T194">交通部立即撤換歐晉德。</text:span></text:p>
      <text:p text:style-name="P195"><text:span text:style-name="T196"><text:s text:c="22"/></text:span><text:span text:style-name="T197">提案人：</text:span><text:span text:style-name="T198">李</text:span><text:span text:style-name="T199">昆澤</text:span><text:span text:style-name="T200"><text:s text:c="2"/></text:span><text:span text:style-name="T201">蔡其昌 <text:s/></text:span><text:span text:style-name="T202">葉宜津</text:span><text:span text:style-name="T203"><text:s text:c="2"/>魏明谷</text:span></text:p>
      <text:p text:style-name="P204"><text:s text:c="30"/>管碧玲 <text:s/>林國正 <text:s/>羅淑蕾 <text:s/>盧嘉辰</text:p>
      <text:p text:style-name="P205"><text:s text:c="30"/>劉櫂豪</text:p>
      <text:p text:style-name="P206">三、鑒於台灣高鐵公司無視立法院基於全國人民交通通行費用調漲以致引發經濟物價變動之關注，竟刻意選擇立法院交通委員會開會及邀請列席之時間出國，且未向立法院交通委員會請假，而交通部顯已失去對台灣高鐵公司之監督管理能力，爰建請交通部應即撤換台灣高鐵公司之官股代表。</text:p>
      <text:p text:style-name="P207"><text:span text:style-name="T208"><text:s text:c="22"/></text:span><text:span text:style-name="T209">提案人：</text:span><text:span text:style-name="T210">管碧玲 <text:s/>李昆澤 <text:s/>劉櫂豪 <text:s/>蔡其昌</text:span></text:p>
      <text:p text:style-name="P211"><text:s text:c="30"/>葉宜津 <text:s/>羅淑蕾 <text:s/>魏明谷 <text:s/>林國正</text:p>
      <text:p text:style-name="P212"><text:s text:c="30"/>盧嘉辰</text:p>
      <text:p text:style-name="P213"><text:span text:style-name="T214">四</text:span><text:span text:style-name="T215">、</text:span><text:span text:style-name="T216">基於高鐵董事長歐晉德藐視國會</text:span><text:span text:style-name="T217">，</text:span><text:span text:style-name="T218">拒絕監督，在高鐵董事長未列席立法院交通委員會報告且未經立法院同意前，高鐵公司票價不得上漲。</text:span></text:p>
      <text:p text:style-name="P219"><text:span text:style-name="T220"><text:s text:c="22"/></text:span><text:span text:style-name="T221">提案人：</text:span><text:span text:style-name="T222">蔡其昌 <text:s/>林國正 <text:s/>楊麗環 <text:s/>羅淑蕾</text:span></text:p>
      <text:p text:style-name="P223"><text:span text:style-name="T224"><text:s text:c="22"/></text:span><text:span text:style-name="T225"><text:s text:c="8"/></text:span><text:span text:style-name="T226">盧嘉辰 <text:s/>魏明谷 <text:s/>陳根德 <text:s/>李昆澤</text:span></text:p>
      <text:p text:style-name="P227"><text:span text:style-name="T228"><text:s text:c="30"/></text:span><text:span text:style-name="T229">管碧玲 <text:s/>劉櫂豪 <text:s/>葉宜津</text:span></text:p>
      <text:p text:style-name="P230"/>
      <text:p text:style-name="P231"><text:span text:style-name="T232">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meta:initial-creator>立法院</meta:initial-creator>
    <dc:creator>Windows 使用者</dc:creator>
    <meta:creation-date>2017-08-24T06:21:00Z</meta:creation-date>
    <dc:date>2017-08-24T06:21:00Z</dc:date>
    <meta:print-date>2013-03-15T02:57:00Z</meta:print-date>
    <meta:template xlink:href="991018第3次全體委員會議議事錄2000.dot" xlink:type="simple"/>
    <meta:editing-cycles>2</meta:editing-cycles>
    <meta:editing-duration>PT0S</meta:editing-duration>
    <meta:document-statistic meta:page-count="3" meta:paragraph-count="4" meta:word-count="341" meta:character-count="2285" meta:row-count="16" meta:non-whitespace-character-count="1948"/>
  </office:meta>
</office:document-meta>
</file>