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2777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5" style:parent-style-name="內文" style:family="paragraph">
      <style:paragraph-properties fo:widows="2" fo:orphans="2" style:snap-to-layout-grid="false" fo:line-height="0.3472in"/>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line-height="0.3472in"/>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P52" style:parent-style-name="內文" style:family="paragraph">
      <style:paragraph-properties fo:line-height="0.3472in" fo:margin-left="0.0166in" fo:text-indent="1.1111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fo:line-height="0.3472in" fo:margin-left="0.0166in" fo:text-indent="1.1111in">
        <style:tab-stops/>
      </style:paragraph-properties>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0"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6" style:parent-style-name="內文" style:family="paragraph">
      <style:paragraph-properties fo:line-height="0.3472in" fo:text-indent="1.3333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2" style:parent-style-name="內文" style:family="paragraph">
      <style:paragraph-properties fo:line-height="0.3472in" fo:text-indent="1.3333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416in" fo:font-size="14pt" style:font-size-asian="14pt" style:font-size-complex="14pt"/>
    </style:style>
    <style:style style:name="T112" style:parent-style-name="預設段落字型" style:family="text">
      <style:text-properties style:font-name="標楷體" style:font-name-asian="標楷體" fo:letter-spacing="-0.0416in" fo:font-size="14pt" style:font-size-asian="14pt" style:font-size-complex="14pt"/>
    </style:style>
    <style:style style:name="P1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5" style:parent-style-name="內文" style:family="paragraph">
      <style:paragraph-properties fo:line-height="0.3472in" fo:text-indent="1.3333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1pt"/>
    </style:style>
    <style:style style:name="P122" style:parent-style-name="內文" style:family="paragraph">
      <style:paragraph-properties fo:line-height="0.3472in" fo:text-indent="1.3333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416in" fo:font-size="14pt" style:font-size-asian="14pt" style:font-size-complex="14pt"/>
    </style:style>
    <style:style style:name="T130" style:parent-style-name="預設段落字型" style:family="text">
      <style:text-properties style:font-name="標楷體" style:font-name-asian="標楷體" fo:letter-spacing="-0.0416in" fo:font-size="14pt" style:font-size-asian="14pt" style:font-size-complex="14pt"/>
    </style:style>
    <style:style style:name="P131" style:parent-style-name="內文" style:family="paragraph">
      <style:paragraph-properties fo:line-height="0.3472in" fo:text-indent="1.3333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letter-spacing="-0.0416in" fo:font-size="14pt" style:font-size-asian="14pt" style:font-size-complex="14pt"/>
    </style:style>
    <style:style style:name="T138" style:parent-style-name="預設段落字型" style:family="text">
      <style:text-properties style:font-name="標楷體" style:font-name-asian="標楷體" fo:letter-spacing="-0.0416in" fo:font-size="14pt" style:font-size-asian="14pt" style:font-size-complex="14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letter-spacing="-0.0416in" fo:font-size="14pt" style:font-size-asian="14pt" style:font-size-complex="14pt"/>
    </style:style>
    <style:style style:name="T151" style:parent-style-name="預設段落字型" style:family="text">
      <style:text-properties style:font-name="標楷體" style:font-name-asian="標楷體" fo:letter-spacing="-0.0416in" fo:font-size="14pt" style:font-size-asian="14pt" style:font-size-complex="14pt"/>
    </style:style>
    <style:style style:name="P15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6" style:parent-style-name="內文" style:family="paragraph">
      <style:paragraph-properties fo:line-height="0.3472in" fo:text-indent="1.3333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letter-spacing="-0.0416in" fo:font-size="14pt" style:font-size-asian="14pt" style:font-size-complex="14pt"/>
    </style:style>
    <style:style style:name="T163" style:parent-style-name="預設段落字型" style:family="text">
      <style:text-properties style:font-name="標楷體" style:font-name-asian="標楷體" fo:letter-spacing="-0.0416in" fo:font-size="14pt" style:font-size-asian="14pt" style:font-size-complex="14pt"/>
    </style:style>
    <style:style style:name="P1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line-height="0.3472in" fo:text-indent="1.3333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letter-spacing="-0.0416in" fo:font-size="14pt" style:font-size-asian="14pt" style:font-size-complex="14pt"/>
    </style:style>
    <style:style style:name="T178" style:parent-style-name="預設段落字型" style:family="text">
      <style:text-properties style:font-name="標楷體" style:font-name-asian="標楷體" fo:letter-spacing="-0.0416in" fo:font-size="14pt" style:font-size-asian="14pt" style:font-size-complex="14pt"/>
    </style:style>
    <style:style style:name="P1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5" style:parent-style-name="內文" style:family="paragraph">
      <style:paragraph-properties fo:line-height="0.3472in" fo:text-indent="1.1111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6" style:parent-style-name="內文" style:family="paragraph">
      <style:paragraph-properties fo:line-height="0.3472in"/>
      <style:text-properties style:font-name="標楷體" style:font-name-asian="標楷體" fo:font-size="16pt" style:font-size-asian="16pt" style:font-size-complex="16pt"/>
    </style:style>
    <style:style style:name="P197"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98"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99" style:parent-style-name="內文" style:family="paragraph">
      <style:paragraph-properties fo:widows="2" fo:orphans="2" style:snap-to-layout-grid="false" fo:line-height="0.3472in" fo:margin-left="1.1111in" fo:text-indent="-1.1111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line-height="0.3472in" fo:text-indent="1.1111in"/>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line-height="0.3472in" fo:text-indent="1.1111in"/>
      <style:text-properties style:font-name="標楷體" style:font-name-asian="標楷體" style:font-name-complex="新細明體" style:letter-kerning="false" fo:font-size="16pt" style:font-size-asian="16pt" style:font-size-complex="16pt"/>
    </style:style>
    <style:style style:name="P228" style:parent-style-name="內文" style:family="paragraph">
      <style:paragraph-properties fo:widows="2" fo:orphans="2" style:snap-to-layout-grid="false" fo:line-height="0.3472in">
        <style:tab-stops>
          <style:tab-stop style:type="left" style:position="0.6666in"/>
        </style:tab-stops>
      </style:paragraph-properties>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0"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text-align="justify" fo:line-height="0.3472in" fo:margin-left="0.6812in" fo:text-indent="-0.4444in">
        <style:tab-stops/>
      </style:paragraph-properties>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6" style:parent-style-name="內文" style:family="paragraph">
      <style:paragraph-properties fo:text-align="justify" fo:line-height="0.3472in" fo:margin-left="0.4145in" fo:text-indent="-0.218in">
        <style:tab-stops/>
      </style:paragraph-properties>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3"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7"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30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標楷體" style:font-name-asian="標楷體" style:font-name-complex="新細明體" style:letter-kerning="false" fo:font-size="16pt" style:font-size-asian="16pt" style:font-size-complex="16pt"/>
    </style:style>
    <style:style style:name="P314" style:parent-style-name="內文" style:family="paragraph">
      <style:paragraph-properties fo:widows="2" fo:orphans="2" style:snap-to-layout-grid="false" fo:line-height="0.3472in"/>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19" style:parent-style-name="內文" style:family="paragraph">
      <style:paragraph-properties fo:widows="2" fo:orphans="2" fo:text-align="justify" fo:line-height="0.3472in" fo:margin-left="0.6944in" fo:text-indent="-0.4444in">
        <style:tab-stops/>
      </style:paragraph-properties>
    </style:style>
    <style:style style:name="T3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25" style:parent-style-name="內文" style:family="paragraph">
      <style:paragraph-properties fo:line-height="0.3472in" fo:margin-left="4.2222in" fo:text-indent="-4.2222in">
        <style:tab-stops>
          <style:tab-stop style:type="left" style:position="-1.5555in"/>
        </style:tab-stops>
      </style:paragraph-properties>
    </style:style>
    <style:style style:name="T32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5" style:parent-style-name="內文" style:family="paragraph">
      <style:paragraph-properties fo:widows="2" fo:orphans="2" fo:text-align="justify" fo:line-height="0.3472in" fo:margin-left="0.6944in" fo:text-indent="-0.4444in">
        <style:tab-stops/>
      </style:paragraph-properties>
    </style:style>
    <style:style style:name="T3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1" style:parent-style-name="內文" style:family="paragraph">
      <style:paragraph-properties fo:line-height="0.3472in" fo:margin-left="4.2222in" fo:text-indent="-4.2222in">
        <style:tab-stops>
          <style:tab-stop style:type="left" style:position="-1.5555in"/>
        </style:tab-stops>
      </style:paragraph-properties>
    </style:style>
    <style:style style:name="T3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49" style:parent-style-name="內文" style:family="paragraph">
      <style:paragraph-properties fo:widows="2" fo:orphans="2" fo:text-align="justify" fo:line-height="0.3472in" fo:margin-left="0.6944in" fo:text-indent="-0.4444in">
        <style:tab-stops/>
      </style:paragraph-properties>
    </style:style>
    <style:style style:name="T3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56"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7"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8" style:parent-style-name="內文" style:family="paragraph">
      <style:paragraph-properties fo:widows="2" fo:orphans="2" fo:text-align="justify" fo:line-height="0.3472in" fo:margin-left="0.6944in" fo:text-indent="-0.4444in">
        <style:tab-stops/>
      </style:paragraph-properties>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4" style:parent-style-name="內文" style:family="paragraph">
      <style:paragraph-properties fo:line-height="0.3472in" fo:margin-left="4.2222in" fo:text-indent="-4.2222in">
        <style:tab-stops>
          <style:tab-stop style:type="left" style:position="-1.5555in"/>
        </style:tab-stops>
      </style:paragraph-properties>
    </style:style>
    <style:style style:name="T36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1" style:parent-style-name="內文" style:family="paragraph">
      <style:paragraph-properties fo:widows="2" fo:orphans="2" fo:text-align="justify" fo:line-height="0.3472in" fo:margin-left="0.6944in" fo:text-indent="-0.4444in">
        <style:tab-stops/>
      </style:paragraph-properties>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line-height="0.3472in" fo:margin-left="4.2222in" fo:text-indent="-4.2222in">
        <style:tab-stops>
          <style:tab-stop style:type="left" style:position="-1.5555in"/>
        </style:tab-stops>
      </style:paragraph-properties>
    </style:style>
    <style:style style:name="T39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0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05" style:parent-style-name="內文" style:family="paragraph">
      <style:paragraph-properties fo:widows="2" fo:orphans="2" fo:text-align="justify" fo:line-height="0.3472in" fo:margin-left="0.6944in" fo:text-indent="-0.4444in">
        <style:tab-stops/>
      </style:paragraph-properties>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1" style:parent-style-name="內文" style:family="paragraph">
      <style:paragraph-properties fo:line-height="0.3472in" fo:margin-left="4.2222in" fo:text-indent="-4.2222in">
        <style:tab-stops>
          <style:tab-stop style:type="left" style:position="-1.5555in"/>
        </style:tab-stops>
      </style:paragraph-properties>
    </style:style>
    <style:style style:name="T41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20" style:parent-style-name="內文" style:family="paragraph">
      <style:paragraph-properties style:text-autospace="none" fo:text-align="justify" fo:line-height="0.3472in" fo:margin-left="1.1791in" fo:text-indent="-0.4909in">
        <style:tab-stops/>
      </style:paragraph-properties>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23" style:parent-style-name="內文" style:family="paragraph">
      <style:paragraph-properties fo:line-height="0.3472in" fo:margin-left="4.2222in" fo:text-indent="-4.2222in">
        <style:tab-stops>
          <style:tab-stop style:type="left" style:position="-1.5555in"/>
        </style:tab-stops>
      </style:paragraph-properties>
    </style:style>
    <style:style style:name="T42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0" style:parent-style-name="內文" style:family="paragraph">
      <style:paragraph-properties style:text-autospace="none" fo:text-align="justify" fo:line-height="0.3472in" fo:margin-left="1.1798in" fo:text-indent="-0.4916in">
        <style:tab-stops/>
      </style:paragraph-properties>
    </style:style>
    <style:style style:name="T4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35" style:parent-style-name="內文" style:family="paragraph">
      <style:paragraph-properties fo:widows="2" fo:orphans="2" fo:text-align="justify" fo:line-height="0.3472in" fo:margin-left="0.6944in" fo:text-indent="-0.4444in">
        <style:tab-stops/>
      </style:paragraph-properties>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66" style:parent-style-name="內文" style:family="paragraph">
      <style:paragraph-properties style:text-autospace="none" fo:text-align="justify" fo:line-height="0.3472in" fo:margin-left="0.688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67" style:parent-style-name="內文" style:family="paragraph">
      <style:paragraph-properties style:text-autospace="none" fo:text-align="justify" fo:line-height="0.3472in" fo:margin-left="0.688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68" style:parent-style-name="內文" style:family="paragraph">
      <style:paragraph-properties fo:line-height="0.3472in" fo:margin-left="4.2222in" fo:text-indent="-4.2222in">
        <style:tab-stops>
          <style:tab-stop style:type="left" style:position="-1.5555in"/>
        </style:tab-stops>
      </style:paragraph-properties>
    </style:style>
    <style:style style:name="T46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7" style:parent-style-name="內文" style:family="paragraph">
      <style:paragraph-properties fo:widows="2" fo:orphans="2" fo:text-align="justify" fo:line-height="0.3472in" fo:margin-left="0.6944in" fo:text-indent="-0.4444in">
        <style:tab-stops/>
      </style:paragraph-properties>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fo:line-height="0.3472in" fo:margin-left="4.2222in" fo:text-indent="-4.2222in">
        <style:tab-stops>
          <style:tab-stop style:type="left" style:position="-1.5555in"/>
        </style:tab-stops>
      </style:paragraph-properties>
    </style:style>
    <style:style style:name="T49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2" style:parent-style-name="內文" style:family="paragraph">
      <style:paragraph-properties fo:widows="2" fo:orphans="2" fo:text-align="justify" fo:line-height="0.3472in" fo:margin-left="0.6944in" fo:text-indent="-0.4444in">
        <style:tab-stops/>
      </style:paragraph-properties>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6" style:parent-style-name="內文" style:family="paragraph">
      <style:paragraph-properties fo:line-height="0.3472in" fo:margin-left="4.2222in" fo:text-indent="-4.2222in">
        <style:tab-stops>
          <style:tab-stop style:type="left" style:position="-1.5555in"/>
        </style:tab-stops>
      </style:paragraph-properties>
    </style:style>
    <style:style style:name="T51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2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4" style:parent-style-name="內文" style:family="paragraph">
      <style:paragraph-properties fo:widows="2" fo:orphans="2" fo:text-align="justify" fo:line-height="0.3472in" fo:margin-left="0.6944in" fo:text-indent="-0.4444in">
        <style:tab-stops/>
      </style:paragraph-properties>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4" style:parent-style-name="內文" style:family="paragraph">
      <style:paragraph-properties fo:line-height="0.3472in" fo:margin-left="4.2222in" fo:text-indent="-4.2222in">
        <style:tab-stops>
          <style:tab-stop style:type="left" style:position="-1.5555in"/>
        </style:tab-stops>
      </style:paragraph-properties>
    </style:style>
    <style:style style:name="T53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4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4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42" style:parent-style-name="內文" style:family="paragraph">
      <style:paragraph-properties fo:widows="2" fo:orphans="2" fo:text-align="justify" fo:line-height="0.3472in" fo:margin-left="0.6944in" fo:text-indent="-0.4444in">
        <style:tab-stops/>
      </style:paragraph-properties>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8" style:parent-style-name="內文" style:family="paragraph">
      <style:paragraph-properties fo:line-height="0.3472in" fo:margin-left="4.2222in" fo:text-indent="-4.2222in">
        <style:tab-stops>
          <style:tab-stop style:type="left" style:position="-1.5555in"/>
        </style:tab-stops>
      </style:paragraph-properties>
    </style:style>
    <style:style style:name="T54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5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5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56" style:parent-style-name="內文" style:family="paragraph">
      <style:paragraph-properties fo:widows="2" fo:orphans="2" fo:text-align="justify" fo:line-height="0.3472in" fo:margin-left="0.6944in" fo:text-indent="-0.4444in">
        <style:tab-stops/>
      </style:paragraph-properties>
    </style:style>
    <style:style style:name="T5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8" style:parent-style-name="內文" style:family="paragraph">
      <style:paragraph-properties fo:line-height="0.3472in" fo:margin-left="4.2222in" fo:text-indent="-4.2222in">
        <style:tab-stops>
          <style:tab-stop style:type="left" style:position="-1.5555in"/>
        </style:tab-stops>
      </style:paragraph-properties>
    </style:style>
    <style:style style:name="T56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7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73" style:parent-style-name="內文" style:family="paragraph">
      <style:paragraph-properties fo:widows="2" fo:orphans="2" fo:text-align="justify" fo:line-height="0.3472in" fo:margin-left="0.6944in" fo:text-indent="-0.4444in">
        <style:tab-stops/>
      </style:paragraph-properties>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9" style:parent-style-name="內文" style:family="paragraph">
      <style:paragraph-properties fo:line-height="0.3472in" fo:margin-left="4.2222in" fo:text-indent="-4.2222in">
        <style:tab-stops>
          <style:tab-stop style:type="left" style:position="-1.5555in"/>
        </style:tab-stops>
      </style:paragraph-properties>
    </style:style>
    <style:style style:name="T58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8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86" style:parent-style-name="內文" style:family="paragraph">
      <style:paragraph-properties fo:widows="2" fo:orphans="2" fo:text-align="justify" fo:line-height="0.3472in" fo:margin-left="0.6944in" fo:text-indent="-0.4444in">
        <style:tab-stops/>
      </style:paragraph-properties>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6" style:parent-style-name="內文" style:family="paragraph">
      <style:paragraph-properties fo:line-height="0.3472in" fo:margin-left="4.2222in" fo:text-indent="-4.2222in">
        <style:tab-stops>
          <style:tab-stop style:type="left" style:position="-1.5555in"/>
        </style:tab-stops>
      </style:paragraph-properties>
    </style:style>
    <style:style style:name="T5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0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0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04" style:parent-style-name="內文" style:family="paragraph">
      <style:paragraph-properties fo:widows="2" fo:orphans="2" fo:text-align="justify" fo:line-height="0.3472in" fo:margin-left="0.6944in" fo:text-indent="-0.4444in">
        <style:tab-stops/>
      </style:paragraph-properties>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6" style:parent-style-name="內文" style:family="paragraph">
      <style:paragraph-properties fo:line-height="0.3472in" fo:margin-left="4.2222in" fo:text-indent="-4.2222in">
        <style:tab-stops>
          <style:tab-stop style:type="left" style:position="-1.5555in"/>
        </style:tab-stops>
      </style:paragraph-properties>
    </style:style>
    <style:style style:name="T62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3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3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3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35" style:parent-style-name="內文" style:family="paragraph">
      <style:paragraph-properties fo:widows="2" fo:orphans="2" fo:text-align="justify" fo:line-height="0.3472in" fo:margin-left="0.6944in" fo:text-indent="-0.4444in">
        <style:tab-stops/>
      </style:paragraph-properties>
    </style:style>
    <style:style style:name="T6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3" style:parent-style-name="內文" style:family="paragraph">
      <style:paragraph-properties fo:text-align="justify" fo:margin-top="0.125in" fo:margin-bottom="0.125in" fo:line-height="0.3333in" fo:text-indent="0.6888in"/>
    </style:style>
    <style:style style:name="T654" style:parent-style-name="預設段落字型" style:family="text">
      <style:text-properties style:font-name="Calibri" style:font-name-asian="標楷體" fo:font-size="16pt" style:font-size-asian="16pt" style:font-size-complex="16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ableColumn660" style:family="table-column">
      <style:table-column-properties style:column-width="2.5604in"/>
    </style:style>
    <style:style style:name="TableColumn661" style:family="table-column">
      <style:table-column-properties style:column-width="1.927in"/>
    </style:style>
    <style:style style:name="TableColumn662" style:family="table-column">
      <style:table-column-properties style:column-width="0.984in"/>
    </style:style>
    <style:style style:name="Table659" style:family="table">
      <style:table-properties style:width="5.4715in" fo:margin-left="0in" table:align="center"/>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222in"/>
      <style:text-properties style:font-name="標楷體" style:font-name-asian="標楷體" fo:font-size="13pt" style:font-size-asian="13pt" style:font-size-complex="13pt"/>
    </style:style>
    <style:style style:name="P673" style:parent-style-name="內文" style:family="paragraph">
      <style:paragraph-properties fo:line-height="0.2222in"/>
      <style:text-properties style:font-name="標楷體" style:font-name-asian="標楷體"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222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222in"/>
      <style:text-properties style:font-name="標楷體" style:font-name-asian="標楷體" fo:font-size="13pt" style:font-size-asian="13pt" style:font-size-complex="13pt"/>
    </style:style>
    <style:style style:name="TableRow678" style:family="table-row">
      <style:table-row-properties/>
    </style:style>
    <style:style style:name="P679" style:parent-style-name="內文" style:family="paragraph">
      <style:paragraph-properties fo:widows="2" fo:orphans="2"/>
      <style:text-properties style:font-name="標楷體" style:font-name-asian="標楷體"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222in"/>
      <style:text-properties style:font-name="標楷體" style:font-name-asian="標楷體"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222in"/>
      <style:text-properties style:font-name="標楷體" style:font-name-asian="標楷體" fo:font-size="13pt" style:font-size-asian="13pt" style:font-size-complex="13pt"/>
    </style:style>
    <style:style style:name="TableRow684" style:family="table-row">
      <style:table-row-properties/>
    </style:style>
    <style:style style:name="P685" style:parent-style-name="內文" style:family="paragraph">
      <style:paragraph-properties fo:widows="2" fo:orphans="2"/>
      <style:text-properties style:font-name="標楷體" style:font-name-asian="標楷體"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222in"/>
      <style:text-properties style:font-name="標楷體"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222in"/>
      <style:text-properties style:font-name="標楷體" style:font-name-asian="標楷體" fo:font-size="13pt" style:font-size-asian="13pt" style:font-size-complex="13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222in"/>
      <style:text-properties style:font-name="標楷體" style:font-name-asian="標楷體" fo:font-size="13pt" style:font-size-asian="13pt" style:font-size-complex="13pt"/>
    </style:style>
    <style:style style:name="P693" style:parent-style-name="內文" style:family="paragraph">
      <style:paragraph-properties fo:line-height="0.2222in"/>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222in"/>
      <style:text-properties style:font-name="標楷體" style:font-name-asian="標楷體"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222in"/>
      <style:text-properties style:font-name="標楷體" style:font-name-asian="標楷體" fo:font-size="13pt" style:font-size-asian="13pt" style:font-size-complex="13pt"/>
    </style:style>
    <style:style style:name="TableRow700" style:family="table-row">
      <style:table-row-properties/>
    </style:style>
    <style:style style:name="P701" style:parent-style-name="內文" style:family="paragraph">
      <style:paragraph-properties fo:widows="2" fo:orphans="2"/>
      <style:text-properties style:font-name="標楷體" style:font-name-asian="標楷體"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222in"/>
      <style:text-properties style:font-name="標楷體" style:font-name-asian="標楷體" fo:font-size="13pt" style:font-size-asian="13pt" style:font-size-complex="13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222in"/>
      <style:text-properties style:font-name="標楷體" style:font-name-asian="標楷體" fo:font-size="13pt" style:font-size-asian="13pt" style:font-size-complex="13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222in"/>
      <style:text-properties style:font-name="標楷體" style:font-name-asian="標楷體"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222in"/>
      <style:text-properties style:font-name="標楷體" style:font-name-asian="標楷體" fo:font-size="13pt" style:font-size-asian="13pt" style:font-size-complex="13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style:font-name="標楷體" style:font-name-asian="標楷體"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222in"/>
      <style:text-properties style:font-name="標楷體" style:font-name-asian="標楷體"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222in"/>
      <style:text-properties style:font-name="標楷體" style:font-name-asian="標楷體" fo:font-size="13pt" style:font-size-asian="13pt" style:font-size-complex="13pt"/>
    </style:style>
    <style:style style:name="TableRow718" style:family="table-row">
      <style:table-row-properties/>
    </style:style>
    <style:style style:name="P719" style:parent-style-name="內文" style:family="paragraph">
      <style:paragraph-properties fo:widows="2" fo:orphans="2"/>
      <style:text-properties style:font-name="標楷體" style:font-name-asian="標楷體"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222in"/>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222in"/>
      <style:text-properties style:font-name="標楷體" style:font-name-asian="標楷體" fo:font-size="13pt" style:font-size-asian="13pt" style:font-size-complex="13pt"/>
    </style:style>
    <style:style style:name="TableRow724" style:family="table-row">
      <style:table-row-properties/>
    </style:style>
    <style:style style:name="P725" style:parent-style-name="內文" style:family="paragraph">
      <style:paragraph-properties fo:widows="2" fo:orphans="2"/>
      <style:text-properties style:font-name="標楷體" style:font-name-asian="標楷體"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222in"/>
      <style:text-properties style:font-name="標楷體" style:font-name-asian="標楷體"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222in"/>
      <style:text-properties style:font-name="標楷體" style:font-name-asian="標楷體" fo:font-size="13pt" style:font-size-asian="13pt" style:font-size-complex="13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222in"/>
      <style:text-properties style:font-name="標楷體" style:font-name-asian="標楷體"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222in"/>
      <style:text-properties style:font-name="標楷體" style:font-name-asian="標楷體"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222in"/>
      <style:text-properties style:font-name="標楷體" style:font-name-asian="標楷體" fo:font-size="13pt" style:font-size-asian="13pt" style:font-size-complex="13pt"/>
    </style:style>
    <style:style style:name="TableRow737" style:family="table-row">
      <style:table-row-properties/>
    </style:style>
    <style:style style:name="P738" style:parent-style-name="內文" style:family="paragraph">
      <style:paragraph-properties fo:widows="2" fo:orphans="2"/>
      <style:text-properties style:font-name="標楷體" style:font-name-asian="標楷體"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222in"/>
      <style:text-properties style:font-name="標楷體" style:font-name-asian="標楷體"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222in"/>
      <style:text-properties style:font-name="標楷體" style:font-name-asian="標楷體" fo:font-size="13pt" style:font-size-asian="13pt" style:font-size-complex="13pt"/>
    </style:style>
    <style:style style:name="TableRow743" style:family="table-row">
      <style:table-row-properties/>
    </style:style>
    <style:style style:name="P744" style:parent-style-name="內文" style:family="paragraph">
      <style:paragraph-properties fo:widows="2" fo:orphans="2"/>
      <style:text-properties style:font-name="標楷體" style:font-name-asian="標楷體"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222in"/>
      <style:text-properties style:font-name="標楷體" style:font-name-asian="標楷體"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222in"/>
      <style:text-properties style:font-name="標楷體" style:font-name-asian="標楷體" fo:font-size="13pt" style:font-size-asian="13pt" style:font-size-complex="13pt"/>
    </style:style>
    <style:style style:name="P749" style:parent-style-name="內文" style:family="paragraph">
      <style:paragraph-properties fo:line-height="0.3472in" fo:margin-left="4.2222in" fo:text-indent="-4.2222in">
        <style:tab-stops>
          <style:tab-stop style:type="left" style:position="-1.5555in"/>
        </style:tab-stops>
      </style:paragraph-properties>
    </style:style>
    <style:style style:name="T75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5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5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58" style:parent-style-name="內文" style:family="paragraph">
      <style:paragraph-properties fo:widows="2" fo:orphans="2" fo:text-align="justify" fo:line-height="0.3472in" fo:margin-left="0.6944in" fo:text-indent="-0.4444in">
        <style:tab-stops/>
      </style:paragraph-properties>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71" style:parent-style-name="內文" style:family="paragraph">
      <style:paragraph-properties fo:line-height="0.3472in" fo:margin-left="4.2222in" fo:text-indent="-4.2222in">
        <style:tab-stops>
          <style:tab-stop style:type="left" style:position="-1.5555in"/>
        </style:tab-stops>
      </style:paragraph-properties>
    </style:style>
    <style:style style:name="T77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7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78" style:parent-style-name="內文" style:family="paragraph">
      <style:paragraph-properties fo:widows="2" fo:orphans="2" fo:text-align="justify" fo:line-height="0.3472in" fo:margin-left="0.6944in" fo:text-indent="-0.4444in">
        <style:tab-stops/>
      </style:paragraph-properties>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6" style:parent-style-name="內文" style:family="paragraph">
      <style:paragraph-properties fo:line-height="0.3472in" fo:margin-left="4.2222in" fo:text-indent="-4.2222in">
        <style:tab-stops>
          <style:tab-stop style:type="left" style:position="-1.5555in"/>
        </style:tab-stops>
      </style:paragraph-properties>
    </style:style>
    <style:style style:name="T78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9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93" style:parent-style-name="內文" style:family="paragraph">
      <style:paragraph-properties fo:widows="2" fo:orphans="2" fo:text-align="justify" fo:line-height="0.3472in" fo:margin-left="0.6944in" fo:text-indent="-0.4444in">
        <style:tab-stops/>
      </style:paragraph-properties>
    </style:style>
    <style:style style:name="T7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0" style:parent-style-name="內文" style:family="paragraph">
      <style:paragraph-properties fo:line-height="0.3472in" fo:margin-left="4.2222in" fo:text-indent="-4.2222in">
        <style:tab-stops>
          <style:tab-stop style:type="left" style:position="-1.5555in"/>
        </style:tab-stops>
      </style:paragraph-properties>
    </style:style>
    <style:style style:name="T80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0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07" style:parent-style-name="內文" style:family="paragraph">
      <style:paragraph-properties fo:widows="2" fo:orphans="2" fo:text-align="justify" fo:line-height="0.3472in" fo:margin-left="0.6944in" fo:text-indent="-0.4444in">
        <style:tab-stops/>
      </style:paragraph-properties>
    </style:style>
    <style:style style:name="T8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9" style:parent-style-name="內文" style:family="paragraph">
      <style:paragraph-properties fo:line-height="0.3472in" fo:margin-left="4.2222in" fo:text-indent="-4.2222in">
        <style:tab-stops>
          <style:tab-stop style:type="left" style:position="-1.5555in"/>
        </style:tab-stops>
      </style:paragraph-properties>
    </style:style>
    <style:style style:name="T82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2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26" style:parent-style-name="內文" style:family="paragraph">
      <style:paragraph-properties fo:widows="2" fo:orphans="2" fo:text-align="justify" fo:line-height="0.3472in" fo:margin-left="0.6944in" fo:text-indent="-0.4444in">
        <style:tab-stops/>
      </style:paragraph-properties>
    </style:style>
    <style:style style:name="T8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2" style:parent-style-name="內文" style:family="paragraph">
      <style:paragraph-properties fo:line-height="0.3472in" fo:margin-left="4.2222in" fo:text-indent="-4.2222in">
        <style:tab-stops>
          <style:tab-stop style:type="left" style:position="-1.5555in"/>
        </style:tab-stops>
      </style:paragraph-properties>
    </style:style>
    <style:style style:name="T83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3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7" style:parent-style-name="內文" style:family="paragraph">
      <style:paragraph-properties fo:widows="2" fo:orphans="2" fo:text-align="justify" fo:line-height="0.3472in" fo:margin-left="0.6944in" fo:text-indent="-0.4444in">
        <style:tab-stops/>
      </style:paragraph-properties>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0" style:parent-style-name="內文" style:family="paragraph">
      <style:paragraph-properties fo:line-height="0.3472in" fo:margin-left="4.2222in" fo:text-indent="-4.2222in">
        <style:tab-stops>
          <style:tab-stop style:type="left" style:position="-1.5555in"/>
        </style:tab-stops>
      </style:paragraph-properties>
    </style:style>
    <style:style style:name="T85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5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59" style:parent-style-name="內文" style:family="paragraph">
      <style:paragraph-properties fo:widows="2" fo:orphans="2" fo:text-align="justify" fo:line-height="0.3472in" fo:margin-left="0.6944in" fo:text-indent="-0.4444in">
        <style:tab-stops/>
      </style:paragraph-properties>
    </style:style>
    <style:style style:name="T8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3" style:parent-style-name="內文" style:family="paragraph">
      <style:paragraph-properties fo:line-height="0.3472in" fo:margin-left="4.2222in" fo:text-indent="-4.2222in">
        <style:tab-stops>
          <style:tab-stop style:type="left" style:position="-1.5555in"/>
        </style:tab-stops>
      </style:paragraph-properties>
    </style:style>
    <style:style style:name="T86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6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70" style:parent-style-name="內文" style:family="paragraph">
      <style:paragraph-properties fo:widows="2" fo:orphans="2" fo:text-align="justify" fo:line-height="0.3472in" fo:margin-left="0.6944in" fo:text-indent="-0.4444in">
        <style:tab-stops/>
      </style:paragraph-properties>
    </style:style>
    <style:style style:name="T8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6" style:parent-style-name="內文" style:family="paragraph">
      <style:paragraph-properties fo:line-height="0.3472in" fo:margin-left="4.2222in" fo:text-indent="-4.2222in">
        <style:tab-stops>
          <style:tab-stop style:type="left" style:position="-1.5555in"/>
        </style:tab-stops>
      </style:paragraph-properties>
    </style:style>
    <style:style style:name="T8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8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8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884" style:parent-style-name="內文" style:family="paragraph">
      <style:paragraph-properties fo:line-height="0.3472in" fo:margin-left="4.2222in" fo:text-indent="-4.2222in">
        <style:tab-stops>
          <style:tab-stop style:type="left" style:position="-1.5555in"/>
        </style:tab-stops>
      </style:paragraph-properties>
    </style:style>
    <style:style style:name="T8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9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93" style:parent-style-name="內文" style:family="paragraph">
      <style:paragraph-properties fo:widows="2" fo:orphans="2" fo:text-align="justify" fo:line-height="0.3472in" fo:margin-left="0.6944in" fo:text-indent="-0.4444in">
        <style:tab-stops/>
      </style:paragraph-properties>
    </style:style>
    <style:style style:name="T8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4" style:parent-style-name="內文" style:family="paragraph">
      <style:paragraph-properties fo:line-height="0.3472in" fo:margin-left="4.2222in" fo:text-indent="-4.2222in">
        <style:tab-stops>
          <style:tab-stop style:type="left" style:position="-1.5555in"/>
        </style:tab-stops>
      </style:paragraph-properties>
    </style:style>
    <style:style style:name="T90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9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0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1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1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91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4</text:span><text:span text:style-name="T10">次全體委員會議議事錄</text:span></text:p>
      <text:p text:style-name="P11"><text:span text:style-name="T12">時間</text:span><text:span text:style-name="T13">：</text:span><text:span text:style-name="T14">中華民國</text:span><text:span text:style-name="T15">10</text:span><text:span text:style-name="T16">2</text:span><text:span text:style-name="T17">年</text:span><text:span text:style-name="T18">10</text:span><text:span text:style-name="T19">月</text:span><text:span text:style-name="T20">3</text:span><text:span text:style-name="T21">日（星期</text:span><text:span text:style-name="T22">四</text:span><text:span text:style-name="T23">）</text:span><text:span text:style-name="T24">上午</text:span><text:span text:style-name="T25">9</text:span><text:span text:style-name="T26">時</text:span><text:span text:style-name="T27">3</text:span><text:span text:style-name="T28">分至</text:span><text:span text:style-name="T29">下</text:span><text:span text:style-name="T30">午</text:span><text:span text:style-name="T31">4</text:span><text:span text:style-name="T32">時</text:span><text:span text:style-name="T33">15</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李昆澤</text:span><text:span text:style-name="T42"><text:s text:c="2"/></text:span><text:span text:style-name="T43">林明溱</text:span><text:span text:style-name="T44"><text:s text:c="2"/></text:span><text:span text:style-name="T45">羅淑蕾</text:span><text:span text:style-name="T46"><text:s text:c="2"/></text:span><text:span text:style-name="T47">楊麗環</text:span><text:span text:style-name="T48"><text:s text:c="2"/></text:span><text:span text:style-name="T49">葉宜津</text:span><text:span text:style-name="T50"><text:s text:c="2"/></text:span><text:span text:style-name="T51">陳根德</text:span></text:p>
      <text:p text:style-name="P52">管碧玲<text:s text:c="2"/>蔡其昌<text:s text:c="2"/>李鴻鈞<text:s text:c="2"/>陳雪生 <text:s/>林國正<text:s text:c="2"/>劉櫂豪</text:p>
      <text:p text:style-name="P53"><text:span text:style-name="T54">盧嘉辰</text:span><text:span text:style-name="T55"><text:s text:c="2"/></text:span><text:span text:style-name="T56">王廷升</text:span><text:span text:style-name="T57"><text:s text:c="2"/></text:span><text:span text:style-name="T58">魏明谷</text:span></text:p>
      <text:p text:style-name="P59">委員出席15人</text:p>
      <text:p text:style-name="P60"><text:span text:style-name="T61">列席委員：</text:span><text:span text:style-name="T62">陳亭妃 <text:s/></text:span><text:span text:style-name="T63">林佳龍</text:span><text:span text:style-name="T64"><text:s text:c="2"/></text:span><text:span text:style-name="T65">陳歐珀</text:span><text:span text:style-name="T66"><text:s text:c="2"/></text:span><text:span text:style-name="T67">段宜康</text:span><text:span text:style-name="T68"><text:s text:c="2"/></text:span><text:span text:style-name="T69">簡東明</text:span><text:span text:style-name="T70"><text:s text:c="2"/></text:span><text:span text:style-name="T71">邱文彥</text:span></text:p>
      <text:p text:style-name="P72">廖正井<text:s text:c="2"/>黃偉哲<text:s text:c="2"/>鄭天財<text:s text:c="2"/>陳明文<text:s text:c="2"/>楊應雄<text:s text:c="2"/>蕭美琴</text:p>
      <text:p text:style-name="P73">孔文吉<text:s text:c="2"/>許添財<text:s text:c="2"/>陳碧涵<text:s text:c="2"/>費鴻泰<text:s text:c="2"/>李桐豪<text:s text:c="2"/>孫大千</text:p>
      <text:p text:style-name="P74">林德福<text:s text:c="2"/>蔣乃辛<text:s text:c="2"/>廖國棟<text:s text:c="2"/>徐耀昌<text:s text:c="2"/>江啟臣<text:s text:c="2"/>陳淑慧</text:p>
      <text:p text:style-name="P75">呂玉玲<text:s text:c="2"/>蔡錦隆<text:s text:c="2"/>江惠貞<text:s text:c="2"/>邱志偉<text:s text:c="2"/>何欣純<text:s text:c="2"/>王惠美</text:p>
      <text:p text:style-name="P76">王進士<text:s text:c="2"/>楊瓊瓔<text:s text:c="2"/>黃文玲<text:s text:c="2"/>潘孟安<text:s text:c="2"/>呂學樟<text:s text:c="2"/>徐少萍</text:p>
      <text:p text:style-name="P77">薛<text:s text:c="2"/>凌<text:s text:c="2"/>徐欣瑩<text:s text:c="2"/>潘維剛 <text:s/>羅明才 <text:s/>吳育仁 <text:s/>陳怡潔</text:p>
      <text:p text:style-name="P78">蘇清泉 <text:s/>顏寬恒</text:p>
      <text:p text:style-name="P79">委員列席44人</text:p>
      <text:p text:style-name="P80">列席官員：交通部 <text:s text:c="23"/>部 <text:s text:c="3"/>長<text:s text:c="3"/>葉匡時</text:p>
      <text:p text:style-name="P81"><text:tab/><text:s text:c="37"/>主任秘書 <text:s text:c="2"/>陳彥伯</text:p>
      <text:p text:style-name="P82">路政司<text:tab/><text:s text:c="19"/>司 <text:s text:c="3"/>長<text:tab/>林國顯</text:p>
      <text:p text:style-name="P83">航政司<text:tab/><text:s text:c="19"/>司 <text:s text:c="3"/>長<text:tab/>陳天賜</text:p>
      <text:p text:style-name="P84">郵電司<text:tab/><text:s text:c="19"/>司 <text:s text:c="3"/>長<text:tab/>鄧添來</text:p>
      <text:p text:style-name="P85">總務司<text:tab/><text:s text:c="19"/>司<text:s text:c="4"/>長<text:tab/>吳慧玲</text:p>
      <text:p text:style-name="P86"><text:span text:style-name="T87">人事處</text:span><text:span text:style-name="T88"><text:tab/></text:span><text:span text:style-name="T89"><text:s text:c="18"/></text:span><text:span text:style-name="T90"><text:s/></text:span><text:span text:style-name="T91">處</text:span><text:span text:style-name="T92"><text:s/></text:span><text:span text:style-name="T93"><text:s text:c="3"/></text:span><text:span text:style-name="T94">長</text:span><text:span text:style-name="T95"><text:tab/></text:span><text:span text:style-name="T96">鍾振芳</text:span></text:p>
      <text:p text:style-name="P97">會計處<text:tab/><text:s text:c="19"/>處 <text:s text:c="2"/><text:s/>長<text:tab/>洪玉芬</text:p>
      <text:p text:style-name="P98">統計處<text:tab/><text:s text:c="19"/>處 <text:s text:c="2"/><text:s/>長<text:tab/>辜炳珍</text:p>
      <text:p text:style-name="P99">政風處<text:tab/><text:s text:c="19"/>處 <text:s text:c="3"/>長<text:tab/>陳東榮</text:p>
      <text:p text:style-name="P100">交通事業管理小組<text:tab/><text:s text:c="10"/>執行秘書<text:tab/>林木順</text:p>
      <text:p text:style-name="P101">管理資訊中心<text:tab/><text:s text:c="13"/>主 <text:s text:c="3"/>任<text:tab/>施仁忠</text:p>
      <text:soft-page-break/>
      <text:p text:style-name="P102"><text:span text:style-name="T103">科技顧問室</text:span><text:span text:style-name="T104"><text:tab/></text:span><text:span text:style-name="T105"><text:s text:c="16"/></text:span><text:span text:style-name="T106">主</text:span><text:span text:style-name="T107"><text:s text:c="4"/></text:span><text:span text:style-name="T108">任</text:span><text:span text:style-name="T109"><text:tab/></text:span><text:span text:style-name="T110">施仁忠</text:span><text:span text:style-name="T111">（兼</text:span><text:span text:style-name="T112">代）</text:span></text:p>
      <text:p text:style-name="P113">法規委員會<text:tab/><text:s text:c="16"/>執行秘書<text:tab/>李明慧</text:p>
      <text:p text:style-name="P114">道路交通安全督導委員會<text:tab/><text:s text:c="4"/>執行秘書<text:tab/>謝界田</text:p>
      <text:p text:style-name="P115"><text:span text:style-name="T116">大陸事務處理小組</text:span><text:span text:style-name="T117"><text:tab/></text:span><text:span text:style-name="T118"><text:s text:c="10"/></text:span><text:span text:style-name="T119">執行秘書</text:span><text:span text:style-name="T120"><text:tab/></text:span><text:span text:style-name="T121">黎瑞德</text:span></text:p>
      <text:p text:style-name="P122"><text:span text:style-name="T123">民用航空局</text:span><text:span text:style-name="T124"><text:tab/></text:span><text:span text:style-name="T125"><text:s text:c="16"/>副<text:s/></text:span><text:span text:style-name="T126">局 長</text:span><text:span text:style-name="T127"><text:tab/></text:span><text:span text:style-name="T128">方志文</text:span><text:span text:style-name="T129">（上午</text:span><text:span text:style-name="T130">）</text:span></text:p>
      <text:p text:style-name="P131"><text:span text:style-name="T132"><text:tab/></text:span><text:span text:style-name="T133"><text:s text:c="25"/>副<text:s/></text:span><text:span text:style-name="T134">局 長</text:span><text:span text:style-name="T135"><text:tab/></text:span><text:span text:style-name="T136">李萬里</text:span><text:span text:style-name="T137">（下午</text:span><text:span text:style-name="T138">）</text:span></text:p>
      <text:p text:style-name="P139">觀光局<text:tab/><text:s text:c="19"/>局 <text:s text:c="3"/>長<text:tab/>謝謂君</text:p>
      <text:p text:style-name="P140">中央氣象局<text:tab/><text:s text:c="16"/>局 <text:s text:c="3"/>長<text:tab/>辛在勤</text:p>
      <text:p text:style-name="P141">國道高速公路局<text:tab/><text:s text:c="13"/>局 <text:s text:c="3"/>長<text:tab/>曾大仁</text:p>
      <text:p text:style-name="P142"><text:span text:style-name="T143">國道新建工程局</text:span><text:span text:style-name="T144"><text:tab/></text:span><text:span text:style-name="T145"><text:s text:c="13"/></text:span><text:span text:style-name="T146">局</text:span><text:span text:style-name="T147"><text:s text:c="4"/></text:span><text:span text:style-name="T148">長</text:span><text:span text:style-name="T149"><text:tab/>曾大仁</text:span><text:span text:style-name="T150">（兼</text:span><text:span text:style-name="T151">代）</text:span></text:p>
      <text:p text:style-name="P152">運輸研究所<text:tab/><text:s text:c="16"/>所 <text:s text:c="3"/>長<text:tab/>林志明</text:p>
      <text:p text:style-name="P153">鐵路改建工程局<text:tab/><text:s text:c="13"/>局<text:s text:c="3"/><text:s/>長<text:tab/>周永暉</text:p>
      <text:p text:style-name="P154">高速鐵路工程局<text:tab/><text:s text:c="13"/>代理局長<text:tab/>胡湘麟</text:p>
      <text:p text:style-name="P155"><text:tab/><text:s text:c="25"/>組 <text:s text:c="3"/>長<text:tab/>徐榮崇</text:p>
      <text:p text:style-name="P156"><text:span text:style-name="T157">臺灣鐵路管理局</text:span><text:span text:style-name="T158"><text:tab/></text:span><text:span text:style-name="T159"><text:s text:c="13"/></text:span><text:span text:style-name="T160">局 <text:s text:c="3"/>長</text:span><text:span text:style-name="T161"><text:tab/>范植谷</text:span><text:span text:style-name="T162">（兼</text:span><text:span text:style-name="T163">代）</text:span></text:p>
      <text:p text:style-name="P164">公路總局<text:tab/><text:s text:c="19"/>局 <text:s text:c="3"/>長<text:tab/>吳盟分</text:p>
      <text:p text:style-name="P165">航港局<text:tab/><text:s text:c="19"/>局 <text:s text:c="3"/>長<text:tab/>祁文中</text:p>
      <text:p text:style-name="P166">臺灣港務股份有限公司<text:tab/><text:s text:c="7"/>董 事 長<text:tab/>蕭丁訓</text:p>
      <text:p text:style-name="P167">桃園國際機場股份有限公司<text:tab/><text:s/>董 事 長<text:tab/>尹承蓬</text:p>
      <text:p text:style-name="P168"><text:span text:style-name="T169">中華郵政股</text:span><text:span text:style-name="T170">份有限</text:span><text:span text:style-name="T171">公司</text:span><text:span text:style-name="T172"><text:tab/></text:span><text:span text:style-name="T173"><text:s text:c="7"/></text:span><text:span text:style-name="T174">董 事 長</text:span><text:span text:style-name="T175"><text:tab/></text:span><text:span text:style-name="T176">陳純敬</text:span><text:span text:style-name="T177">（兼</text:span><text:span text:style-name="T178">代）</text:span></text:p>
      <text:p text:style-name="P179">中華電信股份有限公司<text:tab/><text:s text:c="7"/>董 事 長<text:tab/>李炎松</text:p>
      <text:p text:style-name="P180">陽明海運股份有限公司<text:tab/><text:s text:c="7"/>董 事 長<text:tab/>盧峯海</text:p>
      <text:p text:style-name="P181">內政部警政署航空警察局<text:tab/><text:s text:c="7"/>局 <text:s text:c="3"/>長<text:tab/>王 <text:s/>隆</text:p>
      <text:p text:style-name="P182">臺北市政府交通局<text:tab/><text:s text:c="13"/>簡任技正<text:tab/>鄭淳元</text:p>
      <text:p text:style-name="P183">臺北市政府捷運工程局<text:s text:c="10"/>副 局 長<text:tab/>鄭國雄</text:p>
      <text:p text:style-name="P184">臺北大眾捷運股份有限公司<text:tab/><text:s/><text:s text:c="3"/>處<text:s/><text:s text:c="3"/>長<text:tab/>詹仕聰</text:p>
      <text:p text:style-name="P185"><text:span text:style-name="T186">新北市政府交通局</text:span><text:span text:style-name="T187"><text:tab/></text:span><text:span text:style-name="T188"><text:s text:c="13"/></text:span><text:span text:style-name="T189">副 局 長</text:span><text:span text:style-name="T190"><text:tab/></text:span><text:span text:style-name="T191">陳文瑞</text:span></text:p>
      <text:p text:style-name="P192">臺中市政府交通局<text:tab/><text:s text:c="13"/>專門委員<text:tab/>葉昭甫</text:p>
      <text:p text:style-name="P193">臺南市政府交通局<text:tab/><text:s text:c="13"/>副 局 長<text:tab/>林炎成</text:p>
      <text:soft-page-break/>
      <text:p text:style-name="P194">高雄市政府交通局<text:s text:c="10"/><text:tab/><text:s/>副 局 長<text:tab/>李青堯</text:p>
      <text:p text:style-name="P195">高雄市政府捷運工程局<text:tab/><text:s text:c="7"/>主任秘書<text:tab/>吳嘉昌</text:p>
      <text:p text:style-name="P196">主 <text:s text:c="3"/>席：陳召集委員根德</text:p>
      <text:p text:style-name="P197">專門委員：林上民</text:p>
      <text:p text:style-name="P198">主任秘書：尹章中</text:p>
      <text:p text:style-name="P199"><text:span text:style-name="T200">紀</text:span><text:span text:style-name="T201"><text:s text:c="4"/></text:span><text:span text:style-name="T202">錄</text:span><text:span text:style-name="T203">：</text:span><text:span text:style-name="T204">簡任</text:span><text:span text:style-name="T205">秘書<text:s/></text:span><text:span text:style-name="T206">陳錫欽</text:span><text:span text:style-name="T207"><text:s text:c="2"/></text:span><text:span text:style-name="T208">研</text:span><text:span text:style-name="T209"><text:s/></text:span><text:span text:style-name="T210">究</text:span><text:span text:style-name="T211"><text:s/></text:span><text:span text:style-name="T212">員</text:span><text:span text:style-name="T213"><text:s/></text:span><text:span text:style-name="T214">游亦安</text:span><text:span text:style-name="T215"><text:s text:c="2"/></text:span><text:span text:style-name="T216">簡任編審 黃碧玉</text:span></text:p>
      <text:p text:style-name="P217"><text:span text:style-name="T218">科</text:span><text:span text:style-name="T219"><text:s text:c="4"/></text:span><text:span text:style-name="T220">長</text:span><text:span text:style-name="T221"><text:s/>黃彩鳳</text:span><text:span text:style-name="T222"><text:s text:c="2"/>專 <text:s text:c="3"/>員<text:s/></text:span><text:span text:style-name="T223">陳杏枝</text:span><text:span text:style-name="T224"><text:s text:c="2"/></text:span><text:span text:style-name="T225">薦任科員<text:s/></text:span><text:span text:style-name="T226">蔡國治</text:span></text:p>
      <text:p text:style-name="P227">薦任科員 郭佳勳</text:p>
      <text:p text:style-name="P228"><text:span text:style-name="T229">報告事項</text:span></text:p>
      <text:p text:style-name="P230">一、宣讀上次會議議事錄</text:p>
      <text:p text:style-name="P231">決定：議事錄確定。</text:p>
      <text:p text:style-name="P232"><text:span text:style-name="T233">二、</text:span><text:span text:style-name="T234">交通部部長葉匡時率同所屬列席就業務概況及「國道高速公路計程收費費率方案」提出報告，並備質詢</text:span><text:span text:style-name="T235">。</text:span></text:p>
      <text:p text:style-name="P236"><text:span text:style-name="T237">（本次會議</text:span><text:span text:style-name="T238">由</text:span><text:span text:style-name="T239">交通部部長葉匡時</text:span><text:span text:style-name="T240">、</text:span><text:span text:style-name="T241">國道高速公路局局長曾大仁</text:span><text:span text:style-name="T242">報告後，計</text:span><text:span text:style-name="T243">有委員</text:span><text:span text:style-name="T244">李昆澤、</text:span><text:span text:style-name="T245">林明溱</text:span><text:span text:style-name="T246">、羅淑蕾</text:span><text:span text:style-name="T247">、</text:span><text:span text:style-name="T248">楊麗環</text:span><text:span text:style-name="T249">、</text:span><text:span text:style-name="T250">葉宜津</text:span><text:span text:style-name="T251">、</text:span><text:span text:style-name="T252">管碧玲、</text:span><text:span text:style-name="T253">李鴻鈞、蔡其昌</text:span><text:span text:style-name="T254">、</text:span><text:span text:style-name="T255">陳根德、陳雪生</text:span><text:span text:style-name="T256">、廖正井</text:span><text:span text:style-name="T257">、林國正、劉櫂豪、</text:span><text:span text:style-name="T258">陳歐珀、</text:span><text:span text:style-name="T259">簡東明、</text:span><text:span text:style-name="T260">林佳龍、</text:span><text:span text:style-name="T261">黃偉哲</text:span><text:span text:style-name="T262">、</text:span><text:span text:style-name="T263">蕭美琴</text:span><text:span text:style-name="T264">、</text:span><text:span text:style-name="T265">許添財</text:span><text:span text:style-name="T266">、鄭天財</text:span><text:span text:style-name="T267">、</text:span><text:span text:style-name="T268">孔文吉、</text:span><text:span text:style-name="T269">江啟臣</text:span><text:span text:style-name="T270">、</text:span><text:span text:style-name="T271">陳碧涵、</text:span><text:span text:style-name="T272">徐少萍、</text:span><text:span text:style-name="T273">邱文彥</text:span><text:span text:style-name="T274">等</text:span><text:span text:style-name="T275">25</text:span><text:span text:style-name="T276">人</text:span><text:span text:style-name="T277">提出質詢，均</text:span><text:span text:style-name="T278">經</text:span><text:span text:style-name="T279">交通部部長</text:span><text:span text:style-name="T280">葉匡時</text:span><text:span text:style-name="T281">及</text:span><text:span text:style-name="T282">相關人員</text:span><text:span text:style-name="T283">分別</text:span><text:span text:style-name="T284">予以</text:span><text:span text:style-name="T285">答復；</text:span><text:span text:style-name="T286">委員</text:span><text:span text:style-name="T287">葉宜津</text:span><text:span text:style-name="T288">、</text:span><text:span text:style-name="T289">劉櫂豪、陳歐珀</text:span><text:span text:style-name="T290">質詢另提書面補充意見，及</text:span><text:span text:style-name="T291">委員</text:span><text:span text:style-name="T292">陳怡潔、楊瓊瓔、魏明谷、盧嘉辰、徐耀昌</text:span><text:span text:style-name="T293">所提</text:span><text:span text:style-name="T294">書面</text:span><text:span text:style-name="T295">質詢</text:span><text:span text:style-name="T296">，</text:span><text:span text:style-name="T297">均</text:span><text:span text:style-name="T298">列入紀錄</text:span><text:span text:style-name="T299">並</text:span><text:span text:style-name="T300">刊登</text:span><text:span text:style-name="T301">公</text:span><text:span text:style-name="T302">報。）</text:span></text:p>
      <text:p text:style-name="P303"><text:span text:style-name="T304">決</text:span><text:span text:style-name="T305">定</text:span><text:span text:style-name="T306">：</text:span></text:p>
      <text:p text:style-name="P307"><text:span text:style-name="T308">一、</text:span><text:span text:style-name="T309">報告</text:span><text:span text:style-name="T310">及詢答</text:span><text:span text:style-name="T311">完畢</text:span><text:span text:style-name="T312">。</text:span></text:p>
      <text:p text:style-name="P313">二、委員於質詢中要求提供相關書面資料或未及答復部分，請交通部及相關單位儘速以書面答復。</text:p>
      <text:p text:style-name="P314"><text:span text:style-name="T315">通過</text:span><text:span text:style-name="T316">臨時提案</text:span><text:span text:style-name="T317">26</text:span><text:span text:style-name="T318">項：</text:span></text:p>
      <text:p text:style-name="P319"><text:span text:style-name="T320">一、</text:span><text:span text:style-name="T321">鑒於國道全面計程收費實施在即，惟其收費方案複雜、又未來預計推行各項差別費率，通行費用計算繁雜，民眾不容易計算實際通行費金額。又</text:span><text:span text:style-name="T322">e</text:span><text:span text:style-name="T323">-Tag</text:span><text:span text:style-name="T324">無法即時顯示餘額，計程車司機無法立即看到費用，如何向乘客收取費用之問題有待解決，據此，要求交通部應向消費者團體及計程車司機說明及討論收費計價方式、如何讓消費者即時得知差別費率等，與國道通行費收取的相關事項。</text:span></text:p>
      <text:p text:style-name="P325"><text:span text:style-name="T326"><text:s text:c="22"/></text:span><text:span text:style-name="T327">提案人：</text:span><text:span text:style-name="T328">李</text:span><text:span text:style-name="T329">昆澤 <text:s/></text:span><text:span text:style-name="T330">葉宜津</text:span><text:span text:style-name="T331"><text:s text:c="2"/></text:span><text:span text:style-name="T332">林國正 <text:s/></text:span><text:span text:style-name="T333">楊麗環</text:span></text:p>
      <text:p text:style-name="P334"><text:s text:c="30"/>陳根德 <text:s/>蔡其昌<text:s text:c="2"/>劉櫂豪 <text:s/>管碧玲</text:p>
      <text:p text:style-name="P335"><text:span text:style-name="T336">二、</text:span><text:span text:style-name="T337">鑑於國道計程收費為政府近期推動的重大政策，將直接改變所有國道用路人繳費習慣，有關計程費率方案雖已向</text:span><text:span text:style-name="T338">立法院交通</text:span><text:span text:style-name="T339">委員會專案報告，但為降低實施計程收費的衝擊，高公局應持續加強對民眾的溝通與宣導。此外，本委員會強烈要求交通部和高公局務必嚴格督促遠通公司，做好相關系統測試及查核驗證，確保電子收費系統穩定及完備下，才能實施計程收費</text:span><text:span text:style-name="T340">。</text:span></text:p>
      <text:p text:style-name="P341"><text:span text:style-name="T342"><text:s text:c="22"/></text:span><text:span text:style-name="T343">提案人：</text:span><text:span text:style-name="T344">陳根德 <text:s/></text:span><text:span text:style-name="T345">林國正 <text:s/></text:span><text:span text:style-name="T346">葉宜津</text:span><text:span text:style-name="T347"><text:s text:c="2"/>羅淑蕾</text:span></text:p>
      <text:p text:style-name="P348"><text:s text:c="30"/>林明溱 <text:s/>楊麗環<text:s text:c="2"/>劉櫂豪</text:p>
      <text:p text:style-name="P349"><text:span text:style-name="T350">三、</text:span><text:span text:style-name="T351">因大台北地區人口過度飽和及桃園快速發展，近幾年桃園地區人口快速增加，惟政府毫無遠見，未預先因應勢必面臨的交通運輸</text:span><text:span text:style-name="T352">擁</text:span><text:span text:style-name="T353">塞情形，事後又因制度僵化無法快速解決問題，導致每日通勤於台北、桃園(尤其南崁地區)民眾需多耗費2~3小時候車，目前已是民怨沸騰。交通部及公路總局應於</text:span><text:span text:style-name="T354">2</text:span><text:span text:style-name="T355">個月內提出有效解決方案，以解民眾之苦。</text:span></text:p>
      <text:p text:style-name="P356"><text:s text:c="21"/>提案人：陳根德<text:s text:c="2"/>林國正<text:s text:c="2"/>羅淑蕾 <text:s/>林明溱</text:p>
      <text:p text:style-name="P357"><text:s/><text:s text:c="26"/><text:s text:c="2"/>葉宜津<text:s text:c="2"/>楊麗環<text:s text:c="2"/>劉櫂豪</text:p>
      <text:p text:style-name="P358"><text:span text:style-name="T359">四</text:span><text:span text:style-name="T360">、</text:span><text:span text:style-name="T361">國道計程收費政策即將上路，遠通電收公司將原車內設備單元由OBU改為e-Tag，卻因提供之設備技術因素，導致部分車輛必須裝置車外，例如：頭燈車、車牌等位置，使用者卻因洗車、雨淋甚至遭人撕毀，以致e-Tag無法正常使用或遺失，遠通公司卻都認定屬於「可歸責用路人」之毀損，必須付費辦理補發，由於發生車內設備單元裝置於車外，係因遠通公司提供之設備技術功能不足，並不可歸責於使用者，爰此，</text:span><text:span text:style-name="T362">高公局應</text:span><text:span text:style-name="T363">要求遠通電收公司對e-Tag裝置於車外者，若有毀損故障者須換發者，不得收取任何費用，以確保使用者之權益。</text:span></text:p>
      <text:p text:style-name="P364"><text:span text:style-name="T365"><text:s text:c="22"/></text:span><text:span text:style-name="T366">提案人：李</text:span><text:span text:style-name="T367">昆澤 <text:s/></text:span><text:span text:style-name="T368">葉宜津</text:span><text:span text:style-name="T369"><text:s text:c="2"/>劉櫂豪 <text:s/>林明溱</text:span></text:p>
      <text:p text:style-name="P370"><text:s text:c="30"/>管碧玲 <text:s/>蔡其昌<text:s text:c="2"/>林國正 <text:s/>楊麗環</text:p>
      <text:p text:style-name="P371"><text:span text:style-name="T372">五</text:span><text:span text:style-name="T373">、</text:span><text:span text:style-name="T374">今</text:span><text:span text:style-name="T375">(102)</text:span><text:span text:style-name="T376">年</text:span><text:span text:style-name="T377">8</text:span><text:span text:style-name="T378">月</text:span><text:span text:style-name="T379">31</text:span><text:span text:style-name="T380">日發生南迴線行駛列車撞上邊坡滑落之土石流，造成多人受傷及列車停駛兩天的重大交通事故，</text:span><text:span text:style-name="T381">9</text:span><text:span text:style-name="T382">月</text:span><text:span text:style-name="T383">22</text:span><text:span text:style-name="T384">日，再度發生土石流淹沒鐵軌的事故，凸顯</text:span><text:span text:style-name="T385">臺</text:span><text:span text:style-name="T386">鐵在鐵路沿線邊坡防治之不足，然而，南迴線預定辦理之邊坡改善工程，預計</text:span><text:span text:style-name="T387">105</text:span><text:span text:style-name="T388">年底才發包，</text:span><text:span text:style-name="T389">109</text:span><text:span text:style-name="T390">年底才完工，對於列車行駛之安全保障緩不濟急，因此，</text:span><text:span text:style-name="T391">臺</text:span><text:span text:style-name="T392">鐵應</text:span><text:span text:style-name="T393">於明</text:span><text:span text:style-name="T394">年</text:span><text:span text:style-name="T395">2月</text:span><text:span text:style-name="T396">底前，先針對包括南迴線在內的全台各土石流危險路段，完成裝置所有隧道出入口監視器，以確保列車行駛安全與民眾搭乘權益。</text:span></text:p>
      <text:p text:style-name="P397"><text:span text:style-name="T398"><text:s text:c="22"/></text:span><text:span text:style-name="T399">提案人：李</text:span><text:span text:style-name="T400">昆澤 <text:s/></text:span><text:span text:style-name="T401">葉宜津</text:span><text:span text:style-name="T402"><text:s text:c="2"/>林明溱 <text:s/></text:span><text:span text:style-name="T403">蔡其昌</text:span></text:p>
      <text:p text:style-name="P404"><text:s text:c="30"/>管碧玲 <text:s/>林國正 <text:s/>劉櫂豪<text:s text:c="2"/>楊麗環</text:p>
      <text:p text:style-name="P405"><text:span text:style-name="T406">六</text:span><text:span text:style-name="T407">、</text:span><text:span text:style-name="T408">針對電子道路收費系統(ETC）通行費專戶每年千餘萬利息竟全數流入遠通電收口袋，有鑑於設置專戶就是不希望圖利遠通，沒想到政府雖開了專戶，每年一千多萬的利息收入，仍歸遠通所有！要求交通部應馬上與遠通公司</text:span><text:span text:style-name="T409">進</text:span><text:span text:style-name="T410">行利息歸公的修約事宜，在利息歸公修約未完成前，國道有關儲值、繳費、補繳、轉帳等相關手續費由遠通公司自行吸收。</text:span></text:p>
      <text:p text:style-name="P411"><text:span text:style-name="T412"><text:s text:c="22"/></text:span><text:span text:style-name="T413">提案人：</text:span><text:span text:style-name="T414">管碧玲 <text:s/></text:span><text:span text:style-name="T415">林國正 <text:s/></text:span><text:span text:style-name="T416">李鴻鈞</text:span><text:span text:style-name="T417"><text:s text:c="2"/></text:span><text:span text:style-name="T418">楊麗環</text:span></text:p>
      <text:p text:style-name="P419"><text:s text:c="30"/>蔡其昌 <text:s/>葉宜津<text:s text:c="2"/>劉櫂豪</text:p>
      <text:p text:style-name="P420"><text:span text:style-name="T421">(一)</text:span><text:span text:style-name="T422">國道計程收費後，對於政府所實施之免費里程及其他優惠措施，遠通對政府所收受之費用，均不得包括上述里程及優惠。</text:span></text:p>
      <text:p text:style-name="P423"><text:span text:style-name="T424"><text:s text:c="22"/></text:span><text:span text:style-name="T425">提案人：</text:span><text:span text:style-name="T426">蔡其昌 <text:s/>林國正 <text:s/>管碧玲</text:span><text:span text:style-name="T427"><text:s text:c="2"/></text:span><text:span text:style-name="T428">楊麗環</text:span></text:p>
      <text:p text:style-name="P429"><text:s text:c="30"/>葉宜津<text:s text:c="2"/>劉櫂豪 <text:s/>李鴻鈞</text:p>
      <text:p text:style-name="P430"><text:span text:style-name="T431">本</text:span><text:span text:style-name="T432">(一)</text:span><text:span text:style-name="T433">案併</text:span><text:span text:style-name="T434">第六案處理。</text:span></text:p>
      <text:p text:style-name="P435"><text:span text:style-name="T436">七</text:span><text:span text:style-name="T437">、</text:span><text:span text:style-name="T438">交通部高</text:span><text:span text:style-name="T439">公</text:span><text:span text:style-name="T440">局宣稱</text:span><text:span text:style-name="T441">國道計程收費「以提升繳費便利及降低民眾干擾為原則」</text:span><text:span text:style-name="T442">，</text:span><text:span text:style-name="T443">然僅近</text:span><text:span text:style-name="T444">3</text:span><text:span text:style-name="T445">個月內即屢生遠通網站繳費查詢洩露個資、申裝</text:span><text:span text:style-name="T446">e</text:span><text:span text:style-name="T447">-</text:span><text:span text:style-name="T448">Tag</text:span><text:span text:style-name="T449">竟遭強辦信用卡、洗車竟沖掉</text:span><text:span text:style-name="T450">e</text:span><text:span text:style-name="T451">-</text:span><text:span text:style-name="T452">Tag</text:span><text:span text:style-name="T453">更換還得自費等擾民事件，證諸遠通官網有關</text:span><text:span text:style-name="T454">e</text:span><text:span text:style-name="T455">-</text:span><text:span text:style-name="T456">Tag</text:span><text:span text:style-name="T457">繳款問題即高達</text:span><text:span text:style-name="T458">48</text:span><text:span text:style-name="T459">項，顯見國人對</text:span><text:span text:style-name="T460">e</text:span><text:span text:style-name="T461">-</text:span><text:span text:style-name="T462">Tag</text:span><text:span text:style-name="T463">系統最</text:span><text:span text:style-name="T464">感</text:span><text:span text:style-name="T465">困擾的就是各種繳費之不便、手續複雜、問題叢生。</text:span></text:p>
      <text:p text:style-name="P466">國道收費以電子取代人工，其目標原以對行駛高速公路之「車輛」快速確實收費，申裝及儲值感應設備應以「車輛」為標的，然遠通公司為使此電子收費系統能連結該集團之其他營業體系，申裝手續要求提供不必要之「車主身分證號」、並需攜帶出示或影印身分證件，致行銷人員誘使申裝人申請信用卡情形普遍。此種改以「使用人」為標的之收費系統所造成的個資外洩疑慮、複雜繳費及手續制度，實已成為國道電子收費系統最大敗筆。</text:p>
      <text:p text:style-name="P467">爰要求交通部應於電子收費系統全面實施之同時，要求遠通公司提供「不記名儲值e-Tag」申裝及繳費制度，提供國人另一項無個資外洩疑慮之國道繳費系統選擇。</text:p>
      <text:p text:style-name="P468"><text:span text:style-name="T469"><text:s text:c="22"/></text:span><text:span text:style-name="T470">提案人：</text:span><text:span text:style-name="T471">管碧玲 <text:s/></text:span><text:span text:style-name="T472">葉宜津</text:span><text:span text:style-name="T473"><text:s text:c="2"/></text:span><text:span text:style-name="T474">林國正 <text:s/></text:span><text:span text:style-name="T475">李鴻鈞</text:span></text:p>
      <text:p text:style-name="P476"><text:s text:c="30"/>楊麗環<text:s text:c="2"/>蔡其昌<text:s text:c="2"/>劉櫂豪</text:p>
      <text:p text:style-name="P477"><text:span text:style-name="T478">八</text:span><text:span text:style-name="T479">、</text:span><text:span text:style-name="T480">鑒於憲法第7條</text:span><text:span text:style-name="T481">以下</text:span><text:span text:style-name="T482">規定人民之基本權利保障，其中憲法第10條規定：「人民有居住及遷徙之自由」，賦予政府必須提供人民最基本「行」的交通權益。值此民生經濟困頓、國民薪資所得倒退之際，且民航局業已決定取消國內航線飛機降落費之收取，民航基金更因此每年減少2億元收入，相對性已幫國內航線減少虧損，國內航線實無再行調漲票價之需要！惟，國內四家航空公司卻仍不顧社會責任堅持漲價，交通部的無所作為可說是最大元凶。因此，爰提案要求交通部</text:span><text:span text:style-name="T483">不排除以</text:span><text:span text:style-name="T484">全面凍漲國內航線票價</text:span><text:span text:style-name="T485">為手段</text:span><text:span text:style-name="T486">，民航局並應依「國際航線分配及包機審查綱要」第六條政策評估項目規定，將國內航空票價調漲幅度（包括取消調漲）納入將來分配國際及兩岸航權分配的重大優先評選標準，以助其增加收益平衡虧損，並自下禮拜起民航局針對上海航線1</text:span><text:span text:style-name="T487">7</text:span><text:span text:style-name="T488">個航班進行航權分配（包括松山飛浦東</text:span><text:span text:style-name="T489">3</text:span><text:span text:style-name="T490">班，以及桃園飛浦東</text:span><text:span text:style-name="T491">14</text:span><text:span text:style-name="T492">班）開始實施。</text:span></text:p>
      <text:p text:style-name="P493"><text:span text:style-name="T494"><text:s text:c="22"/></text:span><text:span text:style-name="T495">提案人：</text:span><text:span text:style-name="T496">李鴻鈞</text:span><text:span text:style-name="T497"><text:s text:c="2"/>葉宜津</text:span><text:span text:style-name="T498"><text:s text:c="2"/>楊麗環 <text:s/></text:span><text:span text:style-name="T499">林國正</text:span></text:p>
      <text:p text:style-name="P500"><text:s text:c="28"/><text:s text:c="2"/>羅淑蕾 <text:s/>林明溱 <text:s/>盧嘉辰 <text:s/>管碧玲</text:p>
      <text:p text:style-name="P501"><text:s text:c="30"/>劉櫂豪</text:p>
      <text:p text:style-name="P502"><text:span text:style-name="T503">九</text:span><text:span text:style-name="T504">、</text:span><text:span text:style-name="T505">鑒於國道建設基金截至100年底總債務已經高達2</text:span><text:span text:style-name="T506">,</text:span><text:span text:style-name="T507">275.95億元，以及</text:span><text:span text:style-name="T508">臺</text:span><text:span text:style-name="T509">鐵累計債務截至101年底也已經高達1</text:span><text:span text:style-name="T510">,</text:span><text:span text:style-name="T511">074億元，兩者除皆屬於重大虧損且嚴重影響人民基本權益之重大事項外，前者更是遭到監察</text:span><text:span text:style-name="T512">院</text:span><text:span text:style-name="T513">提出糾正案，後者也列入部長任內最重要改革工作。因此，交通部除應以最嚴謹審慎的態度看待外，並應於本預算會期審查國道基金及</text:span><text:span text:style-name="T514">臺</text:span><text:span text:style-name="T515">鐵預算時，同時提出解決配套方案，作為委員審查預算之參考內容。</text:span></text:p>
      <text:p text:style-name="P516"><text:span text:style-name="T517"><text:s text:c="22"/></text:span><text:span text:style-name="T518">提案人：</text:span><text:span text:style-name="T519">李鴻鈞</text:span><text:span text:style-name="T520"><text:s text:c="2"/>葉宜津</text:span><text:span text:style-name="T521"><text:s text:c="2"/>羅淑蕾 <text:s/>林明溱</text:span></text:p>
      <text:p text:style-name="P522"><text:s text:c="28"/><text:s text:c="2"/>楊麗環 <text:s/>林國正 <text:s/>盧嘉辰 <text:s/>管碧玲</text:p>
      <text:p text:style-name="P523"><text:s text:c="30"/>劉櫂豪</text:p>
      <text:p text:style-name="P524"><text:span text:style-name="T525">十</text:span><text:span text:style-name="T526">、</text:span><text:span text:style-name="T527">鑒於ETC使用率未達契約標準屢遭主管機關開罰，遠通公司不但未依照契約繳納罰金，更是數次推翻雙方所認同的調解委員會決議，且計程收費工程建置進度重大落後，屬於違反契約重大事項及誠信原則，主管機關高公局與遠通公司更因此進入訴訟階段。因此，交通部應於</text:span><text:span text:style-name="T528">2</text:span><text:span text:style-name="T529">個月內重新進行收回國有可行性評估</text:span><text:span text:style-name="T530">書面</text:span><text:span text:style-name="T531">報告，並</text:span><text:span text:style-name="T532">評估</text:span><text:span text:style-name="T533">對遠通公司違反契約部分要求賠償。寧願ETC計程收費延後實施，也不要一個跛腳的ETC計程收費損害全民利益，杜絕黑心惡劣的遠通公司繼續為所欲為！</text:span></text:p>
      <text:p text:style-name="P534"><text:span text:style-name="T535"><text:s text:c="22"/></text:span><text:span text:style-name="T536">提案人：</text:span><text:span text:style-name="T537">李鴻鈞</text:span><text:span text:style-name="T538"><text:s text:c="2"/>葉宜津</text:span><text:span text:style-name="T539"><text:s text:c="2"/>羅淑蕾 <text:s/>林明溱</text:span></text:p>
      <text:p text:style-name="P540"><text:s text:c="28"/><text:s text:c="2"/>楊麗環<text:s text:c="2"/>林國正<text:s text:c="2"/>盧嘉辰 <text:s/>管碧玲</text:p>
      <text:p text:style-name="P541"><text:s text:c="30"/>劉櫂豪</text:p>
      <text:p text:style-name="P542"><text:span text:style-name="T543">十一</text:span><text:span text:style-name="T544">、</text:span><text:span text:style-name="T545">鑒於經濟部推動外島澎湖馬公機場太陽光電工程成功，預計每年能產生43萬度電，減少265公噸二氧化碳排放量，一舉兩得擁有增加收入及節能減碳之效果。桃園機場公司應成立專案小組，對此成功經驗能否複製到相關機場設施內，進行可行性評估</text:span><text:span text:style-name="T546">書面</text:span><text:span text:style-name="T547">報告，以增加國家收入及推廣節能省碳！</text:span></text:p>
      <text:p text:style-name="P548"><text:span text:style-name="T549"><text:s text:c="22"/></text:span><text:span text:style-name="T550">提案人：</text:span><text:span text:style-name="T551">李鴻鈞</text:span><text:span text:style-name="T552"><text:s text:c="2"/>葉宜津</text:span><text:span text:style-name="T553"><text:s text:c="2"/>羅淑蕾 <text:s/>林明溱</text:span></text:p>
      <text:p text:style-name="P554"><text:s text:c="28"/><text:s text:c="2"/>楊麗環<text:s text:c="2"/>盧嘉辰<text:s text:c="2"/>林國正<text:s text:c="2"/>管碧玲</text:p>
      <text:p text:style-name="P555"><text:s text:c="30"/>劉櫂豪</text:p>
      <text:p text:style-name="P556"><text:span text:style-name="T557">十二</text:span><text:span text:style-name="T558">、</text:span><text:span text:style-name="T559">針對計程收費方案之評估，交通部與高公局並未將橫向不收費與選擇免費里程方案所造成的減少通行費的影響評估數據提出，也未針</text:span><text:span text:style-name="T560">對</text:span><text:span text:style-name="T561">實施免費里程方案對於塞車路段所造成的影響與對長程用路人的負擔，為利</text:span><text:span text:style-name="T562">立法院交通</text:span><text:span text:style-name="T563">委員會監督，請交通部與高公局</text:span><text:span text:style-name="T564">1</text:span><text:span text:style-name="T565">個月之內提出報告給</text:span><text:span text:style-name="T566">立法院</text:span><text:span text:style-name="T567">交通委員會各委員審查。</text:span></text:p>
      <text:p text:style-name="P568"><text:span text:style-name="T569"><text:s text:c="22"/></text:span><text:span text:style-name="T570">提案人：</text:span><text:span text:style-name="T571">羅淑蕾 <text:s/>林明溱 <text:s/>楊麗環 <text:s/>盧嘉辰</text:span></text:p>
      <text:p text:style-name="P572"><text:s text:c="30"/>李鴻鈞<text:s text:c="2"/>葉宜津<text:s text:c="2"/>林國正 <text:s/>劉櫂豪</text:p>
      <text:p text:style-name="P573"><text:span text:style-name="T574">十三</text:span><text:span text:style-name="T575">、</text:span><text:span text:style-name="T576">針對非ETC車輛誤闖泰山收費站不開罰之情形，在計程收費以前誤闖都不罰，惟誤闖的比率並仍然未明顯下降，可證明高公局並未有效宣導禁止非ETC車輛誤闖ETC車道，明顯高公局係行政怠惰，因此請於</text:span><text:span text:style-name="T577">1</text:span><text:span text:style-name="T578">個月檢討改善，並提出有效該善措施書面報告。</text:span></text:p>
      <text:p text:style-name="P579"><text:span text:style-name="T580"><text:s text:c="22"/></text:span><text:span text:style-name="T581">提案人：</text:span><text:span text:style-name="T582">羅淑蕾 <text:s/>林明溱</text:span><text:span text:style-name="T583"><text:s text:c="2"/>葉宜津</text:span><text:span text:style-name="T584"><text:s text:c="2"/>楊麗環</text:span></text:p>
      <text:p text:style-name="P585"><text:s text:c="30"/>盧嘉辰 <text:s/>李鴻鈞<text:s text:c="2"/>林國正 <text:s/>劉櫂豪</text:p>
      <text:p text:style-name="P586"><text:span text:style-name="T587">十四</text:span><text:span text:style-name="T588">、</text:span><text:span text:style-name="T589">鑑於近年來國內觀光旅遊風氣漸盛，攜家帶眷出遊更能提升旅遊價值，</text:span><text:span text:style-name="T590">尤</text:span><text:span text:style-name="T591">其是花東縱谷、日月潭等各地風景區常見出租四輪親子人力自行車，除了提升親子關係，有利推動在地精緻觀光旅遊與綠色旅遊。此外，交通部觀光局遴選出的全國十大觀光小城，如「熱氣球的故鄉－鹿野」、「火車印象．踩風集集」等觀光小城，也都有店家出租四輪親子人力自行車來提升當地觀光魅力，讓遊客能享受</text:span><text:span text:style-name="T592">漫</text:span><text:span text:style-name="T593">遊觀光。但四輪親子休閒車卻屬違法上路，依規定不得行駛於道路，上路就開罰，實在有礙國內觀光旅遊之發展。鑑於四輪人力自行車已逐漸成為國內旅遊工具，爰</text:span><text:span text:style-name="T594">建請</text:span><text:span text:style-name="T595">交通部應儘速修訂相關法令，讓四輪人力自行車可以合法上路，以符合適法性且兼顧實際執法情況，促進國內觀光旅遊之發展。</text:span></text:p>
      <text:p text:style-name="P596"><text:span text:style-name="T597"><text:s text:c="22"/></text:span><text:span text:style-name="T598">提案人：</text:span><text:span text:style-name="T599">林明溱</text:span><text:span text:style-name="T600"><text:s text:c="2"/></text:span><text:span text:style-name="T601">李昆澤 <text:s/>羅淑蕾</text:span></text:p>
      <text:p text:style-name="P602"><text:s text:c="22"/>連署人：葉宜津<text:s text:c="2"/>楊麗環 <text:s/>盧嘉辰 <text:s/>李鴻鈞</text:p>
      <text:p text:style-name="P603"><text:s text:c="30"/>林國正 <text:s/>劉櫂豪</text:p>
      <text:p text:style-name="P604"><text:span text:style-name="T605">十五</text:span><text:span text:style-name="T606">、</text:span><text:span text:style-name="T607">鑑於</text:span><text:span text:style-name="T608">「</text:span><text:span text:style-name="T609">道路交通安全規則</text:span><text:span text:style-name="T610">」</text:span><text:span text:style-name="T611">規定自用小貨車出廠</text:span><text:span text:style-name="T612">5</text:span><text:span text:style-name="T613">年以上，檢驗次數須增加為每年至少兩次，但是自用小貨車牌照申請者須限定在農、漁、水泥工等勞力密集類的職業，其配合政府進行汽車安全檢驗，但卻不能比照</text:span><text:span text:style-name="T614">10</text:span><text:span text:style-name="T615">年以上自用小客車當年度第</text:span><text:span text:style-name="T616">2</text:span><text:span text:style-name="T617">次檢驗規費減收三分之一，實在不合理。為符合政策公平原則，並考量自用小客車使用者多屬勞力密集類的勞工，且當年度第</text:span><text:span text:style-name="T618">2</text:span><text:span text:style-name="T619">次檢驗規費之行政費用已降低，爰要求交通部應比照自用小客車，於</text:span><text:span text:style-name="T620">3</text:span><text:span text:style-name="T621">個月內實施</text:span><text:span text:style-name="T622">5</text:span><text:span text:style-name="T623">年以上自用小貨車當年度第</text:span><text:span text:style-name="T624">2</text:span><text:span text:style-name="T625">次檢驗規費減收三分之一的政策，以提升自用小貨車依法檢驗之誘因。</text:span></text:p>
      <text:p text:style-name="P626"><text:span text:style-name="T627"><text:s text:c="22"/></text:span><text:span text:style-name="T628">提案人：</text:span><text:span text:style-name="T629">林明溱</text:span><text:span text:style-name="T630"><text:s text:c="2"/></text:span><text:span text:style-name="T631">李昆澤 <text:s/>羅淑蕾</text:span></text:p>
      <text:p text:style-name="P632"><text:s text:c="22"/>連署人：葉宜津<text:s text:c="2"/>盧嘉辰<text:s text:c="2"/>楊麗環 <text:s/>李鴻鈞</text:p>
      <text:p text:style-name="P633"><text:s text:c="30"/>林國正 <text:s/>劉櫂豪</text:p>
      <text:p text:style-name="P634"/>
      <text:p text:style-name="P635"><text:span text:style-name="T636">十六</text:span><text:span text:style-name="T637">、</text:span><text:span text:style-name="T638">依據</text:span><text:span text:style-name="T639">「</text:span><text:span text:style-name="T640">道路交通安全規則</text:span><text:span text:style-name="T641">」</text:span><text:span text:style-name="T642">規定領有牌照之汽車，不同使用年限之汽車年度檢驗次數不同（請參照附表），然其相關行政程序已於第</text:span><text:span text:style-name="T643">1</text:span><text:span text:style-name="T644">次檢驗時完成執行車籍、保險、檢驗等資料建置作業，且現在多行政作業已改為電子化辦理，當年度第</text:span><text:span text:style-name="T645">2</text:span><text:span text:style-name="T646">次檢驗之行政成本趨近於零元，若再以同額費用收取實屬不合理。此外，基於道路交通安全之考量，政府應該設法提升汽車使用者依法檢驗之誘因，爰要求交通部應儘速修訂</text:span><text:span text:style-name="T647">「</text:span><text:span text:style-name="T648">公路證照及監理規費收費辦法</text:span><text:span text:style-name="T649">」</text:span><text:span text:style-name="T650">，規定汽車辦理當年度第</text:span><text:span text:style-name="T651">2</text:span><text:span text:style-name="T652">次（含）以上汽車檢驗之規費應予以減收。</text:span></text:p>
      <text:p text:style-name="P653"><text:span text:style-name="T654">附表：</text:span><text:span text:style-name="T655">「</text:span><text:span text:style-name="T656">道路交通安全規則</text:span><text:span text:style-name="T657">」</text:span><text:span text:style-name="T658">第44條規定汽機車檢驗週期</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汽車出廠年份</text:p>
          </table:table-cell>
          <table:table-cell table:style-name="TableCell668">
            <text:p text:style-name="P669">檢驗次數</text:p>
          </table:table-cell>
        </table:table-row>
        <table:table-row table:style-name="TableRow670">
          <table:table-cell table:style-name="TableCell671" table:number-rows-spanned="3">
            <text:p text:style-name="P672">自用小客車</text:p>
            <text:p text:style-name="P673">(不含幼童專用車)<text:tab/></text:p>
          </table:table-cell>
          <table:table-cell table:style-name="TableCell674">
            <text:p text:style-name="P675">未滿5年</text:p>
          </table:table-cell>
          <table:table-cell table:style-name="TableCell676">
            <text:p text:style-name="P677">免檢驗</text:p>
          </table:table-cell>
        </table:table-row>
        <table:table-row table:style-name="TableRow678">
          <table:covered-table-cell>
            <text:p text:style-name="P679"/>
          </table:covered-table-cell>
          <table:table-cell table:style-name="TableCell680">
            <text:p text:style-name="P681">5年以上，未滿10年</text:p>
          </table:table-cell>
          <table:table-cell table:style-name="TableCell682">
            <text:p text:style-name="P683">每年1次</text:p>
          </table:table-cell>
        </table:table-row>
        <table:table-row table:style-name="TableRow684">
          <table:covered-table-cell>
            <text:p text:style-name="P685"/>
          </table:covered-table-cell>
          <table:table-cell table:style-name="TableCell686">
            <text:p text:style-name="P687">10年以上</text:p>
          </table:table-cell>
          <table:table-cell table:style-name="TableCell688">
            <text:p text:style-name="P689">每年2次</text:p>
          </table:table-cell>
        </table:table-row>
        <table:table-row table:style-name="TableRow690">
          <table:table-cell table:style-name="TableCell691" table:number-rows-spanned="2">
            <text:p text:style-name="P692">其他車種</text:p>
            <text:p text:style-name="P693"><text:span text:style-name="T694">（自用小貨車、</text:span><text:span text:style-name="T695">自用小客車使用液化石油氣及壓縮天然氣為燃料、其他自用車及營業車）</text:span></text:p>
          </table:table-cell>
          <table:table-cell table:style-name="TableCell696">
            <text:p text:style-name="P697">未滿5年</text:p>
          </table:table-cell>
          <table:table-cell table:style-name="TableCell698">
            <text:p text:style-name="P699">每年1次</text:p>
          </table:table-cell>
        </table:table-row>
        <table:table-row table:style-name="TableRow700">
          <table:covered-table-cell>
            <text:p text:style-name="P701"/>
          </table:covered-table-cell>
          <table:table-cell table:style-name="TableCell702">
            <text:p text:style-name="P703">5年以上<text:tab/></text:p>
          </table:table-cell>
          <table:table-cell table:style-name="TableCell704">
            <text:p text:style-name="P705">每年2次</text:p>
          </table:table-cell>
        </table:table-row>
        <table:table-row table:style-name="TableRow706">
          <table:table-cell table:style-name="TableCell707">
            <text:p text:style-name="P708">拖車</text:p>
          </table:table-cell>
          <table:table-cell table:style-name="TableCell709" table:number-columns-spanned="2">
            <text:p text:style-name="P710">每年至少1次</text:p>
          </table:table-cell>
          <table:covered-table-cell/>
        </table:table-row>
        <table:table-row table:style-name="TableRow711">
          <table:table-cell table:style-name="TableCell712" table:number-rows-spanned="3">
            <text:p text:style-name="P713">大型重型機車</text:p>
          </table:table-cell>
          <table:table-cell table:style-name="TableCell714">
            <text:p text:style-name="P715">未滿5年</text:p>
          </table:table-cell>
          <table:table-cell table:style-name="TableCell716">
            <text:p text:style-name="P717">免檢驗</text:p>
          </table:table-cell>
        </table:table-row>
        <table:table-row table:style-name="TableRow718">
          <table:covered-table-cell>
            <text:p text:style-name="P719"/>
          </table:covered-table-cell>
          <table:table-cell table:style-name="TableCell720">
            <text:p text:style-name="P721">5年以上，未滿10年</text:p>
          </table:table-cell>
          <table:table-cell table:style-name="TableCell722">
            <text:p text:style-name="P723">每年1次</text:p>
          </table:table-cell>
        </table:table-row>
        <table:table-row table:style-name="TableRow724">
          <table:covered-table-cell>
            <text:p text:style-name="P725"/>
          </table:covered-table-cell>
          <table:table-cell table:style-name="TableCell726">
            <text:p text:style-name="P727">10年以上</text:p>
          </table:table-cell>
          <table:table-cell table:style-name="TableCell728">
            <text:p text:style-name="P729">每年2次</text:p>
          </table:table-cell>
        </table:table-row>
        <table:table-row table:style-name="TableRow730">
          <table:table-cell table:style-name="TableCell731" table:number-rows-spanned="3">
            <text:p text:style-name="P732">租賃期1年以上租賃自用小客車或租賃自用小客貨車</text:p>
          </table:table-cell>
          <table:table-cell table:style-name="TableCell733">
            <text:p text:style-name="P734">未滿3年</text:p>
          </table:table-cell>
          <table:table-cell table:style-name="TableCell735">
            <text:p text:style-name="P736">免檢驗</text:p>
          </table:table-cell>
        </table:table-row>
        <table:table-row table:style-name="TableRow737">
          <table:covered-table-cell>
            <text:p text:style-name="P738"/>
          </table:covered-table-cell>
          <table:table-cell table:style-name="TableCell739">
            <text:p text:style-name="P740">3年以上，未滿6年</text:p>
          </table:table-cell>
          <table:table-cell table:style-name="TableCell741">
            <text:p text:style-name="P742">每年1次</text:p>
          </table:table-cell>
        </table:table-row>
        <table:table-row table:style-name="TableRow743">
          <table:covered-table-cell>
            <text:p text:style-name="P744"/>
          </table:covered-table-cell>
          <table:table-cell table:style-name="TableCell745">
            <text:p text:style-name="P746">6年以上<text:tab/></text:p>
          </table:table-cell>
          <table:table-cell table:style-name="TableCell747">
            <text:p text:style-name="P748">每年2次</text:p>
          </table:table-cell>
        </table:table-row>
      </table:table>
      <text:p text:style-name="P749"><text:span text:style-name="T750"><text:s text:c="22"/></text:span><text:span text:style-name="T751">提案人：</text:span><text:span text:style-name="T752">林明溱</text:span><text:span text:style-name="T753"><text:s text:c="2"/></text:span><text:span text:style-name="T754">李昆澤</text:span><text:span text:style-name="T755"><text:s text:c="2"/>林國正</text:span></text:p>
      <text:p text:style-name="P756"><text:s text:c="22"/>連署人：葉宜津<text:s text:c="2"/>楊麗環 <text:s/>羅淑蕾 <text:s/>劉櫂豪</text:p>
      <text:p text:style-name="P757"><text:s text:c="30"/>盧嘉辰 <text:s/>李鴻鈞</text:p>
      <text:p text:style-name="P758"><text:span text:style-name="T759">十七</text:span><text:span text:style-name="T760">、</text:span><text:span text:style-name="T761">大陸</text:span><text:span text:style-name="T762">開始實施旅遊法強迫購物將遭重罰，</text:span><text:span text:style-name="T763">旅遊法在短期內將使過去是大宗的廉價購物團銳減，可能衍生部分承接陸團的旅行社倒閉引發糾紛，並導致觀光業界連鎖效應。</text:span><text:span text:style-name="T764">面對鄰近國家都大力吸引陸客，如韓國振興旅遊新政策</text:span><text:span text:style-name="T765">吸引中國遊客。</text:span><text:span text:style-name="T766">交通部應評估對台灣相關產業產生的影響，並提出協助相關產業因應的配套措施，向</text:span><text:span text:style-name="T767">立法院</text:span><text:span text:style-name="T768">交通委員會提出</text:span><text:span text:style-name="T769">書面</text:span><text:span text:style-name="T770">報告。</text:span></text:p>
      <text:p text:style-name="P771"><text:span text:style-name="T772"><text:s text:c="22"/></text:span><text:span text:style-name="T773">提案人：</text:span><text:span text:style-name="T774">楊麗環 <text:s/>羅淑蕾 <text:s/></text:span><text:span text:style-name="T775">林國正 <text:s/></text:span><text:span text:style-name="T776">林明溱</text:span></text:p>
      <text:p text:style-name="P777"><text:s text:c="30"/>盧嘉辰 <text:s/>李鴻鈞 <text:s/>葉宜津<text:s text:c="2"/>劉櫂豪</text:p>
      <text:p text:style-name="P778"><text:span text:style-name="T779">十八</text:span><text:span text:style-name="T780">、</text:span><text:span text:style-name="T781">中油公司設煉油廠在桃園市區，阻礙桃園市之發展，現中油公司又反對國一甲穿越桃園煉油廠區，不僅不提供相關資料給交通部，且以穿越區皆屬油氣儲存之高風險管制區，反對國一甲穿越桃園煉油廠區，阻礙桃園交通建設。交通部應積極和經濟部協商，並向</text:span><text:span text:style-name="T782">立法院</text:span><text:span text:style-name="T783">交通委員會提出</text:span><text:span text:style-name="T784">書面</text:span><text:span text:style-name="T785">報告。</text:span></text:p>
      <text:p text:style-name="P786"><text:span text:style-name="T787"><text:s text:c="22"/></text:span><text:span text:style-name="T788">提案人：</text:span><text:span text:style-name="T789">楊麗環 <text:s/>羅淑蕾</text:span><text:span text:style-name="T790"><text:s text:c="2"/>林國正</text:span><text:span text:style-name="T791"><text:s text:c="2"/>林明溱</text:span></text:p>
      <text:p text:style-name="P792"><text:s text:c="30"/>盧嘉辰 <text:s/>李鴻鈞 <text:s/>葉宜津<text:s text:c="2"/>劉櫂豪</text:p>
      <text:p text:style-name="P793"><text:span text:style-name="T794">十九</text:span><text:span text:style-name="T795">、</text:span><text:span text:style-name="T796">機場捷運通車時程從102年6月延遲至104年底始能通車，除了民眾期盼落空，且造成縣府桃園捷運公司營利損失及籌備成本增加。建請高鐵局</text:span><text:span text:style-name="T797">1</text:span><text:span text:style-name="T798">個月內</text:span><text:span text:style-name="T799">就機電工程全力趕工，並就延遲通車導致桃園縣政府損失補償部分進行協商。</text:span></text:p>
      <text:p text:style-name="P800"><text:span text:style-name="T801"><text:s text:c="22"/></text:span><text:span text:style-name="T802">提案人：</text:span><text:span text:style-name="T803">楊麗環</text:span><text:span text:style-name="T804"><text:s text:c="2"/>林國正</text:span><text:span text:style-name="T805"><text:s text:c="2"/>羅淑蕾 <text:s/>林明溱</text:span></text:p>
      <text:p text:style-name="P806"><text:s text:c="30"/>盧嘉辰 <text:s/>李鴻鈞 <text:s/>葉宜津<text:s text:c="2"/>劉櫂豪</text:p>
      <text:p text:style-name="P807"><text:span text:style-name="T808">二十</text:span><text:span text:style-name="T809">、</text:span><text:span text:style-name="T810">中央要求桃</text:span><text:span text:style-name="T811">園</text:span><text:span text:style-name="T812">縣</text:span><text:span text:style-name="T813">分</text:span><text:span text:style-name="T814">擔鐵路高架化建設經費101.83億元，並不合理，建請中央將「</text:span><text:span text:style-name="T815">臺</text:span><text:span text:style-name="T816">鐵捷運化桃園段高架化建設計畫」桃園站及中壢站之開發與收益與桃園縣</text:span><text:span text:style-name="T817">政</text:span><text:span text:style-name="T818">府共享。</text:span></text:p>
      <text:p text:style-name="P819"><text:span text:style-name="T820"><text:s text:c="22"/></text:span><text:span text:style-name="T821">提案人：</text:span><text:span text:style-name="T822">楊麗環 <text:s/>羅淑蕾 <text:s/></text:span><text:span text:style-name="T823">林國正 <text:s/></text:span><text:span text:style-name="T824">林明溱</text:span></text:p>
      <text:p text:style-name="P825"><text:s text:c="30"/>盧嘉辰 <text:s/>李鴻鈞 <text:s/>葉宜津<text:s text:c="2"/>劉櫂豪</text:p>
      <text:p text:style-name="P826"><text:span text:style-name="T827">二十一</text:span><text:span text:style-name="T828">、</text:span><text:span text:style-name="T829">遠通電收官網上輸入用戶車號和身分證字號，車主是否曾上國道出遠門，隱私全都露。交通部應要求遠通電收加設查詢密碼，對e</text:span><text:span text:style-name="T830">-</text:span><text:span text:style-name="T831">Tag用戶個資保護。</text:span></text:p>
      <text:p text:style-name="P832"><text:span text:style-name="T833"><text:s text:c="22"/></text:span><text:span text:style-name="T834">提案人：</text:span><text:span text:style-name="T835">楊麗環 <text:s/>羅淑蕾 <text:s/>林國正 <text:s/>林明溱</text:span></text:p>
      <text:p text:style-name="P836"><text:s text:c="30"/>葉宜津<text:s text:c="2"/>盧嘉辰 <text:s/>李鴻鈞 <text:s/>劉櫂豪</text:p>
      <text:p text:style-name="P837"><text:span text:style-name="T838">二十二</text:span><text:span text:style-name="T839">、</text:span><text:span text:style-name="T840">現行國道基金每年通</text:span><text:span text:style-name="T841">行</text:span><text:span text:style-name="T842">費總收入平均220億元，國道計程收費後平均總收入降至185億元。遠通公司門架硬體建設成本約3億多元。而現行國道每年實際支付遠通公司10億元，國道計程實施後，預估每年將支付16至19億元，而用路人預繳費用之利息又歸遠通公司所有，殊不合理。高公局應提供</text:span><text:span text:style-name="T843">立法院</text:span><text:span text:style-name="T844">交通委員會高公局與遠通公司所訂合約內容，並重新檢討合約之合理性，於</text:span><text:span text:style-name="T845">1</text:span><text:span text:style-name="T846">個月</text:span><text:span text:style-name="T847">內向</text:span><text:span text:style-name="T848">立法院</text:span><text:span text:style-name="T849">交通委員會提出書面報告。</text:span></text:p>
      <text:p text:style-name="P850"><text:span text:style-name="T851"><text:s text:c="22"/></text:span><text:span text:style-name="T852">提案人：</text:span><text:span text:style-name="T853">楊麗環</text:span><text:span text:style-name="T854"><text:s text:c="2"/>林國正</text:span><text:span text:style-name="T855"><text:s text:c="2"/></text:span><text:span text:style-name="T856">葉宜津</text:span><text:span text:style-name="T857"><text:s text:c="2"/>盧嘉辰</text:span></text:p>
      <text:p text:style-name="P858"><text:s text:c="30"/>李鴻鈞<text:s text:c="2"/>劉櫂豪</text:p>
      <text:p text:style-name="P859"><text:span text:style-name="T860">二十三</text:span><text:span text:style-name="T861">、</text:span><text:span text:style-name="T862">有鑑於國道計程收費費率已定案公布，計程收費預計年底上路，然收費員轉置仍然問題重重，高公局應保障收費員轉置作業、優退金與資遣費之應有權益。故於未解決上述收費員轉置作業、優退金與資遣費問題前，計程收費不得上路。</text:span></text:p>
      <text:p text:style-name="P863"><text:span text:style-name="T864"><text:s text:c="22"/></text:span><text:span text:style-name="T865">提案人：</text:span><text:span text:style-name="T866">蔡其昌 <text:s/>羅淑蕾 <text:s/></text:span><text:span text:style-name="T867">葉宜津</text:span><text:span text:style-name="T868"><text:s text:c="2"/>劉櫂豪</text:span></text:p>
      <text:p text:style-name="P869"><text:s text:c="30"/>林國正 <text:s/>李鴻鈞<text:s text:c="2"/>楊麗環</text:p>
      <text:p text:style-name="P870"><text:span text:style-name="T871">二十四</text:span><text:span text:style-name="T872">、</text:span><text:span text:style-name="T873">有鑑於國道計程收費費率已定案公布，每日每車固定免費里程20公里，小型車標準費率1.2元，超過200公里以上長途優惠費率為0.9元。經查，連續假期將依其特性及交通需求，實施時段、路段差別費率；然高公局不可忽略例假日離尖峰時段車流量疏運之重要性。為鼓勵非通勤用路人於離峰時段使用國道，達到疏運效果，高公局</text:span><text:span text:style-name="T874">應</text:span><text:span text:style-name="T875">研擬例假日離峰時段、路段納入差別費率。</text:span></text:p>
      <text:p text:style-name="P876"><text:span text:style-name="T877"><text:s text:c="22"/></text:span><text:span text:style-name="T878">提案人：</text:span><text:span text:style-name="T879">蔡其昌 <text:s/>羅淑蕾 <text:s/></text:span><text:span text:style-name="T880">林國正 <text:s/></text:span><text:span text:style-name="T881">劉櫂豪</text:span></text:p>
      <text:p text:style-name="P882"><text:s text:c="30"/>葉宜津<text:s text:c="2"/>李鴻鈞<text:s text:c="2"/>楊麗環</text:p>
      <text:p text:style-name="P883">二十五、對於有安裝e-Tag及無安裝e-Tag採不同通行費之差別費率，違反公路法第24條第3項規定，且減少國庫收入，圖利遠通。爰要求計程收費後停止此項優惠，嗣後亦不得再行實施。</text:p>
      <text:p text:style-name="P884"><text:span text:style-name="T885"><text:s text:c="22"/></text:span><text:span text:style-name="T886">提案人：</text:span><text:span text:style-name="T887">葉宜津</text:span><text:span text:style-name="T888"><text:s text:c="2"/>劉櫂豪</text:span><text:span text:style-name="T889"><text:s text:c="2"/></text:span><text:span text:style-name="T890">管碧玲</text:span><text:span text:style-name="T891"><text:s text:c="2"/>林國正</text:span></text:p>
      <text:p text:style-name="P892"><text:s text:c="30"/>楊麗環</text:p>
      <text:p text:style-name="P893"><text:span text:style-name="T894">二十</text:span><text:span text:style-name="T895">六</text:span><text:span text:style-name="T896">、</text:span><text:span text:style-name="T897">鑒於國內經濟情勢不佳、萬物皆調漲、國人薪資水準屢創新低之下，經</text:span><text:span text:style-name="T898">立法</text:span><text:span text:style-name="T899">院交通委員會眾委員歷次要求交通部、高速鐵路工程局審慎處理調價事宜，並要求台灣高速鐵路（股）公司不得調漲票價，但交通部、高速鐵路工程局仍不遵本會決議，且台灣高速鐵路（股）公司依舊不予理會民眾及立法院民意的要求，依然執意調漲票價，明顯藐視國會、違法亂紀，面對此種唯利</text:span><text:span text:style-name="T900">是</text:span><text:span text:style-name="T901">圖、不顧社會公義、毫無社會責任的企業，爰強烈要求交通部</text:span><text:span text:style-name="T902">於1個月內協調台灣高鐵公司恢復原票價，否則</text:span><text:span text:style-name="T903">即刻撤回與台灣高速鐵路（股）公司及銀行團之三方債務擔保，以示政府及民眾對其惡意調漲票價的憤怒。</text:span></text:p>
      <text:p text:style-name="P904"><text:span text:style-name="T905"><text:s text:c="22"/></text:span><text:span text:style-name="T906">提案人：</text:span><text:span text:style-name="T907">林國正 <text:s/>蔡其昌 <text:s/>陳雪生 <text:s/></text:span><text:span text:style-name="T908">葉宜津</text:span></text:p>
      <text:p text:style-name="P909"><text:s text:c="30"/>劉櫂豪 <text:s/>楊麗環</text:p>
      <text:p text:style-name="P910"/>
      <text:p text:style-name="P911"><text:span text:style-name="T912">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1:00Z</meta:creation-date>
    <dc:date>2017-08-24T06:21:00Z</dc:date>
    <meta:print-date>2013-10-04T03:09:00Z</meta:print-date>
    <meta:template xlink:href="991018第3次全體委員會議議事錄2000.dot" xlink:type="simple"/>
    <meta:editing-cycles>2</meta:editing-cycles>
    <meta:editing-duration>PT0S</meta:editing-duration>
    <meta:document-statistic meta:page-count="3" meta:paragraph-count="20" meta:word-count="1527" meta:character-count="10211" meta:row-count="72" meta:non-whitespace-character-count="8704"/>
  </office:meta>
</office:document-meta>
</file>