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2777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P33" style:parent-style-name="內文" style:family="paragraph">
      <style:paragraph-properties fo:line-height="0.3472in" fo:margin-left="0.8083in" fo:text-indent="-0.7583in">
        <style:tab-stops/>
      </style:paragraph-properties>
    </style:style>
    <style:style style:name="T34"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35" style:parent-style-name="預設段落字型" style:family="text">
      <style:text-properties style:font-name="標楷體" style:font-name-asian="標楷體" style:font-weight-complex="bold" fo:color="#000000" fo:font-size="15pt" style:font-size-asian="15pt" style:font-size-complex="15pt"/>
    </style:style>
    <style:style style:name="T36" style:parent-style-name="預設段落字型" style:family="text">
      <style:text-properties style:font-name="標楷體" style:font-name-asian="標楷體" style:font-weight-complex="bold" fo:color="#000000" fo:font-size="15pt" style:font-size-asian="15pt" style:font-size-complex="15pt"/>
    </style:style>
    <style:style style:name="T37" style:parent-style-name="預設段落字型" style:family="text">
      <style:text-properties style:font-name="標楷體" style:font-name-asian="標楷體" style:font-weight-complex="bold" fo:color="#000000" fo:font-size="15pt" style:font-size-asian="15pt" style:font-size-complex="15pt"/>
    </style:style>
    <style:style style:name="T38" style:parent-style-name="預設段落字型" style:family="text">
      <style:text-properties style:font-name="標楷體" style:font-name-asian="標楷體" style:font-weight-complex="bold" fo:color="#000000" fo:font-size="15pt" style:font-size-asian="15pt" style:font-size-complex="15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style:font-weight-complex="bold" fo:color="#000000" fo:font-size="16pt" style:font-size-asian="16pt" style:font-size-complex="16pt"/>
    </style:style>
    <style:style style:name="P42" style:parent-style-name="內文" style:family="paragraph">
      <style:paragraph-properties fo:widows="2" fo:orphans="2" style:snap-to-layout-grid="false" fo:line-height="0.3472in"/>
    </style:style>
    <style:style style:name="T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line-height="0.3472in"/>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P57" style:parent-style-name="內文" style:family="paragraph">
      <style:paragraph-properties fo:line-height="0.3472in" fo:margin-left="0.0166in" fo:text-indent="1.1111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line-height="0.3472in" fo:margin-left="0.0166in" fo:text-indent="1.1111in">
        <style:tab-stops/>
      </style:paragraph-properties>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ab-stops>
          <style:tab-stop style:type="left" style:position="1.0833in"/>
          <style:tab-stop style:type="left" style:position="4.666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style>
    <style:style style:name="T87" style:parent-style-name="預設段落字型" style:family="text">
      <style:text-properties style:font-name="標楷體" style:font-name-asian="標楷體" fo:font-weight="bold" style:font-weight-asian="bold" fo:color="#000000" fo:font-size="16pt" style:font-size-asian="16pt"/>
    </style:style>
    <style:style style:name="T88" style:parent-style-name="預設段落字型" style:family="text">
      <style:text-properties style:font-name="標楷體" style:font-name-asian="標楷體" fo:font-weight="bold" style:font-weight-asian="bold" fo:color="#000000" fo:font-size="16pt" style:font-size-asian="16pt"/>
    </style:style>
    <style:style style:name="T89" style:parent-style-name="預設段落字型" style:family="text">
      <style:text-properties style:font-name="標楷體" style:font-name-asian="標楷體" fo:font-weight="bold" style:font-weight-asian="bold" fo:color="#000000" fo:font-size="16pt" style:font-size-asian="16pt"/>
    </style:style>
    <style:style style:name="T9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9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94" style:parent-style-name="內文" style:family="paragraph">
      <style:paragraph-properties fo:line-height="0.3472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277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2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2" style:parent-style-name="內文" style:family="paragraph">
      <style:paragraph-properties fo:line-height="0.3472in"/>
      <style:text-properties style:font-name="標楷體" style:font-name-asian="標楷體" fo:font-size="16pt" style:font-size-asian="16pt" style:font-size-complex="16pt"/>
    </style:style>
    <style:style style:name="P133"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34"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paragraph-properties fo:widows="2" fo:orphans="2" style:snap-to-layout-grid="false" fo:line-height="0.3472in" fo:margin-left="1.1111in" fo:text-indent="-1.1111in">
        <style:tab-stops/>
      </style:paragraph-properties>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 style:parent-style-name="內文" style:family="paragraph">
      <style:paragraph-properties fo:line-height="0.3472in" fo:margin-left="0.0166in" fo:text-indent="1.1111in">
        <style:tab-stops/>
      </style:paragraph-properti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line-height="0.3472in" fo:margin-left="0.0166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64" style:parent-style-name="內文" style:family="paragraph">
      <style:paragraph-properties fo:text-align="justify" fo:line-height="0.3472in" fo:margin-left="1.3187in" fo:text-indent="-1.3187in">
        <style:tab-stops/>
      </style:paragraph-properties>
    </style:style>
    <style:style style:name="T165" style:parent-style-name="預設段落字型" style:family="text">
      <style:text-properties style:font-name="標楷體" style:font-name-asian="標楷體" fo:font-weight="bold" style:font-weight-asian="bold" fo:color="#000000" fo:font-size="16pt" style:font-size-asian="16pt" style:font-size-complex="10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0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0pt"/>
    </style:style>
    <style:style style:name="T1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1"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2"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74" style:parent-style-name="內文" style:family="paragraph">
      <style:paragraph-properties fo:text-align="justify" fo:line-height="0.3472in" fo:margin-left="0.6812in" fo:text-indent="-0.4444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2" style:parent-style-name="內文" style:family="paragraph">
      <style:paragraph-properties fo:text-align="justify" fo:line-height="0.3472in" fo:margin-left="0.4145in" fo:text-indent="-0.218in">
        <style:tab-stops/>
      </style:paragraph-properties>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2" style:parent-style-name="內文" style:family="paragraph">
      <style:paragraph-properties fo:widows="2" fo:orphans="2" style:snap-to-layout-grid="false" fo:line-height="0.3472in" fo:margin-left="0.25in">
        <style:tab-stops>
          <style:tab-stop style:type="left" style:position="0.0833in"/>
        </style:tab-stops>
      </style:paragraph-properties>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6"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4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2"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6" style:parent-style-name="內文" style:family="paragraph">
      <style:paragraph-properties fo:widows="2" fo:orphans="2" style:snap-to-layout-grid="false" fo:line-height="0.3472in"/>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1" style:parent-style-name="內文" style:family="paragraph">
      <style:paragraph-properties fo:widows="2" fo:orphans="2" fo:text-align="justify" fo:line-height="0.3472in" fo:margin-left="0.6944in" fo:text-indent="-0.4444in">
        <style:tab-stops/>
      </style:paragraph-properties>
    </style:style>
    <style:style style:name="T2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8" style:parent-style-name="內文" style:family="paragraph">
      <style:paragraph-properties fo:line-height="0.3472in" fo:margin-left="4.2222in" fo:text-indent="-4.2222in">
        <style:tab-stops>
          <style:tab-stop style:type="left" style:position="-1.5555in"/>
        </style:tab-stops>
      </style:paragraph-properties>
    </style:style>
    <style:style style:name="T28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9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294" style:parent-style-name="內文" style:family="paragraph">
      <style:paragraph-properties fo:text-align="center" fo:margin-left="0.6888in" fo:text-indent="-0.6888in">
        <style:tab-stops/>
      </style:paragraph-properties>
      <style:text-properties style:font-name="Calibri" style:font-name-asian="標楷體" fo:font-size="16pt" style:font-size-asian="16pt" style:font-size-complex="11pt"/>
    </style:style>
    <style:style style:name="TableColumn296" style:family="table-column">
      <style:table-column-properties style:column-width="0.3881in"/>
    </style:style>
    <style:style style:name="TableColumn297" style:family="table-column">
      <style:table-column-properties style:column-width="0.7631in"/>
    </style:style>
    <style:style style:name="TableColumn298" style:family="table-column">
      <style:table-column-properties style:column-width="0.7347in"/>
    </style:style>
    <style:style style:name="TableColumn299" style:family="table-column">
      <style:table-column-properties style:column-width="0.4312in"/>
    </style:style>
    <style:style style:name="TableColumn300" style:family="table-column">
      <style:table-column-properties style:column-width="0.909in"/>
    </style:style>
    <style:style style:name="TableColumn301" style:family="table-column">
      <style:table-column-properties style:column-width="0.5673in"/>
    </style:style>
    <style:style style:name="TableColumn302" style:family="table-column">
      <style:table-column-properties style:column-width="0.4555in"/>
    </style:style>
    <style:style style:name="TableColumn303" style:family="table-column">
      <style:table-column-properties style:column-width="0.9062in"/>
    </style:style>
    <style:style style:name="TableColumn304" style:family="table-column">
      <style:table-column-properties style:column-width="0.5666in"/>
    </style:style>
    <style:style style:name="Table295" style:family="table">
      <style:table-properties style:width="5.7222in" style:rel-width="85%" fo:margin-left="0in" table:align="center"/>
    </style:style>
    <style:style style:name="TableRow305" style:family="table-row">
      <style:table-row-properties style:min-row-height="0.0138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Row324" style:family="table-row">
      <style:table-row-properties style:min-row-height="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27" style:family="table-cell">
      <style:table-cell-properties fo:border="0.0069in solid #000000" style:writing-mode="lr-tb" style:vertical-align="bottom" fo:padding-top="0in" fo:padding-left="0.0194in" fo:padding-bottom="0in" fo:padding-right="0.0194in" fo:wrap-option="no-wrap"/>
    </style:style>
    <style:style style:name="P328"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29" style:family="table-cell">
      <style:table-cell-properties fo:border="0.0069in solid #000000" style:writing-mode="lr-tb" style:vertical-align="bottom" fo:padding-top="0in" fo:padding-left="0.0194in" fo:padding-bottom="0in" fo:padding-right="0.0194in" fo:wrap-option="no-wrap"/>
    </style:style>
    <style:style style:name="P330"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33" style:family="table-cell">
      <style:table-cell-properties fo:border="0.0069in solid #000000" style:writing-mode="lr-tb" style:vertical-align="bottom" fo:padding-top="0in" fo:padding-left="0.0194in" fo:padding-bottom="0in" fo:padding-right="0.0194in"/>
    </style:style>
    <style:style style:name="P334" style:parent-style-name="內文" style:family="paragraph">
      <style:paragraph-properties fo:widows="2" fo:orphans="2" style:line-height-at-least="0in"/>
    </style:style>
    <style:style style:name="T335" style:parent-style-name="預設段落字型" style:family="text">
      <style:text-properties style:font-name="標楷體" style:font-name-asian="標楷體" style:font-name-complex="新細明體" style:font-weight-complex="bold" fo:font-size="14pt" style:font-size-asian="14pt" style:font-size-complex="14pt" fo:background-color="#FFFFFF"/>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內文" style:family="paragraph">
      <style:paragraph-properties fo:widows="2" fo:orphans="2" fo:text-align="end" style:line-height-at-least="0in"/>
    </style:style>
    <style:style style:name="T338" style:parent-style-name="預設段落字型" style:family="text">
      <style:text-properties style:font-name="標楷體" style:font-name-asian="標楷體" style:font-name-complex="新細明體" style:font-weight-complex="bold" fo:font-size="14pt" style:font-size-asian="14pt" style:font-size-complex="14pt" fo:background-color="#FFFFFF"/>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widows="2" fo:orphans="2" style:line-height-at-least="0in"/>
    </style:style>
    <style:style style:name="T343" style:parent-style-name="預設段落字型" style:family="text">
      <style:text-properties style:font-name="標楷體" style:font-name-asian="標楷體" style:font-name-complex="新細明體" style:font-weight-complex="bold" fo:font-size="14pt" style:font-size-asian="14pt" style:font-size-complex="14pt" fo:background-color="#FFFFFF"/>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內文" style:family="paragraph">
      <style:paragraph-properties fo:widows="2" fo:orphans="2" fo:text-align="end" style:line-height-at-least="0in"/>
    </style:style>
    <style:style style:name="T346" style:parent-style-name="預設段落字型" style:family="text">
      <style:text-properties style:font-name="標楷體" style:font-name-asian="標楷體" style:font-name-complex="新細明體" style:font-weight-complex="bold" fo:font-size="14pt" style:font-size-asian="14pt" style:font-size-complex="14pt" fo:background-color="#FFFFFF"/>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50" style:family="table-cell">
      <style:table-cell-properties fo:border="0.0069in solid #000000" style:writing-mode="lr-tb" style:vertical-align="bottom" fo:padding-top="0in" fo:padding-left="0.0194in" fo:padding-bottom="0in" fo:padding-right="0.0194in" fo:wrap-option="no-wrap"/>
    </style:style>
    <style:style style:name="P351"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52" style:family="table-cell">
      <style:table-cell-properties fo:border="0.0069in solid #000000" style:writing-mode="lr-tb" style:vertical-align="bottom" fo:padding-top="0in" fo:padding-left="0.0194in" fo:padding-bottom="0in" fo:padding-right="0.0194in" fo:wrap-option="no-wrap"/>
    </style:style>
    <style:style style:name="P353"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56" style:family="table-cell">
      <style:table-cell-properties fo:border="0.0069in solid #000000" style:writing-mode="lr-tb" style:vertical-align="bottom" fo:padding-top="0in" fo:padding-left="0.0194in" fo:padding-bottom="0in" fo:padding-right="0.0194in"/>
    </style:style>
    <style:style style:name="P357"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58" style:family="table-cell">
      <style:table-cell-properties fo:border="0.0069in solid #000000" style:writing-mode="lr-tb" style:vertical-align="bottom" fo:padding-top="0in" fo:padding-left="0.0194in" fo:padding-bottom="0in" fo:padding-right="0.0194in"/>
    </style:style>
    <style:style style:name="P359"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bottom" fo:padding-top="0in" fo:padding-left="0.0194in" fo:padding-bottom="0in" fo:padding-right="0.0194in"/>
    </style:style>
    <style:style style:name="P363"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64" style:family="table-cell">
      <style:table-cell-properties fo:border="0.0069in solid #000000" style:writing-mode="lr-tb" style:vertical-align="bottom" fo:padding-top="0in" fo:padding-left="0.0194in" fo:padding-bottom="0in" fo:padding-right="0.0194in"/>
    </style:style>
    <style:style style:name="P365"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Row366" style:family="table-row">
      <style:table-row-properties style:min-row-height="0.0138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69" style:family="table-cell">
      <style:table-cell-properties fo:border="0.0069in solid #000000" style:writing-mode="lr-tb" style:vertical-align="bottom" fo:padding-top="0in" fo:padding-left="0.0194in" fo:padding-bottom="0in" fo:padding-right="0.0194in" fo:wrap-option="no-wrap"/>
    </style:style>
    <style:style style:name="P370"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71" style:family="table-cell">
      <style:table-cell-properties fo:border="0.0069in solid #000000" style:writing-mode="lr-tb" style:vertical-align="bottom" fo:padding-top="0in" fo:padding-left="0.0194in" fo:padding-bottom="0in" fo:padding-right="0.0194in" fo:wrap-option="no-wrap"/>
    </style:style>
    <style:style style:name="P372"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75" style:family="table-cell">
      <style:table-cell-properties fo:border="0.0069in solid #000000" style:writing-mode="lr-tb" style:vertical-align="bottom" fo:padding-top="0in" fo:padding-left="0.0194in" fo:padding-bottom="0in" fo:padding-right="0.0194in"/>
    </style:style>
    <style:style style:name="P376"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377" style:family="table-cell">
      <style:table-cell-properties fo:border="0.0069in solid #000000" style:writing-mode="lr-tb" style:vertical-align="bottom" fo:padding-top="0in" fo:padding-left="0.0194in" fo:padding-bottom="0in" fo:padding-right="0.0194in"/>
    </style:style>
    <style:style style:name="P378"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bottom" fo:padding-top="0in" fo:padding-left="0.0194in" fo:padding-bottom="0in" fo:padding-right="0.0194in"/>
    </style:style>
    <style:style style:name="P382"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83" style:family="table-cell">
      <style:table-cell-properties fo:border="0.0069in solid #000000" style:writing-mode="lr-tb" style:vertical-align="bottom" fo:padding-top="0in" fo:padding-left="0.0194in" fo:padding-bottom="0in" fo:padding-right="0.0194in"/>
    </style:style>
    <style:style style:name="P384"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Row385" style:family="table-row">
      <style:table-row-properties style:min-row-height="0.0138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88" style:family="table-cell">
      <style:table-cell-properties fo:border="0.0069in solid #000000" style:writing-mode="lr-tb" style:vertical-align="bottom" fo:padding-top="0in" fo:padding-left="0.0194in" fo:padding-bottom="0in" fo:padding-right="0.0194in" fo:wrap-option="no-wrap"/>
    </style:style>
    <style:style style:name="P389"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390" style:family="table-cell">
      <style:table-cell-properties fo:border="0.0069in solid #000000" style:writing-mode="lr-tb" style:vertical-align="bottom" fo:padding-top="0in" fo:padding-left="0.0194in" fo:padding-bottom="0in" fo:padding-right="0.0194in" fo:wrap-option="no-wrap"/>
    </style:style>
    <style:style style:name="P391"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94" style:family="table-cell">
      <style:table-cell-properties fo:border="0.0069in solid #000000" style:writing-mode="lr-tb" style:vertical-align="bottom" fo:padding-top="0in" fo:padding-left="0.0194in" fo:padding-bottom="0in" fo:padding-right="0.0194in"/>
    </style:style>
    <style:style style:name="P395"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396" style:family="table-cell">
      <style:table-cell-properties fo:border="0.0069in solid #000000" style:writing-mode="lr-tb" style:vertical-align="bottom" fo:padding-top="0in" fo:padding-left="0.0194in" fo:padding-bottom="0in" fo:padding-right="0.0194in"/>
    </style:style>
    <style:style style:name="P397"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402" style:family="table-cell">
      <style:table-cell-properties fo:border="0.0069in solid #000000" style:writing-mode="lr-tb" style:vertical-align="bottom" fo:padding-top="0in" fo:padding-left="0.0194in" fo:padding-bottom="0in" fo:padding-right="0.0194in"/>
    </style:style>
    <style:style style:name="P403"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Row404" style:family="table-row">
      <style:table-row-properties style:min-row-height="0.0138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07" style:family="table-cell">
      <style:table-cell-properties fo:border="0.0069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409" style:family="table-cell">
      <style:table-cell-properties fo:border="0.0069in solid #000000" style:writing-mode="lr-tb" style:vertical-align="bottom" fo:padding-top="0in" fo:padding-left="0.0194in" fo:padding-bottom="0in" fo:padding-right="0.0194in" fo:wrap-option="no-wrap"/>
    </style:style>
    <style:style style:name="P410"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13" style:family="table-cell">
      <style:table-cell-properties fo:border="0.0069in solid #000000" style:writing-mode="lr-tb" style:vertical-align="bottom"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19" style:family="table-cell">
      <style:table-cell-properties fo:border="0.0069in solid #000000" style:writing-mode="lr-tb" style:vertical-align="bottom" fo:padding-top="0in" fo:padding-left="0.0194in" fo:padding-bottom="0in" fo:padding-right="0.0194in"/>
    </style:style>
    <style:style style:name="P420"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26" style:family="table-cell">
      <style:table-cell-properties fo:border="0.0069in solid #000000" style:writing-mode="lr-tb" style:vertical-align="bottom" fo:padding-top="0in" fo:padding-left="0.0194in" fo:padding-bottom="0in" fo:padding-right="0.0194in" fo:wrap-option="no-wrap"/>
    </style:style>
    <style:style style:name="P427" style:parent-style-name="內文" style:family="paragraph">
      <style:paragraph-properties fo:widows="2" fo:orphans="2" style:line-height-at-least="0in"/>
    </style:style>
    <style:style style:name="T428" style:parent-style-name="預設段落字型" style:family="text">
      <style:text-properties style:font-name="標楷體" style:font-name-asian="標楷體" style:font-name-complex="新細明體" style:font-weight-complex="bold" fo:font-size="14pt" style:font-size-asian="14pt" style:font-size-complex="14pt" fo:background-color="#FFFFFF"/>
    </style:style>
    <style:style style:name="TableCell429" style:family="table-cell">
      <style:table-cell-properties fo:border="0.0069in solid #000000"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end" style:line-height-at-least="0in"/>
    </style:style>
    <style:style style:name="T431" style:parent-style-name="預設段落字型" style:family="text">
      <style:text-properties style:font-name="標楷體" style:font-name-asian="標楷體" style:font-name-complex="新細明體" style:font-weight-complex="bold" fo:font-size="14pt" style:font-size-asian="14pt" style:font-size-complex="14pt" fo:background-color="#FFFFFF"/>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34" style:family="table-cell">
      <style:table-cell-properties fo:border="0.0069in solid #000000" style:writing-mode="lr-tb" style:vertical-align="bottom" fo:padding-top="0in" fo:padding-left="0.0194in" fo:padding-bottom="0in" fo:padding-right="0.0194in"/>
    </style:style>
    <style:style style:name="P435"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40" style:family="table-cell">
      <style:table-cell-properties fo:border="0.0069in solid #000000" style:writing-mode="lr-tb" style:vertical-align="bottom" fo:padding-top="0in" fo:padding-left="0.0194in" fo:padding-bottom="0in" fo:padding-right="0.0194in"/>
    </style:style>
    <style:style style:name="P441"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42" style:family="table-cell">
      <style:table-cell-properties fo:border="0.0069in solid #000000" style:writing-mode="lr-tb" style:vertical-align="bottom" fo:padding-top="0in" fo:padding-left="0.0194in" fo:padding-bottom="0in" fo:padding-right="0.0194in"/>
    </style:style>
    <style:style style:name="P443"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Row444" style:family="table-row">
      <style:table-row-properties style:min-row-height="0.0138i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47" style:family="table-cell">
      <style:table-cell-properties fo:border="0.0069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449" style:family="table-cell">
      <style:table-cell-properties fo:border="0.0069in solid #000000" style:writing-mode="lr-tb" style:vertical-align="bottom" fo:padding-top="0in" fo:padding-left="0.0194in" fo:padding-bottom="0in" fo:padding-right="0.0194in" fo:wrap-option="no-wrap"/>
    </style:style>
    <style:style style:name="P450"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3" style:family="table-cell">
      <style:table-cell-properties fo:border="0.0069in solid #000000" style:writing-mode="lr-tb" style:vertical-align="bottom" fo:padding-top="0in" fo:padding-left="0.0194in" fo:padding-bottom="0in" fo:padding-right="0.0194in"/>
    </style:style>
    <style:style style:name="P454"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Row463" style:family="table-row">
      <style:table-row-properties style:min-row-height="0.0138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66" style:family="table-cell">
      <style:table-cell-properties fo:border="0.0069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468" style:family="table-cell">
      <style:table-cell-properties fo:border="0.0069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74" style:family="table-cell">
      <style:table-cell-properties fo:border="0.0069in solid #000000" style:writing-mode="lr-tb" style:vertical-align="bottom" fo:padding-top="0in" fo:padding-left="0.0194in" fo:padding-bottom="0in" fo:padding-right="0.0194in"/>
    </style:style>
    <style:style style:name="P475"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fo:background-color="#FFFFFF"/>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fo:widows="2" fo:orphans="2" style:line-height-at-least="0in"/>
      <style:text-properties style:font-name="標楷體" style:font-name-asian="標楷體" style:font-name-complex="新細明體" style:font-weight-complex="bold" fo:font-size="14pt" style:font-size-asian="14pt" style:font-size-complex="14pt"/>
    </style:style>
    <style:style style:name="TableCell480" style:family="table-cell">
      <style:table-cell-properties fo:border="0.0069in solid #000000" style:writing-mode="lr-tb" style:vertical-align="bottom" fo:padding-top="0in" fo:padding-left="0.0194in" fo:padding-bottom="0in" fo:padding-right="0.0194in"/>
    </style:style>
    <style:style style:name="P481" style:parent-style-name="內文" style:family="paragraph">
      <style:paragraph-properties fo:widows="2" fo:orphans="2" fo:text-align="end" style:line-height-at-least="0in"/>
      <style:text-properties style:font-name="標楷體" style:font-name-asian="標楷體" style:font-name-complex="新細明體" style:font-weight-complex="bold" fo:font-size="14pt" style:font-size-asian="14pt" style:font-size-complex="14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style:line-height-at-least="0in"/>
      <style:text-properties style:font-name="標楷體" style:font-name-asian="標楷體" style:font-name-complex="新細明體" style:font-weight-complex="bold"/>
    </style:style>
    <style:style style:name="P485" style:parent-style-name="內文" style:family="paragraph">
      <style:paragraph-properties fo:line-height="0.3472in" fo:margin-left="4.2222in" fo:text-indent="-4.2222in">
        <style:tab-stops>
          <style:tab-stop style:type="left" style:position="-1.5555in"/>
        </style:tab-stops>
      </style:paragraph-properties>
    </style:style>
    <style:style style:name="T48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0" style:parent-style-name="內文" style:family="paragraph">
      <style:paragraph-properties fo:widows="2" fo:orphans="2" style:snap-to-layout-grid="false" fo:line-height="0.3472in"/>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94" style:parent-style-name="內文" style:family="paragraph">
      <style:paragraph-properties fo:widows="2" fo:orphans="2" fo:text-align="justify" fo:line-height="0.3472in" fo:margin-left="0.6944in" fo:text-indent="-0.4444in">
        <style:tab-stops/>
      </style:paragraph-properties>
    </style:style>
    <style:style style:name="T4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7" style:parent-style-name="內文" style:family="paragraph">
      <style:paragraph-properties fo:line-height="0.3472in" fo:margin-left="4.2222in" fo:text-indent="-4.2222in">
        <style:tab-stops>
          <style:tab-stop style:type="left" style:position="-1.5555in"/>
        </style:tab-stops>
      </style:paragraph-properties>
    </style:style>
    <style:style style:name="T49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6" style:parent-style-name="內文" style:family="paragraph">
      <style:paragraph-properties fo:text-align="justify" fo:margin-top="0.125in" fo:line-height="0.3888in" fo:margin-left="1.3187in" fo:text-indent="-1.3187in">
        <style:tab-stops/>
      </style:paragraph-properties>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14" style:parent-style-name="內文" style:family="paragraph">
      <style:paragraph-properties fo:text-align="justify" fo:line-height="0.3888in" fo:margin-left="0.1666in">
        <style:tab-stops/>
      </style:paragraph-properties>
    </style:style>
    <style:style style:name="T5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17" style:parent-style-name="內文" style:family="paragraph">
      <style:paragraph-properties fo:text-align="justify" fo:line-height="0.3472in" fo:margin-left="0.4145in" fo:text-indent="-0.218in">
        <style:tab-stops/>
      </style:paragraph-properties>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5"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79"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580"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6"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widows="2" fo:orphans="2" fo:text-align="justify" fo:line-height="0.3472in" fo:margin-left="0.6944in" fo:text-indent="-0.4444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line-height="0.3472in" fo:margin-left="4.2222in" fo:text-indent="-4.2222in">
        <style:tab-stops>
          <style:tab-stop style:type="left" style:position="-1.5555in"/>
        </style:tab-stops>
      </style:paragraph-properties>
    </style:style>
    <style:style style:name="T60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09" style:parent-style-name="內文" style:family="paragraph">
      <style:paragraph-properties fo:widows="2" fo:orphans="2" style:snap-to-layout-grid="false" fo:line-height="0.3472in"/>
    </style:style>
    <style:style style:name="T6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14" style:parent-style-name="內文" style:family="paragraph">
      <style:paragraph-properties fo:widows="2" fo:orphans="2" fo:text-align="justify" fo:line-height="0.3472in" fo:margin-left="0.6944in" fo:text-indent="-0.4444in">
        <style:tab-stops/>
      </style:paragraph-properties>
    </style:style>
    <style:style style:name="T6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27" style:parent-style-name="內文" style:family="paragraph">
      <style:paragraph-properties fo:line-height="0.3472in" fo:margin-left="4.2222in" fo:text-indent="-4.2222in">
        <style:tab-stops>
          <style:tab-stop style:type="left" style:position="-1.5555in"/>
        </style:tab-stops>
      </style:paragraph-properties>
    </style:style>
    <style:style style:name="T62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3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36" style:parent-style-name="內文" style:family="paragraph">
      <style:paragraph-properties fo:widows="2" fo:orphans="2" fo:text-align="justify" fo:line-height="0.3472in" fo:margin-left="0.6944in" fo:text-indent="-0.4444in">
        <style:tab-stops/>
      </style:paragraph-properties>
    </style:style>
    <style:style style:name="T63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3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642" style:parent-style-name="內文" style:family="paragraph">
      <style:paragraph-properties fo:line-height="0.3472in" fo:margin-left="4.2222in" fo:text-indent="-4.2222in">
        <style:tab-stops>
          <style:tab-stop style:type="left" style:position="-1.5555in"/>
        </style:tab-stops>
      </style:paragraph-properties>
    </style:style>
    <style:style style:name="T64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48"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49" style:parent-style-name="內文" style:family="paragraph">
      <style:paragraph-properties fo:line-height="0.3472in" fo:margin-left="4.2222in" fo:text-indent="-4.2222in">
        <style:tab-stops>
          <style:tab-stop style:type="left" style:position="-1.5555in"/>
        </style:tab-stops>
      </style:paragraph-properties>
    </style:style>
    <style:style style:name="T6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5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5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57" style:parent-style-name="內文" style:family="paragraph">
      <style:paragraph-properties fo:line-height="0.3472in" fo:margin-left="4.2222in" fo:text-indent="-4.2222in">
        <style:tab-stops>
          <style:tab-stop style:type="left" style:position="-1.5555in"/>
        </style:tab-stops>
      </style:paragraph-properties>
    </style:style>
    <style:style style:name="T6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64"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65" style:parent-style-name="內文" style:family="paragraph">
      <style:paragraph-properties fo:line-height="0.3472in" fo:margin-left="4.2222in" fo:text-indent="-4.2222in">
        <style:tab-stops>
          <style:tab-stop style:type="left" style:position="-1.5555in"/>
        </style:tab-stops>
      </style:paragraph-properties>
    </style:style>
    <style:style style:name="T66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7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74"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75" style:parent-style-name="內文" style:family="paragraph">
      <style:paragraph-properties fo:line-height="0.3472in" fo:margin-left="4.2222in" fo:text-indent="-4.2222in">
        <style:tab-stops>
          <style:tab-stop style:type="left" style:position="-1.5555in"/>
        </style:tab-stops>
      </style:paragraph-properties>
    </style:style>
    <style:style style:name="T67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7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80"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81" style:parent-style-name="內文" style:family="paragraph">
      <style:paragraph-properties fo:line-height="0.3472in" fo:margin-left="4.2222in" fo:text-indent="-4.2222in">
        <style:tab-stops>
          <style:tab-stop style:type="left" style:position="-1.5555in"/>
        </style:tab-stops>
      </style:paragraph-properties>
    </style:style>
    <style:style style:name="T68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8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8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87" style:parent-style-name="內文" style:family="paragraph">
      <style:paragraph-properties fo:line-height="0.3472in" fo:margin-left="4.2222in" fo:text-indent="-4.2222in">
        <style:tab-stops>
          <style:tab-stop style:type="left" style:position="-1.5555in"/>
        </style:tab-stops>
      </style:paragraph-properties>
    </style:style>
    <style:style style:name="T68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9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9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94" style:parent-style-name="內文" style:family="paragraph">
      <style:paragraph-properties fo:line-height="0.3472in" fo:margin-left="4.2222in" fo:text-indent="-4.2222in">
        <style:tab-stops>
          <style:tab-stop style:type="left" style:position="-1.5555in"/>
        </style:tab-stops>
      </style:paragraph-properties>
    </style:style>
    <style:style style:name="T69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9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9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700" style:parent-style-name="內文" style:family="paragraph">
      <style:paragraph-properties fo:line-height="0.3472in" fo:margin-left="4.2222in" fo:text-indent="-4.2222in">
        <style:tab-stops>
          <style:tab-stop style:type="left" style:position="-1.5555in"/>
        </style:tab-stops>
      </style:paragraph-properties>
    </style:style>
    <style:style style:name="T70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0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0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0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707" style:parent-style-name="內文" style:family="paragraph">
      <style:paragraph-properties fo:line-height="0.3472in" fo:margin-left="4.2222in" fo:text-indent="-4.2222in">
        <style:tab-stops>
          <style:tab-stop style:type="left" style:position="-1.5555in"/>
        </style:tab-stops>
      </style:paragraph-properties>
    </style:style>
    <style:style style:name="T70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12" style:parent-style-name="內文" style:family="paragraph">
      <style:paragraph-properties fo:widows="2" fo:orphans="2" fo:text-align="justify" fo:line-height="0.3472in" fo:margin-left="0.6944in" fo:text-indent="-0.4444in">
        <style:tab-stops/>
      </style:paragraph-properties>
    </style:style>
    <style:style style:name="T71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1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15"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16"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17"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22"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P724" style:parent-style-name="內文" style:family="paragraph">
      <style:paragraph-properties fo:line-height="0.3472in" fo:margin-left="4.2222in" fo:text-indent="-4.2222in">
        <style:tab-stops>
          <style:tab-stop style:type="left" style:position="-1.5555in"/>
        </style:tab-stops>
      </style:paragraph-properties>
    </style:style>
    <style:style style:name="T7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30"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731" style:parent-style-name="內文" style:family="paragraph">
      <style:paragraph-properties fo:line-height="0.3472in" fo:margin-left="4.2222in" fo:text-indent="-4.2222in">
        <style:tab-stops>
          <style:tab-stop style:type="left" style:position="-1.5555in"/>
        </style:tab-stops>
      </style:paragraph-properties>
    </style:style>
    <style:style style:name="T73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37" style:parent-style-name="內文" style:family="paragraph">
      <style:paragraph-properties fo:widows="2" fo:orphans="2" fo:text-align="justify" fo:line-height="0.3472in" fo:margin-left="0.6944in" fo:text-indent="-0.4444in">
        <style:tab-stops/>
      </style:paragraph-properties>
    </style:style>
    <style:style style:name="T73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P741" style:parent-style-name="內文" style:family="paragraph">
      <style:paragraph-properties fo:widows="2" fo:orphans="2" fo:text-align="justify" fo:line-height="0.3472in" fo:margin-left="0.693in" fo:text-indent="0.4444in">
        <style:tab-stops/>
      </style:paragraph-properties>
    </style:style>
    <style:style style:name="T742"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P743" style:parent-style-name="內文" style:family="paragraph">
      <style:paragraph-properties fo:line-height="0.3472in" fo:margin-left="4.2222in" fo:text-indent="-4.2222in">
        <style:tab-stops>
          <style:tab-stop style:type="left" style:position="-1.5555in"/>
        </style:tab-stops>
      </style:paragraph-properties>
    </style:style>
    <style:style style:name="T7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49" style:parent-style-name="內文" style:family="paragraph">
      <style:paragraph-properties fo:widows="2" fo:orphans="2" style:snap-to-layout-grid="false" fo:line-height="0.3472in"/>
    </style:style>
    <style:style style:name="T7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55" style:parent-style-name="內文" style:family="paragraph">
      <style:paragraph-properties fo:widows="2" fo:orphans="2" fo:text-align="justify" fo:line-height="0.3472in" fo:margin-left="0.6944in" fo:text-indent="-0.4444in">
        <style:tab-stops/>
      </style:paragraph-properties>
    </style:style>
    <style:style style:name="T75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6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761" style:parent-style-name="內文" style:family="paragraph">
      <style:paragraph-properties fo:widows="2" fo:orphans="2" fo:text-align="justify" fo:line-height="0.3472in" fo:margin-left="0.6909in" fo:text-indent="-0.0041in">
        <style:tab-stops/>
      </style:paragraph-properties>
      <style:text-properties style:font-name="標楷體" style:font-name-asian="標楷體" style:font-name-complex="Helvetica" fo:color="#000000" style:letter-kerning="false" fo:font-size="16pt" style:font-size-asian="16pt" style:font-size-complex="16pt"/>
    </style:style>
    <style:style style:name="P762" style:parent-style-name="內文" style:family="paragraph">
      <style:paragraph-properties fo:line-height="0.3472in" fo:margin-left="4.2222in" fo:text-indent="-4.2222in">
        <style:tab-stops>
          <style:tab-stop style:type="left" style:position="-1.5555in"/>
        </style:tab-stops>
      </style:paragraph-properties>
    </style:style>
    <style:style style:name="T76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6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6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7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77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6</text:span><text:span text:style-name="T10">次全體委員會議議事錄</text:span></text:p>
      <text:p text:style-name="P11"><text:span text:style-name="T12">時間</text:span><text:span text:style-name="T13">：</text:span><text:span text:style-name="T14">中華民國</text:span><text:span text:style-name="T15">10</text:span><text:span text:style-name="T16">2</text:span><text:span text:style-name="T17">年</text:span><text:span text:style-name="T18">10</text:span><text:span text:style-name="T19">月</text:span><text:span text:style-name="T20">16</text:span><text:span text:style-name="T21">日（星期</text:span><text:span text:style-name="T22">三</text:span><text:span text:style-name="T23">）</text:span><text:span text:style-name="T24">上午</text:span><text:span text:style-name="T25">9</text:span><text:span text:style-name="T26">時</text:span><text:span text:style-name="T27">11</text:span><text:span text:style-name="T28">分至</text:span><text:span text:style-name="T29">13</text:span><text:span text:style-name="T30">時</text:span><text:span text:style-name="T31">48</text:span><text:span text:style-name="T32">分</text:span></text:p>
      <text:p text:style-name="P33"><text:span text:style-name="T34"><text:s text:c="5"/></text:span><text:span text:style-name="T35">中華民國102年10月17日（星期四）上午9時</text:span><text:span text:style-name="T36">6分</text:span><text:span text:style-name="T37">至1</text:span><text:span text:style-name="T38">4</text:span><text:span text:style-name="T39">時</text:span><text:span text:style-name="T40">31</text:span><text:span text:style-name="T41">分</text:span></text:p>
      <text:p text:style-name="P42"><text:span text:style-name="T43">地點</text:span><text:span text:style-name="T44">：本院紅樓201會議室</text:span></text:p>
      <text:p text:style-name="P45"><text:span text:style-name="T46">出席委</text:span><text:span text:style-name="T47">員：</text:span><text:span text:style-name="T48">李昆澤</text:span><text:span text:style-name="T49"><text:s text:c="2"/></text:span><text:span text:style-name="T50">楊麗環</text:span><text:span text:style-name="T51"><text:s text:c="2"/></text:span><text:span text:style-name="T52">管碧玲</text:span><text:span text:style-name="T53"><text:s text:c="2"/></text:span><text:span text:style-name="T54">羅淑蕾</text:span><text:span text:style-name="T55"><text:s text:c="2"/>陳雪生 <text:s/></text:span><text:span text:style-name="T56">王廷升</text:span></text:p>
      <text:p text:style-name="P57">李鴻鈞<text:s text:c="2"/>蔡其昌<text:s text:c="2"/>盧嘉辰<text:s text:c="2"/>林國正<text:s text:c="2"/>魏明谷<text:s text:c="2"/>劉櫂豪</text:p>
      <text:p text:style-name="P58"><text:span text:style-name="T59">林明溱</text:span><text:span text:style-name="T60"><text:s text:c="2"/></text:span><text:span text:style-name="T61">葉宜津</text:span><text:span text:style-name="T62"><text:s text:c="2"/></text:span><text:span text:style-name="T63">陳根德</text:span></text:p>
      <text:p text:style-name="P64">委員出席15人</text:p>
      <text:p text:style-name="P65"><text:span text:style-name="T66">列席委員：</text:span><text:span text:style-name="T67">陳亭妃</text:span><text:span text:style-name="T68"><text:s text:c="2"/>廖正井 <text:s/></text:span><text:span text:style-name="T69">林佳龍</text:span><text:span text:style-name="T70"><text:s text:c="2"/></text:span><text:span text:style-name="T71">段宜康</text:span><text:span text:style-name="T72"><text:s text:c="2"/>鄭天財 <text:s/></text:span><text:span text:style-name="T73">陳明文</text:span></text:p>
      <text:p text:style-name="P74">黃文玲<text:s text:c="2"/>陳怡潔<text:s text:c="2"/>賴士葆<text:s text:c="2"/>江啟臣<text:s text:c="2"/>王進士<text:s text:c="2"/>楊應雄</text:p>
      <text:p text:style-name="P75">許添財<text:s text:c="2"/>吳秉叡<text:s text:c="2"/>楊瓊瓔<text:s text:c="2"/>黃昭順<text:s text:c="2"/>蕭美琴<text:s text:c="2"/>吳育仁</text:p>
      <text:p text:style-name="P76">陳碧涵<text:s text:c="2"/>蔣乃辛<text:s text:c="2"/>陳歐珀<text:s text:c="2"/>廖國棟<text:s text:c="2"/>林德福<text:s text:c="2"/>李貴敏</text:p>
      <text:p text:style-name="P77">趙天麟<text:s text:c="2"/>邱文彥<text:s text:c="2"/>黃偉哲<text:s text:c="2"/>李桐豪<text:s text:c="2"/>簡東明<text:s text:c="2"/>陳淑慧</text:p>
      <text:p text:style-name="P78">徐少萍<text:s text:c="2"/>孔文吉<text:s text:c="2"/>江惠貞<text:s text:c="2"/>柯建銘<text:s text:c="2"/>薛<text:s text:c="2"/>凌<text:s text:c="2"/>邱志偉</text:p>
      <text:p text:style-name="P79">吳育昇<text:s text:c="2"/>吳宜臻<text:s text:c="2"/>呂學樟<text:s text:c="2"/>蘇清泉<text:s text:c="2"/>呂玉玲 <text:s/>徐欣瑩</text:p>
      <text:p text:style-name="P80">姚文智 <text:s/>尤美女 <text:s/>李應元 <text:s/>潘維剛 <text:s/>鄭汝芬 <text:s/>羅明才</text:p>
      <text:p text:style-name="P81">徐耀昌<text:s text:c="2"/>張慶忠<text:s text:c="2"/>盧秀燕 <text:s/>王惠美 <text:s/>何欣純 <text:s/>葉津鈴</text:p>
      <text:p text:style-name="P82">林滄敏 <text:s/>張嘉郡 <text:s/>顏寬恒 <text:s/>邱議瑩</text:p>
      <text:p text:style-name="P83">委員列席58人</text:p>
      <text:p text:style-name="P84"><text:span text:style-name="T85">列席官員：</text:span><text:span text:style-name="T86">10</text:span><text:span text:style-name="T87">月</text:span><text:span text:style-name="T88">16</text:span><text:span text:style-name="T89">日</text:span><text:span text:style-name="T90">（星期</text:span><text:span text:style-name="T91">三</text:span><text:span text:style-name="T92">）</text:span></text:p>
      <text:p text:style-name="P93">國家通訊傳播委員會<text:s text:c="12"/>主任委員<text:tab/>石世豪</text:p>
      <text:p text:style-name="P94"><text:span text:style-name="T95"><text:s text:c="40"/></text:span><text:span text:style-name="T96">副主任委員</text:span><text:span text:style-name="T97"><text:tab/></text:span><text:span text:style-name="T98"><text:s text:c="3"/>虞孝成</text:span></text:p>
      <text:p text:style-name="P99">綜合規劃處<text:tab/><text:s/><text:s text:c="15"/>副<text:s/>處<text:s/>長<text:tab/>鄭 <text:s/>康</text:p>
      <text:p text:style-name="P100">通訊營管處<text:tab/><text:s/><text:s text:c="15"/>處 <text:s text:c="3"/>長<text:tab/>陳國龍</text:p>
      <text:p text:style-name="P101">傳播營管處<text:tab/><text:s text:c="16"/>處<text:s/><text:s text:c="3"/>長<text:tab/>謝煥乾</text:p>
      <text:p text:style-name="P102">資源技術處<text:tab/><text:s/><text:s text:c="15"/>處 <text:s text:c="3"/>長<text:tab/>陳子聖</text:p>
      <text:p text:style-name="P103">內容事務處<text:tab/><text:s/><text:s text:c="15"/>處<text:s text:c="3"/><text:s/>長<text:tab/>黃金益</text:p>
      <text:p text:style-name="P104">法律事務處<text:tab/><text:s/><text:s text:c="15"/>處 <text:s text:c="3"/>長<text:tab/>何吉森</text:p>
      <text:soft-page-break/>
      <text:p text:style-name="P105">北區監理處<text:tab/><text:s/><text:s text:c="15"/>處 <text:s text:c="3"/>長<text:tab/>鄭泉泙</text:p>
      <text:p text:style-name="P106">電信警察隊 <text:s text:c="17"/>代理隊長 <text:s text:c="2"/>孔令果</text:p>
      <text:p text:style-name="P107">法務部調查局<text:tab/><text:s/><text:s text:c="15"/>副 局<text:s/>長<text:tab/>吳莉貞</text:p>
      <text:p text:style-name="P108">通訊監察處<text:tab/><text:s/><text:s text:c="15"/>處 <text:s text:c="3"/>長<text:tab/>王汝浩</text:p>
      <text:p text:style-name="P109"><text:s text:c="28"/>科 <text:s text:c="3"/>長<text:tab/>王偉鈞</text:p>
      <text:p text:style-name="P110"><text:s text:c="28"/>調查專員<text:tab/>顏成安</text:p>
      <text:p text:style-name="P111">內政部警政署刑事警察局<text:tab/><text:s/><text:s text:c="6"/>局 <text:s text:c="3"/>長<text:tab/>林德華</text:p>
      <text:p text:style-name="P112">通訊監察中心<text:tab/><text:s/><text:s text:c="12"/>主 <text:s text:c="3"/>任<text:tab/>林豐裕</text:p>
      <text:p text:style-name="P113">財團法人電信技術中心<text:tab/><text:s/><text:s text:c="6"/>副執行長<text:tab/>劉雅蘭</text:p>
      <text:p text:style-name="P114">中華電信股份有限公司<text:tab/><text:s/><text:s text:c="6"/>總 經 理<text:tab/>石木標</text:p>
      <text:p text:style-name="P115">行動通信分公司<text:tab/><text:s/><text:s text:c="12"/>總 經 理<text:tab/>林國豐</text:p>
      <text:p text:style-name="P116">清華大學電機系<text:tab/><text:s/><text:s text:c="12"/>教 <text:s text:c="3"/>授<text:tab/>呂忠津</text:p>
      <text:p text:style-name="P117">交通大學資工系<text:tab/><text:s/><text:s text:c="12"/>教 <text:s text:c="3"/>授<text:tab/>林盈達</text:p>
      <text:p text:style-name="P118">10月17日(星期四)</text:p>
      <text:p text:style-name="P119">國家通訊傳播委員會<text:s text:c="12"/>主任委員<text:tab/>石世豪</text:p>
      <text:p text:style-name="P120"><text:s text:c="30"/>主任秘書<text:tab/>翁柏宗</text:p>
      <text:p text:style-name="P121">綜合規劃處<text:tab/><text:s/><text:s text:c="15"/>副<text:s/>處<text:s/>長<text:tab/>鄭 <text:s/>康</text:p>
      <text:p text:style-name="P122"><text:s text:c="28"/>簡任技正<text:tab/>蔡國棟</text:p>
      <text:p text:style-name="P123">通訊營管處<text:tab/><text:s/><text:s text:c="15"/>處 <text:s text:c="3"/>長<text:tab/>陳國龍</text:p>
      <text:p text:style-name="P124">傳播營管處<text:tab/><text:s text:c="16"/>副<text:s/>處<text:s/>長<text:tab/>溫俊瑜</text:p>
      <text:p text:style-name="P125">資源技術處<text:tab/><text:s/><text:s text:c="15"/>處 <text:s text:c="3"/>長<text:tab/>陳子聖</text:p>
      <text:p text:style-name="P126">內容事務處<text:tab/><text:s/><text:s text:c="15"/>處<text:s text:c="3"/><text:s/>長<text:tab/>黃金益</text:p>
      <text:p text:style-name="P127">法律事務處<text:tab/><text:s/><text:s text:c="15"/>處 <text:s text:c="3"/>長<text:tab/>何吉森</text:p>
      <text:p text:style-name="P128">北區監理處<text:tab/><text:s/><text:s text:c="15"/>處 <text:s text:c="3"/>長<text:tab/>鄭泉泙</text:p>
      <text:p text:style-name="P129">電信警察隊<text:tab/><text:s/><text:s text:c="15"/>代理隊長<text:tab/>孔令果</text:p>
      <text:p text:style-name="P130">行政院國家資通安全會報 <text:s text:c="7"/>召 集 人<text:tab/>張善政</text:p>
      <text:p text:style-name="P131">國家安全局<text:tab/><text:s/><text:s text:c="18"/>處 <text:s text:c="3"/>長<text:tab/>郭自勇</text:p>
      <text:p text:style-name="P132">主 <text:s text:c="3"/>席：管召集委員碧玲</text:p>
      <text:p text:style-name="P133">專門委員：林上民</text:p>
      <text:soft-page-break/>
      <text:p text:style-name="P134">主任秘書：尹章中</text:p>
      <text:p text:style-name="P135"><text:span text:style-name="T136">紀</text:span><text:span text:style-name="T137"><text:s text:c="3"/></text:span><text:span text:style-name="T138"><text:s/>錄</text:span><text:span text:style-name="T139">：</text:span><text:span text:style-name="T140">簡任</text:span><text:span text:style-name="T141">秘書<text:s/></text:span><text:span text:style-name="T142">陳錫欽</text:span><text:span text:style-name="T143"><text:s text:c="2"/></text:span><text:span text:style-name="T144">研</text:span><text:span text:style-name="T145"><text:s/></text:span><text:span text:style-name="T146">究</text:span><text:span text:style-name="T147"><text:s/></text:span><text:span text:style-name="T148">員</text:span><text:span text:style-name="T149"><text:s/></text:span><text:span text:style-name="T150">游亦安</text:span><text:span text:style-name="T151"><text:s text:c="2"/></text:span><text:span text:style-name="T152">簡任編審 黃碧玉</text:span></text:p>
      <text:p text:style-name="P153"><text:span text:style-name="T154">科</text:span><text:span text:style-name="T155"><text:s text:c="4"/></text:span><text:span text:style-name="T156">長</text:span><text:span text:style-name="T157"><text:s/>黃彩鳳</text:span><text:span text:style-name="T158"><text:s text:c="2"/>專 <text:s text:c="3"/>員<text:s/></text:span><text:span text:style-name="T159">陳杏枝</text:span><text:span text:style-name="T160"><text:s text:c="2"/></text:span><text:span text:style-name="T161">薦任科員<text:s/></text:span><text:span text:style-name="T162">蔡國治</text:span></text:p>
      <text:p text:style-name="P163">薦任科員<text:s/>郭佳勳</text:p>
      <text:p text:style-name="P164"><text:span text:style-name="T165">10月</text:span><text:span text:style-name="T166">16</text:span><text:span text:style-name="T167">日</text:span><text:span text:style-name="T168">（星期</text:span><text:span text:style-name="T169">三</text:span><text:span text:style-name="T170">）</text:span></text:p>
      <text:p text:style-name="P171">報告事項</text:p>
      <text:p text:style-name="P172">一、宣讀上次會議議事錄</text:p>
      <text:p text:style-name="P173">決定：議事錄確定。</text:p>
      <text:p text:style-name="P174"><text:span text:style-name="T175">二、</text:span><text:span text:style-name="T176">國家通訊傳播委員會主任委員石世豪率同副主任委員虞孝成、委員魏學文、通訊營管處處長陳國龍、資源技術處處長陳子聖，法務部調查局局長王福林率同</text:span><text:span text:style-name="T177">通訊監察處</text:span><text:span text:style-name="T178">處長及監聽系統（設備）實際操作人員，內政部警政署刑事警察局局長林德華率同</text:span><text:span text:style-name="T179">通訊監察中心</text:span><text:span text:style-name="T180">就「法務部監聽事件小組調查報告節費電話是否能夠監聽，是否需要特殊設備，光碟為何空白等監聽設備、技術相關問題」提出報告，並備質詢；並請財團法人電信技術中心董事長李大嵩、中華電信股份有限公司總經理率同行動通訊分公司總經理及監聽系統（設備）實際操作人員、清華大學電機系教授呂忠津、交通大學資工系教授林盈達、國家太空中心前主任吳作樂及交通大學電機系教授蘇育德列席備詢</text:span><text:span text:style-name="T181">。</text:span></text:p>
      <text:p text:style-name="P182"><text:span text:style-name="T183">（本次會議</text:span><text:span text:style-name="T184">由</text:span><text:span text:style-name="T185">國家通訊傳播委員會主任委員石世豪</text:span><text:span text:style-name="T186">、</text:span><text:span text:style-name="T187">法務部調查局副局長吳莉貞、內政部警政署刑事警察局局長林德華、</text:span><text:span text:style-name="T188">交通大學資工系教授林盈達</text:span><text:span text:style-name="T189">及</text:span><text:span text:style-name="T190">清華大學電機系教授呂忠津</text:span><text:span text:style-name="T191">報告後，計</text:span><text:span text:style-name="T192">有</text:span><text:span text:style-name="T193">委員</text:span><text:span text:style-name="T194">吳秉叡、</text:span><text:span text:style-name="T195">楊麗環</text:span><text:span text:style-name="T196">、</text:span><text:span text:style-name="T197">管碧玲、</text:span><text:span text:style-name="T198">陳雪生</text:span><text:span text:style-name="T199">、羅淑蕾</text:span><text:span text:style-name="T200">、</text:span><text:span text:style-name="T201">陳亭妃</text:span><text:span text:style-name="T202">、盧嘉辰</text:span><text:span text:style-name="T203">、蔡其昌</text:span><text:span text:style-name="T204">、</text:span><text:span text:style-name="T205">柯建銘、</text:span><text:span text:style-name="T206">王廷升</text:span><text:span text:style-name="T207">、</text:span><text:span text:style-name="T208">李昆澤</text:span><text:span text:style-name="T209">、</text:span><text:span text:style-name="T210">林明溱</text:span><text:span text:style-name="T211">、林國正</text:span><text:span text:style-name="T212">、</text:span><text:span text:style-name="T213">許添財</text:span><text:span text:style-name="T214">等</text:span><text:span text:style-name="T215">14</text:span><text:span text:style-name="T216">人</text:span><text:span text:style-name="T217">提出質詢，均</text:span><text:span text:style-name="T218">經</text:span><text:span text:style-name="T219">國家通訊傳播委員會主任委員石世豪</text:span><text:span text:style-name="T220">、法務部調查局副局長吳莉貞、內政部警政署刑事警察局局長林德華、清華大學電機系教授呂忠津、交通大學資工系教授林盈達</text:span><text:span text:style-name="T221">及</text:span><text:span text:style-name="T222">相關人員</text:span><text:span text:style-name="T223">分別</text:span><text:span text:style-name="T224">予以</text:span><text:span text:style-name="T225">答復</text:span><text:span text:style-name="T226">；</text:span><text:span text:style-name="T227">委員</text:span><text:span text:style-name="T228">劉櫂豪、葉宜津、李鴻鈞、</text:span><text:span text:style-name="T229">潘維剛</text:span><text:span text:style-name="T230">、</text:span><text:span text:style-name="T231">鄭汝芬</text:span><text:span text:style-name="T232">、魏明谷</text:span><text:span text:style-name="T233">所提</text:span><text:span text:style-name="T234">書面</text:span><text:span text:style-name="T235">質詢</text:span><text:span text:style-name="T236">，列入紀錄</text:span><text:span text:style-name="T237">並</text:span><text:span text:style-name="T238">刊登</text:span><text:span text:style-name="T239">公</text:span><text:span text:style-name="T240">報。</text:span><text:span text:style-name="T241">）</text:span></text:p>
      <text:p text:style-name="P242"><text:span text:style-name="T243">決</text:span><text:span text:style-name="T244">定</text:span><text:span text:style-name="T245">：</text:span></text:p>
      <text:p text:style-name="P246"><text:span text:style-name="T247">一、</text:span><text:span text:style-name="T248">報告</text:span><text:span text:style-name="T249">及詢答</text:span><text:span text:style-name="T250">完畢</text:span><text:span text:style-name="T251">。</text:span></text:p>
      <text:p text:style-name="P252"><text:span text:style-name="T253">二、</text:span><text:span text:style-name="T254">委員</text:span><text:span text:style-name="T255">於</text:span><text:span text:style-name="T256">質詢</text:span><text:span text:style-name="T257">中要求提供相關書面資料或</text:span><text:span text:style-name="T258">未及答復部分，請</text:span><text:span text:style-name="T259">國家通訊傳播委員會</text:span><text:span text:style-name="T260">及相關</text:span><text:span text:style-name="T261">單位</text:span><text:span text:style-name="T262">儘速</text:span><text:span text:style-name="T263">以書面答</text:span><text:span text:style-name="T264">復</text:span><text:span text:style-name="T265">。</text:span></text:p>
      <text:p text:style-name="P266"><text:span text:style-name="T267">通過</text:span><text:span text:style-name="T268">臨時提案</text:span><text:span text:style-name="T269">2</text:span><text:span text:style-name="T270">項：</text:span></text:p>
      <text:p text:style-name="P271"><text:span text:style-name="T272">一、</text:span><text:span text:style-name="T273">參考歐美等國家經驗得知，推動寬頻上網速率資訊公開透明化，不僅可以維護消費者自主選擇權利，並有助於督促電信業者提高服務品質，實為落實消費者權益保護之最佳方式。鑑於國內不定時有消基會或學術單位提供上網速率研究報告以供民眾參考，但國家通訊傳播委員會於今</text:span><text:span text:style-name="T274">(102)</text:span><text:span text:style-name="T275">年</text:span><text:span text:style-name="T276">10</text:span><text:span text:style-name="T277">月</text:span><text:span text:style-name="T278">4</text:span><text:span text:style-name="T279">日公布之「量測全國行動上網速率提供情形」期中報告，卻只公</text:span><text:span text:style-name="T280">布</text:span><text:span text:style-name="T281">各縣市的速率效能資訊，實在不合理，爰要求國家通訊傳播委員會應針對</text:span><text:span text:style-name="T282">102</text:span><text:span text:style-name="T283">年度「量測全國行動上網速率提供情形」計畫，立即公</text:span><text:span text:style-name="T284">布</text:span><text:span text:style-name="T285">期中報告之各縣市別及業者別的行動上網速率效能分析結果，並以公開資訊透明化為原則持續公</text:span><text:span text:style-name="T286">布</text:span><text:span text:style-name="T287">該研究報告，以確保消費者能明確地判斷、比較各家電信業者所提供的服務品質與上網速率，落實消費者權益之保障。</text:span></text:p>
      <text:p text:style-name="P288"><text:span text:style-name="T289"><text:s text:c="22"/></text:span><text:span text:style-name="T290">提案人：</text:span><text:span text:style-name="T291">林明溱</text:span></text:p>
      <text:p text:style-name="P292"><text:s text:c="22"/>連署人：盧嘉辰 <text:s/>陳雪生 <text:s/>管碧玲<text:s text:c="2"/>李昆澤</text:p>
      <text:p text:style-name="P293">二、鑑於國家通訊傳播委員會辦理102年度「量測全國行動上網速率提供情形」計畫，量測區域雖為全國性的22個縣市，各鄉鎮市區的量測原則卻是以人口密度為標準，導致其中11個縣市的量測區域的人口數不到70%，確有偏都市化之量測標準。以南投縣為例，量測區域人數占總人口數為55%，量測地區只限於南投市、埔里鎮及草屯鎮，未考量到其它的九個鄉鎮的消費者，實在不公平。鑑於少數區域的人口實在無法代表全縣消費者的心聲，爰要求國家通訊傳播委員會在辦理「量測全國行動上網速率提供情形」計畫時，應以人口比例為原則去選取量測區域，每縣市量測區域的人口占總人口數比例應至少為70%，以臻公平合理。</text:p>
      <text:p text:style-name="P294">附表：量測地區人口數占該縣市總人口數比例</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區域別</text:p>
          </table:table-cell>
          <table:table-cell table:style-name="TableCell310">
            <text:p text:style-name="P311">比例</text:p>
          </table:table-cell>
          <table:table-cell table:style-name="TableCell312">
            <text:p text:style-name="P313"/>
          </table:table-cell>
          <table:table-cell table:style-name="TableCell314">
            <text:p text:style-name="P315">區域別</text:p>
          </table:table-cell>
          <table:table-cell table:style-name="TableCell316">
            <text:p text:style-name="P317">比例</text:p>
          </table:table-cell>
          <table:table-cell table:style-name="TableCell318">
            <text:p text:style-name="P319"/>
          </table:table-cell>
          <table:table-cell table:style-name="TableCell320">
            <text:p text:style-name="P321">區域別</text:p>
          </table:table-cell>
          <table:table-cell table:style-name="TableCell322">
            <text:p text:style-name="P323">比例</text:p>
          </table:table-cell>
        </table:table-row>
        <table:table-row table:style-name="TableRow324">
          <table:table-cell table:style-name="TableCell325">
            <text:p text:style-name="P326">1</text:p>
          </table:table-cell>
          <table:table-cell table:style-name="TableCell327">
            <text:p text:style-name="P328">新北市</text:p>
          </table:table-cell>
          <table:table-cell table:style-name="TableCell329">
            <text:p text:style-name="P330">93%</text:p>
          </table:table-cell>
          <table:table-cell table:style-name="TableCell331">
            <text:p text:style-name="P332">9</text:p>
          </table:table-cell>
          <table:table-cell table:style-name="TableCell333">
            <text:p text:style-name="P334"><text:span text:style-name="T335">苗栗縣</text:span></text:p>
          </table:table-cell>
          <table:table-cell table:style-name="TableCell336">
            <text:p text:style-name="P337"><text:span text:style-name="T338">56%</text:span></text:p>
          </table:table-cell>
          <table:table-cell table:style-name="TableCell339">
            <text:p text:style-name="P340">17</text:p>
          </table:table-cell>
          <table:table-cell table:style-name="TableCell341">
            <text:p text:style-name="P342"><text:span text:style-name="T343">澎湖縣</text:span></text:p>
          </table:table-cell>
          <table:table-cell table:style-name="TableCell344">
            <text:p text:style-name="P345"><text:span text:style-name="T346">59%</text:span></text:p>
          </table:table-cell>
        </table:table-row>
        <table:table-row table:style-name="TableRow347">
          <table:table-cell table:style-name="TableCell348">
            <text:p text:style-name="P349">2</text:p>
          </table:table-cell>
          <table:table-cell table:style-name="TableCell350">
            <text:p text:style-name="P351">臺北市</text:p>
          </table:table-cell>
          <table:table-cell table:style-name="TableCell352">
            <text:p text:style-name="P353">100%</text:p>
          </table:table-cell>
          <table:table-cell table:style-name="TableCell354">
            <text:p text:style-name="P355">10</text:p>
          </table:table-cell>
          <table:table-cell table:style-name="TableCell356">
            <text:p text:style-name="P357">彰化縣</text:p>
          </table:table-cell>
          <table:table-cell table:style-name="TableCell358">
            <text:p text:style-name="P359">87%</text:p>
          </table:table-cell>
          <table:table-cell table:style-name="TableCell360">
            <text:p text:style-name="P361">18</text:p>
          </table:table-cell>
          <table:table-cell table:style-name="TableCell362">
            <text:p text:style-name="P363">基隆市</text:p>
          </table:table-cell>
          <table:table-cell table:style-name="TableCell364">
            <text:p text:style-name="P365">100%</text:p>
          </table:table-cell>
        </table:table-row>
        <table:table-row table:style-name="TableRow366">
          <table:table-cell table:style-name="TableCell367">
            <text:p text:style-name="P368">3</text:p>
          </table:table-cell>
          <table:table-cell table:style-name="TableCell369">
            <text:p text:style-name="P370">臺中市</text:p>
          </table:table-cell>
          <table:table-cell table:style-name="TableCell371">
            <text:p text:style-name="P372">97%</text:p>
          </table:table-cell>
          <table:table-cell table:style-name="TableCell373">
            <text:p text:style-name="P374">11</text:p>
          </table:table-cell>
          <table:table-cell table:style-name="TableCell375">
            <text:p text:style-name="P376">南投縣</text:p>
          </table:table-cell>
          <table:table-cell table:style-name="TableCell377">
            <text:p text:style-name="P378">55%</text:p>
          </table:table-cell>
          <table:table-cell table:style-name="TableCell379">
            <text:p text:style-name="P380">19</text:p>
          </table:table-cell>
          <table:table-cell table:style-name="TableCell381">
            <text:p text:style-name="P382">新竹市</text:p>
          </table:table-cell>
          <table:table-cell table:style-name="TableCell383">
            <text:p text:style-name="P384">100%</text:p>
          </table:table-cell>
        </table:table-row>
        <table:table-row table:style-name="TableRow385">
          <table:table-cell table:style-name="TableCell386">
            <text:p text:style-name="P387">4</text:p>
          </table:table-cell>
          <table:table-cell table:style-name="TableCell388">
            <text:p text:style-name="P389">臺南市</text:p>
          </table:table-cell>
          <table:table-cell table:style-name="TableCell390">
            <text:p text:style-name="P391">83%</text:p>
          </table:table-cell>
          <table:table-cell table:style-name="TableCell392">
            <text:p text:style-name="P393">12</text:p>
          </table:table-cell>
          <table:table-cell table:style-name="TableCell394">
            <text:p text:style-name="P395">雲林縣</text:p>
          </table:table-cell>
          <table:table-cell table:style-name="TableCell396">
            <text:p text:style-name="P397">53%</text:p>
          </table:table-cell>
          <table:table-cell table:style-name="TableCell398">
            <text:p text:style-name="P399">20</text:p>
          </table:table-cell>
          <table:table-cell table:style-name="TableCell400">
            <text:p text:style-name="P401">嘉義市</text:p>
          </table:table-cell>
          <table:table-cell table:style-name="TableCell402">
            <text:p text:style-name="P403">100%</text:p>
          </table:table-cell>
        </table:table-row>
        <table:table-row table:style-name="TableRow404">
          <table:table-cell table:style-name="TableCell405">
            <text:p text:style-name="P406">5</text:p>
          </table:table-cell>
          <table:table-cell table:style-name="TableCell407">
            <text:p text:style-name="P408">高雄市</text:p>
          </table:table-cell>
          <table:table-cell table:style-name="TableCell409">
            <text:p text:style-name="P410">93%</text:p>
          </table:table-cell>
          <table:table-cell table:style-name="TableCell411">
            <text:p text:style-name="P412">13</text:p>
          </table:table-cell>
          <table:table-cell table:style-name="TableCell413">
            <text:p text:style-name="P414">嘉義縣</text:p>
          </table:table-cell>
          <table:table-cell table:style-name="TableCell415">
            <text:p text:style-name="P416">51%</text:p>
          </table:table-cell>
          <table:table-cell table:style-name="TableCell417">
            <text:p text:style-name="P418">21</text:p>
          </table:table-cell>
          <table:table-cell table:style-name="TableCell419">
            <text:p text:style-name="P420">金門縣</text:p>
          </table:table-cell>
          <table:table-cell table:style-name="TableCell421">
            <text:p text:style-name="P422">53%</text:p>
          </table:table-cell>
        </table:table-row>
        <table:table-row table:style-name="TableRow423">
          <table:table-cell table:style-name="TableCell424">
            <text:p text:style-name="P425">6</text:p>
          </table:table-cell>
          <table:table-cell table:style-name="TableCell426">
            <text:p text:style-name="P427"><text:span text:style-name="T428">宜蘭縣</text:span></text:p>
          </table:table-cell>
          <table:table-cell table:style-name="TableCell429">
            <text:p text:style-name="P430"><text:span text:style-name="T431">57%</text:span></text:p>
          </table:table-cell>
          <table:table-cell table:style-name="TableCell432">
            <text:p text:style-name="P433">14</text:p>
          </table:table-cell>
          <table:table-cell table:style-name="TableCell434">
            <text:p text:style-name="P435">屏東縣</text:p>
          </table:table-cell>
          <table:table-cell table:style-name="TableCell436">
            <text:p text:style-name="P437">65%</text:p>
          </table:table-cell>
          <table:table-cell table:style-name="TableCell438">
            <text:p text:style-name="P439">22</text:p>
          </table:table-cell>
          <table:table-cell table:style-name="TableCell440">
            <text:p text:style-name="P441">連江縣</text:p>
          </table:table-cell>
          <table:table-cell table:style-name="TableCell442">
            <text:p text:style-name="P443">59%</text:p>
          </table:table-cell>
        </table:table-row>
        <table:table-row table:style-name="TableRow444">
          <table:table-cell table:style-name="TableCell445">
            <text:p text:style-name="P446">7</text:p>
          </table:table-cell>
          <table:table-cell table:style-name="TableCell447">
            <text:p text:style-name="P448">桃園縣</text:p>
          </table:table-cell>
          <table:table-cell table:style-name="TableCell449">
            <text:p text:style-name="P450">97%</text:p>
          </table:table-cell>
          <table:table-cell table:style-name="TableCell451">
            <text:p text:style-name="P452">15</text:p>
          </table:table-cell>
          <table:table-cell table:style-name="TableCell453">
            <text:p text:style-name="P454">臺東縣</text:p>
          </table:table-cell>
          <table:table-cell table:style-name="TableCell455">
            <text:p text:style-name="P456">53%</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新竹縣</text:p>
          </table:table-cell>
          <table:table-cell table:style-name="TableCell468">
            <text:p text:style-name="P469">72%</text:p>
          </table:table-cell>
          <table:table-cell table:style-name="TableCell470">
            <text:p text:style-name="P471">16</text:p>
          </table:table-cell>
          <table:table-cell table:style-name="TableCell472">
            <text:p text:style-name="P473">花蓮縣</text:p>
          </table:table-cell>
          <table:table-cell table:style-name="TableCell474">
            <text:p text:style-name="P475">62%</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9">
            <text:p text:style-name="P484">註：網底為量測地區人口數占該縣市人口數比例不到70%。</text:p>
          </table:table-cell>
          <table:covered-table-cell/>
          <table:covered-table-cell/>
          <table:covered-table-cell/>
          <table:covered-table-cell/>
          <table:covered-table-cell/>
          <table:covered-table-cell/>
          <table:covered-table-cell/>
          <table:covered-table-cell/>
        </table:table-row>
      </table:table>
      <text:p text:style-name="P485"><text:span text:style-name="T486"><text:s text:c="22"/></text:span><text:span text:style-name="T487">提案人：</text:span><text:span text:style-name="T488">林明溱</text:span></text:p>
      <text:p text:style-name="P489"><text:s text:c="22"/>連署人：盧嘉辰 <text:s/>陳雪生 <text:s/>管碧玲<text:s text:c="2"/>李昆澤</text:p>
      <text:p text:style-name="P490"><text:span text:style-name="T491">另有</text:span><text:span text:style-name="T492">臨時提案</text:span><text:span text:style-name="T493">1案，不予處理：</text:span></text:p>
      <text:p text:style-name="P494"><text:span text:style-name="T495">一、</text:span><text:span text:style-name="T496">特偵組監聽國會總機既屬確定事實，然法務部監聽事件調查小組所提出之報告仍有諸多隱匿及未盡詳實，為詳查特偵組辦理通訊監察及各電信業者受理時，是否確實依法查詢電信使用者資料、通信紀錄，爰要求NCC應於三日內提供最高法院檢察署特別偵查組以偵辦100年度特他字第61號案為由，依據《電信事業處理有關機關(構)查詢電信使用者資料實施辦法》及依據《電信事業處理有關機關查詢電信通信紀錄實施辦法》，向各電信事業所發之歷次公文或查詢單、傳真或補送公文、或加密電子郵件。相關文件中如有涉個人資料，得以「黃○○」、「0932XXXXXX」等不具辨識性、但有區別性方式處理之。</text:span></text:p>
      <text:p text:style-name="P497"><text:span text:style-name="T498"><text:s text:c="22"/></text:span><text:span text:style-name="T499">提案人：</text:span><text:span text:style-name="T500">管碧玲 <text:s/>蔡其昌</text:span><text:span text:style-name="T501"><text:s text:c="2"/></text:span><text:span text:style-name="T502">劉櫂豪 <text:s/>羅淑蕾</text:span></text:p>
      <text:p text:style-name="P503"><text:s text:c="30"/>李昆澤</text:p>
      <text:p text:style-name="P504"/>
      <text:p text:style-name="P505"/>
      <text:p text:style-name="P506"><text:span text:style-name="T507">10</text:span><text:span text:style-name="T508">月</text:span><text:span text:style-name="T509">17</text:span><text:span text:style-name="T510">日（星期</text:span><text:span text:style-name="T511">四</text:span><text:span text:style-name="T512">）</text:span></text:p>
      <text:p text:style-name="P513">報告事項</text:p>
      <text:p text:style-name="P514"><text:span text:style-name="T515">國家通訊傳播委員會主任委員石世豪、國家安全會議諮詢委員袁桂笙、行政院國家資通安全會報召集人張善政及國家安全局副局長列席就「行動寬頻（4G）釋照業務辦理情形與行動寬頻（4G）通訊設備涉及國安問題之相關負面表列及禁止採購規範等問題」提出報告，並備質詢</text:span><text:span text:style-name="T516">。</text:span></text:p>
      <text:p text:style-name="P517"><text:span text:style-name="T518">（本次會議</text:span><text:span text:style-name="T519">由</text:span><text:span text:style-name="T520">國家通訊傳播委員會主任委員石世豪</text:span><text:span text:style-name="T521">、</text:span><text:span text:style-name="T522">行政院國家資通安全會報召集人張善政</text:span><text:span text:style-name="T523">及國家安全局處長郭自勇</text:span><text:span text:style-name="T524">報告後，計</text:span><text:span text:style-name="T525">有</text:span><text:span text:style-name="T526">委員</text:span><text:span text:style-name="T527">蔡其昌、</text:span><text:span text:style-name="T528">李昆澤、</text:span><text:span text:style-name="T529">楊麗環</text:span><text:span text:style-name="T530">、</text:span><text:span text:style-name="T531">葉宜津</text:span><text:span text:style-name="T532">、</text:span><text:span text:style-name="T533">羅淑蕾</text:span><text:span text:style-name="T534">、盧嘉辰</text:span><text:span text:style-name="T535">、</text:span><text:span text:style-name="T536">魏明谷</text:span><text:span text:style-name="T537">、林國正</text:span><text:span text:style-name="T538">、</text:span><text:span text:style-name="T539">管碧玲</text:span><text:span text:style-name="T540">、李鴻鈞</text:span><text:span text:style-name="T541">、林佳龍</text:span><text:span text:style-name="T542">、</text:span><text:span text:style-name="T543">劉櫂豪</text:span><text:span text:style-name="T544">、許添財</text:span><text:span text:style-name="T545">、</text:span><text:span text:style-name="T546">李桐豪</text:span><text:span text:style-name="T547">等</text:span><text:span text:style-name="T548">14</text:span><text:span text:style-name="T549">人</text:span><text:span text:style-name="T550">提出質詢，均</text:span><text:span text:style-name="T551">經</text:span><text:span text:style-name="T552">國家通訊傳播委員會主任委員石世豪</text:span><text:span text:style-name="T553">、</text:span><text:span text:style-name="T554">行政院國家資通安全會報召集人張善政</text:span><text:span text:style-name="T555">、國家安全局處長郭自勇</text:span><text:span text:style-name="T556">及</text:span><text:span text:style-name="T557">相關人員</text:span><text:span text:style-name="T558">分別</text:span><text:span text:style-name="T559">予以</text:span><text:span text:style-name="T560">答復</text:span><text:span text:style-name="T561">；</text:span><text:span text:style-name="T562">委員</text:span><text:span text:style-name="T563">林明溱</text:span><text:span text:style-name="T564">、潘維剛、</text:span><text:span text:style-name="T565">黃昭順、陳怡潔</text:span><text:span text:style-name="T566">所提</text:span><text:span text:style-name="T567">書面</text:span><text:span text:style-name="T568">質詢</text:span><text:span text:style-name="T569">，列入紀錄</text:span><text:span text:style-name="T570">並</text:span><text:span text:style-name="T571">刊登</text:span><text:span text:style-name="T572">公</text:span><text:span text:style-name="T573">報。</text:span><text:span text:style-name="T574">）</text:span></text:p>
      <text:p text:style-name="P575"><text:span text:style-name="T576">決</text:span><text:span text:style-name="T577">定</text:span><text:span text:style-name="T578">：</text:span></text:p>
      <text:p text:style-name="P579"><text:span text:style-name="T580">一、</text:span><text:span text:style-name="T581">報告</text:span><text:span text:style-name="T582">及詢答完畢</text:span><text:span text:style-name="T583">。</text:span></text:p>
      <text:p text:style-name="P584"><text:span text:style-name="T585">二、</text:span><text:span text:style-name="T586">委員</text:span><text:span text:style-name="T587">於</text:span><text:span text:style-name="T588">質詢</text:span><text:span text:style-name="T589">中要求提供相關書面資料或</text:span><text:span text:style-name="T590">未及答復部分，請</text:span><text:span text:style-name="T591">國家通訊傳播委員會</text:span><text:span text:style-name="T592">儘速</text:span><text:span text:style-name="T593">以書面答</text:span><text:span text:style-name="T594">復</text:span><text:span text:style-name="T595">。</text:span></text:p>
      <text:p text:style-name="P596">通過譴責提案1項：</text:p>
      <text:p text:style-name="P597"><text:span text:style-name="T598">一、</text:span><text:span text:style-name="T599">鑒於國家安全會議諮詢委員袁桂笙，竟無視於行動寬頻(4G)釋照業務辦理情形與行動寬頻</text:span><text:span text:style-name="T600">(4G)</text:span><text:span text:style-name="T601">通訊設備涉及國安等問題，且具有實質影響力，經委員會邀請出席，竟以體制之虛妄理由拒絕出席，明顯藐視國會，在此予以嚴厲的譴責，要求國家安全會議諮詢委員袁桂笙應就此事公開說明並道歉。</text:span></text:p>
      <text:p text:style-name="P602"><text:span text:style-name="T603"><text:s text:c="22"/></text:span><text:span text:style-name="T604">提案人：</text:span><text:span text:style-name="T605">管碧玲</text:span><text:span text:style-name="T606"><text:s text:c="2"/>葉宜津</text:span><text:span text:style-name="T607"><text:s text:c="2"/>魏明谷</text:span><text:span text:style-name="T608"><text:s text:c="2"/>劉櫂豪</text:span></text:p>
      <text:p text:style-name="P609"><text:span text:style-name="T610">通過</text:span><text:span text:style-name="T611">臨時提案</text:span><text:span text:style-name="T612">14</text:span><text:span text:style-name="T613">項：</text:span></text:p>
      <text:p text:style-name="P614"><text:span text:style-name="T615">一、</text:span><text:span text:style-name="T616">鑑於</text:span><text:span text:style-name="T617">4G</text:span><text:span text:style-name="T618">行動寬頻釋照標金即將突破千億，且溢價已逾底價</text:span><text:span text:style-name="T619">2.67</text:span><text:span text:style-name="T620">倍，為免業者未來因釋照標金過高，將成本轉嫁一般民眾，國家通訊傳播委員會應</text:span><text:span text:style-name="T621">研</text:span><text:span text:style-name="T622">訂4G資費之收費上限，不論以吃到飽或以量計價等方式，同一計價方式之</text:span><text:span text:style-name="T623">4G</text:span><text:span text:style-name="T624">最高費率均不得超過現行</text:span><text:span text:style-name="T625">3G</text:span><text:span text:style-name="T626">最高費率。</text:span></text:p>
      <text:p text:style-name="P627"><text:span text:style-name="T628"><text:s text:c="22"/></text:span><text:span text:style-name="T629">提案人：</text:span><text:span text:style-name="T630">林國正 <text:s/>陳雪生</text:span><text:span text:style-name="T631"><text:s text:c="2"/></text:span><text:span text:style-name="T632">劉櫂豪</text:span><text:span text:style-name="T633"><text:s text:c="2"/></text:span><text:span text:style-name="T634">李昆澤</text:span></text:p>
      <text:p text:style-name="P635"><text:s text:c="30"/>葉宜津<text:s text:c="2"/>魏明谷 <text:s/>林佳龍</text:p>
      <text:p text:style-name="P636"><text:span text:style-name="T637">二、</text:span><text:span text:style-name="T638">鑑於現有行動寬頻業務管理規則僅規定，未</text:span><text:span text:style-name="T639">來</text:span><text:span text:style-name="T640">4G</text:span><text:span text:style-name="T641">經營者其高速基地台建設應於取得架設許可五年內，達成人口覆蓋率50%的目標，並未針對離島及偏遠地區具體規範，恐造成業者日後建置基地台時集中於六都等人口稠密地區，反擴大現有之城鄉數位落差。國家通訊傳播委員會應於行動寬頻釋照相關法規中，明定要求業者分年達成地區覆蓋率之各年度目標與時程，以確保偏遠地區將隨地區覆蓋率逐年提高納入基地台建置範圍。</text:span></text:p>
      <text:p text:style-name="P642"><text:span text:style-name="T643"><text:s text:c="22"/></text:span><text:span text:style-name="T644">提案人：</text:span><text:span text:style-name="T645">林國正 <text:s/>陳雪生 <text:s/>李昆澤</text:span><text:span text:style-name="T646"><text:s text:c="2"/>葉宜津</text:span></text:p>
      <text:p text:style-name="P647"><text:s text:c="30"/>劉櫂豪 <text:s/>管碧玲 <text:s/>魏明谷 <text:s/>林佳龍</text:p>
      <text:p text:style-name="P648">三、鑑於4G行動寬頻服務之普及與建設攸關國家未來競爭力，且與區域均衡發展與改善數位落差息息相關，為免日後寬頻網路基礎建設因釋照標金過高，影響業者投入偏鄉網路建設意願，導致現有城鄉數位落差更形惡化，國家通訊傳播委員會應促成政府於4G行動寬頻釋照所得之際，籌設專款用於縮短城鄉數位落差，並就運用情形向立法院報告。</text:p>
      <text:p text:style-name="P649"><text:span text:style-name="T650"><text:s text:c="22"/></text:span><text:span text:style-name="T651">提案人：</text:span><text:span text:style-name="T652">林國正 <text:s/>陳雪生</text:span><text:span text:style-name="T653"><text:s text:c="2"/></text:span><text:span text:style-name="T654">劉櫂豪 <text:s/>李昆澤</text:span></text:p>
      <text:p text:style-name="P655"><text:s text:c="28"/><text:s text:c="2"/>葉宜津 <text:s/>魏明谷 <text:s/>林佳龍</text:p>
      <text:p text:style-name="P656">四、有鑒於行動通訊的普及發展，和國家競爭力息息相關，政府甚至將雲端產業的發展視為重大經濟戰略。然國家通訊傳播委員會「下一代行動通訊」釋照方案中並未針對新一代電信技術研發提出前瞻性政策，此將致使台灣失去與其他國家競逐新一代行動通訊技術與規格設定的先機，國家通訊傳播委員會應於政府頻譜拍賣所得標金增加相關收入之際，建請籌設專款成立特種基金，用於新一代行動通訊技術與規格的研發，成為世界新一代行動通訊技術的領導者。</text:p>
      <text:p text:style-name="P657"><text:span text:style-name="T658"><text:s text:c="22"/></text:span><text:span text:style-name="T659">提案人：</text:span><text:span text:style-name="T660">楊麗環</text:span><text:span text:style-name="T661"><text:s text:c="2"/></text:span><text:span text:style-name="T662">林國正 <text:s/></text:span><text:span text:style-name="T663">劉櫂豪 <text:s/>林佳龍</text:span></text:p>
      <text:p text:style-name="P664">五、國家通訊傳播委員會對於國內各電信業者提報的系統交換設備建置計畫，應嚴加審核，對於含有中國廠家生產的通信設備者，應依照行動寬頻業務管理規則第43條「主管機關依本條規定為准駁決定時，應配合有關機關之國家安全考量辦理」之規定，予以駁回；並基於監督之必要，要求NCC應於每會期向交通委員會提出書面報告，說明其執行成果，以讓本院委員充分了解並方便有效追蹤。</text:p>
      <text:p text:style-name="P665"><text:span text:style-name="T666"><text:s text:c="22"/></text:span><text:span text:style-name="T667">提案人：</text:span><text:span text:style-name="T668">李昆澤 <text:s/></text:span><text:span text:style-name="T669">葉宜津</text:span><text:span text:style-name="T670"><text:s text:c="2"/>蔡其昌</text:span><text:span text:style-name="T671"><text:s text:c="2"/></text:span><text:span text:style-name="T672">劉櫂豪</text:span></text:p>
      <text:p text:style-name="P673"><text:s text:c="28"/><text:s text:c="2"/>林國正<text:s text:c="2"/>魏明谷 <text:s/>管碧玲</text:p>
      <text:p text:style-name="P674">六、現行法令規定不可進口中國製之核心設備，針對國內電信業者使用中國製之核心設備之情形，雖然國家通訊傳播委員會已經對於部分電信業者已經予以處罰並請求改善，但現在這些設備仍在使用當中，因此請國安單位和國家通訊傳播委員會應密切注意這些電信業者的改善情形，防止國安出現漏洞，三天內並由國家通訊傳播委員會提供違規電信業者之名單和違規項目於交通委員會各委員參考，以利委員監督。</text:p>
      <text:p text:style-name="P675"><text:span text:style-name="T676"><text:s text:c="22"/></text:span><text:span text:style-name="T677">提案人：</text:span><text:span text:style-name="T678">羅淑蕾 <text:s/>楊麗環 <text:s/>林國正 <text:s/>盧嘉辰</text:span></text:p>
      <text:p text:style-name="P679"><text:s text:c="28"/><text:s text:c="2"/>葉宜津 <text:s/>劉櫂豪 <text:s/>管碧玲</text:p>
      <text:p text:style-name="P680">七、有鑑於台灣過去推動3G時，由於行動電信業者基礎設備建設不足，導致消費者抱怨連連，其主因在於國家通訊傳播委員會過往「網路品質及覆蓋率要求」及「第三代行動通信業務服務品質規範作業要點」的標準都太低。為避免推動4G時重蹈覆轍，要求NCC應將「第四代行動通信業務服務品質規範作業要點」與「4G網路品質及覆蓋率要求」於三個月內送至本委員書面報告作為日後規範4G通訊的依據。</text:p>
      <text:p text:style-name="P681"><text:span text:style-name="T682"><text:s text:c="22"/></text:span><text:span text:style-name="T683">提案人：</text:span><text:span text:style-name="T684">李鴻鈞 <text:s/>羅淑蕾 <text:s/>陳雪生 <text:s/>葉宜津</text:span></text:p>
      <text:p text:style-name="P685"><text:s text:c="30"/>楊麗環 <text:s/>林國正 <text:s/>盧嘉辰<text:s text:c="2"/>劉櫂豪</text:p>
      <text:p text:style-name="P686">八、有鑑於4G執照競標金額過高，恐達底標三倍左右。為了避免得標電信業者將成本過渡轉嫁消費者，並參考現行其他已推動4G國家之4G資費均未高出3G資費。是以要求國家通訊傳播委員會應於三個月內將未來的4G資費的收費上限與標準模擬後，送至交通委員會進行專案報告之後，才能作為日後4G業者訂定資費的依據。</text:p>
      <text:p text:style-name="P687"><text:span text:style-name="T688"><text:s text:c="22"/></text:span><text:span text:style-name="T689">提案人：</text:span><text:span text:style-name="T690">李鴻鈞 <text:s/>羅淑蕾 <text:s/>陳雪生 <text:s/>葉宜津</text:span></text:p>
      <text:p text:style-name="P691"><text:s text:c="30"/>楊麗環 <text:s/>盧嘉辰 <text:s/>林國正<text:s text:c="2"/>劉櫂豪</text:p>
      <text:p text:style-name="P692"><text:s text:c="30"/>管碧玲</text:p>
      <text:p text:style-name="P693">九、有鑑於4G建設在即，然而目前基地台選址難尋，恐造成未來4G基地台電波覆蓋過低，導致消費者權益受損。是以要求國家通訊傳播委員會應於一年之內透過修法或是協商方式，爭取所有公家建物除中小學及幼教設施之外，應開放提供電信業者架設基地台使用，好讓電信業者得以有足夠的站址建構基地台，以提供消費者更好的服務。</text:p>
      <text:p text:style-name="P694"><text:span text:style-name="T695"><text:s text:c="22"/></text:span><text:span text:style-name="T696">提案人：</text:span><text:span text:style-name="T697">李鴻鈞 <text:s/>羅淑蕾 <text:s/>陳雪生 <text:s/>葉宜津</text:span></text:p>
      <text:p text:style-name="P698"><text:s text:c="30"/>林國正</text:p>
      <text:p text:style-name="P699">十、有鑑於國際數位科技之發展已邁入4G頻譜之階段，我國各電信業者仍尚未與之運用，而離島地區自然資源匱乏，有賴數位科技之協助，以提升離島資訊之交流及經濟發展，爰此，建請行政院、交通部、國家通訊傳播委員會就建置離島地區為「4G網路優先示範區」，於二個月內提出相關報告，加速推動離島為低碳無線智慧島，以落實政府優先照顧弱勢之政策。</text:p>
      <text:p text:style-name="P700"><text:span text:style-name="T701"><text:s text:c="22"/></text:span><text:span text:style-name="T702">提案人：</text:span><text:span text:style-name="T703">陳雪生 <text:s/>羅淑蕾 <text:s/>林國正</text:span></text:p>
      <text:p text:style-name="P704"><text:s text:c="22"/>連署人：李昆澤 <text:s/>楊麗環 <text:s/>蔡其昌 <text:s/>葉宜津</text:p>
      <text:p text:style-name="P705"><text:s text:c="30"/>盧嘉辰<text:s text:c="2"/>劉櫂豪</text:p>
      <text:p text:style-name="P706">十一、針對國家通訊傳播委員會正辦理行動寛頻釋照作業，經查NCC與國安單位對4G基地台設備的控管仍採3G模式，僅核心網路設備禁用陸製設備，於由於4G時代網路架構較為扁平，不似3G在基地台到核心設備中間還有基地台控制器（RNC）負責通話撥接處理、網路管理等機制，因此4G基地台本身就負有原來基地台控制器的功能，4G基地台功能更為強大，一旦被入侵或被植入木馬程式，攻擊力更強，更可直接攻擊到核心設備；再加上4G基地台（eNB）透過後端傳輸線路(backhaul)可連接到鄰近的基地台與核心設備，4G基地台若有問題，攻擊面會更大。且4G基地台的架設點因為普及，以前3G設在機房的後端傳輸線路(backhaul)將可能變成隨處可得，更容易入侵，加上4G基地台以後還有維修的問題，若大量開放中國製產品，將製造更多被入侵或植入木馬程式的機會，以後安全管控難度與成本將大幅提高。有鑑於此，為保障國家網路安全，以及儘早確定相關規則，以供業者遵循，要求資通安全會報會同國家通訊傳播委員會應規定電信業者提報的系統建設計畫之4G網路相關設備應全面禁止中國產品。</text:p>
      <text:p text:style-name="P707"><text:span text:style-name="T708"><text:s text:c="22"/></text:span><text:span text:style-name="T709">提案人：</text:span><text:span text:style-name="T710">管碧玲 <text:s/>葉宜津 <text:s/>魏明谷</text:span><text:span text:style-name="T711"><text:s text:c="2"/>劉櫂豪</text:span></text:p>
      <text:p text:style-name="P712"><text:span text:style-name="T713">十二</text:span><text:span text:style-name="T714">、</text:span><text:span text:style-name="T715">請</text:span><text:span text:style-name="T716">資通安全會報會同</text:span><text:span text:style-name="T717">國家通訊傳播委員會對於國內各電信業者提報的系統建設計畫，應嚴加審核，對於含有中國廠家生產的通信設備者(但終端設備除外)，</text:span><text:span text:style-name="T718">應</text:span><text:span text:style-name="T719">依照行動寬頻業務管理規則第43條</text:span><text:span text:style-name="T720">「</text:span><text:span text:style-name="T721">主管機關依本條規定為准駁決定時，應配合有關機關之國家安全考量辦理</text:span><text:span text:style-name="T722">」</text:span><text:span text:style-name="T723">之規定，予以駁回；且考量各電信網路網內外通信頻繁，因此對各電信業者應一視同仁，才能提高風險防範效果。NCC並應於每會期的業務報告書內，說明其執行成果以讓本院充分了解並方便有效追蹤。</text:span></text:p>
      <text:p text:style-name="P724"><text:span text:style-name="T725"><text:s text:c="22"/></text:span><text:span text:style-name="T726">提案人：</text:span><text:span text:style-name="T727">葉宜津 <text:s/>魏明谷 <text:s/></text:span><text:span text:style-name="T728">劉櫂豪 <text:s/></text:span><text:span text:style-name="T729">管碧玲</text:span></text:p>
      <text:p text:style-name="P730">十三、鑒於我國民眾不少未能自制，沉迷於線上博弈遊戲，瘋狂將其資產挹注於虛擬錢幣之購買，並且不眠不休於線上豪賭，造成嚴重家庭社會問題；青少年亦可能因為網路資訊發達，遊戲接觸以及虛擬貨幣購買之便利，耳濡目染下養成賭博之惡習。爰建請國家通訊傳播委員會研議加強稽查線上博弈相關網站，避免引發家庭及社會之不良影響。</text:p>
      <text:p text:style-name="P731"><text:span text:style-name="T732"><text:s text:c="22"/></text:span><text:span text:style-name="T733">提案人：</text:span><text:span text:style-name="T734">魏明谷 <text:s/>葉宜津 <text:s/></text:span><text:span text:style-name="T735">劉櫂豪 <text:s/></text:span><text:span text:style-name="T736">管碧玲</text:span></text:p>
      <text:p text:style-name="P737"><text:span text:style-name="T738">十四</text:span><text:span text:style-name="T739">、</text:span><text:span text:style-name="T740">政府各公部門採購電信服務，包含固網服務及手機門號等，於招標時應要求投標之電信業者必須出具保證書，保證投標商的電信網路均未有使用中國大陸廠牌之電信設備；採購單位於必要時應向國家通訊傳播委員會查證確認前項保證書是否屬實。</text:span></text:p>
      <text:p text:style-name="P741"><text:span text:style-name="T742">行政院研考會應督導政府各公部門就前述決議落實執行，並將其列入各公部門的年度績效管考項目之內。</text:span></text:p>
      <text:p text:style-name="P743"><text:span text:style-name="T744"><text:s text:c="22"/></text:span><text:span text:style-name="T745">提案人：</text:span><text:span text:style-name="T746">葉宜津 <text:s/>魏明谷</text:span><text:span text:style-name="T747"><text:s text:c="2"/>劉櫂豪</text:span><text:span text:style-name="T748"><text:s text:c="2"/>管碧玲</text:span></text:p>
      <text:p text:style-name="P749"><text:span text:style-name="T750">另有</text:span><text:span text:style-name="T751">復議</text:span><text:span text:style-name="T752">案</text:span><text:span text:style-name="T753">1</text:span><text:span text:style-name="T754">案，不予處理：</text:span></text:p>
      <text:p text:style-name="P755"><text:span text:style-name="T756">一、</text:span><text:span text:style-name="T757">針對</text:span><text:span text:style-name="T758">102年10月9</text:span><text:span text:style-name="T759">日交通委員會決議第4</text:span><text:span text:style-name="T760">項提出復議，並將文字修正如下：</text:span></text:p>
      <text:p text:style-name="P761">鑑於兩岸航線增加快速，臺灣勢必面臨更多飛航安全挑戰，而飛航安全的確保更是對於旅客性命安全保障有其無可取代性。因此，民航局對民用航空運輸業航空公司執行年度檢查，將檢查報告有關航空公司法規符合度、違規資訊及航機重大故障改正及預防等資訊公開於網路上，並納入「國際航權分配及包機審查綱要」第6條評分標準內，以維旅客權益。</text:p>
      <text:p text:style-name="P762"><text:span text:style-name="T763"><text:s text:c="22"/></text:span><text:span text:style-name="T764">提案人：李鴻鈞 <text:s/>楊麗環</text:span><text:span text:style-name="T765"><text:s text:c="2"/>劉櫂豪</text:span><text:span text:style-name="T766"><text:s text:c="2"/></text:span><text:span text:style-name="T767">陳雪生</text:span></text:p>
      <text:p text:style-name="P768"><text:s text:c="30"/>林明溱<text:s text:c="2"/>陳根德</text:p>
      <text:p text:style-name="P769"/>
      <text:p text:style-name="P770"><text:span text:style-name="T771">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1:00Z</meta:creation-date>
    <dc:date>2017-08-24T06:21:00Z</dc:date>
    <meta:print-date>2013-03-15T02:57:00Z</meta:print-date>
    <meta:template xlink:href="991018第3次全體委員會議議事錄2000.dot" xlink:type="simple"/>
    <meta:editing-cycles>2</meta:editing-cycles>
    <meta:editing-duration>PT0S</meta:editing-duration>
    <meta:document-statistic meta:page-count="3" meta:paragraph-count="17" meta:word-count="1285" meta:character-count="8596" meta:row-count="61" meta:non-whitespace-character-count="7328"/>
  </office:meta>
</office:document-meta>
</file>