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8">
      <text:list-level-style-number text:level="1"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2">
      <text:list-level-style-number text:level="1" style:num-prefix="第" style:num-suffix="款" style:num-format="1" text:start-value="7">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款" style:num-format="1"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style:line-height-at-least="0.1666in">
        <style:tab-stops>
          <style:tab-stop style:type="left" style:position="1.375in"/>
        </style:tab-stops>
      </style:paragraph-properties>
    </style:style>
    <style:style style:name="T3"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P11" style:parent-style-name="內文" style:family="paragraph">
      <style:paragraph-properties fo:line-height="0.3472in" fo:margin-left="0.7486in" fo:text-indent="-0.7486in">
        <style:tab-stops/>
      </style:paragraph-properties>
    </style:style>
    <style:style style:name="T12" style:parent-style-name="預設段落字型" style:family="text">
      <style:text-properties style:font-name-asian="標楷體" style:font-weight-complex="bold" fo:color="#000000" style:letter-kerning="false" fo:font-size="16pt" style:font-size-asian="16pt" style:font-size-complex="16pt"/>
    </style:style>
    <style:style style:name="T13" style:parent-style-name="預設段落字型" style:family="text">
      <style:text-properties style:font-name-asian="標楷體" fo:color="#000000" style:letter-kerning="false" fo:font-size="16pt" style:font-size-asian="16pt" style:font-size-complex="16pt"/>
    </style:style>
    <style:style style:name="T14" style:parent-style-name="預設段落字型" style:family="text">
      <style:text-properties style:font-name-asian="標楷體" style:font-weight-complex="bold" fo:color="#000000" fo:letter-spacing="0.0013in" fo:font-size="16pt" style:font-size-asian="16pt" style:font-size-complex="16pt"/>
    </style:style>
    <style:style style:name="T15" style:parent-style-name="預設段落字型" style:family="text">
      <style:text-properties style:font-name-asian="標楷體" style:font-weight-complex="bold" fo:color="#000000" fo:letter-spacing="0.0013in" fo:font-size="16pt" style:font-size-asian="16pt" style:font-size-complex="16pt"/>
    </style:style>
    <style:style style:name="T16" style:parent-style-name="預設段落字型" style:family="text">
      <style:text-properties style:font-name-asian="標楷體" style:font-weight-complex="bold" fo:color="#000000" fo:letter-spacing="0.0013in" fo:font-size="16pt" style:font-size-asian="16pt" style:font-size-complex="16pt"/>
    </style:style>
    <style:style style:name="T17" style:parent-style-name="預設段落字型" style:family="text">
      <style:text-properties style:font-name-asian="標楷體" style:font-weight-complex="bold" fo:color="#000000" fo:letter-spacing="0.0013in" fo:font-size="16pt" style:font-size-asian="16pt" style:font-size-complex="16pt"/>
    </style:style>
    <style:style style:name="T18" style:parent-style-name="預設段落字型" style:family="text">
      <style:text-properties style:font-name-asian="標楷體" style:font-weight-complex="bold" fo:color="#000000" fo:letter-spacing="0.0013in" fo:font-size="16pt" style:font-size-asian="16pt" style:font-size-complex="16pt"/>
    </style:style>
    <style:style style:name="T19" style:parent-style-name="預設段落字型" style:family="text">
      <style:text-properties style:font-name-asian="標楷體" style:font-weight-complex="bold" fo:color="#000000" fo:letter-spacing="0.0013in" fo:font-size="16pt" style:font-size-asian="16pt" style:font-size-complex="16pt"/>
    </style:style>
    <style:style style:name="T20" style:parent-style-name="預設段落字型" style:family="text">
      <style:text-properties style:font-name-asian="標楷體" style:font-weight-complex="bold" fo:color="#000000" fo:letter-spacing="0.0013in" fo:font-size="16pt" style:font-size-asian="16pt" style:font-size-complex="16pt"/>
    </style:style>
    <style:style style:name="T21" style:parent-style-name="預設段落字型" style:family="text">
      <style:text-properties style:font-name-asian="標楷體" style:font-weight-complex="bold" fo:color="#000000" fo:letter-spacing="0.0013in" fo:font-size="16pt" style:font-size-asian="16pt" style:font-size-complex="16pt"/>
    </style:style>
    <style:style style:name="T22" style:parent-style-name="預設段落字型" style:family="text">
      <style:text-properties style:font-name-asian="標楷體" style:font-weight-complex="bold" fo:color="#000000" fo:letter-spacing="0.0013in" fo:font-size="16pt" style:font-size-asian="16pt" style:font-size-complex="16pt"/>
    </style:style>
    <style:style style:name="T23" style:parent-style-name="預設段落字型" style:family="text">
      <style:text-properties style:font-name-asian="標楷體" style:font-weight-complex="bold" fo:color="#000000" fo:letter-spacing="0.0013in" fo:font-size="16pt" style:font-size-asian="16pt" style:font-size-complex="16pt"/>
    </style:style>
    <style:style style:name="T24" style:parent-style-name="預設段落字型" style:family="text">
      <style:text-properties style:font-name-asian="標楷體" style:font-weight-complex="bold" fo:color="#000000" fo:letter-spacing="0.0013in" fo:font-size="16pt" style:font-size-asian="16pt" style:font-size-complex="16pt"/>
    </style:style>
    <style:style style:name="T25" style:parent-style-name="預設段落字型" style:family="text">
      <style:text-properties style:font-name-asian="標楷體" style:font-weight-complex="bold" fo:color="#000000" fo:letter-spacing="0.0013in" fo:font-size="16pt" style:font-size-asian="16pt" style:font-size-complex="16pt"/>
    </style:style>
    <style:style style:name="T26" style:parent-style-name="預設段落字型" style:family="text">
      <style:text-properties style:font-name-asian="標楷體" style:font-weight-complex="bold" fo:color="#000000" fo:letter-spacing="0.0013in" fo:font-size="16pt" style:font-size-asian="16pt" style:font-size-complex="16pt"/>
    </style:style>
    <style:style style:name="T27" style:parent-style-name="預設段落字型" style:family="text">
      <style:text-properties style:font-name-asian="標楷體" style:font-weight-complex="bold" fo:color="#000000" fo:letter-spacing="0.0013in" fo:font-size="16pt" style:font-size-asian="16pt" style:font-size-complex="16pt"/>
    </style:style>
    <style:style style:name="T28" style:parent-style-name="預設段落字型" style:family="text">
      <style:text-properties style:font-name-asian="標楷體" style:font-weight-complex="bold" fo:color="#000000" fo:letter-spacing="0.0013in" fo:font-size="16pt" style:font-size-asian="16pt" style:font-size-complex="16pt"/>
    </style:style>
    <style:style style:name="T29" style:parent-style-name="預設段落字型" style:family="text">
      <style:text-properties style:font-name-asian="標楷體" style:font-weight-complex="bold" fo:color="#000000" fo:letter-spacing="0.0013in" fo:font-size="16pt" style:font-size-asian="16pt" style:font-size-complex="16pt"/>
    </style:style>
    <style:style style:name="T30" style:parent-style-name="預設段落字型" style:family="text">
      <style:text-properties style:font-name-asian="標楷體" style:font-weight-complex="bold" fo:color="#000000" fo:letter-spacing="0.0013in" fo:font-size="16pt" style:font-size-asian="16pt" style:font-size-complex="16pt"/>
    </style:style>
    <style:style style:name="T31" style:parent-style-name="預設段落字型" style:family="text">
      <style:text-properties style:font-name-asian="標楷體" style:font-weight-complex="bold" fo:color="#000000" fo:letter-spacing="0.0013in" fo:font-size="16pt" style:font-size-asian="16pt" style:font-size-complex="16pt"/>
    </style:style>
    <style:style style:name="T32" style:parent-style-name="預設段落字型" style:family="text">
      <style:text-properties style:font-name-asian="標楷體" style:font-weight-complex="bold" fo:color="#000000" fo:letter-spacing="0.0013in" fo:font-size="16pt" style:font-size-asian="16pt" style:font-size-complex="16pt"/>
    </style:style>
    <style:style style:name="P33" style:parent-style-name="內文" style:family="paragraph">
      <style:paragraph-properties fo:line-height="0.3472in" fo:margin-left="0.7583in" fo:text-indent="-0.7583in">
        <style:tab-stops/>
      </style:paragraph-properties>
      <style:text-properties style:font-name-asian="標楷體" style:font-weight-complex="bold" fo:color="#000000" fo:letter-spacing="0.0013in" fo:font-size="16pt" style:font-size-asian="16pt" style:font-size-complex="16pt"/>
    </style:style>
    <style:style style:name="P34" style:parent-style-name="內文" style:family="paragraph">
      <style:paragraph-properties fo:line-height="0.3472in" fo:margin-left="0.7583in" fo:margin-right="-0.0569in" fo:text-indent="-0.7583in">
        <style:tab-stops/>
      </style:paragraph-properties>
    </style:style>
    <style:style style:name="T35" style:parent-style-name="預設段落字型" style:family="text">
      <style:text-properties style:font-name-asian="標楷體" style:font-weight-complex="bold" fo:color="#000000" fo:letter-spacing="0.0013in" fo:font-size="16pt" style:font-size-asian="16pt" style:font-size-complex="16pt"/>
    </style:style>
    <style:style style:name="T36" style:parent-style-name="預設段落字型" style:family="text">
      <style:text-properties style:font-name-asian="標楷體" style:font-weight-complex="bold" fo:color="#000000" fo:letter-spacing="0.0013in" fo:font-size="16pt" style:font-size-asian="16pt" style:font-size-complex="16pt"/>
    </style:style>
    <style:style style:name="T37" style:parent-style-name="預設段落字型" style:family="text">
      <style:text-properties style:font-name-asian="標楷體" style:font-weight-complex="bold" fo:color="#000000" fo:letter-spacing="0.0013in" fo:font-size="16pt" style:font-size-asian="16pt" style:font-size-complex="16pt"/>
    </style:style>
    <style:style style:name="T38" style:parent-style-name="預設段落字型" style:family="text">
      <style:text-properties style:font-name-asian="標楷體" style:font-weight-complex="bold" fo:color="#000000" fo:letter-spacing="0.0013in" fo:font-size="16pt" style:font-size-asian="16pt" style:font-size-complex="16pt"/>
    </style:style>
    <style:style style:name="T39" style:parent-style-name="預設段落字型" style:family="text">
      <style:text-properties style:font-name-asian="標楷體" style:font-weight-complex="bold" fo:color="#000000" fo:letter-spacing="0.0013in" fo:font-size="16pt" style:font-size-asian="16pt" style:font-size-complex="16pt"/>
    </style:style>
    <style:style style:name="T40" style:parent-style-name="預設段落字型" style:family="text">
      <style:text-properties style:font-name-asian="標楷體" style:font-weight-complex="bold" fo:color="#000000" fo:letter-spacing="0.0013in" fo:font-size="16pt" style:font-size-asian="16pt" style:font-size-complex="16pt"/>
    </style:style>
    <style:style style:name="T41" style:parent-style-name="預設段落字型" style:family="text">
      <style:text-properties style:font-name-asian="標楷體" style:font-weight-complex="bold" fo:color="#000000" fo:letter-spacing="0.0013in" fo:font-size="16pt" style:font-size-asian="16pt" style:font-size-complex="16pt"/>
    </style:style>
    <style:style style:name="T42" style:parent-style-name="預設段落字型" style:family="text">
      <style:text-properties style:font-name-asian="標楷體" style:font-weight-complex="bold" fo:color="#000000" fo:letter-spacing="0.0013in" fo:font-size="16pt" style:font-size-asian="16pt" style:font-size-complex="16pt"/>
    </style:style>
    <style:style style:name="T43" style:parent-style-name="預設段落字型" style:family="text">
      <style:text-properties style:font-name-asian="標楷體" style:font-weight-complex="bold" fo:color="#000000" fo:font-size="16pt" style:font-size-asian="16pt" style:font-size-complex="16pt"/>
    </style:style>
    <style:style style:name="T44" style:parent-style-name="預設段落字型" style:family="text">
      <style:text-properties style:font-name-asian="標楷體" style:font-weight-complex="bold" fo:color="#000000" fo:font-size="16pt" style:font-size-asian="16pt" style:font-size-complex="16pt"/>
    </style:style>
    <style:style style:name="T45" style:parent-style-name="預設段落字型" style:family="text">
      <style:text-properties style:font-name-asian="標楷體" style:font-weight-complex="bold" fo:color="#000000" fo:font-size="16pt" style:font-size-asian="16pt" style:font-size-complex="16pt"/>
    </style:style>
    <style:style style:name="T46" style:parent-style-name="預設段落字型" style:family="text">
      <style:text-properties style:font-name-asian="標楷體" style:font-weight-complex="bold" fo:color="#000000" fo:font-size="16pt" style:font-size-asian="16pt" style:font-size-complex="16pt"/>
    </style:style>
    <style:style style:name="T47" style:parent-style-name="預設段落字型" style:family="text">
      <style:text-properties style:font-name-asian="標楷體" style:font-weight-complex="bold" fo:color="#000000" fo:font-size="16pt" style:font-size-asian="16pt" style:font-size-complex="16pt"/>
    </style:style>
    <style:style style:name="T48" style:parent-style-name="預設段落字型" style:family="text">
      <style:text-properties style:font-name-asian="標楷體" style:font-weight-complex="bold" fo:color="#000000" fo:font-size="16pt" style:font-size-asian="16pt" style:font-size-complex="16pt"/>
    </style:style>
    <style:style style:name="T49" style:parent-style-name="預設段落字型" style:family="text">
      <style:text-properties style:font-name-asian="標楷體" style:font-weight-complex="bold" fo:color="#000000" fo:font-size="16pt" style:font-size-asian="16pt" style:font-size-complex="16pt"/>
    </style:style>
    <style:style style:name="T50" style:parent-style-name="預設段落字型" style:family="text">
      <style:text-properties style:font-name-asian="標楷體" style:font-weight-complex="bold" fo:color="#000000" fo:font-size="16pt" style:font-size-asian="16pt" style:font-size-complex="16pt"/>
    </style:style>
    <style:style style:name="P51" style:parent-style-name="內文" style:family="paragraph">
      <style:paragraph-properties fo:widows="2" fo:orphans="2" style:snap-to-layout-grid="false" fo:line-height="0.3472in"/>
    </style:style>
    <style:style style:name="T52" style:parent-style-name="預設段落字型" style:family="text">
      <style:text-properties style:font-name-asian="標楷體" style:font-weight-complex="bold" fo:color="#000000" style:letter-kerning="false" fo:font-size="16pt" style:font-size-asian="16pt" style:font-size-complex="16pt"/>
    </style:style>
    <style:style style:name="T53" style:parent-style-name="預設段落字型" style:family="text">
      <style:text-properties style:font-name-asian="標楷體" fo:color="#000000" style:letter-kerning="false" fo:font-size="16pt" style:font-size-asian="16pt" style:font-size-complex="16pt"/>
    </style:style>
    <style:style style:name="T54" style:parent-style-name="預設段落字型" style:family="text">
      <style:text-properties style:font-name-asian="標楷體" fo:color="#000000" style:letter-kerning="false" fo:font-size="16pt" style:font-size-asian="16pt" style:font-size-complex="16pt"/>
    </style:style>
    <style:style style:name="T55" style:parent-style-name="預設段落字型" style:family="text">
      <style:text-properties style:font-name-asian="標楷體" fo:color="#000000" style:letter-kerning="false" fo:font-size="16pt" style:font-size-asian="16pt" style:font-size-complex="16pt"/>
    </style:style>
    <style:style style:name="P56" style:parent-style-name="內文" style:family="paragraph">
      <style:paragraph-properties fo:line-height="0.3472in"/>
    </style:style>
    <style:style style:name="T57" style:parent-style-name="預設段落字型" style:family="text">
      <style:text-properties style:font-name-asian="標楷體" fo:color="#000000" style:letter-kerning="false"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71" style:parent-style-name="內文" style:family="paragraph">
      <style:paragraph-properties fo:line-height="0.3472in" fo:margin-left="0.0166in" fo:text-indent="1.1111in">
        <style:tab-stops/>
      </style:paragraph-properties>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P78"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79" style:parent-style-name="內文" style:family="paragraph">
      <style:paragraph-properties fo:line-height="0.3472in" fo:margin-left="0.0166in">
        <style:tab-stops>
          <style:tab-stop style:type="left" style:position="2.6083in"/>
        </style:tab-stops>
      </style:paragraph-properties>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style>
    <style:style style:name="T82" style:parent-style-name="預設段落字型" style:family="text">
      <style:text-properties style:font-name-asian="標楷體" fo:color="#000000" fo:font-size="16pt" style:font-size-asian="16pt"/>
    </style:style>
    <style:style style:name="T83" style:parent-style-name="預設段落字型" style:family="text">
      <style:text-properties style:font-name-asian="標楷體" fo:color="#000000" fo:font-size="16pt" style:font-size-asian="16pt"/>
    </style:style>
    <style:style style:name="T84" style:parent-style-name="預設段落字型" style:family="text">
      <style:text-properties style:font-name-asian="標楷體" fo:color="#000000" fo:font-size="16pt" style:font-size-asian="16pt"/>
    </style:style>
    <style:style style:name="T85" style:parent-style-name="預設段落字型" style:family="text">
      <style:text-properties style:font-name-asian="標楷體" fo:color="#000000" fo:font-size="16pt" style:font-size-asian="16pt"/>
    </style:style>
    <style:style style:name="T86" style:parent-style-name="預設段落字型" style:family="text">
      <style:text-properties style:font-name-asian="標楷體" fo:color="#000000" fo:font-size="16pt" style:font-size-asian="16pt"/>
    </style:style>
    <style:style style:name="T87" style:parent-style-name="預設段落字型" style:family="text">
      <style:text-properties style:font-name-asian="標楷體" fo:color="#000000" fo:font-size="16pt" style:font-size-asian="16pt"/>
    </style:style>
    <style:style style:name="T88" style:parent-style-name="預設段落字型" style:family="text">
      <style:text-properties style:font-name-asian="標楷體" fo:color="#000000" fo:font-size="16pt" style:font-size-asian="16pt"/>
    </style:style>
    <style:style style:name="T89" style:parent-style-name="預設段落字型" style:family="text">
      <style:text-properties style:font-name-asian="標楷體" fo:color="#000000" fo:font-size="16pt" style:font-size-asian="16pt"/>
    </style:style>
    <style:style style:name="T90" style:parent-style-name="預設段落字型" style:family="text">
      <style:text-properties style:font-name-asian="標楷體" fo:color="#000000" fo:font-size="16pt" style:font-size-asian="16pt"/>
    </style:style>
    <style:style style:name="T91" style:parent-style-name="預設段落字型" style:family="text">
      <style:text-properties style:font-name-asian="標楷體" fo:color="#000000" fo:font-size="16pt" style:font-size-asian="16pt"/>
    </style:style>
    <style:style style:name="P92" style:parent-style-name="內文" style:family="paragraph">
      <style:paragraph-properties fo:line-height="0.3472in" fo:margin-left="0.0166in" fo:text-indent="1.1111in">
        <style:tab-stops/>
      </style:paragraph-properties>
      <style:text-properties style:font-name-asian="標楷體" fo:color="#000000" fo:font-size="16pt" style:font-size-asian="16pt"/>
    </style:style>
    <style:style style:name="P93" style:parent-style-name="內文" style:family="paragraph">
      <style:paragraph-properties fo:line-height="0.3472in" fo:margin-left="0.0166in" fo:text-indent="1.1111in">
        <style:tab-stops/>
      </style:paragraph-properties>
      <style:text-properties style:font-name-asian="標楷體" fo:color="#000000" fo:font-size="16pt" style:font-size-asian="16pt"/>
    </style:style>
    <style:style style:name="P94" style:parent-style-name="內文" style:family="paragraph">
      <style:paragraph-properties fo:line-height="0.3472in" fo:margin-left="0.0166in" fo:text-indent="1.1111in">
        <style:tab-stops/>
      </style:paragraph-properties>
      <style:text-properties style:font-name-asian="標楷體" fo:color="#000000" fo:font-size="16pt" style:font-size-asian="16pt"/>
    </style:style>
    <style:style style:name="P95" style:parent-style-name="內文" style:family="paragraph">
      <style:paragraph-properties fo:line-height="0.3472in" fo:margin-left="0.0166in" fo:text-indent="1.1111in">
        <style:tab-stops/>
      </style:paragraph-properties>
      <style:text-properties style:font-name-asian="標楷體" fo:color="#000000" fo:font-size="16pt" style:font-size-asian="16pt"/>
    </style:style>
    <style:style style:name="P96" style:parent-style-name="內文" style:family="paragraph">
      <style:paragraph-properties fo:line-height="0.3472in" fo:margin-left="0.0166in" fo:text-indent="1.1111in">
        <style:tab-stops/>
      </style:paragraph-properties>
      <style:text-properties style:font-name-asian="標楷體" fo:color="#000000" fo:font-size="16pt" style:font-size-asian="16pt"/>
    </style:style>
    <style:style style:name="P97" style:parent-style-name="內文" style:family="paragraph">
      <style:paragraph-properties fo:line-height="0.3472in" fo:margin-left="0.0166in" fo:text-indent="1.1111in">
        <style:tab-stops/>
      </style:paragraph-properties>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T104" style:parent-style-name="預設段落字型" style:family="text">
      <style:text-properties style:font-name-asian="標楷體" fo:color="#000000" fo:font-size="16pt" style:font-size-asian="16pt"/>
    </style:style>
    <style:style style:name="T105" style:parent-style-name="預設段落字型" style:family="text">
      <style:text-properties style:font-name-asian="標楷體" fo:color="#000000" fo:font-size="16pt" style:font-size-asian="16pt"/>
    </style:style>
    <style:style style:name="T106" style:parent-style-name="預設段落字型" style:family="text">
      <style:text-properties style:font-name-asian="標楷體" fo:color="#000000" fo:font-size="16pt" style:font-size-asian="16pt"/>
    </style:style>
    <style:style style:name="T107" style:parent-style-name="預設段落字型" style:family="text">
      <style:text-properties style:font-name-asian="標楷體" fo:color="#000000" fo:font-size="16pt" style:font-size-asian="16pt"/>
    </style:style>
    <style:style style:name="T108" style:parent-style-name="預設段落字型" style:family="text">
      <style:text-properties style:font-name-asian="標楷體" fo:color="#000000" fo:font-size="16pt" style:font-size-asian="16pt"/>
    </style:style>
    <style:style style:name="P109" style:parent-style-name="內文" style:family="paragraph">
      <style:paragraph-properties fo:line-height="0.3472in" fo:margin-left="0.0166in" fo:text-indent="1.1111in">
        <style:tab-stops/>
      </style:paragraph-properties>
    </style:style>
    <style:style style:name="T110" style:parent-style-name="預設段落字型" style:family="text">
      <style:text-properties style:font-name-asian="標楷體" fo:color="#000000" fo:font-size="16pt" style:font-size-asian="16pt"/>
    </style:style>
    <style:style style:name="T111" style:parent-style-name="預設段落字型" style:family="text">
      <style:text-properties style:font-name-asian="標楷體" fo:color="#000000" fo:font-size="16pt" style:font-size-asian="16pt"/>
    </style:style>
    <style:style style:name="T112" style:parent-style-name="預設段落字型" style:family="text">
      <style:text-properties style:font-name-asian="標楷體" fo:color="#000000" fo:font-size="16pt" style:font-size-asian="16pt"/>
    </style:style>
    <style:style style:name="T113" style:parent-style-name="預設段落字型" style:family="text">
      <style:text-properties style:font-name-asian="標楷體" fo:color="#000000" fo:font-size="16pt" style:font-size-asian="16pt"/>
    </style:style>
    <style:style style:name="T114" style:parent-style-name="預設段落字型" style:family="text">
      <style:text-properties style:font-name-asian="標楷體" fo:color="#000000" fo:font-size="16pt" style:font-size-asian="16pt"/>
    </style:style>
    <style:style style:name="T115" style:parent-style-name="預設段落字型" style:family="text">
      <style:text-properties style:font-name-asian="標楷體" fo:color="#000000" fo:font-size="16pt" style:font-size-asian="16pt"/>
    </style:style>
    <style:style style:name="T116" style:parent-style-name="預設段落字型" style:family="text">
      <style:text-properties style:font-name-asian="標楷體" fo:color="#000000" fo:font-size="16pt" style:font-size-asian="16pt"/>
    </style:style>
    <style:style style:name="T117" style:parent-style-name="預設段落字型" style:family="text">
      <style:text-properties style:font-name-asian="標楷體" fo:color="#000000" fo:font-size="16pt" style:font-size-asian="16pt"/>
    </style:style>
    <style:style style:name="T118" style:parent-style-name="預設段落字型" style:family="text">
      <style:text-properties style:font-name-asian="標楷體" fo:color="#000000" fo:font-size="16pt" style:font-size-asian="16pt"/>
    </style:style>
    <style:style style:name="T119" style:parent-style-name="預設段落字型" style:family="text">
      <style:text-properties style:font-name-asian="標楷體" fo:color="#000000" fo:font-size="16pt" style:font-size-asian="16pt"/>
    </style:style>
    <style:style style:name="T120" style:parent-style-name="預設段落字型" style:family="text">
      <style:text-properties style:font-name-asian="標楷體" fo:color="#000000" fo:font-size="16pt" style:font-size-asian="16pt"/>
    </style:style>
    <style:style style:name="P121" style:parent-style-name="內文" style:family="paragraph">
      <style:paragraph-properties fo:line-height="0.3472in" fo:margin-left="0.0166in" fo:text-indent="1.0833in">
        <style:tab-stops>
          <style:tab-stop style:type="left" style:position="2.6083in"/>
        </style:tab-stops>
      </style:paragraph-properties>
      <style:text-properties style:font-name-asian="標楷體" fo:letter-spacing="-0.0277in" fo:font-size="16pt" style:font-size-asian="16pt" style:font-size-complex="16pt"/>
    </style:style>
    <style:style style:name="P122"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font-size="16pt" style:font-size-asian="16pt" style:font-size-complex="16pt"/>
    </style:style>
    <style:style style:name="P123" style:parent-style-name="內文" style:family="paragraph">
      <style:paragraph-properties fo:line-height="0.3472in">
        <style:tab-stops>
          <style:tab-stop style:type="left" style:position="1.125in"/>
        </style:tab-stops>
      </style:paragraph-properties>
    </style:style>
    <style:style style:name="T124" style:parent-style-name="預設段落字型" style:family="text">
      <style:text-properties style:font-name-asian="標楷體" fo:color="#000000" fo:font-size="16pt" style:font-size-asian="16pt"/>
    </style:style>
    <style:style style:name="T125" style:parent-style-name="預設段落字型" style:family="text">
      <style:text-properties style:font-name-asian="標楷體" fo:font-weight="bold" style:font-weight-asian="bold" fo:color="#000000" fo:font-size="16pt" style:font-size-asian="16pt"/>
    </style:style>
    <style:style style:name="T126" style:parent-style-name="預設段落字型" style:family="text">
      <style:text-properties style:font-name-asian="標楷體" fo:font-weight="bold" style:font-weight-asian="bold" fo:color="#000000" fo:font-size="16pt" style:font-size-asian="16pt"/>
    </style:style>
    <style:style style:name="T127" style:parent-style-name="預設段落字型" style:family="text">
      <style:text-properties style:font-name-asian="標楷體" fo:font-weight="bold" style:font-weight-asian="bold" fo:color="#000000" fo:font-size="16pt" style:font-size-asian="16pt"/>
    </style:style>
    <style:style style:name="T128" style:parent-style-name="預設段落字型" style:family="text">
      <style:text-properties style:font-name-asian="標楷體" fo:font-weight="bold" style:font-weight-asian="bold" fo:color="#000000" fo:font-size="16pt" style:font-size-asian="16pt"/>
    </style:style>
    <style:style style:name="T129"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130" style:parent-style-name="內文" style:family="paragraph">
      <style:paragraph-properties fo:line-height="0.3472in" fo:text-indent="1.1111in"/>
      <style:text-properties style:font-name-asian="標楷體" fo:font-size="16pt" style:font-size-asian="16pt" style:font-size-complex="16pt"/>
    </style:style>
    <style:style style:name="P131" style:parent-style-name="內文" style:family="paragraph">
      <style:paragraph-properties fo:line-height="0.3472in" fo:text-indent="1.3333in"/>
      <style:text-properties style:font-name-asian="標楷體" fo:font-size="16pt" style:font-size-asian="16pt" style:font-size-complex="16pt"/>
    </style:style>
    <style:style style:name="P132" style:parent-style-name="內文" style:family="paragraph">
      <style:paragraph-properties fo:line-height="0.3472in" fo:text-indent="1.3333in"/>
      <style:text-properties style:font-name-asian="標楷體" fo:font-size="16pt" style:font-size-asian="16pt" style:font-size-complex="16pt"/>
    </style:style>
    <style:style style:name="P133" style:parent-style-name="內文" style:family="paragraph">
      <style:paragraph-properties fo:line-height="0.3472in" fo:text-indent="1.3333in"/>
      <style:text-properties style:font-name-asian="標楷體" fo:font-size="16pt" style:font-size-asian="16pt" style:font-size-complex="16pt"/>
    </style:style>
    <style:style style:name="P134" style:parent-style-name="內文" style:family="paragraph">
      <style:paragraph-properties fo:line-height="0.3472in" fo:text-indent="1.3333in"/>
      <style:text-properties style:font-name-asian="標楷體" fo:font-size="16pt" style:font-size-asian="16pt" style:font-size-complex="16pt"/>
    </style:style>
    <style:style style:name="P135" style:parent-style-name="內文" style:family="paragraph">
      <style:paragraph-properties fo:line-height="0.3472in" fo:text-indent="1.3333in"/>
      <style:text-properties style:font-name-asian="標楷體" fo:font-size="16pt" style:font-size-asian="16pt" style:font-size-complex="16pt"/>
    </style:style>
    <style:style style:name="P136" style:parent-style-name="內文" style:family="paragraph">
      <style:paragraph-properties fo:line-height="0.3472in" fo:text-indent="1.3333in"/>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2pt"/>
    </style:style>
    <style:style style:name="P144" style:parent-style-name="內文" style:family="paragraph">
      <style:paragraph-properties fo:line-height="0.3472in" fo:text-indent="1.3333in"/>
      <style:text-properties style:font-name-asian="標楷體" fo:font-size="16pt" style:font-size-asian="16pt" style:font-size-complex="16pt"/>
    </style:style>
    <style:style style:name="P145" style:parent-style-name="內文" style:family="paragraph">
      <style:paragraph-properties fo:line-height="0.3472in" fo:text-indent="1.3333in"/>
      <style:text-properties style:font-name-asian="標楷體" fo:font-size="16pt" style:font-size-asian="16pt" style:font-size-complex="16pt"/>
    </style:style>
    <style:style style:name="P146" style:parent-style-name="內文" style:family="paragraph">
      <style:paragraph-properties fo:line-height="0.3472in" fo:text-indent="1.3333in"/>
      <style:text-properties style:font-name-asian="標楷體" fo:font-size="16pt" style:font-size-asian="16pt" style:font-size-complex="16pt"/>
    </style:style>
    <style:style style:name="P147" style:parent-style-name="內文" style:family="paragraph">
      <style:paragraph-properties fo:line-height="0.3472in" fo:text-indent="1.3333in"/>
      <style:text-properties style:font-name-asian="標楷體" fo:font-size="16pt" style:font-size-asian="16pt" style:font-size-complex="16pt"/>
    </style:style>
    <style:style style:name="P148" style:parent-style-name="內文" style:family="paragraph">
      <style:paragraph-properties fo:line-height="0.3472in" fo:text-indent="1.3333in"/>
      <style:text-properties style:font-name-asian="標楷體" fo:font-size="16pt" style:font-size-asian="16pt" style:font-size-complex="16pt"/>
    </style:style>
    <style:style style:name="P149" style:parent-style-name="內文" style:family="paragraph">
      <style:paragraph-properties fo:line-height="0.3472in" fo:text-indent="1.3333in"/>
      <style:text-properties style:font-name-asian="標楷體" fo:font-size="16pt" style:font-size-asian="16pt" style:font-size-complex="16pt"/>
    </style:style>
    <style:style style:name="P150" style:parent-style-name="內文" style:family="paragraph">
      <style:paragraph-properties fo:line-height="0.3472in" fo:text-indent="1.3333in"/>
      <style:text-properties style:font-name-asian="標楷體" fo:font-size="16pt" style:font-size-asian="16pt" style:font-size-complex="16pt"/>
    </style:style>
    <style:style style:name="P151" style:parent-style-name="內文" style:family="paragraph">
      <style:paragraph-properties fo:line-height="0.3472in" fo:text-indent="1.3215in"/>
    </style:style>
    <style:style style:name="T152" style:parent-style-name="預設段落字型" style:family="text">
      <style:text-properties style:font-name-asian="標楷體" fo:letter-spacing="-0.0125in"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P160" style:parent-style-name="內文" style:family="paragraph">
      <style:paragraph-properties fo:line-height="0.3472in" fo:text-indent="1.3333in"/>
      <style:text-properties style:font-name-asian="標楷體" fo:font-size="16pt" style:font-size-asian="16pt" style:font-size-complex="16pt"/>
    </style:style>
    <style:style style:name="P161" style:parent-style-name="內文" style:family="paragraph">
      <style:paragraph-properties fo:line-height="0.3472in" fo:text-indent="1.3333in"/>
      <style:text-properties style:font-name-asian="標楷體" fo:font-size="16pt" style:font-size-asian="16pt" style:font-size-complex="16pt"/>
    </style:style>
    <style:style style:name="P162" style:parent-style-name="內文" style:family="paragraph">
      <style:paragraph-properties fo:line-height="0.3472in" fo:text-indent="1.3333in"/>
      <style:text-properties style:font-name-asian="標楷體" fo:font-size="16pt" style:font-size-asian="16pt" style:font-size-complex="16pt"/>
    </style:style>
    <style:style style:name="P163" style:parent-style-name="內文" style:family="paragraph">
      <style:paragraph-properties fo:margin-top="0.125in" fo:line-height="0.3472in" fo:text-indent="1.1125in"/>
      <style:text-properties style:font-name-asian="標楷體" fo:font-weight="bold" style:font-weight-asian="bold" fo:font-size="16pt" style:font-size-asian="16pt" style:font-size-complex="16pt"/>
    </style:style>
    <style:style style:name="P164"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6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1" style:parent-style-name="內文" style:family="paragraph">
      <style:paragraph-properties fo:line-height="0.3472in" fo:margin-right="-0.3069in" fo:text-indent="1.3333in"/>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P18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2" style:parent-style-name="內文" style:family="paragraph">
      <style:paragraph-properties fo:text-align="justify" fo:line-height="0.3472in">
        <style:tab-stops>
          <style:tab-stop style:type="left" style:position="1.5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11" style:parent-style-name="內文" style:family="paragraph">
      <style:paragraph-properties fo:margin-top="0.125in" fo:line-height="0.3472in" fo:text-indent="1.1125in"/>
      <style:text-properties style:font-name-asian="標楷體" fo:font-weight="bold" style:font-weight-asian="bold" fo:color="#000000" fo:font-size="16pt" style:font-size-asian="16pt" style:font-size-complex="16pt"/>
    </style:style>
    <style:style style:name="P212"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1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32" style:parent-style-name="內文" style:family="paragraph">
      <style:paragraph-properties fo:line-height="0.3472in"/>
      <style:text-properties style:font-name-asian="標楷體" fo:color="#000000" fo:font-size="16pt" style:font-size-asian="16pt"/>
    </style:style>
    <style:style style:name="P233"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234"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235" style:parent-style-name="內文" style:family="paragraph">
      <style:paragraph-properties fo:widows="2" fo:orphans="2" style:snap-to-layout-grid="false" fo:line-height="0.3472in" fo:margin-left="1.1111in" fo:text-indent="-1.1111in">
        <style:tab-stops/>
      </style:paragraph-properties>
    </style:style>
    <style:style style:name="T236" style:parent-style-name="預設段落字型" style:family="text">
      <style:text-properties style:font-name-asian="標楷體" fo:color="#000000" fo:font-size="16pt" style:font-size-asian="16pt"/>
    </style:style>
    <style:style style:name="T237" style:parent-style-name="預設段落字型" style:family="text">
      <style:text-properties style:font-name-asian="標楷體" fo:color="#000000" fo:font-size="16pt" style:font-size-asian="16pt"/>
    </style:style>
    <style:style style:name="T238" style:parent-style-name="預設段落字型" style:family="text">
      <style:text-properties style:font-name-asian="標楷體" fo:color="#000000" fo:font-size="16pt" style:font-size-asian="16pt"/>
    </style:style>
    <style:style style:name="T239" style:parent-style-name="預設段落字型" style:family="text">
      <style:text-properties style:font-name-asian="標楷體" fo:color="#000000" style:letter-kerning="false" fo:font-size="16pt" style:font-size-asian="16pt" style:font-size-complex="16pt"/>
    </style:style>
    <style:style style:name="T240" style:parent-style-name="預設段落字型" style:family="text">
      <style:text-properties style:font-name-asian="標楷體" fo:color="#000000" style:letter-kerning="false" fo:font-size="16pt" style:font-size-asian="16pt" style:font-size-complex="16pt"/>
    </style:style>
    <style:style style:name="T241" style:parent-style-name="預設段落字型" style:family="text">
      <style:text-properties style:font-name-asian="標楷體" fo:color="#000000"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fo:color="#000000" style:letter-kerning="false" fo:font-size="16pt" style:font-size-asian="16pt" style:font-size-complex="16pt"/>
    </style:style>
    <style:style style:name="T244" style:parent-style-name="預設段落字型" style:family="text">
      <style:text-properties style:font-name-asian="標楷體" fo:color="#000000" style:letter-kerning="false" fo:font-size="16pt" style:font-size-asian="16pt" style:font-size-complex="16pt"/>
    </style:style>
    <style:style style:name="T245" style:parent-style-name="預設段落字型" style:family="text">
      <style:text-properties style:font-name-asian="標楷體" fo:color="#000000" style:letter-kerning="false" fo:font-size="16pt" style:font-size-asian="16pt" style:font-size-complex="16pt"/>
    </style:style>
    <style:style style:name="T246" style:parent-style-name="預設段落字型" style:family="text">
      <style:text-properties style:font-name-asian="標楷體" fo:color="#000000" style:letter-kerning="false" fo:font-size="16pt" style:font-size-asian="16pt" style:font-size-complex="16pt"/>
    </style:style>
    <style:style style:name="T247" style:parent-style-name="預設段落字型" style:family="text">
      <style:text-properties style:font-name-asian="標楷體" fo:color="#000000" style:letter-kerning="false" fo:font-size="16pt" style:font-size-asian="16pt" style:font-size-complex="16pt"/>
    </style:style>
    <style:style style:name="T248" style:parent-style-name="預設段落字型" style:family="text">
      <style:text-properties style:font-name-asian="標楷體" fo:color="#000000" style:letter-kerning="false" fo:font-size="16pt" style:font-size-asian="16pt" style:font-size-complex="16pt"/>
    </style:style>
    <style:style style:name="T249" style:parent-style-name="預設段落字型" style:family="text">
      <style:text-properties style:font-name-asian="標楷體" fo:color="#000000" style:letter-kerning="false" fo:font-size="16pt" style:font-size-asian="16pt" style:font-size-complex="16pt"/>
    </style:style>
    <style:style style:name="T250" style:parent-style-name="預設段落字型" style:family="text">
      <style:text-properties style:font-name-asian="標楷體" style:letter-kerning="false" fo:font-size="16pt" style:font-size-asian="16pt" style:font-size-complex="16pt"/>
    </style:style>
    <style:style style:name="T251" style:parent-style-name="預設段落字型" style:family="text">
      <style:text-properties style:font-name-asian="標楷體" style:letter-kerning="false" fo:font-size="16pt" style:font-size-asian="16pt" style:font-size-complex="16pt"/>
    </style:style>
    <style:style style:name="T252" style:parent-style-name="預設段落字型" style:family="text">
      <style:text-properties style:font-name-asian="標楷體" style:letter-kerning="false" fo:font-size="16pt" style:font-size-asian="16pt" style:font-size-complex="16pt"/>
    </style:style>
    <style:style style:name="T253" style:parent-style-name="預設段落字型" style:family="text">
      <style:text-properties style:font-name-asian="標楷體" style:letter-kerning="false" fo:font-size="16pt" style:font-size-asian="16pt" style:font-size-complex="16pt"/>
    </style:style>
    <style:style style:name="P254" style:parent-style-name="內文" style:family="paragraph">
      <style:paragraph-properties fo:widows="2" fo:orphans="2" style:snap-to-layout-grid="false" fo:line-height="0.3472in" fo:margin-left="1.1111in" fo:text-indent="-1.1111in">
        <style:tab-stops/>
      </style:paragraph-properties>
    </style:style>
    <style:style style:name="T255" style:parent-style-name="預設段落字型" style:family="text">
      <style:text-properties style:font-name-asian="標楷體" style:letter-kerning="false" fo:font-size="16pt" style:font-size-asian="16pt" style:font-size-complex="16pt"/>
    </style:style>
    <style:style style:name="T256" style:parent-style-name="預設段落字型" style:family="text">
      <style:text-properties style:font-name-asian="標楷體" style:letter-kerning="false" fo:font-size="16pt" style:font-size-asian="16pt" style:font-size-complex="16pt"/>
    </style:style>
    <style:style style:name="T257" style:parent-style-name="預設段落字型" style:family="text">
      <style:text-properties style:font-name-asian="標楷體" style:letter-kerning="false" fo:font-size="16pt" style:font-size-asian="16pt" style:font-size-complex="16pt"/>
    </style:style>
    <style:style style:name="T258" style:parent-style-name="預設段落字型" style:family="text">
      <style:text-properties style:font-name-asian="標楷體" style:letter-kerning="false" fo:font-size="16pt" style:font-size-asian="16pt" style:font-size-complex="16pt"/>
    </style:style>
    <style:style style:name="T259" style:parent-style-name="預設段落字型" style:family="text">
      <style:text-properties style:font-name-asian="標楷體" style:letter-kerning="false" fo:font-size="16pt" style:font-size-asian="16pt" style:font-size-complex="16pt"/>
    </style:style>
    <style:style style:name="T260" style:parent-style-name="預設段落字型" style:family="text">
      <style:text-properties style:font-name-asian="標楷體" style:letter-kerning="false" fo:font-size="16pt" style:font-size-asian="16pt" style:font-size-complex="16pt"/>
    </style:style>
    <style:style style:name="T261" style:parent-style-name="預設段落字型" style:family="text">
      <style:text-properties style:font-name-asian="標楷體" style:letter-kerning="false"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style>
    <style:style style:name="T263" style:parent-style-name="預設段落字型" style:family="text">
      <style:text-properties style:font-name-asian="標楷體" style:letter-kerning="false" fo:font-size="16pt" style:font-size-asian="16pt" style:font-size-complex="16pt"/>
    </style:style>
    <style:style style:name="T264" style:parent-style-name="預設段落字型" style:family="text">
      <style:text-properties style:font-name-asian="標楷體" style:letter-kerning="false" fo:font-size="16pt" style:font-size-asian="16pt" style:font-size-complex="16pt"/>
    </style:style>
    <style:style style:name="T265" style:parent-style-name="預設段落字型" style:family="text">
      <style:text-properties style:font-name-asian="標楷體" style:letter-kerning="false" fo:font-size="16pt" style:font-size-asian="16pt" style:font-size-complex="16pt"/>
    </style:style>
    <style:style style:name="T266" style:parent-style-name="預設段落字型" style:family="text">
      <style:text-properties style:font-name-asian="標楷體" style:letter-kerning="false" fo:font-size="16pt" style:font-size-asian="16pt" style:font-size-complex="16pt"/>
    </style:style>
    <style:style style:name="T267" style:parent-style-name="預設段落字型" style:family="text">
      <style:text-properties style:font-name-asian="標楷體" fo:color="#FF0000" style:letter-kerning="false" fo:font-size="16pt" style:font-size-asian="16pt" style:font-size-complex="16pt"/>
    </style:style>
    <style:style style:name="T268" style:parent-style-name="預設段落字型" style:family="text">
      <style:text-properties style:font-name-asian="標楷體"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T270" style:parent-style-name="預設段落字型" style:family="text">
      <style:text-properties style:font-name-asian="標楷體" style:letter-kerning="false" fo:font-size="16pt" style:font-size-asian="16pt" style:font-size-complex="16pt"/>
    </style:style>
    <style:style style:name="P271"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272" style:parent-style-name="內文" style:family="paragraph">
      <style:paragraph-properties fo:text-align="justify" fo:margin-top="0.125in" fo:line-height="0.4166in" fo:margin-left="1.7597in" fo:text-indent="-1.7597in">
        <style:tab-stops/>
      </style:paragraph-properties>
    </style:style>
    <style:style style:name="T273" style:parent-style-name="預設段落字型" style:family="text">
      <style:text-properties style:font-name-asian="標楷體" fo:font-weight="bold" style:font-weight-asian="bold" style:font-weight-complex="bold" fo:font-size="16pt" style:font-size-asian="16pt" style:font-size-complex="16pt"/>
    </style:style>
    <style:style style:name="T274" style:parent-style-name="預設段落字型" style:family="text">
      <style:text-properties style:font-name-asian="標楷體" fo:font-weight="bold" style:font-weight-asian="bold" style:font-weight-complex="bold" fo:font-size="16pt" style:font-size-asian="16pt" style:font-size-complex="16pt"/>
    </style:style>
    <style:style style:name="T275" style:parent-style-name="預設段落字型" style:family="text">
      <style:text-properties style:font-name-asian="標楷體" fo:font-weight="bold" style:font-weight-asian="bold" style:font-weight-complex="bold" fo:font-size="16pt" style:font-size-asian="16pt" style:font-size-complex="16pt"/>
    </style:style>
    <style:style style:name="T276" style:parent-style-name="預設段落字型" style:family="text">
      <style:text-properties style:font-name-asian="標楷體" fo:font-weight="bold" style:font-weight-asian="bold" style:font-weight-complex="bold" fo:font-size="16pt" style:font-size-asian="16pt" style:font-size-complex="16pt"/>
    </style:style>
    <style:style style:name="P277"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278" style:parent-style-name="內文" style:family="paragraph">
      <style:paragraph-properties fo:text-align="justify" fo:line-height="0.3472in" fo:margin-left="0.6111in" fo:text-indent="-0.4444in">
        <style:tab-stops/>
      </style:paragraph-properties>
      <style:text-properties style:font-name-asian="標楷體" fo:color="#000000" style:letter-kerning="false" fo:font-size="16pt" style:font-size-asian="16pt" style:font-size-complex="16pt"/>
    </style:style>
    <style:style style:name="P279" style:parent-style-name="內文" style:family="paragraph">
      <style:paragraph-properties fo:text-align="justify" fo:line-height="0.3472in" fo:margin-left="0.6111in" fo:text-indent="-0.4444in">
        <style:tab-stops/>
      </style:paragraph-properties>
      <style:text-properties style:font-name-asian="標楷體" fo:color="#000000" style:letter-kerning="false" fo:font-size="16pt" style:font-size-asian="16pt" style:font-size-complex="16pt"/>
    </style:style>
    <style:style style:name="P280" style:parent-style-name="內文" style:family="paragraph">
      <style:paragraph-properties fo:text-align="justify" fo:margin-top="0.125in" fo:line-height="0.3472in" fo:margin-left="0.6111in" fo:text-indent="-0.4444in">
        <style:tab-stops/>
      </style:paragraph-properties>
    </style:style>
    <style:style style:name="T281" style:parent-style-name="預設段落字型" style:family="text">
      <style:text-properties style:font-name-asian="標楷體" style:font-weight-complex="bold" fo:font-size="16pt" style:font-size-asian="16pt" style:font-size-complex="16pt"/>
    </style:style>
    <style:style style:name="T282" style:parent-style-name="預設段落字型" style:family="text">
      <style:text-properties style:font-name-asian="標楷體" fo:font-weight="bold" style:font-weight-asian="bold" style:font-weight-complex="bold" fo:font-size="16pt" style:font-size-asian="16pt" style:font-size-complex="16pt"/>
    </style:style>
    <style:style style:name="P283" style:parent-style-name="內文" style:family="paragraph">
      <style:paragraph-properties fo:text-align="justify" fo:margin-top="0.125in" fo:line-height="0.3472in" fo:margin-left="0.6111in" fo:text-indent="-0.4444in">
        <style:tab-stops/>
      </style:paragraph-properties>
    </style:style>
    <style:style style:name="T284" style:parent-style-name="預設段落字型" style:family="text">
      <style:text-properties style:font-name-asian="標楷體" style:font-weight-complex="bold" fo:font-size="16pt" style:font-size-asian="16pt" style:font-size-complex="16pt"/>
    </style:style>
    <style:style style:name="T285" style:parent-style-name="預設段落字型" style:family="text">
      <style:text-properties style:font-name-asian="標楷體" fo:font-weight="bold" style:font-weight-asian="bold" style:font-weight-complex="bold" fo:font-size="16pt" style:font-size-asian="16pt" style:font-size-complex="16pt"/>
    </style:style>
    <style:style style:name="P286" style:parent-style-name="內文" style:family="paragraph">
      <style:paragraph-properties fo:text-align="justify" fo:line-height="0.3472in" fo:margin-left="0.7486in" fo:text-indent="-0.2222in">
        <style:tab-stops/>
      </style:paragraph-properties>
    </style:style>
    <style:style style:name="T287" style:parent-style-name="預設段落字型" style:family="text">
      <style:text-properties style:font-name-asian="標楷體" fo:color="#000000" style:letter-kerning="false" fo:font-size="16pt" style:font-size-asian="16pt" style:font-size-complex="16pt"/>
    </style:style>
    <style:style style:name="T288" style:parent-style-name="預設段落字型" style:family="text">
      <style:text-properties style:font-name-asian="標楷體" fo:color="#000000" style:letter-kerning="false" fo:font-size="16pt" style:font-size-asian="16pt" style:font-size-complex="16pt"/>
    </style:style>
    <style:style style:name="T289" style:parent-style-name="預設段落字型" style:family="text">
      <style:text-properties style:font-name-asian="標楷體" fo:color="#000000" style:letter-kerning="false" fo:font-size="16pt" style:font-size-asian="16pt" style:font-size-complex="16pt"/>
    </style:style>
    <style:style style:name="T290" style:parent-style-name="預設段落字型" style:family="text">
      <style:text-properties style:font-name-asian="標楷體" fo:color="#000000" style:letter-kerning="false" fo:font-size="16pt" style:font-size-asian="16pt" style:font-size-complex="16pt"/>
    </style:style>
    <style:style style:name="T291" style:parent-style-name="預設段落字型" style:family="text">
      <style:text-properties style:font-name-asian="標楷體" fo:color="#000000" style:letter-kerning="false"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color="#000000" style:letter-kerning="false" fo:font-size="16pt" style:font-size-asian="16pt" style:font-size-complex="16pt"/>
    </style:style>
    <style:style style:name="T297" style:parent-style-name="預設段落字型" style:family="text">
      <style:text-properties style:font-name-asian="標楷體" fo:color="#000000" style:letter-kerning="false" fo:font-size="16pt" style:font-size-asian="16pt" style:font-size-complex="16pt"/>
    </style:style>
    <style:style style:name="T298" style:parent-style-name="預設段落字型" style:family="text">
      <style:text-properties style:font-name-asian="標楷體" fo:color="#000000" fo:font-size="16pt" style:font-size-asian="16pt" style:font-size-complex="16pt"/>
    </style:style>
    <style:style style:name="T299" style:parent-style-name="預設段落字型" style:family="text">
      <style:text-properties style:font-name-asian="標楷體" fo:color="#000000" style:letter-kerning="false" fo:font-size="16pt" style:font-size-asian="16pt" style:font-size-complex="16pt"/>
    </style:style>
    <style:style style:name="T300" style:parent-style-name="預設段落字型" style:family="text">
      <style:text-properties style:font-name-asian="標楷體" fo:color="#000000" style:letter-kerning="false" fo:font-size="16pt" style:font-size-asian="16pt" style:font-size-complex="16pt"/>
    </style:style>
    <style:style style:name="T301" style:parent-style-name="預設段落字型" style:family="text">
      <style:text-properties style:font-name-asian="標楷體" fo:color="#000000" style:letter-kerning="false" fo:font-size="16pt" style:font-size-asian="16pt" style:font-size-complex="16pt"/>
    </style:style>
    <style:style style:name="T302" style:parent-style-name="預設段落字型" style:family="text">
      <style:text-properties style:font-name-asian="標楷體" fo:color="#000000" style:letter-kerning="false" fo:font-size="16pt" style:font-size-asian="16pt" style:font-size-complex="16pt"/>
    </style:style>
    <style:style style:name="T303" style:parent-style-name="預設段落字型" style:family="text">
      <style:text-properties style:font-name-asian="標楷體" fo:color="#000000" style:letter-kerning="false" fo:font-size="16pt" style:font-size-asian="16pt" style:font-size-complex="16pt"/>
    </style:style>
    <style:style style:name="T304" style:parent-style-name="預設段落字型" style:family="text">
      <style:text-properties style:font-name-asian="標楷體" fo:color="#000000"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color="#000000" style:letter-kerning="false" fo:font-size="16pt" style:font-size-asian="16pt" style:font-size-complex="16pt"/>
    </style:style>
    <style:style style:name="T307" style:parent-style-name="預設段落字型" style:family="text">
      <style:text-properties style:font-name-asian="標楷體" fo:color="#000000" style:letter-kerning="false" fo:font-size="16pt" style:font-size-asian="16pt" style:font-size-complex="16pt"/>
    </style:style>
    <style:style style:name="T308" style:parent-style-name="預設段落字型" style:family="text">
      <style:text-properties style:font-name-asian="標楷體" fo:color="#000000" style:letter-kerning="false" fo:font-size="16pt" style:font-size-asian="16pt" style:font-size-complex="16pt"/>
    </style:style>
    <style:style style:name="T309" style:parent-style-name="預設段落字型" style:family="text">
      <style:text-properties style:font-name-asian="標楷體" fo:color="#000000" style:letter-kerning="false" fo:font-size="16pt" style:font-size-asian="16pt" style:font-size-complex="16pt"/>
    </style:style>
    <style:style style:name="T310" style:parent-style-name="預設段落字型" style:family="text">
      <style:text-properties style:font-name-asian="標楷體" fo:color="#000000" style:letter-kerning="false" fo:font-size="16pt" style:font-size-asian="16pt" style:font-size-complex="16pt"/>
    </style:style>
    <style:style style:name="T311" style:parent-style-name="預設段落字型" style:family="text">
      <style:text-properties style:font-name-asian="標楷體" fo:color="#000000" style:letter-kerning="false" fo:font-size="16pt" style:font-size-asian="16pt" style:font-size-complex="16pt"/>
    </style:style>
    <style:style style:name="T312" style:parent-style-name="預設段落字型" style:family="text">
      <style:text-properties style:font-name-asian="標楷體" fo:color="#000000" style:letter-kerning="false" fo:font-size="16pt" style:font-size-asian="16pt" style:font-size-complex="16pt"/>
    </style:style>
    <style:style style:name="T313" style:parent-style-name="預設段落字型" style:family="text">
      <style:text-properties style:font-name-asian="標楷體" fo:color="#000000" style:letter-kerning="false" fo:font-size="16pt" style:font-size-asian="16pt" style:font-size-complex="16pt"/>
    </style:style>
    <style:style style:name="T314" style:parent-style-name="預設段落字型" style:family="text">
      <style:text-properties style:font-name-asian="標楷體" fo:color="#000000" style:letter-kerning="false" fo:font-size="16pt" style:font-size-asian="16pt" style:font-size-complex="16pt"/>
    </style:style>
    <style:style style:name="T315" style:parent-style-name="預設段落字型" style:family="text">
      <style:text-properties style:font-name-asian="標楷體" fo:color="#000000" style:letter-kerning="false" fo:font-size="16pt" style:font-size-asian="16pt" style:font-size-complex="16pt"/>
    </style:style>
    <style:style style:name="T316" style:parent-style-name="預設段落字型" style:family="text">
      <style:text-properties style:font-name-asian="標楷體" fo:color="#000000" style:letter-kerning="false" fo:font-size="16pt" style:font-size-asian="16pt" style:font-size-complex="16pt"/>
    </style:style>
    <style:style style:name="T317" style:parent-style-name="預設段落字型" style:family="text">
      <style:text-properties style:font-name-asian="標楷體" fo:color="#000000" style:letter-kerning="false" fo:font-size="16pt" style:font-size-asian="16pt" style:font-size-complex="16pt"/>
    </style:style>
    <style:style style:name="T318" style:parent-style-name="預設段落字型" style:family="text">
      <style:text-properties style:font-name-asian="標楷體" fo:color="#000000" fo:font-size="16pt" style:font-size-asian="16pt" style:font-size-complex="16pt"/>
    </style:style>
    <style:style style:name="T319" style:parent-style-name="預設段落字型" style:family="text">
      <style:text-properties style:font-name-asian="標楷體" fo:color="#000000" style:letter-kerning="false" fo:font-size="16pt" style:font-size-asian="16pt" style:font-size-complex="16pt"/>
    </style:style>
    <style:style style:name="T320" style:parent-style-name="預設段落字型" style:family="text">
      <style:text-properties style:font-name-asian="標楷體" fo:color="#000000" style:letter-kerning="false" fo:font-size="16pt" style:font-size-asian="16pt" style:font-size-complex="16pt"/>
    </style:style>
    <style:style style:name="T321" style:parent-style-name="預設段落字型" style:family="text">
      <style:text-properties style:font-name-asian="標楷體" fo:color="#000000" style:letter-kerning="false" fo:font-size="16pt" style:font-size-asian="16pt" style:font-size-complex="16pt"/>
    </style:style>
    <style:style style:name="T322" style:parent-style-name="預設段落字型" style:family="text">
      <style:text-properties style:font-name-asian="標楷體" fo:color="#000000" style:letter-kerning="false" fo:font-size="16pt" style:font-size-asian="16pt" style:font-size-complex="16pt"/>
    </style:style>
    <style:style style:name="T323" style:parent-style-name="預設段落字型" style:family="text">
      <style:text-properties style:font-name-asian="標楷體" fo:color="#000000" style:letter-kerning="false"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color="#000000" style:letter-kerning="false" fo:font-size="16pt" style:font-size-asian="16pt" style:font-size-complex="16pt"/>
    </style:style>
    <style:style style:name="T327" style:parent-style-name="預設段落字型" style:family="text">
      <style:text-properties style:font-name-asian="標楷體" fo:color="#000000" style:letter-kerning="false" fo:font-size="16pt" style:font-size-asian="16pt" style:font-size-complex="16pt"/>
    </style:style>
    <style:style style:name="T328" style:parent-style-name="預設段落字型" style:family="text">
      <style:text-properties style:font-name-asian="標楷體" fo:color="#000000" style:letter-kerning="false" fo:font-size="16pt" style:font-size-asian="16pt" style:font-size-complex="16pt"/>
    </style:style>
    <style:style style:name="T329" style:parent-style-name="預設段落字型" style:family="text">
      <style:text-properties style:font-name-asian="標楷體" fo:color="#000000" fo:font-size="16pt" style:font-size-asian="16pt" style:font-size-complex="16pt"/>
    </style:style>
    <style:style style:name="T330" style:parent-style-name="預設段落字型" style:family="text">
      <style:text-properties style:font-name-asian="標楷體" fo:color="#000000" style:letter-kerning="false" fo:font-size="16pt" style:font-size-asian="16pt" style:font-size-complex="16pt"/>
    </style:style>
    <style:style style:name="T331" style:parent-style-name="預設段落字型" style:family="text">
      <style:text-properties style:font-name-asian="標楷體" fo:color="#000000" style:letter-kerning="false" fo:font-size="16pt" style:font-size-asian="16pt" style:font-size-complex="16pt"/>
    </style:style>
    <style:style style:name="T332" style:parent-style-name="預設段落字型" style:family="text">
      <style:text-properties style:font-name-asian="標楷體" fo:color="#000000" style:letter-kerning="false" fo:font-size="16pt" style:font-size-asian="16pt" style:font-size-complex="16pt"/>
    </style:style>
    <style:style style:name="P333"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33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335"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336" style:parent-style-name="預設段落字型" style:family="text">
      <style:text-properties style:font-name-asian="標楷體" fo:letter-spacing="-0.0069in" style:letter-kerning="false" fo:font-size="16pt" style:font-size-asian="16pt" style:font-size-complex="16pt"/>
    </style:style>
    <style:style style:name="T337" style:parent-style-name="預設段落字型" style:family="text">
      <style:text-properties style:font-name-asian="標楷體" style:letter-kerning="false" fo:font-size="16pt" style:font-size-asian="16pt" style:font-size-complex="16pt"/>
    </style:style>
    <style:style style:name="P338"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asian="標楷體" style:letter-kerning="false" fo:font-size="16pt" style:font-size-asian="16pt" style:font-size-complex="16pt"/>
    </style:style>
    <style:style style:name="P339" style:parent-style-name="內文" style:family="paragraph">
      <style:paragraph-properties fo:widows="2" fo:orphans="2" style:snap-to-layout-grid="false" fo:line-height="0.3472in"/>
    </style:style>
    <style:style style:name="T34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34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34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343" style:parent-style-name="內文" style:family="paragraph">
      <style:paragraph-properties fo:widows="2" fo:orphans="2" fo:text-align="justify" fo:line-height="0.3472in" fo:margin-left="0.6944in" fo:text-indent="-0.4444in">
        <style:tab-stops/>
      </style:paragraph-properties>
    </style:style>
    <style:style style:name="T344" style:parent-style-name="預設段落字型" style:family="text">
      <style:text-properties style:font-name-asian="標楷體" style:font-weight-complex="bold" fo:color="#000000" style:letter-kerning="false" fo:font-size="16pt" style:font-size-asian="16pt" style:font-size-complex="16pt"/>
    </style:style>
    <style:style style:name="T345" style:parent-style-name="預設段落字型" style:family="text">
      <style:text-properties style:font-name-asian="標楷體" style:font-weight-complex="bold" fo:color="#000000" style:letter-kerning="false" fo:font-size="16pt" style:font-size-asian="16pt" style:font-size-complex="16pt"/>
    </style:style>
    <style:style style:name="T346" style:parent-style-name="預設段落字型" style:family="text">
      <style:text-properties style:font-name-asian="標楷體" style:font-weight-complex="bold" fo:color="#000000" style:letter-kerning="false" fo:font-size="16pt" style:font-size-asian="16pt" style:font-size-complex="16pt"/>
    </style:style>
    <style:style style:name="T347" style:parent-style-name="預設段落字型" style:family="text">
      <style:text-properties style:font-name-asian="標楷體" style:font-weight-complex="bold" fo:color="#000000" style:letter-kerning="false" fo:font-size="16pt" style:font-size-asian="16pt" style:font-size-complex="16pt"/>
    </style:style>
    <style:style style:name="T348" style:parent-style-name="預設段落字型" style:family="text">
      <style:text-properties style:font-name-asian="標楷體" style:font-weight-complex="bold" fo:color="#000000" style:letter-kerning="false" fo:font-size="16pt" style:font-size-asian="16pt" style:font-size-complex="16pt"/>
    </style:style>
    <style:style style:name="T349" style:parent-style-name="預設段落字型" style:family="text">
      <style:text-properties style:font-name-asian="標楷體" style:font-weight-complex="bold" fo:color="#000000" style:letter-kerning="false" fo:font-size="16pt" style:font-size-asian="16pt" style:font-size-complex="16pt"/>
    </style:style>
    <style:style style:name="T350" style:parent-style-name="預設段落字型" style:family="text">
      <style:text-properties style:font-name-asian="標楷體" style:font-weight-complex="bold" fo:color="#000000" style:letter-kerning="false" fo:font-size="16pt" style:font-size-asian="16pt" style:font-size-complex="16pt"/>
    </style:style>
    <style:style style:name="T351" style:parent-style-name="預設段落字型" style:family="text">
      <style:text-properties style:font-name-asian="標楷體" style:font-weight-complex="bold" fo:color="#000000" style:letter-kerning="false" fo:font-size="16pt" style:font-size-asian="16pt" style:font-size-complex="16pt"/>
    </style:style>
    <style:style style:name="T352" style:parent-style-name="預設段落字型" style:family="text">
      <style:text-properties style:font-name-asian="標楷體" style:font-weight-complex="bold" fo:color="#000000" style:letter-kerning="false" fo:font-size="16pt" style:font-size-asian="16pt" style:font-size-complex="16pt"/>
    </style:style>
    <style:style style:name="P353" style:parent-style-name="內文" style:family="paragraph">
      <style:paragraph-properties fo:line-height="0.3472in" fo:margin-left="4.2222in" fo:text-indent="-4.2222in">
        <style:tab-stops>
          <style:tab-stop style:type="left" style:position="-1.5555in"/>
        </style:tab-stops>
      </style:paragraph-properties>
    </style:style>
    <style:style style:name="T354" style:parent-style-name="預設段落字型" style:family="text">
      <style:text-properties style:font-name-asian="標楷體" fo:color="#000000" style:letter-kerning="false" fo:font-size="16pt" style:font-size-asian="16pt" style:font-size-complex="16pt"/>
    </style:style>
    <style:style style:name="T355" style:parent-style-name="預設段落字型" style:family="text">
      <style:text-properties style:font-name-asian="標楷體" style:font-weight-complex="bold" fo:color="#000000" style:letter-kerning="false" fo:font-size="16pt" style:font-size-asian="16pt" style:font-size-complex="16pt"/>
    </style:style>
    <style:style style:name="T356" style:parent-style-name="預設段落字型" style:family="text">
      <style:text-properties style:font-name-asian="標楷體" style:font-weight-complex="bold" fo:color="#000000" style:letter-kerning="false" fo:font-size="16pt" style:font-size-asian="16pt" style:font-size-complex="16pt"/>
    </style:style>
    <style:style style:name="T357" style:parent-style-name="預設段落字型" style:family="text">
      <style:text-properties style:font-name-asian="標楷體" style:font-weight-complex="bold" fo:color="#000000" style:letter-kerning="false" fo:font-size="16pt" style:font-size-asian="16pt" style:font-size-complex="16pt"/>
    </style:style>
    <style:style style:name="T358" style:parent-style-name="預設段落字型" style:family="text">
      <style:text-properties style:font-name-asian="標楷體" style:font-weight-complex="bold" fo:color="#000000" style:letter-kerning="false" fo:font-size="16pt" style:font-size-asian="16pt" style:font-size-complex="16pt"/>
    </style:style>
    <style:style style:name="T359" style:parent-style-name="預設段落字型" style:family="text">
      <style:text-properties style:font-name-asian="標楷體" style:font-weight-complex="bold" fo:color="#000000" style:letter-kerning="false" fo:font-size="16pt" style:font-size-asian="16pt" style:font-size-complex="16pt"/>
    </style:style>
    <style:style style:name="T360" style:parent-style-name="預設段落字型" style:family="text">
      <style:text-properties style:font-name-asian="標楷體" style:font-weight-complex="bold" fo:color="#000000" style:letter-kerning="false" fo:font-size="16pt" style:font-size-asian="16pt" style:font-size-complex="16pt"/>
    </style:style>
    <style:style style:name="T361" style:parent-style-name="預設段落字型" style:family="text">
      <style:text-properties style:font-name-asian="標楷體" style:font-weight-complex="bold" fo:color="#000000" style:letter-kerning="false" fo:font-size="16pt" style:font-size-asian="16pt" style:font-size-complex="16pt"/>
    </style:style>
    <style:style style:name="T362" style:parent-style-name="預設段落字型" style:family="text">
      <style:text-properties style:font-name-asian="標楷體" style:font-weight-complex="bold" fo:color="#000000" style:letter-kerning="false" fo:font-size="16pt" style:font-size-asian="16pt" style:font-size-complex="16pt"/>
    </style:style>
    <style:style style:name="P363" style:parent-style-name="內文" style:family="paragraph">
      <style:paragraph-properties fo:widows="2" fo:orphans="2" fo:text-align="justify" fo:line-height="0.3472in" fo:margin-left="0.6944in" fo:text-indent="-0.4444in">
        <style:tab-stops/>
      </style:paragraph-properties>
    </style:style>
    <style:style style:name="T364" style:parent-style-name="預設段落字型" style:family="text">
      <style:text-properties style:font-name-asian="標楷體" style:font-weight-complex="bold" fo:color="#000000" style:letter-kerning="false" fo:font-size="16pt" style:font-size-asian="16pt" style:font-size-complex="16pt"/>
    </style:style>
    <style:style style:name="T365" style:parent-style-name="預設段落字型" style:family="text">
      <style:text-properties style:font-name-asian="標楷體" style:font-weight-complex="bold" fo:color="#000000" style:letter-kerning="false" fo:font-size="16pt" style:font-size-asian="16pt" style:font-size-complex="16pt"/>
    </style:style>
    <style:style style:name="T366" style:parent-style-name="預設段落字型" style:family="text">
      <style:text-properties style:font-name-asian="標楷體" style:font-weight-complex="bold" fo:color="#000000" style:letter-kerning="false" fo:font-size="16pt" style:font-size-asian="16pt" style:font-size-complex="16pt"/>
    </style:style>
    <style:style style:name="T367" style:parent-style-name="預設段落字型" style:family="text">
      <style:text-properties style:font-name-asian="標楷體" style:font-weight-complex="bold" fo:color="#000000" style:letter-kerning="false" fo:font-size="16pt" style:font-size-asian="16pt" style:font-size-complex="16pt"/>
    </style:style>
    <style:style style:name="T368" style:parent-style-name="預設段落字型" style:family="text">
      <style:text-properties style:font-name-asian="標楷體" style:font-weight-complex="bold" fo:color="#000000" style:letter-kerning="false" fo:font-size="16pt" style:font-size-asian="16pt" style:font-size-complex="16pt"/>
    </style:style>
    <style:style style:name="T369" style:parent-style-name="預設段落字型" style:family="text">
      <style:text-properties style:font-name-asian="標楷體" style:font-weight-complex="bold" fo:color="#000000" style:letter-kerning="false" fo:font-size="16pt" style:font-size-asian="16pt" style:font-size-complex="16pt"/>
    </style:style>
    <style:style style:name="T370" style:parent-style-name="預設段落字型" style:family="text">
      <style:text-properties style:font-name-asian="標楷體" style:font-weight-complex="bold" fo:color="#000000" style:letter-kerning="false" fo:font-size="16pt" style:font-size-asian="16pt" style:font-size-complex="16pt"/>
    </style:style>
    <style:style style:name="T371" style:parent-style-name="預設段落字型" style:family="text">
      <style:text-properties style:font-name-asian="標楷體" style:font-weight-complex="bold" fo:color="#000000" style:letter-kerning="false" fo:font-size="16pt" style:font-size-asian="16pt" style:font-size-complex="16pt"/>
    </style:style>
    <style:style style:name="T372" style:parent-style-name="預設段落字型" style:family="text">
      <style:text-properties style:font-name-asian="標楷體" style:font-weight-complex="bold" fo:color="#000000" style:letter-kerning="false" fo:font-size="16pt" style:font-size-asian="16pt" style:font-size-complex="16pt"/>
    </style:style>
    <style:style style:name="T373" style:parent-style-name="預設段落字型" style:family="text">
      <style:text-properties style:font-name-asian="標楷體" style:font-weight-complex="bold" fo:color="#000000" style:letter-kerning="false" fo:font-size="16pt" style:font-size-asian="16pt" style:font-size-complex="16pt"/>
    </style:style>
    <style:style style:name="T374" style:parent-style-name="預設段落字型" style:family="text">
      <style:text-properties style:font-name-asian="標楷體" style:font-weight-complex="bold" fo:color="#000000" style:letter-kerning="false" fo:font-size="16pt" style:font-size-asian="16pt" style:font-size-complex="16pt"/>
    </style:style>
    <style:style style:name="T375" style:parent-style-name="預設段落字型" style:family="text">
      <style:text-properties style:font-name-asian="標楷體" style:font-weight-complex="bold" fo:color="#000000" style:letter-kerning="false" fo:font-size="16pt" style:font-size-asian="16pt" style:font-size-complex="16pt"/>
    </style:style>
    <style:style style:name="T376" style:parent-style-name="預設段落字型" style:family="text">
      <style:text-properties style:font-name-asian="標楷體" style:font-weight-complex="bold" fo:color="#000000" style:letter-kerning="false" fo:font-size="16pt" style:font-size-asian="16pt" style:font-size-complex="16pt"/>
    </style:style>
    <style:style style:name="T377" style:parent-style-name="預設段落字型" style:family="text">
      <style:text-properties style:font-name-asian="標楷體" style:font-weight-complex="bold" fo:color="#000000" style:letter-kerning="false" fo:font-size="16pt" style:font-size-asian="16pt" style:font-size-complex="16pt"/>
    </style:style>
    <style:style style:name="T378" style:parent-style-name="預設段落字型" style:family="text">
      <style:text-properties style:font-name-asian="標楷體" style:font-weight-complex="bold" fo:color="#000000" style:letter-kerning="false" fo:font-size="16pt" style:font-size-asian="16pt" style:font-size-complex="16pt"/>
    </style:style>
    <style:style style:name="T379" style:parent-style-name="預設段落字型" style:family="text">
      <style:text-properties style:font-name-asian="標楷體" style:font-weight-complex="bold" fo:color="#000000" style:letter-kerning="false" fo:font-size="16pt" style:font-size-asian="16pt" style:font-size-complex="16pt"/>
    </style:style>
    <style:style style:name="T380" style:parent-style-name="預設段落字型" style:family="text">
      <style:text-properties style:font-name-asian="標楷體" style:font-weight-complex="bold" fo:color="#000000" style:letter-kerning="false" fo:font-size="16pt" style:font-size-asian="16pt" style:font-size-complex="16pt"/>
    </style:style>
    <style:style style:name="T381" style:parent-style-name="預設段落字型" style:family="text">
      <style:text-properties style:font-name-asian="標楷體" style:font-weight-complex="bold" fo:color="#000000" style:letter-kerning="false" fo:font-size="16pt" style:font-size-asian="16pt" style:font-size-complex="16pt"/>
    </style:style>
    <style:style style:name="P382" style:parent-style-name="內文" style:family="paragraph">
      <style:paragraph-properties fo:line-height="0.3472in" fo:margin-left="4.2222in" fo:text-indent="-4.2222in">
        <style:tab-stops>
          <style:tab-stop style:type="left" style:position="-1.5555in"/>
        </style:tab-stops>
      </style:paragraph-properties>
    </style:style>
    <style:style style:name="T383" style:parent-style-name="預設段落字型" style:family="text">
      <style:text-properties style:font-name-asian="標楷體" fo:color="#000000" style:letter-kerning="false" fo:font-size="16pt" style:font-size-asian="16pt" style:font-size-complex="16pt"/>
    </style:style>
    <style:style style:name="T384" style:parent-style-name="預設段落字型" style:family="text">
      <style:text-properties style:font-name-asian="標楷體" style:font-weight-complex="bold" fo:color="#000000" style:letter-kerning="false" fo:font-size="16pt" style:font-size-asian="16pt" style:font-size-complex="16pt"/>
    </style:style>
    <style:style style:name="T385" style:parent-style-name="預設段落字型" style:family="text">
      <style:text-properties style:font-name-asian="標楷體" style:font-weight-complex="bold" fo:color="#000000" style:letter-kerning="false" fo:font-size="16pt" style:font-size-asian="16pt" style:font-size-complex="16pt"/>
    </style:style>
    <style:style style:name="T386" style:parent-style-name="預設段落字型" style:family="text">
      <style:text-properties style:font-name-asian="標楷體" style:font-weight-complex="bold" fo:color="#000000" style:letter-kerning="false" fo:font-size="16pt" style:font-size-asian="16pt" style:font-size-complex="16pt"/>
    </style:style>
    <style:style style:name="T387" style:parent-style-name="預設段落字型" style:family="text">
      <style:text-properties style:font-name-asian="標楷體" style:font-weight-complex="bold" fo:color="#000000" style:letter-kerning="false" fo:font-size="16pt" style:font-size-asian="16pt" style:font-size-complex="16pt"/>
    </style:style>
    <style:style style:name="T388" style:parent-style-name="預設段落字型" style:family="text">
      <style:text-properties style:font-name-asian="標楷體" style:font-weight-complex="bold" fo:color="#000000" style:letter-kerning="false" fo:font-size="16pt" style:font-size-asian="16pt" style:font-size-complex="16pt"/>
    </style:style>
    <style:style style:name="T389" style:parent-style-name="預設段落字型" style:family="text">
      <style:text-properties style:font-name-asian="標楷體" style:font-weight-complex="bold" fo:color="#000000" style:letter-kerning="false" fo:font-size="16pt" style:font-size-asian="16pt" style:font-size-complex="16pt"/>
    </style:style>
    <style:style style:name="T390" style:parent-style-name="預設段落字型" style:family="text">
      <style:text-properties style:font-name-asian="標楷體" style:font-weight-complex="bold" fo:color="#000000" style:letter-kerning="false" fo:font-size="16pt" style:font-size-asian="16pt" style:font-size-complex="16pt"/>
    </style:style>
    <style:style style:name="T391" style:parent-style-name="預設段落字型" style:family="text">
      <style:text-properties style:font-name-asian="標楷體" style:font-weight-complex="bold" fo:color="#000000" style:letter-kerning="false" fo:font-size="16pt" style:font-size-asian="16pt" style:font-size-complex="16pt"/>
    </style:style>
    <style:style style:name="P39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93" style:parent-style-name="內文" style:family="paragraph">
      <style:paragraph-properties fo:widows="2" fo:orphans="2" fo:text-align="justify" fo:line-height="0.3472in" fo:margin-left="0.6944in" fo:text-indent="-0.4444in">
        <style:tab-stops/>
      </style:paragraph-properties>
    </style:style>
    <style:style style:name="T394" style:parent-style-name="預設段落字型" style:family="text">
      <style:text-properties style:font-name-asian="標楷體" style:font-weight-complex="bold" fo:color="#000000" style:letter-kerning="false" fo:font-size="16pt" style:font-size-asian="16pt" style:font-size-complex="16pt"/>
    </style:style>
    <style:style style:name="T395" style:parent-style-name="預設段落字型" style:family="text">
      <style:text-properties style:font-name-asian="標楷體" style:font-weight-complex="bold" fo:color="#000000" style:letter-kerning="false" fo:font-size="16pt" style:font-size-asian="16pt" style:font-size-complex="16pt"/>
    </style:style>
    <style:style style:name="T396" style:parent-style-name="預設段落字型" style:family="text">
      <style:text-properties style:font-name-asian="標楷體" style:font-weight-complex="bold" fo:color="#000000" style:letter-kerning="false" fo:font-size="16pt" style:font-size-asian="16pt" style:font-size-complex="16pt"/>
    </style:style>
    <style:style style:name="T397" style:parent-style-name="預設段落字型" style:family="text">
      <style:text-properties style:font-name-asian="標楷體" style:font-weight-complex="bold" fo:color="#000000" style:letter-kerning="false" fo:font-size="16pt" style:font-size-asian="16pt" style:font-size-complex="16pt"/>
    </style:style>
    <style:style style:name="T398" style:parent-style-name="預設段落字型" style:family="text">
      <style:text-properties style:font-name-asian="標楷體" style:font-weight-complex="bold" fo:color="#000000" style:letter-kerning="false" fo:font-size="16pt" style:font-size-asian="16pt" style:font-size-complex="16pt"/>
    </style:style>
    <style:style style:name="T399" style:parent-style-name="預設段落字型" style:family="text">
      <style:text-properties style:font-name-asian="標楷體" style:font-weight-complex="bold" fo:color="#000000" style:letter-kerning="false" fo:font-size="16pt" style:font-size-asian="16pt" style:font-size-complex="16pt"/>
    </style:style>
    <style:style style:name="T400" style:parent-style-name="預設段落字型" style:family="text">
      <style:text-properties style:font-name-asian="標楷體" style:font-weight-complex="bold" fo:color="#000000" style:letter-kerning="false" fo:font-size="16pt" style:font-size-asian="16pt" style:font-size-complex="16pt"/>
    </style:style>
    <style:style style:name="T401" style:parent-style-name="預設段落字型" style:family="text">
      <style:text-properties style:font-name-asian="標楷體" style:font-weight-complex="bold" fo:color="#000000" style:letter-kerning="false" fo:font-size="16pt" style:font-size-asian="16pt" style:font-size-complex="16pt"/>
    </style:style>
    <style:style style:name="T402" style:parent-style-name="預設段落字型" style:family="text">
      <style:text-properties style:font-name-asian="標楷體" style:font-weight-complex="bold" fo:color="#000000" style:letter-kerning="false" fo:font-size="16pt" style:font-size-asian="16pt" style:font-size-complex="16pt"/>
    </style:style>
    <style:style style:name="T403" style:parent-style-name="預設段落字型" style:family="text">
      <style:text-properties style:font-name-asian="標楷體" style:font-weight-complex="bold" fo:color="#000000" style:letter-kerning="false" fo:font-size="16pt" style:font-size-asian="16pt" style:font-size-complex="16pt"/>
    </style:style>
    <style:style style:name="T404" style:parent-style-name="預設段落字型" style:family="text">
      <style:text-properties style:font-name-asian="標楷體" style:font-weight-complex="bold" fo:color="#000000" style:letter-kerning="false" fo:font-size="16pt" style:font-size-asian="16pt" style:font-size-complex="16pt"/>
    </style:style>
    <style:style style:name="T405" style:parent-style-name="預設段落字型" style:family="text">
      <style:text-properties style:font-name-asian="標楷體" style:font-weight-complex="bold" fo:color="#000000" style:letter-kerning="false" fo:font-size="16pt" style:font-size-asian="16pt" style:font-size-complex="16pt"/>
    </style:style>
    <style:style style:name="T406" style:parent-style-name="預設段落字型" style:family="text">
      <style:text-properties style:font-name-asian="標楷體" style:font-weight-complex="bold" fo:color="#000000" style:letter-kerning="false" fo:font-size="16pt" style:font-size-asian="16pt" style:font-size-complex="16pt"/>
    </style:style>
    <style:style style:name="T407" style:parent-style-name="預設段落字型" style:family="text">
      <style:text-properties style:font-name-asian="標楷體" style:font-weight-complex="bold" fo:color="#000000" style:letter-kerning="false" fo:font-size="16pt" style:font-size-asian="16pt" style:font-size-complex="16pt"/>
    </style:style>
    <style:style style:name="T408" style:parent-style-name="預設段落字型" style:family="text">
      <style:text-properties style:font-name-asian="標楷體" style:font-weight-complex="bold" fo:color="#000000" style:letter-kerning="false" fo:font-size="16pt" style:font-size-asian="16pt" style:font-size-complex="16pt"/>
    </style:style>
    <style:style style:name="T409" style:parent-style-name="預設段落字型" style:family="text">
      <style:text-properties style:font-name-asian="標楷體" style:font-weight-complex="bold" fo:color="#000000" style:letter-kerning="false" fo:font-size="16pt" style:font-size-asian="16pt" style:font-size-complex="16pt"/>
    </style:style>
    <style:style style:name="P410"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fo:color="#000000" style:letter-kerning="false" fo:font-size="16pt" style:font-size-asian="16pt" style:font-size-complex="16pt"/>
    </style:style>
    <style:style style:name="P41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12" style:parent-style-name="內文" style:family="paragraph">
      <style:paragraph-properties fo:widows="2" fo:orphans="2" fo:text-align="justify" fo:line-height="0.3472in" fo:margin-left="0.6944in" fo:text-indent="-0.4444in">
        <style:tab-stops/>
      </style:paragraph-properties>
    </style:style>
    <style:style style:name="T413" style:parent-style-name="預設段落字型" style:family="text">
      <style:text-properties style:font-name-asian="標楷體" style:font-weight-complex="bold" fo:color="#000000" style:letter-kerning="false" fo:font-size="16pt" style:font-size-asian="16pt" style:font-size-complex="16pt"/>
    </style:style>
    <style:style style:name="T414" style:parent-style-name="預設段落字型" style:family="text">
      <style:text-properties style:font-name-asian="標楷體" style:font-weight-complex="bold" fo:color="#000000" style:letter-kerning="false" fo:font-size="16pt" style:font-size-asian="16pt" style:font-size-complex="16pt"/>
    </style:style>
    <style:style style:name="T415" style:parent-style-name="預設段落字型" style:family="text">
      <style:text-properties style:font-name-asian="標楷體" style:font-weight-complex="bold" fo:color="#000000" style:letter-kerning="false" fo:font-size="16pt" style:font-size-asian="16pt" style:font-size-complex="16pt"/>
    </style:style>
    <style:style style:name="T416" style:parent-style-name="預設段落字型" style:family="text">
      <style:text-properties style:font-name-asian="標楷體" style:font-weight-complex="bold" fo:color="#000000" style:letter-kerning="false" fo:font-size="16pt" style:font-size-asian="16pt" style:font-size-complex="16pt"/>
    </style:style>
    <style:style style:name="T417" style:parent-style-name="預設段落字型" style:family="text">
      <style:text-properties style:font-name-asian="標楷體" style:font-weight-complex="bold" fo:color="#000000" style:letter-kerning="false" fo:font-size="16pt" style:font-size-asian="16pt" style:font-size-complex="16pt"/>
    </style:style>
    <style:style style:name="T418" style:parent-style-name="預設段落字型" style:family="text">
      <style:text-properties style:font-name-asian="標楷體" style:font-weight-complex="bold" fo:color="#000000" style:letter-kerning="false" fo:font-size="16pt" style:font-size-asian="16pt" style:font-size-complex="16pt"/>
    </style:style>
    <style:style style:name="T419" style:parent-style-name="預設段落字型" style:family="text">
      <style:text-properties style:font-name-asian="標楷體" style:font-weight-complex="bold" fo:color="#000000" style:letter-kerning="false" fo:font-size="16pt" style:font-size-asian="16pt" style:font-size-complex="16pt"/>
    </style:style>
    <style:style style:name="T420" style:parent-style-name="預設段落字型" style:family="text">
      <style:text-properties style:font-name-asian="標楷體" style:font-weight-complex="bold" fo:color="#000000" style:letter-kerning="false" fo:font-size="16pt" style:font-size-asian="16pt" style:font-size-complex="16pt"/>
    </style:style>
    <style:style style:name="T421" style:parent-style-name="預設段落字型" style:family="text">
      <style:text-properties style:font-name-asian="標楷體" style:font-weight-complex="bold" fo:color="#000000" style:letter-kerning="false" fo:font-size="16pt" style:font-size-asian="16pt" style:font-size-complex="16pt"/>
    </style:style>
    <style:style style:name="T422" style:parent-style-name="預設段落字型" style:family="text">
      <style:text-properties style:font-name-asian="標楷體" style:font-weight-complex="bold" fo:color="#000000" style:letter-kerning="false" fo:font-size="16pt" style:font-size-asian="16pt" style:font-size-complex="16pt"/>
    </style:style>
    <style:style style:name="T423" style:parent-style-name="預設段落字型" style:family="text">
      <style:text-properties style:font-name-asian="標楷體" style:font-weight-complex="bold" fo:color="#000000" style:letter-kerning="false" fo:font-size="16pt" style:font-size-asian="16pt" style:font-size-complex="16pt"/>
    </style:style>
    <style:style style:name="T424" style:parent-style-name="預設段落字型" style:family="text">
      <style:text-properties style:font-name-asian="標楷體" style:font-weight-complex="bold" fo:color="#000000" style:letter-kerning="false" fo:font-size="16pt" style:font-size-asian="16pt" style:font-size-complex="16pt"/>
    </style:style>
    <style:style style:name="T425" style:parent-style-name="預設段落字型" style:family="text">
      <style:text-properties style:font-name-asian="標楷體" style:font-weight-complex="bold" fo:color="#000000" style:letter-kerning="false" fo:font-size="16pt" style:font-size-asian="16pt" style:font-size-complex="16pt"/>
    </style:style>
    <style:style style:name="T426" style:parent-style-name="預設段落字型" style:family="text">
      <style:text-properties style:font-name-asian="標楷體" style:font-weight-complex="bold" fo:color="#000000" style:letter-kerning="false" fo:font-size="16pt" style:font-size-asian="16pt" style:font-size-complex="16pt"/>
    </style:style>
    <style:style style:name="P427" style:parent-style-name="內文" style:family="paragraph">
      <style:paragraph-properties fo:line-height="0.3472in" fo:margin-left="4.2222in" fo:text-indent="-4.2222in">
        <style:tab-stops>
          <style:tab-stop style:type="left" style:position="-1.5555in"/>
        </style:tab-stops>
      </style:paragraph-properties>
    </style:style>
    <style:style style:name="T428" style:parent-style-name="預設段落字型" style:family="text">
      <style:text-properties style:font-name-asian="標楷體" fo:color="#000000" style:letter-kerning="false" fo:font-size="16pt" style:font-size-asian="16pt" style:font-size-complex="16pt"/>
    </style:style>
    <style:style style:name="T429" style:parent-style-name="預設段落字型" style:family="text">
      <style:text-properties style:font-name-asian="標楷體" style:font-weight-complex="bold" fo:color="#000000" style:letter-kerning="false" fo:font-size="16pt" style:font-size-asian="16pt" style:font-size-complex="16pt"/>
    </style:style>
    <style:style style:name="T430" style:parent-style-name="預設段落字型" style:family="text">
      <style:text-properties style:font-name-asian="標楷體" style:font-weight-complex="bold" fo:color="#000000" style:letter-kerning="false" fo:font-size="16pt" style:font-size-asian="16pt" style:font-size-complex="16pt"/>
    </style:style>
    <style:style style:name="T431" style:parent-style-name="預設段落字型" style:family="text">
      <style:text-properties style:font-name-asian="標楷體" style:font-weight-complex="bold" fo:color="#000000" style:letter-kerning="false" fo:font-size="16pt" style:font-size-asian="16pt" style:font-size-complex="16pt"/>
    </style:style>
    <style:style style:name="T432" style:parent-style-name="預設段落字型" style:family="text">
      <style:text-properties style:font-name-asian="標楷體" style:font-weight-complex="bold" fo:color="#000000" style:letter-kerning="false" fo:font-size="16pt" style:font-size-asian="16pt" style:font-size-complex="16pt"/>
    </style:style>
    <style:style style:name="T433" style:parent-style-name="預設段落字型" style:family="text">
      <style:text-properties style:font-name-asian="標楷體" style:font-weight-complex="bold" fo:color="#000000" style:letter-kerning="false" fo:font-size="16pt" style:font-size-asian="16pt" style:font-size-complex="16pt"/>
    </style:style>
    <style:style style:name="T434" style:parent-style-name="預設段落字型" style:family="text">
      <style:text-properties style:font-name-asian="標楷體" style:font-weight-complex="bold" fo:color="#000000" style:letter-kerning="false" fo:font-size="16pt" style:font-size-asian="16pt" style:font-size-complex="16pt"/>
    </style:style>
    <style:style style:name="T435" style:parent-style-name="預設段落字型" style:family="text">
      <style:text-properties style:font-name-asian="標楷體" style:font-weight-complex="bold" fo:color="#000000" style:letter-kerning="false" fo:font-size="16pt" style:font-size-asian="16pt" style:font-size-complex="16pt"/>
    </style:style>
    <style:style style:name="P436"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37" style:parent-style-name="內文" style:family="paragraph">
      <style:paragraph-properties fo:widows="2" fo:orphans="2" fo:text-align="justify" fo:line-height="0.3472in" fo:margin-left="0.6944in" fo:text-indent="-0.4444in">
        <style:tab-stops/>
      </style:paragraph-properties>
    </style:style>
    <style:style style:name="T438" style:parent-style-name="預設段落字型" style:family="text">
      <style:text-properties style:font-name-asian="標楷體" style:font-weight-complex="bold" fo:color="#000000" style:letter-kerning="false" fo:font-size="16pt" style:font-size-asian="16pt" style:font-size-complex="16pt"/>
    </style:style>
    <style:style style:name="T439" style:parent-style-name="預設段落字型" style:family="text">
      <style:text-properties style:font-name-asian="標楷體" style:font-weight-complex="bold" fo:color="#000000" style:letter-kerning="false" fo:font-size="16pt" style:font-size-asian="16pt" style:font-size-complex="16pt"/>
    </style:style>
    <style:style style:name="T440" style:parent-style-name="預設段落字型" style:family="text">
      <style:text-properties style:font-name-asian="標楷體" style:font-weight-complex="bold" fo:color="#000000" style:letter-kerning="false" fo:font-size="16pt" style:font-size-asian="16pt" style:font-size-complex="16pt"/>
    </style:style>
    <style:style style:name="T441" style:parent-style-name="預設段落字型" style:family="text">
      <style:text-properties style:font-name-asian="標楷體" style:font-weight-complex="bold" fo:color="#000000" style:letter-kerning="false" fo:font-size="16pt" style:font-size-asian="16pt" style:font-size-complex="16pt"/>
    </style:style>
    <style:style style:name="T442" style:parent-style-name="預設段落字型" style:family="text">
      <style:text-properties style:font-name-asian="標楷體" style:font-weight-complex="bold" fo:color="#000000" style:letter-kerning="false" fo:font-size="16pt" style:font-size-asian="16pt" style:font-size-complex="16pt"/>
    </style:style>
    <style:style style:name="T443" style:parent-style-name="預設段落字型" style:family="text">
      <style:text-properties style:font-name-asian="標楷體" style:font-weight-complex="bold" fo:color="#000000" style:letter-kerning="false" fo:font-size="16pt" style:font-size-asian="16pt" style:font-size-complex="16pt"/>
    </style:style>
    <style:style style:name="T444" style:parent-style-name="預設段落字型" style:family="text">
      <style:text-properties style:font-name-asian="標楷體" style:font-weight-complex="bold" fo:color="#000000" style:letter-kerning="false" fo:font-size="16pt" style:font-size-asian="16pt" style:font-size-complex="16pt"/>
    </style:style>
    <style:style style:name="T445" style:parent-style-name="預設段落字型" style:family="text">
      <style:text-properties style:font-name-asian="標楷體" style:font-weight-complex="bold" fo:color="#000000" style:letter-kerning="false" fo:font-size="16pt" style:font-size-asian="16pt" style:font-size-complex="16pt"/>
    </style:style>
    <style:style style:name="T446" style:parent-style-name="預設段落字型" style:family="text">
      <style:text-properties style:font-name-asian="標楷體" style:font-weight-complex="bold" fo:color="#000000" style:letter-kerning="false" fo:font-size="16pt" style:font-size-asian="16pt" style:font-size-complex="16pt"/>
    </style:style>
    <style:style style:name="T447" style:parent-style-name="預設段落字型" style:family="text">
      <style:text-properties style:font-name-asian="標楷體" style:font-weight-complex="bold" fo:color="#000000" style:letter-kerning="false" fo:font-size="16pt" style:font-size-asian="16pt" style:font-size-complex="16pt"/>
    </style:style>
    <style:style style:name="T448" style:parent-style-name="預設段落字型" style:family="text">
      <style:text-properties style:font-name-asian="標楷體" style:font-weight-complex="bold" fo:color="#000000" style:letter-kerning="false" fo:font-size="16pt" style:font-size-asian="16pt" style:font-size-complex="16pt"/>
    </style:style>
    <style:style style:name="T449" style:parent-style-name="預設段落字型" style:family="text">
      <style:text-properties style:font-name-asian="標楷體" style:font-weight-complex="bold" fo:color="#000000" style:letter-kerning="false" fo:font-size="16pt" style:font-size-asian="16pt" style:font-size-complex="16pt"/>
    </style:style>
    <style:style style:name="T450" style:parent-style-name="預設段落字型" style:family="text">
      <style:text-properties style:font-name-asian="標楷體" style:font-weight-complex="bold" fo:color="#000000" style:letter-kerning="false" fo:font-size="16pt" style:font-size-asian="16pt" style:font-size-complex="16pt"/>
    </style:style>
    <style:style style:name="T451" style:parent-style-name="預設段落字型" style:family="text">
      <style:text-properties style:font-name-asian="標楷體" style:font-weight-complex="bold" fo:color="#000000" style:letter-kerning="false" fo:font-size="16pt" style:font-size-asian="16pt" style:font-size-complex="16pt"/>
    </style:style>
    <style:style style:name="T452" style:parent-style-name="預設段落字型" style:family="text">
      <style:text-properties style:font-name-asian="標楷體" style:font-weight-complex="bold" fo:color="#000000" style:letter-kerning="false" fo:font-size="16pt" style:font-size-asian="16pt" style:font-size-complex="16pt"/>
    </style:style>
    <style:style style:name="T453" style:parent-style-name="預設段落字型" style:family="text">
      <style:text-properties style:font-name-asian="標楷體" style:font-weight-complex="bold" fo:color="#000000" style:letter-kerning="false" fo:font-size="16pt" style:font-size-asian="16pt" style:font-size-complex="16pt"/>
    </style:style>
    <style:style style:name="T454" style:parent-style-name="預設段落字型" style:family="text">
      <style:text-properties style:font-name-asian="標楷體" style:font-weight-complex="bold" fo:color="#000000" style:letter-kerning="false" fo:font-size="16pt" style:font-size-asian="16pt" style:font-size-complex="16pt"/>
    </style:style>
    <style:style style:name="T455" style:parent-style-name="預設段落字型" style:family="text">
      <style:text-properties style:font-name-asian="標楷體" style:font-weight-complex="bold" fo:color="#000000" style:letter-kerning="false" fo:font-size="16pt" style:font-size-asian="16pt" style:font-size-complex="16pt"/>
    </style:style>
    <style:style style:name="T456" style:parent-style-name="預設段落字型" style:family="text">
      <style:text-properties style:font-name-asian="標楷體" style:font-weight-complex="bold" fo:color="#000000" style:letter-kerning="false" fo:font-size="16pt" style:font-size-asian="16pt" style:font-size-complex="16pt"/>
    </style:style>
    <style:style style:name="P457" style:parent-style-name="內文" style:family="paragraph">
      <style:paragraph-properties fo:line-height="0.3472in" fo:margin-left="4.2222in" fo:text-indent="-4.2222in">
        <style:tab-stops>
          <style:tab-stop style:type="left" style:position="-1.5555in"/>
        </style:tab-stops>
      </style:paragraph-properties>
    </style:style>
    <style:style style:name="T458" style:parent-style-name="預設段落字型" style:family="text">
      <style:text-properties style:font-name-asian="標楷體" fo:color="#000000" style:letter-kerning="false" fo:font-size="16pt" style:font-size-asian="16pt" style:font-size-complex="16pt"/>
    </style:style>
    <style:style style:name="T459" style:parent-style-name="預設段落字型" style:family="text">
      <style:text-properties style:font-name-asian="標楷體" style:font-weight-complex="bold" fo:color="#000000" style:letter-kerning="false" fo:font-size="16pt" style:font-size-asian="16pt" style:font-size-complex="16pt"/>
    </style:style>
    <style:style style:name="T460" style:parent-style-name="預設段落字型" style:family="text">
      <style:text-properties style:font-name-asian="標楷體" style:font-weight-complex="bold" fo:color="#000000" style:letter-kerning="false" fo:font-size="16pt" style:font-size-asian="16pt" style:font-size-complex="16pt"/>
    </style:style>
    <style:style style:name="T461" style:parent-style-name="預設段落字型" style:family="text">
      <style:text-properties style:font-name-asian="標楷體" style:font-weight-complex="bold" fo:color="#000000" style:letter-kerning="false" fo:font-size="16pt" style:font-size-asian="16pt" style:font-size-complex="16pt"/>
    </style:style>
    <style:style style:name="T462" style:parent-style-name="預設段落字型" style:family="text">
      <style:text-properties style:font-name-asian="標楷體" style:font-weight-complex="bold" fo:color="#000000" style:letter-kerning="false" fo:font-size="16pt" style:font-size-asian="16pt" style:font-size-complex="16pt"/>
    </style:style>
    <style:style style:name="T463" style:parent-style-name="預設段落字型" style:family="text">
      <style:text-properties style:font-name-asian="標楷體" style:font-weight-complex="bold" fo:color="#000000" style:letter-kerning="false" fo:font-size="16pt" style:font-size-asian="16pt" style:font-size-complex="16pt"/>
    </style:style>
    <style:style style:name="T464" style:parent-style-name="預設段落字型" style:family="text">
      <style:text-properties style:font-name-asian="標楷體" style:font-weight-complex="bold" fo:color="#000000" style:letter-kerning="false" fo:font-size="16pt" style:font-size-asian="16pt" style:font-size-complex="16pt"/>
    </style:style>
    <style:style style:name="T465" style:parent-style-name="預設段落字型" style:family="text">
      <style:text-properties style:font-name-asian="標楷體" style:font-weight-complex="bold" fo:color="#000000" style:letter-kerning="false" fo:font-size="16pt" style:font-size-asian="16pt" style:font-size-complex="16pt"/>
    </style:style>
    <style:style style:name="P466"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67" style:parent-style-name="內文" style:family="paragraph">
      <style:paragraph-properties fo:widows="2" fo:orphans="2" fo:text-align="justify" fo:line-height="0.3472in" fo:margin-left="0.6944in" fo:text-indent="-0.4444in">
        <style:tab-stops/>
      </style:paragraph-properties>
    </style:style>
    <style:style style:name="T468" style:parent-style-name="預設段落字型" style:family="text">
      <style:text-properties style:font-name-asian="標楷體" style:font-weight-complex="bold" fo:color="#000000" style:letter-kerning="false" fo:font-size="16pt" style:font-size-asian="16pt" style:font-size-complex="16pt"/>
    </style:style>
    <style:style style:name="T469" style:parent-style-name="預設段落字型" style:family="text">
      <style:text-properties style:font-name-asian="標楷體" style:font-weight-complex="bold" fo:color="#000000" style:letter-kerning="false" fo:font-size="16pt" style:font-size-asian="16pt" style:font-size-complex="16pt"/>
    </style:style>
    <style:style style:name="T470" style:parent-style-name="預設段落字型" style:family="text">
      <style:text-properties style:font-name-asian="標楷體" style:font-weight-complex="bold" fo:color="#000000" style:letter-kerning="false" fo:font-size="16pt" style:font-size-asian="16pt" style:font-size-complex="16pt"/>
    </style:style>
    <style:style style:name="T471" style:parent-style-name="預設段落字型" style:family="text">
      <style:text-properties style:font-name-asian="標楷體" style:font-weight-complex="bold" fo:color="#000000" style:letter-kerning="false" fo:font-size="16pt" style:font-size-asian="16pt" style:font-size-complex="16pt"/>
    </style:style>
    <style:style style:name="T472" style:parent-style-name="預設段落字型" style:family="text">
      <style:text-properties style:font-name-asian="標楷體" style:font-weight-complex="bold" fo:color="#000000" style:letter-kerning="false" fo:font-size="16pt" style:font-size-asian="16pt" style:font-size-complex="16pt"/>
    </style:style>
    <style:style style:name="T473" style:parent-style-name="預設段落字型" style:family="text">
      <style:text-properties style:font-name-asian="標楷體" style:font-weight-complex="bold" fo:color="#000000" style:letter-kerning="false" fo:font-size="16pt" style:font-size-asian="16pt" style:font-size-complex="16pt"/>
    </style:style>
    <style:style style:name="T474" style:parent-style-name="預設段落字型" style:family="text">
      <style:text-properties style:font-name-asian="標楷體" style:font-weight-complex="bold" fo:color="#000000" style:letter-kerning="false" fo:font-size="16pt" style:font-size-asian="16pt" style:font-size-complex="16pt"/>
    </style:style>
    <style:style style:name="T475" style:parent-style-name="預設段落字型" style:family="text">
      <style:text-properties style:font-name-asian="標楷體" style:font-weight-complex="bold" fo:color="#000000" style:letter-kerning="false" fo:font-size="16pt" style:font-size-asian="16pt" style:font-size-complex="16pt"/>
    </style:style>
    <style:style style:name="T476" style:parent-style-name="預設段落字型" style:family="text">
      <style:text-properties style:font-name-asian="標楷體" style:font-weight-complex="bold" fo:color="#000000" style:letter-kerning="false" fo:font-size="16pt" style:font-size-asian="16pt" style:font-size-complex="16pt"/>
    </style:style>
    <style:style style:name="T477" style:parent-style-name="預設段落字型" style:family="text">
      <style:text-properties style:font-name-asian="標楷體" style:font-weight-complex="bold" fo:color="#000000" style:letter-kerning="false" fo:font-size="16pt" style:font-size-asian="16pt" style:font-size-complex="16pt"/>
    </style:style>
    <style:style style:name="T478" style:parent-style-name="預設段落字型" style:family="text">
      <style:text-properties style:font-name-asian="標楷體" style:font-weight-complex="bold" fo:color="#000000" style:letter-kerning="false" fo:font-size="16pt" style:font-size-asian="16pt" style:font-size-complex="16pt"/>
    </style:style>
    <style:style style:name="T479" style:parent-style-name="預設段落字型" style:family="text">
      <style:text-properties style:font-name-asian="標楷體" style:font-weight-complex="bold" fo:color="#000000" style:letter-kerning="false" fo:font-size="16pt" style:font-size-asian="16pt" style:font-size-complex="16pt"/>
    </style:style>
    <style:style style:name="T480" style:parent-style-name="預設段落字型" style:family="text">
      <style:text-properties style:font-name-asian="標楷體" style:font-weight-complex="bold" fo:color="#000000" style:letter-kerning="false" fo:font-size="16pt" style:font-size-asian="16pt" style:font-size-complex="16pt"/>
    </style:style>
    <style:style style:name="T481" style:parent-style-name="預設段落字型" style:family="text">
      <style:text-properties style:font-name-asian="標楷體" style:font-weight-complex="bold" fo:color="#000000" style:letter-kerning="false" fo:font-size="16pt" style:font-size-asian="16pt" style:font-size-complex="16pt"/>
    </style:style>
    <style:style style:name="T482" style:parent-style-name="預設段落字型" style:family="text">
      <style:text-properties style:font-name-asian="標楷體" style:font-weight-complex="bold" fo:color="#000000" style:letter-kerning="false" fo:font-size="16pt" style:font-size-asian="16pt" style:font-size-complex="16pt"/>
    </style:style>
    <style:style style:name="T483" style:parent-style-name="預設段落字型" style:family="text">
      <style:text-properties style:font-name-asian="標楷體" style:font-weight-complex="bold" fo:color="#000000" style:letter-kerning="false" fo:font-size="16pt" style:font-size-asian="16pt" style:font-size-complex="16pt"/>
    </style:style>
    <style:style style:name="T484" style:parent-style-name="預設段落字型" style:family="text">
      <style:text-properties style:font-name-asian="標楷體" style:font-weight-complex="bold" fo:color="#000000" style:letter-kerning="false" fo:font-size="16pt" style:font-size-asian="16pt" style:font-size-complex="16pt"/>
    </style:style>
    <style:style style:name="T485" style:parent-style-name="預設段落字型" style:family="text">
      <style:text-properties style:font-name-asian="標楷體" style:font-weight-complex="bold" fo:color="#000000" style:letter-kerning="false" fo:font-size="16pt" style:font-size-asian="16pt" style:font-size-complex="16pt"/>
    </style:style>
    <style:style style:name="T486" style:parent-style-name="預設段落字型" style:family="text">
      <style:text-properties style:font-name-asian="標楷體" style:font-weight-complex="bold" fo:color="#000000" style:letter-kerning="false" fo:font-size="16pt" style:font-size-asian="16pt" style:font-size-complex="16pt"/>
    </style:style>
    <style:style style:name="T487" style:parent-style-name="預設段落字型" style:family="text">
      <style:text-properties style:font-name-asian="標楷體" style:font-weight-complex="bold" fo:color="#000000" style:letter-kerning="false" fo:font-size="16pt" style:font-size-asian="16pt" style:font-size-complex="16pt"/>
    </style:style>
    <style:style style:name="T488" style:parent-style-name="預設段落字型" style:family="text">
      <style:text-properties style:font-name-asian="標楷體" style:font-weight-complex="bold" fo:color="#000000" style:letter-kerning="false" fo:font-size="16pt" style:font-size-asian="16pt" style:font-size-complex="16pt"/>
    </style:style>
    <style:style style:name="T489" style:parent-style-name="預設段落字型" style:family="text">
      <style:text-properties style:font-name-asian="標楷體" style:font-weight-complex="bold" fo:color="#000000" style:letter-kerning="false" fo:font-size="16pt" style:font-size-asian="16pt" style:font-size-complex="16pt"/>
    </style:style>
    <style:style style:name="T490" style:parent-style-name="預設段落字型" style:family="text">
      <style:text-properties style:font-name-asian="標楷體" style:font-weight-complex="bold" fo:color="#000000" style:letter-kerning="false" fo:font-size="16pt" style:font-size-asian="16pt" style:font-size-complex="16pt"/>
    </style:style>
    <style:style style:name="T491" style:parent-style-name="預設段落字型" style:family="text">
      <style:text-properties style:font-name-asian="標楷體" style:font-weight-complex="bold" fo:color="#000000" style:letter-kerning="false" fo:font-size="16pt" style:font-size-asian="16pt" style:font-size-complex="16pt"/>
    </style:style>
    <style:style style:name="T492" style:parent-style-name="預設段落字型" style:family="text">
      <style:text-properties style:font-name-asian="標楷體" style:font-weight-complex="bold" fo:color="#000000" style:letter-kerning="false" fo:font-size="16pt" style:font-size-asian="16pt" style:font-size-complex="16pt"/>
    </style:style>
    <style:style style:name="T493" style:parent-style-name="預設段落字型" style:family="text">
      <style:text-properties style:font-name-asian="標楷體" style:font-weight-complex="bold" fo:color="#000000" style:letter-kerning="false" fo:font-size="16pt" style:font-size-asian="16pt" style:font-size-complex="16pt"/>
    </style:style>
    <style:style style:name="T494" style:parent-style-name="預設段落字型" style:family="text">
      <style:text-properties style:font-name-asian="標楷體" style:font-weight-complex="bold" fo:color="#000000" style:letter-kerning="false" fo:font-size="16pt" style:font-size-asian="16pt" style:font-size-complex="16pt"/>
    </style:style>
    <style:style style:name="T495" style:parent-style-name="預設段落字型" style:family="text">
      <style:text-properties style:font-name-asian="標楷體" style:font-weight-complex="bold" fo:color="#000000" style:letter-kerning="false" fo:font-size="16pt" style:font-size-asian="16pt" style:font-size-complex="16pt"/>
    </style:style>
    <style:style style:name="T496" style:parent-style-name="預設段落字型" style:family="text">
      <style:text-properties style:font-name-asian="標楷體" style:font-weight-complex="bold" fo:color="#000000" style:letter-kerning="false" fo:font-size="16pt" style:font-size-asian="16pt" style:font-size-complex="16pt"/>
    </style:style>
    <style:style style:name="T497" style:parent-style-name="預設段落字型" style:family="text">
      <style:text-properties style:font-name-asian="標楷體" style:font-weight-complex="bold" fo:color="#000000" style:letter-kerning="false" fo:font-size="16pt" style:font-size-asian="16pt" style:font-size-complex="16pt"/>
    </style:style>
    <style:style style:name="T498" style:parent-style-name="預設段落字型" style:family="text">
      <style:text-properties style:font-name-asian="標楷體" style:font-weight-complex="bold" fo:color="#000000" style:letter-kerning="false" fo:font-size="16pt" style:font-size-asian="16pt" style:font-size-complex="16pt"/>
    </style:style>
    <style:style style:name="T499" style:parent-style-name="預設段落字型" style:family="text">
      <style:text-properties style:font-name-asian="標楷體" style:font-weight-complex="bold" fo:color="#000000" style:letter-kerning="false" fo:font-size="16pt" style:font-size-asian="16pt" style:font-size-complex="16pt"/>
    </style:style>
    <style:style style:name="T500" style:parent-style-name="預設段落字型" style:family="text">
      <style:text-properties style:font-name-asian="標楷體" style:font-weight-complex="bold" fo:color="#000000" style:letter-kerning="false" fo:font-size="16pt" style:font-size-asian="16pt" style:font-size-complex="16pt"/>
    </style:style>
    <style:style style:name="T501" style:parent-style-name="預設段落字型" style:family="text">
      <style:text-properties style:font-name-asian="標楷體" style:font-weight-complex="bold" fo:color="#000000" style:letter-kerning="false" fo:font-size="16pt" style:font-size-asian="16pt" style:font-size-complex="16pt"/>
    </style:style>
    <style:style style:name="T502" style:parent-style-name="預設段落字型" style:family="text">
      <style:text-properties style:font-name-asian="標楷體" style:font-weight-complex="bold" fo:color="#000000" style:letter-kerning="false" fo:font-size="16pt" style:font-size-asian="16pt" style:font-size-complex="16pt"/>
    </style:style>
    <style:style style:name="T503" style:parent-style-name="預設段落字型" style:family="text">
      <style:text-properties style:font-name-asian="標楷體" style:font-weight-complex="bold" fo:color="#000000" style:letter-kerning="false" fo:font-size="16pt" style:font-size-asian="16pt" style:font-size-complex="16pt"/>
    </style:style>
    <style:style style:name="T504" style:parent-style-name="預設段落字型" style:family="text">
      <style:text-properties style:font-name-asian="標楷體" style:font-weight-complex="bold" fo:color="#000000" style:letter-kerning="false" fo:font-size="16pt" style:font-size-asian="16pt" style:font-size-complex="16pt"/>
    </style:style>
    <style:style style:name="T505" style:parent-style-name="預設段落字型" style:family="text">
      <style:text-properties style:font-name-asian="標楷體" style:font-weight-complex="bold" fo:color="#000000" style:letter-kerning="false" fo:font-size="16pt" style:font-size-asian="16pt" style:font-size-complex="16pt"/>
    </style:style>
    <style:style style:name="T506" style:parent-style-name="預設段落字型" style:family="text">
      <style:text-properties style:font-name-asian="標楷體" style:font-weight-complex="bold" fo:color="#000000" style:letter-kerning="false" fo:font-size="16pt" style:font-size-asian="16pt" style:font-size-complex="16pt"/>
    </style:style>
    <style:style style:name="T507" style:parent-style-name="預設段落字型" style:family="text">
      <style:text-properties style:font-name-asian="標楷體" style:font-weight-complex="bold" fo:color="#000000" style:letter-kerning="false" fo:font-size="16pt" style:font-size-asian="16pt" style:font-size-complex="16pt"/>
    </style:style>
    <style:style style:name="P508" style:parent-style-name="內文" style:family="paragraph">
      <style:paragraph-properties fo:line-height="0.3472in" fo:margin-left="4.2222in" fo:text-indent="-4.2222in">
        <style:tab-stops>
          <style:tab-stop style:type="left" style:position="-1.5555in"/>
        </style:tab-stops>
      </style:paragraph-properties>
    </style:style>
    <style:style style:name="T509" style:parent-style-name="預設段落字型" style:family="text">
      <style:text-properties style:font-name-asian="標楷體" fo:color="#000000" style:letter-kerning="false" fo:font-size="16pt" style:font-size-asian="16pt" style:font-size-complex="16pt"/>
    </style:style>
    <style:style style:name="T510" style:parent-style-name="預設段落字型" style:family="text">
      <style:text-properties style:font-name-asian="標楷體" style:font-weight-complex="bold" fo:color="#000000" style:letter-kerning="false" fo:font-size="16pt" style:font-size-asian="16pt" style:font-size-complex="16pt"/>
    </style:style>
    <style:style style:name="T511" style:parent-style-name="預設段落字型" style:family="text">
      <style:text-properties style:font-name-asian="標楷體" style:font-weight-complex="bold" fo:color="#000000" style:letter-kerning="false" fo:font-size="16pt" style:font-size-asian="16pt" style:font-size-complex="16pt"/>
    </style:style>
    <style:style style:name="T512" style:parent-style-name="預設段落字型" style:family="text">
      <style:text-properties style:font-name-asian="標楷體" style:font-weight-complex="bold" fo:color="#000000" style:letter-kerning="false" fo:font-size="16pt" style:font-size-asian="16pt" style:font-size-complex="16pt"/>
    </style:style>
    <style:style style:name="T513" style:parent-style-name="預設段落字型" style:family="text">
      <style:text-properties style:font-name-asian="標楷體" style:font-weight-complex="bold" fo:color="#000000" style:letter-kerning="false" fo:font-size="16pt" style:font-size-asian="16pt" style:font-size-complex="16pt"/>
    </style:style>
    <style:style style:name="T514" style:parent-style-name="預設段落字型" style:family="text">
      <style:text-properties style:font-name-asian="標楷體" style:font-weight-complex="bold" fo:color="#000000" style:letter-kerning="false" fo:font-size="16pt" style:font-size-asian="16pt" style:font-size-complex="16pt"/>
    </style:style>
    <style:style style:name="T515" style:parent-style-name="預設段落字型" style:family="text">
      <style:text-properties style:font-name-asian="標楷體" style:font-weight-complex="bold" fo:color="#000000" style:letter-kerning="false" fo:font-size="16pt" style:font-size-asian="16pt" style:font-size-complex="16pt"/>
    </style:style>
    <style:style style:name="T516" style:parent-style-name="預設段落字型" style:family="text">
      <style:text-properties style:font-name-asian="標楷體" style:font-weight-complex="bold" fo:color="#000000" style:letter-kerning="false" fo:font-size="16pt" style:font-size-asian="16pt" style:font-size-complex="16pt"/>
    </style:style>
    <style:style style:name="P517"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18" style:parent-style-name="內文" style:family="paragraph">
      <style:paragraph-properties fo:widows="2" fo:orphans="2" fo:text-align="justify" fo:line-height="0.3472in" fo:margin-left="0.6944in" fo:text-indent="-0.4444in">
        <style:tab-stops/>
      </style:paragraph-properties>
    </style:style>
    <style:style style:name="T519" style:parent-style-name="預設段落字型" style:family="text">
      <style:text-properties style:font-name-asian="標楷體" style:font-weight-complex="bold" fo:color="#000000" style:letter-kerning="false" fo:font-size="16pt" style:font-size-asian="16pt" style:font-size-complex="16pt"/>
    </style:style>
    <style:style style:name="T520" style:parent-style-name="預設段落字型" style:family="text">
      <style:text-properties style:font-name-asian="標楷體" style:font-weight-complex="bold" fo:color="#000000" style:letter-kerning="false" fo:font-size="16pt" style:font-size-asian="16pt" style:font-size-complex="16pt"/>
    </style:style>
    <style:style style:name="T521" style:parent-style-name="預設段落字型" style:family="text">
      <style:text-properties style:font-name-asian="標楷體" style:font-weight-complex="bold" fo:color="#000000" style:letter-kerning="false" fo:font-size="16pt" style:font-size-asian="16pt" style:font-size-complex="16pt"/>
    </style:style>
    <style:style style:name="T522" style:parent-style-name="預設段落字型" style:family="text">
      <style:text-properties style:font-name-asian="標楷體" style:font-weight-complex="bold" fo:color="#000000" style:letter-kerning="false" fo:font-size="16pt" style:font-size-asian="16pt" style:font-size-complex="16pt"/>
    </style:style>
    <style:style style:name="T523" style:parent-style-name="預設段落字型" style:family="text">
      <style:text-properties style:font-name-asian="標楷體" style:font-weight-complex="bold" fo:color="#000000" style:letter-kerning="false" fo:font-size="16pt" style:font-size-asian="16pt" style:font-size-complex="16pt"/>
    </style:style>
    <style:style style:name="T524" style:parent-style-name="預設段落字型" style:family="text">
      <style:text-properties style:font-name-asian="標楷體" style:font-weight-complex="bold" fo:color="#000000" style:letter-kerning="false" fo:font-size="16pt" style:font-size-asian="16pt" style:font-size-complex="16pt"/>
    </style:style>
    <style:style style:name="T525" style:parent-style-name="預設段落字型" style:family="text">
      <style:text-properties style:font-name-asian="標楷體" style:font-weight-complex="bold" fo:color="#000000" style:letter-kerning="false" fo:font-size="16pt" style:font-size-asian="16pt" style:font-size-complex="16pt"/>
    </style:style>
    <style:style style:name="T526" style:parent-style-name="預設段落字型" style:family="text">
      <style:text-properties style:font-name-asian="標楷體" style:font-weight-complex="bold" fo:color="#000000" style:letter-kerning="false" fo:font-size="16pt" style:font-size-asian="16pt" style:font-size-complex="16pt"/>
    </style:style>
    <style:style style:name="T527" style:parent-style-name="預設段落字型" style:family="text">
      <style:text-properties style:font-name-asian="標楷體" style:font-weight-complex="bold" fo:color="#000000" style:letter-kerning="false" fo:font-size="16pt" style:font-size-asian="16pt" style:font-size-complex="16pt"/>
    </style:style>
    <style:style style:name="T528" style:parent-style-name="預設段落字型" style:family="text">
      <style:text-properties style:font-name-asian="標楷體" style:font-weight-complex="bold" fo:color="#000000" style:letter-kerning="false" fo:font-size="16pt" style:font-size-asian="16pt" style:font-size-complex="16pt"/>
    </style:style>
    <style:style style:name="T529" style:parent-style-name="預設段落字型" style:family="text">
      <style:text-properties style:font-name-asian="標楷體" style:font-weight-complex="bold" fo:color="#000000" style:letter-kerning="false" fo:font-size="16pt" style:font-size-asian="16pt" style:font-size-complex="16pt"/>
    </style:style>
    <style:style style:name="T530" style:parent-style-name="預設段落字型" style:family="text">
      <style:text-properties style:font-name-asian="標楷體" style:font-weight-complex="bold" fo:color="#000000" style:letter-kerning="false" fo:font-size="16pt" style:font-size-asian="16pt" style:font-size-complex="16pt"/>
    </style:style>
    <style:style style:name="T531" style:parent-style-name="預設段落字型" style:family="text">
      <style:text-properties style:font-name-asian="標楷體" style:font-weight-complex="bold" fo:color="#000000" style:letter-kerning="false" fo:font-size="16pt" style:font-size-asian="16pt" style:font-size-complex="16pt"/>
    </style:style>
    <style:style style:name="T532" style:parent-style-name="預設段落字型" style:family="text">
      <style:text-properties style:font-name-asian="標楷體" style:font-weight-complex="bold" fo:color="#000000" style:letter-kerning="false" fo:font-size="16pt" style:font-size-asian="16pt" style:font-size-complex="16pt"/>
    </style:style>
    <style:style style:name="T533" style:parent-style-name="預設段落字型" style:family="text">
      <style:text-properties style:font-name-asian="標楷體" style:font-weight-complex="bold" fo:color="#000000" style:letter-kerning="false" fo:font-size="16pt" style:font-size-asian="16pt" style:font-size-complex="16pt"/>
    </style:style>
    <style:style style:name="T534" style:parent-style-name="預設段落字型" style:family="text">
      <style:text-properties style:font-name-asian="標楷體" style:font-weight-complex="bold" fo:color="#000000" style:letter-kerning="false" fo:font-size="16pt" style:font-size-asian="16pt" style:font-size-complex="16pt"/>
    </style:style>
    <style:style style:name="T535" style:parent-style-name="預設段落字型" style:family="text">
      <style:text-properties style:font-name-asian="標楷體" style:font-weight-complex="bold" fo:color="#000000" style:letter-kerning="false" fo:font-size="16pt" style:font-size-asian="16pt" style:font-size-complex="16pt"/>
    </style:style>
    <style:style style:name="T536" style:parent-style-name="預設段落字型" style:family="text">
      <style:text-properties style:font-name-asian="標楷體" style:font-weight-complex="bold" fo:color="#000000" style:letter-kerning="false" fo:font-size="16pt" style:font-size-asian="16pt" style:font-size-complex="16pt"/>
    </style:style>
    <style:style style:name="T537" style:parent-style-name="預設段落字型" style:family="text">
      <style:text-properties style:font-name-asian="標楷體" style:font-weight-complex="bold" fo:color="#000000" style:letter-kerning="false" fo:font-size="16pt" style:font-size-asian="16pt" style:font-size-complex="16pt"/>
    </style:style>
    <style:style style:name="T538" style:parent-style-name="預設段落字型" style:family="text">
      <style:text-properties style:font-name-asian="標楷體" style:font-weight-complex="bold" fo:color="#000000" style:letter-kerning="false" fo:font-size="16pt" style:font-size-asian="16pt" style:font-size-complex="16pt"/>
    </style:style>
    <style:style style:name="T539" style:parent-style-name="預設段落字型" style:family="text">
      <style:text-properties style:font-name-asian="標楷體" style:font-weight-complex="bold" fo:color="#000000" style:letter-kerning="false" fo:font-size="16pt" style:font-size-asian="16pt" style:font-size-complex="16pt"/>
    </style:style>
    <style:style style:name="T540" style:parent-style-name="預設段落字型" style:family="text">
      <style:text-properties style:font-name-asian="標楷體" style:font-weight-complex="bold" fo:color="#000000" style:letter-kerning="false" fo:font-size="16pt" style:font-size-asian="16pt" style:font-size-complex="16pt"/>
    </style:style>
    <style:style style:name="T541" style:parent-style-name="預設段落字型" style:family="text">
      <style:text-properties style:font-name-asian="標楷體" style:font-weight-complex="bold" fo:color="#000000" style:letter-kerning="false" fo:font-size="16pt" style:font-size-asian="16pt" style:font-size-complex="16pt"/>
    </style:style>
    <style:style style:name="T542" style:parent-style-name="預設段落字型" style:family="text">
      <style:text-properties style:font-name-asian="標楷體" style:font-weight-complex="bold" fo:color="#000000" style:letter-kerning="false" fo:font-size="16pt" style:font-size-asian="16pt" style:font-size-complex="16pt"/>
    </style:style>
    <style:style style:name="T543" style:parent-style-name="預設段落字型" style:family="text">
      <style:text-properties style:font-name-asian="標楷體" style:font-weight-complex="bold" fo:color="#000000" style:letter-kerning="false" fo:font-size="16pt" style:font-size-asian="16pt" style:font-size-complex="16pt"/>
    </style:style>
    <style:style style:name="T544" style:parent-style-name="預設段落字型" style:family="text">
      <style:text-properties style:font-name-asian="標楷體" style:font-weight-complex="bold" fo:color="#000000" style:letter-kerning="false" fo:font-size="16pt" style:font-size-asian="16pt" style:font-size-complex="16pt"/>
    </style:style>
    <style:style style:name="T545" style:parent-style-name="預設段落字型" style:family="text">
      <style:text-properties style:font-name-asian="標楷體" style:font-weight-complex="bold" fo:color="#000000" style:letter-kerning="false" fo:font-size="16pt" style:font-size-asian="16pt" style:font-size-complex="16pt"/>
    </style:style>
    <style:style style:name="T546" style:parent-style-name="預設段落字型" style:family="text">
      <style:text-properties style:font-name-asian="標楷體" style:font-weight-complex="bold" fo:color="#000000" style:letter-kerning="false" fo:font-size="16pt" style:font-size-asian="16pt" style:font-size-complex="16pt"/>
    </style:style>
    <style:style style:name="T547" style:parent-style-name="預設段落字型" style:family="text">
      <style:text-properties style:font-name-asian="標楷體" style:font-weight-complex="bold" fo:color="#000000" style:letter-kerning="false" fo:font-size="16pt" style:font-size-asian="16pt" style:font-size-complex="16pt"/>
    </style:style>
    <style:style style:name="T548" style:parent-style-name="預設段落字型" style:family="text">
      <style:text-properties style:font-name-asian="標楷體" style:font-weight-complex="bold" fo:color="#000000" style:letter-kerning="false" fo:font-size="16pt" style:font-size-asian="16pt" style:font-size-complex="16pt"/>
    </style:style>
    <style:style style:name="T549" style:parent-style-name="預設段落字型" style:family="text">
      <style:text-properties style:font-name-asian="標楷體" style:font-weight-complex="bold" fo:color="#000000" style:letter-kerning="false" fo:font-size="16pt" style:font-size-asian="16pt" style:font-size-complex="16pt"/>
    </style:style>
    <style:style style:name="T550" style:parent-style-name="預設段落字型" style:family="text">
      <style:text-properties style:font-name-asian="標楷體" style:font-weight-complex="bold" fo:color="#000000" style:letter-kerning="false" fo:font-size="16pt" style:font-size-asian="16pt" style:font-size-complex="16pt"/>
    </style:style>
    <style:style style:name="T551" style:parent-style-name="預設段落字型" style:family="text">
      <style:text-properties style:font-name-asian="標楷體" style:font-weight-complex="bold" fo:color="#000000" style:letter-kerning="false" fo:font-size="16pt" style:font-size-asian="16pt" style:font-size-complex="16pt"/>
    </style:style>
    <style:style style:name="T552" style:parent-style-name="預設段落字型" style:family="text">
      <style:text-properties style:font-name-asian="標楷體" style:font-weight-complex="bold" fo:color="#000000" style:letter-kerning="false" fo:font-size="16pt" style:font-size-asian="16pt" style:font-size-complex="16pt"/>
    </style:style>
    <style:style style:name="T553" style:parent-style-name="預設段落字型" style:family="text">
      <style:text-properties style:font-name-asian="標楷體" style:font-weight-complex="bold" fo:color="#000000" style:letter-kerning="false" fo:font-size="16pt" style:font-size-asian="16pt" style:font-size-complex="16pt"/>
    </style:style>
    <style:style style:name="T554" style:parent-style-name="預設段落字型" style:family="text">
      <style:text-properties style:font-name-asian="標楷體" style:font-weight-complex="bold" fo:color="#000000" style:letter-kerning="false" fo:font-size="16pt" style:font-size-asian="16pt" style:font-size-complex="16pt"/>
    </style:style>
    <style:style style:name="T555" style:parent-style-name="預設段落字型" style:family="text">
      <style:text-properties style:font-name-asian="標楷體" style:font-weight-complex="bold" fo:color="#000000" style:letter-kerning="false" fo:font-size="16pt" style:font-size-asian="16pt" style:font-size-complex="16pt"/>
    </style:style>
    <style:style style:name="T556" style:parent-style-name="預設段落字型" style:family="text">
      <style:text-properties style:font-name-asian="標楷體" style:font-weight-complex="bold" fo:color="#000000" style:letter-kerning="false" fo:font-size="16pt" style:font-size-asian="16pt" style:font-size-complex="16pt"/>
    </style:style>
    <style:style style:name="T557" style:parent-style-name="預設段落字型" style:family="text">
      <style:text-properties style:font-name-asian="標楷體" style:font-weight-complex="bold" fo:color="#000000" style:letter-kerning="false" fo:font-size="16pt" style:font-size-asian="16pt" style:font-size-complex="16pt"/>
    </style:style>
    <style:style style:name="T558" style:parent-style-name="預設段落字型" style:family="text">
      <style:text-properties style:font-name-asian="標楷體" style:font-weight-complex="bold" fo:color="#000000" style:letter-kerning="false" fo:font-size="16pt" style:font-size-asian="16pt" style:font-size-complex="16pt"/>
    </style:style>
    <style:style style:name="T559" style:parent-style-name="預設段落字型" style:family="text">
      <style:text-properties style:font-name-asian="標楷體" style:font-weight-complex="bold" fo:color="#000000" style:letter-kerning="false" fo:font-size="16pt" style:font-size-asian="16pt" style:font-size-complex="16pt"/>
    </style:style>
    <style:style style:name="T560" style:parent-style-name="預設段落字型" style:family="text">
      <style:text-properties style:font-name-asian="標楷體" style:font-weight-complex="bold" fo:color="#000000" style:letter-kerning="false" fo:font-size="16pt" style:font-size-asian="16pt" style:font-size-complex="16pt"/>
    </style:style>
    <style:style style:name="T561" style:parent-style-name="預設段落字型" style:family="text">
      <style:text-properties style:font-name-asian="標楷體" style:font-weight-complex="bold" fo:color="#000000" style:letter-kerning="false" fo:font-size="16pt" style:font-size-asian="16pt" style:font-size-complex="16pt"/>
    </style:style>
    <style:style style:name="T562" style:parent-style-name="預設段落字型" style:family="text">
      <style:text-properties style:font-name-asian="標楷體" style:font-weight-complex="bold" fo:color="#000000" style:letter-kerning="false" fo:font-size="16pt" style:font-size-asian="16pt" style:font-size-complex="16pt"/>
    </style:style>
    <style:style style:name="T563" style:parent-style-name="預設段落字型" style:family="text">
      <style:text-properties style:font-name-asian="標楷體" style:font-weight-complex="bold" fo:color="#000000" style:letter-kerning="false" fo:font-size="16pt" style:font-size-asian="16pt" style:font-size-complex="16pt"/>
    </style:style>
    <style:style style:name="P564" style:parent-style-name="內文" style:family="paragraph">
      <style:paragraph-properties fo:line-height="0.3472in" fo:margin-left="4.2222in" fo:text-indent="-4.2222in">
        <style:tab-stops>
          <style:tab-stop style:type="left" style:position="-1.5555in"/>
        </style:tab-stops>
      </style:paragraph-properties>
    </style:style>
    <style:style style:name="T565" style:parent-style-name="預設段落字型" style:family="text">
      <style:text-properties style:font-name-asian="標楷體" fo:color="#000000" style:letter-kerning="false" fo:font-size="16pt" style:font-size-asian="16pt" style:font-size-complex="16pt"/>
    </style:style>
    <style:style style:name="T566" style:parent-style-name="預設段落字型" style:family="text">
      <style:text-properties style:font-name-asian="標楷體" style:font-weight-complex="bold" fo:color="#000000" style:letter-kerning="false" fo:font-size="16pt" style:font-size-asian="16pt" style:font-size-complex="16pt"/>
    </style:style>
    <style:style style:name="T567" style:parent-style-name="預設段落字型" style:family="text">
      <style:text-properties style:font-name-asian="標楷體" style:font-weight-complex="bold" fo:color="#000000" style:letter-kerning="false" fo:font-size="16pt" style:font-size-asian="16pt" style:font-size-complex="16pt"/>
    </style:style>
    <style:style style:name="T568" style:parent-style-name="預設段落字型" style:family="text">
      <style:text-properties style:font-name-asian="標楷體" style:font-weight-complex="bold" fo:color="#000000" style:letter-kerning="false" fo:font-size="16pt" style:font-size-asian="16pt" style:font-size-complex="16pt"/>
    </style:style>
    <style:style style:name="T569" style:parent-style-name="預設段落字型" style:family="text">
      <style:text-properties style:font-name-asian="標楷體" style:font-weight-complex="bold" fo:color="#000000" style:letter-kerning="false" fo:font-size="16pt" style:font-size-asian="16pt" style:font-size-complex="16pt"/>
    </style:style>
    <style:style style:name="T570" style:parent-style-name="預設段落字型" style:family="text">
      <style:text-properties style:font-name-asian="標楷體" style:font-weight-complex="bold" fo:color="#000000" style:letter-kerning="false" fo:font-size="16pt" style:font-size-asian="16pt" style:font-size-complex="16pt"/>
    </style:style>
    <style:style style:name="T571" style:parent-style-name="預設段落字型" style:family="text">
      <style:text-properties style:font-name-asian="標楷體" style:font-weight-complex="bold" fo:color="#000000" style:letter-kerning="false" fo:font-size="16pt" style:font-size-asian="16pt" style:font-size-complex="16pt"/>
    </style:style>
    <style:style style:name="T572" style:parent-style-name="預設段落字型" style:family="text">
      <style:text-properties style:font-name-asian="標楷體" style:font-weight-complex="bold" fo:color="#000000" style:letter-kerning="false" fo:font-size="16pt" style:font-size-asian="16pt" style:font-size-complex="16pt"/>
    </style:style>
    <style:style style:name="P57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74" style:parent-style-name="內文" style:family="paragraph">
      <style:paragraph-properties fo:widows="2" fo:orphans="2" fo:text-align="justify" fo:line-height="0.3472in" fo:margin-left="0.6944in" fo:text-indent="-0.4444in">
        <style:tab-stops/>
      </style:paragraph-properties>
    </style:style>
    <style:style style:name="T575" style:parent-style-name="預設段落字型" style:family="text">
      <style:text-properties style:font-name-asian="標楷體" style:font-weight-complex="bold" fo:color="#000000" style:letter-kerning="false" fo:font-size="16pt" style:font-size-asian="16pt" style:font-size-complex="16pt"/>
    </style:style>
    <style:style style:name="T576" style:parent-style-name="預設段落字型" style:family="text">
      <style:text-properties style:font-name-asian="標楷體" style:font-weight-complex="bold" fo:color="#000000" style:letter-kerning="false" fo:font-size="16pt" style:font-size-asian="16pt" style:font-size-complex="16pt"/>
    </style:style>
    <style:style style:name="T577" style:parent-style-name="預設段落字型" style:family="text">
      <style:text-properties style:font-name-asian="標楷體" style:font-weight-complex="bold" fo:color="#000000" style:letter-kerning="false" fo:font-size="16pt" style:font-size-asian="16pt" style:font-size-complex="16pt"/>
    </style:style>
    <style:style style:name="T578" style:parent-style-name="預設段落字型" style:family="text">
      <style:text-properties style:font-name-asian="標楷體" style:font-weight-complex="bold" fo:color="#000000" style:letter-kerning="false" fo:font-size="16pt" style:font-size-asian="16pt" style:font-size-complex="16pt"/>
    </style:style>
    <style:style style:name="T579" style:parent-style-name="預設段落字型" style:family="text">
      <style:text-properties style:font-name-asian="標楷體" style:font-weight-complex="bold" fo:color="#000000" style:letter-kerning="false" fo:font-size="16pt" style:font-size-asian="16pt" style:font-size-complex="16pt"/>
    </style:style>
    <style:style style:name="T580" style:parent-style-name="預設段落字型" style:family="text">
      <style:text-properties style:font-name-asian="標楷體" style:font-weight-complex="bold" fo:color="#000000" style:letter-kerning="false" fo:font-size="16pt" style:font-size-asian="16pt" style:font-size-complex="16pt"/>
    </style:style>
    <style:style style:name="T581" style:parent-style-name="預設段落字型" style:family="text">
      <style:text-properties style:font-name-asian="標楷體" style:font-weight-complex="bold" fo:color="#000000" style:letter-kerning="false" fo:font-size="16pt" style:font-size-asian="16pt" style:font-size-complex="16pt"/>
    </style:style>
    <style:style style:name="T582" style:parent-style-name="預設段落字型" style:family="text">
      <style:text-properties style:font-name-asian="標楷體" style:font-weight-complex="bold" fo:color="#000000" style:letter-kerning="false" fo:font-size="16pt" style:font-size-asian="16pt" style:font-size-complex="16pt"/>
    </style:style>
    <style:style style:name="T583" style:parent-style-name="預設段落字型" style:family="text">
      <style:text-properties style:font-name-asian="標楷體" style:font-weight-complex="bold" fo:color="#000000" style:letter-kerning="false" fo:font-size="16pt" style:font-size-asian="16pt" style:font-size-complex="16pt"/>
    </style:style>
    <style:style style:name="P584" style:parent-style-name="內文" style:family="paragraph">
      <style:paragraph-properties fo:line-height="0.3472in" fo:margin-left="4.2222in" fo:text-indent="-4.2222in">
        <style:tab-stops>
          <style:tab-stop style:type="left" style:position="-1.5555in"/>
        </style:tab-stops>
      </style:paragraph-properties>
    </style:style>
    <style:style style:name="T585" style:parent-style-name="預設段落字型" style:family="text">
      <style:text-properties style:font-name-asian="標楷體" fo:color="#000000" style:letter-kerning="false" fo:font-size="16pt" style:font-size-asian="16pt" style:font-size-complex="16pt"/>
    </style:style>
    <style:style style:name="T586" style:parent-style-name="預設段落字型" style:family="text">
      <style:text-properties style:font-name-asian="標楷體" style:font-weight-complex="bold" fo:color="#000000" style:letter-kerning="false" fo:font-size="16pt" style:font-size-asian="16pt" style:font-size-complex="16pt"/>
    </style:style>
    <style:style style:name="T587" style:parent-style-name="預設段落字型" style:family="text">
      <style:text-properties style:font-name-asian="標楷體" style:font-weight-complex="bold" fo:color="#000000" style:letter-kerning="false" fo:font-size="16pt" style:font-size-asian="16pt" style:font-size-complex="16pt"/>
    </style:style>
    <style:style style:name="T588" style:parent-style-name="預設段落字型" style:family="text">
      <style:text-properties style:font-name-asian="標楷體" style:font-weight-complex="bold" fo:color="#000000" style:letter-kerning="false" fo:font-size="16pt" style:font-size-asian="16pt" style:font-size-complex="16pt"/>
    </style:style>
    <style:style style:name="T589" style:parent-style-name="預設段落字型" style:family="text">
      <style:text-properties style:font-name-asian="標楷體" style:font-weight-complex="bold" fo:color="#000000" style:letter-kerning="false" fo:font-size="16pt" style:font-size-asian="16pt" style:font-size-complex="16pt"/>
    </style:style>
    <style:style style:name="T590" style:parent-style-name="預設段落字型" style:family="text">
      <style:text-properties style:font-name-asian="標楷體" style:font-weight-complex="bold" fo:color="#000000" style:letter-kerning="false" fo:font-size="16pt" style:font-size-asian="16pt" style:font-size-complex="16pt"/>
    </style:style>
    <style:style style:name="T591" style:parent-style-name="預設段落字型" style:family="text">
      <style:text-properties style:font-name-asian="標楷體" style:font-weight-complex="bold" fo:color="#000000" style:letter-kerning="false" fo:font-size="16pt" style:font-size-asian="16pt" style:font-size-complex="16pt"/>
    </style:style>
    <style:style style:name="T592" style:parent-style-name="預設段落字型" style:family="text">
      <style:text-properties style:font-name-asian="標楷體" style:font-weight-complex="bold" fo:color="#000000" style:letter-kerning="false" fo:font-size="16pt" style:font-size-asian="16pt" style:font-size-complex="16pt"/>
    </style:style>
    <style:style style:name="P59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94" style:parent-style-name="內文" style:family="paragraph">
      <style:paragraph-properties fo:widows="2" fo:orphans="2" fo:text-align="justify" fo:line-height="0.3472in" fo:margin-left="0.6944in" fo:text-indent="-0.4444in">
        <style:tab-stops/>
      </style:paragraph-properties>
    </style:style>
    <style:style style:name="T595" style:parent-style-name="預設段落字型" style:family="text">
      <style:text-properties style:font-name-asian="標楷體" style:font-weight-complex="bold" fo:color="#000000" style:letter-kerning="false" fo:font-size="16pt" style:font-size-asian="16pt" style:font-size-complex="16pt"/>
    </style:style>
    <style:style style:name="T596" style:parent-style-name="預設段落字型" style:family="text">
      <style:text-properties style:font-name-asian="標楷體" style:font-weight-complex="bold" fo:color="#000000" style:letter-kerning="false" fo:font-size="16pt" style:font-size-asian="16pt" style:font-size-complex="16pt"/>
    </style:style>
    <style:style style:name="T597" style:parent-style-name="預設段落字型" style:family="text">
      <style:text-properties style:font-name-asian="標楷體" style:font-weight-complex="bold" fo:color="#000000" style:letter-kerning="false" fo:font-size="16pt" style:font-size-asian="16pt" style:font-size-complex="16pt"/>
    </style:style>
    <style:style style:name="T598" style:parent-style-name="預設段落字型" style:family="text">
      <style:text-properties style:font-name-asian="標楷體" style:font-weight-complex="bold" fo:color="#000000" style:letter-kerning="false" fo:font-size="16pt" style:font-size-asian="16pt" style:font-size-complex="16pt"/>
    </style:style>
    <style:style style:name="T599" style:parent-style-name="預設段落字型" style:family="text">
      <style:text-properties style:font-name-asian="標楷體" style:font-weight-complex="bold" fo:color="#000000" style:letter-kerning="false" fo:font-size="16pt" style:font-size-asian="16pt" style:font-size-complex="16pt"/>
    </style:style>
    <style:style style:name="T600" style:parent-style-name="預設段落字型" style:family="text">
      <style:text-properties style:font-name-asian="標楷體" style:font-weight-complex="bold" fo:color="#000000" style:letter-kerning="false" fo:font-size="16pt" style:font-size-asian="16pt" style:font-size-complex="16pt"/>
    </style:style>
    <style:style style:name="T601" style:parent-style-name="預設段落字型" style:family="text">
      <style:text-properties style:font-name-asian="標楷體" style:font-weight-complex="bold" fo:color="#000000" style:letter-kerning="false" fo:font-size="16pt" style:font-size-asian="16pt" style:font-size-complex="16pt"/>
    </style:style>
    <style:style style:name="T602" style:parent-style-name="預設段落字型" style:family="text">
      <style:text-properties style:font-name-asian="標楷體" style:font-weight-complex="bold" fo:color="#000000" style:letter-kerning="false" fo:font-size="16pt" style:font-size-asian="16pt" style:font-size-complex="16pt"/>
    </style:style>
    <style:style style:name="T603" style:parent-style-name="預設段落字型" style:family="text">
      <style:text-properties style:font-name-asian="標楷體" style:font-weight-complex="bold" fo:color="#000000" style:letter-kerning="false" fo:font-size="16pt" style:font-size-asian="16pt" style:font-size-complex="16pt"/>
    </style:style>
    <style:style style:name="P604" style:parent-style-name="內文" style:family="paragraph">
      <style:paragraph-properties fo:line-height="0.3472in" fo:margin-left="4.2222in" fo:text-indent="-4.2222in">
        <style:tab-stops>
          <style:tab-stop style:type="left" style:position="-1.5555in"/>
        </style:tab-stops>
      </style:paragraph-properties>
    </style:style>
    <style:style style:name="T605" style:parent-style-name="預設段落字型" style:family="text">
      <style:text-properties style:font-name-asian="標楷體" fo:color="#000000" style:letter-kerning="false" fo:font-size="16pt" style:font-size-asian="16pt" style:font-size-complex="16pt"/>
    </style:style>
    <style:style style:name="T606" style:parent-style-name="預設段落字型" style:family="text">
      <style:text-properties style:font-name-asian="標楷體" style:font-weight-complex="bold" fo:color="#000000" style:letter-kerning="false" fo:font-size="16pt" style:font-size-asian="16pt" style:font-size-complex="16pt"/>
    </style:style>
    <style:style style:name="T607" style:parent-style-name="預設段落字型" style:family="text">
      <style:text-properties style:font-name-asian="標楷體" style:font-weight-complex="bold" fo:color="#000000" style:letter-kerning="false" fo:font-size="16pt" style:font-size-asian="16pt" style:font-size-complex="16pt"/>
    </style:style>
    <style:style style:name="T608" style:parent-style-name="預設段落字型" style:family="text">
      <style:text-properties style:font-name-asian="標楷體" style:font-weight-complex="bold" fo:color="#000000" style:letter-kerning="false" fo:font-size="16pt" style:font-size-asian="16pt" style:font-size-complex="16pt"/>
    </style:style>
    <style:style style:name="T609" style:parent-style-name="預設段落字型" style:family="text">
      <style:text-properties style:font-name-asian="標楷體" style:font-weight-complex="bold" fo:color="#000000" style:letter-kerning="false" fo:font-size="16pt" style:font-size-asian="16pt" style:font-size-complex="16pt"/>
    </style:style>
    <style:style style:name="T610" style:parent-style-name="預設段落字型" style:family="text">
      <style:text-properties style:font-name-asian="標楷體" style:font-weight-complex="bold" fo:color="#000000" style:letter-kerning="false" fo:font-size="16pt" style:font-size-asian="16pt" style:font-size-complex="16pt"/>
    </style:style>
    <style:style style:name="T611" style:parent-style-name="預設段落字型" style:family="text">
      <style:text-properties style:font-name-asian="標楷體" style:font-weight-complex="bold" fo:color="#000000" style:letter-kerning="false" fo:font-size="16pt" style:font-size-asian="16pt" style:font-size-complex="16pt"/>
    </style:style>
    <style:style style:name="T612" style:parent-style-name="預設段落字型" style:family="text">
      <style:text-properties style:font-name-asian="標楷體" style:font-weight-complex="bold" fo:color="#000000" style:letter-kerning="false" fo:font-size="16pt" style:font-size-asian="16pt" style:font-size-complex="16pt"/>
    </style:style>
    <style:style style:name="P61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614" style:parent-style-name="內文" style:family="paragraph">
      <style:paragraph-properties fo:widows="2" fo:orphans="2" fo:text-align="justify" fo:line-height="0.3472in" fo:margin-left="0.6944in" fo:text-indent="-0.4444in">
        <style:tab-stops/>
      </style:paragraph-properties>
    </style:style>
    <style:style style:name="T615" style:parent-style-name="預設段落字型" style:family="text">
      <style:text-properties style:font-name-asian="標楷體" style:font-weight-complex="bold" fo:color="#000000" style:letter-kerning="false" fo:font-size="16pt" style:font-size-asian="16pt" style:font-size-complex="16pt"/>
    </style:style>
    <style:style style:name="T616" style:parent-style-name="預設段落字型" style:family="text">
      <style:text-properties style:font-name-asian="標楷體" style:font-weight-complex="bold" fo:color="#000000" style:letter-kerning="false" fo:font-size="16pt" style:font-size-asian="16pt" style:font-size-complex="16pt"/>
    </style:style>
    <style:style style:name="T617" style:parent-style-name="預設段落字型" style:family="text">
      <style:text-properties style:font-name-asian="標楷體" style:font-weight-complex="bold" fo:color="#000000" style:letter-kerning="false" fo:font-size="16pt" style:font-size-asian="16pt" style:font-size-complex="16pt"/>
    </style:style>
    <style:style style:name="T618" style:parent-style-name="預設段落字型" style:family="text">
      <style:text-properties style:font-name-asian="標楷體" style:font-weight-complex="bold" fo:color="#000000" style:letter-kerning="false" fo:font-size="16pt" style:font-size-asian="16pt" style:font-size-complex="16pt"/>
    </style:style>
    <style:style style:name="T619" style:parent-style-name="預設段落字型" style:family="text">
      <style:text-properties style:font-name-asian="標楷體" style:font-weight-complex="bold" fo:color="#000000" style:letter-kerning="false" fo:font-size="16pt" style:font-size-asian="16pt" style:font-size-complex="16pt"/>
    </style:style>
    <style:style style:name="T620" style:parent-style-name="預設段落字型" style:family="text">
      <style:text-properties style:font-name-asian="標楷體" style:font-weight-complex="bold" fo:color="#000000" style:letter-kerning="false" fo:font-size="16pt" style:font-size-asian="16pt" style:font-size-complex="16pt"/>
    </style:style>
    <style:style style:name="T621" style:parent-style-name="預設段落字型" style:family="text">
      <style:text-properties style:font-name-asian="標楷體" style:font-weight-complex="bold" fo:color="#000000" style:letter-kerning="false" fo:font-size="16pt" style:font-size-asian="16pt" style:font-size-complex="16pt"/>
    </style:style>
    <style:style style:name="T622" style:parent-style-name="預設段落字型" style:family="text">
      <style:text-properties style:font-name-asian="標楷體" style:font-weight-complex="bold" fo:color="#000000" style:letter-kerning="false" fo:font-size="16pt" style:font-size-asian="16pt" style:font-size-complex="16pt"/>
    </style:style>
    <style:style style:name="T623" style:parent-style-name="預設段落字型" style:family="text">
      <style:text-properties style:font-name-asian="標楷體" style:font-weight-complex="bold" fo:color="#000000" style:letter-kerning="false" fo:font-size="16pt" style:font-size-asian="16pt" style:font-size-complex="16pt"/>
    </style:style>
    <style:style style:name="T624" style:parent-style-name="預設段落字型" style:family="text">
      <style:text-properties style:font-name-asian="標楷體" style:font-weight-complex="bold" fo:color="#000000" style:letter-kerning="false" fo:font-size="16pt" style:font-size-asian="16pt" style:font-size-complex="16pt"/>
    </style:style>
    <style:style style:name="T625" style:parent-style-name="預設段落字型" style:family="text">
      <style:text-properties style:font-name-asian="標楷體" style:font-weight-complex="bold" fo:color="#000000" style:letter-kerning="false" fo:font-size="16pt" style:font-size-asian="16pt" style:font-size-complex="16pt"/>
    </style:style>
    <style:style style:name="T626" style:parent-style-name="預設段落字型" style:family="text">
      <style:text-properties style:font-name-asian="標楷體" style:font-weight-complex="bold" fo:color="#000000" style:letter-kerning="false" fo:font-size="16pt" style:font-size-asian="16pt" style:font-size-complex="16pt"/>
    </style:style>
    <style:style style:name="T627" style:parent-style-name="預設段落字型" style:family="text">
      <style:text-properties style:font-name-asian="標楷體" style:font-weight-complex="bold" fo:color="#000000" style:letter-kerning="false" fo:font-size="16pt" style:font-size-asian="16pt" style:font-size-complex="16pt"/>
    </style:style>
    <style:style style:name="T628" style:parent-style-name="預設段落字型" style:family="text">
      <style:text-properties style:font-name-asian="標楷體" style:font-weight-complex="bold" fo:color="#000000" style:letter-kerning="false" fo:font-size="16pt" style:font-size-asian="16pt" style:font-size-complex="16pt"/>
    </style:style>
    <style:style style:name="T629" style:parent-style-name="預設段落字型" style:family="text">
      <style:text-properties style:font-name-asian="標楷體" style:font-weight-complex="bold" fo:color="#000000" style:letter-kerning="false" fo:font-size="16pt" style:font-size-asian="16pt" style:font-size-complex="16pt"/>
    </style:style>
    <style:style style:name="T630" style:parent-style-name="預設段落字型" style:family="text">
      <style:text-properties style:font-name-asian="標楷體" style:font-weight-complex="bold" fo:color="#000000" style:letter-kerning="false" fo:font-size="16pt" style:font-size-asian="16pt" style:font-size-complex="16pt"/>
    </style:style>
    <style:style style:name="T631" style:parent-style-name="預設段落字型" style:family="text">
      <style:text-properties style:font-name-asian="標楷體" style:font-weight-complex="bold" fo:color="#000000" style:letter-kerning="false" fo:font-size="16pt" style:font-size-asian="16pt" style:font-size-complex="16pt"/>
    </style:style>
    <style:style style:name="T632" style:parent-style-name="預設段落字型" style:family="text">
      <style:text-properties style:font-name-asian="標楷體" style:font-weight-complex="bold" fo:color="#000000" style:letter-kerning="false" fo:font-size="16pt" style:font-size-asian="16pt" style:font-size-complex="16pt"/>
    </style:style>
    <style:style style:name="T633" style:parent-style-name="預設段落字型" style:family="text">
      <style:text-properties style:font-name-asian="標楷體" style:font-weight-complex="bold" fo:color="#000000" style:letter-kerning="false" fo:font-size="16pt" style:font-size-asian="16pt" style:font-size-complex="16pt"/>
    </style:style>
    <style:style style:name="T634" style:parent-style-name="預設段落字型" style:family="text">
      <style:text-properties style:font-name-asian="標楷體" style:font-weight-complex="bold" fo:color="#000000" style:letter-kerning="false" fo:font-size="16pt" style:font-size-asian="16pt" style:font-size-complex="16pt"/>
    </style:style>
    <style:style style:name="T635" style:parent-style-name="預設段落字型" style:family="text">
      <style:text-properties style:font-name-asian="標楷體" style:font-weight-complex="bold" fo:color="#000000" style:letter-kerning="false" fo:font-size="16pt" style:font-size-asian="16pt" style:font-size-complex="16pt"/>
    </style:style>
    <style:style style:name="T636" style:parent-style-name="預設段落字型" style:family="text">
      <style:text-properties style:font-name-asian="標楷體" style:font-weight-complex="bold" fo:color="#000000" style:letter-kerning="false" fo:font-size="16pt" style:font-size-asian="16pt" style:font-size-complex="16pt"/>
    </style:style>
    <style:style style:name="T637" style:parent-style-name="預設段落字型" style:family="text">
      <style:text-properties style:font-name-asian="標楷體" style:font-weight-complex="bold" fo:color="#000000" style:letter-kerning="false" fo:font-size="16pt" style:font-size-asian="16pt" style:font-size-complex="16pt"/>
    </style:style>
    <style:style style:name="T638" style:parent-style-name="預設段落字型" style:family="text">
      <style:text-properties style:font-name-asian="標楷體" style:font-weight-complex="bold" fo:color="#000000" style:letter-kerning="false" fo:font-size="16pt" style:font-size-asian="16pt" style:font-size-complex="16pt"/>
    </style:style>
    <style:style style:name="T639" style:parent-style-name="預設段落字型" style:family="text">
      <style:text-properties style:font-name-asian="標楷體" style:font-weight-complex="bold" fo:color="#000000" style:letter-kerning="false" fo:font-size="16pt" style:font-size-asian="16pt" style:font-size-complex="16pt"/>
    </style:style>
    <style:style style:name="T640" style:parent-style-name="預設段落字型" style:family="text">
      <style:text-properties style:font-name-asian="標楷體" style:font-weight-complex="bold" fo:color="#000000" style:letter-kerning="false" fo:font-size="16pt" style:font-size-asian="16pt" style:font-size-complex="16pt"/>
    </style:style>
    <style:style style:name="T641" style:parent-style-name="預設段落字型" style:family="text">
      <style:text-properties style:font-name-asian="標楷體" style:font-weight-complex="bold" fo:color="#000000" style:letter-kerning="false" fo:font-size="16pt" style:font-size-asian="16pt" style:font-size-complex="16pt"/>
    </style:style>
    <style:style style:name="T642" style:parent-style-name="預設段落字型" style:family="text">
      <style:text-properties style:font-name-asian="標楷體" style:font-weight-complex="bold" fo:color="#000000" style:letter-kerning="false" fo:font-size="16pt" style:font-size-asian="16pt" style:font-size-complex="16pt"/>
    </style:style>
    <style:style style:name="T643" style:parent-style-name="預設段落字型" style:family="text">
      <style:text-properties style:font-name-asian="標楷體" style:font-weight-complex="bold" fo:color="#000000" style:letter-kerning="false" fo:font-size="16pt" style:font-size-asian="16pt" style:font-size-complex="16pt"/>
    </style:style>
    <style:style style:name="T644" style:parent-style-name="預設段落字型" style:family="text">
      <style:text-properties style:font-name-asian="標楷體" style:font-weight-complex="bold" fo:color="#000000" style:letter-kerning="false" fo:font-size="16pt" style:font-size-asian="16pt" style:font-size-complex="16pt"/>
    </style:style>
    <style:style style:name="T645" style:parent-style-name="預設段落字型" style:family="text">
      <style:text-properties style:font-name-asian="標楷體" style:font-weight-complex="bold" fo:color="#000000" style:letter-kerning="false" fo:font-size="16pt" style:font-size-asian="16pt" style:font-size-complex="16pt"/>
    </style:style>
    <style:style style:name="P646" style:parent-style-name="內文" style:family="paragraph">
      <style:paragraph-properties fo:line-height="0.3472in" fo:margin-left="4.2222in" fo:text-indent="-4.2222in">
        <style:tab-stops>
          <style:tab-stop style:type="left" style:position="-1.5555in"/>
        </style:tab-stops>
      </style:paragraph-properties>
    </style:style>
    <style:style style:name="T647" style:parent-style-name="預設段落字型" style:family="text">
      <style:text-properties style:font-name-asian="標楷體" fo:color="#000000" style:letter-kerning="false" fo:font-size="16pt" style:font-size-asian="16pt" style:font-size-complex="16pt"/>
    </style:style>
    <style:style style:name="T648" style:parent-style-name="預設段落字型" style:family="text">
      <style:text-properties style:font-name-asian="標楷體" style:font-weight-complex="bold" fo:color="#000000" style:letter-kerning="false" fo:font-size="16pt" style:font-size-asian="16pt" style:font-size-complex="16pt"/>
    </style:style>
    <style:style style:name="T649" style:parent-style-name="預設段落字型" style:family="text">
      <style:text-properties style:font-name-asian="標楷體" style:font-weight-complex="bold" fo:color="#000000" style:letter-kerning="false" fo:font-size="16pt" style:font-size-asian="16pt" style:font-size-complex="16pt"/>
    </style:style>
    <style:style style:name="T650" style:parent-style-name="預設段落字型" style:family="text">
      <style:text-properties style:font-name-asian="標楷體" style:font-weight-complex="bold" fo:color="#000000" style:letter-kerning="false" fo:font-size="16pt" style:font-size-asian="16pt" style:font-size-complex="16pt"/>
    </style:style>
    <style:style style:name="T651" style:parent-style-name="預設段落字型" style:family="text">
      <style:text-properties style:font-name-asian="標楷體" style:font-weight-complex="bold" fo:color="#000000" style:letter-kerning="false" fo:font-size="16pt" style:font-size-asian="16pt" style:font-size-complex="16pt"/>
    </style:style>
    <style:style style:name="T652" style:parent-style-name="預設段落字型" style:family="text">
      <style:text-properties style:font-name-asian="標楷體" style:font-weight-complex="bold" fo:color="#000000" style:letter-kerning="false" fo:font-size="16pt" style:font-size-asian="16pt" style:font-size-complex="16pt"/>
    </style:style>
    <style:style style:name="P65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654" style:parent-style-name="內文" style:family="paragraph">
      <style:paragraph-properties fo:widows="2" fo:orphans="2" fo:text-align="justify" fo:line-height="0.3472in" fo:margin-left="0.6944in" fo:text-indent="-0.4444in">
        <style:tab-stops/>
      </style:paragraph-properties>
    </style:style>
    <style:style style:name="T655" style:parent-style-name="預設段落字型" style:family="text">
      <style:text-properties style:font-name-asian="標楷體" style:font-weight-complex="bold" fo:color="#000000" style:letter-kerning="false" fo:font-size="16pt" style:font-size-asian="16pt" style:font-size-complex="16pt"/>
    </style:style>
    <style:style style:name="T656" style:parent-style-name="預設段落字型" style:family="text">
      <style:text-properties style:font-name-asian="標楷體" style:font-weight-complex="bold" fo:color="#000000" style:letter-kerning="false" fo:font-size="16pt" style:font-size-asian="16pt" style:font-size-complex="16pt"/>
    </style:style>
    <style:style style:name="T657" style:parent-style-name="預設段落字型" style:family="text">
      <style:text-properties style:font-name-asian="標楷體" style:font-weight-complex="bold" fo:color="#000000" style:letter-kerning="false" fo:font-size="16pt" style:font-size-asian="16pt" style:font-size-complex="16pt"/>
    </style:style>
    <style:style style:name="T658" style:parent-style-name="預設段落字型" style:family="text">
      <style:text-properties style:font-name-asian="標楷體" style:font-weight-complex="bold" fo:color="#000000" style:letter-kerning="false" fo:font-size="16pt" style:font-size-asian="16pt" style:font-size-complex="16pt"/>
    </style:style>
    <style:style style:name="T659" style:parent-style-name="預設段落字型" style:family="text">
      <style:text-properties style:font-name-asian="標楷體" style:font-weight-complex="bold" fo:color="#000000" style:letter-kerning="false" fo:font-size="16pt" style:font-size-asian="16pt" style:font-size-complex="16pt"/>
    </style:style>
    <style:style style:name="T660" style:parent-style-name="預設段落字型" style:family="text">
      <style:text-properties style:font-name-asian="標楷體" style:font-weight-complex="bold" fo:color="#000000" style:letter-kerning="false" fo:font-size="16pt" style:font-size-asian="16pt" style:font-size-complex="16pt"/>
    </style:style>
    <style:style style:name="T661" style:parent-style-name="預設段落字型" style:family="text">
      <style:text-properties style:font-name-asian="標楷體" style:font-weight-complex="bold" fo:color="#000000" style:letter-kerning="false" fo:font-size="16pt" style:font-size-asian="16pt" style:font-size-complex="16pt"/>
    </style:style>
    <style:style style:name="T662" style:parent-style-name="預設段落字型" style:family="text">
      <style:text-properties style:font-name-asian="標楷體" style:font-weight-complex="bold" fo:color="#000000" style:letter-kerning="false" fo:font-size="16pt" style:font-size-asian="16pt" style:font-size-complex="16pt"/>
    </style:style>
    <style:style style:name="T663" style:parent-style-name="預設段落字型" style:family="text">
      <style:text-properties style:font-name-asian="標楷體" style:font-weight-complex="bold" fo:color="#000000" style:letter-kerning="false" fo:font-size="16pt" style:font-size-asian="16pt" style:font-size-complex="16pt"/>
    </style:style>
    <style:style style:name="T664" style:parent-style-name="預設段落字型" style:family="text">
      <style:text-properties style:font-name-asian="標楷體" style:font-weight-complex="bold" fo:color="#000000" style:letter-kerning="false" fo:font-size="16pt" style:font-size-asian="16pt" style:font-size-complex="16pt"/>
    </style:style>
    <style:style style:name="T665" style:parent-style-name="預設段落字型" style:family="text">
      <style:text-properties style:font-name-asian="標楷體" style:font-weight-complex="bold" fo:color="#000000" style:letter-kerning="false" fo:font-size="16pt" style:font-size-asian="16pt" style:font-size-complex="16pt"/>
    </style:style>
    <style:style style:name="T666" style:parent-style-name="預設段落字型" style:family="text">
      <style:text-properties style:font-name-asian="標楷體" style:font-weight-complex="bold" fo:color="#000000" style:letter-kerning="false" fo:font-size="16pt" style:font-size-asian="16pt" style:font-size-complex="16pt"/>
    </style:style>
    <style:style style:name="T667" style:parent-style-name="預設段落字型" style:family="text">
      <style:text-properties style:font-name-asian="標楷體" style:font-weight-complex="bold" fo:color="#000000" style:letter-kerning="false" fo:font-size="16pt" style:font-size-asian="16pt" style:font-size-complex="16pt"/>
    </style:style>
    <style:style style:name="T668" style:parent-style-name="預設段落字型" style:family="text">
      <style:text-properties style:font-name-asian="標楷體" style:font-weight-complex="bold" fo:color="#000000" style:letter-kerning="false" fo:font-size="16pt" style:font-size-asian="16pt" style:font-size-complex="16pt"/>
    </style:style>
    <style:style style:name="T669" style:parent-style-name="預設段落字型" style:family="text">
      <style:text-properties style:font-name-asian="標楷體" style:font-weight-complex="bold" fo:color="#000000" style:letter-kerning="false" fo:font-size="16pt" style:font-size-asian="16pt" style:font-size-complex="16pt"/>
    </style:style>
    <style:style style:name="T670" style:parent-style-name="預設段落字型" style:family="text">
      <style:text-properties style:font-name-asian="標楷體" style:font-weight-complex="bold" fo:color="#000000" style:letter-kerning="false" fo:font-size="16pt" style:font-size-asian="16pt" style:font-size-complex="16pt"/>
    </style:style>
    <style:style style:name="T671" style:parent-style-name="預設段落字型" style:family="text">
      <style:text-properties style:font-name-asian="標楷體" style:font-weight-complex="bold" fo:color="#000000" style:letter-kerning="false" fo:font-size="16pt" style:font-size-asian="16pt" style:font-size-complex="16pt"/>
    </style:style>
    <style:style style:name="T672" style:parent-style-name="預設段落字型" style:family="text">
      <style:text-properties style:font-name-asian="標楷體" style:font-weight-complex="bold" fo:color="#000000" style:letter-kerning="false" fo:font-size="16pt" style:font-size-asian="16pt" style:font-size-complex="16pt"/>
    </style:style>
    <style:style style:name="T673" style:parent-style-name="預設段落字型" style:family="text">
      <style:text-properties style:font-name-asian="標楷體" style:font-weight-complex="bold" fo:color="#000000" style:letter-kerning="false" fo:font-size="16pt" style:font-size-asian="16pt" style:font-size-complex="16pt"/>
    </style:style>
    <style:style style:name="T674" style:parent-style-name="預設段落字型" style:family="text">
      <style:text-properties style:font-name-asian="標楷體" style:font-weight-complex="bold" fo:color="#000000" style:letter-kerning="false" fo:font-size="16pt" style:font-size-asian="16pt" style:font-size-complex="16pt"/>
    </style:style>
    <style:style style:name="T675" style:parent-style-name="預設段落字型" style:family="text">
      <style:text-properties style:font-name-asian="標楷體" style:font-weight-complex="bold" fo:color="#000000" style:letter-kerning="false" fo:font-size="16pt" style:font-size-asian="16pt" style:font-size-complex="16pt"/>
    </style:style>
    <style:style style:name="T676" style:parent-style-name="預設段落字型" style:family="text">
      <style:text-properties style:font-name-asian="標楷體" style:font-weight-complex="bold" fo:color="#000000" style:letter-kerning="false" fo:font-size="16pt" style:font-size-asian="16pt" style:font-size-complex="16pt"/>
    </style:style>
    <style:style style:name="T677" style:parent-style-name="預設段落字型" style:family="text">
      <style:text-properties style:font-name-asian="標楷體" style:font-weight-complex="bold" fo:color="#000000" style:letter-kerning="false" fo:font-size="16pt" style:font-size-asian="16pt" style:font-size-complex="16pt"/>
    </style:style>
    <style:style style:name="T678" style:parent-style-name="預設段落字型" style:family="text">
      <style:text-properties style:font-name-asian="標楷體" style:font-weight-complex="bold" fo:color="#000000" style:letter-kerning="false" fo:font-size="16pt" style:font-size-asian="16pt" style:font-size-complex="16pt"/>
    </style:style>
    <style:style style:name="T679" style:parent-style-name="預設段落字型" style:family="text">
      <style:text-properties style:font-name-asian="標楷體" style:font-weight-complex="bold" fo:color="#000000" style:letter-kerning="false" fo:font-size="16pt" style:font-size-asian="16pt" style:font-size-complex="16pt"/>
    </style:style>
    <style:style style:name="T680" style:parent-style-name="預設段落字型" style:family="text">
      <style:text-properties style:font-name-asian="標楷體" style:font-weight-complex="bold" fo:color="#000000" style:letter-kerning="false" fo:font-size="16pt" style:font-size-asian="16pt" style:font-size-complex="16pt"/>
    </style:style>
    <style:style style:name="T681" style:parent-style-name="預設段落字型" style:family="text">
      <style:text-properties style:font-name-asian="標楷體" style:font-weight-complex="bold" fo:color="#000000" style:letter-kerning="false" fo:font-size="16pt" style:font-size-asian="16pt" style:font-size-complex="16pt"/>
    </style:style>
    <style:style style:name="T682" style:parent-style-name="預設段落字型" style:family="text">
      <style:text-properties style:font-name-asian="標楷體" style:font-weight-complex="bold" fo:color="#000000" style:letter-kerning="false" fo:font-size="16pt" style:font-size-asian="16pt" style:font-size-complex="16pt"/>
    </style:style>
    <style:style style:name="P683" style:parent-style-name="內文" style:family="paragraph">
      <style:paragraph-properties fo:line-height="0.3472in" fo:margin-left="4.2222in" fo:text-indent="-4.2222in">
        <style:tab-stops>
          <style:tab-stop style:type="left" style:position="-1.5555in"/>
        </style:tab-stops>
      </style:paragraph-properties>
    </style:style>
    <style:style style:name="T684" style:parent-style-name="預設段落字型" style:family="text">
      <style:text-properties style:font-name-asian="標楷體" fo:color="#000000" style:letter-kerning="false" fo:font-size="16pt" style:font-size-asian="16pt" style:font-size-complex="16pt"/>
    </style:style>
    <style:style style:name="T685" style:parent-style-name="預設段落字型" style:family="text">
      <style:text-properties style:font-name-asian="標楷體" style:font-weight-complex="bold" fo:color="#000000" style:letter-kerning="false" fo:font-size="16pt" style:font-size-asian="16pt" style:font-size-complex="16pt"/>
    </style:style>
    <style:style style:name="T686" style:parent-style-name="預設段落字型" style:family="text">
      <style:text-properties style:font-name-asian="標楷體" style:font-weight-complex="bold" fo:color="#000000" style:letter-kerning="false" fo:font-size="16pt" style:font-size-asian="16pt" style:font-size-complex="16pt"/>
    </style:style>
    <style:style style:name="T687" style:parent-style-name="預設段落字型" style:family="text">
      <style:text-properties style:font-name-asian="標楷體" style:font-weight-complex="bold" fo:color="#000000" style:letter-kerning="false" fo:font-size="16pt" style:font-size-asian="16pt" style:font-size-complex="16pt"/>
    </style:style>
    <style:style style:name="T688" style:parent-style-name="預設段落字型" style:family="text">
      <style:text-properties style:font-name-asian="標楷體" style:font-weight-complex="bold" fo:color="#000000" style:letter-kerning="false" fo:font-size="16pt" style:font-size-asian="16pt" style:font-size-complex="16pt"/>
    </style:style>
    <style:style style:name="T689" style:parent-style-name="預設段落字型" style:family="text">
      <style:text-properties style:font-name-asian="標楷體" style:font-weight-complex="bold" fo:color="#000000" style:letter-kerning="false" fo:font-size="16pt" style:font-size-asian="16pt" style:font-size-complex="16pt"/>
    </style:style>
    <style:style style:name="T690" style:parent-style-name="預設段落字型" style:family="text">
      <style:text-properties style:font-name-asian="標楷體" style:font-weight-complex="bold" fo:color="#000000" style:letter-kerning="false" fo:font-size="16pt" style:font-size-asian="16pt" style:font-size-complex="16pt"/>
    </style:style>
    <style:style style:name="T691" style:parent-style-name="預設段落字型" style:family="text">
      <style:text-properties style:font-name-asian="標楷體" style:font-weight-complex="bold" fo:color="#000000" style:letter-kerning="false" fo:font-size="16pt" style:font-size-asian="16pt" style:font-size-complex="16pt"/>
    </style:style>
    <style:style style:name="T692" style:parent-style-name="預設段落字型" style:family="text">
      <style:text-properties style:font-name-asian="標楷體" style:font-weight-complex="bold" fo:color="#000000" style:letter-kerning="false" fo:font-size="16pt" style:font-size-asian="16pt" style:font-size-complex="16pt"/>
    </style:style>
    <style:style style:name="P693" style:parent-style-name="內文" style:family="paragraph">
      <style:paragraph-properties fo:widows="2" fo:orphans="2" fo:text-align="justify" fo:line-height="0.3472in" fo:margin-left="0.6944in" fo:text-indent="-0.4444in">
        <style:tab-stops/>
      </style:paragraph-properties>
      <style:text-properties style:font-name-asian="標楷體" style:font-weight-complex="bold" fo:color="#000000" style:letter-kerning="false" fo:font-size="16pt" style:font-size-asian="16pt" style:font-size-complex="16pt"/>
    </style:style>
    <style:style style:name="P694" style:parent-style-name="內文" style:family="paragraph">
      <style:paragraph-properties fo:widows="2" fo:orphans="2" fo:text-align="justify" fo:line-height="0.3472in" fo:margin-left="0.6881in" fo:text-indent="0.4444in">
        <style:tab-stops/>
      </style:paragraph-properties>
      <style:text-properties style:font-name-asian="標楷體" style:font-weight-complex="bold" fo:color="#000000" style:letter-kerning="false" fo:font-size="16pt" style:font-size-asian="16pt" style:font-size-complex="16pt"/>
    </style:style>
    <style:style style:name="P695" style:parent-style-name="內文" style:family="paragraph">
      <style:paragraph-properties fo:widows="2" fo:orphans="2" fo:text-align="justify" fo:line-height="0.3472in" fo:margin-left="0.6881in" fo:text-indent="0.4444in">
        <style:tab-stops/>
      </style:paragraph-properties>
    </style:style>
    <style:style style:name="T696" style:parent-style-name="預設段落字型" style:family="text">
      <style:text-properties style:font-name-asian="標楷體" style:font-weight-complex="bold" fo:color="#000000" style:letter-kerning="false" fo:font-size="16pt" style:font-size-asian="16pt" style:font-size-complex="16pt"/>
    </style:style>
    <style:style style:name="T697" style:parent-style-name="預設段落字型" style:family="text">
      <style:text-properties style:font-name-asian="標楷體" style:font-weight-complex="bold" fo:color="#000000" style:letter-kerning="false" fo:font-size="16pt" style:font-size-asian="16pt" style:font-size-complex="16pt"/>
    </style:style>
    <style:style style:name="T698" style:parent-style-name="預設段落字型" style:family="text">
      <style:text-properties style:font-name-asian="標楷體" style:font-weight-complex="bold" fo:color="#000000" style:letter-kerning="false" fo:font-size="16pt" style:font-size-asian="16pt" style:font-size-complex="16pt"/>
    </style:style>
    <style:style style:name="T699" style:parent-style-name="預設段落字型" style:family="text">
      <style:text-properties style:font-name-asian="標楷體" style:font-weight-complex="bold" fo:color="#000000" style:letter-kerning="false" fo:font-size="16pt" style:font-size-asian="16pt" style:font-size-complex="16pt"/>
    </style:style>
    <style:style style:name="T700" style:parent-style-name="預設段落字型" style:family="text">
      <style:text-properties style:font-name-asian="標楷體" style:font-weight-complex="bold" fo:color="#000000" style:letter-kerning="false" fo:font-size="16pt" style:font-size-asian="16pt" style:font-size-complex="16pt"/>
    </style:style>
    <style:style style:name="T701" style:parent-style-name="預設段落字型" style:family="text">
      <style:text-properties style:font-name-asian="標楷體" style:font-weight-complex="bold" fo:color="#000000" style:letter-kerning="false" fo:font-size="16pt" style:font-size-asian="16pt" style:font-size-complex="16pt"/>
    </style:style>
    <style:style style:name="T702" style:parent-style-name="預設段落字型" style:family="text">
      <style:text-properties style:font-name-asian="標楷體" style:font-weight-complex="bold" fo:color="#000000" style:letter-kerning="false" fo:font-size="16pt" style:font-size-asian="16pt" style:font-size-complex="16pt"/>
    </style:style>
    <style:style style:name="T703" style:parent-style-name="預設段落字型" style:family="text">
      <style:text-properties style:font-name-asian="標楷體" style:font-weight-complex="bold" fo:color="#000000" style:letter-kerning="false" fo:font-size="16pt" style:font-size-asian="16pt" style:font-size-complex="16pt"/>
    </style:style>
    <style:style style:name="T704" style:parent-style-name="預設段落字型" style:family="text">
      <style:text-properties style:font-name-asian="標楷體" style:font-weight-complex="bold" fo:color="#000000" style:letter-kerning="false" fo:font-size="16pt" style:font-size-asian="16pt" style:font-size-complex="16pt"/>
    </style:style>
    <style:style style:name="T705" style:parent-style-name="預設段落字型" style:family="text">
      <style:text-properties style:font-name-asian="標楷體" style:font-weight-complex="bold" fo:color="#000000" style:letter-kerning="false" fo:font-size="16pt" style:font-size-asian="16pt" style:font-size-complex="16pt"/>
    </style:style>
    <style:style style:name="T706" style:parent-style-name="預設段落字型" style:family="text">
      <style:text-properties style:font-name-asian="標楷體" style:font-weight-complex="bold" fo:color="#000000" style:letter-kerning="false" fo:font-size="16pt" style:font-size-asian="16pt" style:font-size-complex="16pt"/>
    </style:style>
    <style:style style:name="T707" style:parent-style-name="預設段落字型" style:family="text">
      <style:text-properties style:font-name-asian="標楷體" style:font-weight-complex="bold" fo:color="#000000" style:letter-kerning="false" fo:font-size="16pt" style:font-size-asian="16pt" style:font-size-complex="16pt"/>
    </style:style>
    <style:style style:name="T708" style:parent-style-name="預設段落字型" style:family="text">
      <style:text-properties style:font-name-asian="標楷體" style:font-weight-complex="bold" fo:color="#000000" style:letter-kerning="false" fo:font-size="16pt" style:font-size-asian="16pt" style:font-size-complex="16pt"/>
    </style:style>
    <style:style style:name="T709" style:parent-style-name="預設段落字型" style:family="text">
      <style:text-properties style:font-name-asian="標楷體" style:font-weight-complex="bold" fo:color="#000000" style:letter-kerning="false" fo:font-size="16pt" style:font-size-asian="16pt" style:font-size-complex="16pt"/>
    </style:style>
    <style:style style:name="T710" style:parent-style-name="預設段落字型" style:family="text">
      <style:text-properties style:font-name-asian="標楷體" style:font-weight-complex="bold" fo:color="#000000" style:letter-kerning="false" fo:font-size="16pt" style:font-size-asian="16pt" style:font-size-complex="16pt"/>
    </style:style>
    <style:style style:name="T711" style:parent-style-name="預設段落字型" style:family="text">
      <style:text-properties style:font-name-asian="標楷體" style:font-weight-complex="bold" fo:color="#000000" style:letter-kerning="false" fo:font-size="16pt" style:font-size-asian="16pt" style:font-size-complex="16pt"/>
    </style:style>
    <style:style style:name="T712" style:parent-style-name="預設段落字型" style:family="text">
      <style:text-properties style:font-name-asian="標楷體" style:font-weight-complex="bold" fo:color="#000000" style:letter-kerning="false" fo:font-size="16pt" style:font-size-asian="16pt" style:font-size-complex="16pt"/>
    </style:style>
    <style:style style:name="T713" style:parent-style-name="預設段落字型" style:family="text">
      <style:text-properties style:font-name-asian="標楷體" style:font-weight-complex="bold" fo:color="#000000" style:letter-kerning="false" fo:font-size="16pt" style:font-size-asian="16pt" style:font-size-complex="16pt"/>
    </style:style>
    <style:style style:name="T714" style:parent-style-name="預設段落字型" style:family="text">
      <style:text-properties style:font-name-asian="標楷體" style:font-weight-complex="bold" fo:color="#000000" style:letter-kerning="false" fo:font-size="16pt" style:font-size-asian="16pt" style:font-size-complex="16pt"/>
    </style:style>
    <style:style style:name="T715" style:parent-style-name="預設段落字型" style:family="text">
      <style:text-properties style:font-name-asian="標楷體" style:font-weight-complex="bold" fo:color="#000000" style:letter-kerning="false" fo:font-size="16pt" style:font-size-asian="16pt" style:font-size-complex="16pt"/>
    </style:style>
    <style:style style:name="T716" style:parent-style-name="預設段落字型" style:family="text">
      <style:text-properties style:font-name-asian="標楷體" style:font-weight-complex="bold" fo:color="#000000" style:letter-kerning="false" fo:font-size="16pt" style:font-size-asian="16pt" style:font-size-complex="16pt"/>
    </style:style>
    <style:style style:name="P717" style:parent-style-name="內文" style:family="paragraph">
      <style:paragraph-properties fo:line-height="0.3472in" fo:margin-left="4.2222in" fo:text-indent="-4.2222in">
        <style:tab-stops>
          <style:tab-stop style:type="left" style:position="-1.5555in"/>
        </style:tab-stops>
      </style:paragraph-properties>
    </style:style>
    <style:style style:name="T718" style:parent-style-name="預設段落字型" style:family="text">
      <style:text-properties style:font-name-asian="標楷體" fo:color="#000000" style:letter-kerning="false" fo:font-size="16pt" style:font-size-asian="16pt" style:font-size-complex="16pt"/>
    </style:style>
    <style:style style:name="T719" style:parent-style-name="預設段落字型" style:family="text">
      <style:text-properties style:font-name-asian="標楷體" style:font-weight-complex="bold" fo:color="#000000" style:letter-kerning="false" fo:font-size="16pt" style:font-size-asian="16pt" style:font-size-complex="16pt"/>
    </style:style>
    <style:style style:name="T720" style:parent-style-name="預設段落字型" style:family="text">
      <style:text-properties style:font-name-asian="標楷體" style:font-weight-complex="bold" fo:color="#000000" style:letter-kerning="false" fo:font-size="16pt" style:font-size-asian="16pt" style:font-size-complex="16pt"/>
    </style:style>
    <style:style style:name="T721" style:parent-style-name="預設段落字型" style:family="text">
      <style:text-properties style:font-name-asian="標楷體" style:font-weight-complex="bold" fo:color="#000000" style:letter-kerning="false" fo:font-size="16pt" style:font-size-asian="16pt" style:font-size-complex="16pt"/>
    </style:style>
    <style:style style:name="T722" style:parent-style-name="預設段落字型" style:family="text">
      <style:text-properties style:font-name-asian="標楷體" style:font-weight-complex="bold" fo:color="#000000" style:letter-kerning="false" fo:font-size="16pt" style:font-size-asian="16pt" style:font-size-complex="16pt"/>
    </style:style>
    <style:style style:name="T723" style:parent-style-name="預設段落字型" style:family="text">
      <style:text-properties style:font-name-asian="標楷體" style:font-weight-complex="bold" fo:color="#000000" style:letter-kerning="false" fo:font-size="16pt" style:font-size-asian="16pt" style:font-size-complex="16pt"/>
    </style:style>
    <style:style style:name="T724" style:parent-style-name="預設段落字型" style:family="text">
      <style:text-properties style:font-name-asian="標楷體" style:font-weight-complex="bold" fo:color="#000000" style:letter-kerning="false" fo:font-size="16pt" style:font-size-asian="16pt" style:font-size-complex="16pt"/>
    </style:style>
    <style:style style:name="P725" style:parent-style-name="內文" style:family="paragraph">
      <style:paragraph-properties fo:widows="2" fo:orphans="2" fo:text-align="justify" fo:line-height="0.3472in" fo:margin-left="0.6944in" fo:text-indent="-0.4444in">
        <style:tab-stops/>
      </style:paragraph-properties>
    </style:style>
    <style:style style:name="T726" style:parent-style-name="預設段落字型" style:family="text">
      <style:text-properties style:font-name-asian="標楷體" style:font-weight-complex="bold" fo:color="#000000" style:letter-kerning="false" fo:font-size="16pt" style:font-size-asian="16pt" style:font-size-complex="16pt"/>
    </style:style>
    <style:style style:name="T727" style:parent-style-name="預設段落字型" style:family="text">
      <style:text-properties style:font-name-asian="標楷體" style:font-weight-complex="bold" fo:color="#000000" style:letter-kerning="false" fo:font-size="16pt" style:font-size-asian="16pt" style:font-size-complex="16pt"/>
    </style:style>
    <style:style style:name="T728" style:parent-style-name="預設段落字型" style:family="text">
      <style:text-properties style:font-name-asian="標楷體" style:font-weight-complex="bold" fo:color="#000000" style:letter-kerning="false" fo:font-size="16pt" style:font-size-asian="16pt" style:font-size-complex="16pt"/>
    </style:style>
    <style:style style:name="T729" style:parent-style-name="預設段落字型" style:family="text">
      <style:text-properties style:font-name-asian="標楷體" style:font-weight-complex="bold" fo:color="#000000" style:letter-kerning="false" fo:font-size="16pt" style:font-size-asian="16pt" style:font-size-complex="16pt"/>
    </style:style>
    <style:style style:name="T730" style:parent-style-name="預設段落字型" style:family="text">
      <style:text-properties style:font-name-asian="標楷體" style:font-weight-complex="bold" fo:color="#000000" style:letter-kerning="false" fo:font-size="16pt" style:font-size-asian="16pt" style:font-size-complex="16pt"/>
    </style:style>
    <style:style style:name="T73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732" style:parent-style-name="內文" style:family="paragraph">
      <style:paragraph-properties fo:line-height="0.3472in" fo:margin-left="4.2222in" fo:text-indent="-4.2222in">
        <style:tab-stops>
          <style:tab-stop style:type="left" style:position="-1.5555in"/>
        </style:tab-stops>
      </style:paragraph-properties>
    </style:style>
    <style:style style:name="T733" style:parent-style-name="預設段落字型" style:family="text">
      <style:text-properties style:font-name-asian="標楷體" fo:color="#000000" style:letter-kerning="false" fo:font-size="16pt" style:font-size-asian="16pt" style:font-size-complex="16pt"/>
    </style:style>
    <style:style style:name="T734" style:parent-style-name="預設段落字型" style:family="text">
      <style:text-properties style:font-name-asian="標楷體" style:font-weight-complex="bold" fo:color="#000000" style:letter-kerning="false" fo:font-size="16pt" style:font-size-asian="16pt" style:font-size-complex="16pt"/>
    </style:style>
    <style:style style:name="T735" style:parent-style-name="預設段落字型" style:family="text">
      <style:text-properties style:font-name-asian="標楷體" style:font-weight-complex="bold" fo:color="#000000" style:letter-kerning="false" fo:font-size="16pt" style:font-size-asian="16pt" style:font-size-complex="16pt"/>
    </style:style>
    <style:style style:name="T736" style:parent-style-name="預設段落字型" style:family="text">
      <style:text-properties style:font-name-asian="標楷體" style:font-weight-complex="bold" fo:color="#000000" style:letter-kerning="false" fo:font-size="16pt" style:font-size-asian="16pt" style:font-size-complex="16pt"/>
    </style:style>
    <style:style style:name="T737" style:parent-style-name="預設段落字型" style:family="text">
      <style:text-properties style:font-name-asian="標楷體" style:font-weight-complex="bold" fo:color="#000000" style:letter-kerning="false" fo:font-size="16pt" style:font-size-asian="16pt" style:font-size-complex="16pt"/>
    </style:style>
    <style:style style:name="T738" style:parent-style-name="預設段落字型" style:family="text">
      <style:text-properties style:font-name-asian="標楷體" style:font-weight-complex="bold" fo:color="#000000" style:letter-kerning="false" fo:font-size="16pt" style:font-size-asian="16pt" style:font-size-complex="16pt"/>
    </style:style>
    <style:style style:name="T739" style:parent-style-name="預設段落字型" style:family="text">
      <style:text-properties style:font-name-asian="標楷體" style:font-weight-complex="bold" fo:color="#000000" style:letter-kerning="false" fo:font-size="16pt" style:font-size-asian="16pt" style:font-size-complex="16pt"/>
    </style:style>
    <style:style style:name="T740" style:parent-style-name="預設段落字型" style:family="text">
      <style:text-properties style:font-name-asian="標楷體" style:font-weight-complex="bold" fo:color="#000000" style:letter-kerning="false" fo:font-size="16pt" style:font-size-asian="16pt" style:font-size-complex="16pt"/>
    </style:style>
    <style:style style:name="T741" style:parent-style-name="預設段落字型" style:family="text">
      <style:text-properties style:font-name-asian="標楷體" style:font-weight-complex="bold" fo:color="#000000" style:letter-kerning="false" fo:font-size="16pt" style:font-size-asian="16pt" style:font-size-complex="16pt"/>
    </style:style>
    <style:style style:name="P742" style:parent-style-name="內文" style:family="paragraph">
      <style:paragraph-properties fo:text-align="justify" fo:margin-top="0.125in" fo:line-height="0.4166in" fo:margin-left="1.7597in" fo:text-indent="-1.7597in">
        <style:tab-stops/>
      </style:paragraph-properties>
    </style:style>
    <style:style style:name="T7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44"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745" style:parent-style-name="特殊項目符號" style:family="paragraph">
      <style:paragraph-properties style:line-break="strict" style:snap-to-layout-grid="false" fo:line-height="0.3472in" fo:margin-left="0.1666in">
        <style:tab-stops/>
      </style:paragraph-properties>
      <style:text-properties style:font-name-asian="標楷體" fo:font-weight="bold" style:font-weight-asian="bold" style:letter-kerning="true" fo:font-size="16pt" style:font-size-asian="16pt" style:font-size-complex="16pt"/>
    </style:style>
    <style:style style:name="P746" style:parent-style-name="內文" style:family="paragraph">
      <style:paragraph-properties fo:text-align="justify" fo:line-height="0.3472in" fo:margin-left="0.334in" fo:text-indent="-0.2222in">
        <style:tab-stops/>
      </style:paragraph-properties>
    </style:style>
    <style:style style:name="T747" style:parent-style-name="預設段落字型" style:family="text">
      <style:text-properties style:font-name="標楷體" style:font-name-asian="標楷體" fo:color="#000000" style:letter-kerning="false" fo:font-size="16pt" style:font-size-asian="16pt" style:font-size-complex="16pt"/>
    </style:style>
    <style:style style:name="T748" style:parent-style-name="預設段落字型" style:family="text">
      <style:text-properties style:font-name="標楷體" style:font-name-asian="標楷體" fo:color="#000000" style:letter-kerning="false" fo:font-size="16pt" style:font-size-asian="16pt" style:font-size-complex="16pt"/>
    </style:style>
    <style:style style:name="T749" style:parent-style-name="預設段落字型" style:family="text">
      <style:text-properties style:font-name="標楷體" style:font-name-asian="標楷體" fo:color="#000000" style:letter-kerning="false"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color="#000000" style:letter-kerning="false" fo:font-size="16pt" style:font-size-asian="16pt" style:font-size-complex="16pt"/>
    </style:style>
    <style:style style:name="T753" style:parent-style-name="預設段落字型" style:family="text">
      <style:text-properties style:font-name="標楷體" style:font-name-asian="標楷體" fo:color="#000000" style:letter-kerning="false" fo:font-size="16pt" style:font-size-asian="16pt" style:font-size-complex="16pt"/>
    </style:style>
    <style:style style:name="T754" style:parent-style-name="預設段落字型" style:family="text">
      <style:text-properties style:font-name="標楷體" style:font-name-asian="標楷體" fo:color="#000000" style:letter-kerning="false"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fo:color="#000000" style:letter-kerning="false"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fo:color="#000000" style:letter-kerning="false" fo:font-size="16pt" style:font-size-asian="16pt" style:font-size-complex="16pt"/>
    </style:style>
    <style:style style:name="T759" style:parent-style-name="預設段落字型" style:family="text">
      <style:text-properties style:font-name="標楷體" style:font-name-asian="標楷體" fo:color="#000000" style:letter-kerning="false" fo:font-size="16pt" style:font-size-asian="16pt" style:font-size-complex="16pt"/>
    </style:style>
    <style:style style:name="T760" style:parent-style-name="預設段落字型" style:family="text">
      <style:text-properties style:font-name="標楷體" style:font-name-asian="標楷體" fo:color="#000000" style:letter-kerning="false" fo:font-size="16pt" style:font-size-asian="16pt" style:font-size-complex="16pt"/>
    </style:style>
    <style:style style:name="T761" style:parent-style-name="預設段落字型" style:family="text">
      <style:text-properties style:font-name="標楷體" style:font-name-asian="標楷體" fo:color="#000000" style:letter-kerning="false" fo:font-size="16pt" style:font-size-asian="16pt" style:font-size-complex="16pt"/>
    </style:style>
    <style:style style:name="T762" style:parent-style-name="預設段落字型" style:family="text">
      <style:text-properties style:font-name="標楷體" style:font-name-asian="標楷體" fo:color="#000000" style:letter-kerning="false"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style:letter-kerning="false"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style:letter-kerning="false" fo:font-size="16pt" style:font-size-asian="16pt" style:font-size-complex="16pt"/>
    </style:style>
    <style:style style:name="T771" style:parent-style-name="預設段落字型" style:family="text">
      <style:text-properties style:font-name="標楷體" style:font-name-asian="標楷體" fo:color="#000000" style:letter-kerning="false" fo:font-size="16pt" style:font-size-asian="16pt" style:font-size-complex="16pt"/>
    </style:style>
    <style:style style:name="T772" style:parent-style-name="預設段落字型" style:family="text">
      <style:text-properties style:font-name="標楷體" style:font-name-asian="標楷體" fo:color="#000000" style:letter-kerning="false" fo:font-size="16pt" style:font-size-asian="16pt" style:font-size-complex="16pt"/>
    </style:style>
    <style:style style:name="T773" style:parent-style-name="預設段落字型" style:family="text">
      <style:text-properties style:font-name="標楷體" style:font-name-asian="標楷體" fo:color="#000000" style:letter-kerning="false" fo:font-size="16pt" style:font-size-asian="16pt" style:font-size-complex="16pt"/>
    </style:style>
    <style:style style:name="T774" style:parent-style-name="預設段落字型" style:family="text">
      <style:text-properties style:font-name="標楷體" style:font-name-asian="標楷體" fo:color="#000000" style:letter-kerning="false"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color="#000000" style:letter-kerning="false" fo:font-size="16pt" style:font-size-asian="16pt" style:font-size-complex="16pt"/>
    </style:style>
    <style:style style:name="T779" style:parent-style-name="預設段落字型" style:family="text">
      <style:text-properties style:font-name="標楷體" style:font-name-asian="標楷體" fo:color="#000000" style:letter-kerning="false" fo:font-size="16pt" style:font-size-asian="16pt" style:font-size-complex="16pt"/>
    </style:style>
    <style:style style:name="T780" style:parent-style-name="預設段落字型" style:family="text">
      <style:text-properties style:font-name="標楷體" style:font-name-asian="標楷體" fo:color="#000000" style:letter-kerning="false" fo:font-size="16pt" style:font-size-asian="16pt" style:font-size-complex="16pt"/>
    </style:style>
    <style:style style:name="T781" style:parent-style-name="預設段落字型" style:family="text">
      <style:text-properties style:font-name="標楷體" style:font-name-asian="標楷體" fo:color="#000000" style:letter-kerning="false" fo:font-size="16pt" style:font-size-asian="16pt" style:font-size-complex="16pt"/>
    </style:style>
    <style:style style:name="T782" style:parent-style-name="預設段落字型" style:family="text">
      <style:text-properties style:font-name="標楷體" style:font-name-asian="標楷體" fo:color="#000000" style:letter-kerning="false" fo:font-size="16pt" style:font-size-asian="16pt" style:font-size-complex="16pt"/>
    </style:style>
    <style:style style:name="T783" style:parent-style-name="預設段落字型" style:family="text">
      <style:text-properties style:font-name="標楷體" style:font-name-asian="標楷體" fo:color="#000000" style:letter-kerning="false" fo:font-size="16pt" style:font-size-asian="16pt" style:font-size-complex="16pt"/>
    </style:style>
    <style:style style:name="T784" style:parent-style-name="預設段落字型" style:family="text">
      <style:text-properties style:font-name="標楷體" style:font-name-asian="標楷體" fo:color="#000000" style:letter-kerning="false" fo:font-size="16pt" style:font-size-asian="16pt" style:font-size-complex="16pt"/>
    </style:style>
    <style:style style:name="T785" style:parent-style-name="預設段落字型" style:family="text">
      <style:text-properties style:font-name="標楷體" style:font-name-asian="標楷體" fo:color="#000000" style:letter-kerning="false" fo:font-size="16pt" style:font-size-asian="16pt" style:font-size-complex="16pt"/>
    </style:style>
    <style:style style:name="T786" style:parent-style-name="預設段落字型" style:family="text">
      <style:text-properties style:font-name="標楷體" style:font-name-asian="標楷體" fo:color="#000000" style:letter-kerning="false" fo:font-size="16pt" style:font-size-asian="16pt" style:font-size-complex="16pt"/>
    </style:style>
    <style:style style:name="P787"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788" style:parent-style-name="內文" style:family="paragraph">
      <style:paragraph-properties fo:text-align="justify" fo:line-height="0.3472in" fo:margin-left="0.6111in" fo:text-indent="-0.4444in">
        <style:tab-stops/>
      </style:paragraph-properties>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T791" style:parent-style-name="預設段落字型" style:family="text">
      <style:text-properties style:font-name-asian="標楷體" fo:font-weight="bold" style:font-weight-asian="bold"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T793" style:parent-style-name="預設段落字型" style:family="text">
      <style:text-properties style:font-name-asian="標楷體" fo:font-weight="bold" style:font-weight-asian="bold" style:font-weight-complex="bold" fo:font-size="16pt" style:font-size-asian="16pt" style:font-size-complex="16pt"/>
    </style:style>
    <style:style style:name="T794" style:parent-style-name="預設段落字型" style:family="text">
      <style:text-properties style:font-name-asian="標楷體" style:font-weight-complex="bold" fo:font-size="16pt" style:font-size-asian="16pt" style:font-size-complex="16pt"/>
    </style:style>
    <style:style style:name="P795" style:parent-style-name="內文" style:family="paragraph">
      <style:paragraph-properties fo:text-align="justify" fo:line-height="0.3472in" fo:margin-left="0.6111in" fo:text-indent="-0.4444in">
        <style:tab-stops/>
      </style:paragraph-properties>
    </style:style>
    <style:style style:name="T796" style:parent-style-name="預設段落字型" style:family="text">
      <style:text-properties style:font-name-asian="標楷體" style:font-weight-complex="bold" fo:font-size="16pt" style:font-size-asian="16pt" style:font-size-complex="16pt"/>
    </style:style>
    <style:style style:name="T797" style:parent-style-name="預設段落字型" style:family="text">
      <style:text-properties style:font-name-asian="標楷體" fo:font-weight="bold" style:font-weight-asian="bold" style:font-weight-complex="bold" fo:font-size="16pt" style:font-size-asian="16pt" style:font-size-complex="16pt"/>
    </style:style>
    <style:style style:name="T798" style:parent-style-name="預設段落字型" style:family="text">
      <style:text-properties style:font-name-asian="標楷體" fo:font-weight="bold" style:font-weight-asian="bold" style:font-weight-complex="bold" fo:font-size="16pt" style:font-size-asian="16pt" style:font-size-complex="16pt"/>
    </style:style>
    <style:style style:name="T799" style:parent-style-name="預設段落字型" style:family="text">
      <style:text-properties style:font-name-asian="標楷體" fo:font-weight="bold" style:font-weight-asian="bold" style:font-weight-complex="bold" fo:font-size="16pt" style:font-size-asian="16pt" style:font-size-complex="16pt"/>
    </style:style>
    <style:style style:name="T800" style:parent-style-name="預設段落字型" style:family="text">
      <style:text-properties style:font-name-asian="標楷體" style:font-weight-complex="bold" fo:font-size="16pt" style:font-size-asian="16pt" style:font-size-complex="16pt"/>
    </style:style>
    <style:style style:name="P801" style:parent-style-name="內文" style:family="paragraph">
      <style:paragraph-properties fo:widows="2" fo:orphans="2" style:snap-to-layout-grid="false" fo:line-height="0.3472in" fo:text-indent="0.0833in"/>
    </style:style>
    <style:style style:name="T802" style:parent-style-name="預設段落字型" style:family="text">
      <style:text-properties style:font-name="標楷體" style:font-weight-complex="bold" fo:color="#000000" style:font-size-complex="16pt"/>
    </style:style>
    <style:style style:name="T803"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P804" style:parent-style-name="內文" style:family="paragraph">
      <style:paragraph-properties fo:widows="2" fo:orphans="2" style:snap-to-layout-grid="false" fo:line-height="0.3472in" fo:text-indent="0.3333in"/>
    </style:style>
    <style:style style:name="T8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8" style:parent-style-name="內文" style:family="paragraph">
      <style:paragraph-properties fo:widows="2" fo:orphans="2" style:snap-to-layout-grid="false" fo:text-align="justify" fo:line-height="0.3472in" fo:margin-left="0.7791in" fo:text-indent="-0.4444in">
        <style:tab-stops/>
      </style:paragraph-properties>
    </style:style>
    <style:style style:name="T8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811"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812" style:parent-style-name="預設段落字型" style:family="text">
      <style:text-properties style:font-name="標楷體" style:font-name-asian="標楷體" style:font-weight-complex="bold" fo:color="#000000" fo:font-size="16pt" style:font-size-asian="16pt" style:font-size-complex="16pt"/>
    </style:style>
    <style:style style:name="T81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814" style:parent-style-name="預設段落字型" style:family="text">
      <style:text-properties style:font-name-asian="標楷體" fo:color="#000000" fo:font-size="16pt" style:font-size-asian="16pt" style:font-size-complex="16pt"/>
    </style:style>
    <style:style style:name="T815" style:parent-style-name="預設段落字型" style:family="text">
      <style:text-properties style:font-name-asian="標楷體" fo:color="#000000" fo:font-size="16pt" style:font-size-asian="16pt" style:font-size-complex="16pt"/>
    </style:style>
    <style:style style:name="T81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81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P819" style:parent-style-name="內文" style:family="paragraph">
      <style:paragraph-properties fo:text-align="justify" fo:line-height="0.3472in" fo:text-indent="0.3333in">
        <style:tab-stops>
          <style:tab-stop style:type="left" style:position="0.125in"/>
          <style:tab-stop style:type="left" style:position="0.25in"/>
          <style:tab-stop style:type="left" style:position="0.375in"/>
        </style:tab-stops>
      </style:paragraph-properties>
    </style:style>
    <style:style style:name="T8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family="paragraph">
      <style:paragraph-properties fo:text-align="justify" fo:line-height="0.3472in" fo:text-indent="0.4451in">
        <style:tab-stops>
          <style:tab-stop style:type="left" style:position="0.125in"/>
          <style:tab-stop style:type="left" style:position="0.25in"/>
          <style:tab-stop style:type="left" style:position="0.375in"/>
        </style:tab-stops>
      </style:paragraph-properties>
      <style:text-properties style:font-name-asian="標楷體" fo:font-weight="bold" style:font-weight-asian="bold" fo:font-size="16pt" style:font-size-asian="16pt" style:font-size-complex="16pt"/>
    </style:style>
    <style:style style:name="P824" style:parent-style-name="本項..." style:family="paragraph">
      <style:text-properties style:use-window-font-color="true"/>
    </style:style>
    <style:style style:name="T825" style:parent-style-name="預設段落字型" style:family="text">
      <style:text-properties style:text-scale="94%"/>
    </style:style>
    <style:style style:name="T826" style:parent-style-name="預設段落字型" style:family="text">
      <style:text-properties style:text-scale="94%"/>
    </style:style>
    <style:style style:name="T827" style:parent-style-name="預設段落字型" style:family="text">
      <style:text-properties style:text-scale="94%"/>
    </style:style>
    <style:style style:name="P828" style:parent-style-name="內文" style:family="paragraph">
      <style:paragraph-properties fo:text-align="justify" fo:line-height="0.3472in" fo:text-indent="0.4451in">
        <style:tab-stops>
          <style:tab-stop style:type="left" style:position="0.125in"/>
          <style:tab-stop style:type="left" style:position="0.25in"/>
          <style:tab-stop style:type="left" style:position="0.375in"/>
        </style:tab-stops>
      </style:paragraph-properties>
    </style:style>
    <style:style style:name="T8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830" style:parent-style-name="清單段落" style:family="paragraph">
      <style:paragraph-properties fo:line-height="0.3472in" fo:margin-left="0.8458in" fo:text-indent="-0.4444in">
        <style:tab-stops>
          <style:tab-stop style:type="left" style:position="7.0291in"/>
        </style:tab-stops>
      </style:paragraph-propertie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35" style:parent-style-name="清單段落" style:family="paragraph">
      <style:paragraph-properties fo:line-height="0.3472in" fo:margin-left="0.8458in" fo:text-indent="-0.4444in">
        <style:tab-stops>
          <style:tab-stop style:type="left" style:position="7.0291in"/>
        </style:tab-stops>
      </style:paragraph-properties>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P838" style:parent-style-name="內文" style:family="paragraph">
      <style:paragraph-properties fo:text-align="justify" fo:line-height="0.3472in" fo:margin-left="1.1111in" fo:text-indent="-1.1111in">
        <style:tab-stops/>
      </style:paragraph-properties>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asian="標楷體" fo:font-size="16pt" style:font-size-asian="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P865"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866" style:parent-style-name="內文" style:family="paragraph">
      <style:paragraph-properties fo:line-height="0.3472in">
        <style:tab-stops>
          <style:tab-stop style:type="left" style:position="7.875in"/>
        </style:tab-stops>
      </style:paragraph-propertie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letter-spacing="-0.0055in"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P870" style:parent-style-name="內文" style:family="paragraph">
      <style:paragraph-properties fo:line-height="0.3472in" fo:margin-left="0.9041in" fo:text-indent="-0.1944in">
        <style:tab-stops>
          <style:tab-stop style:type="left" style:position="-0.1541in"/>
          <style:tab-stop style:type="left" style:position="-0.0291in"/>
          <style:tab-stop style:type="left" style:position="6.9708in"/>
        </style:tab-stops>
      </style:paragraph-properties>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16pt" style:font-size-asian="16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P885" style:parent-style-name="內文" style:family="paragraph">
      <style:paragraph-properties fo:text-align="justify" fo:line-height="0.3472in" fo:margin-left="0.9041in" fo:text-indent="-0.1944in">
        <style:tab-stops>
          <style:tab-stop style:type="left" style:position="0.2208in"/>
        </style:tab-stops>
      </style:paragraph-properties>
    </style:style>
    <style:style style:name="T886" style:parent-style-name="預設段落字型" style:family="text">
      <style:text-properties style:font-name="標楷體" style:font-name-asian="標楷體" fo:color="#000000" fo:letter-spacing="-0.0138in"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P890" style:parent-style-name="內文" style:family="paragraph">
      <style:paragraph-properties fo:line-height="0.3472in" fo:margin-left="0.9041in" fo:text-indent="-0.1944in">
        <style:tab-stops>
          <style:tab-stop style:type="left" style:position="-0.1541in"/>
          <style:tab-stop style:type="left" style:position="-0.0291in"/>
          <style:tab-stop style:type="left" style:position="6.9708in"/>
        </style:tab-stops>
      </style:paragraph-properties>
    </style:style>
    <style:style style:name="T891" style:parent-style-name="預設段落字型" style:family="text">
      <style:text-properties style:font-name="標楷體" style:font-name-asian="標楷體" fo:color="#000000" fo:letter-spacing="-0.0138in"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P895"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896"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897"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898"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899" style:parent-style-name="內文" style:family="paragraph">
      <style:paragraph-properties fo:line-height="0.3472in" fo:text-indent="0.4444in">
        <style:tab-stops>
          <style:tab-stop style:type="left" style:position="7.875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line-height="0.3472in" fo:text-indent="0.4444in">
        <style:tab-stops>
          <style:tab-stop style:type="left" style:position="7.875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P906" style:parent-style-name="內文" style:family="paragraph">
      <style:paragraph-properties fo:text-align="justify" fo:line-height="0.3611in" fo:margin-left="1.1875in" fo:text-indent="-1.1875in">
        <style:tab-stops>
          <style:tab-stop style:type="left" style:position="-0.4375in"/>
          <style:tab-stop style:type="left" style:position="-0.3125in"/>
          <style:tab-stop style:type="left" style:position="-0.1875in"/>
        </style:tab-stops>
      </style:paragraph-properties>
    </style:style>
    <style:style style:name="T907" style:parent-style-name="預設段落字型" style:family="text">
      <style:text-properties fo:color="#000000" fo:letter-spacing="0.0208in" fo:font-size="16pt" style:font-size-asian="16pt" style:font-size-complex="16pt"/>
    </style:style>
    <style:style style:name="T908" style:parent-style-name="預設段落字型" style:family="text">
      <style:text-properties style:font-name="標楷體" style:font-name-asian="標楷體" fo:color="#000000" fo:letter-spacing="0.0208in" fo:font-size="16pt" style:font-size-asian="16pt" style:font-size-complex="16pt"/>
    </style:style>
    <style:style style:name="T909" style:parent-style-name="預設段落字型" style:family="text">
      <style:text-properties style:font-name="標楷體" style:font-name-asian="標楷體" fo:color="#000000" fo:letter-spacing="0.0208in" fo:font-size="16pt" style:font-size-asian="16pt" style:font-size-complex="16pt"/>
    </style:style>
    <style:style style:name="T910" style:parent-style-name="預設段落字型" style:family="text">
      <style:text-properties style:font-name="標楷體" style:font-name-asian="標楷體" fo:color="#000000" fo:letter-spacing="0.0208in" fo:font-size="16pt" style:font-size-asian="16pt" style:font-size-complex="16pt"/>
    </style:style>
    <style:style style:name="T911" style:parent-style-name="預設段落字型" style:family="text">
      <style:text-properties style:font-name="標楷體" style:font-name-asian="標楷體" fo:color="#000000" fo:letter-spacing="0.0208in" fo:font-size="16pt" style:font-size-asian="16pt" style:font-size-complex="16pt"/>
    </style:style>
    <style:style style:name="T912" style:parent-style-name="預設段落字型" style:family="text">
      <style:text-properties style:font-name="標楷體" style:font-name-asian="標楷體" fo:color="#000000" fo:letter-spacing="0.0208in"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內文" style:family="paragraph">
      <style:paragraph-properties fo:text-align="justify" fo:line-height="0.3611in" fo:margin-left="1.2222in" fo:text-indent="-1.2222in">
        <style:tab-stops>
          <style:tab-stop style:type="left" style:position="-0.3472in"/>
          <style:tab-stop style:type="left" style:position="-0.2222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text-align="justify" fo:line-height="0.3611in" fo:margin-left="0.4444in" fo:text-indent="-0.4444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letter-spacing="0.0069in" fo:font-size="16pt" style:font-size-asian="16pt" style:font-size-complex="16pt"/>
    </style:style>
    <style:style style:name="P927" style:parent-style-name="內文" style:family="paragraph">
      <style:paragraph-properties fo:text-align="justify" fo:line-height="0.3611in" fo:margin-left="1.25in">
        <style:tab-stops>
          <style:tab-stop style:type="left" style:position="-0.375in"/>
          <style:tab-stop style:type="left" style:position="-0.25in"/>
        </style:tab-stops>
      </style:paragraph-properties>
    </style:style>
    <style:style style:name="T928" style:parent-style-name="預設段落字型" style:family="text">
      <style:text-properties style:font-name="標楷體" style:font-name-asian="標楷體" fo:letter-spacing="0.0069in"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內文" style:family="paragraph">
      <style:paragraph-properties fo:text-align="justify" fo:line-height="0.3611in" fo:margin-left="1.2069in" fo:text-indent="-1.2069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fo:line-height="0.3611in" fo:margin-left="0.5701in" fo:text-indent="2.4444in">
        <style:tab-stops/>
      </style:paragraph-properties>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widows="2" fo:orphans="2" fo:text-align="justify" fo:line-height="0.3472in" fo:margin-left="1.1854in" fo:text-indent="-0.2638in">
        <style:tab-stops/>
      </style:paragraph-properties>
    </style:style>
    <style:style style:name="T934" style:parent-style-name="預設段落字型" style:family="text">
      <style:text-properties style:font-name="標楷體" style:font-name-asian="標楷體" fo:color="#000000" fo:letter-spacing="0.0208in"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widows="2" fo:orphans="2" fo:text-align="justify" fo:line-height="0.3472in" fo:margin-left="1.7347in" fo:text-indent="-0.5111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widows="2" fo:orphans="2" fo:text-align="justify" fo:line-height="0.3472in" fo:margin-left="1.668in" fo:text-indent="-0.1111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widows="2" fo:orphans="2" fo:text-align="justify" fo:line-height="0.3472in" fo:margin-left="1.668in" fo:text-indent="-0.4444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widows="2" fo:orphans="2" fo:text-align="justify" fo:line-height="0.3472in" fo:margin-left="1.668in" fo:text-indent="0.4444in">
        <style:tab-stops/>
      </style:paragraph-properties>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letter-spacing="-0.0069in"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fo:widows="2" fo:orphans="2" fo:text-align="justify" fo:line-height="0.3472in" fo:margin-left="1.668in" fo:text-indent="0.4444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fo:widows="2" fo:orphans="2" fo:text-align="justify" fo:line-height="0.3472in" fo:text-indent="2.6666in"/>
      <style:text-properties style:font-name="標楷體" style:font-name-asian="標楷體" fo:font-size="16pt" style:font-size-asian="16pt" style:font-size-complex="16pt"/>
    </style:style>
    <style:style style:name="P958" style:parent-style-name="內文" style:family="paragraph">
      <style:paragraph-properties fo:text-align="justify" fo:line-height="0.3472in" fo:margin-left="1.3173in" fo:text-indent="-0.2638in">
        <style:tab-stops/>
      </style:paragraph-properties>
    </style:style>
    <style:style style:name="T959" style:parent-style-name="預設段落字型" style:family="text">
      <style:text-properties style:font-name="標楷體" style:font-name-asian="標楷體" fo:color="#000000" fo:letter-spacing="0.0208in" fo:font-size="16pt" style:font-size-asian="16pt" style:font-size-complex="16pt"/>
    </style:style>
    <style:style style:name="T960" style:parent-style-name="預設段落字型" style:family="text">
      <style:text-properties style:font-name-asian="標楷體" fo:font-size="16pt" style:font-size-asian="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P988"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989"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990" style:parent-style-name="內文" style:family="paragraph">
      <style:paragraph-properties fo:text-align="justify" fo:line-height="0.3472in" fo:margin-left="1.6666in" fo:text-indent="-1.6666in">
        <style:tab-stops/>
      </style:paragraph-properties>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style:font-name-complex="細明體" fo:font-size="16pt" style:font-size-asian="16pt" style:font-size-complex="16pt"/>
    </style:style>
    <style:style style:name="T1016" style:parent-style-name="預設段落字型" style:family="text">
      <style:text-properties style:font-name="標楷體" style:font-name-asian="標楷體" style:font-name-complex="細明體" fo:font-size="16pt" style:font-size-asian="16pt" style:font-size-complex="16pt"/>
    </style:style>
    <style:style style:name="T1017" style:parent-style-name="預設段落字型" style:family="text">
      <style:text-properties style:font-name="標楷體" style:font-name-asian="標楷體" style:font-name-complex="細明體" fo:font-size="16pt" style:font-size-asian="16pt" style:font-size-complex="16pt"/>
    </style:style>
    <style:style style:name="T1018" style:parent-style-name="預設段落字型" style:family="text">
      <style:text-properties style:font-name="標楷體" style:font-name-asian="標楷體" style:font-name-complex="細明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style:font-name-complex="細明體" fo:font-size="16pt" style:font-size-asian="16pt" style:font-size-complex="16pt"/>
    </style:style>
    <style:style style:name="T1021" style:parent-style-name="預設段落字型" style:family="text">
      <style:text-properties style:font-name="標楷體" style:font-name-asian="標楷體" style:font-name-complex="細明體" fo:font-size="16pt" style:font-size-asian="16pt" style:font-size-complex="16pt"/>
    </style:style>
    <style:style style:name="T1022" style:parent-style-name="預設段落字型" style:family="text">
      <style:text-properties style:font-name="標楷體" style:font-name-asian="標楷體" style:font-name-complex="細明體" fo:font-size="16pt" style:font-size-asian="16pt" style:font-size-complex="16pt"/>
    </style:style>
    <style:style style:name="T1023" style:parent-style-name="預設段落字型" style:family="text">
      <style:text-properties style:font-name="標楷體" style:font-name-asian="標楷體" style:font-name-complex="細明體" fo:font-size="16pt" style:font-size-asian="16pt" style:font-size-complex="16pt"/>
    </style:style>
    <style:style style:name="T1024" style:parent-style-name="預設段落字型" style:family="text">
      <style:text-properties style:font-name="標楷體" style:font-name-asian="標楷體" style:font-name-complex="細明體" fo:font-size="16pt" style:font-size-asian="16pt" style:font-size-complex="16pt"/>
    </style:style>
    <style:style style:name="T1025" style:parent-style-name="預設段落字型" style:family="text">
      <style:text-properties style:font-name="標楷體" style:font-name-asian="標楷體" style:font-name-complex="細明體" fo:font-size="16pt" style:font-size-asian="16pt" style:font-size-complex="16pt"/>
    </style:style>
    <style:style style:name="T1026" style:parent-style-name="預設段落字型" style:family="text">
      <style:text-properties style:font-name="標楷體" style:font-name-asian="標楷體" style:font-name-complex="細明體" fo:font-size="16pt" style:font-size-asian="16pt" style:font-size-complex="16pt"/>
    </style:style>
    <style:style style:name="T1027" style:parent-style-name="預設段落字型" style:family="text">
      <style:text-properties style:font-name="標楷體" style:font-name-asian="標楷體" style:font-name-complex="細明體" fo:font-size="16pt" style:font-size-asian="16pt" style:font-size-complex="16pt"/>
    </style:style>
    <style:style style:name="T1028" style:parent-style-name="預設段落字型" style:family="text">
      <style:text-properties style:font-name="標楷體" style:font-name-asian="標楷體" style:font-name-complex="細明體" fo:font-size="16pt" style:font-size-asian="16pt" style:font-size-complex="16pt"/>
    </style:style>
    <style:style style:name="T1029" style:parent-style-name="預設段落字型" style:family="text">
      <style:text-properties style:font-name="標楷體" style:font-name-asian="標楷體" style:font-name-complex="細明體" fo:font-size="16pt" style:font-size-asian="16pt" style:font-size-complex="16pt"/>
    </style:style>
    <style:style style:name="T1030" style:parent-style-name="預設段落字型" style:family="text">
      <style:text-properties style:font-name="標楷體" style:font-name-asian="標楷體" style:font-name-complex="細明體" fo:font-size="16pt" style:font-size-asian="16pt" style:font-size-complex="16pt"/>
    </style:style>
    <style:style style:name="T1031" style:parent-style-name="預設段落字型" style:family="text">
      <style:text-properties style:font-name="標楷體" style:font-name-asian="標楷體" style:font-name-complex="細明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055" style:parent-style-name="內文" style:family="paragraph">
      <style:paragraph-properties fo:line-height="0.3472in"/>
      <style:text-properties style:font-name="標楷體" style:font-name-asian="標楷體" fo:font-size="16pt" style:font-size-asian="16pt" style:font-size-complex="16pt"/>
    </style:style>
    <style:style style:name="P1056" style:parent-style-name="內文" style:family="paragraph">
      <style:paragraph-properties fo:text-align="justify" fo:line-height="0.3472in" fo:margin-left="1.1055in" fo:text-indent="-0.2638in">
        <style:tab-stops/>
      </style:paragraph-properties>
    </style:style>
    <style:style style:name="T1057" style:parent-style-name="預設段落字型" style:family="text">
      <style:text-properties style:font-name="標楷體" style:font-name-asian="標楷體" fo:color="#000000" fo:letter-spacing="0.0208in"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P1078"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079"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080" style:parent-style-name="內文" style:family="paragraph">
      <style:paragraph-properties fo:text-align="justify" fo:line-height="0.3472in" fo:margin-left="1.1263in" fo:text-indent="-1.2479in">
        <style:tab-stops>
          <style:tab-stop style:type="left" style:position="-0.2513in"/>
          <style:tab-stop style:type="left" style:position="-0.1263in"/>
          <style:tab-stop style:type="left" style:position="-0.0013in"/>
        </style:tab-stops>
      </style:paragraph-properties>
    </style:style>
    <style:style style:name="T1081" style:parent-style-name="預設段落字型" style:family="text">
      <style:text-properties fo:color="#000000" fo:letter-spacing="0.0208in" fo:font-size="16pt" style:font-size-asian="16pt" style:font-size-complex="16pt"/>
    </style:style>
    <style:style style:name="T1082" style:parent-style-name="預設段落字型" style:family="text">
      <style:text-properties fo:color="#000000" fo:letter-spacing="0.0208in" fo:font-size="16pt" style:font-size-asian="16pt" style:font-size-complex="16pt"/>
    </style:style>
    <style:style style:name="T1083" style:parent-style-name="預設段落字型" style:family="text">
      <style:text-properties fo:color="#000000" fo:letter-spacing="0.0208in" fo:font-size="16pt" style:font-size-asian="16pt" style:font-size-complex="16pt"/>
    </style:style>
    <style:style style:name="T1084" style:parent-style-name="預設段落字型" style:family="text">
      <style:text-properties fo:color="#000000" fo:letter-spacing="0.0208in" fo:font-size="16pt" style:font-size-asian="16pt" style:font-size-complex="16pt"/>
    </style:style>
    <style:style style:name="T1085" style:parent-style-name="預設段落字型" style:family="text">
      <style:text-properties fo:color="#000000" fo:letter-spacing="0.0208in"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內文" style:family="paragraph">
      <style:paragraph-properties fo:text-align="justify" fo:line-height="0.3472in" fo:text-indent="2.6666in">
        <style:tab-stops>
          <style:tab-stop style:type="left" style:position="2.625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fo:text-align="justify" fo:line-height="0.3472in" fo:margin-left="1.1333in" fo:text-indent="-1.5833in">
        <style:tab-stops>
          <style:tab-stop style:type="left" style:position="-0.2583in"/>
        </style:tab-stops>
      </style:paragraph-properties>
    </style:style>
    <style:style style:name="T1107" style:parent-style-name="預設段落字型" style:family="text">
      <style:text-properties fo:color="#000000" fo:letter-spacing="0.0208in" fo:font-size="16pt" style:font-size-asian="16pt" style:font-size-complex="16pt"/>
    </style:style>
    <style:style style:name="T1108" style:parent-style-name="預設段落字型" style:family="text">
      <style:text-properties fo:color="#000000" fo:letter-spacing="0.0208in" fo:font-size="16pt" style:font-size-asian="16pt" style:font-size-complex="16pt"/>
    </style:style>
    <style:style style:name="T1109" style:parent-style-name="預設段落字型" style:family="text">
      <style:text-properties fo:color="#000000" fo:letter-spacing="0.0208in" fo:font-size="16pt" style:font-size-asian="16pt" style:font-size-complex="16pt"/>
    </style:style>
    <style:style style:name="T1110" style:parent-style-name="預設段落字型" style:family="text">
      <style:text-properties fo:color="#000000" fo:letter-spacing="0.0208in" fo:font-size="16pt" style:font-size-asian="16pt" style:font-size-complex="16pt"/>
    </style:style>
    <style:style style:name="T1111" style:parent-style-name="預設段落字型" style:family="text">
      <style:text-properties fo:color="#000000" fo:letter-spacing="0.0208in"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內文" style:family="paragraph">
      <style:paragraph-properties fo:text-align="justify" fo:line-height="0.3472in" fo:text-indent="2.6666in"/>
    </style:style>
    <style:style style:name="T1139" style:parent-style-name="預設段落字型" style:family="text">
      <style:text-properties style:font-name="標楷體" style:font-name-asian="標楷體" fo:color="#000000"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P1144" style:parent-style-name="內文" style:family="paragraph">
      <style:paragraph-properties fo:text-align="justify" fo:line-height="0.3472in" fo:text-indent="0.5555in">
        <style:tab-stops>
          <style:tab-stop style:type="left" style:position="1.125in"/>
        </style:tab-stops>
      </style:paragraph-properties>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標楷體" style:font-name-asian="標楷體" fo:color="#000000" fo:font-size="16pt" style:font-size-asian="16pt" style:font-size-complex="16pt"/>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P1151" style:parent-style-name="內文" style:family="paragraph">
      <style:paragraph-properties fo:text-align="justify" fo:line-height="0.3472in" fo:margin-left="1.093in" fo:text-indent="-0.1944in">
        <style:tab-stops/>
      </style:paragraph-properties>
    </style:style>
    <style:style style:name="T1152" style:parent-style-name="預設段落字型" style:family="text">
      <style:text-properties style:font-name="標楷體" style:font-name-asian="標楷體" fo:color="#000000" fo:letter-spacing="-0.0138in" fo:font-size="16pt" style:font-size-asian="16pt" style:font-size-complex="16pt"/>
    </style:style>
    <style:style style:name="T1153" style:parent-style-name="預設段落字型" style:family="text">
      <style:text-properties style:font-name="標楷體" style:font-name-asian="標楷體" fo:color="#000000" fo:letter-spacing="-0.0138in"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P1217" style:parent-style-name="內文" style:family="paragraph">
      <style:paragraph-properties fo:margin-left="0.1965in" fo:text-indent="2.4444in">
        <style:tab-stops/>
      </style:paragraph-properties>
      <style:text-properties style:font-name-asian="標楷體" fo:font-size="16pt" style:font-size-asian="16pt" style:font-size-complex="16pt"/>
    </style:style>
    <style:style style:name="P1218" style:parent-style-name="內文" style:family="paragraph">
      <style:paragraph-properties fo:widows="2" fo:orphans="2" fo:text-align="justify" fo:line-height="0.3472in" fo:margin-left="1.1111in" fo:text-indent="-1.1111in">
        <style:tab-stops/>
      </style:paragraph-properties>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標楷體" style:font-name-asian="標楷體" fo:font-size="16pt" style:font-size-asian="16pt"/>
    </style:style>
    <style:style style:name="T1221" style:parent-style-name="預設段落字型" style:family="text">
      <style:text-properties style:font-name="標楷體" style:font-name-asian="標楷體" fo:font-size="16pt" style:font-size-asian="16pt"/>
    </style:style>
    <style:style style:name="T1222" style:parent-style-name="預設段落字型" style:family="text">
      <style:text-properties style:font-name="標楷體" style:font-name-asian="標楷體" fo:font-size="16pt" style:font-size-asian="16pt"/>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內文" style:family="paragraph">
      <style:paragraph-properties fo:widows="2" fo:orphans="2" fo:text-align="justify" fo:line-height="0.3472in" fo:text-indent="2.6666in"/>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fo:line-height="0.3472in" fo:text-indent="0.1111in">
        <style:tab-stops>
          <style:tab-stop style:type="left" style:position="7.875in"/>
        </style:tab-stops>
      </style:paragraph-properties>
      <style:text-properties style:font-name="標楷體" style:font-name-asian="標楷體" fo:font-weight="bold" style:font-weight-asian="bold" fo:color="#000000" fo:font-size="16pt" style:font-size-asian="16pt" style:font-size-complex="16pt"/>
    </style:style>
    <style:style style:name="P1229" style:parent-style-name="內文" style:family="paragraph">
      <style:paragraph-properties fo:text-align="justify" fo:line-height="0.3472in" fo:margin-left="0.3958in" fo:text-indent="-0.2638in">
        <style:tab-stops/>
      </style:paragraph-properties>
    </style:style>
    <style:style style:name="T1230" style:parent-style-name="預設段落字型" style:family="text">
      <style:text-properties style:font-name="標楷體" style:font-name-asian="標楷體" fo:color="#000000" fo:letter-spacing="0.0208in"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P1240" style:parent-style-name="內文" style:family="paragraph">
      <style:paragraph-properties fo:text-align="justify" fo:line-height="0.3472in" fo:margin-left="0.3548in" fo:text-indent="0.4444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fo:text-align="justify" fo:line-height="0.3472in" fo:text-indent="2.6666in"/>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內文" style:family="paragraph">
      <style:paragraph-properties fo:text-align="justify" fo:line-height="0.3472in" fo:margin-left="0.7791in" fo:text-indent="-0.4444in">
        <style:tab-stops/>
      </style:paragraph-properties>
    </style:style>
    <style:style style:name="T1246" style:parent-style-name="預設段落字型" style:family="text">
      <style:text-properties style:font-name="標楷體" style:font-name-asian="標楷體" style:font-weight-complex="bold" fo:font-size="16pt" style:font-size-asian="16pt" style:font-size-complex="16pt"/>
    </style:style>
    <style:style style:name="T1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53" style:parent-style-name="內文" style:family="paragraph">
      <style:paragraph-properties fo:text-align="justify" fo:line-height="0.3472in" fo:margin-left="0.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54" style:parent-style-name="內文" style:family="paragraph">
      <style:paragraph-properties fo:text-align="justify" fo:line-height="0.4166in" fo:margin-left="1.3187in" fo:text-indent="-1.3187in">
        <style:tab-stops/>
      </style:paragraph-properties>
    </style:style>
    <style:style style:name="T1255" style:parent-style-name="預設段落字型" style:family="text">
      <style:text-properties style:font-name-asian="標楷體" fo:font-weight="bold" style:font-weight-asian="bold" style:font-weight-complex="bold" fo:font-size="16pt" style:font-size-asian="16pt" style:font-size-complex="16pt"/>
    </style:style>
    <style:style style:name="T1256" style:parent-style-name="預設段落字型" style:family="text">
      <style:text-properties style:font-name-asian="標楷體" fo:font-weight="bold" style:font-weight-asian="bold" style:font-weight-complex="bold" fo:font-size="16pt" style:font-size-asian="16pt" style:font-size-complex="16pt"/>
    </style:style>
    <style:style style:name="T1257" style:parent-style-name="預設段落字型" style:family="text">
      <style:text-properties style:font-name-asian="標楷體" fo:font-weight="bold" style:font-weight-asian="bold" style:font-weight-complex="bold" fo:font-size="16pt" style:font-size-asian="16pt" style:font-size-complex="16pt"/>
    </style:style>
    <style:style style:name="T1258" style:parent-style-name="預設段落字型" style:family="text">
      <style:text-properties style:font-name-asian="標楷體" fo:font-weight="bold" style:font-weight-asian="bold" style:font-weight-complex="bold" fo:font-size="16pt" style:font-size-asian="16pt" style:font-size-complex="16pt"/>
    </style:style>
    <style:style style:name="P1259" style:parent-style-name="內文" style:family="paragraph">
      <style:paragraph-properties fo:text-align="justify" fo:line-height="0.4166in"/>
    </style:style>
    <style:style style:name="T126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261" style:parent-style-name="內文" style:family="paragraph">
      <style:paragraph-properties style:punctuation-wrap="simple" style:text-autospace="none" style:snap-to-layout-grid="false" fo:text-align="justify" fo:line-height="0.3472in" fo:margin-left="0.2333in">
        <style:tab-stops/>
      </style:paragraph-properties>
      <style:text-properties style:font-name="標楷體" style:font-name-asian="標楷體" style:font-weight-complex="bold" style:letter-kerning="false" fo:font-size="16pt" style:font-size-asian="16pt" style:font-size-complex="16pt"/>
    </style:style>
    <style:style style:name="P1262" style:parent-style-name="內文" style:family="paragraph">
      <style:paragraph-properties fo:widows="2" fo:orphans="2" style:snap-to-layout-grid="false" fo:text-align="justify" fo:line-height="0.3611in">
        <style:tab-stops>
          <style:tab-stop style:type="left" style:position="0.0388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263" style:parent-style-name="內文" style:family="paragraph">
      <style:paragraph-properties fo:widows="2" fo:orphans="2" style:snap-to-layout-grid="false" fo:text-align="justify" fo:line-height="0.3611in" fo:margin-left="0.6305in" fo:text-indent="-0.5625in">
        <style:tab-stops>
          <style:tab-stop style:type="left" style:position="-0.5916in"/>
        </style:tab-stops>
      </style:paragraph-properties>
    </style:style>
    <style:style style:name="T1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67" style:parent-style-name="預設段落字型" style:family="text">
      <style:text-properties style:font-name="標楷體" style:font-name-asian="標楷體" style:font-weight-complex="bold" fo:font-size="16pt" style:font-size-asian="16pt" style:font-size-complex="16pt"/>
    </style:style>
    <style:style style:name="T1268" style:parent-style-name="預設段落字型" style:family="text">
      <style:text-properties style:font-name="標楷體" style:font-name-asian="標楷體" style:font-weight-complex="bold" fo:font-size="16pt" style:font-size-asian="16pt" style:font-size-complex="16pt"/>
    </style:style>
    <style:style style:name="T1269" style:parent-style-name="預設段落字型" style:family="text">
      <style:text-properties style:font-name="標楷體" style:font-name-asian="標楷體" style:font-weight-complex="bold" fo:font-size="16pt" style:font-size-asian="16pt" style:font-size-complex="16pt"/>
    </style:style>
    <style:style style:name="P1270" style:parent-style-name="內文" style:family="paragraph">
      <style:paragraph-properties fo:widows="2" fo:orphans="2" style:snap-to-layout-grid="false" fo:text-align="justify" fo:line-height="0.3611in" fo:margin-left="0.5236in" fo:text-indent="-0.4555in">
        <style:tab-stops>
          <style:tab-stop style:type="left" style:position="-0.4847in"/>
        </style:tab-stops>
      </style:paragraph-properties>
      <style:text-properties style:font-name="標楷體" style:font-name-asian="標楷體" style:font-name-complex="新細明體" style:letter-kerning="false" fo:font-size="16pt" style:font-size-asian="16pt" style:font-size-complex="16pt"/>
    </style:style>
    <style:style style:name="P1271"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P1277" style:parent-style-name="內文" style:family="paragraph">
      <style:paragraph-properties fo:line-height="0.3611in" fo:margin-left="0.6416in" fo:text-indent="0.009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fo:text-align="justify" fo:line-height="0.3611in" fo:margin-left="1.2152in" fo:text-indent="-0.3402in">
        <style:tab-stops/>
      </style:paragraph-properties>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style:text-scale="94%" fo:font-size="16pt" style:font-size-asian="16pt" style:font-size-complex="16pt"/>
    </style:style>
    <style:style style:name="P1284" style:parent-style-name="內文" style:family="paragraph">
      <style:paragraph-properties fo:text-align="justify" fo:line-height="0.3611in" fo:margin-left="1.1944in" fo:text-indent="-0.3194in">
        <style:tab-stops/>
      </style:paragraph-properties>
    </style:style>
    <style:style style:name="T1285" style:parent-style-name="預設段落字型" style:family="text">
      <style:text-properties style:font-name="標楷體" style:font-name-asian="標楷體" style:text-scale="94%" fo:font-size="16pt" style:font-size-asian="16pt" style:font-size-complex="16pt"/>
    </style:style>
    <style:style style:name="P1286"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fo:text-align="justify" fo:line-height="0.3611in" fo:margin-left="1.2152in" fo:text-indent="-0.3402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fo:text-align="justify" fo:line-height="0.3611in" fo:margin-left="1.2152in" fo:text-indent="-0.3402in">
        <style:tab-stops/>
      </style:paragraph-propertie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line-height="0.3611in" fo:margin-left="0.6416in" fo:text-indent="0.009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style:text-scale="94%" fo:font-size="16pt" style:font-size-asian="16pt" style:font-size-complex="16pt"/>
    </style:style>
    <style:style style:name="T1303" style:parent-style-name="預設段落字型" style:family="text">
      <style:text-properties style:font-name="標楷體" style:font-name-asian="標楷體" style:text-scale="94%" fo:font-size="16pt" style:font-size-asian="16pt" style:font-size-complex="16pt"/>
    </style:style>
    <style:style style:name="T1304" style:parent-style-name="預設段落字型" style:family="text">
      <style:text-properties style:font-name="標楷體" style:font-name-asian="標楷體" style:text-scale="94%" fo:font-size="16pt" style:font-size-asian="16pt" style:font-size-complex="16pt"/>
    </style:style>
    <style:style style:name="T1305" style:parent-style-name="預設段落字型" style:family="text">
      <style:text-properties style:font-name="標楷體" style:font-name-asian="標楷體" style:text-scale="94%" fo:font-size="16pt" style:font-size-asian="16pt" style:font-size-complex="16pt"/>
    </style:style>
    <style:style style:name="T1306" style:parent-style-name="預設段落字型" style:family="text">
      <style:text-properties style:font-name="標楷體" style:font-name-asian="標楷體" style:text-scale="94%" fo:font-size="16pt" style:font-size-asian="16pt" style:font-size-complex="16pt"/>
    </style:style>
    <style:style style:name="T1307" style:parent-style-name="預設段落字型" style:family="text">
      <style:text-properties style:font-name="標楷體" style:font-name-asian="標楷體" style:text-scale="94%" fo:font-size="16pt" style:font-size-asian="16pt" style:font-size-complex="16pt"/>
    </style:style>
    <style:style style:name="T1308" style:parent-style-name="預設段落字型" style:family="text">
      <style:text-properties style:font-name="標楷體" style:font-name-asian="標楷體" style:text-scale="94%"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P1310"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P1344"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P1359"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6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P1374"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style:text-scale="94%"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P137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style:text-scale="94%" fo:font-size="16pt" style:font-size-asian="16pt" style:font-size-complex="16pt"/>
    </style:style>
    <style:style style:name="P1382" style:parent-style-name="內文" style:family="paragraph">
      <style:paragraph-properties fo:text-align="justify" fo:line-height="0.3472in" fo:margin-left="0.877in" fo:text-indent="-0.209in">
        <style:tab-stops>
          <style:tab-stop style:type="left" style:position="-0.377in"/>
          <style:tab-stop style:type="left" style:position="-0.252in"/>
          <style:tab-stop style:type="left" style:position="0.0465in"/>
          <style:tab-stop style:type="left" style:position="0.1229in"/>
          <style:tab-stop style:type="left" style:position="0.2479in"/>
          <style:tab-stop style:type="left" style:position="6.9979in"/>
        </style:tab-stops>
      </style:paragraph-properties>
    </style:style>
    <style:style style:name="T1383" style:parent-style-name="預設段落字型" style:family="text">
      <style:text-properties style:font-name="標楷體" style:font-name-asian="標楷體" style:text-scale="94%" fo:font-size="16pt" style:font-size-asian="16pt" style:font-size-complex="16pt"/>
    </style:style>
    <style:style style:name="P1384" style:parent-style-name="內文" style:family="paragraph">
      <style:paragraph-properties fo:text-align="justify" fo:margin-top="0.125in" fo:line-height="0.1944in" fo:margin-left="0.6805in" fo:text-indent="-0.6805in">
        <style:tab-stops/>
      </style:paragraph-properties>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style:font-size-complex="12pt"/>
    </style:style>
    <style:style style:name="TableColumn1389" style:family="table-column">
      <style:table-column-properties style:column-width="1.7826in" style:use-optimal-column-width="false"/>
    </style:style>
    <style:style style:name="TableColumn1390" style:family="table-column">
      <style:table-column-properties style:column-width="0.8145in" style:use-optimal-column-width="false"/>
    </style:style>
    <style:style style:name="TableColumn1391" style:family="table-column">
      <style:table-column-properties style:column-width="0.8159in" style:use-optimal-column-width="false"/>
    </style:style>
    <style:style style:name="TableColumn1392" style:family="table-column">
      <style:table-column-properties style:column-width="0.8159in" style:use-optimal-column-width="false"/>
    </style:style>
    <style:style style:name="TableColumn1393" style:family="table-column">
      <style:table-column-properties style:column-width="0.8166in" style:use-optimal-column-width="false"/>
    </style:style>
    <style:style style:name="TableColumn1394" style:family="table-column">
      <style:table-column-properties style:column-width="0.8166in" style:use-optimal-column-width="false"/>
    </style:style>
    <style:style style:name="TableColumn1395" style:family="table-column">
      <style:table-column-properties style:column-width="0.8416in" style:use-optimal-column-width="false"/>
    </style:style>
    <style:style style:name="Table1388" style:family="table">
      <style:table-properties style:width="6.7041in" fo:margin-left="0.009in" table:align="left"/>
    </style:style>
    <style:style style:name="TableRow1396" style:family="table-row">
      <style:table-row-properties style:min-row-height="0.0138in" style:use-optimal-row-height="false"/>
    </style:style>
    <style:style style:name="TableCell13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8" style:parent-style-name="內文" style:family="paragraph">
      <style:paragraph-properties fo:text-align="center" fo:line-height="0.1944in"/>
      <style:text-properties style:font-name="標楷體" style:font-name-asian="標楷體" style:letter-kerning="false" style:font-size-complex="14pt"/>
    </style:style>
    <style:style style:name="TableCell1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944in"/>
      <style:text-properties style:font-name="標楷體" style:font-name-asian="標楷體" style:letter-kerning="false" style:font-size-complex="12pt"/>
    </style:style>
    <style:style style:name="TableCell1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944in"/>
      <style:text-properties style:font-name="標楷體" style:font-name-asian="標楷體" style:letter-kerning="false" style:font-size-complex="12pt"/>
    </style:style>
    <style:style style:name="TableCell1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944in"/>
      <style:text-properties style:font-name="標楷體" style:font-name-asian="標楷體" style:letter-kerning="false" style:font-size-complex="12pt"/>
    </style:style>
    <style:style style:name="TableCell1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944in"/>
      <style:text-properties style:font-name="標楷體" style:font-name-asian="標楷體" style:letter-kerning="false" style:font-size-complex="12pt"/>
    </style:style>
    <style:style style:name="TableCell14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944in"/>
      <style:text-properties style:font-name="標楷體" style:font-name-asian="標楷體" style:letter-kerning="false" style:font-size-complex="12pt"/>
    </style:style>
    <style:style style:name="TableRow1409" style:family="table-row">
      <style:table-row-properties style:min-row-height="0.0138in" style:use-optimal-row-height="false"/>
    </style:style>
    <style:style style:name="P1410" style:parent-style-name="內文" style:family="paragraph">
      <style:paragraph-properties fo:text-align="center" fo:line-height="0.1944in"/>
      <style:text-properties style:font-name="標楷體" style:font-name-asian="標楷體" style:letter-kerning="false" style:font-size-complex="12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944in"/>
      <style:text-properties style:font-name="標楷體" style:font-name-asian="標楷體" style:letter-kerning="false" style:font-size-complex="12pt"/>
    </style:style>
    <style:style style:name="P1413" style:parent-style-name="內文" style:family="paragraph">
      <style:paragraph-properties fo:text-align="center" fo:line-height="0.1944in"/>
      <style:text-properties style:font-name="標楷體" style:font-name-asian="標楷體" style:letter-kerning="false" style:font-size-complex="12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標楷體" style:font-name-asian="標楷體" style:letter-kerning="false" style:font-size-complex="12pt"/>
    </style:style>
    <style:style style:name="P1416" style:parent-style-name="內文" style:family="paragraph">
      <style:paragraph-properties fo:text-align="center" fo:line-height="0.1944in"/>
      <style:text-properties style:font-name="標楷體" style:font-name-asian="標楷體" style:letter-kerning="false" style:font-size-complex="12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944in"/>
      <style:text-properties style:font-name="標楷體" style:font-name-asian="標楷體" style:letter-kerning="false" style:font-size-complex="12pt"/>
    </style:style>
    <style:style style:name="P1419" style:parent-style-name="內文" style:family="paragraph">
      <style:paragraph-properties fo:text-align="center" fo:line-height="0.1944in"/>
      <style:text-properties style:font-name="標楷體" style:font-name-asian="標楷體" style:letter-kerning="false" style:font-size-complex="12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944in"/>
      <style:text-properties style:font-name="標楷體" style:font-name-asian="標楷體" style:letter-kerning="false" style:font-size-complex="12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944in"/>
      <style:text-properties style:font-name="標楷體" style:font-name-asian="標楷體" style:letter-kerning="false" style:font-size-complex="12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944in"/>
      <style:text-properties style:font-name="標楷體" style:font-name-asian="標楷體" style:letter-kerning="false" style:font-size-complex="12pt"/>
    </style:style>
    <style:style style:name="TableRow1426" style:family="table-row">
      <style:table-row-properties style:min-row-height="0.0138in" style:use-optimal-row-height="false"/>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8"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429" style:family="table-cell">
      <style:table-cell-properties fo:border="0.0104in solid #000000" style:writing-mode="lr-tb" style:vertical-align="middle" fo:padding-top="0in" fo:padding-left="0.0194in" fo:padding-bottom="0in" fo:padding-right="0.0194in" fo:wrap-option="no-wrap"/>
    </style:style>
    <style:style style:name="P143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31" style:family="table-cell">
      <style:table-cell-properties fo:border="0.0104in solid #000000" style:writing-mode="lr-tb" style:vertical-align="middle" fo:padding-top="0in" fo:padding-left="0.0194in" fo:padding-bottom="0in" fo:padding-right="0.0194in" fo:wrap-option="no-wrap"/>
    </style:style>
    <style:style style:name="P143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33" style:family="table-cell">
      <style:table-cell-properties fo:border="0.0104in solid #000000" style:writing-mode="lr-tb" style:vertical-align="middle" fo:padding-top="0in" fo:padding-left="0.0194in" fo:padding-bottom="0in" fo:padding-right="0.0194in" fo:wrap-option="no-wrap"/>
    </style:style>
    <style:style style:name="P1434"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37" style:family="table-cell">
      <style:table-cell-properties fo:border="0.0104in solid #000000" style:writing-mode="lr-tb" style:vertical-align="middle" fo:padding-top="0in" fo:padding-left="0.0194in" fo:padding-bottom="0in" fo:padding-right="0.0194in" fo:wrap-option="no-wrap"/>
    </style:style>
    <style:style style:name="P143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1441" style:family="table-row">
      <style:table-row-properties style:min-row-height="0.0138in" style:use-optimal-row-height="false"/>
    </style:style>
    <style:style style:name="TableCell1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3"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444" style:family="table-cell">
      <style:table-cell-properties fo:border="0.0104in solid #000000" style:writing-mode="lr-tb" style:vertical-align="middle" fo:padding-top="0in" fo:padding-left="0.0194in" fo:padding-bottom="0in" fo:padding-right="0.0194in" fo:wrap-option="no-wrap"/>
    </style:style>
    <style:style style:name="P144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46" style:family="table-cell">
      <style:table-cell-properties fo:border="0.0104in solid #000000" style:writing-mode="lr-tb" style:vertical-align="middle" fo:padding-top="0in" fo:padding-left="0.0194in" fo:padding-bottom="0in" fo:padding-right="0.0194in" fo:wrap-option="no-wrap"/>
    </style:style>
    <style:style style:name="P144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48" style:family="table-cell">
      <style:table-cell-properties fo:border="0.0104in solid #000000" style:writing-mode="lr-tb" style:vertical-align="middle" fo:padding-top="0in" fo:padding-left="0.0194in" fo:padding-bottom="0in" fo:padding-right="0.0194in" fo:wrap-option="no-wrap"/>
    </style:style>
    <style:style style:name="P144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52" style:family="table-cell">
      <style:table-cell-properties fo:border="0.0104in solid #000000" style:writing-mode="lr-tb" style:vertical-align="middle" fo:padding-top="0in" fo:padding-left="0.0194in" fo:padding-bottom="0in" fo:padding-right="0.0194in" fo:wrap-option="no-wrap"/>
    </style:style>
    <style:style style:name="P1453"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1456" style:family="table-row">
      <style:table-row-properties style:min-row-height="0.0138in" style:use-optimal-row-height="false"/>
    </style:style>
    <style:style style:name="TableCell145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458"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4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46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46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464"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46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6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1471" style:family="table-row">
      <style:table-row-properties style:min-row-height="0.0138in" style:use-optimal-row-height="false"/>
    </style:style>
    <style:style style:name="TableCell147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3"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4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7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7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7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83"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8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1486" style:family="table-row">
      <style:table-row-properties style:min-row-height="0.0138in" style:use-optimal-row-height="false"/>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8"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489" style:family="table-cell">
      <style:table-cell-properties fo:border="0.0104in solid #000000" style:writing-mode="lr-tb" style:vertical-align="middle" fo:padding-top="0in" fo:padding-left="0.0194in" fo:padding-bottom="0in" fo:padding-right="0.0194in" fo:wrap-option="no-wrap"/>
    </style:style>
    <style:style style:name="P149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91" style:family="table-cell">
      <style:table-cell-properties fo:border="0.0104in solid #000000" style:writing-mode="lr-tb" style:vertical-align="middle" fo:padding-top="0in" fo:padding-left="0.0194in" fo:padding-bottom="0in" fo:padding-right="0.0194in" fo:wrap-option="no-wrap"/>
    </style:style>
    <style:style style:name="P149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93" style:family="table-cell">
      <style:table-cell-properties fo:border="0.0104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97" style:family="table-cell">
      <style:table-cell-properties fo:border="0.0104in solid #000000" style:writing-mode="lr-tb" style:vertical-align="middle" fo:padding-top="0in" fo:padding-left="0.0194in" fo:padding-bottom="0in" fo:padding-right="0.0194in" fo:wrap-option="no-wrap"/>
    </style:style>
    <style:style style:name="P149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1501" style:family="table-row">
      <style:table-row-properties style:min-row-height="0.0138in" style:use-optimal-row-height="false"/>
    </style:style>
    <style:style style:name="TableCell150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03"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5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0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0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0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13"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1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1516" style:family="table-row">
      <style:table-row-properties style:min-row-height="0.0138in" style:use-optimal-row-height="false"/>
    </style:style>
    <style:style style:name="TableCell151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18"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5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2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2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2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24"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2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2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2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2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1531" style:family="table-row">
      <style:table-row-properties style:min-row-height="0.0138in" style:use-optimal-row-height="false"/>
    </style:style>
    <style:style style:name="TableCell153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33"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53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3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3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4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54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4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標楷體" style:font-name-asian="標楷體" style:letter-kerning="false" fo:font-size="11pt" style:font-size-asian="11pt" style:font-size-complex="11pt"/>
    </style:style>
    <style:style style:name="P1544" style:parent-style-name="內文" style:family="paragraph">
      <style:paragraph-properties fo:text-align="justify" fo:line-height="0.1666in" fo:margin-left="0.6666in" fo:text-indent="-0.6666in">
        <style:tab-stops/>
      </style:paragraph-properties>
      <style:text-properties style:font-name="標楷體" style:font-name-asian="標楷體" style:font-size-complex="14pt"/>
    </style:style>
    <style:style style:name="P1545" style:parent-style-name="內文" style:family="paragraph">
      <style:paragraph-properties fo:text-align="justify" fo:line-height="0.1666in" fo:margin-left="0.6118in" fo:text-indent="-0.1916in">
        <style:tab-stops/>
      </style:paragraph-properties>
    </style:style>
    <style:style style:name="T1546" style:parent-style-name="預設段落字型" style:family="text">
      <style:text-properties style:font-name="標楷體" style:font-name-asian="標楷體" style:font-size-complex="14pt"/>
    </style:style>
    <style:style style:name="T1547" style:parent-style-name="預設段落字型" style:family="text">
      <style:text-properties style:font-name="標楷體" style:font-name-asian="標楷體" style:font-size-complex="14pt"/>
    </style:style>
    <style:style style:name="T1548" style:parent-style-name="預設段落字型" style:family="text">
      <style:text-properties style:font-name="標楷體" style:font-name-asian="標楷體" style:font-size-complex="14pt"/>
    </style:style>
    <style:style style:name="T1549" style:parent-style-name="預設段落字型" style:family="text">
      <style:text-properties style:font-name="標楷體" style:font-name-asian="標楷體" style:font-size-complex="14pt"/>
    </style:style>
    <style:style style:name="P1550" style:parent-style-name="內文" style:family="paragraph">
      <style:paragraph-properties fo:text-align="justify" fo:line-height="0.1666in" fo:margin-left="0.6118in" fo:text-indent="-0.2in">
        <style:tab-stops/>
      </style:paragraph-properties>
    </style:style>
    <style:style style:name="T1551" style:parent-style-name="預設段落字型" style:family="text">
      <style:text-properties style:font-name="標楷體" style:font-name-asian="標楷體" style:font-size-complex="14pt"/>
    </style:style>
    <style:style style:name="P1552"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553"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P156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561" style:parent-style-name="預設段落字型" style:family="text">
      <style:text-properties style:font-name="標楷體" style:font-name-asian="標楷體" fo:font-size="16pt" style:font-size-asian="16pt" style:font-size-complex="14pt"/>
    </style:style>
    <style:style style:name="T1562" style:parent-style-name="預設段落字型" style:family="text">
      <style:text-properties style:font-name="標楷體" style:font-name-asian="標楷體" fo:font-size="16pt" style:font-size-asian="16pt" style:font-size-complex="16pt"/>
    </style:style>
    <style:style style:name="P1563" style:parent-style-name="內文" style:family="paragraph">
      <style:paragraph-properties fo:text-align="end" fo:line-height="0.2777in" fo:margin-left="1.0833in" fo:text-indent="-0.7in">
        <style:tab-stops/>
      </style:paragraph-properties>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ableColumn1567" style:family="table-column">
      <style:table-column-properties style:column-width="0.4861in" style:use-optimal-column-width="false"/>
    </style:style>
    <style:style style:name="TableColumn1568" style:family="table-column">
      <style:table-column-properties style:column-width="1.1993in" style:use-optimal-column-width="false"/>
    </style:style>
    <style:style style:name="TableColumn1569" style:family="table-column">
      <style:table-column-properties style:column-width="0.9055in" style:use-optimal-column-width="false"/>
    </style:style>
    <style:style style:name="TableColumn1570" style:family="table-column">
      <style:table-column-properties style:column-width="0.9055in" style:use-optimal-column-width="false"/>
    </style:style>
    <style:style style:name="TableColumn1571" style:family="table-column">
      <style:table-column-properties style:column-width="0.9055in" style:use-optimal-column-width="false"/>
    </style:style>
    <style:style style:name="TableColumn1572" style:family="table-column">
      <style:table-column-properties style:column-width="0.9055in" style:use-optimal-column-width="false"/>
    </style:style>
    <style:style style:name="TableColumn1573" style:family="table-column">
      <style:table-column-properties style:column-width="0.9055in" style:use-optimal-column-width="false"/>
    </style:style>
    <style:style style:name="Table1566" style:family="table">
      <style:table-properties style:width="6.2131in" fo:margin-left="0.5555in" table:align="left"/>
    </style:style>
    <style:style style:name="TableRow1574" style:family="table-row">
      <style:table-row-properties style:use-optimal-row-height="false"/>
    </style:style>
    <style:style style:name="TableCell15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TableCell15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8"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TableCell15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0"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P1581"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TableCell15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3"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TableCell15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5"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TableCell15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7"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TableCell15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89"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TableRow1590" style:family="table-row">
      <style:table-row-properties style:use-optimal-row-height="false"/>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1944in"/>
      <style:text-properties style:font-name="標楷體" style:font-name-asian="標楷體"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1944in"/>
      <style:text-properties style:font-name="標楷體" style:font-name-asian="標楷體" style:text-scale="8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end" fo:line-height="0.1944in"/>
      <style:text-properties style:font-name="標楷體" style:font-name-asian="標楷體" style:text-scale="8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end" fo:line-height="0.1944in"/>
      <style:text-properties style:font-name="標楷體" style:font-name-asian="標楷體" style:text-scale="8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end" fo:line-height="0.1944in"/>
      <style:text-properties style:font-name="標楷體" style:font-name-asian="標楷體" style:text-scale="8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end" fo:line-height="0.1944in"/>
      <style:text-properties style:font-name="標楷體" style:font-name-asian="標楷體" style:text-scale="80%" style:font-size-complex="12pt"/>
    </style:style>
    <style:style style:name="TableCell1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font-size-complex="12pt"/>
    </style:style>
    <style:style style:name="TableRow1605" style:family="table-row">
      <style:table-row-properties style:use-optimal-row-height="false"/>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944in"/>
      <style:text-properties style:font-name="標楷體" style:font-name-asian="標楷體"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1944in"/>
      <style:text-properties style:font-name="標楷體" style:font-name-asian="標楷體" style:text-scale="80%"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end" fo:line-height="0.1944in"/>
      <style:text-properties style:font-name="標楷體" style:font-name-asian="標楷體" style:text-scale="80%"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end" fo:line-height="0.1944in"/>
      <style:text-properties style:font-name="標楷體" style:font-name-asian="標楷體" style:text-scale="80%"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end" fo:line-height="0.1944in"/>
      <style:text-properties style:font-name="標楷體" style:font-name-asian="標楷體" style:text-scale="80%"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end" fo:line-height="0.1944in"/>
      <style:text-properties style:font-name="標楷體" style:font-name-asian="標楷體" style:text-scale="80%" style:font-size-complex="12pt"/>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9"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font-size-complex="12pt"/>
    </style:style>
    <style:style style:name="TableRow1620" style:family="table-row">
      <style:table-row-properties style:use-optimal-row-height="false"/>
    </style:style>
    <style:style style:name="TableCell1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1944in"/>
      <style:text-properties style:font-name="標楷體" style:font-name-asian="標楷體"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1944in"/>
      <style:text-properties style:font-name="標楷體" style:font-name-asian="標楷體" style:text-scale="80%"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end" fo:line-height="0.1944in"/>
      <style:text-properties style:font-name="標楷體" style:font-name-asian="標楷體" style:text-scale="8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end" fo:line-height="0.1944in"/>
      <style:text-properties style:font-name="標楷體" style:font-name-asian="標楷體" style:text-scale="8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end" fo:line-height="0.1944in"/>
      <style:text-properties style:font-name="標楷體" style:font-name-asian="標楷體" style:text-scale="80%"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end" fo:line-height="0.1944in"/>
      <style:text-properties style:font-name="標楷體" style:font-name-asian="標楷體" style:text-scale="80%" style:font-size-complex="12pt"/>
    </style:style>
    <style:style style:name="TableCell1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4"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font-size-complex="12pt"/>
    </style:style>
    <style:style style:name="TableRow1635" style:family="table-row">
      <style:table-row-properties style:use-optimal-row-height="false"/>
    </style:style>
    <style:style style:name="TableCell16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1944in"/>
      <style:text-properties style:font-name="標楷體" style:font-name-asian="標楷體" style:font-size-complex="12pt"/>
    </style:style>
    <style:style style:name="TableCell16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9" style:parent-style-name="內文" style:family="paragraph">
      <style:paragraph-properties fo:line-height="0.1944in"/>
      <style:text-properties style:font-name="標楷體" style:font-name-asian="標楷體" style:text-scale="80%" style:font-size-complex="12pt"/>
    </style:style>
    <style:style style:name="TableCell16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end" fo:line-height="0.1944in"/>
      <style:text-properties style:font-name="標楷體" style:font-name-asian="標楷體" style:text-scale="80%" style:font-size-complex="12pt"/>
    </style:style>
    <style:style style:name="TableCell16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text-align="end" fo:line-height="0.1944in"/>
      <style:text-properties style:font-name="標楷體" style:font-name-asian="標楷體" style:text-scale="80%" style:font-size-complex="12pt"/>
    </style:style>
    <style:style style:name="TableCell1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text-align="end" fo:line-height="0.1944in"/>
      <style:text-properties style:font-name="標楷體" style:font-name-asian="標楷體" style:text-scale="80%" style:font-size-complex="12pt"/>
    </style:style>
    <style:style style:name="TableCell1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end" fo:line-height="0.1944in"/>
      <style:text-properties style:font-name="標楷體" style:font-name-asian="標楷體" style:text-scale="80%" style:font-size-complex="12pt"/>
    </style:style>
    <style:style style:name="TableCell16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49"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font-size-complex="12pt"/>
    </style:style>
    <style:style style:name="P1650" style:parent-style-name="內文" style:family="paragraph">
      <style:paragraph-properties style:snap-to-layout-grid="false" fo:line-height="0.1944in" fo:margin-left="0.4916in">
        <style:tab-stops/>
      </style:paragraph-properties>
    </style:style>
    <style:style style:name="T1651" style:parent-style-name="預設段落字型" style:family="text">
      <style:text-properties style:font-name="標楷體" style:font-name-asian="標楷體" style:font-size-complex="12pt"/>
    </style:style>
    <style:style style:name="P1652"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P166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P1680"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681" style:parent-style-name="內文" style:family="paragraph">
      <style:paragraph-properties fo:text-align="justify" fo:margin-top="0.25in" fo:line-height="0.3888in" fo:margin-left="1.7597in" fo:text-indent="-1.7597in">
        <style:tab-stops>
          <style:tab-stop style:type="left" style:position="0.6152in"/>
        </style:tab-stops>
      </style:paragraph-properties>
      <style:text-properties style:font-name-asian="標楷體" fo:font-weight="bold" style:font-weight-asian="bold" style:font-weight-complex="bold" fo:font-size="16pt" style:font-size-asian="16pt" style:font-size-complex="16pt"/>
    </style:style>
    <style:style style:name="P1682" style:parent-style-name="內文" style:family="paragraph">
      <style:paragraph-properties fo:text-align="justify" fo:line-height="0.347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3">立法院第</text:span><text:span text:style-name="T4">8</text:span><text:span text:style-name="T5">屆第</text:span><text:span text:style-name="T6">4</text:span><text:span text:style-name="T7">會期交通委員會第</text:span><text:span text:style-name="T8">1</text:span><text:span text:style-name="T9">7</text:span><text:span text:style-name="T10">次全體委員會議議事錄</text:span></text:p>
      <text:p text:style-name="P11"><text:span text:style-name="T12">時間</text:span><text:span text:style-name="T13">：</text:span><text:span text:style-name="T14">中華民國</text:span><text:span text:style-name="T15">102</text:span><text:span text:style-name="T16">年</text:span><text:span text:style-name="T17">1</text:span><text:span text:style-name="T18">2</text:span><text:span text:style-name="T19">月</text:span><text:span text:style-name="T20">23</text:span><text:span text:style-name="T21">日（星期</text:span><text:span text:style-name="T22">一</text:span><text:span text:style-name="T23">）</text:span><text:span text:style-name="T24">9</text:span><text:span text:style-name="T25">時</text:span><text:span text:style-name="T26">3</text:span><text:span text:style-name="T27">分</text:span><text:span text:style-name="T28">至</text:span><text:span text:style-name="T29">16</text:span><text:span text:style-name="T30">時</text:span><text:span text:style-name="T31">25</text:span><text:span text:style-name="T32">分</text:span></text:p>
      <text:p text:style-name="P33"><text:s text:c="6"/>中華民國102年12月25日（星期三）9時6分至17時1分</text:p>
      <text:p text:style-name="P34"><text:span text:style-name="T35"><text:s text:c="6"/></text:span><text:span text:style-name="T36">中華民國</text:span><text:span text:style-name="T37">102</text:span><text:span text:style-name="T38">年</text:span><text:span text:style-name="T39">12</text:span><text:span text:style-name="T40">月</text:span><text:span text:style-name="T41">26</text:span><text:span text:style-name="T42">日（星期四）</text:span><text:span text:style-name="T43">14</text:span><text:span text:style-name="T44">時</text:span><text:span text:style-name="T45">33</text:span><text:span text:style-name="T46">分至</text:span><text:span text:style-name="T47">15</text:span><text:span text:style-name="T48">時</text:span><text:span text:style-name="T49">5</text:span><text:span text:style-name="T50">分</text:span></text:p>
      <text:p text:style-name="P51"><text:span text:style-name="T52">地點</text:span><text:span text:style-name="T53">：本院紅樓</text:span><text:span text:style-name="T54">201</text:span><text:span text:style-name="T55">會議室</text:span></text:p>
      <text:p text:style-name="P56"><text:span text:style-name="T57">出席委</text:span><text:span text:style-name="T58">員：</text:span><text:span text:style-name="T59">盧嘉辰</text:span><text:span text:style-name="T60"><text:s text:c="2"/></text:span><text:span text:style-name="T61">李昆澤</text:span><text:span text:style-name="T62"><text:s text:c="2"/></text:span><text:span text:style-name="T63">楊麗環</text:span><text:span text:style-name="T64"><text:s text:c="2"/></text:span><text:span text:style-name="T65">陳根德</text:span><text:span text:style-name="T66"><text:s text:c="2"/></text:span><text:span text:style-name="T67">葉宜津</text:span><text:span text:style-name="T68"><text:s text:c="2"/></text:span><text:span text:style-name="T69">林國正</text:span></text:p>
      <text:p text:style-name="P70">管碧玲<text:s text:c="2"/>林明溱<text:s text:c="2"/>蔡其昌<text:s text:c="2"/>羅淑蕾<text:s text:c="2"/>魏明谷<text:s text:c="2"/>王廷升</text:p>
      <text:p text:style-name="P71"><text:span text:style-name="T72">李鴻鈞</text:span><text:span text:style-name="T73"><text:s text:c="2"/></text:span><text:span text:style-name="T74">劉櫂豪</text:span><text:span text:style-name="T75"><text:s/></text:span><text:span text:style-name="T76"><text:s/></text:span><text:span text:style-name="T77">陳雪生</text:span></text:p>
      <text:p text:style-name="P78">委員出席15人</text:p>
      <text:p text:style-name="P79"><text:span text:style-name="T80">列席委員：</text:span><text:span text:style-name="T81">陳歐珀</text:span><text:span text:style-name="T82"><text:s text:c="2"/></text:span><text:span text:style-name="T83">黃偉哲</text:span><text:span text:style-name="T84"><text:s text:c="2"/></text:span><text:span text:style-name="T85">孔文吉</text:span><text:span text:style-name="T86"><text:s text:c="2"/></text:span><text:span text:style-name="T87">廖正井</text:span><text:span text:style-name="T88"><text:s text:c="2"/></text:span><text:span text:style-name="T89">楊應雄</text:span><text:span text:style-name="T90"><text:s text:c="2"/></text:span><text:span text:style-name="T91">許添財</text:span></text:p>
      <text:p text:style-name="P92">林德福<text:s text:c="2"/>李桐豪<text:s text:c="2"/>黃昭順<text:s text:c="2"/>許忠信<text:s text:c="2"/>賴士葆<text:s text:c="2"/>盧秀燕</text:p>
      <text:p text:style-name="P93">蕭美琴<text:s text:c="2"/>江啟臣<text:s text:c="2"/>呂學樟<text:s text:c="2"/>蔣乃辛<text:s text:c="2"/>邱文彥<text:s text:c="2"/>李貴敏</text:p>
      <text:p text:style-name="P94">邱志偉<text:s text:c="2"/>羅明才<text:s text:c="2"/>廖國棟<text:s text:c="2"/>鄭天財<text:s text:c="2"/>黃文玲<text:s text:c="2"/>潘維剛</text:p>
      <text:p text:style-name="P95">王進士<text:s text:c="2"/>陳明文<text:s text:c="2"/>何欣純<text:s text:c="2"/>陳亭妃<text:s text:c="2"/>蘇清泉<text:s text:c="2"/>薛<text:s text:c="2"/>凌</text:p>
      <text:p text:style-name="P96">葉津鈴<text:s text:c="2"/>簡東明<text:s text:c="2"/>楊瓊瓔<text:s text:c="2"/>林佳龍<text:s text:c="2"/>吳育昇<text:s text:c="2"/>尤美女</text:p>
      <text:p text:style-name="P97"><text:span text:style-name="T98">吳育仁</text:span><text:span text:style-name="T99"><text:s text:c="2"/></text:span><text:span text:style-name="T100">陳怡潔</text:span><text:span text:style-name="T101"><text:s text:c="2"/></text:span><text:span text:style-name="T102">顏寬恒</text:span><text:span text:style-name="T103"><text:s text:c="2"/></text:span><text:span text:style-name="T104">林滄敏</text:span><text:span text:style-name="T105"><text:s text:c="2"/></text:span><text:span text:style-name="T106">林鴻池</text:span><text:span text:style-name="T107"><text:s text:c="2"/></text:span><text:span text:style-name="T108">徐欣瑩</text:span></text:p>
      <text:p text:style-name="P109"><text:span text:style-name="T110">張慶忠</text:span><text:span text:style-name="T111"><text:s text:c="2"/></text:span><text:span text:style-name="T112">徐耀昌</text:span><text:span text:style-name="T113"><text:s text:c="2"/></text:span><text:span text:style-name="T114">徐少萍</text:span><text:span text:style-name="T115"><text:s text:c="2"/></text:span><text:span text:style-name="T116">王惠美</text:span><text:span text:style-name="T117"><text:s text:c="2"/></text:span><text:span text:style-name="T118">呂玉玲</text:span><text:span text:style-name="T119"><text:s text:c="2"/></text:span><text:span text:style-name="T120">鄭麗君</text:span></text:p>
      <text:p text:style-name="P121">高金素梅</text:p>
      <text:p text:style-name="P122">委員列席49人</text:p>
      <text:p text:style-name="P123"><text:span text:style-name="T124">列席官員：</text:span><text:span text:style-name="T125">12</text:span><text:span text:style-name="T126">月</text:span><text:span text:style-name="T127">23</text:span><text:span text:style-name="T128">日</text:span><text:span text:style-name="T129">（星期一）</text:span></text:p>
      <text:p text:style-name="P130">交通部<text:tab/><text:s text:c="22"/>部<text:s text:c="4"/>長<text:tab/>葉匡時</text:p>
      <text:p text:style-name="P131">路政司<text:tab/><text:s text:c="19"/>司<text:s text:c="4"/>長<text:tab/>林國顯</text:p>
      <text:p text:style-name="P132">航政司<text:tab/><text:s text:c="19"/>司<text:s text:c="4"/>長<text:tab/>陳天賜</text:p>
      <text:p text:style-name="P133">郵電司<text:tab/><text:s text:c="19"/>副<text:s/>司<text:s/>長<text:tab/>王廷俊</text:p>
      <text:p text:style-name="P134">總務司<text:tab/><text:s text:c="19"/>副<text:s/>司<text:s/>長<text:tab/>黃定環</text:p>
      <text:p text:style-name="P135">會計處<text:tab/><text:s text:c="19"/>處<text:s text:c="4"/>長<text:tab/>洪玉芬</text:p>
      <text:p text:style-name="P136"><text:span text:style-name="T137">人事處</text:span><text:span text:style-name="T138"><text:tab/><text:s text:c="19"/></text:span><text:span text:style-name="T139">處</text:span><text:span text:style-name="T140"><text:s text:c="4"/></text:span><text:span text:style-name="T141">長</text:span><text:span text:style-name="T142"><text:tab/></text:span><text:span text:style-name="T143">鍾振芳</text:span></text:p>
      <text:p text:style-name="P144">技監室<text:tab/><text:s text:c="19"/>技<text:s text:c="4"/>監<text:tab/>鄭賜榮</text:p>
      <text:soft-page-break/>
      <text:p text:style-name="P145">桃園航勤股份有限公司<text:tab/><text:s text:c="7"/>董<text:s/>事<text:s/>長<text:tab/>林正峰</text:p>
      <text:p text:style-name="P146">中華電信股份有限公司<text:tab/><text:s text:c="7"/>董<text:s/>事<text:s/>長<text:tab/>李炎松</text:p>
      <text:p text:style-name="P147">中華快遞股份有限公司<text:tab/><text:s text:c="7"/>董<text:s/>事<text:s/>長<text:tab/>曾錦雄</text:p>
      <text:p text:style-name="P148">財團法人中華顧問工程司<text:tab/><text:s text:c="4"/>董<text:s/>事<text:s/>長<text:tab/>郭蔡文</text:p>
      <text:p text:style-name="P149"><text:s text:c="2"/>財務組<text:tab/><text:s text:c="2"/><text:s text:c="15"/><text:s text:c="2"/>主<text:s text:c="4"/>任<text:tab/>陳少萍</text:p>
      <text:p text:style-name="P150"><text:s text:c="2"/>行政組<text:tab/><text:s text:c="2"/><text:s text:c="15"/><text:s text:c="2"/>主<text:s text:c="4"/>任<text:tab/>丘惠嬌</text:p>
      <text:p text:style-name="P151"><text:span text:style-name="T152">財團法人台灣海峽兩岸觀光旅遊協會</text:span><text:span text:style-name="T153">董</text:span><text:span text:style-name="T154"><text:s/></text:span><text:span text:style-name="T155">事</text:span><text:span text:style-name="T156"><text:s/></text:span><text:span text:style-name="T157">長</text:span><text:span text:style-name="T158"><text:tab/></text:span><text:span text:style-name="T159">謝謂君</text:span></text:p>
      <text:p text:style-name="P160">國道高速公路局<text:tab/><text:s text:c="13"/>局<text:s text:c="4"/>長<text:tab/>曾大仁</text:p>
      <text:p text:style-name="P161"><text:s text:c="28"/>組<text:s text:c="4"/>長<text:tab/>彭煥儒</text:p>
      <text:p text:style-name="P162">中華郵政股份有限公司<text:tab/><text:s text:c="7"/>副總經理<text:tab/>陳賜得</text:p>
      <text:p text:style-name="P163">12月25日(星期三)</text:p>
      <text:p text:style-name="P164">交通部<text:tab/><text:s text:c="22"/>部 <text:s text:c="3"/>長<text:tab/>葉匡時<text:tab/></text:p>
      <text:p text:style-name="P165">路政司<text:tab/><text:s text:c="19"/>司 <text:s text:c="3"/>長<text:tab/>林國顯<text:tab/></text:p>
      <text:p text:style-name="P166">會計處<text:tab/><text:s text:c="19"/>處 <text:s text:c="3"/>長<text:tab/>洪玉芬<text:tab/></text:p>
      <text:p text:style-name="P167">總務司<text:tab/><text:s text:c="19"/>司 <text:s text:c="3"/>長<text:tab/>吳慧玲<text:tab/></text:p>
      <text:p text:style-name="P168">人事處<text:tab/><text:s text:c="19"/>處 <text:s text:c="3"/>長<text:tab/>鍾振芳<text:tab/></text:p>
      <text:p text:style-name="P169"><text:s text:c="2"/><text:s text:c="10"/>重大工程督導會報<text:tab/><text:s text:c="8"/>副執行秘書<text:tab/>游本堂<text:tab/></text:p>
      <text:p text:style-name="P170">交通事業管理小組<text:tab/><text:s text:c="10"/>執行秘書<text:tab/>林木順<text:tab/></text:p>
      <text:p text:style-name="P171"><text:span text:style-name="T172">臺灣鐵路管理局</text:span><text:span text:style-name="T173"><text:tab/></text:span><text:span text:style-name="T174"><text:s text:c="13"/></text:span><text:span text:style-name="T175">局 <text:s text:c="3"/>長</text:span><text:span text:style-name="T176"><text:tab/></text:span><text:span text:style-name="T177">范植谷</text:span><text:span text:style-name="T178">(</text:span><text:span text:style-name="T179">兼</text:span><text:span text:style-name="T180">代)</text:span></text:p>
      <text:p text:style-name="P181"><text:tab/><text:s text:c="37"/>副 局 長<text:tab/>鹿潔身</text:p>
      <text:p text:style-name="P182"><text:s text:c="2"/><text:s text:c="12"/>運務處<text:tab/><text:s text:c="19"/>處 <text:s text:c="3"/>長<text:tab/>杜　微<text:tab/></text:p>
      <text:p text:style-name="P183"><text:s/><text:s text:c="12"/><text:s/>工務處<text:s text:c="20"/>處 <text:s text:c="3"/>長<text:tab/>陳仕其<text:tab/></text:p>
      <text:p text:style-name="P184"><text:s text:c="2"/><text:s text:c="12"/>機務處<text:tab/><text:s text:c="19"/>處 <text:s text:c="3"/>長<text:tab/>柳燦煌<text:tab/></text:p>
      <text:p text:style-name="P185"><text:s text:c="2"/><text:s text:c="12"/>電務處<text:tab/><text:s text:c="19"/>處 <text:s text:c="3"/>長<text:tab/>陳三旗<text:tab/></text:p>
      <text:p text:style-name="P186"><text:s text:c="2"/><text:s text:c="12"/>專案工程處<text:tab/><text:s text:c="13"/>處 <text:s text:c="3"/>長<text:tab/>林治平<text:tab/></text:p>
      <text:p text:style-name="P187"><text:s text:c="2"/><text:s text:c="12"/>材料處<text:tab/><text:s text:c="19"/>處 <text:s text:c="3"/>長<text:tab/>楊正德<text:tab/></text:p>
      <text:p text:style-name="P188"><text:s text:c="2"/><text:s text:c="12"/>企劃處<text:tab/><text:s text:c="19"/>處 <text:s text:c="3"/>長<text:tab/>朱來順<text:tab/></text:p>
      <text:p text:style-name="P189"><text:s text:c="2"/><text:s text:c="12"/>行政處<text:s text:c="20"/>處 <text:s text:c="3"/>長<text:tab/>郭寶珠<text:tab/></text:p>
      <text:soft-page-break/>
      <text:p text:style-name="P190"><text:s text:c="2"/><text:s text:c="12"/>秘書室<text:tab/><text:s text:c="19"/>副 主 任<text:tab/>黃振照<text:tab/></text:p>
      <text:p text:style-name="P191"><text:s text:c="2"/><text:s text:c="12"/>主計室<text:tab/><text:s text:c="19"/>主 <text:s text:c="3"/>任<text:tab/>徐明金<text:tab/></text:p>
      <text:p text:style-name="P192"><text:s text:c="2"/><text:s text:c="12"/>人事室<text:tab/><text:s text:c="19"/>主 <text:s text:c="3"/>任<text:tab/>陳錫賞<text:tab/></text:p>
      <text:p text:style-name="P193"><text:s text:c="2"/><text:s text:c="12"/>政風室<text:tab/><text:s text:c="19"/>主 <text:s text:c="3"/>任<text:tab/>廖錦旌<text:tab/></text:p>
      <text:p text:style-name="P194"><text:s text:c="2"/><text:s text:c="12"/>勞安室<text:tab/><text:s text:c="19"/>主 <text:s text:c="3"/>任<text:tab/>何進郊<text:tab/></text:p>
      <text:p text:style-name="P195"><text:s text:c="2"/><text:s text:c="12"/>餐旅服務總所<text:tab/><text:s text:c="13"/>總 經 理<text:tab/>林竣曜<text:tab/></text:p>
      <text:p text:style-name="P196"><text:s text:c="2"/><text:s text:c="12"/>貨運服務總所<text:tab/><text:s text:c="13"/>總 經 理<text:tab/>鄭珮綺<text:tab/></text:p>
      <text:p text:style-name="P197"><text:s text:c="2"/><text:s text:c="12"/>行保會<text:tab/><text:s text:c="19"/>總 幹 事<text:tab/>余維杰<text:tab/></text:p>
      <text:p text:style-name="P198"><text:s text:c="2"/><text:s text:c="12"/>防護團<text:tab/><text:s text:c="19"/>總 幹 事<text:tab/>劉建良<text:tab/></text:p>
      <text:p text:style-name="P199"><text:s text:c="2"/><text:s text:c="12"/>森林鐵路籌備處<text:tab/><text:s text:c="10"/>處 <text:s text:c="3"/>長<text:tab/>張錦松<text:tab/></text:p>
      <text:p text:style-name="P200">高速鐵路工程局<text:tab/><text:s text:c="13"/>代理局長<text:tab/>胡湘麟<text:tab/></text:p>
      <text:p text:style-name="P201"><text:tab/><text:s text:c="37"/>總工程司<text:tab/>鍾維力<text:tab/></text:p>
      <text:p text:style-name="P202"><text:s text:c="2"/><text:s text:c="12"/>第一組<text:tab/><text:s text:c="19"/>組 <text:s text:c="3"/>長<text:tab/>楊正君<text:tab/></text:p>
      <text:p text:style-name="P203"><text:s text:c="2"/><text:s text:c="12"/>第二組<text:tab/><text:s text:c="19"/>代理組長<text:tab/>陳永毅<text:tab/></text:p>
      <text:p text:style-name="P204"><text:s text:c="2"/><text:s text:c="12"/>第三組<text:s text:c="20"/>副 組 長<text:tab/>范揚材<text:tab/></text:p>
      <text:p text:style-name="P205"><text:s/><text:s text:c="12"/><text:s/>第四組<text:tab/><text:s text:c="19"/>組 <text:s text:c="3"/>長<text:tab/>林鴻基<text:tab/></text:p>
      <text:p text:style-name="P206"><text:s text:c="2"/><text:s text:c="12"/>第五組<text:tab/><text:s text:c="19"/>組 <text:s text:c="3"/>長<text:tab/>陳慧君<text:tab/></text:p>
      <text:p text:style-name="P207"><text:s text:c="2"/><text:s text:c="12"/>第六組<text:tab/><text:s text:c="19"/>組 <text:s text:c="3"/>長<text:tab/>徐榮崇<text:tab/></text:p>
      <text:p text:style-name="P208"><text:s text:c="2"/><text:s text:c="12"/>主計室<text:tab/><text:s text:c="19"/>主 <text:s text:c="3"/>任<text:tab/>方可以<text:tab/></text:p>
      <text:p text:style-name="P209">鐵路改建工程局<text:tab/><text:s text:c="13"/>局 <text:s text:c="3"/>長<text:tab/>周永暉<text:tab/></text:p>
      <text:p text:style-name="P210">行政院主計總處<text:tab/><text:s text:c="13"/>科 <text:s text:c="3"/>長<text:tab/>林秀春<text:tab/></text:p>
      <text:p text:style-name="P211">12月26日(星期四)下午</text:p>
      <text:p text:style-name="P212">交通部<text:tab/><text:s text:c="22"/>政務次長<text:tab/>陳純敬<text:tab/></text:p>
      <text:p text:style-name="P213">郵電司<text:tab/><text:s text:c="19"/>副 司 長<text:tab/>王廷俊<text:tab/></text:p>
      <text:p text:style-name="P214">會計處<text:tab/><text:s text:c="19"/>處 <text:s text:c="3"/>長<text:tab/>洪玉芬<text:tab/></text:p>
      <text:p text:style-name="P215">總務司<text:tab/><text:s text:c="19"/>專門委員<text:tab/>吳舜龍<text:tab/></text:p>
      <text:p text:style-name="P216">人事處<text:tab/><text:s text:c="19"/>處 <text:s text:c="3"/>長<text:tab/>鍾振芳<text:tab/></text:p>
      <text:p text:style-name="P217">中華郵政股份有限公司<text:tab/><text:s text:c="7"/>董 事 長<text:tab/>翁文祺<text:tab/></text:p>
      <text:p text:style-name="P218"><text:tab/><text:s text:c="37"/>總 經 理<text:tab/>王 <text:s/>昌<text:tab/></text:p>
      <text:p text:style-name="P219"><text:tab/><text:s text:c="37"/>副總經理<text:tab/>陳賜得<text:tab/></text:p>
      <text:p text:style-name="P220"><text:tab/><text:s text:c="37"/>副總經理<text:tab/>葉仲嫄<text:tab/></text:p>
      <text:p text:style-name="P221"><text:tab/><text:s text:c="37"/>副總經理<text:tab/>吳元仁<text:tab/></text:p>
      <text:p text:style-name="P222"><text:s text:c="2"/><text:tab/><text:s text:c="37"/>主任秘書<text:tab/>陳憲着<text:tab/></text:p>
      <text:p text:style-name="P223"><text:s text:c="2"/><text:s text:c="12"/>會計處<text:tab/><text:s text:c="19"/>處 <text:s text:c="3"/>長<text:tab/>王娜莉<text:tab/></text:p>
      <text:p text:style-name="P224"><text:s/><text:s text:c="12"/><text:s/>資金運用處<text:tab/><text:s text:c="13"/>處 <text:s text:c="3"/>長<text:tab/>潘裕幗<text:tab/></text:p>
      <text:p text:style-name="P225"><text:s text:c="2"/><text:s text:c="12"/>郵務處<text:tab/><text:s text:c="19"/>處 <text:s text:c="3"/>長<text:tab/>李甘祥<text:tab/></text:p>
      <text:p text:style-name="P226"><text:s/><text:s text:c="12"/><text:s/>儲匯處<text:tab/><text:s text:c="19"/>處 <text:s text:c="3"/>長<text:tab/>王淑敏<text:tab/></text:p>
      <text:p text:style-name="P227"><text:s text:c="2"/><text:s text:c="12"/>壽險處<text:tab/><text:s text:c="19"/>處 <text:s text:c="3"/>長<text:tab/>陳裳華<text:tab/></text:p>
      <text:p text:style-name="P228"><text:s text:c="2"/><text:s text:c="12"/>資產營運處<text:tab/><text:s text:c="13"/>處 <text:s text:c="3"/>長<text:tab/>林瓊英<text:tab/></text:p>
      <text:p text:style-name="P229"><text:s text:c="2"/><text:s text:c="12"/>資訊處<text:tab/><text:s text:c="19"/>處 <text:s text:c="3"/>長<text:tab/>陳樹東<text:tab/></text:p>
      <text:p text:style-name="P230"><text:s/><text:s text:c="13"/>人事處<text:tab/><text:s text:c="19"/>處 <text:s text:c="3"/>長<text:tab/>陳海倫<text:tab/></text:p>
      <text:p text:style-name="P231">行政院主計總處<text:tab/><text:s text:c="13"/>科 <text:s text:c="3"/>長<text:tab/>林秀春<text:tab/></text:p>
      <text:p text:style-name="P232">主<text:s text:c="4"/>席：管召集委員碧玲</text:p>
      <text:p text:style-name="P233">專門委員：林上民</text:p>
      <text:p text:style-name="P234">主任秘書：尹章中</text:p>
      <text:p text:style-name="P235"><text:span text:style-name="T236">紀</text:span><text:span text:style-name="T237"><text:s text:c="4"/></text:span><text:span text:style-name="T238">錄：</text:span><text:span text:style-name="T239">簡任秘書</text:span><text:span text:style-name="T240"><text:s/></text:span><text:span text:style-name="T241">陳錫欽</text:span><text:span text:style-name="T242"><text:s text:c="2"/></text:span><text:span text:style-name="T243">研</text:span><text:span text:style-name="T244"><text:s/></text:span><text:span text:style-name="T245">究</text:span><text:span text:style-name="T246"><text:s/></text:span><text:span text:style-name="T247">員</text:span><text:span text:style-name="T248"><text:s/></text:span><text:span text:style-name="T249">游亦安</text:span><text:span text:style-name="T250"><text:s text:c="2"/></text:span><text:span text:style-name="T251">簡任編審</text:span><text:span text:style-name="T252"><text:s/></text:span><text:span text:style-name="T253">黃碧玉</text:span></text:p>
      <text:p text:style-name="P254"><text:span text:style-name="T255"><text:s text:c="10"/></text:span><text:span text:style-name="T256">科</text:span><text:span text:style-name="T257"><text:s text:c="4"/></text:span><text:span text:style-name="T258">長</text:span><text:span text:style-name="T259"><text:s/></text:span><text:span text:style-name="T260">黃彩鳳</text:span><text:span text:style-name="T261"><text:s text:c="2"/></text:span><text:span text:style-name="T262">專</text:span><text:span text:style-name="T263"><text:s text:c="4"/></text:span><text:span text:style-name="T264">員</text:span><text:span text:style-name="T265"><text:s/></text:span><text:span text:style-name="T266">陳杏枝</text:span><text:span text:style-name="T267"><text:s text:c="2"/></text:span><text:span text:style-name="T268">薦任科員</text:span><text:span text:style-name="T269"><text:s/></text:span><text:span text:style-name="T270">蔡國治</text:span></text:p>
      <text:p text:style-name="P271"><text:s text:c="10"/>薦任科員<text:s/>郭佳勳</text:p>
      <text:p text:style-name="P272"><text:span text:style-name="T273">12</text:span><text:span text:style-name="T274">月</text:span><text:span text:style-name="T275">23</text:span><text:span text:style-name="T276">日（星期一）</text:span></text:p>
      <text:p text:style-name="P277">報告事項</text:p>
      <text:p text:style-name="P278">一、宣讀上次會議議事錄。</text:p>
      <text:p text:style-name="P279">決定：議事錄確定。</text:p>
      <text:p text:style-name="P280"><text:span text:style-name="T281">二、</text:span><text:span text:style-name="T282">交通部部長葉匡時列席就「交通部投資或經營之相關事業及捐助之桃園航勤股份有限公司、中華電信股份有限公司、中華快遞股份有限公司、財團法人中華顧問工程司與財團法人台灣海峽兩岸觀光旅遊協會最近年度營運及資金運用計畫」提出報告，並備質詢。</text:span></text:p>
      <text:p text:style-name="P283"><text:span text:style-name="T284">三、</text:span><text:span text:style-name="T285">交通部部長葉匡時列席就「國道計程收費各項準備工作執行情形與業務」提出報告，並備質詢。</text:span></text:p>
      <text:p text:style-name="P286"><text:span text:style-name="T287">（本</text:span><text:span text:style-name="T288">日</text:span><text:span text:style-name="T289">會議</text:span><text:span text:style-name="T290">採合併報告及詢答，</text:span><text:span text:style-name="T291">由</text:span><text:span text:style-name="T292">交通部部長葉匡時</text:span><text:span text:style-name="T293">、國道高速公路局局長</text:span><text:span text:style-name="T294"><text:tab/></text:span><text:span text:style-name="T295">曾大仁及會計處處長洪玉芬</text:span><text:span text:style-name="T296">報告後，計有委員</text:span><text:span text:style-name="T297">盧嘉辰、</text:span><text:span text:style-name="T298">李昆澤</text:span><text:span text:style-name="T299">、</text:span><text:span text:style-name="T300">楊麗環、</text:span><text:span text:style-name="T301">陳根德、</text:span><text:span text:style-name="T302">陳歐珀</text:span><text:span text:style-name="T303">、林國正</text:span><text:span text:style-name="T304">、</text:span><text:span text:style-name="T305">羅淑蕾</text:span><text:span text:style-name="T306">、</text:span><text:span text:style-name="T307">李鴻鈞、</text:span><text:span text:style-name="T308">蔡其昌、</text:span><text:span text:style-name="T309">葉宜津</text:span><text:span text:style-name="T310">、管碧玲</text:span><text:span text:style-name="T311">、王廷升</text:span><text:span text:style-name="T312">、</text:span><text:span text:style-name="T313">黃偉哲、</text:span><text:span text:style-name="T314">孔文吉、</text:span><text:span text:style-name="T315">廖正井、</text:span><text:span text:style-name="T316">簡東明、</text:span><text:span text:style-name="T317">劉櫂豪</text:span><text:span text:style-name="T318">、許添財</text:span><text:span text:style-name="T319">、</text:span><text:span text:style-name="T320">蕭美琴</text:span><text:span text:style-name="T321">等</text:span><text:span text:style-name="T322">19</text:span><text:span text:style-name="T323">人提出質詢，均經</text:span><text:span text:style-name="T324">交通部部長葉匡時</text:span><text:span text:style-name="T325">及</text:span><text:span text:style-name="T326">相關人員分別予以答復；委員</text:span><text:span text:style-name="T327">潘維剛、</text:span><text:span text:style-name="T328">魏明谷</text:span><text:span text:style-name="T329">、</text:span><text:span text:style-name="T330">林明溱、鄭汝芬、</text:span><text:span text:style-name="T331">吳育昇</text:span><text:span text:style-name="T332">所提書面質詢，列入紀錄並刊登公報。）</text:span></text:p>
      <text:p text:style-name="P333"><text:span text:style-name="T334">決定：</text:span></text:p>
      <text:p text:style-name="P335"><text:span text:style-name="T336">一、報告</text:span><text:span text:style-name="T337">及詢答完畢。</text:span></text:p>
      <text:p text:style-name="P338">二、委員於質詢中要求提供相關書面資料或未及答復部分，請交通部及相關單位儘速以書面答復。</text:p>
      <text:p text:style-name="P339"><text:span text:style-name="T340">通過臨時提案</text:span><text:span text:style-name="T341">13</text:span><text:span text:style-name="T342">項：</text:span></text:p>
      <text:p text:style-name="P343"><text:span text:style-name="T344">一、</text:span><text:span text:style-name="T345">有鑑於中華顧問工程司計畫在</text:span><text:span text:style-name="T346">103</text:span><text:span text:style-name="T347">年進行轉投資公司「台灣世曦工程顧問股份有限公司」釋股案，將百分之百持股，變為持股</text:span><text:span text:style-name="T348">49</text:span><text:span text:style-name="T349">%</text:span><text:span text:style-name="T350">的民營公司，但相關釋股計畫付之闕如，由於世曦公司目前為國內重要公共工程營造公司，現在釋股轉變為民營化公司，攸關國內公共工程品質良</text:span><text:span text:style-name="T351">窳</text:span><text:span text:style-name="T352">甚巨。世曦民營化目的在於讓公司治理更為活化更具競爭力，但為確保公共工程品質與市場公平競爭，要求交通部等主管機關應先擬定「台灣世曦工程顧問股份有限公司釋股規範」，送交立法院審查同意後，再進行相關釋股事宜。</text:span></text:p>
      <text:p text:style-name="P353"><text:span text:style-name="T354"><text:s text:c="22"/></text:span><text:span text:style-name="T355">提案人：</text:span><text:span text:style-name="T356">管碧玲</text:span><text:span text:style-name="T357"><text:s text:c="2"/></text:span><text:span text:style-name="T358">葉宜津</text:span><text:span text:style-name="T359"><text:s text:c="2"/></text:span><text:span text:style-name="T360">蔡其昌</text:span><text:span text:style-name="T361"><text:s text:c="2"/></text:span><text:span text:style-name="T362">劉櫂豪</text:span></text:p>
      <text:p text:style-name="P363"><text:span text:style-name="T364">二、</text:span><text:span text:style-name="T365">財團法人中華顧問工程司由交通部捐助累計</text:span><text:span text:style-name="T366">7</text:span><text:span text:style-name="T367">億</text:span><text:span text:style-name="T368">2</text:span><text:span text:style-name="T369">,</text:span><text:span text:style-name="T370">484</text:span><text:span text:style-name="T371">萬</text:span><text:span text:style-name="T372">2</text:span><text:span text:style-name="T373">千元，捐助比率為</text:span><text:span text:style-name="T374">94.12%</text:span><text:span text:style-name="T375">，中華顧問工程司轉投資台灣世曦公司</text:span><text:span text:style-name="T376">100%</text:span><text:span text:style-name="T377">股份，等同台灣世曦實際上為政府資產，然交通部擬將台灣世曦</text:span><text:span text:style-name="T378">公司</text:span><text:span text:style-name="T379">釋出股份達</text:span><text:span text:style-name="T380">51%</text:span><text:span text:style-name="T381">，爰此要求應立即停止釋股相關作業。</text:span></text:p>
      <text:p text:style-name="P382"><text:span text:style-name="T383"><text:s text:c="22"/></text:span><text:span text:style-name="T384">提案人：</text:span><text:span text:style-name="T385">李鴻鈞</text:span><text:span text:style-name="T386"><text:s text:c="2"/></text:span><text:span text:style-name="T387">葉宜津</text:span><text:span text:style-name="T388"><text:s text:c="2"/></text:span><text:span text:style-name="T389">林國正</text:span><text:span text:style-name="T390"><text:s text:c="2"/></text:span><text:span text:style-name="T391">羅淑蕾</text:span></text:p>
      <text:p text:style-name="P392"><text:s text:c="30"/>劉櫂豪<text:s text:c="2"/>管碧玲</text:p>
      <text:p text:style-name="P393"><text:span text:style-name="T394">三、</text:span><text:span text:style-name="T395">對於屬於交通部實質得控制之官股公司及財團法人，常自恃為私法人不受交通部及立法院監督管理，幾無限制進行轉投資行為，</text:span><text:span text:style-name="T396">爰</text:span><text:span text:style-name="T397">此要求已進行轉投資之行為，其每年應將其經營績效等相關資訊併同交通部預算檢送立法院。其未來進行之轉投資行</text:span><text:span text:style-name="T398">為（</text:span><text:span text:style-name="T399">含釋</text:span><text:span text:style-name="T400">股）</text:span><text:span text:style-name="T401">，必須經交通部核定</text:span><text:span text:style-name="T402">後</text:span><text:span text:style-name="T403">始得進行</text:span><text:span text:style-name="T404">，並</text:span><text:span text:style-name="T405">送</text:span><text:span text:style-name="T406">立法院</text:span><text:span text:style-name="T407">交通委員會</text:span><text:span text:style-name="T408">備查</text:span><text:span text:style-name="T409">。</text:span></text:p>
      <text:p text:style-name="P410"><text:s text:c="16"/><text:s/><text:s text:c="5"/>提案人：葉宜津<text:s text:c="2"/>李昆澤<text:s text:c="2"/>蔡其昌<text:s text:c="2"/>劉櫂豪</text:p>
      <text:p text:style-name="P411"><text:s text:c="27"/><text:s/><text:s text:c="2"/>管碧玲</text:p>
      <text:p text:style-name="P412"><text:span text:style-name="T413">四、</text:span><text:span text:style-name="T414">交通部對於電子票證係採多卡通之政策，每年亦花費大筆經費補助建置多卡通系統，但台北捷運迄今卻只能使用悠遊卡而不能使用其他電子票證。</text:span><text:span text:style-name="T415">交通部應責成台北捷運</text:span><text:span text:style-name="T416">公司</text:span><text:span text:style-name="T417">儘速開放除悠遊卡外</text:span><text:span text:style-name="T418">，</text:span><text:span text:style-name="T419">其他電子票證</text:span><text:span text:style-name="T420">之</text:span><text:span text:style-name="T421">使用</text:span><text:span text:style-name="T422">，</text:span><text:span text:style-name="T423">如一卡通</text:span><text:span text:style-name="T424">等</text:span><text:span text:style-name="T425">，</text:span><text:span text:style-name="T426">在台北捷運不能使用其他電子票證前，交通部及所屬機關應全面停止補助台北捷運除興建經費以外之所有補助。</text:span></text:p>
      <text:p text:style-name="P427"><text:span text:style-name="T428"><text:s text:c="22"/></text:span><text:span text:style-name="T429">提案人：葉宜津</text:span><text:span text:style-name="T430"><text:s text:c="2"/></text:span><text:span text:style-name="T431">李昆澤</text:span><text:span text:style-name="T432"><text:s text:c="2"/></text:span><text:span text:style-name="T433">蔡其昌</text:span><text:span text:style-name="T434"><text:s text:c="2"/></text:span><text:span text:style-name="T435">劉櫂豪</text:span></text:p>
      <text:p text:style-name="P436"><text:s text:c="30"/>管碧玲</text:p>
      <text:p text:style-name="P437"><text:span text:style-name="T438">五</text:span><text:span text:style-name="T439">、</text:span><text:span text:style-name="T440">對於遠通電收</text:span><text:span text:style-name="T441">公司</text:span><text:span text:style-name="T442">未依契約廣設服務據點前，對於未安裝</text:span><text:span text:style-name="T443">e</text:span><text:span text:style-name="T444">T</text:span><text:span text:style-name="T445">ag</text:span><text:span text:style-name="T446">或已安裝但餘額不足之用路人於其他通路繳交通行費用，</text:span><text:span text:style-name="T447">交通部</text:span><text:span text:style-name="T448">應要求遠通公司</text:span><text:span text:style-name="T449">不得向用路人收受任何手續費。</text:span><text:span text:style-name="T450">並於春節前</text:span><text:span text:style-name="T451">就</text:span><text:span text:style-name="T452">所有銀行</text:span><text:span text:style-name="T453">之</text:span><text:span text:style-name="T454">信用卡自動扣繳者，亦</text:span><text:span text:style-name="T455">不得收取手續費</text:span><text:span text:style-name="T456">。</text:span></text:p>
      <text:p text:style-name="P457"><text:span text:style-name="T458"><text:s text:c="22"/></text:span><text:span text:style-name="T459">提案人：葉宜津</text:span><text:span text:style-name="T460"><text:s text:c="2"/></text:span><text:span text:style-name="T461">李昆澤</text:span><text:span text:style-name="T462"><text:s text:c="2"/></text:span><text:span text:style-name="T463">蔡其昌</text:span><text:span text:style-name="T464"><text:s text:c="2"/></text:span><text:span text:style-name="T465">劉櫂豪</text:span></text:p>
      <text:p text:style-name="P466"><text:s text:c="30"/>管碧玲</text:p>
      <text:p text:style-name="P467"><text:span text:style-name="T468">六、</text:span><text:span text:style-name="T469">鑒於交通部針對</text:span><text:span text:style-name="T470">ETC</text:span><text:span text:style-name="T471">遠通公司違約收回國有報告所載</text:span><text:span text:style-name="T472">:</text:span><text:span text:style-name="T473">「遠通公司執行本契約</text:span><text:span text:style-name="T474">（</text:span><text:span text:style-name="T475">指</text:span><text:span text:style-name="T476">ETC</text:span><text:span text:style-name="T477">契約</text:span><text:span text:style-name="T478">）</text:span><text:span text:style-name="T479">迄今，已有</text:span><text:span text:style-name="T480">ETC</text:span><text:span text:style-name="T481">使用率未達契約規範及計程電子收費建置工程進度落後之違約，</text:span><text:span text:style-name="T482">經高</text:span><text:span text:style-name="T483">公</text:span><text:span text:style-name="T484">局書</text:span><text:span text:style-name="T485">面通知改善，</text:span><text:span text:style-name="T486">遠</text:span><text:span text:style-name="T487">通公司</text:span><text:span text:style-name="T488">亦</text:span><text:span text:style-name="T489">未依期限、</text:span><text:span text:style-name="T490">達</text:span><text:span text:style-name="T491">到改善之標</text:span><text:span text:style-name="T492">準</text:span><text:span text:style-name="T493">，故</text:span><text:span text:style-name="T494">高</text:span><text:span text:style-name="T495">公</text:span><text:span text:style-name="T496">局得</text:span><text:span text:style-name="T497">「視</text:span><text:span text:style-name="T498">情節</text:span><text:span text:style-name="T499">終止契約」，而遠通公司卻</text:span><text:span text:style-name="T500">又</text:span><text:span text:style-name="T501">未依誠信原則以及雙方推派之協調委員會決議有所作為，反而恣意提起訴訟意圖模糊焦點拒絕繳納罰款。復加上交通部所製作之</text:span><text:span text:style-name="T502">ETC</text:span><text:span text:style-name="T503">收回國有評估報告結論，目前以接受遠通公司捐贈股份為最可行方式。因此，為確保國家權益不受損害，主管機關應於</text:span><text:span text:style-name="T504">3</text:span><text:span text:style-name="T505">個</text:span><text:span text:style-name="T506">月內主動針對遠通</text:span><text:span text:style-name="T507">公司公開承諾捐贈股權給政府一事之可行性提出書面報告。</text:span></text:p>
      <text:p text:style-name="P508"><text:span text:style-name="T509"><text:s text:c="22"/></text:span><text:span text:style-name="T510">提案人：李鴻鈞</text:span><text:span text:style-name="T511"><text:s text:c="2"/></text:span><text:span text:style-name="T512">羅淑蕾</text:span><text:span text:style-name="T513"><text:s text:c="2"/></text:span><text:span text:style-name="T514">劉櫂豪</text:span><text:span text:style-name="T515"><text:s text:c="2"/></text:span><text:span text:style-name="T516">陳根德</text:span></text:p>
      <text:p text:style-name="P517"><text:s text:c="30"/>葉宜津<text:s text:c="2"/>楊麗環<text:s text:c="2"/>盧嘉辰</text:p>
      <text:p text:style-name="P518"><text:span text:style-name="T519">七、</text:span><text:span text:style-name="T520">鑒於</text:span><text:span text:style-name="T521">ETC</text:span><text:span text:style-name="T522">國道收費</text:span><text:span text:style-name="T523">BO</text:span><text:span text:style-name="T524">T</text:span><text:span text:style-name="T525">契約中明訂，遠通公司應設有</text:span><text:span text:style-name="T526">3</text:span><text:span text:style-name="T527">,</text:span><text:span text:style-name="T528">600</text:span><text:span text:style-name="T529">個以上的點供用路人辦理相關儲值事務，惟此契約明定之遠通公司義務，卻遭遠通公司解釋成儲值不包括繳費，且將手續費不當轉嫁給用路人，以鑽漏洞之方式變相達到契約要求，此舉顯然有違誠信原則。況且，以</text:span><text:span text:style-name="T530">遠</text:span><text:span text:style-name="T531">通公司公告的</text:span><text:span text:style-name="T532">有優</text:span><text:span text:style-name="T533">惠的</text:span><text:span text:style-name="T534">儲值</text:span><text:span text:style-name="T535">金</text:span><text:span text:style-name="T536">額</text:span><text:span text:style-name="T537">400</text:span><text:span text:style-name="T538">元</text:span><text:span text:style-name="T539">來算</text:span><text:span text:style-name="T540">，以</text:span><text:span text:style-name="T541">600</text:span><text:span text:style-name="T542">萬</text:span><text:span text:style-name="T543">用戶而言，儲值的現金流就</text:span><text:span text:style-name="T544">高達</text:span><text:span text:style-name="T545">24</text:span><text:span text:style-name="T546">億元，</text:span><text:span text:style-name="T547">年利率</text:span><text:span text:style-name="T548">1%</text:span><text:span text:style-name="T549">的衍生孳息就高達</text:span><text:span text:style-name="T550">2</text:span><text:span text:style-name="T551">,</text:span><text:span text:style-name="T552">400</text:span><text:span text:style-name="T553">萬</text:span><text:span text:style-name="T554">元，而這些利益</text:span><text:span text:style-name="T555">卻</text:span><text:span text:style-name="T556">因契</text:span><text:span text:style-name="T557">約不公平規定通通歸屬遠通公司。因此，主管機關應要求遠通公司於</text:span><text:span text:style-name="T558">3</text:span><text:span text:style-name="T559">個月內研議改善，並於</text:span><text:span text:style-name="T560">3</text:span><text:span text:style-name="T561">個月內提出</text:span><text:span text:style-name="T562">確保將來用路人儲值</text:span><text:span text:style-name="T563">或是繳納通行費時，都不再有任何手續費用的轉嫁或添加書面報告。</text:span></text:p>
      <text:p text:style-name="P564"><text:span text:style-name="T565"><text:s text:c="22"/></text:span><text:span text:style-name="T566">提案人：李鴻鈞</text:span><text:span text:style-name="T567"><text:s text:c="2"/></text:span><text:span text:style-name="T568">羅淑蕾</text:span><text:span text:style-name="T569"><text:s text:c="2"/></text:span><text:span text:style-name="T570">管碧玲</text:span><text:span text:style-name="T571"><text:s text:c="2"/></text:span><text:span text:style-name="T572">陳根德</text:span></text:p>
      <text:p text:style-name="P573"><text:s text:c="28"/><text:s text:c="2"/>楊麗環<text:s text:c="2"/>盧嘉辰<text:s text:c="2"/>葉宜津<text:s text:c="2"/>劉櫂豪</text:p>
      <text:p text:style-name="P574"><text:span text:style-name="T575">八、</text:span><text:span text:style-name="T576">政府應該要求遠通公司直接將相關資訊給車主，提供客戶可以透過手機直接查詢的</text:span><text:span text:style-name="T577">APP</text:span><text:span text:style-name="T578">軟體，並且可以立即顯示當次通行費。如此民眾可以清楚知道所扣款項日期、金額及扣款的起迄點，減少扣款爭議，同時也無須花大筆效果不佳的宣導費用，而不論是出租車業者或是計程車業者和客戶之間的爭議也可減少</text:span><text:span text:style-name="T579">，</text:span><text:span text:style-name="T580">並於</text:span><text:span text:style-name="T581">3</text:span><text:span text:style-name="T582">個月</text:span><text:span text:style-name="T583">內提出規劃報告，提供交通委員會參考。</text:span></text:p>
      <text:p text:style-name="P584"><text:span text:style-name="T585"><text:s text:c="22"/></text:span><text:span text:style-name="T586">提案人：楊麗環</text:span><text:span text:style-name="T587"><text:s text:c="2"/></text:span><text:span text:style-name="T588">葉宜津</text:span><text:span text:style-name="T589"><text:s text:c="2"/></text:span><text:span text:style-name="T590">陳根德</text:span><text:span text:style-name="T591"><text:s text:c="2"/></text:span><text:span text:style-name="T592">羅淑蕾</text:span></text:p>
      <text:p text:style-name="P593"><text:s text:c="30"/>劉櫂豪<text:s text:c="2"/>管碧玲</text:p>
      <text:p text:style-name="P594"><text:span text:style-name="T595">九、</text:span><text:span text:style-name="T596">中山高五楊高架路段的高乘載專用車道，民眾屢屢指稱不符效益、影響車流。要求</text:span><text:span text:style-name="T597">國工</text:span><text:span text:style-name="T598">局應向環保署盡速申請環評差異分析，取消高乘載專用車道</text:span><text:span text:style-name="T599">，</text:span><text:span text:style-name="T600">並於</text:span><text:span text:style-name="T601">2</text:span><text:span text:style-name="T602">個月</text:span><text:span text:style-name="T603">內向交通委員會提出書面報告。</text:span></text:p>
      <text:p text:style-name="P604"><text:span text:style-name="T605"><text:s text:c="22"/></text:span><text:span text:style-name="T606">提案人：楊麗環</text:span><text:span text:style-name="T607"><text:s text:c="2"/></text:span><text:span text:style-name="T608">葉宜津</text:span><text:span text:style-name="T609"><text:s text:c="2"/></text:span><text:span text:style-name="T610">陳根德</text:span><text:span text:style-name="T611"><text:s text:c="2"/></text:span><text:span text:style-name="T612">羅淑蕾</text:span></text:p>
      <text:p text:style-name="P613"><text:s text:c="30"/>劉櫂豪<text:s text:c="2"/>管碧玲</text:p>
      <text:p text:style-name="P614"><text:span text:style-name="T615">十、</text:span><text:span text:style-name="T616">鑑於交通部預計</text:span><text:span text:style-name="T617">103</text:span><text:span text:style-name="T618">年度將釋出中華電信</text:span><text:span text:style-name="T619">1.5</text:span><text:span text:style-name="T620">億多股持股以籌措政府財源，釋股做法將使國庫喪失長期高額、穩定的配息利益，於</text:span><text:span text:style-name="T621">立法</text:span><text:span text:style-name="T622">院交通委員會審查交通部及所屬</text:span><text:span text:style-name="T623">103</text:span><text:span text:style-name="T624">年</text:span><text:span text:style-name="T625">度</text:span><text:span text:style-name="T626">預算案時，已通過刪除交通部擬釋出中華電信預算案在前。今交通部所屬「財團法人中華顧問工程司」又規劃</text:span><text:span text:style-name="T627">103</text:span><text:span text:style-name="T628">年釋出轉投資子公司「台灣世曦股份有限公司」</text:span><text:span text:style-name="T629">51%</text:span><text:span text:style-name="T630">持股，將使政府大幅喪失掌控權，而相關計畫卻未獲行政院及交通部核定，且於</text:span><text:span text:style-name="T631">103</text:span><text:span text:style-name="T632">年</text:span><text:span text:style-name="T633">度</text:span><text:span text:style-name="T634">預算書未列明相關計</text:span><text:span text:style-name="T635">畫</text:span><text:span text:style-name="T636">說明資訊，即已編列相關預算，明顯嚴重侵害</text:span><text:span text:style-name="T637">立法</text:span><text:span text:style-name="T638">院審查預算之權，並將使政府收益蒙受重大損失。爰此，要求</text:span><text:span text:style-name="T639">其</text:span><text:span text:style-name="T640">未來</text:span><text:span text:style-name="T641">進行之轉投資行為（含釋股），必須經交通部核定</text:span><text:span text:style-name="T642">後</text:span><text:span text:style-name="T643">始得進行，並</text:span><text:span text:style-name="T644">送</text:span><text:span text:style-name="T645">立法院交通委員會備查。</text:span></text:p>
      <text:p text:style-name="P646"><text:span text:style-name="T647"><text:s text:c="22"/></text:span><text:span text:style-name="T648">提案人：林國正</text:span><text:span text:style-name="T649"><text:s text:c="2"/></text:span><text:span text:style-name="T650">葉宜津</text:span><text:span text:style-name="T651"><text:s text:c="2"/></text:span><text:span text:style-name="T652">管碧玲</text:span></text:p>
      <text:p text:style-name="P653"><text:s text:c="22"/>連署人：蔡其昌<text:s text:c="2"/>劉櫂豪</text:p>
      <text:p text:style-name="P654"><text:span text:style-name="T655">十</text:span><text:span text:style-name="T656">一</text:span><text:span text:style-name="T657">、</text:span><text:span text:style-name="T658">有鑑於目前遠通電收</text:span><text:span text:style-name="T659">公司</text:span><text:span text:style-name="T660">提供</text:span><text:span text:style-name="T661">3</text:span><text:span text:style-name="T662">千多個服務據點，提供駕駛儲值或代收，但計程收費正式上路後，儲值服務上除了遠通的</text:span><text:span text:style-name="T663">27</text:span><text:span text:style-name="T664">家直營門市和特定合作的銀行信用卡可自動儲值外，用路人若要到四大超商或中油加油站儲值，要多收取</text:span><text:span text:style-name="T665">5</text:span><text:span text:style-name="T666">元</text:span><text:span text:style-name="T667">的手續費。就連用信用卡上遠通網站刷卡儲值也根據費用不同收</text:span><text:span text:style-name="T668">2</text:span><text:span text:style-name="T669">至</text:span><text:span text:style-name="T670">10</text:span><text:span text:style-name="T671">元</text:span><text:span text:style-name="T672">。各縣市停車費到超商繳費，或是悠遊卡儲值都不用付手續費，國道計程收費上路卻要再多付錢，以目前過路費</text:span><text:span text:style-name="T673">40</text:span><text:span text:style-name="T674">元抽</text:span><text:span text:style-name="T675">2%</text:span><text:span text:style-name="T676">，在未來計程收費，用路人要使用國泰世華、遠東商銀、台新銀行、玉山銀行才免手續費，而其他信用卡要收</text:span><text:span text:style-name="T677">2%</text:span><text:span text:style-name="T678">。有獨厚某幾家銀行之嫌。爰此，交通部</text:span><text:span text:style-name="T679">應要求遠通公司春節前完成</text:span><text:span text:style-name="T680">所有信用卡都可以免收手續費</text:span><text:span text:style-name="T681">，</text:span><text:span text:style-name="T682">以示公平。</text:span></text:p>
      <text:p text:style-name="P683"><text:span text:style-name="T684"><text:s text:c="22"/></text:span><text:span text:style-name="T685">提案人：</text:span><text:span text:style-name="T686">羅淑蕾</text:span><text:span text:style-name="T687"><text:s text:c="2"/></text:span><text:span text:style-name="T688">葉宜津</text:span><text:span text:style-name="T689"><text:s text:c="2"/></text:span><text:span text:style-name="T690">劉櫂豪</text:span><text:span text:style-name="T691"><text:s text:c="2"/></text:span><text:span text:style-name="T692">管碧玲</text:span></text:p>
      <text:p text:style-name="P693">十二、中華快遞股份有限公司由交通部郵政總局於89年3月1日轉投資成立，其成立之目的乃當時台灣與中國尚未直接通郵，為與中國制定有關收寄、轉運、投遞之合作而設立；初期資本額為1億元，股東共十家，中華郵政為最大股東，其他股東皆為國內航空業、運輸業及資訊科技業等企業。</text:p>
      <text:p text:style-name="P694">中華快遞公司成立後，與中國郵政集團轉投資的「中國速遞服務公司」(即EMS)簽訂協議，雙方經過第三地（香港、澳門）從事快遞貨件；兩岸快遞亦為該公司之主要業務；該公司目前員工共204人，年營收約1.7億元，平均盈餘僅約3,500萬元。</text:p>
      <text:p text:style-name="P695"><text:span text:style-name="T696">然「海峽兩岸郵政協議」已於</text:span><text:span text:style-name="T697">97</text:span><text:span text:style-name="T698">年</text:span><text:span text:style-name="T699">11</text:span><text:span text:style-name="T700">月</text:span><text:span text:style-name="T701">4</text:span><text:span text:style-name="T702">日簽署，</text:span><text:span text:style-name="T703">97</text:span><text:span text:style-name="T704">年</text:span><text:span text:style-name="T705">12</text:span><text:span text:style-name="T706">月</text:span><text:span text:style-name="T707">15</text:span><text:span text:style-name="T708">日起，兩岸民眾已可直接通郵及寄送小包、包裹、快捷郵件，無須再經第三地轉運，故中華快遞股份有限公司已完成其歷史任務，</text:span><text:span text:style-name="T709">建議</text:span><text:span text:style-name="T710">交通部應於一</text:span><text:span text:style-name="T711">個月</text:span><text:span text:style-name="T712">內</text:span><text:span text:style-name="T713">就</text:span><text:span text:style-name="T714">中華快遞股份有限公司</text:span><text:span text:style-name="T715">存在之必要性，及業務回歸中華郵政之可行性提書面報告</text:span><text:span text:style-name="T716">。</text:span></text:p>
      <text:p text:style-name="P717"><text:span text:style-name="T718"><text:s text:c="22"/></text:span><text:span text:style-name="T719">提案人：</text:span><text:span text:style-name="T720">管碧玲</text:span><text:span text:style-name="T721"><text:s text:c="2"/></text:span><text:span text:style-name="T722">葉宜津</text:span><text:span text:style-name="T723"><text:s text:c="2"/></text:span><text:span text:style-name="T724">劉櫂豪</text:span></text:p>
      <text:p text:style-name="P725"><text:span text:style-name="T726">十</text:span><text:span text:style-name="T727">三</text:span><text:span text:style-name="T728">、</text:span><text:span text:style-name="T729">為確保偏遠地區人民之通信權益，交通部及國家通訊傳播委員會</text:span><text:span text:style-name="T730">應研議比照</text:span><text:span text:style-name="T731">「有線電視普及化基金」的方式，由電信業者收取分攤金，責成中華電信於偏遠地區開設營業據點。</text:span></text:p>
      <text:p text:style-name="P732"><text:span text:style-name="T733"><text:s text:c="22"/></text:span><text:span text:style-name="T734">提案人：</text:span><text:span text:style-name="T735">管碧玲</text:span><text:span text:style-name="T736"><text:s text:c="2"/></text:span><text:span text:style-name="T737">李昆澤</text:span><text:span text:style-name="T738"><text:s text:c="2"/></text:span><text:span text:style-name="T739">葉宜津</text:span><text:span text:style-name="T740"><text:s text:c="2"/></text:span><text:span text:style-name="T741">蕭美琴</text:span></text:p>
      <text:p text:style-name="P742"><text:span text:style-name="T743">12月25日（星期三）</text:span></text:p>
      <text:p text:style-name="P744">報告事項</text:p>
      <text:p text:style-name="P745">交通部部長葉匡時列席就「花東鐵路電氣化工程延宕原因及改善」提出報告，並備質詢。</text:p>
      <text:p text:style-name="P746"><text:span text:style-name="T747">（本</text:span><text:span text:style-name="T748">日</text:span><text:span text:style-name="T749">會議採合併報告及詢答，由</text:span><text:span text:style-name="T750">交通部部長葉匡時</text:span><text:span text:style-name="T751">、常務次長兼代臺灣鐵路管理局局長、高速鐵路工程局代理局長胡湘麟、鐵路改建工程局局長周永暉</text:span><text:span text:style-name="T752">報告</text:span><text:span text:style-name="T753">後</text:span><text:span text:style-name="T754">，計有委員盧嘉辰、</text:span><text:span text:style-name="T755">李昆澤</text:span><text:span text:style-name="T756">、</text:span><text:span text:style-name="T757">羅淑蕾</text:span><text:span text:style-name="T758">、</text:span><text:span text:style-name="T759">陳根德、</text:span><text:span text:style-name="T760">葉宜津、</text:span><text:span text:style-name="T761">楊麗環、</text:span><text:span text:style-name="T762">劉櫂豪、</text:span><text:span text:style-name="T763">許添財</text:span><text:span text:style-name="T764">、</text:span><text:span text:style-name="T765">陳明文、</text:span><text:span text:style-name="T766">吳育仁、</text:span><text:span text:style-name="T767">黃偉哲、</text:span><text:span text:style-name="T768">魏明谷</text:span><text:span text:style-name="T769">、</text:span><text:span text:style-name="T770">管碧玲、</text:span><text:span text:style-name="T771">陳歐珀、邱志偉</text:span><text:span text:style-name="T772">等</text:span><text:span text:style-name="T773">15</text:span><text:span text:style-name="T774">人提出質詢，均經</text:span><text:span text:style-name="T775">交通部部長葉匡時</text:span><text:span text:style-name="T776">、常務次長兼代臺灣鐵路管理局局長、高速鐵路工程局代理局長胡湘麟、鐵路改建工程局局長周永暉</text:span><text:span text:style-name="T777">及</text:span><text:span text:style-name="T778">相關人員分別予以答復說明；委員</text:span><text:span text:style-name="T779">蕭美琴、</text:span><text:span text:style-name="T780">潘維剛、</text:span><text:span text:style-name="T781">鄭麗君、</text:span><text:span text:style-name="T782">張嘉郡、</text:span><text:span text:style-name="T783">李鴻鈞、</text:span><text:span text:style-name="T784">林明溱、</text:span><text:span text:style-name="T785">蔡其昌、林國正</text:span><text:span text:style-name="T786">所提書面質詢，列入紀錄並刊登公報。）</text:span></text:p>
      <text:p text:style-name="P787">討論事項</text:p>
      <text:p text:style-name="P788"><text:span text:style-name="T789">一、</text:span><text:span text:style-name="T790">審查</text:span><text:span text:style-name="T791">103</text:span><text:span text:style-name="T792">年度中央政府總預算案附屬單位預算營業部分有關交通部主管交通部臺灣鐵路管理局營業預算</text:span><text:span text:style-name="T793">。</text:span><text:span text:style-name="T794">（詢答及處理）</text:span></text:p>
      <text:p text:style-name="P795"><text:span text:style-name="T796">二、</text:span><text:span text:style-name="T797">審查</text:span><text:span text:style-name="T798">103</text:span><text:span text:style-name="T799">年度中央政府總預算案附屬單位預算非營業部分有關交通部主管交通作業基金－高速鐵路相關建設基金分預算。</text:span><text:span text:style-name="T800">（詢答及處理）</text:span></text:p>
      <text:p text:style-name="P801"><text:span text:style-name="T802"><text:s text:c="2"/></text:span><text:span text:style-name="T803">決議：</text:span></text:p>
      <text:p text:style-name="P804"><text:span text:style-name="T805">一</text:span><text:span text:style-name="T806">、</text:span><text:span text:style-name="T807">報告及詢答完畢。</text:span></text:p>
      <text:p text:style-name="P808"><text:span text:style-name="T809">二、「</text:span><text:span text:style-name="T810">103</text:span><text:span text:style-name="T811">年</text:span><text:span text:style-name="T812">度中央政府總預算案附屬單位預算</text:span><text:span text:style-name="T813">」</text:span><text:span text:style-name="T814">營業部分有關交通部主管交通部臺灣鐵路管理局營業預算</text:span><text:span text:style-name="T815">及</text:span><text:span text:style-name="T816">非</text:span><text:span text:style-name="T817">營業部分</text:span><text:span text:style-name="T818">有關交通部主管交通作業基金－高速鐵路相關建設基金分預算，處理完畢。</text:span></text:p>
      <text:p text:style-name="P819"><text:span text:style-name="T820">三</text:span><text:span text:style-name="T821">、</text:span><text:span text:style-name="T822">審查結果：</text:span></text:p>
      <text:p text:style-name="P823">交通部臺灣鐵路管理局營業預算</text:p>
      <text:p text:style-name="一">(一)業務計畫部分：應依據營業收支、服務成本、轉投資、重大之建設事業及資金運用等項之審查結果，隨同調整。</text:p>
      <text:p text:style-name="一">(二)營業收支部分：<text:s/></text:p>
      <text:p text:style-name="E0">1.營業總收入：原列232億9,169萬1,000元，減列「客運收入」項下「月台票」400萬元，其餘均照列，改列為232億8,769萬1,000元。</text:p>
      <text:p text:style-name="E0">2.營業總支出（不含所得稅費用）：原列295億6,814萬3,000元，減列7,000萬元(科目自行調整)，其餘均照列，改列為294億9,814萬3,000元。</text:p>
      <text:p text:style-name="E0">3.稅前淨損：原列62億7,645萬2,000元，減列6,600萬元，改列為62億1,045萬2,000元。</text:p>
      <text:p text:style-name="一">(三)服務成本部分：隨同營業總支出審查結果調整。</text:p>
      <text:p text:style-name="一">(四)轉投資計畫部分：無列數。</text:p>
      <text:p text:style-name="一">(五)重大之建設事業部分：201億8,965萬元，照列。</text:p>
      <text:p text:style-name="P824">本項通過委員提案1項：<text:s/></text:p>
      <text:p text:style-name="E0">1.臺灣鐵路管理局103年度預算案，固定資產之建設、改良、擴充預算其中包括賡續辦理「臺鐵整體購置及汰換車輛計畫」，103年度預算125億元，投資辦理城際客車及區間電聯車購車計畫。經查本計畫預定辦理新購車輛612輛及汰換車輛898輛。惟截至102年8月底止，累計汰換車輛數為364輛，換算執行率僅40.53%，較預定汰換數量落後534輛，落後幅度達59.47%。至購置車輛部分，累計購置數量523輛，亦較預定進度落後32輛，顯示汰換車輛計畫之執行，已較預定進度嚴重落後。爰要求交通部再督促臺灣鐵路管理局審酌各項計畫實際進度及預算執行能力，重新檢討並向立法院交通委員會提出報告前，預算凍結五分之一。</text:p>
      <text:p text:style-name="提案人0">提案人：林國正 葉宜津<text:s/>羅淑蕾<text:s/>楊麗環<text:s/></text:p>
      <text:p text:style-name="E1"><text:s/>(1)臺灣鐵路管理局103年度預算案「固定資產建設改良擴充」項下「臺鐵整體購置及汰換車輛計畫」編列125億元。查「臺鐵整體購置及汰換車輛計畫」因履約爭議致展延完工期程，已無法按原定期程完成，預計將展延至105年1月。另查「臺鐵整體購置及汰換車輛計畫」之執行情形(詳附表1)，整體計畫預定辦理新購車輛771輛及汰換車輛848輛，惟截至102年10月底止，累計新購置車輛503輛，較規劃預定購置數量落後52輛，且累計汰換車輛僅364輛，換算執行率僅42.92％，較預定汰換數量落後484輛，明顯較預定進度落後。爰此，針對103年度臺灣鐵路管理局「固定資產建設改良擴充-臺鐵整體購置及汰換車輛計畫」125億元，提請酌予刪減1/5，其餘凍結1/3，並請臺灣鐵路管理局針對該計畫之執行進程及檢討改進向交通委員會提出專案報告，並經本委員會同意，始得動支<text:span text:style-name="T825">。</text:span></text:p>
      <text:p text:style-name="提案人0">提案人：管碧玲<text:s/>葉宜津<text:s/>劉櫂豪<text:s/>魏明谷<text:s/></text:p>
      <text:p text:style-name="一"><text:s text:c="4"/>本(1)案併第1案處理。</text:p>
      <text:p text:style-name="一">(六)資金運用部分：應依據營業收支、服務成本、盈虧撥補、轉投資及重大之建設事業等項之審查結果，隨同調整。</text:p>
      <text:p text:style-name="一">(七)補辦預算部分：無列數。</text:p>
      <text:p text:style-name="一">(八)通過決議23項：<text:s/></text:p>
      <text:p text:style-name="E0">1.臺灣鐵路管理局辦理「臺北機廠遷建建設計畫」，其為開發臺北機廠遷建後之16.82餘公頃國有土地，向台北市政府提出都市計畫變更，擬將原工業區變更為創意文化專用區、特定專用區及道路用地等（該都市計畫擬定變更共計17.04公頃，已於102年11月28日起公展30日）。</text:p>
      <text:p text:style-name="E0">　　　惟本變更案乃我國最重要鐵道工業文化資產之再利用，不僅於規劃階段未與任何民間鐵道文化社團、都市發展專業者及社區居民充分溝通，且未依法辦理環境影響評估，涉有重大之程序違失。</text:p>
      <text:p text:style-name="E0">　　　次查臺灣鐵路管理局與台北市政府協商擬捐贈回饋之6萬7,664平方公尺土地（占全部變更範圍40.5%）中，竟將最重要的古蹟項目（組立工場、鍛冶工場、原動室，占全部古蹟建築面積之96.6%）包含在內，亦即將近乎全數之鐵道文化資產劃為回饋項目捐贈予台北市，成為台北市美術館第二分館附屬設施；捐贈後所餘土地全數作為商業購物、商務辦公、休閒娛樂、住宅開發及展演使用；顯見臺灣鐵路管理局身為鐵道資產之國家管理者，於辦理本重大遷建建設計畫時，完全逃避其對所有之鐵道文化資產活化再利用目的之責，實有虧職守。</text:p>
      <text:p text:style-name="E0">　　　又，本案於101年1月2日內政部核准申請個案變更時，認定之理由係屬「配合中央興建重大設施及適應經濟發展需要」，然臺灣鐵路管理局所擬變更案未見任何屬「中央興建之重大設施」，業已違反原申請核定之目的。</text:p>
      <text:p text:style-name="E0">　　　爰要求臺灣鐵路管理局應立即於公展結束前發函台北市政府延長本案都市計畫變更公開展覽期限，依法先完成環境影響評估作業、召開必要之聽證與公聽會廣徵民意；其與台北市政府協商捐贈比例及項目範圍，及捐贈所餘土地之利用計畫等，均需向立法院交通委員會提書面報告後，始得向台北市政府重新提送都市計畫變更作業。</text:p>
      <text:p text:style-name="提案人0">提案人：管碧玲<text:s/>葉宜津<text:s/>劉櫂豪<text:s/>魏明谷<text:s/></text:p>
      <text:p text:style-name="E0">2.查臺灣鐵路管理局所管臺北機廠，分別於2000年指定市定古蹟「鐵路局臺北機廠澡堂」、2013年合併前項古蹟指定市定古蹟「臺北機廠(組立工場、鍛冶工場、原動室、澡堂)」及登錄3處歷史建築「臺北機廠-客車工場」、「臺北機廠-柴電工場」、「臺北機廠-總辦公室」；其組立工場為全區主要修復工場，鍛冶工場負責零件製造，原動室為全區動力中心，澡堂為員工福利設施之代表，為我國範圍最大、系統最完整、最具代表性的鐵道工業及勞動社會文化資產。</text:p>
      <text:p text:style-name="E0">　　　臺北機廠於1935年10月30日完工落成，當年乃東洋最大的鐵路工場計畫，其文化與歷史之重要性、獨特性、不可取代性等價值無庸置疑，且產權完整屬國有資產。爰要求交通部臺灣鐵路管理局應於辦理相關都市計畫變更或土地及設施資產活化時，同步發函文化資產主管機關辦理現有市定古蹟提送審議為國定古蹟作業，相關計畫並應以鐵道工業文化資產保存發展與再利用之文創產業為主軸。</text:p>
      <text:p text:style-name="提案人0">提案人：管碧玲<text:s/>葉宜津<text:s/>劉櫂豪<text:s/>魏明谷<text:s/></text:p>
      <text:p text:style-name="E0">3.臺灣鐵路管理局103年度預算案，固定資產之建設、改良、擴充預算總額201億8,965萬元，其中包括賡續辦理「臺鐵整體購置及汰換車輛計畫」，103年度預算125億元，較102年度預算案之100億元增加25億元。本案「臺鐵整體購置及汰換車輛計畫」，計畫期程自90年11月至104年止，計畫內容包含購置城際客車184輛、購置區間客車428輛及維修設備改善等，計畫總經費359億7,700萬元(全數由中央政府投資)；至102年度累計已編列預算數212億4,281萬9千元， 103年度編列125億元，以後年度預計編列22億3,418萬1千元。</text:p>
      <text:p text:style-name="E0">　　　本計畫預定辦理新購車輛612輛及汰換車輛898輛，惟截至102年10月底止，累計新購置車輛503輛，較規劃預定購置數量落後52輛，且累計汰換車輛僅364輛，換算執行率僅42.92%，較預定汰換數量落後484輛，顯示整體購置及汰換車輛計畫之執行，較預定進度落後。</text:p>
      <text:p text:style-name="E0">　　　本計畫執行已12年，預定執行期限將屆，爰要求交通部應積極督促臺灣鐵路管理局加強辦理，早日達成計畫目標，且不可將新購之車輛集中於北部都會區使用、將汰換之舊車輛或車體零件轉移至中南部，造成城鄉民眾運輸交通權益之不公平與剝奪感，交通部並應定期將本計畫更新汰換使用之配置分布情形送立法院交通委員會備查。</text:p>
      <text:p text:style-name="提案人0">提案人：管碧玲<text:s/>葉宜津<text:s/>劉櫂豪<text:s/>魏明谷<text:s/></text:p>
      <text:p text:style-name="E0">4.臺灣鐵路管理局103年度預算案「勞務收入-客運收入」項下「月台票」編列1,443萬4,000元。查自102年6月1日起，大多數車站已停止發售月台票，惟臺灣鐵路管理局卻未衡酌前開實際情況，編列103年度月台票收入，顯見預算編列未覈實編列。爰此，提請臺灣鐵路管理局應於104年度起，針對「月台票」應覈實編列，並向立法院交通委員會針對月台票停止發售之進程及民眾換證進入月台之執行情形提出檢討及改進專案報告。</text:p>
      <text:p text:style-name="提案人0">提案人：管碧玲<text:s/>葉宜津<text:s/>劉櫂豪<text:s/>魏明谷<text:s/></text:p>
      <text:p text:style-name="E0">5.鑒於立法院審議100年度中央政府總預算案關於臺灣鐵路管理局附屬單位預算分組審查決議，交通部應限期臺灣鐵路管理局完成符合「身心障礙者權益保障法」及其授權規定之無障礙設施，惟第1階段無障礙電梯部分，預計102年底完成車站計101站，然其中有14站已完成，卻未啟用，至102年11月22日後陸續啟用6站。是以，無障礙運輸環境之推動與建置，有助於滿足身心障礙者之基本交通運輸需求，並可提升乘車品質及安全性，臺灣鐵路管理局本應積極配置。爰此，提請臺灣鐵路管理局針對無障礙設施之執行進程及檢討改進向立法院交通委員會提出專案報告。</text:p>
      <text:p text:style-name="提案人0">提案人：管碧玲<text:s/>葉宜津<text:s/>劉櫂豪<text:s/>魏明谷<text:s/></text:p>
      <text:p text:style-name="E0">6.鑒於臺鐵誤點情況嚴重，三天兩頭出包，造成上萬乘客延誤行程，也造成通勤族的困擾，火車永遠不準時，已經是民眾對臺灣鐵路管理局的評價，交通部應確實負起督導臺灣鐵路管理局的責任，不應該放任不管。除現行臺灣鐵路管理局內部的「誤點改善小組」外，另要求交通部應於1個月內針對臺鐵誤點問題設立專案小組，專案管考督導臺鐵誤點改善的情況，並請交通部運輸研究所調查統計臺鐵誤點的情況，協助臺灣鐵路管理局提出改善方案。</text:p>
      <text:p text:style-name="提案人0">提案人：李昆澤<text:s/>葉宜津<text:s/>劉櫂豪<text:s/>管碧玲魏明谷<text:s/></text:p>
      <text:p text:style-name="E0">7.臺灣鐵路管理局101年度總列車準點率為94.80%，雖較100年度提升0.12個百分點，惟屬長途之對號列車準點率則僅86.53%，反較100年度之準點率降低1.66個百分點，影響長途客運之競爭力，臺灣鐵路管理局應進行檢討與改進，並於2週內向立法院交通委員會提書面報告。</text:p>
      <text:p text:style-name="提案人0">提案人：楊麗環<text:s/>葉宜津<text:s/>陳根德</text:p>
      <text:p text:style-name="E0">8.臺灣鐵路管理局的乘客屢屢抱怨誤點外，「車站環境缺乏綠美化」、「車上廁所異味重」等項目也有待改善。要求臺灣鐵路管理局仿效高鐵車站及列車之標準來改善，並於兩周內提出書面報告予立法院交通委員會。</text:p>
      <text:p text:style-name="提案人0">提案人：楊麗環<text:s/>管碧玲 劉櫂豪<text:s/>葉宜津</text:p>
      <text:p text:style-name="E0">9.針對花東線目前還是單軌，列車常常誤點，尤其是台東搭莒光號前往台北旅客因列車誤點，導致無法順利在花蓮轉乘復興號的情況也越來越多。但是臺灣鐵路管理局列車誤點，造成乘客行程延誤而被迫改搭其他列車，乘客還得補搭乘莒光號差價140元，實在是太不合理，至今臺灣鐵路管理局也沒有改善方案。在國外運輸業者一定負責到底，不僅要將乘客送往目的地，也不需乘客補票。之前臺灣鐵路管理局有許多「指定轉乘」列車，做法就和國外一樣，但現在臺灣鐵路管理局指定轉乘的列車所剩無幾，關鍵在於臺鐵誤點情況已經嚴重到讓臺灣鐵路管理局本身都失去信心，無法承擔風險，所以就不開指定轉乘列車。爰此，臺灣鐵路管理局除了提高準點率，也必須增加足夠「指定轉乘」班次，並且取消誤點乘客的轉乘補票制度，以維護公眾權益。</text:p>
      <text:p text:style-name="提案人0">提案人：羅淑蕾<text:s/>盧嘉辰<text:s/>葉宜津<text:s/>陳根德</text:p>
      <text:p text:style-name="E0">10.鑒於員林鐵路高架化工程已即將完工，彰化鐵路高架化工程尚未做最後定案。惟彰化縣南邊之員林車站鐵路已高架化，彰化縣北邊之彰化市也已進入期末檢討，獨漏中間3.7公里的花壇，應將高架化延伸至花壇，以改善花壇長期夏季山區洪水無法穿越鐵路致多處積水不退之問題，爰要求臺灣鐵路管理局協調彰化縣政府於半年內提出「花壇車站鐵路高架化可行性評估」，以改善花壇地區發展及水患問題。</text:p>
      <text:p text:style-name="提案人0">提案人：魏明谷 劉櫂豪<text:s/>葉宜津 管碧玲</text:p>
      <text:p text:style-name="E0">11.鑒於彰化永靖火車站位於永靖鄉與社頭鄉交界之村落巷弄內，無寬廣之腹地，導致當地通勤民眾搭乘火車時總苦無地方可停車，嚴重影響民眾搭乘大眾運輸工具之意願。爰要求臺灣鐵路管理局應儘速研議於彰化永靖火車站周邊鐵路兩側之鐵路土地會同縣市政府整體規劃作為停車場之用。</text:p>
      <text:p text:style-name="提案人0">提案人：魏明谷 劉櫂豪<text:s/>葉宜津 管碧玲</text:p>
      <text:p text:style-name="E0">12.<text:span text:style-name="T826">鑒於臺灣鐵路管理局無障礙電梯新建工程辦理情形第1階段，係針對全線「前90名車站上車人數(服務對象占全部旅客數約86%)」辦理改善</text:span>。惟花壇車站每天約有上千人次民眾搭乘鐵路交通車，年老及身障鄉親上、下月台極為不便，尤其出國提重行李更是困難，爰要求臺灣鐵路管理局儘速改善花壇月台設施及增設3部電梯，以供乘客使用，並將花壇車站優先納入臺灣鐵路管理局無障礙電梯新建工程第2階段計畫。<text:s text:c="6"/></text:p>
      <text:p text:style-name="提案人0">提案人：魏明谷 劉櫂豪<text:s/>葉宜津 管碧玲</text:p>
      <text:p text:style-name="E0">13.臺灣鐵路管理局長期為人詬病連續假期及重大節日都無法訂到車票，而近來網路上卻有許多旅行社及拍賣網站標榜替民眾代購火車票，且許多熱門車票均加收超過上百元之手續費，儼然賺取暴利。經查，臺灣鐵路管理局票務高達三成係為團體票，爰要求臺灣鐵路管理局於連續假期間，將團體票占總票數比例由30%降為20%，讓民眾得以有更多車票得以購買，並避免團體車票遭旅行社壟斷，讓返鄉遊子無法順利回家。</text:p>
      <text:p text:style-name="提案人0">提案人：魏明谷 劉櫂豪<text:s/>葉宜津 管碧玲</text:p>
      <text:p text:style-name="E0">14.有鑒於交通部臺灣鐵路管理局所屬之花蓮火車站目前正於「花東線鐵路整體服務效能提升計畫」之整建規劃中，但花蓮火車站對於現今站內空間卻無法有效予以利用。例如：目前仍放置於花蓮旅遊服務中心後方（花蓮火車站前）之退役後LDT103蒸汽火車頭，其雖為見證東部鐵道發展之元老，惟置於花蓮火車站內卻仍有空間閒置、利用不當之嫌。故請臺灣鐵路管理局應將此具有悠長歷史之鐵道文物，移至「花蓮鐵道文化園區」放置，凸顯時代精神以及在地自然與文化之特色，以形成鐵道文化叢聚之效應。</text:p>
      <text:p text:style-name="提案人0">提案人：葉宜津<text:s/>劉櫂豪<text:s/>管碧玲 蕭美琴</text:p>
      <text:p text:style-name="E0">15.有鑒於目前臺灣鐵路管理局所計算火車票價之方式，係以旅客運送實施要點之規定，各車種搭乘里程未滿1公里，以1公里計算，票價未滿1元亦收1元，皆採無條件進位法，明顯對消費者產生極不公平之現象。而花東線鐵路電氣化於102年11月底時，已完成從花蓮站到台東知本站（全長166公里），歷經新山里隧道、新光復隧道、新溪口隧道及月美關山段之截彎取直工程。而新豐坪溪橋土建工程，總長4,150公尺，包括新豐坪溪橋1,875公尺、三軒橋41.3公尺，以及路堤段2,233.7公尺，皆比舊線縮短530公尺。但觀諸臺灣鐵路管理局之票價計算，卻仍未將此截彎取直後所減少之里程數因素考量在內，適時予以調整票價。爰請臺灣鐵路管理局應對此提出說明，並於1個月內研議調整票價之措施。</text:p>
      <text:p text:style-name="提案人0">提案人：葉宜津<text:s/>劉櫂豪<text:s/>管碧玲 蕭美琴</text:p>
      <text:p text:style-name="E0">16.臺灣鐵路管理局營運量至101年度每日平均客運人次已突破60萬人，惟51處鐵路沿線通訊不良路段及隧道之處，只完成30處區域改善，未改善比例仍高達四成，為維護搭乘臺灣鐵路管理局旅客通訊權益，臺灣鐵路管理局應積極與電信業者協調儘速架設基地台，交通部會同國家通訊傳播委員會協助及督導業者辦理，以提升鐵路沿線行動通信品質。</text:p>
      <text:p text:style-name="提案人0">提案人：陳根德<text:s/>葉宜津<text:s/>盧嘉辰<text:s/>楊麗環</text:p>
      <text:p text:style-name="E0">17.臺灣鐵路管理局年年虧損，累積債務餘額預估至103年度已高達1,250億餘元，若為民營企業早已破產。103年度另編列債務利息13億4,960萬元，較102年度預算案增加2,560萬元，增幅1.93%。臺灣鐵路管理局應強化債務利息管理，交通部亦應協助臺灣鐵路管理局與公營金融機構洽商，研謀調降借款利率等議價事宜，以減輕債務利息負擔。</text:p>
      <text:p text:style-name="提案人0">提案人：陳根德<text:s/>葉宜津<text:s/>盧嘉辰<text:s/>楊麗環</text:p>
      <text:p text:style-name="E0">18.就近年來臺灣鐵路管理局之債務利息資料顯示，101年度債務利息支出較99年度大幅擴增，增幅達89.75%，顯示債務利息費用逐年增加，成長速度頗快。究其原因，不外乎借款利率增加及債務本金成長，而臺灣鐵路管理局由於連年營運虧損，短期內尚難轉虧為盈，其營運資金缺口不免須仰賴舉債支應，債務餘額已由99年底之1,014億餘元，成長至101年度之1,105億餘元，且預估103年底債務餘額將再增加至1,250億餘元，導致103年度債務利息費用達13億4,960萬元，對於臺灣鐵路管理局之財務窘境，不啻雪上加霜。建請交通部應比照台灣高速鐵路股份有限公司模式，積極協助臺灣鐵路管理局洽商金融機構，研謀議價與調降借款利率，以減輕債務利息之負擔。</text:p>
      <text:p text:style-name="提案人0">提案人：林國正<text:s/>葉宜津<text:s/></text:p>
      <text:p text:style-name="提案人0">連署人：羅淑蕾 楊麗環</text:p>
      <text:p text:style-name="E0">19.全線電子票證乘車為臺灣鐵路管理局既定政策，且持續擴大辦理，預計104年度將完成全部車站230站設置多卡通系統，屆時預估每日將有34.2萬人次使用，但依據臺灣鐵路管理局與悠遊卡公司等各票證業者所簽訂之「102-104年度環島路網多卡通電子票證乘車業務」勞務契約，必須支付每筆0.327元之清分費用，0.327元如何計算不得而知，契約中還提到當單一立約商使用人次達650萬筆/月時，超過之部分可以與立約商議減，但優惠多少也不明確，臺灣鐵路管理局應儘速與票證業者洽商議降清分費，並將計算基準及議價結果送至立法院交通委員會。</text:p>
      <text:p text:style-name="提案人0">提案人：陳根德<text:s/>葉宜津<text:s/>盧嘉辰<text:s/>楊麗環</text:p>
      <text:p text:style-name="E0">20.臺灣鐵路管理局為推動臺鐵捷運化，自97年度起啟用電子票證後，於101年度電子票證之使用人次平均每日逾18萬人次，占客運人次比率大幅躍升至30.12%，而該項業務之收入占比僅為11.71%，明顯較低，審計部也提出臺灣鐵路管理局未辦理電子票證業務利潤分析作業等審核通知事項。臺灣鐵路管理局應依審計部查核意見辦理，並於1個月內進行相關影響評估與分析事宜，俾作為制訂公允合理票價之參考準據。並向立法院交通委員會報告。</text:p>
      <text:p text:style-name="提案人0">提案人：楊麗環<text:s/>葉宜津<text:s/>陳根德</text:p>
      <text:p text:style-name="E0">21.據臺灣鐵路管理局提供之資料，關於多卡通電子票證票價之制定，乃因啟用初期配合交通部政策及推廣旅客使用，而參考定期票票價制定規則，採區間車/復興號全票票價9折計收，且暫無限制旅客搭乘車種，查101年度電子票證之使用人次平均每日逾18萬人次，占客運人次比率大幅躍升至30.12%，而該項業務之收入占比僅為11.71%，明顯較低，恐已產生侵蝕營收之可能性，此或與該票價之訂定相關，並經審計部提出臺灣鐵路管理局未辦理電子票證業務利潤分析作業等審核通知事項。經衡酌臺灣鐵路管理局已規劃提供鐵路全線電子票證乘車服務，將對未來之營運量及營收產生重大影響與衝擊，爰此，要求臺灣鐵路管理局儘速依審計部查核意見辦理，並儘速進行相關影響評估與分析事宜，俾作為制訂公允合理票價之參考準據。</text:p>
      <text:p text:style-name="提案人0">提案人：林國正<text:s/>葉宜津<text:s/></text:p>
      <text:p text:style-name="提案人0">連署人：羅淑蕾 楊麗環</text:p>
      <text:p text:style-name="E0">22.臺灣鐵路管理局每年虧損近百億元，已成為政府沉重之負擔，除應確實執行成本費用抑減措施外，亦應檢討現行運價，針對相同車種行駛時間長短及尖峰、離峰時間訂定不同費率，以增加載客量。臺灣鐵路管理局應將檢討報告於2週內向立法院交通委員會提書面報告。</text:p>
      <text:p text:style-name="提案人0">提案人：楊麗環<text:s/>葉宜津<text:s/>陳根德</text:p>
      <text:p text:style-name="E0">23.花東鐵路電氣化計畫於明年即將通車，新型傾斜式列車臺灣鐵路管理局亦陸續投入營運，預期以後花東鐵路運輸之可從最高110公里/每小時提速至130公里/每小時，惟目前全台環島鐵路系統高達419座平交道，花東線亦有63座平交道，未來鐵路運輸速度提昇後，平交道安全危險係數將提高，此外，根據「臺鐵南迴鐵路電氣化綜合規劃」報告，且南迴線12處平交道皆未達設置立體交叉平交道標準，因此南迴鐵路電氣化計畫內未規劃辦理南迴段平交道改善，但減少平交道數量對於鐵路交通安全及市區道路順暢確有莫大幫助，交通部應儘速研議平交道改善計畫，規劃東部及南迴線平交道改善之具體啟動門檻以及規劃期程。</text:p>
      <text:p text:style-name="提案人0">提案人：劉櫂豪 李昆澤<text:s/>魏明谷 葉宜津</text:p>
      <text:p text:style-name="一">(九)另有委員提案17案，不予處理：<text:s/></text:p>
      <text:p text:style-name="E0">1.台灣鐵路管理局103年度「臨時人員薪資」，預算編列6億668萬6千元，較上(102)年度預算數6億495萬6千元，增加173萬元。考量行政機關本應撙節支出並應逐年減少非典型雇用人力運用，爰此，103年度「臨時人員薪資」預算編列6億668萬6千元，應比照上年度預算數，予以刪減5%。</text:p>
      <text:p text:style-name="提案人0">提案人：李昆澤<text:s/>葉宜津<text:s/>劉櫂豪<text:s/>管碧玲魏明谷<text:s/></text:p>
      <text:p text:style-name="E0">2.台灣鐵路管理局，103年度編列修理保養與保固費用，高達6億3,822萬6千元，較之102年度編列4億5,867萬2千元，多出1億7,955萬4千元，其增幅將近40%，爰刪除1億元。</text:p>
      <text:p text:style-name="提案人0">提案人：葉宜津 劉櫂豪 魏明谷<text:s/>管碧玲</text:p>
      <text:p text:style-name="E0">3.台灣鐵路管理局103年度「站務費用-服務費用」項下『修理保養與保固費』，預算編列1億3,668萬1千元，較上(102)年度預算增加4,053萬元。唯其預算說明與102年度無異，皆是用於一般房屋、宿舍及機械設備維護，未見需要特別增列預算之處，預算顯有浮編。爰此，103年度『修理保養與保固費』應比照102年度預算編列，應予以刪減4,053萬元。</text:p>
      <text:p text:style-name="提案人0">提案人：李昆澤<text:s/>葉宜津<text:s/>劉櫂豪<text:s/>管碧玲魏明谷<text:s/></text:p>
      <text:p text:style-name="E0">4.台灣鐵路管理局103年度「電務維持費用-服務費用」項下『修理保養與保固費』，預算編列2億9,015萬2千元，較上(102)年度預算增加1億3,949萬9千元，增加幅度高達92.6%。唯其預算說明與102年度完全相同，用於房舍、宿舍、機械設備等例行維護，完全沒有說明為何需增加如此龐大預算，預算顯有浮編。爰此，103年度『修理保養與保固費』應比照102年度預算編列，應予以刪減1億3,949萬9千元。</text:p>
      <text:p text:style-name="提案人0">提案人：李昆澤<text:s/>葉宜津<text:s/>劉櫂豪<text:s/>魏明谷管碧玲<text:s/></text:p>
      <text:p text:style-name="E0">5.台灣鐵路管理局，103年度編列修理專業服務費，高達2億9,278萬5千元，較之102年度編列1億8,400萬1千元，多出1億878萬4千元，其增幅將近60%，爰刪除1億元。</text:p>
      <text:p text:style-name="提案人0">提案人：葉宜津 劉櫂豪 魏明谷<text:s/>管碧玲</text:p>
      <text:p text:style-name="E0">6.台灣鐵路管理局103年度「服務費用-專業服務費」項下編列『法律事務費』，預算編列840萬8千元，去年(101)春節期間，台鐵太魯閣號列車行經桃園埔心車站前平交道，撞上闖越平交道的砂石聯結車，導致列車八節車廂全部脫軌，列車一路撞進埔心火車站月台，司機蔡崇輝為了保護乘客，手緊握煞車桿不放，最後被發現被夾死在駕駛艙內，台鐵雖有編列法律事務費之預算，但大都是用來協助涉及弊案人員之訴訟，像蔡崇輝司機這種為台鐵、為乘客安全犧牲生命的壯舉，竟沒有積極協助給予全額行政訴訟法律事務費用補助，爰此103年度『法律事務費』，預算編列840萬8千元應予以刪減400萬元。</text:p>
      <text:p text:style-name="提案人0">提案人：李昆澤<text:s/>葉宜津<text:s/>劉櫂豪<text:s/>管碧玲魏明谷<text:s/></text:p>
      <text:p text:style-name="E0">7.103年度臺灣鐵路管理局於站務費用編列專業服務費2,744萬元，較去年度增加高達1,827萬5千元，增加比例高達200%，爰建議刪除本筆預算二分之一。</text:p>
      <text:p text:style-name="提案人0">提案人：魏明谷 劉櫂豪<text:s/>葉宜津 管碧玲</text:p>
      <text:p text:style-name="E0">8.台灣鐵路管理局103年度「站務費用-服務費用」項下『專業服務費』，預算編列2,744萬元，較上(102)年度預算增加1,827萬5千元。唯其預算說明與102年度無異，用途為工程管理諮詢、委託檢驗、電腦軟體服務費以及保警保全費用，說明與102年度完全相同，未見任何需要增列預算之處，預算顯有浮編。爰此，103年度『專業服務費』應比照102年度預算編列，應予以刪減1,827萬5千元。</text:p>
      <text:p text:style-name="提案人0">提案人：李昆澤<text:s/>葉宜津<text:s/>劉櫂豪<text:s/>管碧玲魏明谷</text:p>
      <text:p text:style-name="E0">9.台灣鐵路管理局103年度「工務維持費用-服務費用」項下『專業服務費』，預算編列5,634萬3千元，較上(102)年度預算增加602萬6千元。唯其預算說明與102年度完全相同，用途為法律事務費、委託調查研究、委託檢驗以及保警保全費用，說明與102年度完全相同，未見任何需要增列預算之處，預算顯有浮編。爰此，103年度『專業服務費』應比照102年度預算編列，應予以刪減602萬6千元。</text:p>
      <text:p text:style-name="提案人0">提案人：李昆澤<text:s/>葉宜津<text:s/>劉櫂豪<text:s/>管碧玲魏明谷</text:p>
      <text:p text:style-name="E0">10.台灣鐵路管理局103年度「機務維持費用-服務費用」項下『專業服務費』，預算編列7,309萬8千元，較上(102)年度預算增加5,123萬3千元，增加幅度高達234%。依預算較102年度主要差異為新增委託調查研究費3,800萬，以及保警保全費用增加1,419萬5千元，唯台鐵歷年皆編列千萬預算進行專案研究，然而並未見台鐵有何重大創新或變革，相關研究並無實益，另有關保警保全部分預算書並未說明增列原因，預算顯有浮編。爰此，103年度『專業服務費』應比照102年度預算編列，應予以刪減5,123萬3千元。</text:p>
      <text:p text:style-name="提案人0">提案人：李昆澤<text:s/>葉宜津<text:s/>劉櫂豪<text:s/>管碧玲魏明谷</text:p>
      <text:p text:style-name="E0">11.台鐵於管理費用中編列委託調查研究費，其中台鐵組織及業務改革計畫編列1,000萬元，但是台鐵組織及業務改革之事，其年年均在檢討，其如何改革主其事者均知之甚詳。然因主其事者，或有因選票壓力、或有因畏懼改革，其原因均非調查研究即可解決，爰此刪除本項經費1,000萬元。</text:p>
      <text:p text:style-name="提案人0">提案人：葉宜津 劉櫂豪 魏明谷<text:s/>管碧玲</text:p>
      <text:p text:style-name="E0">12.<text:span text:style-name="T827">關於台灣鐵路管理局103年度營業預算，其中站務費用編列2,500萬元專力費用，其係行李包裹接送費及機裝卸費，但查台鐵其他貨運收入僅474萬9千元，支出遠大於收入，且其編列完全和102年相同，其編列顯有浮濫，爰刪除本項費用2,100萬元</text:span>。 <text:s text:c="5"/></text:p>
      <text:p text:style-name="提案人0">提案人：葉宜津 劉櫂豪 魏明谷<text:s/>管碧玲</text:p>
      <text:p text:style-name="E0">13.臺灣鐵路管理局103年度預算案「站務費用-服務費用」項下「棧儲、包裝、代理及加工費」編列3億0,598萬9千元，其中「佣金、匯費及手續費」1億3,563萬元。查103年度清分費用為3,500萬元，較102年度預算案增加500萬元，增幅16.67％。惟預計於104年度完成全部車站230站設置多卡通系統，未來鐵路全線均可使用電子票證乘車，則臺鐵局每年度相對需支付之清分費亦將隨之增加。爰此，針對103年度臺灣鐵路管理局「站務費用-服務費用-棧儲、包裝、代理及加工費」項下「佣金、匯費及手續費」1億3,563萬元，提請凍結10%，並請臺灣鐵路管理局偕同票證業者針對運量之成長趨勢及降低清分費用之可行性向交通委員會提出專案報告，並經本委員會同意，始得動支。</text:p>
      <text:p text:style-name="提案人0">提案人：管碧玲<text:s/>葉宜津<text:s/>劉櫂豪<text:s/>魏明谷<text:s/></text:p>
      <text:p text:style-name="E0">14.台灣鐵路管理局103年度「電務維持費用-服務費用-材料及用品費」項下『使用材料費』，預算編列2,560萬元，較上(102)年度預算增加1,700萬元，增加幅度高達197.7%。唯其預算說明與102年度完全相同，用於物料、燃料、設備零件等例行材料，完全沒有說明為何需增加近2倍的預算，預算顯有浮編。爰此，103年度『使用材料費』應比照102年度預算編列，應予以刪減1,700萬元。</text:p>
      <text:p text:style-name="提案人0">提案人：李昆澤<text:s/>葉宜津<text:s/>劉櫂豪<text:s/>魏明谷管碧玲<text:s/></text:p>
      <text:p text:style-name="E0">15.103年度臺灣鐵路管理局於行車費用中編列獎金5億6,748萬5千元，惟經查臺灣鐵路管理局於民國98年列車準點率提高至95.31%後，逐年降低至94%，更於近期發生多起重大誤點事件，明顯不符社會期待，爰建議凍結本筆費用3,405萬元，俟臺灣鐵路管理局於明年6月後提升其準點率，將改善之書面報告送交本委員會後，始得動支。</text:p>
      <text:p text:style-name="提案人0">提案人：魏明谷 劉櫂豪<text:s/>葉宜津 管碧玲</text:p>
      <text:p text:style-name="E0">16.台灣鐵路管理局103年度「行車費用-服務費用-棧儲、包裝、代理及加工費」項下『外包費』，預算編列1億4,865萬7千元，較上(102)年度預算增加1,636萬7千元，成長幅度為12.4%。唯103年度之客運收入僅較102年度成長3%，且考量行政機關應本於撙節支出以及逐年減少非典型雇用人力運用，爰此，103年度『外包費』應比照102年度預算編列，應予以刪減1成。</text:p>
      <text:p text:style-name="提案人0">提案人：李昆澤<text:s/>葉宜津<text:s/>劉櫂豪<text:s/>魏明谷管碧玲<text:s/></text:p>
      <text:p text:style-name="E0">17.台灣鐵路管理局103年度「餐旅服務費用-服務費用-旅運費」，項下『專力費』預算編列1,409萬元，較上(102)年度預算增加512萬3千元。其預算說明為雇用部分人力工時費用，惟本於行政機關應撙節支出以及逐年減少非典型雇用人力運用，爰此，103年度『專力費』應比照102年度預算編列，應予刪減512萬3千元。</text:p>
      <text:p text:style-name="提案人0">提案人：李昆澤<text:s/>葉宜津<text:s/>劉櫂豪<text:s/>魏明谷管碧玲<text:s/></text:p>
      <text:p text:style-name="P828"><text:span text:style-name="T829">交通部主管交通作業基金－高速鐵路相關建設基金分預算</text:span></text:p>
      <text:p text:style-name="P830"><text:span text:style-name="T831">(一)</text:span><text:span text:style-name="T832">業務計畫部分：</text:span><text:span text:style-name="T833">應依據業務</text:span><text:span text:style-name="T834">收支、轉投資、固定資產之建設改良擴充及資金運用等項之審查結果，隨同調整。</text:span></text:p>
      <text:p text:style-name="P835"><text:span text:style-name="T836"><text:s text:c="4"/>本項通過</text:span><text:span text:style-name="T837">決議1項：</text:span></text:p>
      <text:p text:style-name="P838"><text:span text:style-name="T839"><text:s text:c="8"/>1.</text:span><text:span text:style-name="T840">高速鐵路相關建設基金</text:span><text:span text:style-name="T841">103年度</text:span><text:span text:style-name="T842">於「</text:span><text:span text:style-name="T843">高速鐵路車站特定區區段徵收土地開發計畫</text:span><text:span text:style-name="T844">」</text:span><text:span text:style-name="T845">編列長期投資7億8,783萬5</text:span><text:span text:style-name="T846">,000</text:span><text:span text:style-name="T847">元，係為辦理桃園、新竹、臺中、嘉義、臺南等</text:span><text:span text:style-name="T848">5</text:span><text:span text:style-name="T849">個車站特定區區段徵收之投資開發作業，後續開發行政費用及舉債之利息費用。經查本計畫因土地標售進度遲緩</text:span><text:span text:style-name="T850">，</text:span><text:span text:style-name="T851">惟截至102年8月底止，完成標售比率約33.53</text:span><text:span text:style-name="T852">%</text:span><text:span text:style-name="T853">，顯屬偏低，不僅影響投資回收時程，且連年支付鉅額利息及相關行政費用，將墊高投資成本，恐侵蝕投資報酬</text:span><text:span text:style-name="T854">。爰將「</text:span><text:span text:style-name="T855">高速鐵路車站特定區區段徵收土地開發計畫</text:span><text:span text:style-name="T856">」</text:span><text:span text:style-name="T857">編列長期投資7億8,783萬5</text:span><text:span text:style-name="T858">,000</text:span><text:span text:style-name="T859">元</text:span><text:span text:style-name="T860">，凍結五分之一，待高速鐵路工程局就如何</text:span><text:span text:style-name="T861">加速車站特定區土地之處分</text:span><text:span text:style-name="T862">與開發</text:span><text:span text:style-name="T863">作業</text:span><text:span text:style-name="T864">，向立法院交通委員會提出書面報告後，始得動支。</text:span></text:p>
      <text:p text:style-name="P865">提案人：林國正 羅淑蕾 楊麗環<text:s/>葉宜津</text:p>
      <text:p text:style-name="P866"><text:span text:style-name="T867"><text:s text:c="4"/>(二)</text:span><text:span text:style-name="T868">業務收支部分：</text:span><text:span text:style-name="T869"><text:s/></text:span></text:p>
      <text:p text:style-name="P870"><text:span text:style-name="T871">1</text:span><text:span text:style-name="T872">.</text:span><text:span text:style-name="T873">業</text:span><text:span text:style-name="T874">務總收入：</text:span><text:span text:style-name="T875">34</text:span><text:span text:style-name="T876">億</text:span><text:span text:style-name="T877">0</text:span><text:span text:style-name="T878">,</text:span><text:span text:style-name="T879">313</text:span><text:span text:style-name="T880">萬</text:span><text:span text:style-name="T881">2,000</text:span><text:span text:style-name="T882">元</text:span><text:span text:style-name="T883">，</text:span><text:span text:style-name="T884">照列。</text:span></text:p>
      <text:p text:style-name="P885"><text:span text:style-name="T886">2.業</text:span><text:span text:style-name="T887">務總支出</text:span><text:span text:style-name="T888">：</text:span><text:span text:style-name="T889">23億4,800萬9,000元，照列。</text:span></text:p>
      <text:p text:style-name="P890"><text:span text:style-name="T891">3.</text:span><text:span text:style-name="T892">本期賸餘：10億5,512萬3,000元，</text:span><text:span text:style-name="T893">照列</text:span><text:span text:style-name="T894">。</text:span></text:p>
      <text:p text:style-name="P895">(三)解繳國庫淨額：無列數。</text:p>
      <text:p text:style-name="P896">(四)轉投資計畫部分：無列數。</text:p>
      <text:p text:style-name="P897">(五)固定資產之建設改良擴充：無列數。</text:p>
      <text:p text:style-name="P898">(六)國庫增撥基金額：無列數。</text:p>
      <text:p text:style-name="P899">(七)補辦預算部分：無列數。</text:p>
      <text:p text:style-name="P900"><text:span text:style-name="T901">(八)</text:span><text:span text:style-name="T902">通過</text:span><text:span text:style-name="T903">決議</text:span><text:span text:style-name="T904">6</text:span><text:span text:style-name="T905">項：</text:span></text:p>
      <text:p text:style-name="P906"><text:span text:style-name="T907"><text:s/></text:span><text:span text:style-name="T908"><text:s/></text:span><text:span text:style-name="T909"><text:s text:c="2"/></text:span><text:span text:style-name="T910"><text:s/></text:span><text:span text:style-name="T911"><text:s/></text:span><text:span text:style-name="T912">1.</text:span><text:span text:style-name="T913">高</text:span><text:span text:style-name="T914">速</text:span><text:span text:style-name="T915">鐵</text:span><text:span text:style-name="T916">路相關</text:span><text:span text:style-name="T917">建設基金103年度長期投資編列7億8,783萬5,000元(含行政費用903萬1,000元及利息費用7億7,880萬4,000元)，係為辦理桃園、新竹、臺中、嘉義、臺南等</text:span><text:span text:style-name="T918">5</text:span><text:span text:style-name="T919">個車站特定區區段徵收1,386.26公頃之投資開發作業，後續開發行政費用及舉債之利息費用。</text:span></text:p>
      <text:p text:style-name="P920">　　 <text:s text:c="7"/><text:s text:c="2"/><text:s/>經查本項長期投資計畫係100%自償性計畫，其資金來源除由處分區段徵收土地之收入挹注外，全數仰賴舉債，截至102年8月底各站區累計舉債金額181億1,200萬餘元 ，故車站特定區土地未標售以前，相關債務利息費用均以資本化方式滾入投資成本。</text:p>
      <text:p text:style-name="P921"><text:span text:style-name="T922"><text:s text:c="4"/></text:span><text:span text:style-name="T923"><text:s text:c="9"/></text:span><text:span text:style-name="T924"><text:s/></text:span><text:span text:style-name="T925"><text:s/></text:span><text:span text:style-name="T926">根據統計，已完成區段徵收之車站特定區土地面</text:span></text:p>
      <text:p text:style-name="P927"><text:span text:style-name="T928">積</text:span><text:span text:style-name="T929">1,385.38公頃、累計支付金額562億7,794萬2,000元(含地價及地上物補償費、工程、行政及利息等費用)，惟截至102年8月底止，已完成標售之區段徵收土地面積僅32萬0,032平方公尺，尚餘63萬4,450.16平方公尺土地待標售，完成標售比率約33.53%，顯屬偏低，亟待加速辦理。</text:span></text:p>
      <text:p text:style-name="P930">　　　<text:s text:c="5"/><text:s/><text:s text:c="2"/><text:s/>綜上，高速鐵路相關建設基金長期投資之高速鐵路車站特定區區段徵收土地開發計畫財源主要來自舉債，為免徒增行政費用與利息費用資本化墊高投資成本而侵蝕報酬，要求高速鐵路工程局應加速車站特定區土地之處分作業與應在1個月內提出改進計畫。</text:p>
      <text:p text:style-name="P931"><text:span text:style-name="T932">提案人：管碧玲 葉宜津 劉櫂豪</text:span></text:p>
      <text:p text:style-name="P933"><text:span text:style-name="T934">2.</text:span><text:span text:style-name="T935">高速鐵路站區聯外道路系統改善計畫經數度修正，並已執行多年，惟迄未完成財務計畫修正作業，顯有未當，與預算法第34條規定意旨未盡相符 。</text:span><text:span text:style-name="T936">高</text:span><text:span text:style-name="T937">速</text:span><text:span text:style-name="T938">鐵</text:span><text:span text:style-name="T939">路相關</text:span><text:span text:style-name="T940">建設基金</text:span><text:span text:style-name="T941">103年度預算案「其他業務費用</text:span><text:span text:style-name="T942">－</text:span><text:span text:style-name="T943">捐助、補助與獎助」科目編列4億5,100萬元，辦理高鐵站區雲林站及彰化站聯外道路系統新闢及改善計畫之地價款、補償款及工程費用。惟有關本案之財務計畫修正案截至目前</text:span><text:span text:style-name="T944">(</text:span><text:span text:style-name="T945">102年10月15日止)尚未獲行政院核定，亟待積極辦理，謹說明如下：</text:span></text:p>
      <text:p text:style-name="P946">(一)高速鐵路站區聯外道路系統改善計畫係繼續性計畫(屬愛台12建設計畫)，計畫內容為辦理高速鐵路桃<text:s/></text:p>
      <text:p text:style-name="P947"><text:s/>園、新竹、臺中、嘉義、臺南、高雄、苗栗、雲林及彰化等9個車站聯外道路系統之42項改善計畫。規劃財源籌措方式為：自有資金50億2,100萬餘元、國庫撥款115億6,800萬元、舉債302億6,900萬餘元。</text:p>
      <text:p text:style-name="P948">(二)查本計畫原始核定辦理內容僅包含6站25項道路工程，預定總經費358億8,300萬元，嗣經3度修正計畫，總經費增為468億5,903萬元 ，計畫期程並配合調整至104年6月底止(全線通車前完工)。</text:p>
      <text:p text:style-name="P949"><text:span text:style-name="T950">是以，本計畫因陸續新增苗栗、雲林及彰化等3</text:span><text:span text:style-name="T951"><text:s/></text:span><text:span text:style-name="T952">站之改善工程後，有關計畫辦理內容、期程及總經費等均已有重大改變，反映實際與原規劃已然迥異，亟需重為財務之評估、分析與規劃，並配合實況適度調整修正財務計畫。惟截至目前(</text:span><text:span text:style-name="T953">102年10月15日止)，本計畫之財務計畫修正案尚</text:span><text:span text:style-name="T954">未獲行政院核定</text:span><text:span text:style-name="T955">。</text:span></text:p>
      <text:p text:style-name="P956">綜上，高速鐵路站區聯外道路系統改善計畫新增苗栗、雲林及彰化等3站之改善工程已執行多年，惟遲未完成計畫之財務計畫修正作業，實有欠當，要求高速鐵路工程局應將行政院核定修正後之財務計畫，於一週內送立法院交通委員會。</text:p>
      <text:p text:style-name="P957">提案人：管碧玲 葉宜津 劉櫂豪<text:s/></text:p>
      <text:p text:style-name="P958"><text:span text:style-name="T959">3.</text:span><text:span text:style-name="T960">高速鐵路相關建設基金</text:span><text:span text:style-name="T961">103年度</text:span><text:span text:style-name="T962">於「</text:span><text:span text:style-name="T963">高速鐵路車站特定區區段徵收土地開發計畫</text:span><text:span text:style-name="T964">」</text:span><text:span text:style-name="T965">編列長期投資7億8,783萬5</text:span><text:span text:style-name="T966">,000</text:span><text:span text:style-name="T967">元，係為辦理桃園、新竹、臺中、嘉義、臺南等</text:span><text:span text:style-name="T968">5</text:span><text:span text:style-name="T969">個車站特定區區段徵收之投資開發作業，後續開發行政費用及舉債之利息費用。經查本計畫因土地標售進度遲緩</text:span><text:span text:style-name="T970">，</text:span><text:span text:style-name="T971">惟截至102年8月底止，完成標售比率約33.53</text:span><text:span text:style-name="T972">%</text:span><text:span text:style-name="T973">，顯屬偏低，不僅影響投資回收時程，且連年支付鉅額利息及相關行政費用，將墊高投資成本，恐侵蝕投資報酬</text:span><text:span text:style-name="T974">。爰建請</text:span><text:span text:style-name="T975">高</text:span><text:span text:style-name="T976">速</text:span><text:span text:style-name="T977">鐵</text:span><text:span text:style-name="T978">路工程</text:span><text:span text:style-name="T979">局</text:span><text:span text:style-name="T980">加速車站特定區土地之處分</text:span><text:span text:style-name="T981">與開發</text:span><text:span text:style-name="T982">作業</text:span><text:span text:style-name="T983">，以</text:span><text:span text:style-name="T984">免徒增行政費用與利息費用資本化墊高投資成本而侵蝕</text:span><text:span text:style-name="T985">本計畫之</text:span><text:span text:style-name="T986">報酬</text:span><text:span text:style-name="T987">。</text:span></text:p>
      <text:p text:style-name="P988">提案人：林國正</text:p>
      <text:p text:style-name="P989">連署人：羅淑蕾 楊麗環<text:s/>葉宜津</text:p>
      <text:p text:style-name="P990"><text:span text:style-name="T991"><text:s text:c="12"/>(1)</text:span><text:span text:style-name="T992">高</text:span><text:span text:style-name="T993">速</text:span><text:span text:style-name="T994">鐵</text:span><text:span text:style-name="T995">路相關</text:span><text:span text:style-name="T996">建設基金</text:span><text:span text:style-name="T997">103</text:span><text:span text:style-name="T998">年度長期投資編列</text:span><text:span text:style-name="T999">7</text:span><text:span text:style-name="T1000">億</text:span><text:span text:style-name="T1001">8,783</text:span><text:span text:style-name="T1002">萬</text:span><text:span text:style-name="T1003">5</text:span><text:span text:style-name="T1004">,000</text:span><text:span text:style-name="T1005">元辦理桃園、新竹、臺中、嘉義、臺南</text:span><text:span text:style-name="T1006">5</text:span><text:span text:style-name="T1007">站區後續開發行政費用及舉債利息費用，其中光利息費用就高達</text:span><text:span text:style-name="T1008">7</text:span><text:span text:style-name="T1009">億</text:span><text:span text:style-name="T1010">7,880</text:span><text:span text:style-name="T1011">萬</text:span><text:span text:style-name="T1012">4</text:span><text:span text:style-name="T1013">,000</text:span><text:span text:style-name="T1014">元，由於本</text:span><text:span text:style-name="T1015">計畫為</text:span><text:span text:style-name="T1016">100</text:span><text:span text:style-name="T1017">%</text:span><text:span text:style-name="T1018">自償性計畫，資金來源除處分區段徵收土地收入外，全數仰賴舉債，若</text:span><text:span text:style-name="T1019">土地標售進度遲緩，將嚴重影響投資回收時程，造成財務沉重負擔；</text:span><text:span text:style-name="T1020">截至</text:span><text:span text:style-name="T1021">102</text:span><text:span text:style-name="T1022">年</text:span><text:span text:style-name="T1023">8</text:span><text:span text:style-name="T1024">月底各站區累計舉債金額已高達</text:span><text:span text:style-name="T1025">181</text:span><text:span text:style-name="T1026">億</text:span><text:span text:style-name="T1027">1</text:span><text:span text:style-name="T1028">,</text:span><text:span text:style-name="T1029">2</text:span><text:span text:style-name="T1030">00萬</text:span><text:span text:style-name="T1031">餘元，目前</text:span><text:span text:style-name="T1032">已完成區段徵收車站特定區土地面積</text:span><text:span text:style-name="T1033">1,385.38</text:span><text:span text:style-name="T1034">公頃、完成標售之土地面積卻僅</text:span><text:span text:style-name="T1035">32</text:span><text:span text:style-name="T1036">萬</text:span><text:span text:style-name="T1037">0,032</text:span><text:span text:style-name="T1038">平方公尺，比率約</text:span><text:span text:style-name="T1039">33.53</text:span><text:span text:style-name="T1040">%</text:span><text:span text:style-name="T1041">。</text:span><text:span text:style-name="T1042">台灣高</text:span><text:span text:style-name="T1043">速</text:span><text:span text:style-name="T1044">鐵</text:span><text:span text:style-name="T1045">路股份有限</text:span><text:span text:style-name="T1046">公司</text:span><text:span text:style-name="T1047">僅靠營運收入難以填補嚴重虧損，</text:span><text:span text:style-name="T1048">高</text:span><text:span text:style-name="T1049">速</text:span><text:span text:style-name="T1050">鐵</text:span><text:span text:style-name="T1051">路工程</text:span><text:span text:style-name="T1052">局</text:span><text:span text:style-name="T1053">應參考日本等站區開發作法，加速辦理車站特定區土地處分，以免行政與利息費用繼續侵蝕報酬。</text:span></text:p>
      <text:p text:style-name="P1054">提案人：陳根德 盧嘉辰 陳雪生</text:p>
      <text:p text:style-name="P1055"><text:s text:c="15"/>本案併第3案處理</text:p>
      <text:p text:style-name="P1056"><text:span text:style-name="T1057">4.</text:span><text:span text:style-name="T1058">財團法人中華航空事業發展基金會</text:span><text:span text:style-name="T1059">投資台灣高</text:span><text:span text:style-name="T1060">速</text:span><text:span text:style-name="T1061">鐵</text:span><text:span text:style-name="T1062">路股份有限</text:span><text:span text:style-name="T1063">公司為股東之一，</text:span><text:span text:style-name="T1064">其法人代表董事被推選為</text:span><text:span text:style-name="T1065">董事長乙職，實際參與營運與公司主要決策，而</text:span><text:span text:style-name="T1066">台灣高</text:span><text:span text:style-name="T1067">速</text:span><text:span text:style-name="T1068">鐵</text:span><text:span text:style-name="T1069">路股份有限</text:span><text:span text:style-name="T1070">公司</text:span><text:span text:style-name="T1071">為國內高速鐵路獨</text:span><text:span text:style-name="T1072">占</text:span><text:span text:style-name="T1073">事業，為國內極為重要之大眾運輸系統，其營運正常與否嚴重左右我國國內整體交通運輸，查</text:span><text:span text:style-name="T1074">財團法人中華航空事業發展基金會</text:span><text:span text:style-name="T1075">卻未對其所轉投資或再轉投資事業之營運績效及風險建立相關監督機制。為有效掌控績效及風險、並達實質有效之監督，爰要求交通部應督導並促請</text:span><text:span text:style-name="T1076">財團法人中華航空事業發展基金會</text:span><text:span text:style-name="T1077">，建立其所轉投資或再轉投資事業之內部控制、經營管理及營運績效檢討等相關機制，並就對外派之法人代表建立遴選、管理及考核規定，以強化人員之管理。</text:span></text:p>
      <text:p text:style-name="P1078">提案人：林國正</text:p>
      <text:p text:style-name="P1079">連署人：羅淑蕾 楊麗環</text:p>
      <text:p text:style-name="P1080"><text:span text:style-name="T1081"><text:s text:c="4"/></text:span><text:span text:style-name="T1082"><text:s/></text:span><text:span text:style-name="T1083"><text:s/></text:span><text:span text:style-name="T1084"><text:s/></text:span><text:span text:style-name="T1085">5.</text:span><text:span text:style-name="T1086">鑒於</text:span><text:span text:style-name="T1087">台灣高</text:span><text:span text:style-name="T1088">速</text:span><text:span text:style-name="T1089">鐵</text:span><text:span text:style-name="T1090">路股份有限</text:span><text:span text:style-name="T1091">公司</text:span><text:span text:style-name="T1092">於</text:span><text:span text:style-name="T1093">102年10</text:span><text:span text:style-name="T1094">月提高票價後，研議於</text:span><text:span text:style-name="T1095">103</text:span><text:span text:style-name="T1096">年3月13日推出離峰時票價調降至92折，每天約3萬2</text:span><text:span text:style-name="T1097">,000</text:span><text:span text:style-name="T1098">人受惠。惟自由座票價仍維持97折，若民眾於離峰時段以自由座車票搭乘高鐵，票價反而高出5%，爰要求交通部應責成台灣高</text:span><text:span text:style-name="T1099">速</text:span><text:span text:style-name="T1100">鐵</text:span><text:span text:style-name="T1101">路股份有限</text:span><text:span text:style-name="T1102">公司於</text:span><text:span text:style-name="T1103">1個月</text:span><text:span text:style-name="T1104">內提出改善方案，避免民眾權益受損。</text:span></text:p>
      <text:p text:style-name="P1105">提案人：魏明谷 劉櫂豪 葉宜津 管碧玲</text:p>
      <text:p text:style-name="P1106"><text:span text:style-name="T1107"><text:s text:c="4"/></text:span><text:span text:style-name="T1108"><text:s/></text:span><text:span text:style-name="T1109"><text:s/></text:span><text:span text:style-name="T1110"><text:s text:c="3"/></text:span><text:span text:style-name="T1111">6.</text:span><text:span text:style-name="T1112">針對</text:span><text:span text:style-name="T1113">臺</text:span><text:span text:style-name="T1114">鐵目前對號列車延誤45分鐘票價可全額退費，退費期限也從15天延長為1年。</text:span><text:span text:style-name="T1115">臺</text:span><text:span text:style-name="T1116">鐵北高要開4到5小時，改為誤點45分鐘全退後，等於延誤乘車時間不到20</text:span><text:span text:style-name="T1117">%</text:span><text:span text:style-name="T1118">就免費。高鐵北高車程2小時，誤點60分鐘才全額退費，等於延誤50</text:span><text:span text:style-name="T1119">%</text:span><text:span text:style-name="T1120">才免費，若比預定時間晚30</text:span><text:span text:style-name="T1121">－</text:span><text:span text:style-name="T1122">59分鐘抵達目的地，只退原有票價之一半，相較而言，高鐵退費機制不合比例原則，如果用交通時間來換算誤點標準，高鐵北高交通時間90分鐘，所以高鐵延誤20分鐘就應該全額退費。爰此，</text:span><text:span text:style-name="T1123">請</text:span><text:span text:style-name="T1124">高</text:span><text:span text:style-name="T1125">速</text:span><text:span text:style-name="T1126">鐵</text:span><text:span text:style-name="T1127">路工程</text:span><text:span text:style-name="T1128">局</text:span><text:span text:style-name="T1129">應督促</text:span><text:span text:style-name="T1130">台灣高</text:span><text:span text:style-name="T1131">速</text:span><text:span text:style-name="T1132">鐵</text:span><text:span text:style-name="T1133">路股份有限</text:span><text:span text:style-name="T1134">公司</text:span><text:span text:style-name="T1135">退費門檻應比照</text:span><text:span text:style-name="T1136">臺灣鐵路管理局</text:span><text:span text:style-name="T1137">以交通時間來換算誤點標準，重新訂立嚴謹退費機制，以維護乘客權益。</text:span></text:p>
      <text:p text:style-name="P1138"><text:span text:style-name="T1139">提案</text:span><text:span text:style-name="T1140">人：</text:span><text:span text:style-name="T1141">羅淑蕾</text:span><text:span text:style-name="T1142"><text:s/>葉宜津<text:s/></text:span><text:span text:style-name="T1143">盧嘉辰 陳根德</text:span></text:p>
      <text:p text:style-name="P1144"><text:span text:style-name="T1145"><text:s/></text:span><text:span text:style-name="T1146"><text:s/></text:span><text:span text:style-name="T1147"><text:s/></text:span><text:span text:style-name="T1148">本項有委員提案</text:span><text:span text:style-name="T1149">2</text:span><text:span text:style-name="T1150">案，不予處理：</text:span></text:p>
      <text:p text:style-name="P1151"><text:span text:style-name="T1152">1</text:span><text:span text:style-name="T1153">.</text:span><text:span text:style-name="T1154">高鐵建設基金103年度「其他業務收入」編列3億5</text:span><text:span text:style-name="T1155">,000</text:span><text:span text:style-name="T1156">萬元，惟依</text:span><text:span text:style-name="T1157">據高鐵公司10</text:span><text:span text:style-name="T1158">1</text:span><text:span text:style-name="T1159">年度會計師查核財務報告，該公司10</text:span><text:span text:style-name="T1160">1</text:span><text:span text:style-name="T1161">年</text:span><text:span text:style-name="T1162">度之</text:span><text:span text:style-name="T1163">稅前營業</text:span><text:span text:style-name="T1164">淨利已達近40</text:span><text:span text:style-name="T1165">億元</text:span><text:span text:style-name="T1166">，且</text:span><text:span text:style-name="T1167">據高鐵公司網站公布，10</text:span><text:span text:style-name="T1168">2</text:span><text:span text:style-name="T1169">年度</text:span><text:span text:style-name="T1170">1</text:span><text:span text:style-name="T1171">至</text:span><text:span text:style-name="T1172">11</text:span><text:span text:style-name="T1173">月營運結果，</text:span><text:span text:style-name="T1174">皆</text:span><text:span text:style-name="T1175">穩定獲利，</text:span><text:span text:style-name="T1176">且高鐵公司自102年11月起調漲票價漲幅高達一成</text:span><text:span text:style-name="T1177">。</text:span><text:span text:style-name="T1178">依此，台灣高鐵公司103年度稅前</text:span><text:span text:style-name="T1179">營業淨利</text:span><text:span text:style-name="T1180">超過40億元</text:span><text:span text:style-name="T1181">應屬可預期</text:span><text:span text:style-name="T1182">，應依「</text:span><text:span text:style-name="T1183">台灣南北高速鐵路興建營運合約</text:span><text:span text:style-name="T1184">」</text:span><text:span text:style-name="T1185">第9章第9.1點規定</text:span><text:span text:style-name="T1186">繳交回饋金，</text:span><text:span text:style-name="T1187">倘保守以</text:span><text:span text:style-name="T1188">101年度</text:span><text:span text:style-name="T1189">營業利益</text:span><text:span text:style-name="T1190">為基準，</text:span><text:span text:style-name="T1191">則高鐵公司10</text:span><text:span text:style-name="T1192">3</text:span><text:span text:style-name="T1193">年</text:span><text:span text:style-name="T1194">應能</text:span><text:span text:style-name="T1195">繳交</text:span><text:span text:style-name="T1196">4</text:span><text:span text:style-name="T1197">億</text:span><text:span text:style-name="T1198">4</text:span><text:span text:style-name="T1199">,000萬</text:span><text:span text:style-name="T1200">元</text:span><text:span text:style-name="T1201">以上之</text:span><text:span text:style-name="T1202">回饋金。</text:span><text:span text:style-name="T1203">爰此，</text:span><text:span text:style-name="T1204">高鐵建設基金10</text:span><text:span text:style-name="T1205">3</text:span><text:span text:style-name="T1206">年度預算案「</text:span><text:span text:style-name="T1207">其他</text:span><text:span text:style-name="T1208">業務收入」編列</text:span><text:span text:style-name="T1209">3</text:span><text:span text:style-name="T1210">億</text:span><text:span text:style-name="T1211">5</text:span><text:span text:style-name="T1212">,000</text:span><text:span text:style-name="T1213">萬元，</text:span><text:span text:style-name="T1214">應增列9</text:span><text:span text:style-name="T1215">,000</text:span><text:span text:style-name="T1216">萬元回饋金收入。</text:span></text:p>
      <text:p text:style-name="P1217">提案人：李昆澤<text:s/>葉宜津<text:s/>劉櫂豪<text:s/>管碧玲</text:p>
      <text:p text:style-name="P1218"><text:span text:style-name="T1219"><text:s text:c="3"/></text:span><text:span text:style-name="T1220"><text:s/></text:span><text:span text:style-name="T1221"><text:s text:c="2"/></text:span><text:span text:style-name="T1222"><text:s/></text:span><text:span text:style-name="T1223"><text:s/>2.</text:span><text:span text:style-name="T1224">高速鐵路工程局所有工作人員（職員230人、約聘僱人員13人、技工2人、駕駛7人、工友7人）共259人，但是每年花在房地租金達87,906千元，平均每名工作人員的房地租金達339千元/人，亦即花在每個工作人員的房地租金每人每月28千元顯不合理，要求高鐵局撙節支出，因此刪除一半之租金，剩下租金再凍結二分之一，俟其提出合理說明後，再予解凍。</text:span></text:p>
      <text:p text:style-name="P1225"><text:span text:style-name="T1226">提案人：</text:span><text:span text:style-name="T1227">管碧玲 葉宜津 劉櫂豪<text:s/></text:span></text:p>
      <text:p text:style-name="P1228">另通過臨時提案1項：</text:p>
      <text:p text:style-name="P1229"><text:span text:style-name="T1230">1.</text:span><text:span text:style-name="T1231">國道全面電子計程收費將於102年12月30日正式上路，本案經</text:span><text:span text:style-name="T1232">立法院</text:span><text:span text:style-name="T1233">交通委員會多次決議，要求對全體高速公路用路人須於電子計程收費後，提供每日定額之免費里程，經</text:span><text:span text:style-name="T1234">國道</text:span><text:span text:style-name="T1235">高</text:span><text:span text:style-name="T1236">速</text:span><text:span text:style-name="T1237">公</text:span><text:span text:style-name="T1238">路</text:span><text:span text:style-name="T1239">局辦理民調後交通部裁定每日免費里程數為20公里，故每日免費里程非屬高速公路通行費優惠或通行管理調控之行政裁量範疇，而為國道電子計程收費整體費率方案之一部分。</text:span></text:p>
      <text:p text:style-name="P1240">惟交通部未經立法院交通委員會同意，片面決定於全面電子計程收費上路後的第一個春節連假期間，取消每日免費里程制度，聲稱乃為避免短程用路人享用免費里程造成塞車、短程用路人應視為日行一善，卻忽略國人歷經多年春節塞車痛苦經驗，自有因應國道塞車之理性多元選擇方案，交通部取消春節期間免費里程不僅成為強迫短程用路人之捐獻，更形同在農曆年節一開始就向人民索討紅包，也將造成固定於年節期間南來北往的用路習慣之改變，實為不當之決策。爰建議交通部應取消此一春節期間單一費率無每日免費里程之方案，使免費里程即為原固定費率結構之一部分、而年節之相關通行優惠為交通疏導管理決策手段，雙軌並行互不影響，交通部及國道高速公路局並應加強宣導。另，高速公路計程收費，每日每車20公里免費計程係政府對民眾具體承諾，交通部不可輕易取消；今後如有變更，應向立法院交通委員會報告，經同意後，始得實施。</text:p>
      <text:p text:style-name="P1241"><text:span text:style-name="T1242">提案人</text:span><text:span text:style-name="T1243">：管碧玲 李昆澤 魏明谷</text:span><text:span text:style-name="T1244"><text:s/>葉宜津</text:span></text:p>
      <text:p text:style-name="P1245"><text:span text:style-name="T1246">四、</text:span><text:span text:style-name="T1247">委</text:span><text:span text:style-name="T1248">員</text:span><text:span text:style-name="T1249">於</text:span><text:span text:style-name="T1250">質詢</text:span><text:span text:style-name="T1251">中要求提供相關書面資料或</text:span><text:span text:style-name="T1252">未及答復部分，請交通</text:span></text:p>
      <text:p text:style-name="P1253"><text:s text:c="7"/>部及相關單位儘速以書面答復。</text:p>
      <text:p text:style-name="P1254"><text:span text:style-name="T1255">12</text:span><text:span text:style-name="T1256">月</text:span><text:span text:style-name="T1257">26</text:span><text:span text:style-name="T1258">日下午（星期四）</text:span></text:p>
      <text:p text:style-name="P1259"><text:span text:style-name="T1260">討論事項</text:span></text:p>
      <text:p text:style-name="P1261">繼續審查103年度中央政府總預算案附屬單位預算營業部分有關交通部主管中華郵政股份有限公司營業預算。（預算處理）</text:p>
      <text:p text:style-name="P1262">決議：</text:p>
      <text:p text:style-name="P1263"><text:span text:style-name="T1264"><text:s/></text:span><text:span text:style-name="T1265">一、</text:span><text:span text:style-name="T1266">「</text:span><text:span text:style-name="T1267">103年度中央政府總預算案附屬單位預算」營業部分有關交通</text:span><text:span text:style-name="T1268"><text:s/></text:span><text:span text:style-name="T1269">部主管中華郵政股份有限公司營業預算，處理完畢。</text:span></text:p>
      <text:p text:style-name="P1270"><text:s/>二、審查結果：</text:p>
      <text:p text:style-name="P1271"><text:span text:style-name="T1272">(一)重大之建設事業部分：原列</text:span><text:span text:style-name="T1273">52億8,780萬4,000元，減列5,000萬元(科目自行調整)，</text:span><text:span text:style-name="T1274">其餘均照列，</text:span><text:span text:style-name="T1275">改列為52億3,780萬4,000元</text:span><text:span text:style-name="T1276">。</text:span></text:p>
      <text:p text:style-name="P1277">本項通過決議1項：<text:s/></text:p>
      <text:p text:style-name="P1278">1.中華郵政股份有限公司「郵政物流園區(機場捷運A7站)建置計畫」103年度編列31億9,059萬3千元，本計畫擬於103至109年度投資221億7,690萬8,000元於桃園機場捷運A7站開發案之產業專用區購置B標土地19.4公頃，將台北郵件處理中心、愛國大樓、電子郵件列封中心及全國九處物流倉儲場地整合至本案郵政物流園區，區內設置北台灣郵件作業中心、物流中心、資訊中心、訓練中心、工商服務中心及相關公共設施。</text:p>
      <text:p text:style-name="P1279"><text:s text:c="6"/>惟本案所擬購置產業專用區土地，其原徵收變更案承諾41.6公頃之產業專用區僅完成22.2公頃之標售，產業前景不明，且徵收民地作業所採預標售方式造成土地所有權人高度相對剝奪感及分配不正義之疑慮，迄今仍未完成所有徵收搬遷補償及安置或協調作業。爰此，針對103年度中華郵政股份有限公司「固定資產建設改良擴充計畫-專案計畫-新興計畫」－「郵政物流園區(機場捷運A7站)建置計畫」31億9,059萬3千元，全數凍結，俟機場捷運A7站區段徵收作業完成辦理拆遷、遷移、安置、徵收、協調及地主發回土地分配之行政程序後，經向立法院交通委員會提出專案報告經同意後始得動支。</text:p>
      <text:p text:style-name="P1280">提案人：管碧玲 葉宜津 楊麗環 羅淑蕾盧嘉辰<text:s/></text:p>
      <text:p text:style-name="P1281"><text:span text:style-name="T1282">(1)</text:span><text:span text:style-name="T1283">郵政物流園區(機場捷運A7站)整體計畫，迄至102年11月5日止中華郵政公司尚在辦理計畫書研製中，後續尚須報請交通部核轉行政院核定後，方能與內政部研商價購價格及契約約定事宜。是以，該公司103年度所編相關預算欠缺編列準據，實難窺知其合理性。</text:span></text:p>
      <text:p text:style-name="P1284"><text:span text:style-name="T1285"><text:s text:c="7"/>此外該計劃預計購置土地1處，興建廠房4棟、資訊中心1棟、訓練中心1棟及工商服務大樓1棟，以及購置交通及運輸設備30套(台)、機械設備12座(台)及資訊設備28套(台)。計畫期程自103年度起至109年度止，投資總額221億7,690萬8千元。由於該計畫內容與必要性、可行性均未有進行評估，且其預計投資收回年限39.11年，投資報酬率顯然過低，因此要求刪減該計畫預算3,190,593千元。</text:span></text:p>
      <text:p text:style-name="P1286">提案人：管碧玲 劉櫂豪 葉宜津 羅淑蕾魏明谷 盧嘉辰</text:p>
      <text:p text:style-name="P1287">(2)中華郵政於固定資產建設改良擴充計畫下編列新興專案計畫－郵政物流園區建置計畫第1年所需經費31億9059萬3,000元，但此計畫僅在辦理計畫書研製中，其經費估算完全欠缺合理性，爰凍結本項預算，待行政院核定後，並提送書面報告予交通委員會後，始得動支。</text:p>
      <text:p text:style-name="P1288">提案人：葉宜津 劉櫂豪 蔡其昌 魏明谷羅淑蕾 盧嘉辰</text:p>
      <text:p text:style-name="P1289"><text:span text:style-name="T1290">(3)本於憲法保障人民享有居住權、財產權，政府應保障人民居住之權利不受因建置開發所衍生徵地作業而受其侵害，然而</text:span><text:span text:style-name="T1291">中華郵政股份有限公司</text:span><text:span text:style-name="T1292">「郵政物流園區(機場捷運A7站)建置計畫」周邊徵地作業仍有爭議；因徵地作業受影響之原住戶權利不應有因其所持有土地大小而有所差別。爰此，針對103年度中華郵政股份有限公司「固定資產建設改良擴充計畫-專案計畫-新興計畫」-「郵政物流園區(機場捷運A7站)建置計畫」31億9,059萬3千元，提請全數凍結，並要求交通部應即會同內政部針對「郵政物流園區(機場捷運A7站)建置計畫」周邊徵地作業所影響之原住戶，應不論其原持有土地大小，均應保障其居住權利，並向本院交通委員會針對郵政物流園區周邊原住戶安置情形及後續規劃提出專案報告</text:span></text:p>
      <text:p text:style-name="P1293">提案人：管碧玲 葉宜津 楊麗環 羅淑蕾盧嘉辰</text:p>
      <text:p text:style-name="P1294"><text:s text:c="2"/>本(1)、(2)、(3)案併第1案處理。<text:s/></text:p>
      <text:p text:style-name="P1295">(二)通過決議12項：<text:s/></text:p>
      <text:p text:style-name="P1296">1.103年度中央政府總預算案編列「財產收入」1,099億元，其中約441億元係中央政府預計將所持有之中華電信股份有限公司股票轉讓予中華郵政股份有限公司，惟應以中華郵政股份有限公司整體營運及獲利為考量，且立法院交通委員會已做出決議要求交通部不得出售中華電信股份有限公司之股票，爰此，中華郵政股份有限公司應審慎評估承購標的，不得以上述轉讓方式購買中華電信股份有限公司之股票。</text:p>
      <text:p text:style-name="P1297">提案人：魏明谷 劉櫂豪 葉宜津 羅淑蕾 盧嘉辰</text:p>
      <text:p text:style-name="P1298">2.中華郵政股份有限公司，其103年度編列之績效獎金係以1.2個月為基礎，符合立法院決議，但其常以併決算方式增發績效獎金。為避免規避立法院決議情況，中華郵政股份有限公司，其績效獎金支出應於預算額度內發放，非經立法院同意，不得以併入決算方式辦理。</text:p>
      <text:p text:style-name="P1299">提案人：葉宜津 劉櫂豪 羅淑蕾 蔡其昌 魏明谷 盧嘉辰</text:p>
      <text:p text:style-name="P1300"><text:span text:style-name="T1301">3.</text:span><text:span text:style-name="T1302">有鑑於中華郵政股份有限公</text:span><text:span text:style-name="T1303">司郵務業務績</text:span><text:span text:style-name="T1304">效不彰，99年度虧損7.61億元、100年度虧損5.73億元，101年度的虧損5.38億元；但中華郵政股份有限公司在連年虧損的情況下，其每年折讓的金額卻遠多於虧損金額（99年度折讓23.35億</text:span><text:span text:style-name="T1305">元</text:span><text:span text:style-name="T1306">、100年度折讓27.52億元、101年度折讓28.06億元）。依中華郵政股份有限公司的說法表示若不做折讓，反會虧損更大，因此要求中華郵政股份有限公司</text:span><text:span text:style-name="T1307">在3個月內委託專</text:span><text:span text:style-name="T1308">業公司針對中華郵政股份有限公司郵件資費進行專業研究分析，據以檢討郵資折讓制度</text:span><text:span text:style-name="T1309">。</text:span></text:p>
      <text:p text:style-name="P1310">提案人：管碧玲 劉櫂豪 羅淑蕾 葉宜津 魏明谷 盧嘉辰</text:p>
      <text:p text:style-name="P1311">4.中華郵政股份有限公司近年來運用其既有金流與物流等優勢，提供郵政商城網路開店購物平台，接受網路商店委託，代為收取貨款，並負責網購商品之遞送服務，除協助中小企業、自行創業者及農家開創宅經濟商機外，同時藉以拓展其後端郵政遞送業務之營運量。然郵政商城自99年10月正式對外招商及營運起，迄至102年8月底止已近3年，整體營運仍呈虧損狀態，預估103年度仍將產生900萬元之稅前損失。為利瞭解該商城之營運效益，爰要求應將其營運概況於預算案中詳實表達。</text:p>
      <text:p text:style-name="P1312">提案人：蔡其昌 葉宜津 劉櫂豪 魏明谷羅淑蕾 盧嘉辰</text:p>
      <text:p text:style-name="P1313">5.因為政府國庫空虛，歲入無法與歲出收支平衡，加上政府舉債額度已達上限，因此政府欲以出售公股等手段籌措財源。惟此舉無異殺雞取卵，且其方式係要求包括郵政儲金等基金購買政府釋出股份，待政府財源好轉再由政府買回。衡其方式實為質借，卻又不用計息，而違法挪用人民之存款。爰要求郵政儲金運用，不得摻雜非投資因素，而以上述手段購買政府之釋股。</text:p>
      <text:p text:style-name="P1314">提案人：葉宜津 劉櫂豪 魏明谷 羅淑蕾盧嘉辰</text:p>
      <text:p text:style-name="P1315">6.中華郵政股份有限公司先前做過優鮮配業務，但因虧損關係，被立法院要求停辦，若要全面放棄冷藏宅配業務相當可惜，因為日本郵便株式會社Cool EMS（國際保鮮快捷）業務非常成功，且希望未來中華郵政股份有限公司能和日本郵便局合作。中華郵政股份有限公司應參考日本成功之案例，協助農漁民將臺灣生鮮產品運送至日本銷售。請中華郵政股份有限公司於1個月內向立法院交通委員會提出可行性評估書面報告。</text:p>
      <text:p text:style-name="P1316">提案人：楊麗環 盧嘉辰 葉宜津 陳根德羅淑蕾 <text:s/></text:p>
      <text:p text:style-name="P1317"><text:span text:style-name="T1318">7.</text:span><text:span text:style-name="T1319">目前仍有屏東縣獅子鄉、台東縣金峰鄉、花蓮縣萬榮鄉</text:span><text:span text:style-name="T1320">3</text:span><text:span text:style-name="T1321">個鄉鎮，沒有中華郵政、農漁會信用部或信用合作社，ＡＴＭ也是今年才陸續加裝的，</text:span><text:span text:style-name="T1322">中華</text:span><text:span text:style-name="T1323">郵政</text:span><text:span text:style-name="T1324">股份有限</text:span><text:span text:style-name="T1325">公司身為國營公司，除有獲利壓力外，也應負起金融普及化的重大責任，如能夠在上述</text:span><text:span text:style-name="T1326">3</text:span><text:span text:style-name="T1327">鄉鎮設立分支，將可以有效縮減偏鄉金融長期被漠視的問題，讓偏鄉居民也可以享有金融服務的親近性。爰此，中華郵政</text:span><text:span text:style-name="T1328">股份有限</text:span><text:span text:style-name="T1329">公司應於</text:span><text:span text:style-name="T1330">1</text:span><text:span text:style-name="T1331">個月內向立法院交通委員會提書面報告</text:span><text:span text:style-name="T1332">。</text:span></text:p>
      <text:p text:style-name="P1333">提案人：楊麗環 盧嘉辰 葉宜津 陳根德羅淑蕾</text:p>
      <text:p text:style-name="P1334"><text:span text:style-name="T1335">8.</text:span><text:span text:style-name="T1336">中華郵政</text:span><text:span text:style-name="T1337">股份有限</text:span><text:span text:style-name="T1338">公司將與中國大陸郵樂網合作，預計於102年底前，郵政商城將可直接加掛至郵樂網上販售台灣特色商品，且該公司並繼續與新加坡、馬來西亞、日本等國洽談合作事宜，應將郵政商城之營運概況利弊得失於</text:span><text:span text:style-name="T1339">1個月</text:span><text:span text:style-name="T1340">內補送</text:span><text:span text:style-name="T1341">書面報告送</text:span><text:span text:style-name="T1342">立法院交通委員會</text:span><text:span text:style-name="T1343">。</text:span></text:p>
      <text:p text:style-name="P1344">提案人：楊麗環 盧嘉辰 羅淑蕾 陳根德</text:p>
      <text:p text:style-name="P1345"><text:span text:style-name="T1346">9.</text:span><text:span text:style-name="T1347">有鑒於交通的便利及電子通訊的發達，使得郵局的郵務本業日漸萎縮，甚至出現虧損，日本郵局開辦老人服務的業務，讓在偏鄉及兒女在外不及時刻照料的老人，可以透過在地化的郵局員工和郵差及地方</text:span><text:span text:style-name="T1348">社福</text:span><text:span text:style-name="T1349">單位合作，提供關懷及照護的服務。一則可以使郵局發揮在地化、親民化的功能；二則可以開闢郵局的另</text:span><text:span text:style-name="T1350">1</text:span><text:span text:style-name="T1351">項收入。請</text:span><text:span text:style-name="T1352">中華</text:span><text:span text:style-name="T1353">郵政</text:span><text:span text:style-name="T1354">股份有限</text:span><text:span text:style-name="T1355">公司研議辦理，並於</text:span><text:span text:style-name="T1356">1</text:span><text:span text:style-name="T1357">個月內向交通委員會提書面報告</text:span><text:span text:style-name="T1358">。</text:span></text:p>
      <text:p text:style-name="P1359">提案人：楊麗環 盧嘉辰 葉宜津 陳根德羅淑蕾</text:p>
      <text:p text:style-name="P1360">10.偏鄉民眾有超過一半的人希望中華郵政股份有限公司可以開辦外幣存款及黃金存摺的業務，顯示偏鄉民眾對於理財的金融服務仍是有所期待。建議中華郵政股份有限公司應與金融監督管理委員會協商，且與在地警政單位合作針對偏鄉民眾來提供更多的金融服務，強化我國的金融服務親近性，並於1個月內向立法院交通委員會提出書面報告。</text:p>
      <text:p text:style-name="P1361">提案人：楊麗環 盧嘉辰 葉宜津 陳根德羅淑蕾</text:p>
      <text:p text:style-name="P1362"><text:span text:style-name="T1363">11.</text:span><text:span text:style-name="T1364">日本有近</text:span><text:span text:style-name="T1365">40</text:span><text:span text:style-name="T1366">幾個都道府縣，各地都有不同的景點和美食，因此日本郵局推出地區限定的明信片，且每季都有特別版，深受國內外民眾喜歡。</text:span><text:span text:style-name="T1367">臺</text:span><text:span text:style-name="T1368">灣近年開放兩岸直航，吸引大陸、港澳和星馬等地的民眾來台旅行，建議中華郵政</text:span><text:span text:style-name="T1369">股份有限公司</text:span><text:span text:style-name="T1370">應協同觀光局來共同策劃，推出結合地方特色明信片，讓遊客可以把個人化的風景美食寄回家，也幫助</text:span><text:span text:style-name="T1371">臺</text:span><text:span text:style-name="T1372">灣宣傳觀光</text:span><text:span text:style-name="T1373">。</text:span></text:p>
      <text:p text:style-name="P1374">提案人：楊麗環 盧嘉辰 葉宜津 陳根德羅淑蕾</text:p>
      <text:p text:style-name="P1375"><text:span text:style-name="T1376">12.</text:span><text:span text:style-name="T1377">中華郵政股份有限公司截至102年9月底止掌管郵政資金達5兆9,398億餘元，其中儲匯資金即高約5兆2,466億元，較上年度同期(101年9月底)之5兆0,041億元，增加約2,425億元(增幅約4.85％)，近幾年度郵政儲金規模逐年擴大，該公司管理運用績效之良窳，攸關廣大儲戶之權益及盈餘繳庫數</text:span><text:span text:style-name="T1378">。</text:span></text:p>
      <text:p text:style-name="P1379"><text:span text:style-name="T1380"><text:s text:c="6"/></text:span><text:span text:style-name="T1381">根據中華郵政股份有限公司所提供近5年度(99年度至103年度)郵政儲金年平均利息費用及利息收益比較表（詳附表1）可知，103年度預計之儲金利息費用年平均利率為0.99%，低於102年度預算數；然其可運用資金轉存央行、其他同業、購買央行定期存單等之轉存款年平均利息收益率1.19％，卻僅高於99年度決算數，肇致其儲金存款利息費用與利息收益間平均利率差額僅0.20個百分點，為近5年度新低。復依102年8月26日中央銀行公布之金融統計資料顯示，99年至102年第2季，整體本國銀行存放款加權平均利率利差約在1.36至1.42個百分點間，更凸顯該公司利差微薄，允宜研謀因應對策，妥善處理龐大資金難以去化問題。</text:span></text:p>
      <text:p text:style-name="P1382"><text:span text:style-name="T1383"><text:s text:c="6"/>綜上，中華郵政股份有限公司103年度郵政儲金轉存款利息費用及利息收益間平均利率差額0.20個百分點，為近5年度新低，且遠低於全體本國銀行平均存放款利差，要求1個月內提出改善報告。</text:span></text:p>
      <text:p text:style-name="P1384"><text:span text:style-name="T1385">附表1</text:span><text:span text:style-name="T1386">：99年度至103年度郵政儲金利息費用及利息收益（平均利率）比較表 <text:s text:c="28"/></text:span><text:span text:style-name="T1387">單位：新台幣百萬元；％</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able:number-rows-spanned="2">
              <text:p text:style-name="P1398">項 <text:s/>目</text:p>
            </table:table-cell>
            <table:table-cell table:style-name="TableCell1399">
              <text:p text:style-name="P1400">99年度</text:p>
            </table:table-cell>
            <table:table-cell table:style-name="TableCell1401">
              <text:p text:style-name="P1402">100年度</text:p>
            </table:table-cell>
            <table:table-cell table:style-name="TableCell1403">
              <text:p text:style-name="P1404">101年度</text:p>
            </table:table-cell>
            <table:table-cell table:style-name="TableCell1405" table:number-columns-spanned="2">
              <text:p text:style-name="P1406">102年度</text:p>
            </table:table-cell>
            <table:covered-table-cell/>
            <table:table-cell table:style-name="TableCell1407">
              <text:p text:style-name="P1408">103年度</text:p>
            </table:table-cell>
          </table:table-row>
          <table:table-row table:style-name="TableRow1409">
            <table:covered-table-cell>
              <text:p text:style-name="P1410"/>
            </table:covered-table-cell>
            <table:table-cell table:style-name="TableCell1411">
              <text:p text:style-name="P1412">審定</text:p>
              <text:p text:style-name="P1413">決算數</text:p>
            </table:table-cell>
            <table:table-cell table:style-name="TableCell1414">
              <text:p text:style-name="P1415">審定</text:p>
              <text:p text:style-name="P1416">決算數</text:p>
            </table:table-cell>
            <table:table-cell table:style-name="TableCell1417">
              <text:p text:style-name="P1418">審定</text:p>
              <text:p text:style-name="P1419">決算數</text:p>
            </table:table-cell>
            <table:table-cell table:style-name="TableCell1420">
              <text:p text:style-name="P1421">預算案數</text:p>
            </table:table-cell>
            <table:table-cell table:style-name="TableCell1422">
              <text:p text:style-name="P1423">截至9月底執行數</text:p>
            </table:table-cell>
            <table:table-cell table:style-name="TableCell1424">
              <text:p text:style-name="P1425">預算案數</text:p>
            </table:table-cell>
          </table:table-row>
        </table:table-header-rows>
        <table:table-row table:style-name="TableRow1426">
          <table:table-cell table:style-name="TableCell1427">
            <text:p text:style-name="P1428">儲金日平均結存</text:p>
          </table:table-cell>
          <table:table-cell table:style-name="TableCell1429">
            <text:p text:style-name="P1430">4,662,449</text:p>
          </table:table-cell>
          <table:table-cell table:style-name="TableCell1431">
            <text:p text:style-name="P1432">4,728,131</text:p>
          </table:table-cell>
          <table:table-cell table:style-name="TableCell1433">
            <text:p text:style-name="P1434">4,922,011</text:p>
          </table:table-cell>
          <table:table-cell table:style-name="TableCell1435">
            <text:p text:style-name="P1436">4,840,000</text:p>
          </table:table-cell>
          <table:table-cell table:style-name="TableCell1437">
            <text:p text:style-name="P1438">5,148,174</text:p>
          </table:table-cell>
          <table:table-cell table:style-name="TableCell1439">
            <text:p text:style-name="P1440">5,078,000</text:p>
          </table:table-cell>
        </table:table-row>
        <table:table-row table:style-name="TableRow1441">
          <table:table-cell table:style-name="TableCell1442">
            <text:p text:style-name="P1443">利息費用</text:p>
          </table:table-cell>
          <table:table-cell table:style-name="TableCell1444">
            <text:p text:style-name="P1445">35,175</text:p>
          </table:table-cell>
          <table:table-cell table:style-name="TableCell1446">
            <text:p text:style-name="P1447">42,543</text:p>
          </table:table-cell>
          <table:table-cell table:style-name="TableCell1448">
            <text:p text:style-name="P1449">47,199</text:p>
          </table:table-cell>
          <table:table-cell table:style-name="TableCell1450">
            <text:p text:style-name="P1451">54,272</text:p>
          </table:table-cell>
          <table:table-cell table:style-name="TableCell1452">
            <text:p text:style-name="P1453">37,111</text:p>
          </table:table-cell>
          <table:table-cell table:style-name="TableCell1454">
            <text:p text:style-name="P1455">50,457</text:p>
          </table:table-cell>
        </table:table-row>
        <table:table-row table:style-name="TableRow1456">
          <table:table-cell table:style-name="TableCell1457">
            <text:p text:style-name="P1458">儲金平均利率</text:p>
          </table:table-cell>
          <table:table-cell table:style-name="TableCell1459">
            <text:p text:style-name="P1460">0.75％</text:p>
          </table:table-cell>
          <table:table-cell table:style-name="TableCell1461">
            <text:p text:style-name="P1462">0.90％</text:p>
          </table:table-cell>
          <table:table-cell table:style-name="TableCell1463">
            <text:p text:style-name="P1464">0.96％</text:p>
          </table:table-cell>
          <table:table-cell table:style-name="TableCell1465">
            <text:p text:style-name="P1466">1.12％</text:p>
          </table:table-cell>
          <table:table-cell table:style-name="TableCell1467">
            <text:p text:style-name="P1468">0.96％</text:p>
          </table:table-cell>
          <table:table-cell table:style-name="TableCell1469">
            <text:p text:style-name="P1470">0.99％</text:p>
          </table:table-cell>
        </table:table-row>
        <table:table-row table:style-name="TableRow1471">
          <table:table-cell table:style-name="TableCell1472">
            <text:p text:style-name="P1473">存放本金</text:p>
          </table:table-cell>
          <table:table-cell table:style-name="TableCell1474">
            <text:p text:style-name="P1475">2,437,926</text:p>
          </table:table-cell>
          <table:table-cell table:style-name="TableCell1476">
            <text:p text:style-name="P1477">2,199,239</text:p>
          </table:table-cell>
          <table:table-cell table:style-name="TableCell1478">
            <text:p text:style-name="P1479">2,134,746</text:p>
          </table:table-cell>
          <table:table-cell table:style-name="TableCell1480">
            <text:p text:style-name="P1481">2,129,700</text:p>
          </table:table-cell>
          <table:table-cell table:style-name="TableCell1482">
            <text:p text:style-name="P1483">2,125,011</text:p>
          </table:table-cell>
          <table:table-cell table:style-name="TableCell1484">
            <text:p text:style-name="P1485">2,154,400</text:p>
          </table:table-cell>
        </table:table-row>
        <table:table-row table:style-name="TableRow1486">
          <table:table-cell table:style-name="TableCell1487">
            <text:p text:style-name="P1488">利息收入</text:p>
          </table:table-cell>
          <table:table-cell table:style-name="TableCell1489">
            <text:p text:style-name="P1490">23,966</text:p>
          </table:table-cell>
          <table:table-cell table:style-name="TableCell1491">
            <text:p text:style-name="P1492">26,268</text:p>
          </table:table-cell>
          <table:table-cell table:style-name="TableCell1493">
            <text:p text:style-name="P1494">26,757</text:p>
          </table:table-cell>
          <table:table-cell table:style-name="TableCell1495">
            <text:p text:style-name="P1496">31,141</text:p>
          </table:table-cell>
          <table:table-cell table:style-name="TableCell1497">
            <text:p text:style-name="P1498">19,582</text:p>
          </table:table-cell>
          <table:table-cell table:style-name="TableCell1499">
            <text:p text:style-name="P1500">25,684</text:p>
          </table:table-cell>
        </table:table-row>
        <table:table-row table:style-name="TableRow1501">
          <table:table-cell table:style-name="TableCell1502">
            <text:p text:style-name="P1503">存放息平均利率</text:p>
          </table:table-cell>
          <table:table-cell table:style-name="TableCell1504">
            <text:p text:style-name="P1505">0.98％</text:p>
          </table:table-cell>
          <table:table-cell table:style-name="TableCell1506">
            <text:p text:style-name="P1507">1.19％</text:p>
          </table:table-cell>
          <table:table-cell table:style-name="TableCell1508">
            <text:p text:style-name="P1509">1.25％</text:p>
          </table:table-cell>
          <table:table-cell table:style-name="TableCell1510">
            <text:p text:style-name="P1511">1.46％</text:p>
          </table:table-cell>
          <table:table-cell table:style-name="TableCell1512">
            <text:p text:style-name="P1513">1.23％</text:p>
          </table:table-cell>
          <table:table-cell table:style-name="TableCell1514">
            <text:p text:style-name="P1515">1.19％</text:p>
          </table:table-cell>
        </table:table-row>
        <table:table-row table:style-name="TableRow1516">
          <table:table-cell table:style-name="TableCell1517">
            <text:p text:style-name="P1518">儲金、存放息平均利率差額</text:p>
          </table:table-cell>
          <table:table-cell table:style-name="TableCell1519">
            <text:p text:style-name="P1520">0.23％</text:p>
          </table:table-cell>
          <table:table-cell table:style-name="TableCell1521">
            <text:p text:style-name="P1522">0.29％</text:p>
          </table:table-cell>
          <table:table-cell table:style-name="TableCell1523">
            <text:p text:style-name="P1524">0.29％</text:p>
          </table:table-cell>
          <table:table-cell table:style-name="TableCell1525">
            <text:p text:style-name="P1526">0.34％</text:p>
          </table:table-cell>
          <table:table-cell table:style-name="TableCell1527">
            <text:p text:style-name="P1528">0.27％</text:p>
          </table:table-cell>
          <table:table-cell table:style-name="TableCell1529">
            <text:p text:style-name="P1530">0.20％</text:p>
          </table:table-cell>
        </table:table-row>
        <table:table-row table:style-name="TableRow1531">
          <table:table-cell table:style-name="TableCell1532">
            <text:p text:style-name="P1533">本國銀行存放款加權平均利率利差</text:p>
          </table:table-cell>
          <table:table-cell table:style-name="TableCell1534">
            <text:p text:style-name="P1535">1.36％</text:p>
          </table:table-cell>
          <table:table-cell table:style-name="TableCell1536">
            <text:p text:style-name="P1537">1.41％</text:p>
          </table:table-cell>
          <table:table-cell table:style-name="TableCell1538">
            <text:p text:style-name="P1539">1.42％</text:p>
          </table:table-cell>
          <table:table-cell table:style-name="TableCell1540" table:number-columns-spanned="2">
            <text:p text:style-name="P1541">1.42％</text:p>
          </table:table-cell>
          <table:covered-table-cell/>
          <table:table-cell table:style-name="TableCell1542">
            <text:p text:style-name="P1543">-</text:p>
          </table:table-cell>
        </table:table-row>
      </table:table>
      <text:p text:style-name="P1544">※註：1.資料來源，中華郵政公司提供。其中102年度截至9月底執行數之儲金平均利率、存放息平均利率，係以截至102年9月底累計數推估計算為年利率。</text:p>
      <text:p text:style-name="P1545"><text:span text:style-name="T1546">2.表列儲金金額係為日平均數</text:span><text:span text:style-name="T1547">，爰其102年度截至9月底之日平均餘額5兆1,481.74億餘元</text:span><text:span text:style-name="T1548">與102年9月30日之儲匯資金規模5兆2,465.88億餘元略有差異</text:span><text:span text:style-name="T1549">。</text:span></text:p>
      <text:p text:style-name="P1550"><text:span text:style-name="T1551">3.表列本國銀行存放款加權平均利率利差係摘自中央銀行102年8月26日公布之金融統計-存放款加權平均利率，其中102年度為第2季資料。</text:span></text:p>
      <text:p text:style-name="P1552">提案人：管碧玲 劉櫂豪 羅淑蕾 葉宜津 魏明谷 盧嘉辰</text:p>
      <text:p text:style-name="P1553"><text:s/>(三)另有委員提案3案，不予處理：</text:p>
      <text:p text:style-name="P1554"><text:span text:style-name="T1555">1.中華郵政股份有限公司103年度「固定資產建設改良擴充計畫</text:span><text:span text:style-name="T1556">-專案計畫-繼續計畫」項下「購建郵政局所計畫」</text:span><text:span text:style-name="T1557">編列3億8,457萬4千元。查該公司歷次購建局所計畫於興建完成後，101年度營運之實際投資報酬率均低於原預期報酬率，顯見投資效益不佳，勢將延長計畫回收年限。於財政拮据之際，舉債業已逼近上限，本應周延評估各項計畫之效益；爰此，針對103年度中華郵政股份有限公司「固定資產建設改良擴充計畫</text:span><text:span text:style-name="T1558">-專案計畫-繼續計畫」-「購建郵政局所計畫」</text:span><text:span text:style-name="T1559">3億8,457萬4千元，提請酌予刪減10%，以撙節開支。</text:span></text:p>
      <text:p text:style-name="P1560"><text:span text:style-name="T1561"><text:s/>說明：</text:span><text:span text:style-name="T1562">中華郵政公司歷年購建局所計畫101年度之營運效益表</text:span></text:p>
      <text:p text:style-name="P1563"><text:span text:style-name="T1564"><text:s text:c="9"/>單位</text:span><text:span text:style-name="T1565">：新台幣千元</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編號</text:p>
            </table:table-cell>
            <table:table-cell table:style-name="TableCell1577">
              <text:p text:style-name="P1578">購建局所計畫名稱</text:p>
            </table:table-cell>
            <table:table-cell table:style-name="TableCell1579">
              <text:p text:style-name="P1580">實際投資</text:p>
              <text:p text:style-name="P1581">金額</text:p>
            </table:table-cell>
            <table:table-cell table:style-name="TableCell1582">
              <text:p text:style-name="P1583">設備(能量)利用率</text:p>
            </table:table-cell>
            <table:table-cell table:style-name="TableCell1584">
              <text:p text:style-name="P1585">實際投資報酬率</text:p>
            </table:table-cell>
            <table:table-cell table:style-name="TableCell1586">
              <text:p text:style-name="P1587">預計投資報酬率</text:p>
            </table:table-cell>
            <table:table-cell table:style-name="TableCell1588">
              <text:p text:style-name="P1589">投資報酬率差距</text:p>
            </table:table-cell>
          </table:table-row>
        </table:table-header-rows>
        <table:table-row table:style-name="TableRow1590">
          <table:table-cell table:style-name="TableCell1591">
            <text:p text:style-name="P1592">1</text:p>
          </table:table-cell>
          <table:table-cell table:style-name="TableCell1593">
            <text:p text:style-name="P1594">購建儲匯局所計畫(83-86)</text:p>
          </table:table-cell>
          <table:table-cell table:style-name="TableCell1595">
            <text:p text:style-name="P1596">6,499,185</text:p>
          </table:table-cell>
          <table:table-cell table:style-name="TableCell1597">
            <text:p text:style-name="P1598">90％</text:p>
          </table:table-cell>
          <table:table-cell table:style-name="TableCell1599">
            <text:p text:style-name="P1600">6.60％</text:p>
          </table:table-cell>
          <table:table-cell table:style-name="TableCell1601">
            <text:p text:style-name="P1602">12.36％</text:p>
          </table:table-cell>
          <table:table-cell table:style-name="TableCell1603">
            <text:p text:style-name="P1604">低5.76個百分點</text:p>
          </table:table-cell>
        </table:table-row>
        <table:table-row table:style-name="TableRow1605">
          <table:table-cell table:style-name="TableCell1606">
            <text:p text:style-name="P1607">2</text:p>
          </table:table-cell>
          <table:table-cell table:style-name="TableCell1608">
            <text:p text:style-name="P1609">購建儲匯局所計畫(87-90)</text:p>
          </table:table-cell>
          <table:table-cell table:style-name="TableCell1610">
            <text:p text:style-name="P1611">3,413,891</text:p>
          </table:table-cell>
          <table:table-cell table:style-name="TableCell1612">
            <text:p text:style-name="P1613">90％</text:p>
          </table:table-cell>
          <table:table-cell table:style-name="TableCell1614">
            <text:p text:style-name="P1615">8.72％</text:p>
          </table:table-cell>
          <table:table-cell table:style-name="TableCell1616">
            <text:p text:style-name="P1617">12.86％</text:p>
          </table:table-cell>
          <table:table-cell table:style-name="TableCell1618">
            <text:p text:style-name="P1619">低4.14個百分點</text:p>
          </table:table-cell>
        </table:table-row>
        <table:table-row table:style-name="TableRow1620">
          <table:table-cell table:style-name="TableCell1621">
            <text:p text:style-name="P1622">3</text:p>
          </table:table-cell>
          <table:table-cell table:style-name="TableCell1623">
            <text:p text:style-name="P1624">購建儲匯局所計畫(90-93)</text:p>
          </table:table-cell>
          <table:table-cell table:style-name="TableCell1625">
            <text:p text:style-name="P1626">2,979,095</text:p>
          </table:table-cell>
          <table:table-cell table:style-name="TableCell1627">
            <text:p text:style-name="P1628">90％</text:p>
          </table:table-cell>
          <table:table-cell table:style-name="TableCell1629">
            <text:p text:style-name="P1630">6.27％</text:p>
          </table:table-cell>
          <table:table-cell table:style-name="TableCell1631">
            <text:p text:style-name="P1632">9.99％</text:p>
          </table:table-cell>
          <table:table-cell table:style-name="TableCell1633">
            <text:p text:style-name="P1634">低3.72個百分點</text:p>
          </table:table-cell>
        </table:table-row>
        <table:table-row table:style-name="TableRow1635">
          <table:table-cell table:style-name="TableCell1636">
            <text:p text:style-name="P1637">4</text:p>
          </table:table-cell>
          <table:table-cell table:style-name="TableCell1638">
            <text:p text:style-name="P1639">購建郵政局所及設備計畫(94-99)</text:p>
          </table:table-cell>
          <table:table-cell table:style-name="TableCell1640">
            <text:p text:style-name="P1641">1,888,362</text:p>
          </table:table-cell>
          <table:table-cell table:style-name="TableCell1642">
            <text:p text:style-name="P1643">70％</text:p>
          </table:table-cell>
          <table:table-cell table:style-name="TableCell1644">
            <text:p text:style-name="P1645">6.92％</text:p>
          </table:table-cell>
          <table:table-cell table:style-name="TableCell1646">
            <text:p text:style-name="P1647">7.18％</text:p>
          </table:table-cell>
          <table:table-cell table:style-name="TableCell1648">
            <text:p text:style-name="P1649">低0.26個百分點</text:p>
          </table:table-cell>
        </table:table-row>
      </table:table>
      <text:p text:style-name="P1650"><text:span text:style-name="T1651">※註：1.資料來源，中華郵政公司提供。2.表列投資報酬率差距=實際投資報酬率-預計投資報酬率。</text:span></text:p>
      <text:p text:style-name="P1652">提案人：管碧玲 劉櫂豪 羅淑蕾 葉宜津 魏明谷 盧嘉辰</text:p>
      <text:p text:style-name="P1653"><text:span text:style-name="T1654">2.中華郵政公司102年度</text:span><text:span text:style-name="T1655">「</text:span><text:span text:style-name="T1656">一般建築及設備計畫</text:span><text:span text:style-name="T1657">」編</text:span><text:span text:style-name="T1658">列15億6,519萬7千元，其中包括</text:span><text:span text:style-name="T1659">『什項</text:span><text:span text:style-name="T1660">設備-機具及辦公設備</text:span><text:span text:style-name="T1661">』1</text:span><text:span text:style-name="T1662">億31萬7千元，惟</text:span><text:span text:style-name="T1663">『</text:span><text:span text:style-name="T1664">機具及辦公設備</text:span><text:span text:style-name="T1665">』</text:span><text:span text:style-name="T1666">在102年度編列7141萬7千元，103年預算卻增加2,890萬元，預算書也未說明需求原因與購置數量，顯然編列過於粗糙與浮濫，爰此，建議予以刪減2,890萬元</text:span><text:span text:style-name="T1667">。</text:span></text:p>
      <text:p text:style-name="P1668">提案人：李昆澤 葉宜津 劉櫂豪 魏明谷羅淑蕾 盧嘉辰<text:s/></text:p>
      <text:p text:style-name="P1669"><text:span text:style-name="T1670">3.中華郵政公司103年度</text:span><text:span text:style-name="T1671">「</text:span><text:span text:style-name="T1672">一般建築及設備計畫</text:span><text:span text:style-name="T1673">」編</text:span><text:span text:style-name="T1674">列15億6,319萬1,000元，其中包括</text:span><text:span text:style-name="T1675">『</text:span><text:span text:style-name="T1676">機械及設備-電腦設備</text:span><text:span text:style-name="T1677">』</text:span><text:span text:style-name="T1678">8億2,816萬6,000元，然相同計畫科目，於102年度方編列6億6,819萬8,000元，每年編列金額龐大，相關設備是否有每年編列汰換之需求，應審慎評估，另考量政府財政問題相關支出應力求簡約，爰此，建議103年度「一般建築及設備計畫」之『機械及設備-電腦』予以刪減20%(1億6,569萬6,000元)</text:span><text:span text:style-name="T1679">。</text:span></text:p>
      <text:p text:style-name="P1680">提案人：李昆澤 葉宜津 劉櫂豪 魏明谷羅淑蕾 盧嘉辰 <text:s/></text:p>
      <text:p text:style-name="P1681">散會</text:p>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下說明樣式1" style:display-name="1(一)下說明樣式1" style:family="paragraph" style:parent-style-name="內文">
      <style:paragraph-properties fo:text-align="justify" fo:margin-top="0.125in" fo:line-height="0.3472in" fo:margin-left="0.7381in" fo:text-indent="0.4666in">
        <style:tab-stops/>
      </style:paragraph-properties>
      <style:text-properties style:font-name="標楷體" style:font-name-asian="標楷體"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機關別" style:display-name="1機關別" style:family="paragraph" style:parent-style-name="內文">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0"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0" style:display-name="1.提案人" style:family="paragraph" style:parent-style-name="E0">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E1" style:display-name="1.(1)" style:family="paragraph" style:parent-style-name="本項...">
      <style:paragraph-properties fo:margin-left="1.2152in" fo:text-indent="-0.3402in">
        <style:tab-stops/>
      </style:paragraph-properties>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style style:name="WW_CharLFO37LVL1" style:family="text">
      <style:text-properties style:font-name-complex="Times New Roman"/>
    </style:style>
    <style:style style:name="WW_CharLFO44LVL1" style:family="text">
      <style:text-properties fo:font-weight="bold" style:font-weight-asian="bold"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8">
      <text:list-level-style-number text:level="1"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2">
      <text:list-level-style-number text:level="1" style:num-prefix="第" style:num-suffix="款" style:num-format="1" text:start-value="7">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款" style:num-format="1"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22:00Z</meta:creation-date>
    <dc:date>2017-08-24T06:22:00Z</dc:date>
    <meta:print-date>2014-01-03T07:56:00Z</meta:print-date>
    <meta:template xlink:href="Normal.dotm" xlink:type="simple"/>
    <meta:editing-cycles>2</meta:editing-cycles>
    <meta:editing-duration>PT0S</meta:editing-duration>
    <meta:document-statistic meta:page-count="3" meta:paragraph-count="60" meta:word-count="4530" meta:character-count="30292" meta:row-count="215" meta:non-whitespace-character-count="25822"/>
  </office:meta>
</office:document-meta>
</file>