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華康楷書體W7" svg:font-family="華康楷書體W7"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2">
      <text:list-level-style-number text:level="1" style:num-prefix="第" style:num-suffix="款" style:num-format="1" text:start-value="7">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款"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1.1041in" fo:margin-right="-0.0569in" fo:text-indent="-1.1041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4"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P21" style:parent-style-name="內文" style:family="paragraph">
      <style:paragraph-properties fo:line-height="0.3472in" fo:margin-left="1.1187in" fo:margin-right="-0.0569in" fo:text-indent="-1.1187in">
        <style:tab-stops/>
      </style:paragraph-properties>
      <style:text-properties style:font-name="標楷體" style:font-name-asian="標楷體" style:font-weight-complex="bold" fo:color="#000000" fo:letter-spacing="0.0013in" fo:font-size="15pt" style:font-size-asian="15pt" style:font-size-complex="15pt"/>
    </style:style>
    <style:style style:name="P22" style:parent-style-name="內文" style:family="paragraph">
      <style:paragraph-properties fo:widows="2" fo:orphans="2" style:snap-to-layout-grid="false" fo:line-height="0.3472in"/>
    </style:style>
    <style:style style:name="T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 style:parent-style-name="內文" style:family="paragraph">
      <style:paragraph-properties fo:line-height="0.3472in" fo:margin-left="1.1111in" fo:text-indent="-1.1111in">
        <style:tab-stops/>
      </style:paragraph-properties>
    </style:style>
    <style:style style:name="T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472in" fo:margin-left="1.1125in" fo:text-indent="-0.111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line-height="0.3472in" fo:margin-left="1.1125in" fo:text-indent="-0.2222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9933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993300" fo:font-size="16pt" style:font-size-asian="16pt" style:font-size-complex="16pt"/>
    </style:style>
    <style:style style:name="P53" style:parent-style-name="內文" style:family="paragraph">
      <style:paragraph-properties fo:line-height="0.3472in" fo:margin-left="0.0166in" fo:text-indent="1.090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472in" fo:margin-left="0.0979in" fo:text-indent="-0.0979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line-height="0.3472in" fo:margin-left="0.0166in">
        <style:tab-stops>
          <style:tab-stop style:type="left" style:position="2.6083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P65" style:parent-style-name="內文" style:family="paragraph">
      <style:paragraph-properties fo:line-height="0.3472in" fo:margin-left="0.0166in" fo:text-indent="1.1111in">
        <style:tab-stops>
          <style:tab-stop style:type="left" style:position="2.6083in"/>
        </style:tab-stops>
      </style:paragraph-properties>
      <style:text-properties style:font-name="標楷體" style:font-name-asian="標楷體" fo:color="#000000" fo:font-size="16pt" style:font-size-asian="16pt"/>
    </style:style>
    <style:style style:name="P66" style:parent-style-name="內文" style:family="paragraph">
      <style:paragraph-properties fo:line-height="0.3472in" fo:margin-left="0.0166in" fo:text-indent="1.1111in">
        <style:tab-stops>
          <style:tab-stop style:type="left" style:position="2.6083in"/>
        </style:tab-stops>
      </style:paragraph-properties>
      <style:text-properties style:font-name="標楷體" style:font-name-asian="標楷體" fo:color="#000000" fo:font-size="16pt" style:font-size-asian="16pt"/>
    </style:style>
    <style:style style:name="P67" style:parent-style-name="內文" style:family="paragraph">
      <style:paragraph-properties fo:line-height="0.3472in" fo:margin-left="0.0166in" fo:text-indent="1.1111in">
        <style:tab-stops>
          <style:tab-stop style:type="left" style:position="2.6083in"/>
        </style:tab-stops>
      </style:paragraph-properties>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P79" style:parent-style-name="內文" style:family="paragraph">
      <style:paragraph-properties fo:line-height="0.3472in" fo:margin-left="0.0166in" fo:text-indent="1.1111in">
        <style:tab-stops>
          <style:tab-stop style:type="left" style:position="2.6083in"/>
        </style:tab-stops>
      </style:paragraph-propertie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fo:line-height="0.3472in" fo:margin-left="0.0166in" fo:text-indent="1.1111in">
        <style:tab-stops>
          <style:tab-stop style:type="left" style:position="2.6083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P97" style:parent-style-name="內文" style:family="paragraph">
      <style:paragraph-properties fo:line-height="0.3472in" fo:margin-left="0.0166in" fo:text-indent="1.1111in">
        <style:tab-stops>
          <style:tab-stop style:type="left" style:position="2.6083in"/>
        </style:tab-stops>
      </style:paragraph-properties>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letter-spacing="-0.0347in" fo:font-size="16pt" style:font-size-asian="16pt" style:font-size-complex="16pt"/>
    </style:style>
    <style:style style:name="T103" style:parent-style-name="預設段落字型" style:family="text">
      <style:text-properties style:font-name="標楷體" style:font-name-asian="標楷體" fo:color="#000000" fo:letter-spacing="-0.0347in"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P109" style:parent-style-name="內文" style:family="paragraph">
      <style:paragraph-properties fo:line-height="0.3472in" fo:margin-left="0.0166in" fo:text-indent="1.1111in">
        <style:tab-stops>
          <style:tab-stop style:type="left" style:position="2.6083in"/>
        </style:tab-stops>
      </style:paragraph-properties>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fo:font-size="16pt" style:font-size-asian="16pt"/>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fo:color="#000000" fo:font-size="16pt" style:font-size-asian="16pt"/>
    </style:style>
    <style:style style:name="P118" style:parent-style-name="內文" style:family="paragraph">
      <style:paragraph-properties fo:line-height="0.3472in" fo:margin-left="0.0166in" fo:text-indent="1.1111in">
        <style:tab-stops>
          <style:tab-stop style:type="left" style:position="2.6083in"/>
        </style:tab-stops>
      </style:paragraph-properties>
    </style:style>
    <style:style style:name="T119" style:parent-style-name="預設段落字型" style:family="text">
      <style:text-properties style:font-name="標楷體" style:font-name-asian="標楷體" fo:color="#000000" fo:font-size="16pt" style:font-size-asian="16pt"/>
    </style:style>
    <style:style style:name="T120" style:parent-style-name="預設段落字型" style:family="text">
      <style:text-properties style:font-name="標楷體" style:font-name-asian="標楷體" fo:color="#993300" fo:font-size="16pt" style:font-size-asian="16pt"/>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標楷體" style:font-name-asian="標楷體" fo:color="#000000" fo:font-size="16pt" style:font-size-asian="16pt"/>
    </style:style>
    <style:style style:name="T123" style:parent-style-name="預設段落字型" style:family="text">
      <style:text-properties style:font-name="標楷體" style:font-name-asian="標楷體" fo:color="#000000" fo:font-size="16pt" style:font-size-asian="16pt"/>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00" fo:font-size="16pt" style:font-size-asian="16pt"/>
    </style:style>
    <style:style style:name="P126" style:parent-style-name="內文" style:family="paragraph">
      <style:paragraph-properties fo:line-height="0.3472in" fo:margin-left="0.0166in" fo:text-indent="1.1111in">
        <style:tab-stops>
          <style:tab-stop style:type="left" style:position="2.6083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P131" style:parent-style-name="內文" style:family="paragraph">
      <style:paragraph-properties fo:line-height="0.3472in">
        <style:tab-stops>
          <style:tab-stop style:type="left" style:position="1.125in"/>
        </style:tab-stops>
      </style:paragraph-properties>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font-weight="bold" style:font-weight-asian="bold" fo:color="#000000" fo:font-size="16pt" style:font-size-asian="16pt"/>
    </style:style>
    <style:style style:name="T13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6" style:parent-style-name="內文" style:family="paragraph">
      <style:paragraph-properties fo:line-height="0.3472in"/>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style:text-properties style:font-name="標楷體" style:font-name-asian="標楷體" fo:font-size="16pt" style:font-size-asian="16pt" style:font-size-complex="16pt"/>
    </style:style>
    <style:style style:name="P150" style:parent-style-name="內文" style:family="paragraph">
      <style:paragraph-properties fo:line-height="0.3472in"/>
      <style:text-properties style:font-name="標楷體" style:font-name-asian="標楷體" fo:font-size="16pt" style:font-size-asian="16pt" style:font-size-complex="16pt"/>
    </style:style>
    <style:style style:name="P151" style:parent-style-name="內文" style:family="paragraph">
      <style:paragraph-properties fo:line-height="0.3472in"/>
      <style:text-properties style:font-name="標楷體" style:font-name-asian="標楷體" fo:font-size="16pt" style:font-size-asian="16pt" style:font-size-complex="16pt"/>
    </style:style>
    <style:style style:name="P152" style:parent-style-name="內文" style:family="paragraph">
      <style:paragraph-properties fo:line-height="0.3472in"/>
      <style:text-properties style:font-name="標楷體" style:font-name-asian="標楷體" fo:font-size="16pt" style:font-size-asian="16pt" style:font-size-complex="16pt"/>
    </style:style>
    <style:style style:name="P153" style:parent-style-name="內文" style:family="paragraph">
      <style:paragraph-properties fo:line-height="0.3472in"/>
      <style:text-properties style:font-name="標楷體" style:font-name-asian="標楷體" fo:font-size="16pt" style:font-size-asian="16pt" style:font-size-complex="16pt"/>
    </style:style>
    <style:style style:name="P154" style:parent-style-name="內文" style:family="paragraph">
      <style:paragraph-properties fo:line-height="0.3472in"/>
      <style:text-properties style:font-name="標楷體" style:font-name-asian="標楷體" fo:font-size="16pt" style:font-size-asian="16pt" style:font-size-complex="16pt"/>
    </style:style>
    <style:style style:name="P155" style:parent-style-name="內文" style:family="paragraph">
      <style:paragraph-properties fo:line-height="0.3472in"/>
      <style:text-properties style:font-name="標楷體" style:font-name-asian="標楷體" fo:font-size="16pt" style:font-size-asian="16pt" style:font-size-complex="16pt"/>
    </style:style>
    <style:style style:name="P156" style:parent-style-name="內文" style:family="paragraph">
      <style:paragraph-properties fo:line-height="0.3472in"/>
      <style:text-properties style:font-name="標楷體" style:font-name-asian="標楷體" fo:font-size="16pt" style:font-size-asian="16pt" style:font-size-complex="16pt"/>
    </style:style>
    <style:style style:name="P157" style:parent-style-name="內文" style:family="paragraph">
      <style:paragraph-properties fo:line-height="0.3472in"/>
      <style:text-properties style:font-name="標楷體" style:font-name-asian="標楷體" fo:font-size="16pt" style:font-size-asian="16pt" style:font-size-complex="16pt"/>
    </style:style>
    <style:style style:name="P158" style:parent-style-name="內文" style:family="paragraph">
      <style:paragraph-properties fo:line-height="0.3472in"/>
      <style:text-properties style:font-name="標楷體" style:font-name-asian="標楷體" fo:font-size="16pt" style:font-size-asian="16pt" style:font-size-complex="16pt"/>
    </style:style>
    <style:style style:name="P159" style:parent-style-name="內文" style:family="paragraph">
      <style:paragraph-properties fo:line-height="0.3472in"/>
      <style:text-properties style:font-name="標楷體" style:font-name-asian="標楷體" fo:font-size="16pt" style:font-size-asian="16pt" style:font-size-complex="16pt"/>
    </style:style>
    <style:style style:name="P160" style:parent-style-name="內文" style:family="paragraph">
      <style:paragraph-properties fo:line-height="0.3472in"/>
      <style:text-properties style:font-name="標楷體" style:font-name-asian="標楷體" fo:font-size="16pt" style:font-size-asian="16pt" style:font-size-complex="16pt"/>
    </style:style>
    <style:style style:name="P161" style:parent-style-name="內文" style:family="paragraph">
      <style:paragraph-properties fo:line-height="0.3472in"/>
      <style:text-properties style:font-name="標楷體" style:font-name-asian="標楷體" fo:font-size="16pt" style:font-size-asian="16pt" style:font-size-complex="16pt"/>
    </style:style>
    <style:style style:name="P162" style:parent-style-name="內文" style:family="paragraph">
      <style:paragraph-properties fo:line-height="0.3472in"/>
      <style:text-properties style:font-name="標楷體" style:font-name-asian="標楷體" fo:font-size="16pt" style:font-size-asian="16pt" style:font-size-complex="16pt"/>
    </style:style>
    <style:style style:name="P163" style:parent-style-name="內文" style:family="paragraph">
      <style:paragraph-properties fo:line-height="0.3472in"/>
      <style:text-properties style:font-name="標楷體" style:font-name-asian="標楷體" fo:font-size="16pt" style:font-size-asian="16pt" style:font-size-complex="16pt"/>
    </style:style>
    <style:style style:name="P1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6"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line-height="0.3472in" fo:margin-left="0.0833in">
        <style:tab-stops>
          <style:tab-stop style:type="left" style:position="1.0416in"/>
          <style:tab-stop style:type="left" style:position="1.2916in"/>
          <style:tab-stop style:type="left" style:position="4.2916in"/>
          <style:tab-stop style:type="left" style:position="5.5416in"/>
          <style:tab-stop style:type="left" style:position="5.6666in"/>
        </style:tab-stops>
      </style:paragraph-properties>
    </style:style>
    <style:style style:name="T168" style:parent-style-name="預設段落字型" style:family="text">
      <style:text-properties style:font-name="標楷體" style:font-name-asian="標楷體" fo:color="#000000" fo:font-size="16pt" style:font-size-asian="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letter-spacing="-0.0347in" fo:font-size="16pt" style:font-size-asian="16pt" style:font-size-complex="16pt"/>
    </style:style>
    <style:style style:name="T173" style:parent-style-name="預設段落字型" style:family="text">
      <style:text-properties style:font-name="標楷體" style:font-name-asian="標楷體" fo:letter-spacing="-0.0347in" fo:font-size="16pt" style:font-size-asian="16pt" style:font-size-complex="16pt"/>
    </style:style>
    <style:style style:name="T174" style:parent-style-name="預設段落字型" style:family="text">
      <style:text-properties style:font-name="標楷體" style:font-name-asian="標楷體" fo:letter-spacing="-0.0347in" fo:font-size="16pt" style:font-size-asian="16pt" style:font-size-complex="16pt"/>
    </style:style>
    <style:style style:name="T175" style:parent-style-name="預設段落字型" style:family="text">
      <style:text-properties style:font-name="標楷體" style:font-name-asian="標楷體" fo:letter-spacing="-0.0277in" fo:font-size="16pt" style:font-size-asian="16pt" style:font-size-complex="16pt"/>
    </style:style>
    <style:style style:name="T176" style:parent-style-name="預設段落字型" style:family="text">
      <style:text-properties style:font-name="標楷體" style:font-name-asian="標楷體" fo:letter-spacing="-0.0277in" fo:font-size="16pt" style:font-size-asian="16pt" style:font-size-complex="16pt"/>
    </style:style>
    <style:style style:name="T177" style:parent-style-name="預設段落字型" style:family="text">
      <style:text-properties style:font-name="標楷體" style:font-name-asian="標楷體" fo:letter-spacing="-0.0277in" fo:font-size="16pt" style:font-size-asian="16pt" style:font-size-complex="16pt"/>
    </style:style>
    <style:style style:name="T178" style:parent-style-name="預設段落字型" style:family="text">
      <style:text-properties style:font-name="標楷體" style:font-name-asian="標楷體" fo:letter-spacing="-0.0277in" fo:font-size="16pt" style:font-size-asian="16pt" style:font-size-complex="16pt"/>
    </style:style>
    <style:style style:name="T179" style:parent-style-name="預設段落字型" style:family="text">
      <style:text-properties style:font-name="標楷體" style:font-name-asian="標楷體" fo:letter-spacing="-0.0277in"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line-height="0.3472in" fo:margin-left="0.0833in">
        <style:tab-stops>
          <style:tab-stop style:type="left" style:position="1.0416in"/>
          <style:tab-stop style:type="left" style:position="5.6666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letter-spacing="-0.0277in" fo:font-size="16pt" style:font-size-asian="16pt" style:font-size-complex="16pt"/>
    </style:style>
    <style:style style:name="T186" style:parent-style-name="預設段落字型" style:family="text">
      <style:text-properties style:font-name="標楷體" style:font-name-asian="標楷體" fo:letter-spacing="-0.0138in" fo:font-size="16pt" style:font-size-asian="16pt" style:font-size-complex="16pt"/>
    </style:style>
    <style:style style:name="T187" style:parent-style-name="預設段落字型" style:family="text">
      <style:text-properties style:font-name="標楷體" style:font-name-asian="標楷體" fo:letter-spacing="-0.0138in" fo:font-size="16pt" style:font-size-asian="16pt" style:font-size-complex="16pt"/>
    </style:style>
    <style:style style:name="T188" style:parent-style-name="預設段落字型" style:family="text">
      <style:text-properties style:font-name="標楷體" style:font-name-asian="標楷體" fo:letter-spacing="-0.0138in"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3472in"/>
      <style:text-properties style:font-name="標楷體" style:font-name-asian="標楷體" fo:font-size="16pt" style:font-size-asian="16pt" style:font-size-complex="16pt"/>
    </style:style>
    <style:style style:name="P192" style:parent-style-name="內文" style:family="paragraph">
      <style:paragraph-properties fo:line-height="0.3472in">
        <style:tab-stops>
          <style:tab-stop style:type="left" style:position="1.25in"/>
          <style:tab-stop style:type="left" style:position="1.5833in"/>
          <style:tab-stop style:type="left" style:position="5.25in"/>
          <style:tab-stop style:type="left" style:position="5.62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472in"/>
      <style:text-properties style:font-name="標楷體" style:font-name-asian="標楷體" fo:font-size="16pt" style:font-size-asian="16pt" style:font-size-complex="16pt"/>
    </style:style>
    <style:style style:name="P194" style:parent-style-name="內文" style:family="paragraph">
      <style:paragraph-properties fo:line-height="0.3472in"/>
      <style:text-properties style:font-name="標楷體" style:font-name-asian="標楷體" fo:font-size="16pt" style:font-size-asian="16pt" style:font-size-complex="16pt"/>
    </style:style>
    <style:style style:name="P195" style:parent-style-name="內文" style:family="paragraph">
      <style:paragraph-properties fo:line-height="0.3472in"/>
      <style:text-properties style:font-name="標楷體" style:font-name-asian="標楷體" fo:font-size="16pt" style:font-size-asian="16pt" style:font-size-complex="16pt"/>
    </style:style>
    <style:style style:name="P196" style:parent-style-name="內文" style:family="paragraph">
      <style:paragraph-properties fo:line-height="0.3472in"/>
      <style:text-properties style:font-name="標楷體" style:font-name-asian="標楷體" fo:font-size="16pt" style:font-size-asian="16pt" style:font-size-complex="16pt"/>
    </style:style>
    <style:style style:name="P197" style:parent-style-name="內文" style:family="paragraph">
      <style:paragraph-properties fo:line-height="0.3472in"/>
      <style:text-properties style:font-name="標楷體" style:font-name-asian="標楷體" fo:font-size="16pt" style:font-size-asian="16pt" style:font-size-complex="16pt"/>
    </style:style>
    <style:style style:name="P198" style:parent-style-name="內文" style:family="paragraph">
      <style:paragraph-properties fo:line-height="0.3472in"/>
      <style:text-properties style:font-name="標楷體" style:font-name-asian="標楷體" fo:font-size="16pt" style:font-size-asian="16pt" style:font-size-complex="16pt"/>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P200" style:parent-style-name="內文" style:family="paragraph">
      <style:paragraph-properties fo:line-height="0.3472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letter-spacing="0.0138in"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line-height="0.3472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letter-spacing="0.0138in"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472in"/>
      <style:text-properties style:font-name="標楷體" style:font-name-asian="標楷體" fo:color="#000000" fo:font-size="16pt" style:font-size-asian="16pt"/>
    </style:style>
    <style:style style:name="P215" style:parent-style-name="內文" style:family="paragraph">
      <style:paragraph-properties fo:line-height="0.3472in"/>
      <style:text-properties style:font-name="標楷體" style:font-name-asian="標楷體" fo:color="#000000" fo:font-size="16pt" style:font-size-asian="16pt"/>
    </style:style>
    <style:style style:name="P216" style:parent-style-name="內文" style:family="paragraph">
      <style:paragraph-properties fo:line-height="0.3472in"/>
      <style:text-properties style:font-name="標楷體" style:font-name-asian="標楷體" fo:color="#000000" fo:font-size="16pt" style:font-size-asian="16pt"/>
    </style:style>
    <style:style style:name="P217"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8"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9" style:parent-style-name="內文" style:family="paragraph">
      <style:paragraph-properties fo:widows="2" fo:orphans="2" style:snap-to-layout-grid="false" fo:line-height="0.3472in" fo:margin-left="1.1111in" fo:text-indent="-1.1111in">
        <style:tab-stops/>
      </style:paragraph-properties>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asian="標楷體" fo:color="#000000" style:letter-kerning="false" fo:font-size="16pt" style:font-size-asian="16pt" style:font-size-complex="16pt"/>
    </style:style>
    <style:style style:name="T222" style:parent-style-name="預設段落字型" style:family="text">
      <style:text-properties style:font-name-asian="標楷體" fo:color="#000000" style:letter-kerning="false" fo:font-size="16pt" style:font-size-asian="16pt" style:font-size-complex="16pt"/>
    </style:style>
    <style:style style:name="T223" style:parent-style-name="預設段落字型" style:family="text">
      <style:text-properties style:font-name-asian="標楷體" fo:color="#000000" style:letter-kerning="false" fo:font-size="16pt" style:font-size-asian="16pt" style:font-size-complex="16pt"/>
    </style:style>
    <style:style style:name="T224" style:parent-style-name="預設段落字型" style:family="text">
      <style:text-properties style:font-name-asian="標楷體" style:letter-kerning="false" fo:font-size="16pt" style:font-size-asian="16pt" style:font-size-complex="16pt"/>
    </style:style>
    <style:style style:name="T225" style:parent-style-name="預設段落字型" style:family="text">
      <style:text-properties style:font-name-asian="標楷體" fo:color="#000000" style:letter-kerning="false" fo:font-size="16pt" style:font-size-asian="16pt" style:font-size-complex="16pt"/>
    </style:style>
    <style:style style:name="T226" style:parent-style-name="預設段落字型" style:family="text">
      <style:text-properties style:font-name-asian="標楷體" fo:color="#000000" style:letter-kerning="false" fo:font-size="16pt" style:font-size-asian="16pt" style:font-size-complex="16pt"/>
    </style:style>
    <style:style style:name="T227" style:parent-style-name="預設段落字型" style:family="text">
      <style:text-properties style:font-name-asian="標楷體" fo:color="#000000" style:letter-kerning="false" fo:font-size="16pt" style:font-size-asian="16pt" style:font-size-complex="16pt"/>
    </style:style>
    <style:style style:name="T228" style:parent-style-name="預設段落字型" style:family="text">
      <style:text-properties style:font-name-asian="標楷體" fo:color="#000000" style:letter-kerning="false" fo:font-size="16pt" style:font-size-asian="16pt" style:font-size-complex="16pt"/>
    </style:style>
    <style:style style:name="T229" style:parent-style-name="預設段落字型" style:family="text">
      <style:text-properties style:font-name-asian="標楷體" fo:color="#000000" style:letter-kerning="false" fo:font-size="16pt" style:font-size-asian="16pt" style:font-size-complex="16pt"/>
    </style:style>
    <style:style style:name="T230" style:parent-style-name="預設段落字型" style:family="text">
      <style:text-properties style:font-name-asian="標楷體" fo:color="#000000" style:letter-kerning="false" fo:font-size="16pt" style:font-size-asian="16pt" style:font-size-complex="16pt"/>
    </style:style>
    <style:style style:name="T231" style:parent-style-name="預設段落字型" style:family="text">
      <style:text-properties style:font-name-asian="標楷體" fo:color="#000000"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asian="標楷體" style:letter-kerning="false" fo:font-size="16pt" style:font-size-asian="16pt" style:font-size-complex="16pt"/>
    </style:style>
    <style:style style:name="P236" style:parent-style-name="內文" style:family="paragraph">
      <style:paragraph-properties fo:widows="2" fo:orphans="2" style:snap-to-layout-grid="false" fo:line-height="0.3472in" fo:margin-left="1.1111in" fo:text-indent="-1.1111in">
        <style:tab-stops/>
      </style:paragraph-properties>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T248" style:parent-style-name="預設段落字型" style:family="text">
      <style:text-properties style:font-name-asian="標楷體" style:letter-kerning="false" fo:font-size="16pt" style:font-size-asian="16pt" style:font-size-complex="16pt"/>
    </style:style>
    <style:style style:name="T249" style:parent-style-name="預設段落字型" style:family="text">
      <style:text-properties style:font-name-asian="標楷體" style:letter-kerning="false" fo:font-size="16pt" style:font-size-asian="16pt" style:font-size-complex="16pt"/>
    </style:style>
    <style:style style:name="T250" style:parent-style-name="預設段落字型" style:family="text">
      <style:text-properties style:font-name-asian="標楷體" fo:color="#FF0000"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T253" style:parent-style-name="預設段落字型" style:family="text">
      <style:text-properties style:font-name-asian="標楷體" style:letter-kerning="false" fo:font-size="16pt" style:font-size-asian="16pt" style:font-size-complex="16pt"/>
    </style:style>
    <style:style style:name="P254"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55"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style>
    <style:style style:name="P256" style:parent-style-name="內文" style:family="paragraph">
      <style:paragraph-properties fo:text-align="justify" fo:line-height="0.3472in"/>
    </style:style>
    <style:style style:name="T257" style:parent-style-name="預設段落字型" style:family="text">
      <style:text-properties style:font-name="標楷體" style:font-name-asian="標楷體" fo:font-weight="bold" style:font-weight-asian="bold" fo:color="#000000" fo:font-size="16pt" style:font-size-asian="16pt"/>
    </style:style>
    <style:style style:name="T25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59"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260" style:parent-style-name="特殊項目符號" style:family="paragraph">
      <style:paragraph-properties style:line-break="strict" fo:line-height="0.3472in" fo:text-indent="0.2222in"/>
      <style:text-properties style:font-name="標楷體" style:font-name-asian="標楷體" style:letter-kerning="true" fo:font-size="16pt" style:font-size-asian="16pt" style:font-size-complex="16pt"/>
    </style:style>
    <style:style style:name="P261" style:parent-style-name="特殊項目符號" style:family="paragraph">
      <style:paragraph-properties style:line-break="strict" fo:line-height="0.3472in" fo:text-indent="0.2222in"/>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263" style:parent-style-name="內文" style:family="paragraph">
      <style:paragraph-properties fo:text-align="justify" fo:line-height="0.3472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4" style:parent-style-name="內文" style:family="paragraph">
      <style:paragraph-properties fo:text-align="justify" fo:line-height="0.3472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5" style:parent-style-name="內文" style:family="paragraph">
      <style:paragraph-properties fo:text-align="justify" fo:line-height="0.3472in" fo:margin-left="0.6125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6" style:parent-style-name="內文" style:family="paragraph">
      <style:paragraph-properties fo:text-align="justify" fo:line-height="0.3472in" fo:margin-left="0.6666in" fo:text-indent="-0.6666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9" style:parent-style-name="內文" style:family="paragraph">
      <style:paragraph-properties fo:line-height="0.3472in">
        <style:tab-stops>
          <style:tab-stop style:type="left" style:position="2.25in"/>
        </style:tab-stops>
      </style:paragraph-properties>
    </style:style>
    <style:style style:name="T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1"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2" style:parent-style-name="內文" style:family="paragraph">
      <style:paragraph-properties fo:line-height="0.3472in"/>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5" style:parent-style-name="內文" style:list-style-name="LFO43" style:family="paragraph">
      <style:paragraph-properties fo:line-height="0.3472in">
        <style:tab-stops>
          <style:tab-stop style:type="left" style:position="0in"/>
          <style:tab-stop style:type="left" style:position="0.125in"/>
          <style:tab-stop style:type="left" style:position="0.25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line-height="0.3472in" fo:text-indent="0.2222in"/>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list-style-name="LFO42" style:family="paragraph">
      <style:paragraph-properties fo:line-height="0.3472in"/>
      <style:text-properties style:font-name="標楷體" style:font-name-asian="標楷體" fo:color="#000000" fo:font-size="16pt" style:font-size-asian="16pt" style:font-size-complex="16pt"/>
    </style:style>
    <style:style style:name="P301" style:parent-style-name="內文" style:family="paragraph">
      <style:paragraph-properties fo:line-height="0.3472in" fo:margin-left="1.2486in" fo:text-indent="-1in">
        <style:tab-stops/>
      </style:paragraph-properties>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line-height="0.3472in"/>
    </style:style>
    <style:style style:name="T3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0" style:parent-style-name="內文" style:family="paragraph">
      <style:paragraph-properties fo:line-height="0.3472in"/>
      <style:text-properties style:font-name="標楷體" style:font-name-asian="標楷體" fo:color="#000000" fo:font-size="16pt" style:font-size-asian="16pt" style:font-size-complex="16pt"/>
    </style:style>
    <style:style style:name="P311" style:parent-style-name="內文" style:family="paragraph">
      <style:paragraph-properties fo:text-align="justify" fo:line-height="0.3472in" fo:margin-left="0.2291in">
        <style:tab-stops>
          <style:tab-stop style:type="left" style:position="0.0208in"/>
          <style:tab-stop style:type="left" style:position="0.1458in"/>
        </style:tab-stops>
      </style:paragraph-properties>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P315" style:parent-style-name="內文" style:family="paragraph">
      <style:paragraph-properties fo:line-height="0.3472in" fo:margin-left="0.768in" fo:text-indent="-0.2111in">
        <style:tab-stops/>
      </style:paragraph-propertie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P318" style:parent-style-name="內文" style:family="paragraph">
      <style:paragraph-properties fo:line-height="0.3472in" fo:margin-left="0.768in" fo:text-indent="-0.2111in">
        <style:tab-stops/>
      </style:paragraph-properties>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3472in" fo:margin-left="0.768in" fo:text-indent="-0.2111in">
        <style:tab-stops/>
      </style:paragraph-properties>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P326" style:parent-style-name="內文" style:family="paragraph">
      <style:paragraph-properties fo:text-align="justify" fo:line-height="0.3472in" fo:margin-left="0.768in" fo:text-indent="-0.2111in">
        <style:tab-stops/>
      </style:paragraph-propertie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line-height="0.3472in" fo:margin-left="0.4444in" fo:text-indent="-0.4444in">
        <style:tab-stops>
          <style:tab-stop style:type="left" style:position="2.2222in"/>
        </style:tab-stops>
      </style:paragraph-properties>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9933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style:letter-kerning="false" fo:font-size="16pt" style:font-size-asian="16pt" style:font-size-complex="16pt"/>
    </style:style>
    <style:style style:name="T334" style:parent-style-name="預設段落字型" style:family="text">
      <style:text-properties style:font-name="標楷體" style:font-name-asian="標楷體" fo:color="#000000" style:letter-kerning="false" fo:font-size="16pt" style:font-size-asian="16pt" style:font-size-complex="16pt"/>
    </style:style>
    <style:style style:name="T335" style:parent-style-name="預設段落字型" style:family="text">
      <style:text-properties style:font-name="標楷體" style:font-name-asian="標楷體" fo:color="#000000" style:letter-kerning="false" fo:font-size="16pt" style:font-size-asian="16pt" style:font-size-complex="16pt"/>
    </style:style>
    <style:style style:name="T336" style:parent-style-name="預設段落字型" style:family="text">
      <style:text-properties style:font-name="標楷體" style:font-name-asian="標楷體" fo:color="#000000" style:letter-kerning="false" fo:font-size="16pt" style:font-size-asian="16pt" style:font-size-complex="16pt"/>
    </style:style>
    <style:style style:name="T337" style:parent-style-name="預設段落字型" style:family="text">
      <style:text-properties style:font-name="標楷體" style:font-name-asian="標楷體" fo:color="#000000" style:letter-kerning="false" fo:font-size="16pt" style:font-size-asian="16pt" style:font-size-complex="16pt"/>
    </style:style>
    <style:style style:name="T338" style:parent-style-name="預設段落字型" style:family="text">
      <style:text-properties style:font-name="標楷體" style:font-name-asian="標楷體" fo:color="#000000" style:letter-kerning="false" fo:font-size="16pt" style:font-size-asian="16pt" style:font-size-complex="16pt"/>
    </style:style>
    <style:style style:name="P339" style:parent-style-name="內文" style:family="paragraph">
      <style:paragraph-properties style:snap-to-layout-grid="false" fo:line-height="0.3472in" fo:margin-left="0.4444in" fo:text-indent="-0.4444in">
        <style:tab-stops>
          <style:tab-stop style:type="left" style:position="2.2222in"/>
        </style:tab-stops>
      </style:paragraph-properties>
    </style:style>
    <style:style style:name="T340" style:parent-style-name="預設段落字型" style:family="text">
      <style:text-properties style:font-name="標楷體" style:font-name-asian="標楷體" fo:color="#000000" style:letter-kerning="false"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內文" style:family="paragraph">
      <style:paragraph-properties fo:text-align="justify" fo:line-height="0.3472in" fo:margin-left="0.768in" fo:text-indent="-0.2111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472in" fo:text-indent="2in">
        <style:tab-stops>
          <style:tab-stop style:type="left" style:position="2.6666in"/>
        </style:tab-stops>
      </style:paragraph-properties>
    </style:style>
    <style:style style:name="T346" style:parent-style-name="預設段落字型" style:family="text">
      <style:text-properties style:font-name="標楷體" style:font-name-asian="標楷體" fo:color="#9933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P349" style:parent-style-name="內文" style:family="paragraph">
      <style:paragraph-properties style:snap-to-layout-grid="false" fo:text-align="justify" fo:line-height="0.3472in" fo:text-indent="2in">
        <style:tab-stops>
          <style:tab-stop style:type="left" style:position="2.6666in"/>
        </style:tab-stops>
      </style:paragraph-properties>
      <style:text-properties style:font-name="標楷體" style:font-name-asian="標楷體" fo:color="#000000" fo:font-size="16pt" style:font-size-asian="16pt"/>
    </style:style>
    <style:style style:name="P350" style:parent-style-name="內文" style:family="paragraph">
      <style:paragraph-properties fo:text-align="justify" fo:line-height="0.3472in" fo:margin-left="0.7673in" fo:text-indent="-0.2222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Times" fo:color="#000000" fo:font-size="16pt" style:font-size-asian="16pt" style:font-size-complex="16pt" fo:background-color="#FFFFFF"/>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justify" fo:line-height="0.3472in" fo:text-indent="2.6666in"/>
      <style:text-properties style:font-name="標楷體" style:font-name-asian="標楷體" fo:color="#000000" fo:font-size="16pt" style:font-size-asian="16pt" style:font-size-complex="16pt"/>
    </style:style>
    <style:style style:name="P360" style:parent-style-name="內文" style:family="paragraph">
      <style:paragraph-properties style:snap-to-layout-grid="false" fo:text-align="justify" fo:line-height="0.3472in" fo:text-indent="3.5555in"/>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993300" fo:font-size="16pt" style:font-size-asian="16pt" style:font-size-complex="16pt"/>
    </style:style>
    <style:style style:name="P363" style:parent-style-name="內文" style:family="paragraph">
      <style:paragraph-properties fo:text-align="justify" fo:line-height="0.3472in" fo:margin-left="0.768in" fo:text-indent="-0.2111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472in" fo:margin-left="3.5569in" fo:text-indent="-0.8888in">
        <style:tab-stops/>
      </style:paragraph-properties>
      <style:text-properties style:font-name="標楷體" style:font-name-asian="標楷體" fo:color="#000000" fo:font-size="16pt" style:font-size-asian="16pt"/>
    </style:style>
    <style:style style:name="P367" style:parent-style-name="內文" style:family="paragraph">
      <style:paragraph-properties style:snap-to-layout-grid="false" fo:text-align="justify" fo:line-height="0.3472in" fo:margin-left="3.5569in" fo:text-indent="-0.8888in">
        <style:tab-stops/>
      </style:paragraph-properties>
      <style:text-properties style:font-name="標楷體" style:font-name-asian="標楷體" fo:color="#000000" fo:font-size="16pt" style:font-size-asian="16pt"/>
    </style:style>
    <style:style style:name="P368" style:parent-style-name="內文" style:family="paragraph">
      <style:paragraph-properties fo:text-align="justify" fo:line-height="0.3472in" fo:margin-left="0.768in" fo:text-indent="-0.2111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text-autospace="none" fo:text-align="justify" fo:line-height="0.3472in" fo:margin-left="0.8333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line-height="0.3472in" fo:text-indent="2.6666in"/>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asian="標楷體" fo:color="#000000" fo:font-size="16pt" style:font-size-asian="16pt"/>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asian="標楷體" fo:color="#000000" fo:font-size="16pt" style:font-size-asian="16pt"/>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P380" style:parent-style-name="內文" style:family="paragraph">
      <style:paragraph-properties style:snap-to-layout-grid="false" fo:text-align="justify" fo:line-height="0.3472in" fo:text-indent="3.5555in"/>
      <style:text-properties style:font-name-asian="標楷體" fo:color="#000000" fo:font-size="16pt" style:font-size-asian="16pt"/>
    </style:style>
    <style:style style:name="P381" style:parent-style-name="內文" style:family="paragraph">
      <style:paragraph-properties fo:line-height="0.3472in" fo:margin-left="1.4458in" fo:text-indent="-0.8888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line-height="0.3472in" fo:margin-left="0.768in" fo:text-indent="-0.2111in">
        <style:tab-stops/>
      </style:paragraph-properties>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393" style:parent-style-name="內文" style:family="paragraph">
      <style:paragraph-properties fo:text-align="justify" fo:line-height="0.3472in" fo:margin-left="0.768in" fo:text-indent="-0.2111in">
        <style:tab-stops/>
      </style:paragraph-properties>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P414"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415" style:parent-style-name="內文" style:family="paragraph">
      <style:paragraph-properties style:snap-to-layout-grid="false" fo:text-align="justify" fo:line-height="0.3472in" fo:margin-left="0.668in" fo:text-indent="2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fo:line-height="0.3472in" fo:margin-left="0.768in" fo:text-indent="-0.2111in">
        <style:tab-stops/>
      </style:paragraph-properties>
      <style:text-properties style:font-name="標楷體" style:font-name-asian="標楷體" fo:color="#000000" fo:font-size="16pt" style:font-size-asian="16pt" style:font-size-complex="16pt"/>
    </style:style>
    <style:style style:name="P417" style:parent-style-name="內文" style:family="paragraph">
      <style:paragraph-properties fo:text-align="justify" fo:line-height="0.3472in" fo:margin-left="0.768in" fo:text-indent="-0.2111in">
        <style:tab-stops/>
      </style:paragraph-properties>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line-height="0.3472in" fo:margin-left="0.3868in" fo:margin-right="-0.0569in" fo:text-indent="0.4597in">
        <style:tab-stops>
          <style:tab-stop style:type="left" style:position="2.2381in"/>
        </style:tab-stops>
      </style:paragraph-properties>
    </style:style>
    <style:style style:name="T422" style:parent-style-name="預設段落字型" style:family="text">
      <style:text-properties style:font-name="標楷體" style:font-name-asian="標楷體" fo:color="#000000"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style>
    <style:style style:name="T430" style:parent-style-name="預設段落字型" style:family="text">
      <style:text-properties style:font-name="標楷體" style:font-name-asian="標楷體" fo:color="#000000" fo:font-size="16pt" style:font-size-asian="16pt"/>
    </style:style>
    <style:style style:name="P431" style:parent-style-name="內文" style:family="paragraph">
      <style:paragraph-properties fo:line-height="0.3472in" fo:margin-left="0.3868in" fo:margin-right="-0.0569in" fo:text-indent="3.1222in">
        <style:tab-stops>
          <style:tab-stop style:type="left" style:position="2.2381in"/>
        </style:tab-stops>
      </style:paragraph-properties>
      <style:text-properties style:font-name="標楷體" style:font-name-asian="標楷體" fo:color="#000000" fo:font-size="16pt" style:font-size-asian="16pt"/>
    </style:style>
    <style:style style:name="P432" style:parent-style-name="內文" style:family="paragraph">
      <style:paragraph-properties fo:text-align="justify" fo:line-height="0.3472in" fo:margin-left="0.768in" fo:text-indent="-0.2111in">
        <style:tab-stops/>
      </style:paragraph-properties>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472in" fo:text-indent="2in">
        <style:tab-stops>
          <style:tab-stop style:type="left" style:position="2.6666in"/>
        </style:tab-stops>
      </style:paragraph-properties>
      <style:text-properties style:font-name="標楷體" style:font-name-asian="標楷體" fo:color="#000000" fo:font-size="16pt" style:font-size-asian="16pt"/>
    </style:style>
    <style:style style:name="P438" style:parent-style-name="內文" style:family="paragraph">
      <style:paragraph-properties style:snap-to-layout-grid="false" fo:text-align="justify" fo:line-height="0.3472in" fo:text-indent="2in">
        <style:tab-stops>
          <style:tab-stop style:type="left" style:position="2.6666in"/>
        </style:tab-stops>
      </style:paragraph-properties>
      <style:text-properties style:font-name="標楷體" style:font-name-asian="標楷體" fo:color="#000000" fo:font-size="16pt" style:font-size-asian="16pt"/>
    </style:style>
    <style:style style:name="P439" style:parent-style-name="內文" style:family="paragraph">
      <style:paragraph-properties fo:text-align="justify" fo:line-height="0.3472in" fo:margin-left="0.768in" fo:text-indent="-0.2111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472in" fo:text-indent="2.6666in">
        <style:tab-stops>
          <style:tab-stop style:type="left" style:position="2.6666in"/>
        </style:tab-stops>
      </style:paragraph-properties>
      <style:text-properties style:font-name="標楷體" style:font-name-asian="標楷體" fo:color="#000000" fo:font-size="16pt" style:font-size-asian="16pt"/>
    </style:style>
    <style:style style:name="P445" style:parent-style-name="內文" style:family="paragraph">
      <style:paragraph-properties style:snap-to-layout-grid="false" fo:text-align="justify" fo:line-height="0.3472in" fo:text-indent="2in">
        <style:tab-stops>
          <style:tab-stop style:type="left" style:position="2.6666in"/>
        </style:tab-stops>
      </style:paragraph-properties>
      <style:text-properties style:font-name="標楷體" style:font-name-asian="標楷體" fo:color="#000000" fo:font-size="16pt" style:font-size-asian="16pt"/>
    </style:style>
    <style:style style:name="P446" style:parent-style-name="內文" style:family="paragraph">
      <style:paragraph-properties fo:line-height="0.3472in" fo:margin-left="0.768in" fo:text-indent="-0.2111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line-height="0.3472in" fo:margin-left="0.468in" fo:text-indent="-0.2444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text-align="justify" fo:line-height="0.3472in" fo:margin-left="0.468in" fo:text-indent="-0.2444in">
        <style:tab-stops/>
      </style:paragraph-properties>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472in" fo:margin-left="0.4666in" fo:text-indent="0.444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line-height="0.3472in" fo:margin-left="0.4666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line-height="0.3472in" fo:margin-left="0.4666in" fo:text-indent="0.0333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line-height="0.3472in" fo:margin-left="0.3868in" fo:margin-right="-0.0569in" fo:text-indent="0.4597in">
        <style:tab-stops>
          <style:tab-stop style:type="left" style:position="2.2381in"/>
        </style:tab-stops>
      </style:paragraph-properties>
    </style:style>
    <style:style style:name="T459" style:parent-style-name="預設段落字型" style:family="text">
      <style:text-properties style:font-name="標楷體" style:font-name-asian="標楷體" fo:color="#9933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 style:family="paragraph">
      <style:paragraph-properties fo:text-align="justify" fo:line-height="0.3472in" fo:margin-left="0.8777in" fo:text-indent="-0.8777in">
        <style:tab-stops/>
      </style:paragraph-properties>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line-height="0.3472in" fo:margin-left="0.3868in" fo:margin-right="-0.0569in" fo:text-indent="0.4597in">
        <style:tab-stops>
          <style:tab-stop style:type="left" style:position="2.2381in"/>
        </style:tab-stops>
      </style:paragraph-properties>
    </style:style>
    <style:style style:name="T469" style:parent-style-name="預設段落字型" style:family="text">
      <style:text-properties style:font-name="標楷體" style:font-name-asian="標楷體" fo:color="#9933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P471" style:parent-style-name="內文" style:family="paragraph">
      <style:paragraph-properties fo:line-height="0.3472in" fo:margin-left="0.3868in" fo:margin-right="-0.0569in" fo:text-indent="0.4597in">
        <style:tab-stops>
          <style:tab-stop style:type="left" style:position="2.2381in"/>
        </style:tab-stops>
      </style:paragraph-properties>
      <style:text-properties style:font-name="標楷體" style:font-name-asian="標楷體" fo:color="#000000" fo:font-size="16pt" style:font-size-asian="16pt" style:font-size-complex="16pt"/>
    </style:style>
    <style:style style:name="P472" style:parent-style-name="內文" style:family="paragraph">
      <style:paragraph-properties fo:line-height="0.3472in" fo:margin-left="0.768in" fo:text-indent="0.1111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fo:text-align="justify" fo:line-height="0.3472in" fo:margin-left="0.468in" fo:text-indent="-0.2444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line-height="0.3472in" fo:margin-left="0.4458in" fo:text-indent="-0.2222in">
        <style:tab-stops>
          <style:tab-stop style:type="left" style:position="2.1791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fo:line-height="0.3472in" fo:margin-left="0.4458in" fo:text-indent="-0.2222in">
        <style:tab-stops>
          <style:tab-stop style:type="left" style:position="2.1791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內文" style:family="paragraph">
      <style:paragraph-properties fo:line-height="0.3472in" fo:margin-left="0.4458in" fo:text-indent="-0.2222in">
        <style:tab-stops/>
      </style:paragraph-properties>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line-height="0.3472in" fo:margin-left="0.3868in" fo:margin-right="-0.0569in" fo:text-indent="0.4597in">
        <style:tab-stops>
          <style:tab-stop style:type="left" style:position="2.2381in"/>
        </style:tab-stops>
      </style:paragraph-properties>
    </style:style>
    <style:style style:name="T498" style:parent-style-name="預設段落字型" style:family="text">
      <style:text-properties fo:font-size="16pt" style:font-size-asian="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內文" style:family="paragraph">
      <style:paragraph-properties fo:line-height="0.3472in" fo:margin-left="0.3868in" fo:margin-right="-0.0569in" fo:text-indent="3.0111in">
        <style:tab-stops>
          <style:tab-stop style:type="left" style:position="2.2381in"/>
        </style:tab-stops>
      </style:paragraph-properties>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P507" style:parent-style-name="內文" style:family="paragraph">
      <style:paragraph-properties fo:text-align="justify" fo:line-height="0.3472in" fo:margin-left="0.4458in" fo:text-indent="-0.2222in">
        <style:tab-stops/>
      </style:paragraph-properties>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font-name-complex="Arial" fo:font-size="16pt" style:font-size-asian="16pt" style:font-size-complex="16pt"/>
    </style:style>
    <style:style style:name="T512" style:parent-style-name="預設段落字型" style:family="text">
      <style:text-properties style:font-name="標楷體" style:font-name-asian="標楷體" style:font-name-complex="Arial" fo:font-size="16pt" style:font-size-asian="16pt" style:font-size-complex="16pt"/>
    </style:style>
    <style:style style:name="T513" style:parent-style-name="預設段落字型" style:family="text">
      <style:text-properties style:font-name="標楷體" style:font-name-asian="標楷體" style:font-name-complex="Arial" fo:font-size="16pt" style:font-size-asian="16pt" style:font-size-complex="16pt"/>
    </style:style>
    <style:style style:name="T514" style:parent-style-name="預設段落字型" style:family="text">
      <style:text-properties style:font-name="標楷體" style:font-name-asian="標楷體" style:font-name-complex="Arial" fo:font-size="16pt" style:font-size-asian="16pt" style:font-size-complex="16pt"/>
    </style:style>
    <style:style style:name="T515" style:parent-style-name="預設段落字型" style:family="text">
      <style:text-properties style:font-name="標楷體" style:font-name-asian="標楷體" style:font-name-complex="Arial" fo:font-size="16pt" style:font-size-asian="16pt" style:font-size-complex="16pt"/>
    </style:style>
    <style:style style:name="T516" style:parent-style-name="預設段落字型" style:family="text">
      <style:text-properties style:font-name="標楷體" style:font-name-asian="標楷體" style:font-name-complex="Arial" fo:font-size="16pt" style:font-size-asian="16pt" style:font-size-complex="16pt"/>
    </style:style>
    <style:style style:name="T517" style:parent-style-name="預設段落字型" style:family="text">
      <style:text-properties style:font-name="標楷體" style:font-name-asian="標楷體" style:font-name-complex="Arial"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style:font-name-complex="Arial" fo:font-size="16pt" style:font-size-asian="16pt" style:font-size-complex="16pt"/>
    </style:style>
    <style:style style:name="T520" style:parent-style-name="預設段落字型" style:family="text">
      <style:text-properties style:font-name="標楷體" style:font-name-asian="標楷體" style:font-name-complex="Arial" fo:font-size="16pt" style:font-size-asian="16pt" style:font-size-complex="16pt"/>
    </style:style>
    <style:style style:name="T521" style:parent-style-name="預設段落字型" style:family="text">
      <style:text-properties style:font-name="標楷體" style:font-name-asian="標楷體" style:font-name-complex="Arial" fo:font-size="16pt" style:font-size-asian="16pt" style:font-size-complex="16pt"/>
    </style:style>
    <style:style style:name="T522" style:parent-style-name="預設段落字型" style:family="text">
      <style:text-properties style:font-name="標楷體" style:font-name-asian="標楷體" style:font-name-complex="Arial" fo:font-size="16pt" style:font-size-asian="16pt" style:font-size-complex="16pt"/>
    </style:style>
    <style:style style:name="T523" style:parent-style-name="預設段落字型" style:family="text">
      <style:text-properties style:font-name="標楷體" style:font-name-asian="標楷體" style:font-name-complex="Arial" fo:font-size="16pt" style:font-size-asian="16pt" style:font-size-complex="16pt"/>
    </style:style>
    <style:style style:name="T524" style:parent-style-name="預設段落字型" style:family="text">
      <style:text-properties style:font-name="標楷體" style:font-name-asian="標楷體" style:font-name-complex="Arial" fo:font-size="16pt" style:font-size-asian="16pt" style:font-size-complex="16pt"/>
    </style:style>
    <style:style style:name="T525" style:parent-style-name="預設段落字型" style:family="text">
      <style:text-properties style:font-name="標楷體" style:font-name-asian="標楷體" style:font-name-complex="Arial" fo:font-size="16pt" style:font-size-asian="16pt" style:font-size-complex="16pt"/>
    </style:style>
    <style:style style:name="T526" style:parent-style-name="預設段落字型" style:family="text">
      <style:text-properties style:font-name="標楷體" style:font-name-asian="標楷體" style:font-name-complex="Arial"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font-name-complex="Arial" fo:font-size="16pt" style:font-size-asian="16pt" style:font-size-complex="16pt"/>
    </style:style>
    <style:style style:name="P532" style:parent-style-name="內文" style:family="paragraph">
      <style:paragraph-properties fo:line-height="0.3472in" fo:margin-left="2.668in" fo:text-indent="-2.4444in">
        <style:tab-stops>
          <style:tab-stop style:type="left" style:position="-0.043in"/>
        </style:tab-stops>
      </style:paragraph-properties>
      <style:text-properties style:font-name="標楷體" style:font-name-asian="標楷體" fo:color="#000000" fo:font-size="16pt" style:font-size-asian="16pt" style:font-size-complex="16pt"/>
    </style:style>
    <style:style style:name="P533" style:parent-style-name="內文" style:family="paragraph">
      <style:paragraph-properties fo:line-height="0.3472in" fo:margin-left="2.668in">
        <style:tab-stops>
          <style:tab-stop style:type="left" style:position="-0.043in"/>
        </style:tab-stops>
      </style:paragraph-properties>
    </style:style>
    <style:style style:name="T534" style:parent-style-name="預設段落字型" style:family="text">
      <style:text-properties style:font-name="標楷體" style:font-name-asian="標楷體" fo:color="#000000" fo:font-size="16pt" style:font-size-asian="16pt" style:font-size-complex="16pt"/>
    </style:style>
    <style:style style:name="P535" style:parent-style-name="內文" style:family="paragraph">
      <style:paragraph-properties fo:text-align="justify" fo:line-height="0.3472in" fo:margin-left="0.4458in" fo:text-indent="-0.2222in">
        <style:tab-stops/>
      </style:paragraph-properties>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fo:line-height="0.3472in" fo:margin-left="2.668in" fo:text-indent="-2.4444in">
        <style:tab-stops>
          <style:tab-stop style:type="left" style:position="-0.043in"/>
        </style:tab-stops>
      </style:paragraph-properties>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color="#000000" fo:font-size="16pt" style:font-size-asian="16pt" style:font-size-complex="16pt"/>
    </style:style>
    <style:style style:name="P586" style:parent-style-name="內文" style:family="paragraph">
      <style:paragraph-properties fo:line-height="0.3472in" fo:margin-left="2.668in">
        <style:tab-stops>
          <style:tab-stop style:type="left" style:position="-0.043in"/>
        </style:tab-stops>
      </style:paragraph-properties>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9933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P590" style:parent-style-name="內文" style:family="paragraph">
      <style:paragraph-properties fo:text-align="justify" fo:line-height="0.3472in" fo:margin-left="0.4458in" fo:text-indent="-0.2222in">
        <style:tab-stops/>
      </style:paragraph-properties>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615" style:parent-style-name="內文" style:family="paragraph">
      <style:paragraph-properties fo:line-height="0.3472in" fo:margin-left="2.6701in" fo:text-indent="-2.4465in">
        <style:tab-stops>
          <style:tab-stop style:type="left" style:position="-0.0451in"/>
        </style:tab-stops>
      </style:paragraph-properties>
    </style:style>
    <style:style style:name="T6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P619"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20"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21"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22" style:parent-style-name="內文" style:family="paragraph">
      <style:paragraph-properties fo:line-height="0.3472in"/>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5" style:parent-style-name="內文" style:family="paragraph">
      <style:paragraph-properties fo:line-height="0.3472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line-height="0.3472in"/>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P632" style:parent-style-name="內文" style:family="paragraph">
      <style:paragraph-properties fo:line-height="0.3472in"/>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line-height="0.3472in"/>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P643" style:parent-style-name="內文" style:family="paragraph">
      <style:paragraph-properties fo:line-height="0.3472in"/>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line-height="0.3472in" fo:text-indent="0.2222in"/>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內文" style:family="paragraph">
      <style:paragraph-properties fo:line-height="0.3472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fo:line-height="0.3472in"/>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P661" style:parent-style-name="內文" style:family="paragraph">
      <style:paragraph-properties fo:line-height="0.3472in"/>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4" style:parent-style-name="內文" style:family="paragraph">
      <style:paragraph-properties fo:line-height="0.3472in"/>
      <style:text-properties style:font-name="標楷體" style:font-name-asian="標楷體" fo:color="#000000" fo:font-size="16pt" style:font-size-asian="16pt" style:font-size-complex="16pt"/>
    </style:style>
    <style:style style:name="P665" style:parent-style-name="內文" style:family="paragraph">
      <style:paragraph-properties fo:line-height="0.3472in"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666" style:parent-style-name="內文" style:family="paragraph">
      <style:paragraph-properties fo:text-align="justify" fo:line-height="0.3472in" fo:text-indent="0.2222in">
        <style:tab-stops>
          <style:tab-stop style:type="left" style:position="0.25in"/>
        </style:tab-stops>
      </style:paragraph-properties>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P671" style:parent-style-name="內文" style:family="paragraph">
      <style:paragraph-properties fo:text-align="justify" fo:line-height="0.3472in" fo:margin-left="0.2638in" fo:text-indent="-0.0402in">
        <style:tab-stops>
          <style:tab-stop style:type="left" style:position="1.7361in"/>
        </style:tab-stops>
      </style:paragraph-properties>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P674" style:parent-style-name="內文" style:family="paragraph">
      <style:paragraph-properties fo:text-align="justify" fo:line-height="0.3472in" fo:margin-left="0.4458in" fo:text-indent="-0.2222in">
        <style:tab-stops/>
      </style:paragraph-properties>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P682" style:parent-style-name="內文" style:family="paragraph">
      <style:paragraph-properties fo:line-height="0.3472in" fo:margin-left="3.5569in" fo:text-indent="-0.8888in">
        <style:tab-stops/>
      </style:paragraph-properties>
    </style:style>
    <style:style style:name="T683" style:parent-style-name="預設段落字型" style:family="text">
      <style:text-properties style:font-name="標楷體" style:font-name-asian="標楷體" fo:color="#000000" fo:font-size="16pt" style:font-size-asian="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style>
    <style:style style:name="P690" style:parent-style-name="內文" style:family="paragraph">
      <style:paragraph-properties fo:text-align="justify" fo:line-height="0.3472in" fo:margin-left="0.4458in" fo:text-indent="-0.2222in">
        <style:tab-stops/>
      </style:paragraph-properties>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font-name-complex="Helvetica" fo:font-size="16pt" style:font-size-asian="16pt" style:font-size-complex="16pt"/>
    </style:style>
    <style:style style:name="T694" style:parent-style-name="預設段落字型" style:family="text">
      <style:text-properties style:font-name="標楷體" style:font-name-asian="標楷體" style:font-name-complex="Helvetica" fo:font-size="16pt" style:font-size-asian="16pt" style:font-size-complex="16pt"/>
    </style:style>
    <style:style style:name="T695" style:parent-style-name="預設段落字型" style:family="text">
      <style:text-properties style:font-name="標楷體" style:font-name-asian="標楷體" style:font-name-complex="Helvetica" fo:font-size="16pt" style:font-size-asian="16pt" style:font-size-complex="16pt"/>
    </style:style>
    <style:style style:name="T696" style:parent-style-name="預設段落字型" style:family="text">
      <style:text-properties style:font-name="標楷體" style:font-name-asian="標楷體" style:font-name-complex="Helvetica" fo:font-size="16pt" style:font-size-asian="16pt" style:font-size-complex="16pt"/>
    </style:style>
    <style:style style:name="T697" style:parent-style-name="預設段落字型" style:family="text">
      <style:text-properties style:font-name="標楷體" style:font-name-asian="標楷體" style:font-name-complex="Helvetica" fo:font-size="16pt" style:font-size-asian="16pt" style:font-size-complex="16pt"/>
    </style:style>
    <style:style style:name="T698" style:parent-style-name="預設段落字型" style:family="text">
      <style:text-properties style:font-name="標楷體" style:font-name-asian="標楷體" style:font-name-complex="Helvetica" fo:font-size="16pt" style:font-size-asian="16pt" style:font-size-complex="16pt"/>
    </style:style>
    <style:style style:name="T699" style:parent-style-name="預設段落字型" style:family="text">
      <style:text-properties style:font-name="標楷體" style:font-name-asian="標楷體" style:font-name-complex="Helvetica" fo:font-size="16pt" style:font-size-asian="16pt" style:font-size-complex="16pt"/>
    </style:style>
    <style:style style:name="T700" style:parent-style-name="預設段落字型" style:family="text">
      <style:text-properties style:font-name="標楷體" style:font-name-asian="標楷體" style:font-name-complex="Helvetica" fo:font-size="16pt" style:font-size-asian="16pt" style:font-size-complex="16pt"/>
    </style:style>
    <style:style style:name="T701" style:parent-style-name="預設段落字型" style:family="text">
      <style:text-properties style:font-name="標楷體" style:font-name-asian="標楷體" style:font-name-complex="Helvetica" fo:font-size="16pt" style:font-size-asian="16pt" style:font-size-complex="16pt"/>
    </style:style>
    <style:style style:name="T702" style:parent-style-name="預設段落字型" style:family="text">
      <style:text-properties style:font-name="標楷體" style:font-name-asian="標楷體" style:font-name-complex="Helvetica" fo:font-size="16pt" style:font-size-asian="16pt" style:font-size-complex="16pt"/>
    </style:style>
    <style:style style:name="T703" style:parent-style-name="預設段落字型" style:family="text">
      <style:text-properties style:font-name="標楷體" style:font-name-asian="標楷體" style:font-name-complex="Helvetica" fo:font-size="16pt" style:font-size-asian="16pt" style:font-size-complex="16pt"/>
    </style:style>
    <style:style style:name="T704" style:parent-style-name="預設段落字型" style:family="text">
      <style:text-properties style:font-name="標楷體" style:font-name-asian="標楷體" style:font-name-complex="Helvetica" fo:font-size="16pt" style:font-size-asian="16pt" style:font-size-complex="16pt"/>
    </style:style>
    <style:style style:name="T705" style:parent-style-name="預設段落字型" style:family="text">
      <style:text-properties style:font-name="標楷體" style:font-name-asian="標楷體" style:font-name-complex="Helvetica" fo:font-size="16pt" style:font-size-asian="16pt" style:font-size-complex="16pt"/>
    </style:style>
    <style:style style:name="T706" style:parent-style-name="預設段落字型" style:family="text">
      <style:text-properties style:font-name="標楷體" style:font-name-asian="標楷體" style:font-name-complex="Helvetica" fo:font-size="16pt" style:font-size-asian="16pt" style:font-size-complex="16pt"/>
    </style:style>
    <style:style style:name="T707" style:parent-style-name="預設段落字型" style:family="text">
      <style:text-properties style:font-name="標楷體" style:font-name-asian="標楷體" style:font-name-complex="Helvetica" fo:font-size="16pt" style:font-size-asian="16pt" style:font-size-complex="16pt"/>
    </style:style>
    <style:style style:name="T708" style:parent-style-name="預設段落字型" style:family="text">
      <style:text-properties style:font-name="標楷體" style:font-name-asian="標楷體" style:font-name-complex="Helvetica"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font-name-complex="Helvetica" fo:font-size="16pt" style:font-size-asian="16pt" style:font-size-complex="16pt"/>
    </style:style>
    <style:style style:name="T713" style:parent-style-name="預設段落字型" style:family="text">
      <style:text-properties style:font-name="標楷體" style:font-name-asian="標楷體" style:font-name-complex="Helvetica" fo:font-size="16pt" style:font-size-asian="16pt" style:font-size-complex="16pt"/>
    </style:style>
    <style:style style:name="T714" style:parent-style-name="預設段落字型" style:family="text">
      <style:text-properties style:font-name="標楷體" style:font-name-asian="標楷體" style:font-name-complex="Helvetica" fo:font-size="16pt" style:font-size-asian="16pt" style:font-size-complex="16pt"/>
    </style:style>
    <style:style style:name="T715" style:parent-style-name="預設段落字型" style:family="text">
      <style:text-properties style:font-name="標楷體" style:font-name-asian="標楷體" style:font-name-complex="Helvetica"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style:font-name-complex="Helvetica"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fo:line-height="0.3472in" fo:text-indent="2.6666in"/>
    </style:style>
    <style:style style:name="T720" style:parent-style-name="預設段落字型" style:family="text">
      <style:text-properties style:font-name-asian="標楷體" fo:color="#000000" fo:font-size="16pt" style:font-size-asian="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line-height="0.3472in" fo:text-indent="3.5555in"/>
      <style:text-properties style:font-name="標楷體" style:font-name-asian="標楷體" fo:font-size="16pt" style:font-size-asian="16pt" style:font-size-complex="16pt"/>
    </style:style>
    <style:style style:name="P723" style:parent-style-name="內文" style:family="paragraph">
      <style:paragraph-properties fo:text-align="justify" fo:line-height="0.3472in" fo:margin-left="0.7111in" fo:text-indent="-0.2111in">
        <style:tab-stops/>
      </style:paragraph-properties>
      <style:text-properties style:font-name="標楷體" style:font-name-asian="標楷體" fo:color="#000000" fo:font-size="16pt" style:font-size-asian="16pt" style:font-size-complex="16pt"/>
    </style:style>
    <style:style style:name="P724" style:parent-style-name="內文" style:family="paragraph">
      <style:paragraph-properties fo:text-align="justify" fo:line-height="0.3472in" fo:margin-left="0.7111in" fo:text-indent="-0.2111in">
        <style:tab-stops/>
      </style:paragraph-properties>
      <style:text-properties style:font-name="標楷體" style:font-name-asian="標楷體" fo:color="#000000" fo:font-size="16pt" style:font-size-asian="16pt" style:font-size-complex="16pt"/>
    </style:style>
    <style:style style:name="P725" style:parent-style-name="內文" style:family="paragraph">
      <style:paragraph-properties fo:line-height="0.3541in" fo:margin-left="0.5569in">
        <style:tab-stops/>
      </style:paragraph-properties>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72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29" style:parent-style-name="預設段落字型" style:family="text">
      <style:text-properties style:font-name="標楷體" style:font-name-asian="標楷體" fo:color="#000000" style:letter-kerning="false"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P733" style:parent-style-name="內文" style:family="paragraph">
      <style:paragraph-properties fo:text-align="justify" fo:line-height="0.3472in" fo:margin-left="0.768in" fo:text-indent="-0.2111in">
        <style:tab-stops/>
      </style:paragraph-properties>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fo:text-align="justify" fo:line-height="0.3472in" fo:margin-left="2.6673in" fo:text-indent="-2.2222in">
        <style:tab-stops>
          <style:tab-stop style:type="left" style:position="-0.6673in"/>
          <style:tab-stop style:type="left" style:position="-0.0006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472in" fo:margin-left="2.668in" fo:text-indent="0.8888in">
        <style:tab-stops>
          <style:tab-stop style:type="left" style:position="-0.668in"/>
          <style:tab-stop style:type="left" style:position="-0.0013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justify" fo:line-height="0.3472in" fo:margin-left="0.768in" fo:text-indent="-0.2111in">
        <style:tab-stops/>
      </style:paragraph-properties>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snap-to-layout-grid="false" fo:line-height="0.3472in" fo:margin-left="0.6888in" fo:text-indent="-0.6888in">
        <style:tab-stops>
          <style:tab-stop style:type="left" style:position="1.9361in"/>
        </style:tab-stops>
      </style:paragraph-properties>
    </style:style>
    <style:style style:name="T746" style:parent-style-name="預設段落字型" style:family="text">
      <style:text-properties style:font-name="標楷體" style:font-name-asian="標楷體" style:font-name-complex="Helvetica" fo:color="#000000" fo:font-size="16pt" style:font-size-asian="16pt" style:font-size-complex="11.5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fo:line-height="0.3472in" fo:margin-left="0.6902in" fo:text-indent="2.8888in">
        <style:tab-stops>
          <style:tab-stop style:type="left" style:position="1.9347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justify" fo:line-height="0.3472in" fo:margin-left="0.768in" fo:text-indent="-0.2111in">
        <style:tab-stops/>
      </style:paragraph-properties>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text-align="justify" fo:line-height="0.3472in" fo:margin-left="0.768in" fo:text-indent="0.4444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text-align="justify" fo:line-height="0.3472in" fo:margin-left="0.8333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756" style:parent-style-name="內文" style:family="paragraph">
      <style:paragraph-properties fo:text-align="justify" fo:line-height="0.3472in" fo:text-indent="3.5555in"/>
      <style:text-properties style:font-name="標楷體" style:font-name-asian="標楷體" fo:font-size="16pt" style:font-size-asian="16pt" style:font-size-complex="16pt"/>
    </style:style>
    <style:style style:name="P757" style:parent-style-name="內文" style:family="paragraph">
      <style:paragraph-properties fo:text-align="justify" fo:line-height="0.3472in" fo:margin-left="0.768in" fo:text-indent="-0.2111in">
        <style:tab-stops/>
      </style:paragraph-properties>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761" style:parent-style-name="內文" style:family="paragraph">
      <style:paragraph-properties fo:text-align="justify" fo:line-height="0.3472in" fo:margin-left="0.768in" fo:text-indent="-0.2111in">
        <style:tab-stops/>
      </style:paragraph-properties>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style:font-weight-complex="bold" fo:color="#000000" fo:font-size="16pt" style:font-size-asian="16pt" style:font-size-complex="16pt"/>
    </style:style>
    <style:style style:name="T775" style:parent-style-name="預設段落字型" style:family="text">
      <style:text-properties style:font-name="標楷體" style:font-name-asian="標楷體" style:font-weight-complex="bold" fo:color="#000000" fo:font-size="16pt" style:font-size-asian="16pt" style:font-size-complex="16pt"/>
    </style:style>
    <style:style style:name="T776" style:parent-style-name="預設段落字型" style:family="text">
      <style:text-properties style:font-name="標楷體" style:font-name-asian="標楷體" style:font-weight-complex="bold" fo:color="#000000" fo:font-size="16pt" style:font-size-asian="16pt" style:font-size-complex="16pt"/>
    </style:style>
    <style:style style:name="T777" style:parent-style-name="預設段落字型" style:family="text">
      <style:text-properties style:font-name="標楷體" style:font-name-asian="標楷體" style:font-weight-complex="bold" fo:color="#000000" fo:font-size="16pt" style:font-size-asian="16pt" style:font-size-complex="16pt"/>
    </style:style>
    <style:style style:name="T778" style:parent-style-name="預設段落字型" style:family="text">
      <style:text-properties style:font-name="標楷體" style:font-name-asian="標楷體" style:font-weight-complex="bold" fo:color="#000000" fo:font-size="16pt" style:font-size-asian="16pt" style:font-size-complex="16pt"/>
    </style:style>
    <style:style style:name="T779" style:parent-style-name="預設段落字型" style:family="text">
      <style:text-properties style:font-name="標楷體" style:font-name-asian="標楷體" style:font-weight-complex="bold" fo:color="#000000" fo:font-size="16pt" style:font-size-asian="16pt" style:font-size-complex="16pt"/>
    </style:style>
    <style:style style:name="T780" style:parent-style-name="預設段落字型" style:family="text">
      <style:text-properties style:font-name="標楷體" style:font-name-asian="標楷體" style:font-weight-complex="bold" fo:color="#000000" fo:font-size="16pt" style:font-size-asian="16pt" style:font-size-complex="16pt"/>
    </style:style>
    <style:style style:name="P781" style:parent-style-name="內文" style:family="paragraph">
      <style:paragraph-properties fo:text-align="justify" fo:line-height="0.3472in" fo:margin-left="3.4444in" fo:text-indent="-3.4444in">
        <style:tab-stops>
          <style:tab-stop style:type="left" style:position="-0.8194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3472in" fo:margin-left="3.4451in">
        <style:tab-stops>
          <style:tab-stop style:type="left" style:position="-0.8201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snap-to-layout-grid="false" fo:text-align="justify" fo:line-height="0.3541in" fo:margin-left="0.8006in" fo:text-indent="-0.2222in">
        <style:tab-stops/>
      </style:paragraph-properties>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line-height="0.3541in" fo:margin-left="0.6888in" fo:text-indent="-0.6888in">
        <style:tab-stops>
          <style:tab-stop style:type="left" style:position="1.9361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541in" fo:margin-left="0.6902in" fo:text-indent="2.7777in">
        <style:tab-stops>
          <style:tab-stop style:type="left" style:position="1.9347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line-height="0.3541in" fo:margin-left="0.3347in" fo:text-indent="0.2222in">
        <style:tab-stops/>
      </style:paragraph-properties>
      <style:text-properties style:font-name="標楷體" style:font-name-asian="標楷體" fo:color="#000000" fo:font-size="16pt" style:font-size-asian="16pt" style:font-size-complex="16pt"/>
    </style:style>
    <style:style style:name="P812" style:parent-style-name="內文" style:family="paragraph">
      <style:paragraph-properties fo:line-height="0.3541in" fo:text-indent="0.5555in"/>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816" style:parent-style-name="內文" style:family="paragraph">
      <style:paragraph-properties style:snap-to-layout-grid="false" fo:text-align="justify" fo:line-height="0.3541in" fo:margin-left="0.8006in" fo:text-indent="-0.2222in">
        <style:tab-stops/>
      </style:paragraph-properties>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font-weight-complex="bold"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style:font-weight-complex="bold"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style:style style:name="T830" style:parent-style-name="預設段落字型" style:family="text">
      <style:text-properties style:font-name="標楷體" style:font-name-asian="標楷體" style:font-weight-complex="bold" fo:color="#000000" fo:font-size="16pt" style:font-size-asian="16pt" style:font-size-complex="16pt"/>
    </style:style>
    <style:style style:name="T831" style:parent-style-name="預設段落字型" style:family="text">
      <style:text-properties style:font-name="標楷體" style:font-name-asian="標楷體" style:font-weight-complex="bold" fo:font-size="16pt" style:font-size-asian="16pt" style:font-size-complex="16pt"/>
    </style:style>
    <style:style style:name="P832" style:parent-style-name="內文" style:family="paragraph">
      <style:paragraph-properties fo:text-align="justify" fo:line-height="0.3541in" fo:margin-left="3.3333in" fo:text-indent="-3.3333in">
        <style:tab-stops>
          <style:tab-stop style:type="left" style:position="-0.7083in"/>
        </style:tab-stops>
      </style:paragraph-properties>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內文" style:family="paragraph">
      <style:paragraph-properties fo:text-align="justify" fo:line-height="0.3541in" fo:margin-left="3.3347in" fo:text-indent="0.1111in">
        <style:tab-stops>
          <style:tab-stop style:type="left" style:position="-0.7097in"/>
        </style:tab-stops>
      </style:paragraph-properties>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541in" fo:margin-left="1.1118in" fo:text-indent="-0.3333in">
        <style:tab-stops>
          <style:tab-stop style:type="left" style:position="-0.4868in"/>
        </style:tab-stops>
      </style:paragraph-propertie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fo:line-height="0.3541in" fo:margin-left="0.6555in" fo:text-indent="-0.6555in">
        <style:tab-stops>
          <style:tab-stop style:type="left" style:position="1.9694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text-align="justify" fo:line-height="0.3541in" fo:margin-left="0.6569in" fo:text-indent="2.8888in">
        <style:tab-stops>
          <style:tab-stop style:type="left" style:position="1.968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text-align="justify" fo:line-height="0.3472in"/>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text-align="justify" fo:line-height="0.3472in" fo:margin-left="0.5736in" fo:text-indent="-0.5736in">
        <style:tab-stops/>
      </style:paragraph-properties>
      <style:text-properties style:font-name="標楷體" style:font-name-asian="標楷體" fo:font-size="14pt" style:font-size-asian="14pt" style:font-size-complex="14pt"/>
    </style:style>
    <style:style style:name="TableColumn866" style:family="table-column">
      <style:table-column-properties style:column-width="1.6743in" style:use-optimal-column-width="false"/>
    </style:style>
    <style:style style:name="TableColumn867" style:family="table-column">
      <style:table-column-properties style:column-width="1.6868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1.0826in" style:use-optimal-column-width="false"/>
    </style:style>
    <style:style style:name="Table865" style:family="table">
      <style:table-properties style:width="6.0187in" fo:margin-left="0.75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start"/>
      <style:text-properties style:font-name="標楷體" style:font-name-asian="標楷體" fo:font-size="10.5pt" style:font-size-asian="10.5pt" style:font-size-complex="10.5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start"/>
      <style:text-properties style:font-name="標楷體" style:font-name-asian="標楷體" fo:font-size="10.5pt" style:font-size-asian="10.5pt" style:font-size-complex="10.5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start"/>
      <style:text-properties style:font-name="標楷體" style:font-name-asian="標楷體" fo:font-size="10.5pt" style:font-size-asian="10.5pt" style:font-size-complex="10.5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start"/>
      <style:text-properties style:font-name="標楷體" style:font-name-asian="標楷體" fo:font-size="10.5pt" style:font-size-asian="10.5pt" style:font-size-complex="10.5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start"/>
      <style:text-properties style:font-name="標楷體" style:font-name-asian="標楷體" fo:font-size="10.5pt" style:font-size-asian="10.5pt" style:font-size-complex="10.5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標楷體" style:font-name-asian="標楷體" style:font-name-complex="Tahoma" fo:font-size="10.5pt" style:font-size-asian="10.5pt" style:font-size-complex="10.5pt"/>
    </style:style>
    <style:style style:name="TableCell885" style:family="table-cell">
      <style:table-cell-properties fo:border="0.0069in solid #000000" style:writing-mode="lr-tb" fo:padding-top="0in" fo:padding-left="0.075in" fo:padding-bottom="0in" fo:padding-right="0.075in"/>
    </style:style>
    <style:style style:name="T886" style:parent-style-name="預設段落字型" style:family="text">
      <style:text-properties style:font-name="標楷體" style:font-name-asian="標楷體" style:font-name-complex="Tahoma" fo:font-size="10.5pt" style:font-size-asian="10.5pt" style:font-size-complex="10.5pt"/>
    </style:style>
    <style:style style:name="TableCell887" style:family="table-cell">
      <style:table-cell-properties fo:border="0.0069in solid #000000" style:writing-mode="lr-tb" fo:padding-top="0in" fo:padding-left="0.075in" fo:padding-bottom="0in" fo:padding-right="0.075in"/>
    </style:style>
    <style:style style:name="T888" style:parent-style-name="預設段落字型" style:family="text">
      <style:text-properties style:font-name="標楷體" style:font-name-asian="標楷體" style:font-name-complex="Tahoma" fo:font-size="10.5pt" style:font-size-asian="10.5pt" style:font-size-complex="10.5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fo:font-size="10.5pt" style:font-size-asian="10.5pt" style:font-size-complex="10.5pt"/>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標楷體" style:font-name-asian="標楷體" style:font-name-complex="Tahoma" fo:font-size="10.5pt" style:font-size-asian="10.5pt" style:font-size-complex="10.5pt"/>
    </style:style>
    <style:style style:name="T893" style:parent-style-name="預設段落字型" style:family="text">
      <style:text-properties style:font-name="標楷體" style:font-name-asian="標楷體" style:font-name-complex="Tahoma" fo:font-size="10.5pt" style:font-size-asian="10.5pt" style:font-size-complex="10.5pt"/>
    </style:style>
    <style:style style:name="T894" style:parent-style-name="預設段落字型" style:family="text">
      <style:text-properties style:font-name="標楷體" style:font-name-asian="標楷體" style:font-name-complex="Tahoma" fo:font-size="10.5pt" style:font-size-asian="10.5pt" style:font-size-complex="10.5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fo:font-size="10.5pt" style:font-size-asian="10.5pt" style:font-size-complex="10.5pt"/>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標楷體" style:font-name-asian="標楷體" style:font-name-complex="Tahoma" fo:font-size="10.5pt" style:font-size-asian="10.5pt" style:font-size-complex="10.5pt"/>
    </style:style>
    <style:style style:name="TableCell900" style:family="table-cell">
      <style:table-cell-properties fo:border="0.0069in solid #000000" style:writing-mode="lr-tb" fo:padding-top="0in" fo:padding-left="0.075in" fo:padding-bottom="0in" fo:padding-right="0.075in"/>
    </style:style>
    <style:style style:name="T901" style:parent-style-name="預設段落字型" style:family="text">
      <style:text-properties style:font-name="標楷體" style:font-name-asian="標楷體" style:font-name-complex="Tahoma" fo:font-size="10.5pt" style:font-size-asian="10.5pt" style:font-size-complex="10.5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font-size="10.5pt" style:font-size-asian="10.5pt" style:font-size-complex="10.5pt"/>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標楷體" style:font-name-asian="標楷體" style:font-name-complex="Tahoma" fo:font-size="10.5pt" style:font-size-asian="10.5pt" style:font-size-complex="10.5pt"/>
    </style:style>
    <style:style style:name="T906" style:parent-style-name="預設段落字型" style:family="text">
      <style:text-properties style:font-name="標楷體" style:font-name-asian="標楷體" style:font-name-complex="Tahoma" fo:font-size="10.5pt" style:font-size-asian="10.5pt" style:font-size-complex="10.5pt"/>
    </style:style>
    <style:style style:name="T907" style:parent-style-name="預設段落字型" style:family="text">
      <style:text-properties style:font-name="標楷體" style:font-name-asian="標楷體" style:font-name-complex="Tahoma" fo:font-size="10.5pt" style:font-size-asian="10.5pt" style:font-size-complex="10.5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fo:font-size="10.5pt" style:font-size-asian="10.5pt" style:font-size-complex="10.5pt"/>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font-name-asian="標楷體" style:font-name-complex="Tahoma" fo:font-size="10.5pt" style:font-size-asian="10.5pt" style:font-size-complex="10.5pt"/>
    </style:style>
    <style:style style:name="TableCell913" style:family="table-cell">
      <style:table-cell-properties fo:border="0.0069in solid #000000" style:writing-mode="lr-tb" fo:padding-top="0in" fo:padding-left="0.075in" fo:padding-bottom="0in" fo:padding-right="0.075in"/>
    </style:style>
    <style:style style:name="T914" style:parent-style-name="預設段落字型" style:family="text">
      <style:text-properties style:font-name="標楷體" style:font-name-asian="標楷體" style:font-name-complex="Tahoma" fo:font-size="10.5pt" style:font-size-asian="10.5pt" style:font-size-complex="10.5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size="10.5pt" style:font-size-asian="10.5pt" style:font-size-complex="10.5pt"/>
    </style:style>
    <style:style style:name="TableCell917" style:family="table-cell">
      <style:table-cell-properties fo:border="0.0069in solid #000000" style:writing-mode="lr-tb" fo:padding-top="0in" fo:padding-left="0.075in" fo:padding-bottom="0in" fo:padding-right="0.075in"/>
    </style:style>
    <style:style style:name="T918" style:parent-style-name="預設段落字型" style:family="text">
      <style:text-properties style:font-name="標楷體" style:font-name-asian="標楷體" style:font-name-complex="Tahoma" fo:font-size="10.5pt" style:font-size-asian="10.5pt" style:font-size-complex="10.5pt"/>
    </style:style>
    <style:style style:name="T919" style:parent-style-name="預設段落字型" style:family="text">
      <style:text-properties style:font-name="標楷體" style:font-name-asian="標楷體" style:font-name-complex="Tahoma" fo:font-size="10.5pt" style:font-size-asian="10.5pt" style:font-size-complex="10.5pt"/>
    </style:style>
    <style:style style:name="T920" style:parent-style-name="預設段落字型" style:family="text">
      <style:text-properties style:font-name="標楷體" style:font-name-asian="標楷體" style:font-name-complex="Tahoma" fo:font-size="10.5pt" style:font-size-asian="10.5pt" style:font-size-complex="10.5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fo:font-size="10.5pt" style:font-size-asian="10.5pt" style:font-size-complex="10.5pt"/>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標楷體" style:font-name-asian="標楷體" style:font-name-complex="Tahoma" fo:font-size="10.5pt" style:font-size-asian="10.5pt" style:font-size-complex="10.5pt"/>
    </style:style>
    <style:style style:name="TableCell926" style:family="table-cell">
      <style:table-cell-properties fo:border="0.0069in solid #000000" style:writing-mode="lr-tb" fo:padding-top="0in" fo:padding-left="0.075in" fo:padding-bottom="0in" fo:padding-right="0.075in"/>
    </style:style>
    <style:style style:name="T927" style:parent-style-name="預設段落字型" style:family="text">
      <style:text-properties style:font-name="標楷體" style:font-name-asian="標楷體" style:font-name-complex="Tahoma" fo:font-size="10.5pt" style:font-size-asian="10.5pt" style:font-size-complex="10.5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font-size="10.5pt" style:font-size-asian="10.5pt" style:font-size-complex="10.5pt"/>
    </style:style>
    <style:style style:name="TableCell930" style:family="table-cell">
      <style:table-cell-properties fo:border="0.0069in solid #000000" style:writing-mode="lr-tb" fo:padding-top="0in" fo:padding-left="0.075in" fo:padding-bottom="0in" fo:padding-right="0.075in"/>
    </style:style>
    <style:style style:name="T931" style:parent-style-name="預設段落字型" style:family="text">
      <style:text-properties style:font-name="標楷體" style:font-name-asian="標楷體" style:font-name-complex="Tahoma" fo:font-size="10.5pt" style:font-size-asian="10.5pt" style:font-size-complex="10.5pt"/>
    </style:style>
    <style:style style:name="T932" style:parent-style-name="預設段落字型" style:family="text">
      <style:text-properties style:font-name="標楷體" style:font-name-asian="標楷體" style:font-name-complex="Tahoma" fo:font-size="10.5pt" style:font-size-asian="10.5pt" style:font-size-complex="10.5pt"/>
    </style:style>
    <style:style style:name="T933" style:parent-style-name="預設段落字型" style:family="text">
      <style:text-properties style:font-name="標楷體" style:font-name-asian="標楷體" style:font-name-complex="Tahoma" fo:font-size="10.5pt" style:font-size-asian="10.5pt" style:font-size-complex="10.5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預設段落字型" style:family="text">
      <style:text-properties style:font-name="標楷體" style:font-name-asian="標楷體" style:font-name-complex="Tahoma" fo:font-size="10.5pt" style:font-size-asian="10.5pt" style:font-size-complex="10.5pt"/>
    </style:style>
    <style:style style:name="TableCell937" style:family="table-cell">
      <style:table-cell-properties fo:border="0.0069in solid #000000" style:writing-mode="lr-tb" fo:padding-top="0in" fo:padding-left="0.075in" fo:padding-bottom="0in" fo:padding-right="0.075in"/>
    </style:style>
    <style:style style:name="T938" style:parent-style-name="預設段落字型" style:family="text">
      <style:text-properties style:font-name="標楷體" style:font-name-asian="標楷體" style:font-name-complex="Tahoma" fo:font-size="10.5pt" style:font-size-asian="10.5pt" style:font-size-complex="10.5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0.5pt" style:font-size-asian="10.5pt" style:font-size-complex="10.5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0.5pt" style:font-size-asian="10.5pt" style:font-size-complex="10.5pt"/>
    </style:style>
    <style:style style:name="TableCell943" style:family="table-cell">
      <style:table-cell-properties fo:border="0.0069in solid #000000" style:writing-mode="lr-tb" fo:padding-top="0in" fo:padding-left="0.075in" fo:padding-bottom="0in" fo:padding-right="0.075in"/>
    </style:style>
    <style:style style:name="T944" style:parent-style-name="預設段落字型" style:family="text">
      <style:text-properties style:font-name="標楷體" style:font-name-asian="標楷體" style:font-name-complex="Tahoma" fo:font-size="10.5pt" style:font-size-asian="10.5pt" style:font-size-complex="10.5pt"/>
    </style:style>
    <style:style style:name="T945" style:parent-style-name="預設段落字型" style:family="text">
      <style:text-properties style:font-name="標楷體" style:font-name-asian="標楷體" style:font-name-complex="Tahoma" fo:font-size="10.5pt" style:font-size-asian="10.5pt" style:font-size-complex="10.5pt"/>
    </style:style>
    <style:style style:name="T946" style:parent-style-name="預設段落字型" style:family="text">
      <style:text-properties style:font-name="標楷體" style:font-name-asian="標楷體" style:font-name-complex="Tahoma" fo:font-size="10.5pt" style:font-size-asian="10.5pt" style:font-size-complex="10.5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標楷體" style:font-name-asian="標楷體" style:font-name-complex="Tahoma" fo:font-size="10.5pt" style:font-size-asian="10.5pt" style:font-size-complex="10.5pt"/>
    </style:style>
    <style:style style:name="TableCell950" style:family="table-cell">
      <style:table-cell-properties fo:border="0.0069in solid #000000" style:writing-mode="lr-tb" fo:padding-top="0in" fo:padding-left="0.075in" fo:padding-bottom="0in" fo:padding-right="0.075in"/>
    </style:style>
    <style:style style:name="T951" style:parent-style-name="預設段落字型" style:family="text">
      <style:text-properties style:font-name="標楷體" style:font-name-asian="標楷體" style:font-name-complex="Tahoma" fo:font-size="10.5pt" style:font-size-asian="10.5pt" style:font-size-complex="10.5pt"/>
    </style:style>
    <style:style style:name="TableCell952" style:family="table-cell">
      <style:table-cell-properties fo:border="0.0069in solid #000000" style:writing-mode="lr-tb" fo:padding-top="0in" fo:padding-left="0.075in" fo:padding-bottom="0in" fo:padding-right="0.075in"/>
    </style:style>
    <style:style style:name="T953" style:parent-style-name="預設段落字型" style:family="text">
      <style:text-properties style:font-name="標楷體" style:font-name-asian="標楷體" style:font-name-complex="Tahoma" fo:font-size="10.5pt" style:font-size-asian="10.5pt" style:font-size-complex="10.5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font-size="10.5pt" style:font-size-asian="10.5pt" style:font-size-complex="10.5pt"/>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標楷體" style:font-name-asian="標楷體" style:font-name-complex="Tahoma" fo:font-size="10.5pt" style:font-size-asian="10.5pt" style:font-size-complex="10.5pt"/>
    </style:style>
    <style:style style:name="T958" style:parent-style-name="預設段落字型" style:family="text">
      <style:text-properties style:font-name="標楷體" style:font-name-asian="標楷體" style:font-name-complex="Tahoma" fo:font-size="10.5pt" style:font-size-asian="10.5pt" style:font-size-complex="10.5pt"/>
    </style:style>
    <style:style style:name="T959" style:parent-style-name="預設段落字型" style:family="text">
      <style:text-properties style:font-name="標楷體" style:font-name-asian="標楷體" style:font-name-complex="Tahoma" fo:font-size="10.5pt" style:font-size-asian="10.5pt" style:font-size-complex="10.5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標楷體" style:font-name-asian="標楷體" style:font-name-complex="Tahoma" fo:font-size="10.5pt" style:font-size-asian="10.5pt" style:font-size-complex="10.5pt"/>
    </style:style>
    <style:style style:name="TableCell963" style:family="table-cell">
      <style:table-cell-properties fo:border="0.0069in solid #000000" style:writing-mode="lr-tb" fo:padding-top="0in" fo:padding-left="0.075in" fo:padding-bottom="0in" fo:padding-right="0.075in"/>
    </style:style>
    <style:style style:name="T964" style:parent-style-name="預設段落字型" style:family="text">
      <style:text-properties style:font-name="標楷體" style:font-name-asian="標楷體" style:font-name-complex="Tahoma" fo:font-size="10.5pt" style:font-size-asian="10.5pt" style:font-size-complex="10.5pt"/>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標楷體" style:font-name-asian="標楷體" style:font-name-complex="Tahoma" fo:font-size="10.5pt" style:font-size-asian="10.5pt" style:font-size-complex="10.5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fo:font-size="10.5pt" style:font-size-asian="10.5pt" style:font-size-complex="10.5pt"/>
    </style:style>
    <style:style style:name="TableCell969" style:family="table-cell">
      <style:table-cell-properties fo:border="0.0069in solid #000000" style:writing-mode="lr-tb" fo:padding-top="0in" fo:padding-left="0.075in" fo:padding-bottom="0in" fo:padding-right="0.075in"/>
    </style:style>
    <style:style style:name="T970" style:parent-style-name="預設段落字型" style:family="text">
      <style:text-properties style:font-name="標楷體" style:font-name-asian="標楷體" style:font-name-complex="Tahoma" fo:font-size="10.5pt" style:font-size-asian="10.5pt" style:font-size-complex="10.5pt"/>
    </style:style>
    <style:style style:name="T971" style:parent-style-name="預設段落字型" style:family="text">
      <style:text-properties style:font-name="標楷體" style:font-name-asian="標楷體" style:font-name-complex="Tahoma" fo:font-size="10.5pt" style:font-size-asian="10.5pt" style:font-size-complex="10.5pt"/>
    </style:style>
    <style:style style:name="T972" style:parent-style-name="預設段落字型" style:family="text">
      <style:text-properties style:font-name="標楷體" style:font-name-asian="標楷體" style:font-name-complex="Tahoma" fo:font-size="10.5pt" style:font-size-asian="10.5pt" style:font-size-complex="10.5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標楷體" style:font-name-asian="標楷體" style:font-name-complex="Tahoma" fo:font-size="10.5pt" style:font-size-asian="10.5pt" style:font-size-complex="10.5pt"/>
    </style:style>
    <style:style style:name="TableCell976" style:family="table-cell">
      <style:table-cell-properties fo:border="0.0069in solid #000000" style:writing-mode="lr-tb" fo:padding-top="0in" fo:padding-left="0.075in" fo:padding-bottom="0in" fo:padding-right="0.075in"/>
    </style:style>
    <style:style style:name="T977" style:parent-style-name="預設段落字型" style:family="text">
      <style:text-properties style:font-name="標楷體" style:font-name-asian="標楷體" style:font-name-complex="Tahoma" fo:font-size="10.5pt" style:font-size-asian="10.5pt" style:font-size-complex="10.5pt"/>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標楷體" style:font-name-asian="標楷體" style:font-name-complex="Tahoma" fo:font-size="10.5pt" style:font-size-asian="10.5pt" style:font-size-complex="10.5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font-size="10.5pt" style:font-size-asian="10.5pt" style:font-size-complex="10.5pt"/>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style:font-name-complex="Tahoma" fo:font-size="10.5pt" style:font-size-asian="10.5pt" style:font-size-complex="10.5pt"/>
    </style:style>
    <style:style style:name="T984" style:parent-style-name="預設段落字型" style:family="text">
      <style:text-properties style:font-name="標楷體" style:font-name-asian="標楷體" style:font-name-complex="Tahoma" fo:font-size="10.5pt" style:font-size-asian="10.5pt" style:font-size-complex="10.5pt"/>
    </style:style>
    <style:style style:name="T985" style:parent-style-name="預設段落字型" style:family="text">
      <style:text-properties style:font-name="標楷體" style:font-name-asian="標楷體" style:font-name-complex="Tahoma" fo:font-size="10.5pt" style:font-size-asian="10.5pt" style:font-size-complex="10.5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標楷體" style:font-name-asian="標楷體" style:font-name-complex="Tahoma" fo:font-size="10.5pt" style:font-size-asian="10.5pt" style:font-size-complex="10.5pt"/>
    </style:style>
    <style:style style:name="TableCell989" style:family="table-cell">
      <style:table-cell-properties fo:border="0.0069in solid #000000" style:writing-mode="lr-tb" fo:padding-top="0in" fo:padding-left="0.075in" fo:padding-bottom="0in" fo:padding-right="0.075in"/>
    </style:style>
    <style:style style:name="T990" style:parent-style-name="預設段落字型" style:family="text">
      <style:text-properties style:font-name="標楷體" style:font-name-asian="標楷體" style:font-name-complex="Tahoma" fo:font-size="10.5pt" style:font-size-asian="10.5pt" style:font-size-complex="10.5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fo:font-size="10.5pt" style:font-size-asian="10.5pt" style:font-size-complex="10.5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font-size="10.5pt" style:font-size-asian="10.5pt" style:font-size-complex="10.5pt"/>
    </style:style>
    <style:style style:name="TableCell995" style:family="table-cell">
      <style:table-cell-properties fo:border="0.0069in solid #000000" style:writing-mode="lr-tb" fo:padding-top="0in" fo:padding-left="0.075in" fo:padding-bottom="0in" fo:padding-right="0.075in"/>
    </style:style>
    <style:style style:name="T996" style:parent-style-name="預設段落字型" style:family="text">
      <style:text-properties style:font-name="標楷體" style:font-name-asian="標楷體" style:font-name-complex="Tahoma" fo:font-size="10.5pt" style:font-size-asian="10.5pt" style:font-size-complex="10.5pt"/>
    </style:style>
    <style:style style:name="T997" style:parent-style-name="預設段落字型" style:family="text">
      <style:text-properties style:font-name="標楷體" style:font-name-asian="標楷體" style:font-name-complex="Tahoma" fo:font-size="10.5pt" style:font-size-asian="10.5pt" style:font-size-complex="10.5pt"/>
    </style:style>
    <style:style style:name="T998" style:parent-style-name="預設段落字型" style:family="text">
      <style:text-properties style:font-name="標楷體" style:font-name-asian="標楷體" style:font-name-complex="Tahoma" fo:font-size="10.5pt" style:font-size-asian="10.5pt" style:font-size-complex="10.5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1001" style:parent-style-name="預設段落字型" style:family="text">
      <style:text-properties style:font-name="標楷體" style:font-name-asian="標楷體" style:font-name-complex="Tahoma" fo:font-size="10.5pt" style:font-size-asian="10.5pt" style:font-size-complex="10.5pt"/>
    </style:style>
    <style:style style:name="TableCell1002" style:family="table-cell">
      <style:table-cell-properties fo:border="0.0069in solid #000000" style:writing-mode="lr-tb" fo:padding-top="0in" fo:padding-left="0.075in" fo:padding-bottom="0in" fo:padding-right="0.075in"/>
    </style:style>
    <style:style style:name="T1003" style:parent-style-name="預設段落字型" style:family="text">
      <style:text-properties style:font-name="標楷體" style:font-name-asian="標楷體" style:font-name-complex="Tahoma" fo:font-size="10.5pt" style:font-size-asian="10.5pt" style:font-size-complex="10.5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0.5pt" style:font-size-asian="10.5pt" style:font-size-complex="10.5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font-size="10.5pt" style:font-size-asian="10.5pt" style:font-size-complex="10.5pt"/>
    </style:style>
    <style:style style:name="TableCell1008" style:family="table-cell">
      <style:table-cell-properties fo:border="0.0069in solid #000000" style:writing-mode="lr-tb" fo:padding-top="0in" fo:padding-left="0.075in" fo:padding-bottom="0in" fo:padding-right="0.075in"/>
    </style:style>
    <style:style style:name="T1009" style:parent-style-name="預設段落字型" style:family="text">
      <style:text-properties style:font-name="標楷體" style:font-name-asian="標楷體" style:font-name-complex="Tahoma" fo:font-size="10.5pt" style:font-size-asian="10.5pt" style:font-size-complex="10.5pt"/>
    </style:style>
    <style:style style:name="T1010" style:parent-style-name="預設段落字型" style:family="text">
      <style:text-properties style:font-name="標楷體" style:font-name-asian="標楷體" style:font-name-complex="Tahoma" fo:font-size="10.5pt" style:font-size-asian="10.5pt" style:font-size-complex="10.5pt"/>
    </style:style>
    <style:style style:name="T1011" style:parent-style-name="預設段落字型" style:family="text">
      <style:text-properties style:font-name="標楷體" style:font-name-asian="標楷體" style:font-name-complex="Tahoma" fo:font-size="10.5pt" style:font-size-asian="10.5pt" style:font-size-complex="10.5pt"/>
    </style:style>
    <style:style style:name="P1012" style:parent-style-name="內文" style:family="paragraph">
      <style:paragraph-properties fo:text-align="justify" fo:line-height="0.3472in" fo:margin-left="0.5569in" fo:text-indent="0.1111in">
        <style:tab-stops/>
      </style:paragraph-properties>
      <style:text-properties style:font-name="標楷體" style:font-name-asian="標楷體" fo:color="#000000" fo:font-size="16pt" style:font-size-asian="16pt" style:font-size-complex="16pt"/>
    </style:style>
    <style:style style:name="P1013" style:parent-style-name="內文" style:family="paragraph">
      <style:paragraph-properties fo:text-align="justify" fo:line-height="0.3472in" fo:margin-left="0.5569in">
        <style:tab-stops/>
      </style:paragraph-properties>
      <style:text-properties style:font-name="標楷體" style:font-name-asian="標楷體" fo:color="#000000" fo:font-size="16pt" style:font-size-asian="16pt" style:font-size-complex="16pt"/>
    </style:style>
    <style:style style:name="P1014" style:parent-style-name="內文" style:family="paragraph">
      <style:paragraph-properties fo:text-align="justify" fo:line-height="0.3472in" fo:margin-left="0.5569in">
        <style:tab-stops/>
      </style:paragraph-properties>
      <style:text-properties style:font-name="標楷體" style:font-name-asian="標楷體" fo:color="#000000" fo:font-size="16pt" style:font-size-asian="16pt" style:font-size-complex="16pt"/>
    </style:style>
    <style:style style:name="P1015" style:parent-style-name="內文" style:family="paragraph">
      <style:paragraph-properties fo:text-align="justify" fo:line-height="0.3472in" fo:margin-left="0.7791in" fo:text-indent="-0.2222in">
        <style:tab-stops/>
      </style:paragraph-properties>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fo:line-height="0.3611in" fo:margin-left="0.6555in" fo:text-indent="-0.6555in">
        <style:tab-stops>
          <style:tab-stop style:type="left" style:position="1.9694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3611in" fo:margin-left="0.6569in" fo:text-indent="2.8888in">
        <style:tab-stops>
          <style:tab-stop style:type="left" style:position="1.968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text-align="justify" fo:line-height="0.3472in" fo:margin-left="0.7777in" fo:text-indent="-0.7777in">
        <style:tab-stops>
          <style:tab-stop style:type="left" style:position="-0.4444in"/>
        </style:tab-stops>
      </style:paragraph-properties>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style:font-weight-complex="bold" fo:color="#000000" fo:font-size="16pt" style:font-size-asian="16pt" style:font-size-complex="16pt"/>
    </style:style>
    <style:style style:name="T1026" style:parent-style-name="預設段落字型" style:family="text">
      <style:text-properties style:font-name="標楷體" style:font-name-asian="標楷體" style:font-weight-complex="bold" fo:color="#000000" fo:font-size="16pt" style:font-size-asian="16pt" style:font-size-complex="16pt"/>
    </style:style>
    <style:style style:name="T1027" style:parent-style-name="預設段落字型" style:family="text">
      <style:text-properties style:font-name="標楷體" style:font-name-asian="標楷體" style:font-weight-complex="bold" fo:color="#000000" fo:font-size="16pt" style:font-size-asian="16pt" style:font-size-complex="16pt"/>
    </style:style>
    <style:style style:name="P1028" style:parent-style-name="內文" style:family="paragraph">
      <style:paragraph-properties fo:line-height="0.3611in"/>
    </style:style>
    <style:style style:name="T1029" style:parent-style-name="預設段落字型" style:family="text">
      <style:text-properties style:font-name="標楷體" style:font-name-asian="標楷體" style:font-weight-complex="bold" fo:color="#000000"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fo:line-height="0.3611in" fo:text-indent="3.5555in"/>
      <style:text-properties style:font-name="標楷體" style:font-name-asian="標楷體" fo:font-size="16pt" style:font-size-asian="16pt" style:font-size-complex="16pt"/>
    </style:style>
    <style:style style:name="P1032" style:parent-style-name="內文" style:family="paragraph">
      <style:paragraph-properties fo:line-height="0.3472in" fo:margin-left="0.5in" fo:text-indent="-0.3333in">
        <style:tab-stops>
          <style:tab-stop style:type="left" style:position="-0.1666in"/>
        </style:tab-stops>
      </style:paragraph-properties>
      <style:text-properties style:font-name="標楷體" style:font-name-asian="標楷體" fo:color="#000000" fo:font-size="16pt" style:font-size-asian="16pt" style:font-size-complex="16pt"/>
    </style:style>
    <style:style style:name="P1033" style:parent-style-name="內文" style:family="paragraph">
      <style:paragraph-properties fo:text-align="justify" fo:line-height="0.3472in" fo:margin-left="0.3888in" fo:text-indent="-0.2222in">
        <style:tab-stops/>
      </style:paragraph-properties>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fo:text-align="justify" fo:line-height="0.3472in" fo:margin-left="0.6555in" fo:text-indent="-0.6555in">
        <style:tab-stops>
          <style:tab-stop style:type="left" style:position="1.9694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text-align="justify" fo:line-height="0.3472in" fo:margin-left="0.3888in" fo:text-indent="-0.2222in">
        <style:tab-stops/>
      </style:paragraph-properties>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fo:text-align="justify" fo:line-height="0.3472in" fo:margin-left="0.6555in" fo:text-indent="-0.6555in">
        <style:tab-stops>
          <style:tab-stop style:type="left" style:position="1.9694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text-align="justify" fo:line-height="0.3472in" fo:margin-left="0.6569in" fo:text-indent="2.8888in">
        <style:tab-stops>
          <style:tab-stop style:type="left" style:position="1.968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text-align="justify" fo:line-height="0.3472in" fo:margin-left="0.7784in" fo:text-indent="-0.3333in">
        <style:tab-stops/>
      </style:paragraph-properties>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fo:text-align="justify" fo:line-height="0.3472in" fo:margin-left="0.6666in" fo:text-indent="-0.6666in">
        <style:tab-stops>
          <style:tab-stop style:type="left" style:position="1.9583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text-align="justify" fo:line-height="0.3472in" fo:margin-left="0.668in" fo:text-indent="2.8888in">
        <style:tab-stops>
          <style:tab-stop style:type="left" style:position="1.9569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text-align="justify" fo:line-height="0.3472in" fo:margin-left="0.668in" fo:text-indent="0.1111in">
        <style:tab-stops/>
      </style:paragraph-properties>
      <style:text-properties style:font-name="華康楷書體W7" style:font-name-asian="標楷體" fo:color="#000000" fo:font-size="16pt" style:font-size-asian="16pt" style:font-size-complex="16pt"/>
    </style:style>
    <style:style style:name="P1077" style:parent-style-name="內文" style:family="paragraph">
      <style:paragraph-properties fo:text-align="justify" fo:line-height="0.3472in" fo:margin-left="0.3888in" fo:text-indent="-0.2222in">
        <style:tab-stops/>
      </style:paragraph-properties>
    </style:style>
    <style:style style:name="T1078" style:parent-style-name="預設段落字型" style:family="text">
      <style:text-properties style:font-name="標楷體" style:font-name-asian="標楷體" fo:color="#000000"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fo:line-height="0.3472in" fo:margin-left="0.6902in" fo:text-indent="2.8888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text-align="justify" fo:line-height="0.3472in" fo:margin-left="0.3888in" fo:text-indent="-0.2222in">
        <style:tab-stops/>
      </style:paragraph-properties>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text-align="justify" fo:line-height="0.3472in" fo:margin-left="0.3888in" fo:text-indent="-0.2222in">
        <style:tab-stops/>
      </style:paragraph-properties>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13"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style:font-name-complex="新細明體" style:letter-kerning="false" fo:font-size="16pt" style:font-size-asian="16pt" style:font-size-complex="16pt"/>
    </style:style>
    <style:style style:name="P1114" style:parent-style-name="內文" style:family="paragraph">
      <style:paragraph-properties fo:widows="2" fo:orphans="2" fo:text-align="justify" fo:line-height="0.3472in" fo:text-indent="3.5555in">
        <style:tab-stops>
          <style:tab-stop style:type="left" style:position="2.625in"/>
        </style:tab-stops>
      </style:paragraph-properties>
    </style:style>
    <style:style style:name="T1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fo:text-align="justify" fo:line-height="0.3472in" fo:margin-left="0.3888in" fo:text-indent="-0.2222in">
        <style:tab-stops/>
      </style:paragraph-properties>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style:font-name-complex="Arial" style:letter-kerning="false" fo:font-size="16pt" style:font-size-asian="16pt" style:font-size-complex="16pt"/>
    </style:style>
    <style:style style:name="T1121" style:parent-style-name="預設段落字型" style:family="text">
      <style:text-properties style:font-name="標楷體" style:font-name-asian="標楷體" style:font-name-complex="Arial" style:letter-kerning="false" fo:font-size="16pt" style:font-size-asian="16pt" style:font-size-complex="16pt"/>
    </style:style>
    <style:style style:name="T1122" style:parent-style-name="預設段落字型" style:family="text">
      <style:text-properties style:font-name="標楷體" style:font-name-asian="標楷體" style:font-name-complex="Arial" style:letter-kerning="false" fo:font-size="16pt" style:font-size-asian="16pt" style:font-size-complex="16pt"/>
    </style:style>
    <style:style style:name="T1123" style:parent-style-name="預設段落字型" style:family="text">
      <style:text-properties style:font-name="標楷體" style:font-name-asian="標楷體" style:font-name-complex="Arial" style:letter-kerning="false" fo:font-size="16pt" style:font-size-asian="16pt" style:font-size-complex="16pt"/>
    </style:style>
    <style:style style:name="T1124" style:parent-style-name="預設段落字型" style:family="text">
      <style:text-properties style:font-name="標楷體" style:font-name-asian="標楷體" style:font-name-complex="Arial" style:letter-kerning="false" fo:font-size="16pt" style:font-size-asian="16pt" style:font-size-complex="16pt"/>
    </style:style>
    <style:style style:name="T1125" style:parent-style-name="預設段落字型" style:family="text">
      <style:text-properties style:font-name="標楷體" style:font-name-asian="標楷體" style:font-name-complex="Arial" style:letter-kerning="false" fo:font-size="16pt" style:font-size-asian="16pt" style:font-size-complex="16pt"/>
    </style:style>
    <style:style style:name="T1126" style:parent-style-name="預設段落字型" style:family="text">
      <style:text-properties style:font-name="標楷體" style:font-name-asian="標楷體" style:font-name-complex="Arial" style:letter-kerning="false" fo:font-size="16pt" style:font-size-asian="16pt" style:font-size-complex="16pt"/>
    </style:style>
    <style:style style:name="P1127" style:parent-style-name="內文" style:family="paragraph">
      <style:paragraph-properties fo:widows="2" fo:orphans="2" fo:text-align="justify" fo:line-height="0.3472in" fo:text-indent="2.6666in"/>
      <style:text-properties style:font-name="標楷體" style:font-name-asian="標楷體" style:font-name-complex="Arial" style:letter-kerning="false" fo:font-size="16pt" style:font-size-asian="16pt" style:font-size-complex="16pt"/>
    </style:style>
    <style:style style:name="P1128" style:parent-style-name="內文" style:family="paragraph">
      <style:paragraph-properties fo:widows="2" fo:orphans="2" fo:text-align="justify" fo:line-height="0.3472in" fo:text-indent="3.5555in"/>
    </style:style>
    <style:style style:name="T1129" style:parent-style-name="預設段落字型" style:family="text">
      <style:text-properties style:font-name="標楷體" style:font-name-asian="標楷體" style:font-name-complex="Arial" style:letter-kerning="false" fo:font-size="16pt" style:font-size-asian="16pt" style:font-size-complex="16pt"/>
    </style:style>
    <style:style style:name="T1130" style:parent-style-name="預設段落字型" style:family="text">
      <style:text-properties style:font-name="標楷體" style:font-name-asian="標楷體" style:font-name-complex="Arial" style:letter-kerning="false"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內文" style:family="paragraph">
      <style:paragraph-properties fo:text-align="justify" fo:line-height="0.3472in" fo:margin-left="0.3888in" fo:text-indent="-0.2222in">
        <style:tab-stops/>
      </style:paragraph-properties>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text-align="justify" fo:line-height="0.3472in">
        <style:tab-stops>
          <style:tab-stop style:type="left" style:position="2.625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text-align="justify" fo:line-height="0.3472in" fo:margin-left="0.3888in" fo:text-indent="-0.2222in">
        <style:tab-stops/>
      </style:paragraph-properties>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45" style:parent-style-name="預設段落字型" style:family="text">
      <style:text-properties style:font-name="標楷體" style:font-name-asian="標楷體" style:font-name-complex="新細明體" fo:color="#993300" style:letter-kerning="false" fo:font-size="16pt" style:font-size-asian="16pt" style:font-size-complex="16pt"/>
    </style:style>
    <style:style style:name="P1146"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147" style:parent-style-name="內文" style:family="paragraph">
      <style:paragraph-properties fo:text-align="justify" fo:line-height="0.3472in" fo:text-indent="3.5555in"/>
      <style:text-properties style:font-name="標楷體" style:font-name-asian="標楷體" fo:font-size="16pt" style:font-size-asian="16pt" style:font-size-complex="16pt"/>
    </style:style>
    <style:style style:name="P1148" style:parent-style-name="內文" style:family="paragraph">
      <style:paragraph-properties fo:text-align="justify" fo:line-height="0.3472in" fo:margin-left="0.3888in" fo:text-indent="-0.2222in">
        <style:tab-stops/>
      </style:paragraph-properties>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57" style:parent-style-name="內文" style:family="paragraph">
      <style:paragraph-properties fo:widows="2" fo:orphans="2" fo:text-align="justify" fo:line-height="0.3472in" fo:margin-left="0.3444in" fo:text-indent="-0.3444in" fo:background-color="#FFFFFF">
        <style:tab-stops>
          <style:tab-stop style:type="left" style:position="2.2805in"/>
        </style:tab-stops>
      </style:paragraph-properties>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fo:widows="2" fo:orphans="2" fo:text-align="justify" fo:line-height="0.3472in" fo:text-indent="3.4444in" fo:background-color="#FFFFFF">
        <style:tab-stops>
          <style:tab-stop style:type="left" style:position="2.625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justify" fo:line-height="0.3472in" fo:margin-left="0.5in" fo:text-indent="-0.3333in">
        <style:tab-stops/>
      </style:paragraph-properties>
    </style:style>
    <style:style style:name="T1162" style:parent-style-name="預設段落字型" style:family="text">
      <style:text-properties style:font-name="標楷體" style:font-name-asian="標楷體" fo:color="#000000" style:letter-kerning="false"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P1174"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175" style:parent-style-name="內文" style:family="paragraph">
      <style:paragraph-properties fo:text-align="justify" fo:line-height="0.3472in" fo:margin-left="0.5in" fo:text-indent="-0.3333in">
        <style:tab-stops/>
      </style:paragraph-properties>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fo:text-align="justify" fo:line-height="0.3472in" fo:margin-left="3.3347in" fo:text-indent="-0.6666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text-align="justify" fo:line-height="0.3472in" fo:margin-left="3.3347in" fo:text-indent="0.2222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P1202" style:parent-style-name="內文" style:family="paragraph">
      <style:paragraph-properties fo:text-align="justify" fo:line-height="0.3472in" fo:margin-left="0.5in" fo:text-indent="-0.3333in">
        <style:tab-stops/>
      </style:paragraph-properties>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family="paragraph">
      <style:paragraph-properties fo:line-height="0.3611in" fo:margin-left="3.5569in" fo:text-indent="-0.8888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fo:text-align="justify" fo:line-height="0.3472in" fo:margin-left="0.5in" fo:text-indent="-0.3333in">
        <style:tab-stops/>
      </style:paragraph-properties>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fo:background-color="#FFFFFF"/>
    </style:style>
    <style:style style:name="T1228" style:parent-style-name="預設段落字型" style:family="text">
      <style:text-properties style:font-name="標楷體" style:font-name-asian="標楷體" fo:font-size="16pt" style:font-size-asian="16pt" style:font-size-complex="16pt" fo:background-color="#FFFFFF"/>
    </style:style>
    <style:style style:name="T1229" style:parent-style-name="預設段落字型" style:family="text">
      <style:text-properties style:font-name="標楷體" style:font-name-asian="標楷體" fo:font-size="16pt" style:font-size-asian="16pt" style:font-size-complex="16pt" fo:background-color="#FFFFFF"/>
    </style:style>
    <style:style style:name="T1230" style:parent-style-name="預設段落字型" style:family="text">
      <style:text-properties style:font-name="標楷體" style:font-name-asian="標楷體" fo:font-size="16pt" style:font-size-asian="16pt" style:font-size-complex="16pt" fo:background-color="#FFFFFF"/>
    </style:style>
    <style:style style:name="T1231" style:parent-style-name="預設段落字型" style:family="text">
      <style:text-properties style:font-name="標楷體" style:font-name-asian="標楷體" fo:font-size="16pt" style:font-size-asian="16pt" style:font-size-complex="16pt" fo:background-color="#FFFFFF"/>
    </style:style>
    <style:style style:name="T1232" style:parent-style-name="預設段落字型" style:family="text">
      <style:text-properties style:font-name="標楷體" style:font-name-asian="標楷體" fo:font-size="16pt" style:font-size-asian="16pt" style:font-size-complex="16pt" fo:background-color="#FFFFFF"/>
    </style:style>
    <style:style style:name="T1233" style:parent-style-name="預設段落字型" style:family="text">
      <style:text-properties style:font-name="標楷體" style:font-name-asian="標楷體" fo:font-size="16pt" style:font-size-asian="16pt" style:font-size-complex="16pt" fo:background-color="#FFFFFF"/>
    </style:style>
    <style:style style:name="T1234" style:parent-style-name="預設段落字型" style:family="text">
      <style:text-properties style:font-name="標楷體" style:font-name-asian="標楷體" fo:font-size="16pt" style:font-size-asian="16pt" style:font-size-complex="16pt" fo:background-color="#FFFFFF"/>
    </style:style>
    <style:style style:name="T1235" style:parent-style-name="預設段落字型" style:family="text">
      <style:text-properties style:font-name="標楷體" style:font-name-asian="標楷體" fo:font-size="16pt" style:font-size-asian="16pt" style:font-size-complex="16pt" fo:background-color="#FFFFFF"/>
    </style:style>
    <style:style style:name="T1236" style:parent-style-name="預設段落字型" style:family="text">
      <style:text-properties style:font-name="標楷體" style:font-name-asian="標楷體" fo:font-size="16pt" style:font-size-asian="16pt" style:font-size-complex="16pt" fo:background-color="#FFFFFF"/>
    </style:style>
    <style:style style:name="T1237" style:parent-style-name="預設段落字型" style:family="text">
      <style:text-properties style:font-name="標楷體" style:font-name-asian="標楷體" fo:font-size="16pt" style:font-size-asian="16pt" style:font-size-complex="16pt" fo:background-color="#FFFFFF"/>
    </style:style>
    <style:style style:name="T1238" style:parent-style-name="預設段落字型" style:family="text">
      <style:text-properties style:font-name="標楷體" style:font-name-asian="標楷體" fo:font-size="16pt" style:font-size-asian="16pt" style:font-size-complex="16pt" fo:background-color="#FFFFFF"/>
    </style:style>
    <style:style style:name="T1239" style:parent-style-name="預設段落字型" style:family="text">
      <style:text-properties style:font-name="標楷體" style:font-name-asian="標楷體" fo:font-size="16pt" style:font-size-asian="16pt" style:font-size-complex="16pt" fo:background-color="#FFFFFF"/>
    </style:style>
    <style:style style:name="T1240" style:parent-style-name="預設段落字型" style:family="text">
      <style:text-properties style:font-name="標楷體" style:font-name-asian="標楷體" fo:font-size="16pt" style:font-size-asian="16pt" style:font-size-complex="16pt" fo:background-color="#FFFFFF"/>
    </style:style>
    <style:style style:name="T1241" style:parent-style-name="預設段落字型" style:family="text">
      <style:text-properties style:font-name="標楷體" style:font-name-asian="標楷體" fo:font-size="16pt" style:font-size-asian="16pt" style:font-size-complex="16pt" fo:background-color="#FFFFFF"/>
    </style:style>
    <style:style style:name="T1242" style:parent-style-name="預設段落字型" style:family="text">
      <style:text-properties style:font-name="標楷體" style:font-name-asian="標楷體" fo:font-size="16pt" style:font-size-asian="16pt" style:font-size-complex="16pt" fo:background-color="#FFFFFF"/>
    </style:style>
    <style:style style:name="P124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0.5in" fo:text-indent="-0.3333in">
        <style:tab-stops/>
      </style:paragraph-properties>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fo:background-color="#FFFFFF"/>
    </style:style>
    <style:style style:name="P124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249" style:parent-style-name="內文" style:family="paragraph">
      <style:paragraph-properties fo:text-align="justify" fo:line-height="0.3472in" fo:margin-left="0.5in" fo:text-indent="-0.3333in">
        <style:tab-stops/>
      </style:paragraph-properties>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內文" style:family="paragraph">
      <style:paragraph-properties fo:text-align="justify" fo:line-height="0.3472in">
        <style:tab-stops>
          <style:tab-stop style:type="left" style:position="2.625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472in" fo:text-indent="2.6666in">
        <style:tab-stops>
          <style:tab-stop style:type="left" style:position="2.625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text-align="justify" fo:line-height="0.3472in" fo:margin-left="0.5in" fo:text-indent="-0.3333in">
        <style:tab-stops/>
      </style:paragraph-properties>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277" style:parent-style-name="內文" style:family="paragraph">
      <style:paragraph-properties fo:text-align="justify" fo:line-height="0.3472in" fo:margin-left="0.5in" fo:text-indent="-0.3333in">
        <style:tab-stops/>
      </style:paragraph-properties>
    </style:style>
    <style:style style:name="T1278" style:parent-style-name="預設段落字型" style:family="text">
      <style:text-properties style:font-name="標楷體" style:font-name-asian="標楷體" fo:color="#000000"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P1282" style:parent-style-name="內文" style:family="paragraph">
      <style:paragraph-properties fo:text-align="justify" fo:line-height="0.3472in" fo:margin-left="0.5in" fo:text-indent="-0.3333in">
        <style:tab-stops/>
      </style:paragraph-properties>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fo:background-color="#FFFFFF"/>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fo:background-color="#FFFFFF"/>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fo:margin-left="0.5569in" fo:text-indent="0.4625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fo:background-color="#FFFFFF"/>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fo:background-color="#FFFFFF"/>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margin-left="0.5in" fo:text-indent="-0.3333in">
        <style:tab-stops/>
      </style:paragraph-properties>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fo:background-color="#FFFFFF"/>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fo:background-color="#FFFFFF"/>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fo:text-align="justify" fo:line-height="0.3472in" fo:margin-left="0.5in" fo:text-indent="0.4625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fo:background-color="#FFFFFF"/>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fo:text-align="justify" fo:line-height="0.3472in" fo:margin-left="0.5in" fo:text-indent="0.4625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fo:background-color="#FFFFFF"/>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內文" style:family="paragraph">
      <style:paragraph-properties fo:text-align="justify" fo:line-height="0.3472in" fo:margin-left="0.5in" fo:text-indent="0.4625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fo:background-color="#FFFFFF"/>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fo:background-color="#FFFFFF"/>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334"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1335"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336" style:parent-style-name="內文" style:family="paragraph">
      <style:paragraph-properties fo:widows="2" fo:orphans="2" style:snap-to-layout-grid="false" fo:text-align="justify" fo:line-height="0.3472in" fo:margin-left="0.668in" fo:text-indent="-0.4444in">
        <style:tab-stops/>
      </style:paragraph-properties>
    </style:style>
    <style:style style:name="T1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339" style:parent-style-name="預設段落字型" style:family="text">
      <style:text-properties style:font-name="標楷體" style:font-name-asian="標楷體" fo:color="#000000" fo:letter-spacing="-0.0138in"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font-size-complex="16pt"/>
    </style:style>
    <style:style style:name="T1341" style:parent-style-name="預設段落字型" style:family="text">
      <style:text-properties style:font-name="標楷體" style:font-name-asian="標楷體" fo:color="#000000" fo:letter-spacing="-0.0138in" fo:font-size="16pt" style:font-size-asian="16pt" style:font-size-complex="16pt"/>
    </style:style>
    <style:style style:name="T13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4" style:parent-style-name="預設段落字型" style:family="text">
      <style:text-properties style:font-name="標楷體" style:font-name-asian="標楷體" style:font-weight-complex="bold" fo:color="#000000" fo:font-size="16pt" style:font-size-asian="16pt" style:font-size-complex="16pt"/>
    </style:style>
    <style:style style:name="T1345"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P1347"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1348" style:parent-style-name="預設段落字型" style:family="text">
      <style:text-properties style:font-name="標楷體" style:font-name-asian="標楷體" style:font-weight-complex="bold" fo:color="#000000" fo:font-size="16pt" style:font-size-asian="16pt" style:font-size-complex="16pt"/>
    </style:style>
    <style:style style:name="T1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4" style:parent-style-name="預設段落字型" style:family="text">
      <style:text-properties style:font-name="標楷體" style:font-name-asian="標楷體" style:font-weight-complex="bold" fo:color="#000000" fo:font-size="16pt" style:font-size-asian="16pt" style:font-size-complex="16pt"/>
    </style:style>
    <style:style style:name="T1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59"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1360" style:parent-style-name="內文" style:family="paragraph">
      <style:paragraph-properties fo:text-align="justify" fo:line-height="0.3472in" fo:margin-left="0.4451in" fo:text-indent="-0.4451in">
        <style:tab-stops/>
      </style:paragraph-properties>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3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65" style:parent-style-name="內文" style:family="paragraph">
      <style:paragraph-properties fo:text-align="justify" fo:margin-top="0.25in" fo:line-height="0.3888in" fo:margin-left="1.7597in" fo:text-indent="-1.7597in">
        <style:tab-stops>
          <style:tab-stop style:type="left" style:position="0.6152in"/>
        </style:tab-stops>
      </style:paragraph-properties>
    </style:style>
    <style:style style:name="T1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7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373"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74" style:parent-style-name="內文" style:family="paragraph">
      <style:paragraph-properties fo:text-align="justify" fo:line-height="0.3472in" fo:margin-left="0.3611in" fo:text-indent="-0.1111in">
        <style:tab-stops/>
      </style:paragraph-properties>
    </style:style>
    <style:style style:name="T1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08" style:parent-style-name="內文" style:family="paragraph">
      <style:paragraph-properties fo:text-align="justify" fo:line-height="0.3472in" fo:margin-left="0.5284in" fo:text-indent="-0.5284in">
        <style:tab-stops>
          <style:tab-stop style:type="left" style:position="-0.1534in"/>
          <style:tab-stop style:type="left" style:position="-0.0284in"/>
        </style:tab-stops>
      </style:paragraph-properties>
      <style:text-properties style:font-name="標楷體" style:font-name-asian="標楷體" fo:font-weight="bold" style:font-weight-asian="bold" fo:letter-spacing="0.0208in" fo:font-size="16pt" style:font-size-asian="16pt" style:font-size-complex="16pt"/>
    </style:style>
    <style:style style:name="P1409" style:parent-style-name="內文" style:family="paragraph">
      <style:paragraph-properties fo:text-align="justify" fo:line-height="0.3472in" fo:margin-left="0.4458in" fo:text-indent="-0.2222in">
        <style:tab-stops>
          <style:tab-stop style:type="left" style:position="-0.3208in"/>
          <style:tab-stop style:type="left" style:position="-0.1958in"/>
          <style:tab-stop style:type="left" style:position="-0.0291in"/>
          <style:tab-stop style:type="left" style:position="2.1791in"/>
        </style:tab-stops>
      </style:paragraph-properties>
      <style:text-properties style:font-name="標楷體" style:font-name-asian="標楷體" style:font-name-complex="新細明體" style:letter-kerning="false" fo:font-size="16pt" style:font-size-asian="16pt" style:font-size-complex="16pt"/>
    </style:style>
    <style:style style:name="P1410" style:parent-style-name="內文" style:family="paragraph">
      <style:paragraph-properties fo:text-align="justify" fo:line-height="0.3472in" fo:margin-left="0.668in" fo:text-indent="-0.4444in">
        <style:tab-stops>
          <style:tab-stop style:type="left" style:position="-0.668in"/>
          <style:tab-stop style:type="left" style:position="-0.543in"/>
        </style:tab-stops>
      </style:paragraph-properties>
    </style:style>
    <style:style style:name="T14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2" style:parent-style-name="預設段落字型" style:family="text">
      <style:text-properties style:font-name="標楷體" style:font-name-asian="標楷體" style:font-name-complex="新細明體" style:letter-kerning="false" fo:font-size="15pt" style:font-size-asian="15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style:font-weight-complex="bold"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margin-left="0.668in" fo:text-indent="-0.4444in">
        <style:tab-stops>
          <style:tab-stop style:type="left" style:position="-0.668in"/>
          <style:tab-stop style:type="left" style:position="-0.543in"/>
        </style:tab-stops>
      </style:paragraph-properties>
    </style:style>
    <style:style style:name="T1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7" style:parent-style-name="預設段落字型" style:family="text">
      <style:text-properties style:font-name="標楷體" style:font-name-asian="標楷體" style:font-weight-complex="bold" fo:font-size="16pt" style:font-size-asian="16pt" style:font-size-complex="16pt"/>
    </style:style>
    <style:style style:name="T1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2" style:parent-style-name="內文" style:family="paragraph">
      <style:paragraph-properties fo:widows="2" fo:orphans="2" style:snap-to-layout-grid="false" fo:text-align="justify" fo:line-height="0.3472in" fo:margin-left="0.4451in" fo:text-indent="-0.4451in">
        <style:tab-stops>
          <style:tab-stop style:type="left" style:position="2.3048in"/>
          <style:tab-stop style:type="left" style:position="2.4298in"/>
        </style:tab-stops>
      </style:paragraph-properties>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8</text:span><text:span text:style-name="T10">次全體委員會議議事錄</text:span></text:p>
      <text:p text:style-name="P11"><text:span text:style-name="T12">時</text:span><text:span text:style-name="T13">　</text:span><text:span text:style-name="T14">間</text:span><text:span text:style-name="T15">：</text:span><text:span text:style-name="T16">中華民國102年10月28日</text:span><text:span text:style-name="T17">(</text:span><text:span text:style-name="T18">星期一</text:span><text:span text:style-name="T19">)</text:span><text:span text:style-name="T20">上午9時3分至15時11分</text:span></text:p>
      <text:p text:style-name="P21"><text:s text:c="7"/><text:s/>中華民國102年10月30日(星期三)上午9時至12時13分</text:p>
      <text:p text:style-name="P22"><text:span text:style-name="T23">地　點</text:span><text:span text:style-name="T24">：本院紅樓201會議室</text:span></text:p>
      <text:p text:style-name="P25"><text:span text:style-name="T26">出席委</text:span><text:span text:style-name="T27">員：</text:span><text:span text:style-name="T28">盧嘉辰</text:span><text:span text:style-name="T29"><text:s text:c="2"/></text:span><text:span text:style-name="T30">陳根德 <text:s/></text:span><text:span text:style-name="T31">李昆澤</text:span><text:span text:style-name="T32"><text:s text:c="2"/></text:span><text:span text:style-name="T33">楊麗環</text:span><text:span text:style-name="T34"><text:s text:c="2"/></text:span><text:span text:style-name="T35">羅淑蕾</text:span><text:span text:style-name="T36"><text:s text:c="2"/></text:span><text:span text:style-name="T37">葉宜津</text:span></text:p>
      <text:p text:style-name="P38"><text:span text:style-name="T39"><text:s/>王廷升 <text:s/></text:span><text:span text:style-name="T40">林國正</text:span><text:span text:style-name="T41"><text:s text:c="2"/>蔡其昌 <text:s/></text:span><text:span text:style-name="T42">管碧玲</text:span><text:span text:style-name="T43"><text:s text:c="2"/></text:span><text:span text:style-name="T44">李鴻鈞</text:span><text:span text:style-name="T45"><text:s text:c="2"/></text:span><text:span text:style-name="T46">魏明谷</text:span></text:p>
      <text:p text:style-name="P47"><text:span text:style-name="T48"><text:s text:c="2"/></text:span><text:span text:style-name="T49">林明溱</text:span><text:span text:style-name="T50"><text:s text:c="2"/></text:span><text:span text:style-name="T51">劉櫂豪</text:span><text:span text:style-name="T52"><text:s text:c="2"/></text:span></text:p>
      <text:p text:style-name="P53">委員出席14人</text:p>
      <text:p text:style-name="P54">請假委員：陳雪生</text:p>
      <text:p text:style-name="P55"><text:span text:style-name="T56">列席委員：</text:span><text:span text:style-name="T57">陳歐珀</text:span><text:span text:style-name="T58"><text:s text:c="2"/></text:span><text:span text:style-name="T59">陳亭妃 <text:s/></text:span><text:span text:style-name="T60">林佳龍</text:span><text:span text:style-name="T61"><text:s text:c="2"/>黃昭順 <text:s/></text:span><text:span text:style-name="T62">陳明文</text:span><text:span text:style-name="T63"><text:s text:c="2"/></text:span><text:span text:style-name="T64">江啟臣</text:span></text:p>
      <text:p text:style-name="P65">賴士葆<text:s text:c="2"/>蕭美琴<text:s text:c="2"/>楊應雄 <text:s/>許添財<text:s text:c="2"/>吳秉叡 <text:s/>李貴敏</text:p>
      <text:p text:style-name="P66">李桐豪<text:s text:c="2"/>陳碧涵<text:s text:c="2"/>林德福<text:s text:c="2"/>廖國棟 <text:s/>鄭天財<text:s text:c="2"/>許忠信</text:p>
      <text:p text:style-name="P67"><text:span text:style-name="T68">廖正井</text:span><text:span text:style-name="T69"><text:s text:c="2"/></text:span><text:span text:style-name="T70">盧秀燕</text:span><text:span text:style-name="T71"><text:s text:c="2"/>陳淑慧 <text:s/></text:span><text:span text:style-name="T72">蔣乃辛</text:span><text:span text:style-name="T73"><text:s text:c="2"/></text:span><text:span text:style-name="T74">邱文彥</text:span><text:span text:style-name="T75"><text:s text:c="2"/></text:span><text:span text:style-name="T76">薛</text:span><text:span text:style-name="T77"><text:s text:c="2"/></text:span><text:span text:style-name="T78">凌</text:span></text:p>
      <text:p text:style-name="P79"><text:span text:style-name="T80">呂學樟</text:span><text:span text:style-name="T81"><text:s text:c="2"/></text:span><text:span text:style-name="T82">江惠貞</text:span><text:span text:style-name="T83"><text:s text:c="2"/></text:span><text:span text:style-name="T84">楊瓊瓔</text:span><text:span text:style-name="T85"><text:s text:c="2"/></text:span><text:span text:style-name="T86">孔文吉</text:span><text:span text:style-name="T87"><text:s text:c="2"/>潘維剛 <text:s/></text:span><text:span text:style-name="T88">簡東明</text:span></text:p>
      <text:p text:style-name="P89"><text:span text:style-name="T90">蘇清泉</text:span><text:span text:style-name="T91"><text:s text:c="2"/></text:span><text:span text:style-name="T92">邱志偉</text:span><text:span text:style-name="T93"><text:s text:c="2"/>葉津鈴 <text:s/></text:span><text:span text:style-name="T94">王惠美</text:span><text:span text:style-name="T95"><text:s text:c="2"/>黃偉哲 <text:s/></text:span><text:span text:style-name="T96">王進士</text:span></text:p>
      <text:p text:style-name="P97"><text:span text:style-name="T98">徐欣瑩</text:span><text:span text:style-name="T99"><text:s text:c="2"/></text:span><text:span text:style-name="T100">黃文玲</text:span><text:span text:style-name="T101"><text:s text:c="2"/></text:span><text:span text:style-name="T102">高金素梅</text:span><text:span text:style-name="T103"><text:s text:c="6"/></text:span><text:span text:style-name="T104">吳育昇</text:span><text:span text:style-name="T105"><text:s text:c="2"/></text:span><text:span text:style-name="T106">陳怡潔</text:span><text:span text:style-name="T107"><text:s text:c="2"/></text:span><text:span text:style-name="T108">呂玉玲</text:span></text:p>
      <text:p text:style-name="P109"><text:span text:style-name="T110">姚文智</text:span><text:span text:style-name="T111"><text:s text:c="2"/></text:span><text:span text:style-name="T112">羅明才</text:span><text:span text:style-name="T113"><text:s text:c="2"/></text:span><text:span text:style-name="T114">徐耀昌</text:span><text:span text:style-name="T115"><text:s text:c="2"/>林</text:span><text:span text:style-name="T116">滄敏</text:span><text:span text:style-name="T117"><text:s text:c="2"/>顏寬恒 <text:s/>鄭汝芬</text:span></text:p>
      <text:p text:style-name="P118"><text:span text:style-name="T119">張慶忠</text:span><text:span text:style-name="T120"><text:s/></text:span><text:span text:style-name="T121"><text:s/></text:span><text:span text:style-name="T122">段宜康</text:span><text:span text:style-name="T123"><text:s text:c="2"/></text:span><text:span text:style-name="T124">吳育仁</text:span><text:span text:style-name="T125"><text:s text:c="2"/></text:span></text:p>
      <text:p text:style-name="P126"><text:span text:style-name="T127">委員列席</text:span><text:span text:style-name="T128"><text:s/></text:span><text:span text:style-name="T129">51</text:span><text:span text:style-name="T130">人</text:span></text:p>
      <text:p text:style-name="P131"><text:span text:style-name="T132">列席官員：</text:span><text:span text:style-name="T133">10月28日</text:span><text:span text:style-name="T134">（星期一）</text:span></text:p>
      <text:p text:style-name="P135">飛航安全調查委員會<text:tab/><text:s text:c="10"/>主任委員<text:tab/>張有恆<text:tab/></text:p>
      <text:p text:style-name="P136"><text:tab/><text:s text:c="37"/>執 行 長<text:tab/>王興中<text:tab/></text:p>
      <text:p text:style-name="P137">事故調查組<text:tab/><text:s text:c="16"/>組 <text:s text:c="3"/>長<text:tab/>蘇水灶<text:tab/></text:p>
      <text:p text:style-name="P138">飛航安全組<text:tab/><text:s text:c="16"/>組 <text:s text:c="3"/>長<text:tab/>任靜怡<text:tab/></text:p>
      <text:p text:style-name="P139"><text:tab/><text:s text:c="37"/>工 程 師<text:tab/>劉震苑<text:tab/></text:p>
      <text:p text:style-name="P140">調查實驗室<text:tab/><text:s text:c="16"/>主 <text:s text:c="3"/>任<text:tab/>官文霖<text:tab/></text:p>
      <text:p text:style-name="P141">秘書室<text:tab/><text:s text:c="19"/>主 <text:s text:c="3"/>任<text:tab/>韓若明<text:tab/></text:p>
      <text:p text:style-name="P142">人事<text:tab/><text:s text:c="22"/>秘 <text:s text:c="3"/>書<text:tab/>廖捐惠<text:tab/></text:p>
      <text:soft-page-break/>
      <text:p text:style-name="P143">主計<text:tab/><text:s text:c="22"/>諮 <text:s text:c="3"/>議<text:tab/>李素惠<text:tab/></text:p>
      <text:p text:style-name="P144">交通部<text:tab/><text:s text:c="22"/>部 <text:s text:c="3"/>長<text:tab/>葉匡時<text:tab/></text:p>
      <text:p text:style-name="P145">航政司<text:tab/><text:s text:c="19"/>副 司 長<text:tab/>陳進生<text:tab/></text:p>
      <text:p text:style-name="P146">人事處<text:tab/><text:s text:c="19"/>副 處 長<text:tab/>林正壹<text:tab/></text:p>
      <text:p text:style-name="P147">會計處<text:tab/><text:s text:c="19"/>副 處 長<text:tab/>何依栖<text:tab/></text:p>
      <text:p text:style-name="P148">民用航空局<text:tab/><text:s text:c="16"/>局 <text:s text:c="3"/>長<text:tab/>沈　啟<text:tab/></text:p>
      <text:p text:style-name="P149"><text:tab/><text:s text:c="37"/>主任秘書<text:tab/>黃麗君<text:tab/></text:p>
      <text:p text:style-name="P150"><text:s text:c="14"/>企劃組<text:tab/><text:s text:c="19"/>組 <text:s text:c="3"/>長<text:tab/>何淑萍<text:tab/></text:p>
      <text:p text:style-name="P151"><text:s text:c="14"/>空運組 <text:s text:c="16"/><text:s/><text:s text:c="2"/>組 <text:s text:c="3"/>長<text:tab/>陳昭諭<text:tab/></text:p>
      <text:p text:style-name="P152"><text:s text:c="14"/>飛航標準組<text:tab/><text:s text:c="13"/>組 <text:s text:c="3"/>長<text:tab/>張羚悌<text:tab/></text:p>
      <text:p text:style-name="P153"><text:s text:c="14"/>飛航管制組<text:tab/><text:s text:c="13"/>組 <text:s text:c="3"/>長<text:tab/>洪美雲<text:tab/></text:p>
      <text:p text:style-name="P154"><text:s text:c="14"/>航站管理小組<text:tab/><text:s text:c="13"/>組 <text:s text:c="3"/>長<text:tab/>朱冠文<text:tab/></text:p>
      <text:p text:style-name="P155"><text:s text:c="14"/>場站組<text:tab/><text:s text:c="19"/>組 <text:s text:c="3"/>長<text:tab/>林宏憲<text:tab/></text:p>
      <text:p text:style-name="P156"><text:s text:c="14"/>秘書室<text:tab/><text:s text:c="19"/>專門委員<text:tab/>陳玉霞<text:tab/></text:p>
      <text:p text:style-name="P157"><text:s text:c="14"/>人事室<text:tab/><text:s text:c="19"/>主 <text:s text:c="3"/>任<text:tab/>周蓮芬<text:tab/></text:p>
      <text:p text:style-name="P158"><text:s text:c="14"/>主計室<text:tab/><text:s text:c="19"/>主 <text:s text:c="3"/>任<text:tab/>鄭淑麗<text:tab/></text:p>
      <text:p text:style-name="P159"><text:s text:c="14"/>機場工程處<text:tab/><text:s text:c="13"/>處 <text:s text:c="3"/>長<text:tab/>范孝倫<text:tab/></text:p>
      <text:p text:style-name="P160"><text:s text:c="2"/><text:s text:c="12"/>臺北國際航空站 <text:s text:c="11"/>主<text:s text:c="4"/>任<text:tab/>楊國峰</text:p>
      <text:p text:style-name="P161"><text:s text:c="14"/>高雄國際航空站<text:tab/><text:s text:c="10"/>主 <text:s text:c="3"/>任<text:tab/>朱耀光<text:tab/></text:p>
      <text:p text:style-name="P162"><text:s text:c="14"/>臺中航空站<text:tab/><text:s text:c="13"/>主 <text:s text:c="3"/>任<text:tab/>張瑞澍<text:tab/></text:p>
      <text:p text:style-name="P163"><text:s text:c="14"/>飛航服務總臺 <text:s text:c="6"/><text:tab/><text:s text:c="4"/>副總臺長<text:tab/>邱裕順<text:tab/></text:p>
      <text:p text:style-name="P164">桃園國際機場股份有限公司<text:tab/><text:s/>副總經理<text:tab/>魏勝之<text:tab/></text:p>
      <text:p text:style-name="P165">行政院主計總處<text:tab/><text:s text:c="13"/>專門委員<text:tab/>周文玲<text:tab/></text:p>
      <text:p text:style-name="P166">10月30日(星期三)</text:p>
      <text:p text:style-name="P167"><text:span text:style-name="T168"><text:s text:c="9"/></text:span><text:span text:style-name="T169">行政院公共工程委員會 <text:s text:c="5"/></text:span><text:span text:style-name="T170"><text:s/></text:span><text:span text:style-name="T171"><text:s/></text:span><text:span text:style-name="T172"><text:s/></text:span><text:span text:style-name="T173"><text:s text:c="2"/></text:span><text:span text:style-name="T174"><text:s/></text:span><text:span text:style-name="T175"><text:s/></text:span><text:span text:style-name="T176">代理主任委員</text:span><text:span text:style-name="T177"><text:s text:c="2"/></text:span><text:span text:style-name="T178"><text:s/></text:span><text:span text:style-name="T179"><text:s text:c="2"/></text:span><text:span text:style-name="T180">顏久榮</text:span></text:p>
      <text:p text:style-name="P181"><text:span text:style-name="T182"><text:s text:c="37"/></text:span><text:span text:style-name="T183"><text:s/></text:span><text:span text:style-name="T184"><text:s/></text:span><text:span text:style-name="T185">副主任委員</text:span><text:span text:style-name="T186"><text:s text:c="2"/></text:span><text:span text:style-name="T187"><text:s/></text:span><text:span text:style-name="T188"><text:s text:c="2"/></text:span><text:span text:style-name="T189">鄧民治</text:span></text:p>
      <text:p text:style-name="P190"><text:s text:c="37"/><text:s text:c="2"/><text:s/>主任秘書<text:s text:c="3"/>蘇明通</text:p>
      <text:p text:style-name="P191"><text:tab/><text:s text:c="8"/><text:s/>企劃處 <text:s text:c="17"/><text:s text:c="2"/><text:s/><text:s/>處 <text:s text:c="3"/>長<text:s text:c="3"/>張恒裕</text:p>
      <text:soft-page-break/>
      <text:p text:style-name="P192"><text:s text:c="12"/>技術處 <text:s text:c="17"/><text:s text:c="3"/><text:s/>處 <text:s text:c="3"/>長 <text:s text:c="2"/>徐景文</text:p>
      <text:p text:style-name="P193"><text:tab/><text:s text:c="9"/>工管處 <text:s text:c="17"/><text:s text:c="2"/><text:s/><text:s/>處 <text:s text:c="3"/>長<text:tab/>何育興</text:p>
      <text:p text:style-name="P194"><text:tab/><text:s text:c="9"/>秘書處 <text:s text:c="18"/><text:s text:c="2"/><text:s/>代理處長<text:tab/>張文富</text:p>
      <text:p text:style-name="P195"><text:tab/><text:s text:c="9"/>採購申訴審議委員會 <text:s text:c="5"/><text:s text:c="3"/><text:s/>執行秘書<text:tab/>黃淑嬌</text:p>
      <text:p text:style-name="P196"><text:tab/><text:s text:c="9"/>中央採購稽核小組 <text:s text:c="7"/><text:s/><text:s/><text:s text:c="2"/>執行秘書<text:tab/>蕭家興</text:p>
      <text:p text:style-name="P197"><text:s text:c="12"/>工程技術鑑定委員會<text:tab/><text:s text:c="4"/><text:s text:c="3"/>執行秘書<text:tab/>連振賢</text:p>
      <text:p text:style-name="P198"><text:tab/><text:s text:c="9"/>法規委員會 <text:s text:c="13"/><text:s text:c="2"/><text:s/><text:s/>執行秘書<text:tab/>陳韻石</text:p>
      <text:p text:style-name="P199"><text:s text:c="12"/>人事室 <text:s text:c="16"/><text:s/><text:s/><text:s text:c="3"/>代理主任<text:tab/>馮淑真</text:p>
      <text:p text:style-name="P200"><text:span text:style-name="T201"><text:tab/><text:s text:c="9"/>主計室 <text:s text:c="17"/></text:span><text:span text:style-name="T202"><text:s text:c="3"/></text:span><text:span text:style-name="T203"><text:s/></text:span><text:span text:style-name="T204">主 <text:s text:c="2"/>任</text:span><text:span text:style-name="T205"><text:tab/>陳月香</text:span></text:p>
      <text:p text:style-name="P206"><text:span text:style-name="T207"><text:s text:c="10"/>行政院主計總處</text:span><text:span text:style-name="T208"><text:tab/><text:s text:c="10"/></text:span><text:span text:style-name="T209"><text:s text:c="2"/></text:span><text:span text:style-name="T210"><text:s/></text:span><text:span text:style-name="T211">專門委員</text:span><text:span text:style-name="T212"><text:tab/></text:span><text:span text:style-name="T213">蘇文樹</text:span></text:p>
      <text:p text:style-name="P214"/>
      <text:p text:style-name="P215">主 <text:s text:c="3"/>席：陳召集委員根德(10月28日)</text:p>
      <text:p text:style-name="P216"><text:s text:c="10"/>管召集委員碧玲(10月30日)</text:p>
      <text:p text:style-name="P217">專門委員：林上民</text:p>
      <text:p text:style-name="P218">主任秘書：尹章中</text:p>
      <text:p text:style-name="P219"><text:span text:style-name="T220">紀 <text:s text:c="3"/>錄：</text:span><text:span text:style-name="T221">簡任秘書</text:span><text:span text:style-name="T222"><text:s/></text:span><text:span text:style-name="T223">陳錫欽</text:span><text:span text:style-name="T224"><text:s text:c="2"/></text:span><text:span text:style-name="T225">研</text:span><text:span text:style-name="T226"><text:s/></text:span><text:span text:style-name="T227">究</text:span><text:span text:style-name="T228"><text:s/></text:span><text:span text:style-name="T229">員</text:span><text:span text:style-name="T230"><text:s/></text:span><text:span text:style-name="T231">游亦安</text:span><text:span text:style-name="T232"><text:s text:c="2"/></text:span><text:span text:style-name="T233">簡任編審</text:span><text:span text:style-name="T234"><text:s/></text:span><text:span text:style-name="T235">黃碧玉</text:span></text:p>
      <text:p text:style-name="P236"><text:span text:style-name="T237"><text:s text:c="8"/></text:span><text:span text:style-name="T238"><text:s text:c="2"/></text:span><text:span text:style-name="T239">科</text:span><text:span text:style-name="T240"><text:s text:c="4"/></text:span><text:span text:style-name="T241">長</text:span><text:span text:style-name="T242"><text:s/></text:span><text:span text:style-name="T243">黃彩鳳</text:span><text:span text:style-name="T244"><text:s text:c="2"/></text:span><text:span text:style-name="T245">專</text:span><text:span text:style-name="T246"><text:s text:c="4"/></text:span><text:span text:style-name="T247">員</text:span><text:span text:style-name="T248"><text:s/></text:span><text:span text:style-name="T249">陳杏枝</text:span><text:span text:style-name="T250"><text:s text:c="2"/></text:span><text:span text:style-name="T251">薦任科員</text:span><text:span text:style-name="T252"><text:s/></text:span><text:span text:style-name="T253">蔡國治</text:span></text:p>
      <text:p text:style-name="P254"><text:s text:c="10"/>薦任科員<text:s/>郭佳勳</text:p>
      <text:p text:style-name="P255"/>
      <text:p text:style-name="P256"><text:span text:style-name="T257">10月28日</text:span><text:span text:style-name="T258">（星期一）</text:span></text:p>
      <text:p text:style-name="P259">報告事項</text:p>
      <text:p text:style-name="P260">宣讀上次會議議事錄。</text:p>
      <text:p text:style-name="P261">決定：議事錄確定。</text:p>
      <text:p text:style-name="P262">討論事項</text:p>
      <text:p text:style-name="P263">一、審查103年度中央政府總預算案有關飛航安全調查委員會單位預算。</text:p>
      <text:p text:style-name="P264">二、審查103年度中央政府總預算案有關交通部主管民用航空局單位預算。</text:p>
      <text:p text:style-name="P265">（以上詢答及處理）</text:p>
      <text:p text:style-name="P266"><text:span text:style-name="T267"><text:s text:c="5"/></text:span><text:span text:style-name="T268">(</text:span><text:span text:style-name="T269">本次會議有委員</text:span><text:span text:style-name="T270">陳根德、李昆澤、羅淑蕾、林國正、葉宜津、王廷升、林明溱、蔡其昌、楊麗環、李鴻鈞、陳明文、劉櫂豪、管碧玲、魏明谷、許添財</text:span><text:span text:style-name="T271">等15人</text:span><text:span text:style-name="T272">提出質詢</text:span><text:span text:style-name="T273">，均經</text:span><text:span text:style-name="T274">飛航安全調</text:span><text:span text:style-name="T275">查委員會</text:span><text:span text:style-name="T276">主任委員張有恆、交通部部長葉匡時、民用航空局局長沈啟及</text:span><text:span text:style-name="T277">相關人員予以</text:span><text:span text:style-name="T278">答</text:span><text:span text:style-name="T279">復說明</text:span><text:span text:style-name="T280">；</text:span><text:span text:style-name="T281">委員張嘉郡、盧嘉辰所提書面質詢，</text:span><text:span text:style-name="T282">列入</text:span><text:span text:style-name="T283">紀</text:span><text:span text:style-name="T284">錄</text:span><text:span text:style-name="T285">並</text:span><text:span text:style-name="T286">刊登</text:span><text:span text:style-name="T287">公</text:span><text:span text:style-name="T288">報。）</text:span></text:p>
      <text:p text:style-name="P289"><text:span text:style-name="T290">飛航安全調查委員會</text:span></text:p>
      <text:p text:style-name="P291">審查結果：</text:p>
      <text:p text:style-name="P292"><text:span text:style-name="T293">歲</text:span><text:span text:style-name="T294">入部分：</text:span></text:p>
      <text:list text:style-name="LFO43" text:continue-numbering="true">
        <text:list-item>
          <text:p text:style-name="P295"><text:s/>規費收入</text:p>
        </text:list-item>
      </text:list>
      <text:p text:style-name="P296"><text:span text:style-name="T297">第20項 <text:s/></text:span><text:span text:style-name="T298">飛航安全調查委員會 <text:s/>無</text:span><text:span text:style-name="T299">列數。</text:span></text:p>
      <text:list text:style-name="LFO42" text:continue-numbering="true">
        <text:list-item>
          <text:p text:style-name="P300">其他收入<text:s/></text:p>
        </text:list-item>
      </text:list>
      <text:p text:style-name="P301"><text:span text:style-name="T302">第20項 <text:s/></text:span><text:span text:style-name="T303">飛航安全調查委員會原列6萬2,000元，增列第1目「雜項收入」第1節「其他雜項收入」2萬2,000元，改列為</text:span><text:span text:style-name="T304"><text:s text:c="3"/></text:span><text:span text:style-name="T305">8萬4,000元</text:span><text:span text:style-name="T306">。</text:span></text:p>
      <text:p text:style-name="P307"><text:span text:style-name="T308">歲出</text:span><text:span text:style-name="T309">部分：</text:span></text:p>
      <text:p text:style-name="P310">第2款 <text:s/>行政院主管<text:s/></text:p>
      <text:p text:style-name="P311"><text:span text:style-name="T312">第15項 飛航安全調查委員會5,382萬5,000元</text:span><text:span text:style-name="T313">，照列</text:span><text:span text:style-name="T314">。</text:span></text:p>
      <text:p text:style-name="P315"><text:span text:style-name="T316">有關各</text:span><text:span text:style-name="T317">目核列情形如次：</text:span></text:p>
      <text:p text:style-name="P318"><text:span text:style-name="T319">第1目</text:span><text:span text:style-name="T320"><text:s text:c="2"/>一般行政 <text:s/>4,610萬1,000元</text:span><text:span text:style-name="T321">，照列。</text:span></text:p>
      <text:p text:style-name="P322"><text:span text:style-name="T323">本目有</text:span><text:span text:style-name="T324">委員</text:span><text:span text:style-name="T325">提案5案，不予處理：</text:span></text:p>
      <text:p text:style-name="P326"><text:span text:style-name="T327">1.</text:span><text:span text:style-name="T328">根據飛航安全調查委員會103年預算書第4頁預算員額說明表，合計飛安會員額共26人，與102年度相同，惟飛安會103年度預算「一般行政」項下「人員維持-人事費」編列3,945萬5千元，較102年度增加92萬1千元，且該會103年度預算書第22頁「說明2」提及「本年度預算內容與上年度之比較如下：（1）人員維持費39,455千元，較上年度增列約聘人員之人事費967千元。」從預算員額不變，中央政府亦未曾調整公務人員薪資，飛安會實無理由增列約聘人員人事費，爰此飛航安全調查委員會103年度預算「一般行政」項下「人員維持-人事費」編列3,945萬5千元，其增列約聘人員之人事費96萬7千元應予全數刪除。</text:span></text:p>
      <text:p text:style-name="P329"><text:span text:style-name="T330"><text:s text:c="23"/></text:span><text:span text:style-name="T331"><text:s/></text:span><text:span text:style-name="T332">提案人：</text:span><text:span text:style-name="T333">劉櫂豪</text:span><text:span text:style-name="T334"><text:s/></text:span><text:span text:style-name="T335">葉宜津</text:span><text:span text:style-name="T336"><text:s/></text:span><text:span text:style-name="T337">魏明谷</text:span><text:span text:style-name="T338"><text:s/>蔡其昌</text:span></text:p>
      <text:p text:style-name="P339"><text:span text:style-name="T340"><text:s text:c="32"/></text:span><text:span text:style-name="T341">羅淑蕾</text:span></text:p>
      <text:p text:style-name="P342"><text:span text:style-name="T343">2.</text:span><text:span text:style-name="T344">飛航安全調查委員會103年度「一般行政-人事費」編列3,945萬5千元，相較本(102)年度法定預算3,853萬4千元，增加92萬1千元，其中主要係『約聘雇人員待遇』及『獎金』增加，惟預算員額26人，並無較上年度增加；另查，飛安會約聘人員平均年薪(不含獎金)高達126萬餘元，相較其他機關人員屬於高薪所得，且考量政府財政困難、整體公務體系並無調薪政策，爰此，有關103年度『人事費』編列3,945萬5千元，建議比照102年度法定預算編列，應予以刪減92萬1千元。</text:span></text:p>
      <text:p text:style-name="P345"><text:span text:style-name="T346"><text:s text:c="6"/></text:span><text:span text:style-name="T347">提案人：</text:span><text:span text:style-name="T348">李昆澤 魏明谷 葉宜津 劉櫂豪</text:span></text:p>
      <text:p text:style-name="P349"><text:s text:c="14"/>蔡其昌</text:p>
      <text:p text:style-name="P350"><text:span text:style-name="T351">3.</text:span><text:span text:style-name="T352">飛航安全調查委員會103年度歲出預算「一般行政─基本行政工作維持」項下編列「業務費」659萬6千元，其中編列「水電費」90萬4千元，較上(102)年度預算78萬元，增加12萬4千元，增幅高達13.72%；「通訊費」49萬8千元，就上(102)年度預算數48萬元，增加1萬8千元，增幅達3.61%；「物品」21萬1千元，較上(102)年度預算19萬1千元，增加2萬元，增幅達9.48%。惟飛航安全調查委員會103年度未有新增業務事項，「基本行政工作維持─業務費」項下「水電費」、「通訊費」、「物品」均較上(102)年度增加，顯見行政院所推「四省</text:span><text:span text:style-name="T353">（省電、省油、省水、省紙）專案</text:span><text:span text:style-name="T354">」節能措施僅為空談，於現今政府財政拮据之際，舉債已達上限，本應</text:span><text:span text:style-name="T355">節約</text:span><text:span text:style-name="T356">預算支出。爰此，針對103年度飛航安全調查委員會「一般行政」中「基本行政工作維持」664萬6千元，</text:span><text:span text:style-name="T357">提請酌予刪減5%</text:span><text:span text:style-name="T358">，以撙節公帑。<text:s/></text:span></text:p>
      <text:p text:style-name="P359">提案人：管碧玲 葉宜津<text:s/>劉櫂豪<text:s/>魏明谷</text:p>
      <text:p text:style-name="P360"><text:span text:style-name="T361">蔡其昌 <text:s text:c="3"/></text:span><text:span text:style-name="T362"><text:s text:c="4"/></text:span></text:p>
      <text:p text:style-name="P363"><text:span text:style-name="T364">4.</text:span><text:span text:style-name="T365">103年度飛航安全委員會一般行政項編列水電費90萬4千元，較去年增加12萬4千元，大幅提升15.8%，惟飛航安全委員會僅26人，並未增加。且平均每人一年需花費3萬4千餘元於水電費用，與常理不符。為撙節國家財政，符合政府節能減碳之原則，建議刪除水電費用40萬元。</text:span></text:p>
      <text:p text:style-name="P366">提案人：魏明谷<text:s/>林國正<text:s/>葉宜津<text:s/>劉櫂豪</text:p>
      <text:p text:style-name="P367"><text:s text:c="8"/>蔡其昌 <text:s/></text:p>
      <text:p text:style-name="P368"><text:span text:style-name="T369">5.</text:span><text:span text:style-name="T370">飛安會103年度預算員額表除技工1人及駕駛人1人外，所有業務均採聘用人員辦理，並無專任職員，包含資深飛安調查官2人、副資深飛安調查官2人、飛安調查官4人、副飛安調查官4人、工程師3人、副工程師6人及管理師3人等，共計24名聘用人員，對於長期性、經常性行政管理事務以聘用人員辦理，與其組織規程未符，亦與行政機關進用聘用人員允應具專業性及臨時性之業務性質相違，殊非妥適。</text:span></text:p>
      <text:p text:style-name="P371">且飛安會各類約聘人員，如調查官職級比照公務人員薦任九職等至簡任十三等間聘用，工程師職級比照薦任七職等至簡任十職等間任用；資深飛安調查官之每月薪資可達16萬元至21萬餘元間，已相當於現行部會首長級支薪，薪資較其他公務機關優渥甚多。爰此，建議刪除全數預算，以減少我國財政負擔。</text:p>
      <text:p text:style-name="P372"><text:span text:style-name="T373">提案人：魏明谷</text:span><text:span text:style-name="T374"><text:s/></text:span><text:span text:style-name="T375">林國正</text:span><text:span text:style-name="T376"><text:s/></text:span><text:span text:style-name="T377">蔡其昌</text:span><text:span text:style-name="T378"><text:s/></text:span><text:span text:style-name="T379">葉宜津</text:span></text:p>
      <text:p text:style-name="P380">劉櫂豪<text:s/></text:p>
      <text:p text:style-name="P381"><text:span text:style-name="T382">第2目 <text:s/></text:span><text:span text:style-name="T383">飛航</text:span><text:span text:style-name="T384">安全業務</text:span><text:span text:style-name="T385"><text:s text:c="2"/></text:span><text:span text:style-name="T386">767萬4,000元</text:span><text:span text:style-name="T387">，</text:span><text:span text:style-name="T388">照列。</text:span></text:p>
      <text:p text:style-name="P389"><text:span text:style-name="T390">本目通過</text:span><text:span text:style-name="T391">決議</text:span><text:span text:style-name="T392">1項：</text:span></text:p>
      <text:p text:style-name="P393"><text:span text:style-name="T394">1.</text:span><text:span text:style-name="T395">飛航安全調查委員會103年度歲出預算「飛航安全業務」編列767萬4</text:span><text:span text:style-name="T396">,000</text:span><text:span text:style-name="T397">元。惟飛航安全業務本應為飛航安全調查委員會藉飛航事故調查提出改善建議，以改善飛安環境；並積極進行飛安相關研究專案，徹底改善飛安等重大目標。查102年上半年度(截至6月30日)結算，「飛航安全業務」預算分配數485萬7</text:span><text:span text:style-name="T398">,000</text:span><text:span text:style-name="T399">元，已分配尚未執行數172萬0,241元，未執行率高達35.42%。截至7月31日預算分配數526萬6</text:span><text:span text:style-name="T400">,000</text:span><text:span text:style-name="T401">元，已分配尚未執行數185萬7</text:span><text:span text:style-name="T402">,000</text:span><text:span text:style-name="T403">元，未執行率仍高達35.27%，恐有未能善盡飛安改善及推動職責，且未能有效執行國家預算資源。爰針對103年度飛航安全調查委員會「飛航安全業務」767萬4</text:span><text:span text:style-name="T404">,000</text:span><text:span text:style-name="T405">元，</text:span><text:span text:style-name="T406">凍結</text:span><text:span text:style-name="T407">十分之一</text:span><text:span text:style-name="T408">，並請飛航安全調查委員會就近</text:span><text:span text:style-name="T409">3</text:span><text:span text:style-name="T410">年度飛航安全業務之專案研究、宣導事項等向立法院交通委員會提出</text:span><text:span text:style-name="T411">書面報</text:span><text:span text:style-name="T412">告</text:span><text:span text:style-name="T413">後，始得動支。</text:span></text:p>
      <text:p text:style-name="P414">提案人：管碧玲<text:s/>葉宜津<text:s/>劉櫂豪<text:s/>魏明谷<text:s text:c="2"/></text:p>
      <text:p text:style-name="P415"><text:s text:c="8"/>蔡其昌</text:p>
      <text:p text:style-name="P416">本目另有委員提案3案，不予處理：</text:p>
      <text:p text:style-name="P417"><text:span text:style-name="T418">1.</text:span><text:span text:style-name="T419">103年度飛航安全委員會於調查能量建立業務項下編列業務費278萬5千元，其中飛安自願報告系統運作與簡介製作為18萬7千元，較去年增加7萬7千元，經費大幅提升70%，且飛安資訊交流期刊編撰與印製編列20萬元費用，該會預算書上計畫重點及預期績效上卻未出現任何與「飛安資訊交流期刊」相關計畫之重點及其預期績效，顯見該機關在預算編列上過於寬鬆，爰此，建議刪除本筆</text:span><text:span text:style-name="T420">預算30萬元。</text:span></text:p>
      <text:p text:style-name="P421"><text:span text:style-name="T422"><text:s text:c="5"/></text:span><text:span text:style-name="T423"><text:s text:c="9"/></text:span><text:span text:style-name="T424"><text:s text:c="2"/></text:span><text:span text:style-name="T425">提案人：魏明谷</text:span><text:span text:style-name="T426"><text:s/>林國正</text:span><text:span text:style-name="T427"><text:s/></text:span><text:span text:style-name="T428">羅淑蕾<text:s/></text:span><text:span text:style-name="T429">葉宜津</text:span><text:span text:style-name="T430"><text:s/></text:span></text:p>
      <text:p text:style-name="P431">劉櫂豪<text:s/>蔡其昌</text:p>
      <text:p text:style-name="P432"><text:span text:style-name="T433">2.</text:span><text:span text:style-name="T434">飛航安全調查委員會103年度「飛航安全業務-調查能</text:span><text:span text:style-name="T435">量</text:span><text:span text:style-name="T436">建立」項下編列『資訊服務費』98萬4千元，除資訊、電信、網路維護費外，主要是『入口網維護費』45萬6千元，且該科目102年度亦編列45萬6千元，經查飛安會目前的網站設計與功能，並無特別的技術需求，主要提供之訊息只是張貼調查報告而已，向廠商詢價後行情僅需約20~30萬元，基於政府財政拮据，機關應撙節支出，爰此，有關103年度『資訊服務費』編列98萬4千元，建議予以刪減20萬元。</text:span></text:p>
      <text:p text:style-name="P437"><text:s text:c="6"/>提案人：李昆澤<text:s/>魏明谷<text:s/>葉宜津<text:s/>劉櫂豪</text:p>
      <text:p text:style-name="P438"><text:s text:c="14"/>蔡其昌</text:p>
      <text:p text:style-name="P439"><text:span text:style-name="T440">3.</text:span><text:span text:style-name="T441">飛航安全調查委員會103年度「飛航安全業務」科目項下『資訊軟硬體設備費』編列150萬4千元，其中辦理購置筆記型點腦7台、架設防火牆與資訊安全設備軟硬體</text:span><text:span text:style-name="T442">……</text:span><text:span text:style-name="T443">等，惟該會於本(102)年度才編列辦理購置5台筆記型電腦與網路及資訊安全設備軟硬體等支出，以該會僅有24名聘用人員之規模，在兩年間就購置12台筆記型電腦，平均兩人就有一台筆記型電腦之資訊設備，是否有其必要；此外，資訊安全設備軟硬體於本年度亦有採購，103年度再編列72萬元購置，顯然造成重複浪費。由此可見，飛安會103年度『資訊軟硬體設備費』編列150萬4千元，顯然過於浮編，為避免浪費，建議應予以刪減20%。</text:span></text:p>
      <text:p text:style-name="P444">提案人：李昆澤<text:s/>魏明谷<text:s/>葉宜津<text:s/>劉櫂豪</text:p>
      <text:p text:style-name="P445"><text:s text:c="14"/>蔡其昌</text:p>
      <text:p text:style-name="P446">第3目 <text:s/>第一預備金 <text:s/>5萬元，照列。</text:p>
      <text:p text:style-name="P447">本項通過決議6項：</text:p>
      <text:p text:style-name="P448"><text:span text:style-name="T449">1.</text:span><text:span text:style-name="T450">飛航安全調查委員會乃由</text:span><text:span text:style-name="T451">「</text:span><text:span text:style-name="T452">原行政院飛航安全委員會</text:span><text:span text:style-name="T453">」</text:span><text:span text:style-name="T454">於101年5月20日改制。查飛航安全調查委員會組織法第4條載明「本會委員應具有氣象、管理、法律、心理、航空、交通、工程或其他飛航事故調查相關學識及經驗。」然目前該委員會7名委員之專業背景，全無「氣象」、「心理」2項專業，顯與法令不符。</text:span></text:p>
      <text:p text:style-name="P455">次查原「行政院飛航安全委員會組織規程」（101年8月24日已廢止）第7條設有執行長1人，然該組織規程廢止改制後，現行飛航安全調查委員會組織法已無「執行長」一職。惟該委員會之官方網站組織架構表，仍於委員會下設有「執行長」及「顧問」，顯與法令不符。</text:p>
      <text:p text:style-name="P456">鑑於飛航安全調查委員會改制為中央獨立三級機關已1年餘</text:p>
      <text:p text:style-name="P457">，然其人事組織仍未依照組織法明訂之編制，顯未依法行政。爰要求飛航安全調查委員會應於1週內向立法院交通委員會提出書面說明，並凍結飛航安全調查委員會103年度預算之五分之一，俟行政院依法調整委員會組成之專業代表性及其人事編制回歸法令並向立法院交通委員會報請同意後始得動支。</text:p>
      <text:p text:style-name="P458"><text:span text:style-name="T459"><text:s text:c="16"/></text:span><text:span text:style-name="T460">提案人：管碧玲 葉宜津 魏明谷 羅淑蕾</text:span></text:p>
      <text:p text:style-name="P461"><text:span text:style-name="T462"><text:s text:c="5"/>(1)</text:span><text:span text:style-name="T463">查政府機關之一般管理事務，即應依公務人員任用體制由編制內職員辦理，惟飛航安全調查委員會現於秘書室配置管理師3人辦理行政業務，該業務核屬長期經常性業務，卻經年聘以聘用人員，洵非適法；即並非按聘用人員聘用條例第3條前段、行政院暨所屬各級機關聘用人員注意事項第一點、中央政府機關員額管理辦法第23條規定及103年度中央及地方政府預算籌編原則第(七)項規定，且未依聘用人員聘用條例施行細則第2條規定辦理；即是屬經常性業務者，本應由編制內職員辦理，臨時業務性才得聘以聘用人員辦理，飛航安全調查委員會秘書室以管理師辦理長期性行政業務，卻聘以聘用人員顯不符法制</text:span><text:span text:style-name="T464">。</text:span><text:span text:style-name="T465">爰此，針對103年度「飛航安全調查委員會」歲出預算5,382萬5,000元，提請</text:span><text:span text:style-name="T466">酌予</text:span><text:span text:style-name="T467">刪減5%，以維預算法制。</text:span></text:p>
      <text:p text:style-name="P468"><text:span text:style-name="T469"><text:s text:c="17"/></text:span><text:span text:style-name="T470">提案人：管碧玲 葉宜津 劉櫂豪 魏明谷</text:span></text:p>
      <text:p text:style-name="P471"><text:s text:c="25"/>蔡其昌 羅淑蕾</text:p>
      <text:p text:style-name="P472">本案併第1案處理。</text:p>
      <text:p text:style-name="P473"><text:span text:style-name="T474">2</text:span><text:span text:style-name="T475">.</text:span><text:span text:style-name="T476">鑒於我國海陸空越趨便利，但相對地若發生意外也將更為嚴重，故改善我國之交通安全為最重要之課題。我國成立飛</text:span><text:span text:style-name="T477">航</text:span><text:span text:style-name="T478">安</text:span><text:span text:style-name="T479">全調查委員</text:span><text:span text:style-name="T480">會時，就有比照美國國家交通安全委員會之構想，如今交通</text:span><text:span text:style-name="T481">及建設</text:span><text:span text:style-name="T482">部組織法尚未三讀，應責成交通部及飛航安全調查委員會共同研議比照美國國家交通安全委員會模式，將民航、鐵路、海運、管線運輸的意外事故，合併成立</text:span><text:span text:style-name="T483">一</text:span><text:span text:style-name="T484">個專責的運輸安全調查機構，爰要求交通部於3個月內提出</text:span><text:span text:style-name="T485">書面報告</text:span><text:span text:style-name="T486">，送交立法院交通委員會。</text:span></text:p>
      <text:p text:style-name="P487"><text:s text:c="22"/>提案人：魏明谷 林明溱 蔡其昌 王廷升</text:p>
      <text:p text:style-name="P488"><text:span text:style-name="T489"><text:s text:c="30"/></text:span><text:span text:style-name="T490">羅淑蕾</text:span></text:p>
      <text:p text:style-name="P491"><text:span text:style-name="T492">3</text:span><text:span text:style-name="T493">.</text:span><text:span text:style-name="T494">飛航安全調查委員會，其組織定位屬行政院下之三級獨立機關。其主要</text:span><text:span text:style-name="T495">作</text:span><text:span text:style-name="T496">為在於飛航事故調查，但飛航事故案件發生率不高，並無必要常設，且其委員為兼任，調查官及工程師為聘任，其做為常設組織亦與我國文官體制格格不入，爰要求檢討飛航安全調查委員會常設之必要性。</text:span></text:p>
      <text:p text:style-name="P497"><text:span text:style-name="T498"><text:s text:c="16"/></text:span><text:span text:style-name="T499">提案人：葉宜津</text:span><text:span text:style-name="T500"><text:s/></text:span><text:span text:style-name="T501">羅淑蕾<text:s/></text:span><text:span text:style-name="T502">李昆澤 魏明谷</text:span></text:p>
      <text:p text:style-name="P503"><text:span text:style-name="T504"><text:s/>劉櫂豪</text:span><text:span text:style-name="T505"><text:s/></text:span><text:span text:style-name="T506">蔡其昌</text:span></text:p>
      <text:p text:style-name="P507"><text:span text:style-name="T508">4</text:span><text:span text:style-name="T509">.</text:span><text:span text:style-name="T510">根據</text:span><text:span text:style-name="T511">國際民航組</text:span><text:span text:style-name="T512">織（ICAO）</text:span><text:span text:style-name="T513">在其最新修正規範中，</text:span><text:span text:style-name="T514">建議其會員國應儘快公布飛航事故最終調查報告，若有可能，</text:span><text:span text:style-name="T515">盡</text:span><text:span text:style-name="T516">量在12個</text:span><text:span text:style-name="T517">月內完成。然而查我國飛航安全事故之調查，除超輕型載具事故外，自事件發生至完成調查報告據</text:span><text:span text:style-name="T518">飛航安全調查委員會</text:span><text:span text:style-name="T519">1998至2012年的統計，一般失事平均</text:span><text:bookmark-start text:name="OLE_LINK1"/><text:bookmark-start text:name="OLE_LINK2"/><text:span text:style-name="T520">結案</text:span><text:bookmark-end text:name="OLE_LINK1"/><text:bookmark-end text:name="OLE_LINK2"/><text:span text:style-name="T521">時間</text:span><text:span text:style-name="T522">為20個月，重大意外平均</text:span><text:span text:style-name="T523">結案時間</text:span><text:span text:style-name="T524">為14個月，總體平均</text:span><text:span text:style-name="T525">結案時間</text:span><text:span text:style-name="T526">超過15個月以上，調查時間顯有過於冗長，可能產生無法即時對飛航安全相關改善作為提出建議。為符合我國飛航事故調查法及國際民航公約之規定與規範，爰要求</text:span><text:span text:style-name="T527">飛航安全調查委員會</text:span><text:span text:style-name="T528">建立更為嚴謹之調查作業時程管制及資訊管理系統，於</text:span><text:span text:style-name="T529">1</text:span><text:span text:style-name="T530">年內縮短平均調查時程於12個月內，以達能即時為</text:span><text:span text:style-name="T531">飛航安全提出相關改善作為建議的目的。</text:span></text:p>
      <text:p text:style-name="P532"><text:s text:c="22"/>提案人：林國正 羅淑蕾 魏明谷 林明溱<text:s/></text:p>
      <text:p text:style-name="P533"><text:span text:style-name="T534">連署人：王廷升 李鴻鈞<text:s/></text:span></text:p>
      <text:p text:style-name="P535"><text:span text:style-name="T536">5</text:span><text:span text:style-name="T537">.</text:span><text:span text:style-name="T538">有鑑於</text:span><text:span text:style-name="T539">國</text:span><text:span text:style-name="T540">內</text:span><text:span text:style-name="T541">主要軌道運輸</text:span><text:span text:style-name="T542">主要有</text:span><text:span text:style-name="T543">臺</text:span><text:span text:style-name="T544">鐵、大眾捷運系統及高速鐵路</text:span><text:span text:style-name="T545">3</text:span><text:span text:style-name="T546">類，雖皆已初步建</text:span><text:span text:style-name="T547">置</text:span><text:span text:style-name="T548">事故的預防機制、相關安全機制及災害防救措施，但往往在事故發生之後，相關事故的調查存在有簡略之程序調查、</text:span><text:span text:style-name="T549">事故調查單位組織編制不明確</text:span><text:span text:style-name="T550">、調查單位</text:span><text:span text:style-name="T551">無法獨立行使職權</text:span><text:span text:style-name="T552">、後續處理之透明度及改善措施又幾乎付之闕如等等的缺失，致使民眾對國家公信力產生極大的質疑。為順應</text:span><text:span text:style-name="T553">國際</text:span><text:span text:style-name="T554">趨勢潮流</text:span><text:span text:style-name="T555">，</text:span><text:span text:style-name="T556">實有必要建置</text:span><text:span text:style-name="T557">獨立</text:span><text:span text:style-name="T558">運輸</text:span><text:span text:style-name="T559">事故調</text:span><text:span text:style-name="T560">查機關，其宗旨在將監理業務與調查業務做一分野，避免監理機關在事故調查期間發生</text:span><text:span text:style-name="T561">「球員兼裁判」情形，而</text:span><text:span text:style-name="T562">無法產生</text:span><text:span text:style-name="T563">公正、客觀</text:span><text:span text:style-name="T564">之</text:span><text:span text:style-name="T565">調查結果</text:span><text:span text:style-name="T566">。具獨立性的行政院</text:span><text:span text:style-name="T567">飛航安全調查委員會</text:span><text:span text:style-name="T568">自成立以來</text:span><text:span text:style-name="T569">，</text:span><text:span text:style-name="T570">提出</text:span><text:span text:style-name="T571">眾多</text:span><text:span text:style-name="T572">飛</text:span><text:span text:style-name="T573">航</text:span><text:span text:style-name="T574">安</text:span><text:span text:style-name="T575">全方面的</text:span><text:span text:style-name="T576">改善建議，對我國飛航安全有</text:span><text:span text:style-name="T577">顯著</text:span><text:span text:style-name="T578">程度的</text:span><text:span text:style-name="T579">提昇。爰此，建請</text:span><text:span text:style-name="T580">依</text:span><text:span text:style-name="T581">飛航安全調查委員會</text:span><text:span text:style-name="T582">多年來所遵循之獨立調查機制經驗與模式，將軌道事故納入獨立運輸事故調查範圍，於半年內以提出制定專責法令之方式，整合成為「航空與軌道事故調查委員會」，任用軌道專業人士，擴編員額，增編經費，納入軌道事故調查，以達確實改善及提升運輸安全，並增進人民交通安全福祉之目的。</text:span></text:p>
      <text:p text:style-name="P583"><text:span text:style-name="T584"><text:s text:c="20"/></text:span><text:span text:style-name="T585"><text:s text:c="2"/>提案人：林國正 羅淑蕾 魏明谷 林明溱<text:s/></text:span></text:p>
      <text:p text:style-name="P586"><text:span text:style-name="T587">連署人：王廷升</text:span><text:span text:style-name="T588"><text:s/></text:span><text:span text:style-name="T589">李鴻鈞</text:span></text:p>
      <text:p text:style-name="P590"><text:span text:style-name="T591">6</text:span><text:span text:style-name="T592">.</text:span><text:span text:style-name="T593">飛航安全調查委員會</text:span><text:span text:style-name="T594">自成立以來</text:span><text:span text:style-name="T595">，</text:span><text:span text:style-name="T596">提出</text:span><text:span text:style-name="T597">眾多</text:span><text:span text:style-name="T598">飛</text:span><text:span text:style-name="T599">航</text:span><text:span text:style-name="T600">安</text:span><text:span text:style-name="T601">全方面的</text:span><text:span text:style-name="T602">改善建議，</text:span><text:span text:style-name="T603">使我國</text:span><text:span text:style-name="T604">對</text:span><text:span text:style-name="T605">民航機</text:span><text:span text:style-name="T606">飛航安全有</text:span><text:span text:style-name="T607">顯著</text:span><text:span text:style-name="T608">程度的</text:span><text:span text:style-name="T609">提昇。</text:span><text:span text:style-name="T610">然</text:span><text:span text:style-name="T611">而，反觀我國軍機自民國89年以來，共有26架次飛機墜毀，造成19名飛官死亡、16名飛官失蹤，對國家而言，多年來戰機及飛官生命折損之鉅大無法估計，亦非國家及國民所樂見。而長期以來軍機失事由國防部自行進行調查，調查結果又幾無公開，難免予人黑箱作業之嫌，亦難真正釐清事故發生原因，且後續處理之透明度及改善措施也付之闕如，難怪軍機失事一再發生，爰要求</text:span><text:span text:style-name="T612">飛航安全調查委員會</text:span><text:span text:style-name="T613">，在排除必要的軍事機密之下，協助國防部成立專責單位負責事故調查，以達確實改善及提升軍機飛航安全，並增進國家及飛官安全福祉。</text:span></text:p>
      <text:p text:style-name="P614"><text:s text:c="22"/>提案人：林國正 羅淑蕾 魏明谷 林明溱</text:p>
      <text:p text:style-name="P615"><text:span text:style-name="T616"><text:s text:c="20"/></text:span><text:span text:style-name="T617">連署人：</text:span><text:span text:style-name="T618">李鴻鈞</text:span></text:p>
      <text:p text:style-name="P619"/>
      <text:p text:style-name="P620">交通部主管民用航空局</text:p>
      <text:p text:style-name="P621">審查結果：</text:p>
      <text:p text:style-name="P622"><text:span text:style-name="T623">歲</text:span><text:span text:style-name="T624">入部分：</text:span></text:p>
      <text:p text:style-name="P625"><text:span text:style-name="T626">第</text:span><text:span text:style-name="T627">2</text:span><text:span text:style-name="T628">款 <text:s/>罰款及賠償收入 <text:s/></text:span></text:p>
      <text:p text:style-name="P629"><text:span text:style-name="T630">　第140項 <text:s/>民用航空局　270萬元</text:span><text:span text:style-name="T631">，照列。</text:span></text:p>
      <text:p text:style-name="P632"><text:span text:style-name="T633">第</text:span><text:span text:style-name="T634">3</text:span><text:span text:style-name="T635">款 <text:s/>規費收入 <text:s/></text:span></text:p>
      <text:p text:style-name="P636"><text:span text:style-name="T637">　第154項 <text:s/>民用航空局　2</text:span><text:span text:style-name="T638">‚938</text:span><text:span text:style-name="T639">萬3</text:span><text:span text:style-name="T640">‚</text:span><text:span text:style-name="T641">000元</text:span><text:span text:style-name="T642">，照列。</text:span></text:p>
      <text:p text:style-name="P643"><text:span text:style-name="T644">第</text:span><text:span text:style-name="T645">4</text:span><text:span text:style-name="T646">款 <text:s/>財產收入 <text:s/></text:span></text:p>
      <text:p text:style-name="P647"><text:span text:style-name="T648">第152項 <text:s/>民用航空局　2</text:span><text:span text:style-name="T649">‚</text:span><text:span text:style-name="T650">000元</text:span><text:span text:style-name="T651">，照列。</text:span></text:p>
      <text:p text:style-name="P652"><text:span text:style-name="T653">第</text:span><text:span text:style-name="T654">7</text:span><text:span text:style-name="T655">款 <text:s/>其他收入<text:s/></text:span></text:p>
      <text:p text:style-name="P656"><text:span text:style-name="T657">　第151項 <text:s/>民用航空局　60萬9</text:span><text:span text:style-name="T658">‚</text:span><text:span text:style-name="T659">000元</text:span><text:span text:style-name="T660">，照列。</text:span></text:p>
      <text:p text:style-name="P661"><text:span text:style-name="T662">歲出</text:span><text:span text:style-name="T663">部分：</text:span></text:p>
      <text:p text:style-name="P664">第14款 <text:s/>交通部主管</text:p>
      <text:p text:style-name="P665">第2項 <text:s/>民用航空局3億1,185萬2,000元，暫照列。</text:p>
      <text:p text:style-name="P666"><text:span text:style-name="T667">本項有</text:span><text:span text:style-name="T668">委員提案2</text:span><text:span text:style-name="T669">案，暫保留，</text:span><text:span text:style-name="T670">待處理未審查完竣部分時，再行</text:span></text:p>
      <text:p text:style-name="P671"><text:span text:style-name="T672">處理</text:span><text:span text:style-name="T673">：</text:span></text:p>
      <text:p text:style-name="P674"><text:span text:style-name="T675">1.</text:span><text:span text:style-name="T676">查民用航空局103年度歲出預算「一般行政─人員維持」中「人事費」項下編列「加班值班費」957萬5千元，較上(102)年度</text:span><text:span text:style-name="T677">歲出預算編列820萬元，增幅高達14.36%。另查103年度預算書「預算總說明」有關民用航空局現行法令執掌、各年度施政目標與重點皆與上(102)年度內容無明顯差異，顯示民用航空局業務量並未明顯增加，但卻大幅擴增預算員額與用人費用，預算員額增加32人，增幅高達16.24%，人事費增加竟高達2,920萬8千元，預算編列顯非合理；且民用航空局應編列於公務預算支出之計畫逐年不當挪移至民航作業基金，變相濫用預算，已破壞預算體制。</text:span><text:span text:style-name="T678">爰此，針對103年度「民用航空局」歲出預算3億1,185萬2千</text:span><text:span text:style-name="T679">元</text:span><text:span text:style-name="T680">，</text:span><text:span text:style-name="T681">提請酌予刪減10%，以維預算法制。</text:span></text:p>
      <text:p text:style-name="P682"><text:span text:style-name="T683">提案人：</text:span><text:span text:style-name="T684">管碧玲<text:s/></text:span><text:span text:style-name="T685">羅淑蕾<text:s/></text:span><text:span text:style-name="T686">蔡其昌 李昆澤 葉宜津</text:span><text:span text:style-name="T687"><text:s/></text:span><text:span text:style-name="T688">劉櫂豪 魏明谷</text:span><text:span text:style-name="T689"><text:s/></text:span></text:p>
      <text:p text:style-name="P690"><text:span text:style-name="T691">2.</text:span><text:span text:style-name="T692">鑒於</text:span><text:span text:style-name="T693">ICAO第38屆國際民航組織大會發給民航局的邀請函，以「Chinese</text:span><text:span text:style-name="T694"><text:s/></text:span><text:span text:style-name="T695">Taipei</text:span><text:span text:style-name="T696"><text:s/></text:span><text:span text:style-name="T697">Civil</text:span><text:span text:style-name="T698"><text:s/></text:span><text:span text:style-name="T699">Aeronautics</text:span><text:span text:style-name="T700"><text:s/></text:span><text:span text:style-name="T701">Administration」稱呼，</text:span><text:span text:style-name="T702">即</text:span><text:span text:style-name="T703">「中國的台北民航局」</text:span><text:span text:style-name="T704">；且ICAO大會理事主席明確公開承認，因出自中國的建議才決定邀請我國民航局長為他的來賓；我國外交部亦坦承包含美國在內許多國家都支持台灣以「觀察員」身份出席，但中國反對。可見我方接受僅以理事主席之來賓身份出席ICAO大會實為向中國妥協，不僅破壞台灣參與國際組織之模式，亦將造成日後從屬於中國之國際慣例，</text:span><text:span text:style-name="T705">民</text:span><text:span text:style-name="T706">航</text:span><text:span text:style-name="T707">局長</text:span><text:span text:style-name="T708">無視於中國惡意矮化本國，既未向大會嚴正聲明更正，亦未表達持續爭取ICAO對我國參與應有更適切安排之企圖，民航局之作為對於支持我國以觀察員身份參與ICAO之友邦實屬失禮，亦愧對國人。</text:span><text:span text:style-name="T709">爰要求民用航空局未來所參與之各種國際會議，均不得接受任何類此矮化國格之稱謂。針對103年度「民用航空局」歲出預算3億1,185萬2千元，應予</text:span><text:span text:style-name="T710">凍結10%，</text:span><text:span text:style-name="T711">俟交通部率民用航空局針對</text:span><text:span text:style-name="T712">ICAO第38屆國際民航組織大會發給民航局</text:span><text:span text:style-name="T713">之</text:span><text:span text:style-name="T714">邀請函</text:span><text:span text:style-name="T715">乙案之交涉過程及未來改進作為，向立法院交通委員會提出專案檢討報告</text:span><text:span text:style-name="T716">經同意</text:span><text:span text:style-name="T717">後始得動支</text:span><text:span text:style-name="T718">。</text:span></text:p>
      <text:p text:style-name="P719"><text:span text:style-name="T720">提案人：</text:span><text:span text:style-name="T721">管碧玲 蔡其昌 葉宜津 劉櫂豪</text:span></text:p>
      <text:p text:style-name="P722">魏明谷<text:s/>羅淑蕾</text:p>
      <text:p text:style-name="P723">有關各目核列情形如次：</text:p>
      <text:p text:style-name="P724">第1目 <text:s/>一般行政3億1,040萬6,000元，暫照列。</text:p>
      <text:p text:style-name="P725"><text:span text:style-name="T726">本目有</text:span><text:span text:style-name="T727">委員提</text:span><text:span text:style-name="T728">案3</text:span><text:span text:style-name="T729">案，</text:span><text:span text:style-name="T730">暫保留，</text:span><text:span text:style-name="T731">待處理未審查完竣部分時，再行處理</text:span><text:span text:style-name="T732">：</text:span></text:p>
      <text:p text:style-name="P733"><text:span text:style-name="T734">1.</text:span><text:span text:style-name="T735">103年度交通部民航局於一般行政項下編列人事費3億0728萬2千元，較上年度預算數2億7807萬4千元，增加2920萬8千元，增幅高達10.50%。其主要係為配合「桃園航空城核心計畫」由交通部航港局移撥職員預算員額32名所致。但查民航局之公務預算，並合桃園航空城核心計畫，其計畫係列於作業基金支出，但部分人員預算卻反而由公務預算支出。除反應出民航局將公務預算與事業基金預算混雜編列外，更顯示出該單位編列預算處處要規避國會監督，將不易刪除或審查未按期程之人事費編列於公務預算，將計畫編列於刪除卻仍可回流基金內。且該項計畫為商業設施及服務所需用地之開發，其業務亦與民用航空局無關。為彰顯國會審查預算功能、指正行政單位預算之不當編列，且事權非屬民用航空局，爰刪除此部分新增之預算2920萬8千元。</text:span></text:p>
      <text:p text:style-name="P736"><text:span text:style-name="T737"><text:s text:c="20"/></text:span><text:span text:style-name="T738">提案人：</text:span><text:span text:style-name="T739">葉宜津 李昆澤 魏明谷 蔡其昌</text:span></text:p>
      <text:p text:style-name="P740"><text:span text:style-name="T741">劉櫂豪<text:s/></text:span></text:p>
      <text:p text:style-name="P742"><text:span text:style-name="T743">2.</text:span><text:span text:style-name="T744">交通部民航局103年度「一般行政－人員維持」項下編列人事費3億728萬2千元，較上年度預算數2億7,807萬4千元，增加2,920萬8千元(增幅10.50％)，主要係為配合「桃園航空城核心計畫」，由交通部航港局移撥職員預算員額32名所致。惟查各機關單位人力配置除須考量業務消長情形外，亦應與其所擬推動重大建設計畫（含經費需求及預算編列方式）相互配合，以謀求人與事配置之適當，基於本案仍宜以整體性及整合性之觀點，就現有機關職掌與業務需要等因素詳加評估，爰此，有關交通部民航局103年度「人事費」編列3億0,728萬2千元，建議予以凍結10%，俟向立法院交通委員會進行專案報告後，始得動支。</text:span></text:p>
      <text:p text:style-name="P745"><text:span text:style-name="T746"><text:s text:c="24"/></text:span><text:span text:style-name="T747">提案人：</text:span><text:span text:style-name="T748">李昆澤 魏明谷 葉宜津 劉櫂豪<text:s/></text:span></text:p>
      <text:p text:style-name="P749">蔡其昌</text:p>
      <text:p text:style-name="P750"><text:span text:style-name="T751">3.</text:span><text:span text:style-name="T752">103年度交通部民用航空局項下編列人事費3億728萬2千元，較去年度增加2,920萬8千元，係配合桃園航空城核心計畫由交通部航港局移撥職員預算員額32名。</text:span></text:p>
      <text:p text:style-name="P753">經查，綜觀民航局103年度施政計畫重點，並未列入桃園航空城核心計畫及相關業務，人事費卻增加10.5%，顯未詳究該單位人力配置及業務消長之需求。</text:p>
      <text:p text:style-name="P754">爰此，建議凍結本筆預算2,920萬8千元，俟交通部於三個月內向交通委員會提出新增職員之人力配置及其相關業務說明書面報告，經本委員會同意後，始得動支。</text:p>
      <text:p text:style-name="P755">提案人：魏明谷 李昆澤 葉宜津 劉櫂豪</text:p>
      <text:p text:style-name="P756">蔡其昌</text:p>
      <text:p text:style-name="P757"><text:span text:style-name="T758">本目通過</text:span><text:span text:style-name="T759">決議</text:span><text:span text:style-name="T760">2項：</text:span></text:p>
      <text:p text:style-name="P761"><text:span text:style-name="T762">1.</text:span><text:span text:style-name="T763">「一般行政</text:span><text:span text:style-name="T764">－</text:span><text:span text:style-name="T765">人員維持費」3</text:span><text:span text:style-name="T766">億</text:span><text:span text:style-name="T767">0</text:span><text:span text:style-name="T768">,</text:span><text:span text:style-name="T769">728</text:span><text:span text:style-name="T770">萬</text:span><text:span text:style-name="T771">2</text:span><text:span text:style-name="T772">,000</text:span><text:span text:style-name="T773">元，</text:span><text:span text:style-name="T774">凍結經費十分之一，待</text:span><text:span text:style-name="T775">民</text:span><text:span text:style-name="T776">用</text:span><text:span text:style-name="T777">航</text:span><text:span text:style-name="T778">空</text:span><text:span text:style-name="T779">局</text:span><text:span text:style-name="T780">向立法院交通委員會提出書面報告後，始得動支。</text:span></text:p>
      <text:p text:style-name="P781"><text:s text:c="23"/>提案人：林國正 羅淑蕾 魏明谷<text:s/>林明溱</text:p>
      <text:p text:style-name="P782">王廷升 李鴻鈞</text:p>
      <text:p text:style-name="P783"><text:span text:style-name="T784">2.</text:span><text:span text:style-name="T785">交通部民</text:span><text:span text:style-name="T786">用</text:span><text:span text:style-name="T787">航</text:span><text:span text:style-name="T788">空</text:span><text:span text:style-name="T789">局103年度「一般行政</text:span><text:span text:style-name="T790">－</text:span><text:span text:style-name="T791">基本行政工作維持」項下編列業務費214萬6</text:span><text:span text:style-name="T792">,000</text:span><text:span text:style-name="T793">元。鑒於廉價航空</text:span><text:span text:style-name="T794">(LCC)</text:span><text:span text:style-name="T795">近來在國內蓬勃發展，然而因為</text:span><text:span text:style-name="T796">LCC特性以及國人消費習慣因素，產生消費糾紛頻傳，而</text:span><text:span text:style-name="T797">民用航空局</text:span><text:span text:style-name="T798">身為國內航空主管機關，卻以LCC屬於國外公司，無法就消費糾紛進行監管，</text:span><text:span text:style-name="T799">民用航空局</text:span><text:span text:style-name="T800">對於保障旅客權益消極作為、怠忽職守，爰此，有關交通</text:span><text:span text:style-name="T801">部民用航空局</text:span><text:span text:style-name="T802">103年度「業務費」編列214萬6</text:span><text:span text:style-name="T803">,000</text:span><text:span text:style-name="T804">元，予以凍結三分之一，俟</text:span><text:span text:style-name="T805">民用航空局</text:span><text:span text:style-name="T806">完成列管LCC消費爭議處理案件、要求LCC公司以繁體中文清楚揭露機票消費相關資訊以及設置單一窗口處理消費爭議後，向立法院交通委員會</text:span><text:span text:style-name="T807">提出</text:span><text:span text:style-name="T808">書面報告後，始得動支。</text:span></text:p>
      <text:p text:style-name="P809"><text:s text:c="23"/>提案人：李昆澤 魏明谷 蔡其昌 葉宜津</text:p>
      <text:p text:style-name="P810">劉櫂豪</text:p>
      <text:p text:style-name="P811">第2目 <text:s/>空運及航管業務24萬6,000元，暫照列。</text:p>
      <text:p text:style-name="P812"><text:span text:style-name="T813">本目通過</text:span><text:span text:style-name="T814">決議</text:span><text:span text:style-name="T815">1項：</text:span></text:p>
      <text:p text:style-name="P816"><text:span text:style-name="T817">1.</text:span><text:span text:style-name="T818">「空運及航管業務</text:span><text:span text:style-name="T819">－</text:span><text:span text:style-name="T820">業務費」24</text:span><text:span text:style-name="T821">萬</text:span><text:span text:style-name="T822">6</text:span><text:span text:style-name="T823">,000</text:span><text:span text:style-name="T824">元，</text:span><text:span text:style-name="T825">全數凍結，待</text:span><text:span text:style-name="T826">民用航空局</text:span><text:span text:style-name="T827">向</text:span><text:span text:style-name="T828">立法院交通委員會</text:span><text:span text:style-name="T829">提</text:span><text:span text:style-name="T830">出書面報</text:span><text:span text:style-name="T831">告後，始得動支。</text:span></text:p>
      <text:p text:style-name="P832"><text:span text:style-name="T833"><text:s text:c="23"/>提案人：</text:span><text:span text:style-name="T834">林國正 羅淑蕾 魏明谷 林明溱<text:s/></text:span></text:p>
      <text:p text:style-name="P835"><text:span text:style-name="T836">王廷升 李鴻鈞</text:span></text:p>
      <text:p text:style-name="P837"><text:span text:style-name="T838">(1)</text:span><text:span text:style-name="T839">查交通部</text:span><text:span text:style-name="T840">民用航空局</text:span><text:span text:style-name="T841">102年度派員出國計畫「航空保安與危險物品外站督導會議」，僅概括指出擬前往「亞、歐、美、非洲及大洋洲等地區」視察，編列擬派人數4人，及預計會議天數6天，卻猶如周遊列國卻未詳列會議地點；另查公務出國報告資訊網，民用航空局102年度迄今上網公開的出國報告共計有10份，其中「國際航線航路檢查與場站設施檢查及國際線航空器外站委託授權」計畫，就有4份出國報告，分別係前往英國、泰國、加拿大、印尼，亦另有其他計畫(詳見附表)，擬派人數及天數顯見與預算編列仍有偌大差距，又預算僅編列27萬4</text:span><text:span text:style-name="T842">,000</text:span><text:span text:style-name="T843">元，103年度更是只有24萬6</text:span><text:span text:style-name="T844">,000</text:span><text:span text:style-name="T845">元。顯見</text:span><text:span text:style-name="T846">民用航空局</text:span><text:span text:style-name="T847">預算書非但編列草率，亦將應為公務預算支出之出國旅費混編列至民航作業基金中，且多項計畫係指派非正職人員(約聘</text:span><text:span text:style-name="T848">僱</text:span><text:span text:style-name="T849">員工)前往，實有不當。爰此，針對103年度民用航空局「空運及航管業務」中「業務費」項下「國外旅費」24萬6</text:span><text:span text:style-name="T850">,000</text:span><text:span text:style-name="T851">元，凍結</text:span><text:span text:style-name="T852">三分之一</text:span><text:span text:style-name="T853">，俟</text:span><text:span text:style-name="T854">民用航空局</text:span><text:span text:style-name="T855">將派員出國計畫詳細資料向</text:span><text:span text:style-name="T856">立法院</text:span><text:span text:style-name="T857">交通委員會進行專案報告後，經同意始得動支。</text:span></text:p>
      <text:p text:style-name="P858"><text:s text:c="24"/>提案人：管碧玲 蔡其昌 李昆澤 葉宜津</text:p>
      <text:p text:style-name="P859">劉櫂豪<text:s/>羅淑蕾<text:s/>魏明谷</text:p>
      <text:p text:style-name="P860"><text:span text:style-name="T861"><text:s text:c="6"/></text:span><text:span text:style-name="T862"><text:s text:c="2"/></text:span><text:span text:style-name="T863">附表：</text:span></text:p>
      <text:p text:style-name="P864"><text:s text:c="10"/><text:s text:c="11"/>102年度迄今交通部民航局出國報告資料</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計畫名稱</text:p>
          </table:table-cell>
          <table:table-cell table:style-name="TableCell874">
            <text:p text:style-name="P875">報告名稱</text:p>
          </table:table-cell>
          <table:table-cell table:style-name="TableCell876">
            <text:p text:style-name="P877">前往地點</text:p>
          </table:table-cell>
          <table:table-cell table:style-name="TableCell878">
            <text:p text:style-name="P879">出國人數</text:p>
          </table:table-cell>
          <table:table-cell table:style-name="TableCell880">
            <text:p text:style-name="P881">出國期間</text:p>
          </table:table-cell>
        </table:table-row>
        <table:table-row table:style-name="TableRow882">
          <table:table-cell table:style-name="TableCell883">
            <text:p text:style-name="內文"><text:span text:style-name="T884">國際航線航路檢查與場站設施檢查及國際線航空器外站委託授權</text:span></text:p>
          </table:table-cell>
          <table:table-cell table:style-name="TableCell885">
            <text:p text:style-name="內文"><text:span text:style-name="T886">長榮航空公司倫敦外站場站設施檢查及國際線駕駛艙航路查核查核報告</text:span></text:p>
          </table:table-cell>
          <table:table-cell table:style-name="TableCell887">
            <text:p text:style-name="內文"><text:span text:style-name="T888">英國</text:span></text:p>
          </table:table-cell>
          <table:table-cell table:style-name="TableCell889">
            <text:p text:style-name="P890">2</text:p>
          </table:table-cell>
          <table:table-cell table:style-name="TableCell891">
            <text:p text:style-name="內文"><text:span text:style-name="T892">06/24</text:span><text:span text:style-name="T893">-</text:span><text:span text:style-name="T894">06/30</text:span></text:p>
          </table:table-cell>
        </table:table-row>
        <table:table-row table:style-name="TableRow895">
          <table:table-cell table:style-name="TableCell896">
            <text:p text:style-name="P897">同上</text:p>
          </table:table-cell>
          <table:table-cell table:style-name="TableCell898">
            <text:p text:style-name="內文"><text:span text:style-name="T899">執行中華航空公司普吉外站場站/國際線航路查核出國報告</text:span></text:p>
          </table:table-cell>
          <table:table-cell table:style-name="TableCell900">
            <text:p text:style-name="內文"><text:span text:style-name="T901">泰國</text:span></text:p>
          </table:table-cell>
          <table:table-cell table:style-name="TableCell902">
            <text:p text:style-name="P903">2</text:p>
          </table:table-cell>
          <table:table-cell table:style-name="TableCell904">
            <text:p text:style-name="內文"><text:span text:style-name="T905">07/17<text:s/></text:span><text:span text:style-name="T906">-</text:span><text:span text:style-name="T907">07/20</text:span></text:p>
          </table:table-cell>
        </table:table-row>
        <table:table-row table:style-name="TableRow908">
          <table:table-cell table:style-name="TableCell909">
            <text:p text:style-name="P910">同上</text:p>
          </table:table-cell>
          <table:table-cell table:style-name="TableCell911">
            <text:p text:style-name="內文"><text:span text:style-name="T912">加拿大多倫多外站場站查核出國報告</text:span></text:p>
          </table:table-cell>
          <table:table-cell table:style-name="TableCell913">
            <text:p text:style-name="內文"><text:span text:style-name="T914">加拿大</text:span></text:p>
          </table:table-cell>
          <table:table-cell table:style-name="TableCell915">
            <text:p text:style-name="P916">2</text:p>
          </table:table-cell>
          <table:table-cell table:style-name="TableCell917">
            <text:p text:style-name="內文"><text:span text:style-name="T918">06/20</text:span><text:span text:style-name="T919">-</text:span><text:span text:style-name="T920">06/26</text:span></text:p>
          </table:table-cell>
        </table:table-row>
        <table:table-row table:style-name="TableRow921">
          <table:table-cell table:style-name="TableCell922">
            <text:p text:style-name="P923">同上</text:p>
          </table:table-cell>
          <table:table-cell table:style-name="TableCell924">
            <text:p text:style-name="內文"><text:span text:style-name="T925">執行中華航空公司及長榮航空公司印尼泗水外站場站查核</text:span></text:p>
          </table:table-cell>
          <table:table-cell table:style-name="TableCell926">
            <text:p text:style-name="內文"><text:span text:style-name="T927">印尼</text:span></text:p>
          </table:table-cell>
          <table:table-cell table:style-name="TableCell928">
            <text:p text:style-name="P929">2</text:p>
          </table:table-cell>
          <table:table-cell table:style-name="TableCell930">
            <text:p text:style-name="內文"><text:span text:style-name="T931">04/30</text:span><text:span text:style-name="T932">-</text:span><text:span text:style-name="T933">05/04</text:span></text:p>
          </table:table-cell>
        </table:table-row>
        <table:table-row table:style-name="TableRow934">
          <table:table-cell table:style-name="TableCell935">
            <text:p text:style-name="內文"><text:span text:style-name="T936">出席2013年ACI財經會議</text:span></text:p>
          </table:table-cell>
          <table:table-cell table:style-name="TableCell937">
            <text:p text:style-name="內文"><text:span text:style-name="T938">參加2013年國際機場協會機場財經會議報告書</text:span></text:p>
          </table:table-cell>
          <table:table-cell table:style-name="TableCell939">
            <text:p text:style-name="P940">新加坡</text:p>
          </table:table-cell>
          <table:table-cell table:style-name="TableCell941">
            <text:p text:style-name="P942">2</text:p>
          </table:table-cell>
          <table:table-cell table:style-name="TableCell943">
            <text:p text:style-name="內文"><text:span text:style-name="T944">03/05</text:span><text:span text:style-name="T945">-</text:span><text:span text:style-name="T946">03/09</text:span></text:p>
          </table:table-cell>
        </table:table-row>
        <table:table-row table:style-name="TableRow947">
          <table:table-cell table:style-name="TableCell948">
            <text:p text:style-name="內文"><text:span text:style-name="T949">參加民用飛航服務組織（Civil Air Navigation Organisation, CANSO）亞太區年會暨工作小組會議（WG meetings)</text:span></text:p>
          </table:table-cell>
          <table:table-cell table:style-name="TableCell950">
            <text:p text:style-name="內文"><text:span text:style-name="T951">赴印尼雅加達參加「民用飛航服務組織(CANSO）亞太區年會暨工作小組會議」報告書</text:span></text:p>
          </table:table-cell>
          <table:table-cell table:style-name="TableCell952">
            <text:p text:style-name="內文"><text:span text:style-name="T953">印尼</text:span></text:p>
          </table:table-cell>
          <table:table-cell table:style-name="TableCell954">
            <text:p text:style-name="P955">3</text:p>
          </table:table-cell>
          <table:table-cell table:style-name="TableCell956">
            <text:p text:style-name="內文"><text:span text:style-name="T957">05/05</text:span><text:span text:style-name="T958">-</text:span><text:span text:style-name="T959">05/09</text:span></text:p>
          </table:table-cell>
        </table:table-row>
        <table:table-row table:style-name="TableRow960">
          <table:table-cell table:style-name="TableCell961">
            <text:p text:style-name="內文"><text:span text:style-name="T962">出席國際機場協會(ACI)亞太區2013年度會議</text:span></text:p>
          </table:table-cell>
          <table:table-cell table:style-name="TableCell963">
            <text:p text:style-name="內文"><text:span text:style-name="T964">出席國際機場協會(ACI)第8屆亞太地區年會報告書</text:span></text:p>
          </table:table-cell>
          <table:table-cell table:style-name="TableCell965">
            <text:p text:style-name="內文"><text:span text:style-name="T966">泰國</text:span></text:p>
          </table:table-cell>
          <table:table-cell table:style-name="TableCell967">
            <text:p text:style-name="P968">2</text:p>
          </table:table-cell>
          <table:table-cell table:style-name="TableCell969">
            <text:p text:style-name="內文"><text:span text:style-name="T970">04/22</text:span><text:span text:style-name="T971">-</text:span><text:span text:style-name="T972">04/26</text:span></text:p>
          </table:table-cell>
        </table:table-row>
        <table:table-row table:style-name="TableRow973">
          <table:table-cell table:style-name="TableCell974">
            <text:p text:style-name="內文"><text:span text:style-name="T975">出席航空氣象測報技術與服務會議</text:span></text:p>
          </table:table-cell>
          <table:table-cell table:style-name="TableCell976">
            <text:p text:style-name="內文"><text:span text:style-name="T977">赴大陸北京參加「兩岸航空氣象作業技術會議」報告書</text:span></text:p>
          </table:table-cell>
          <table:table-cell table:style-name="TableCell978">
            <text:p text:style-name="內文"><text:span text:style-name="T979">中國</text:span></text:p>
          </table:table-cell>
          <table:table-cell table:style-name="TableCell980">
            <text:p text:style-name="P981">2</text:p>
          </table:table-cell>
          <table:table-cell table:style-name="TableCell982">
            <text:p text:style-name="內文"><text:span text:style-name="T983">06/17</text:span><text:span text:style-name="T984">-</text:span><text:span text:style-name="T985">06/21</text:span></text:p>
          </table:table-cell>
        </table:table-row>
        <table:table-row table:style-name="TableRow986">
          <table:table-cell table:style-name="TableCell987">
            <text:p text:style-name="內文"><text:span text:style-name="T988">檢查員年度複訓機型:A320/A321</text:span></text:p>
          </table:table-cell>
          <table:table-cell table:style-name="TableCell989">
            <text:p text:style-name="內文"><text:span text:style-name="T990">A-320機型模擬機年度複訓及考驗</text:span></text:p>
          </table:table-cell>
          <table:table-cell table:style-name="TableCell991">
            <text:p text:style-name="P992">中國</text:p>
          </table:table-cell>
          <table:table-cell table:style-name="TableCell993">
            <text:p text:style-name="P994">1</text:p>
          </table:table-cell>
          <table:table-cell table:style-name="TableCell995">
            <text:p text:style-name="內文"><text:span text:style-name="T996">06/10</text:span><text:span text:style-name="T997">-</text:span><text:span text:style-name="T998">06/14</text:span></text:p>
          </table:table-cell>
        </table:table-row>
        <table:table-row table:style-name="TableRow999">
          <table:table-cell table:style-name="TableCell1000">
            <text:p text:style-name="內文"><text:span text:style-name="T1001">檢查員年度複訓機型：ATR/72</text:span></text:p>
          </table:table-cell>
          <table:table-cell table:style-name="TableCell1002">
            <text:p text:style-name="內文"><text:span text:style-name="T1003">ATR-72機型年度模擬機複訓</text:span></text:p>
          </table:table-cell>
          <table:table-cell table:style-name="TableCell1004">
            <text:p text:style-name="P1005">新加坡</text:p>
          </table:table-cell>
          <table:table-cell table:style-name="TableCell1006">
            <text:p text:style-name="P1007">1</text:p>
          </table:table-cell>
          <table:table-cell table:style-name="TableCell1008">
            <text:p text:style-name="內文"><text:span text:style-name="T1009">07/29<text:s/></text:span><text:span text:style-name="T1010">-</text:span><text:span text:style-name="T1011">08/02</text:span></text:p>
          </table:table-cell>
        </table:table-row>
      </table:table>
      <text:p text:style-name="P1012">本案併第1案處理。</text:p>
      <text:p text:style-name="P1013">第3目 <text:s/>第一預備金120萬元，暫照列。</text:p>
      <text:p text:style-name="P1014">本目有委員提案2案，不予處理：</text:p>
      <text:p text:style-name="P1015"><text:span text:style-name="T1016">1.</text:span><text:span text:style-name="T1017">民用航空局103年度歲出預算「第一預備金」編列120萬元，惟依101年度中央政府總決算，民用航空局「第一預備金」未執行率高達100%，竟分文未動支，考量當今國家財政拮据，舉債業已逼近上限，103年度中央政府總預算案之歲入、歲出相抵差短高達2,099億元，連同債務還本640億元，須舉借債務2,739億元方得彌平，公務機關本應基於零基預算原則來編製預算。爰針對103年度民用航空局「第一預備金」120萬元，提請刪減1/2，以撙節公帑。</text:span></text:p>
      <text:p text:style-name="P1018"><text:s text:c="23"/><text:s/>提案人：管碧玲 蔡其昌 李昆澤 葉宜津</text:p>
      <text:p text:style-name="P1019">劉櫂豪 魏明谷</text:p>
      <text:p text:style-name="P1020"><text:span text:style-name="T1021"><text:s text:c="3"/></text:span><text:span text:style-name="T1022"><text:s/></text:span><text:span text:style-name="T1023"><text:s/>2.</text:span><text:span text:style-name="T1024">「第一預備金」1,200千元，</text:span><text:span text:style-name="T1025">建請全數凍結，待</text:span><text:span text:style-name="T1026">民航局</text:span><text:span text:style-name="T1027">向本會提出檢討報告後，始得動支。</text:span></text:p>
      <text:p text:style-name="P1028"><text:span text:style-name="T1029"><text:s text:c="24"/></text:span><text:span text:style-name="T1030">提案人：林國正 羅淑蕾 魏明谷 林明溱</text:span></text:p>
      <text:p text:style-name="P1031">王廷升 李鴻鈞</text:p>
      <text:p text:style-name="P1032">本項通過決議18項：</text:p>
      <text:p text:style-name="P1033"><text:span text:style-name="T1034">1.</text:span><text:span text:style-name="T1035">依政府資訊公開法第7條第1項及第2項規定：「下列政府資訊，…，應主動公開：…五、施政計畫、業務統計及研究報告。…。」、「前項第5款所稱研究報告，指由政府機關編列預算委託專家、學者進行之報告…。」另依</text:span><text:span text:style-name="T1036">立法</text:span><text:span text:style-name="T1037">院審查96年度中央政府總預算案審查報告通案決議規定：「自96年度起，中央各行政單位應依</text:span><text:span text:style-name="T1038"><text:s text:c="15"/></text:span><text:span text:style-name="T1039">『政府資訊公開法』第7條規定，將預算及決算書、由政府編列預算所完成之研究報告等</text:span><text:span text:style-name="T1040">上</text:span><text:span text:style-name="T1041">網公布，供全民查閱。」惟查詢</text:span><text:span text:style-name="T1042">民用航空局</text:span><text:span text:style-name="T1043">及政府研究資訊系統（GRB）等網站資料 ，相關研究計畫僅以象徵性方式公布計畫簡要內容(如計畫編號、計畫名稱、研究期間、研究經費)，核與上開規定及</text:span><text:span text:style-name="T1044">立法</text:span><text:span text:style-name="T1045">院決議不符，實有違政府資訊公開法及</text:span><text:span text:style-name="T1046">立法</text:span><text:span text:style-name="T1047">院之決議，爰要求</text:span><text:span text:style-name="T1048">民用航空局</text:span><text:span text:style-name="T1049">應立即檢討並於</text:span><text:span text:style-name="T1050">1</text:span><text:span text:style-name="T1051">個月內全數補正。</text:span></text:p>
      <text:p text:style-name="P1052"><text:s text:c="24"/>提案人：管碧玲 葉宜津 魏明谷<text:s/>羅淑蕾</text:p>
      <text:p text:style-name="P1053"><text:span text:style-name="T1054">2.</text:span><text:span text:style-name="T1055">民用航空局</text:span><text:span text:style-name="T1056">單位預算現僅編列行政業務經費需求，其餘如民航事業規劃及民航投資建設等重要業務經費，幾已全數編列於民航事業作業基金。依預算法第13條：「政府歲入與歲出、…，均應編入其預算。…。」復據交通部民用航空局組織條例第2條規定：「交通部民用航空局掌理下列事項。一、民航事業發展及民航科技之規劃與政策之擬訂事項。…。六、民航場站及助航設施之規劃、建設事項。…。」故</text:span><text:span text:style-name="T1057">民用航空局</text:span><text:span text:style-name="T1058">應將實現其施政理念之具體施政計畫，透過預算之擬編並據以執行，俾展現其施政作為。然</text:span><text:span text:style-name="T1059">民用航空局</text:span><text:span text:style-name="T1060">承襲陋習，其主要業務職掌幾已全數自單位預算內劃出改編列民航事業作業基金，破壞預算體制。預算乃行政部門實現政策之重要工具，爰要求</text:span><text:span text:style-name="T1061">民用航空局</text:span><text:span text:style-name="T1062">應將實現其施政理念之具體施政計畫，透過預算之擬編據以執行，以維護預算體制，應積極研議104年度預算起，各項公務業務計畫應依預算法規定回歸民航局單位預算內辦理，俾符法制。</text:span></text:p>
      <text:p text:style-name="P1063"><text:s text:c="24"/>提案人：管碧玲 蔡其昌 李昆澤 葉宜津</text:p>
      <text:p text:style-name="P1064">劉櫂豪 魏明谷<text:s/>羅淑蕾</text:p>
      <text:p text:style-name="P1065"><text:span text:style-name="T1066">(1)</text:span><text:span text:style-name="T1067">民用航空局近年來之預算，除一般行政外幾無任何施政預算，全數改由民航事業作業基金支出。但依民用航空局之公務職權事項亦包括</text:span><text:span text:style-name="T1068">民航</text:span><text:span text:style-name="T1069">相關之規劃、擬定、推動、建設等，並非均屬一般行政事項。但民用航空局一律將其他預算支出全部改列作業基金支出，不僅有虛列公務預算之實，亦有規避預算法、國會監督之嫌。爰要求民用航空局預算自104年起之公務預算，均應回歸民</text:span><text:span text:style-name="T1070">用</text:span><text:span text:style-name="T1071">航</text:span><text:span text:style-name="T1072">空</text:span><text:span text:style-name="T1073">局單位預算內辦理，亦應有與民航相關之規劃、擬定、推動、建設等相關預算。</text:span></text:p>
      <text:p text:style-name="P1074"><text:s text:c="24"/>提案人：葉宜津 劉櫂豪 李昆澤 蔡其昌</text:p>
      <text:p text:style-name="P1075">魏明谷<text:s/>羅淑蕾</text:p>
      <text:p text:style-name="P1076">本案併第2案處理。</text:p>
      <text:p text:style-name="P1077"><text:span text:style-name="T1078">3.</text:span><text:span text:style-name="T1079">民用航空局</text:span><text:span text:style-name="T1080">核定國內航線票價自明</text:span><text:span text:style-name="T1081">(103)</text:span><text:span text:style-name="T1082">年1月1日起調漲5~10%，其中調漲最多的是飛往離島航線。惟往返離島的旅客有八成是觀光客，觀光業是離島地區很重要的經濟來源之一，再加上廉價航空紛紛來台設點，現行國際機票價格已與國內離島機票不相上下，若因為離島航線票價調漲，導致旅客轉向搭乘廉價航空出國旅遊，將嚴重衝擊離島的經濟發展。又查交通部自今</text:span><text:span text:style-name="T1083">(102)</text:span><text:span text:style-name="T1084">年10月1日起將停收國內航線機場降落費</text:span><text:span text:style-name="T1085">1</text:span><text:span text:style-name="T1086">年，民航事業作業基金預估將短收</text:span><text:span text:style-name="T1087">2</text:span><text:span text:style-name="T1088">億多元，但相對的也減輕業者等同之成本負擔，既然已經減輕業者負擔，漲價之急迫性與幅度自然有重新檢討的必要。爰此，要求交通部應待明</text:span><text:span text:style-name="T1089">(103)</text:span><text:span text:style-name="T1090">年機場降落費停收政策屆滿後，重新檢討停收政策與評估對業者之衝擊，在此之前，國內航空票價應予凍漲。</text:span></text:p>
      <text:p text:style-name="P1091">提案人：李昆澤 魏明谷 蔡其昌 葉宜津</text:p>
      <text:p text:style-name="P1092">劉櫂豪</text:p>
      <text:p text:style-name="P1093"><text:span text:style-name="T1094">4.</text:span><text:span text:style-name="T1095">鑒於國內航空公司一再以國內航線虧損為由，要求調漲票價，甚至停止台灣西部航線營運，相較於近來國際廉價航空公司對於台灣之國際、兩岸航線投入營運之積極，甚至對國內航線有投入經營意願，惟受現行法令與政策限制，國際廉價航空公司無法投入國內航線經營，以致國內航線經營任憑國內航空業者主宰，為顧及旅客權益以及開放市場自由競爭，要求交通部</text:span><text:span text:style-name="T1096">民用航空局</text:span><text:span text:style-name="T1097">應於</text:span><text:span text:style-name="T1098">1</text:span><text:span text:style-name="T1099">個月內，針對開放國際廉價航空公司經營國內航線之法令規定檢討評估，並向立法院交通委員會提出書面報告。</text:span></text:p>
      <text:p text:style-name="P1100">提案人：李昆澤 魏明谷 蔡其昌 葉宜津 劉櫂豪</text:p>
      <text:p text:style-name="P1101"><text:span text:style-name="T1102">5.</text:span><text:span text:style-name="T1103">桃園航空城</text:span><text:span text:style-name="T1104">目前</text:span><text:span text:style-name="T1105">大致</text:span><text:span text:style-name="T1106">底</text:span><text:span text:style-name="T1107">定，桃園縣政府因應在地民眾的需求規劃「航空城宗教文化園區」，該園區將集合所有航空城轄區內，所有民間信仰和民俗宗教文化為北台灣另一大型宗教文化聖地，</text:span><text:span text:style-name="T1108">民用航空局</text:span><text:span text:style-name="T1109">應極力配合</text:span><text:span text:style-name="T1110">設</text:span><text:span text:style-name="T1111">法</text:span><text:span text:style-name="T1112">促成另一航空城特色區。</text:span></text:p>
      <text:p text:style-name="P1113"><text:s text:c="24"/>提案人：楊麗環 葉宜津 魏明谷 陳根德</text:p>
      <text:p text:style-name="P1114"><text:span text:style-name="T1115">林國正 王廷升 李鴻鈞</text:span><text:span text:style-name="T1116"><text:s/></text:span><text:span text:style-name="T1117">羅淑蕾</text:span></text:p>
      <text:p text:style-name="P1118"><text:span text:style-name="T1119">6.</text:span><text:span text:style-name="T1120">桃園航空城是台灣進軍東亞、大陸的跳板，也是自由經濟示範區的關鍵一環。目前桃園國際機場及台北松山國際機場均有發展計畫，值此國家財政不佳情況，交通部應整體思考我國整體航空發展計畫，訂定優先順序，全力發展桃園航空城計畫，並將交通部民用航空局辦公室遷移至桃園國際機場園區。要求交通部應於</text:span><text:span text:style-name="T1121">1</text:span><text:span text:style-name="T1122">個月內向</text:span><text:span text:style-name="T1123">立法院</text:span><text:span text:style-name="T1124">交通委員會</text:span><text:span text:style-name="T1125">提出</text:span><text:span text:style-name="T1126">書面專案報告。</text:span></text:p>
      <text:p text:style-name="P1127">提案人：楊麗環 魏明谷 李昆澤 陳根德</text:p>
      <text:p text:style-name="P1128"><text:span text:style-name="T1129">林國正 王廷升 李鴻鈞</text:span><text:span text:style-name="T1130"><text:s/></text:span><text:span text:style-name="T1131">羅淑蕾</text:span></text:p>
      <text:p text:style-name="P1132"><text:span text:style-name="T1133">7.</text:span><text:span text:style-name="T1134">針對</text:span><text:span text:style-name="T1135">民用航空局</text:span><text:span text:style-name="T1136">西部各航空站因高鐵通車，造成西部各航空站載客率低落，航空站維持成本過高，但收入及營運量未相對提升，部分機場入不敷出持續虧損，</text:span><text:span text:style-name="T1137">民用航空局</text:span><text:span text:style-name="T1138">是否應評估裁撤可能，以避免持續虧損。</text:span></text:p>
      <text:p text:style-name="P1139"><text:s text:c="24"/>提案人：羅淑蕾 林國正 林明溱</text:p>
      <text:p text:style-name="P1140"><text:span text:style-name="T1141">8.</text:span><text:span text:style-name="T1142">鑒於航空公司超賣機票嚴重，嚴重侵害消費者權益，且目前無任何處罰機制，無法有效遏止該惡行。因此，主管機關應於1個月內研擬相關辦法，</text:span><text:span text:style-name="T1143">送</text:span><text:span text:style-name="T1144">立法院交通委員會書面報告。</text:span><text:span text:style-name="T1145"><text:s/></text:span></text:p>
      <text:p text:style-name="P1146">提案人：李鴻鈞 羅淑蕾 林國正 林明溱</text:p>
      <text:p text:style-name="P1147">陳根德</text:p>
      <text:p text:style-name="P1148"><text:span text:style-name="T1149">9.</text:span><text:span text:style-name="T1150">鑒於「國際航權分配技術面飛安考核評分表」計分標準表格，於今（102）年3月時修正，修正該表格註三，將「所屬航空人員」個人違規案件排除在外，此舉顯然變相鼓勵機師在遇到飛安事情時隱瞞重要資訊。尤有甚者，在101年5月時，即有航空公司</text:span><text:span text:style-name="T1151">班機發生引擎火警，返航還出現</text:span><text:span text:style-name="T1152">3</text:span><text:span text:style-name="T1153">次失速警告</text:span><text:span text:style-name="T1154">，</text:span><text:span text:style-name="T1155">飛行員疑因擔心對公司不利，未向塔台報告失火，</text:span><text:span text:style-name="T1156">此舉顯然是重大疏失，卻因該修正規定而不列入扣分標準，實在有失公允。爰要求主管機關應於3個月內向立法院交通委員會提出書面報告。</text:span></text:p>
      <text:p text:style-name="P1157"><text:span text:style-name="T1158"><text:s text:c="23"/></text:span><text:span text:style-name="T1159">提案人：李鴻鈞 羅淑蕾 林國正 林明溱</text:span></text:p>
      <text:p text:style-name="P1160">王廷升</text:p>
      <text:p text:style-name="P1161"><text:span text:style-name="T1162">10.</text:span><text:span text:style-name="T1163">從民國100年底台日雙方完成航約修約換文，雙方同意納入「開放天空協議」，從此不再限制彼此民航業者的航點與航次，也就是只要航空業者願意可以對飛台灣日本任何機場，但是自從台日天空開放將近2年的時間，台東機場卻沒有任何</text:span><text:span text:style-name="T1164">1</text:span><text:span text:style-name="T1165">班飛往日本的航次。民</text:span><text:span text:style-name="T1166">用</text:span><text:span text:style-name="T1167">航</text:span><text:span text:style-name="T1168">空</text:span><text:span text:style-name="T1169">局103年度預算書第68頁針對102年度預算審查的決議辦理情形提到：「有關花東地區引進低成本航空(LCCs)乙節，目前我國尚無以低成本航空模式經營之國籍航空，而現雖有外籍</text:span><text:span text:style-name="T1170">LCCs來</text:span><text:span text:style-name="T1171">台經營，惟不得飛航國內航線；另國際線部分，仍宜由相關政府單位分別提供誘因，以引進外籍LCCs飛航花東地區國際包機。」這顯然開拓航點是必須多方面配合方能有更多誘因促成，</text:span><text:span text:style-name="T1172">民用航空局</text:span><text:span text:style-name="T1173">無法單獨成事，因此交通部在其中應扮演主導角色，積極督促所屬相關單位儘速研議並與地方政府溝通協商，以為台東機場爭取更多航點，促進地方觀光產業之繁榮。</text:span></text:p>
      <text:p text:style-name="P1174">提案人：劉櫂豪 葉宜津 魏明谷 蔡其昌</text:p>
      <text:p text:style-name="P1175"><text:span text:style-name="T1176">11.</text:span><text:span text:style-name="T1177">鑒於中興航空</text:span><text:span text:style-name="T1178">1</text:span><text:span text:style-name="T1179">架直升機於民國102年10月中旬前往海拔3</text:span><text:span text:style-name="T1180">,</text:span><text:span text:style-name="T1181">850公尺高的玉山氣象站運補時，在距氣象站東北方約200公尺處墜毀，機上正駕駛張國綱、副駕駛林益淇及氣象局員工陳文忠不幸罹難。經查，我國國籍航空器機齡逾半超過</text:span><text:span text:style-name="T1182">10</text:span><text:span text:style-name="T1183">年，四分之一超過</text:span><text:span text:style-name="T1184">15</text:span><text:span text:style-name="T1185">年，而近</text:span><text:span text:style-name="T1186">2</text:span><text:span text:style-name="T1187">年失事航空器機齡均超過</text:span><text:span text:style-name="T1188">20</text:span><text:span text:style-name="T1189">年，爰要求交通部責成</text:span><text:span text:style-name="T1190">民用航空局</text:span><text:span text:style-name="T1191">除檢討本次失事飛機之機型是否已不適合執行飛行勤務外，亦應一併檢討機齡超過</text:span><text:span text:style-name="T1192">20</text:span><text:span text:style-name="T1193">年之航空器之飛行時數是否過量，並於</text:span><text:span text:style-name="T1194">3</text:span><text:span text:style-name="T1195">個月內向</text:span><text:span text:style-name="T1196">立法院</text:span><text:span text:style-name="T1197">交通委員會提交書面報告。</text:span></text:p>
      <text:p text:style-name="P1198">提案人：魏明谷 李昆澤 蔡其昌 葉宜津</text:p>
      <text:p text:style-name="P1199"><text:span text:style-name="T1200">劉櫂豪</text:span><text:span text:style-name="T1201"><text:s text:c="33"/></text:span></text:p>
      <text:p text:style-name="P1202"><text:span text:style-name="T1203">12.</text:span><text:span text:style-name="T1204">鑒於近</text:span><text:span text:style-name="T1205">9</text:span><text:span text:style-name="T1206">年來已有</text:span><text:span text:style-name="T1207">11</text:span><text:span text:style-name="T1208">家廉價航空在台載客，累積到年底將逾</text:span><text:span text:style-name="T1209">150</text:span><text:span text:style-name="T1210">萬人次搭乘，惟部分廉價航空如酷航、樂桃航空及欣豐虎航等廉價航空公司之官網上，許多攸關民眾權益之運送條款均以外文表列，讓不少民眾因不諳外文導致權益受損。經查，</text:span><text:span text:style-name="T1211">民用航空局</text:span><text:span text:style-name="T1212">今</text:span><text:span text:style-name="T1213">(102)</text:span><text:span text:style-name="T1214">年</text:span><text:span text:style-name="T1215">1</text:span><text:span text:style-name="T1216">到</text:span><text:span text:style-name="T1217">9</text:span><text:span text:style-name="T1218">月接獲</text:span><text:span text:style-name="T1219">92</text:span><text:span text:style-name="T1220">件廉航申訴，爰要求交通部責成民用航空局調查所有廉價航空公司官網之運送條款及說明應以中文表列，並於</text:span><text:span text:style-name="T1221">1</text:span><text:span text:style-name="T1222">個月內改善，以確保我國旅客權益。</text:span></text:p>
      <text:p text:style-name="P1223">提案人：魏明谷 李昆澤 蔡其昌 葉宜津 劉櫂豪</text:p>
      <text:p text:style-name="P1224"><text:span text:style-name="T1225">13.</text:span><text:span text:style-name="T1226">台灣自民國93年起即有國外廉價航空進入台灣市場，近2年快速成長，</text:span><text:span text:style-name="T1227">目前已有11家廉價航空</text:span><text:span text:style-name="T1228">業者經營，</text:span><text:span text:style-name="T1229">到今</text:span><text:span text:style-name="T1230">(102)</text:span><text:span text:style-name="T1231">年底，搭乘旅客可達100萬人次</text:span><text:span text:style-name="T1232">。然而廉價航空有很多額外付費的服務，也衍生很多消費糾紛，去</text:span><text:span text:style-name="T1233">(101)</text:span><text:span text:style-name="T1234">年就有579件。經查，有些廉價航空的官方網站沒有中文，有些只有簡體字；但有關消費者權益的說明只有英文或韓文，讓消費者任意被宰割。民</text:span><text:span text:style-name="T1235">用</text:span><text:span text:style-name="T1236">航</text:span><text:span text:style-name="T1237">空</text:span><text:span text:style-name="T1238">局不能漠視消費者權益，應積極介入處理類似消費糾紛，爰此，建請</text:span><text:span text:style-name="T1239">民用航空局</text:span><text:span text:style-name="T1240">應於3個月內在各國際機場設立廉價航空消費糾紛處理窗口，解決廉價航空消費糾紛問題，並向</text:span><text:span text:style-name="T1241">立法院交通</text:span><text:span text:style-name="T1242">委員會提出書面報告。</text:span></text:p>
      <text:p text:style-name="P1243">提案人 :蔡其昌 魏明谷 林明溱<text:s/>李昆澤</text:p>
      <text:p text:style-name="P1244"><text:span text:style-name="T1245">14.</text:span><text:span text:style-name="T1246">交通部耗資38億元擴建台中清泉崗機場，未來國際線每年可以提供135萬人次，加上國內線120萬人次，總共可服務255萬人次，且國外廉價航空已於清泉崗機場設點，旅客量可望大增</text:span><text:span text:style-name="T1247">。然台中機場聯外交通至今仍不方便，對外公共運輸系統多從市中心出發設計，毫無顧及海線民眾的搭機需求，交通部應與台中市政府密切合作，改善機場整體聯外交通與公共運輸系統。</text:span></text:p>
      <text:p text:style-name="P1248">提案人 :蔡其昌 魏明谷 林明溱</text:p>
      <text:p text:style-name="P1249"><text:span text:style-name="T1250">15.</text:span><text:span text:style-name="T1251">有鑑於高雄小港</text:span><text:span text:style-name="T1252">國際</text:span><text:span text:style-name="T1253">機場是南台灣對外唯一的國際窗口，亦是高雄甚至南部不可或缺的交通設施，但高雄小港</text:span><text:span text:style-name="T1254">國際</text:span><text:span text:style-name="T1255">機場現有跑道為混凝土剛性道面，使用迄今逾20年。為維護國際機場之跑道地面安全，延長跑道使用年限，提升機場設施之跑道服務水準，要求高雄小港</text:span><text:span text:style-name="T1256">國際</text:span><text:span text:style-name="T1257">機場應於</text:span><text:span text:style-name="T1258">4</text:span><text:span text:style-name="T1259">年內辦理完成跑道加</text:span><text:span text:style-name="T1260">鋪</text:span><text:span text:style-name="T1261">工程，以因應往後機場不斷的擴建及增加航線的需求。</text:span></text:p>
      <text:p text:style-name="P1262"><text:s text:c="24"/>提案人：林國正<text:s/>羅淑蕾</text:p>
      <text:p text:style-name="P1263">連署人：葉宜津 陳根德<text:s/>李昆澤</text:p>
      <text:p text:style-name="P1264"><text:span text:style-name="T1265">16.</text:span><text:span text:style-name="T1266">近年來國際間航空站經營管理已走向企業化、商業化趨勢，以期能有效整合機場周邊土地開發與毗鄰產業共存共營，並帶動區域經濟繁榮，例如美國各機場航廈內之商業餐飲設施與其他出租服務設施面積高達55%左右，其中又以航空公司所租用之面積占絕大多數</text:span><text:span text:style-name="T1267">為38%</text:span><text:span text:style-name="T1268">，至其餘17%之租用面積則租予商業性服務設施使用。反觀我國各航空站航廈可租用面積，比率則明顯偏低，尤其高雄小港</text:span><text:span text:style-name="T1269">國際</text:span><text:span text:style-name="T1270">機場航廈使用情形更是不佳，為提昇高雄小港</text:span><text:span text:style-name="T1271">國際</text:span><text:span text:style-name="T1272">機場航廈及機場土地使用率，爰要求規劃於國內航廈新建登機廊廳連通國際航廈東翼登機廊廳，以提供國際線支援服務；且為充分利用舊塔臺區域及國內航廈</text:span><text:span text:style-name="T1273">2</text:span><text:span text:style-name="T1274">樓夾層空間，擬規劃以BOT方式引進飯店、餐廳、精品商場等業者進駐；因應未來國際線運量持續成長，建議擴建出境大廳兩側現有花台及空地用地，規劃為購物街及餐飲街，增加旅客等候及服務空間，增加航站非航空性收入，提升整體服務品質。另將現行機場西北側土地開發成為航太工業與航空器維修專區，以創造數千就業機會。</text:span></text:p>
      <text:p text:style-name="P1275">提案人：林國正<text:s/>羅淑蕾</text:p>
      <text:p text:style-name="P1276">連署人：葉宜津 陳根德</text:p>
      <text:p text:style-name="P1277"><text:span text:style-name="T1278">17.</text:span><text:span text:style-name="T1279">有關航空飛行器上使用通訊器材之規範，源於上世紀末期1991年美國聯邦通信委員會(FCC)基於避免高速移動中的訊號搜尋切換，而加重地面蜂巢式基地台網路負載，做出禁止乘客於飛機上使用手機之規範。隨後美國聯邦航空局（FAA）也基於行動電子器材之操作，可能會干擾飛機的導航與通訊設備，及影響乘客對安全示範的注意，於2000年通告除醫療考量外，禁止於起飛與降落階段及1萬英尺（約3,048公尺）高度以下使用個人攜帶型電子裝置。然於航機上使用手機是否確會干擾機載電子系統，</text:span><text:span text:style-name="T1280">20</text:span><text:span text:style-name="T1281">餘年來民航與科學領域爭議不斷、從未有定論。</text:span></text:p>
      <text:p text:style-name="P1282"><text:span text:style-name="T1283"><text:s text:c="7"/></text:span><text:span text:style-name="T1284">雖基於公眾安全之考量，得以最小成本之保守謹慎態度處理此一長期爭議，我國民航法亦授權</text:span><text:span text:style-name="T1285">民用航空局</text:span><text:span text:style-name="T1286">公告不得於航空器上使用干擾飛航或通訊之器材，但查</text:span><text:span text:style-name="T1287">民用航空局</text:span><text:span text:style-name="T1288">於2007年之公告，其對全程禁用電子產品區分國際線（禁用</text:span><text:span text:style-name="T1289">4</text:span><text:span text:style-name="T1290">大類）與國內線（禁用</text:span><text:span text:style-name="T1291">9</text:span><text:span text:style-name="T1292">大類），國內線較國際線增加禁止</text:span><text:span text:style-name="T1293">5</text:span><text:span text:style-name="T1294">大類（個人視聽用品、攝影裝備、電子遊樂器、電腦及周邊設備、收音機），此一差別區分卻非基於科學實證理由。</text:span></text:p>
      <text:p text:style-name="P1295"><text:span text:style-name="T1296">現今各種電子行動通訊裝置發展迅速，低耗能低功率技術日新月異，航空儀器防護設備亦同，加以近年他國航空管理部門或航空公司逐步放寬相關管制，已有多國航空公司甚至提供平版電腦予機組員使用，美國FAA諮詢委員會已於本</text:span><text:span text:style-name="T1297">(</text:span><text:span text:style-name="T1298">102</text:span><text:span text:style-name="T1299">)</text:span><text:span text:style-name="T1300">年10</text:span><text:span text:style-name="T1301">月初正式建議鬆綁機上使用個人電子裝置之限制，允許乘客在飛航中全程使用，並評估開放全程使用機上Wi-Fi網路的可能，相關趨勢</text:span><text:span text:style-name="T1302">民用航空局</text:span><text:span text:style-name="T1303">應積極掌握。爰要求</text:span><text:span text:style-name="T1304">民用航空局</text:span><text:span text:style-name="T1305">定期追蹤國際相關動態，以科學方法研究評估，調整我國航空器使用個人電子用品之相關規範。</text:span></text:p>
      <text:p text:style-name="P1306">提案人：管碧玲 葉宜津 魏明谷<text:s/>羅淑蕾</text:p>
      <text:p text:style-name="P1307"><text:span text:style-name="T1308">18.</text:span><text:span text:style-name="T1309">民用航空局</text:span><text:span text:style-name="T1310">所屬臺北機場於</text:span><text:span text:style-name="T1311">民用航空局</text:span><text:span text:style-name="T1312">辦公處旁設有一</text:span><text:span text:style-name="T1313">占</text:span><text:span text:style-name="T1314">地約2,000平方公尺之室內網球場（內有兩面紅土材質網球場），經統計93至102年平均每年委託辦理管理維護費用為37萬餘元(管理及清潔維護，不含耗材設備水電費用等)。</text:span></text:p>
      <text:p text:style-name="P1315"><text:span text:style-name="T1316">此室內網球場專屬</text:span><text:span text:style-name="T1317">民用航空局</text:span><text:span text:style-name="T1318">「現職員工」及「退休人員」、「公務單位」使用，不對外開放、不收取使用費用。依據其「臺北松山機場室內員工網球場管理要點」，週一至週五12:00-13:00及17:30-20:30為現職員工使用時段，週一至週五10:30-12:00專供退休人員使用，週六09:00-17:00為現職員工使用時段，週日09:00-17:00專供公務單位申請使用。</text:span></text:p>
      <text:p text:style-name="P1319"><text:span text:style-name="T1320">經查此室內網球場於週末夜間（非管理要點表定得使用之時段）仍持續使用，且燈火通明。該室內網球場既每年編列高額經費委託管理清潔，又於日、夜間提供照明，應依使用者付費之精神收取合理使用費；然</text:span><text:span text:style-name="T1321">民用航空局</text:span><text:span text:style-name="T1322">以公帑養護</text:span><text:span text:style-name="T1323">占</text:span><text:span text:style-name="T1324">地廣大之室內網球場，且專屬自家員工與退休人員私自使用，又違反其自訂之管理辦法，實屬極為不當之貴族級特權作為。</text:span></text:p>
      <text:p text:style-name="P1325"><text:span text:style-name="T1326">我國網球運動近年培養多名國際好手，舉國皆期待國家網球運動中心之設置以大力培養優秀運動員而不可得，</text:span><text:span text:style-name="T1327">民用航空局</text:span><text:span text:style-name="T1328">既有此等級之豪華設施，爰要求</text:span><text:span text:style-name="T1329">民用航空局</text:span><text:span text:style-name="T1330">於</text:span><text:span text:style-name="T1331">2</text:span><text:span text:style-name="T1332">個月內修訂臺北機場網球場管理使用辦法供公眾付費使用，並應以免費提供網球運動員之訓練、比賽、教育培訓為優先。</text:span></text:p>
      <text:p text:style-name="P1333">提案人：管碧玲 葉宜津 魏明谷<text:s/>羅淑蕾</text:p>
      <text:p text:style-name="P1334">決議：</text:p>
      <text:p text:style-name="P1335">一、報告及詢答完畢。</text:p>
      <text:p text:style-name="P1336"><text:span text:style-name="T1337">二、「中華民</text:span><text:span text:style-name="T1338">國103</text:span><text:span text:style-name="T1339">年</text:span><text:span text:style-name="T1340">度中央政府總預算</text:span><text:span text:style-name="T1341">案</text:span><text:span text:style-name="T1342">」</text:span><text:span text:style-name="T1343">有關</text:span><text:span text:style-name="T1344">飛航安全調查委員會單位預算，處理完畢；交通部主管民用航空局單位預算</text:span><text:span text:style-name="T1345">，未及處理提案，留待處理未審查完竣部分時繼續處理</text:span><text:span text:style-name="T1346">。</text:span></text:p>
      <text:p text:style-name="P1347"><text:span text:style-name="T1348">三、</text:span><text:span text:style-name="T1349">委員</text:span><text:span text:style-name="T1350">於</text:span><text:span text:style-name="T1351">質詢</text:span><text:span text:style-name="T1352">中要求提供相關書面資料或</text:span><text:span text:style-name="T1353">未及答復部分，請</text:span><text:span text:style-name="T1354">飛航安全調查委員會及交通部</text:span><text:span text:style-name="T1355">儘速</text:span><text:span text:style-name="T1356">以書面答</text:span><text:span text:style-name="T1357">復</text:span><text:span text:style-name="T1358">。</text:span></text:p>
      <text:p text:style-name="P1359">另通過臨時提案1項：</text:p>
      <text:p text:style-name="P1360"><text:span text:style-name="T1361">一、</text:span><text:span text:style-name="T1362">高鐵票價漲價與民眾行的權益息息相關，然而台灣高鐵股份有限公司召開董事會竟未將會議紀錄及發言公布社會大眾，恐有隱匿重大資訊之嫌疑。爰要求交通部責成台灣高鐵股份有限公司公布董事會會議紀錄及公股代表發言紀錄，並於3天內書面報告送立法院交通委員會。</text:span></text:p>
      <text:p text:style-name="P1363">提案人：羅淑蕾<text:s/>林國正<text:s/>王廷升<text:s/>陳根德</text:p>
      <text:p text:style-name="P1364"><text:s text:c="7"/><text:s text:c="24"/><text:s/>李鴻鈞 管碧玲</text:p>
      <text:p text:style-name="P1365"><text:span text:style-name="T1366">10</text:span><text:span text:style-name="T1367">月</text:span><text:span text:style-name="T1368">30</text:span><text:span text:style-name="T1369">日（星期</text:span><text:span text:style-name="T1370">三</text:span><text:span text:style-name="T1371">）</text:span></text:p>
      <text:p text:style-name="P1372">討論事項</text:p>
      <text:p text:style-name="P1373">審查103年度中央政府總預算案有關行政院公共工程委員會單位預算。（詢答及處理）</text:p>
      <text:p text:style-name="P1374"><text:span text:style-name="T1375">(</text:span><text:span text:style-name="T1376">本次會議有委員</text:span><text:span text:style-name="T1377">林明溱、李昆澤、羅淑蕾、葉宜津、蔡其昌、劉櫂豪、林國正</text:span><text:span text:style-name="T1378">、</text:span><text:span text:style-name="T1379">魏明谷、</text:span><text:span text:style-name="T1380">管碧玲、</text:span><text:span text:style-name="T1381">段宜康</text:span><text:span text:style-name="T1382">、</text:span><text:span text:style-name="T1383">李鴻鈞、</text:span><text:span text:style-name="T1384">楊麗環</text:span><text:span text:style-name="T1385">等1</text:span><text:span text:style-name="T1386">2</text:span><text:span text:style-name="T1387">人</text:span><text:span text:style-name="T1388">提出質詢</text:span><text:span text:style-name="T1389">，均經</text:span><text:span text:style-name="T1390">行政院公共工程委員會代理主任委員顏久榮</text:span><text:span text:style-name="T1391">及</text:span><text:span text:style-name="T1392">相關人員予以</text:span><text:span text:style-name="T1393">答</text:span><text:span text:style-name="T1394">復說明，</text:span><text:span text:style-name="T1395">委員</text:span><text:span text:style-name="T1396">楊麗環</text:span><text:span text:style-name="T1397">質詢另提書面補充意見，及委員潘維剛、</text:span><text:span text:style-name="T1398">張嘉郡</text:span><text:span text:style-name="T1399">、盧嘉辰</text:span><text:span text:style-name="T1400">所提書面質詢，均</text:span><text:span text:style-name="T1401">列入</text:span><text:span text:style-name="T1402">紀</text:span><text:span text:style-name="T1403">錄</text:span><text:span text:style-name="T1404">並</text:span><text:span text:style-name="T1405">刊登</text:span><text:span text:style-name="T1406">公</text:span><text:span text:style-name="T1407">報。）</text:span></text:p>
      <text:p text:style-name="P1408">決議：</text:p>
      <text:p text:style-name="P1409">一、報告及詢答完畢。</text:p>
      <text:p text:style-name="P1410"><text:span text:style-name="T1411">二、</text:span><text:span text:style-name="T1412">「中華</text:span><text:span text:style-name="T1413">民國10</text:span><text:span text:style-name="T1414">3</text:span><text:span text:style-name="T1415">年度中央政府總預算案」有關</text:span><text:span text:style-name="T1416">行政院公共工程委員會單位預算</text:span><text:span text:style-name="T1417">，</text:span><text:span text:style-name="T1418">另擇期繼續審查</text:span><text:span text:style-name="T1419">。</text:span></text:p>
      <text:p text:style-name="P1420"><text:span text:style-name="T1421">三、</text:span><text:span text:style-name="T1422">委員</text:span><text:span text:style-name="T1423">於</text:span><text:span text:style-name="T1424">質詢</text:span><text:span text:style-name="T1425">中要求提供相關書面資料或</text:span><text:span text:style-name="T1426">未及答復部分，請</text:span><text:span text:style-name="T1427">行政院公共工程委員會</text:span><text:span text:style-name="T1428">儘速</text:span><text:span text:style-name="T1429">以書面答</text:span><text:span text:style-name="T1430">復</text:span><text:span text:style-name="T1431">。</text:span></text:p>
      <text:p text:style-name="P1432"><text:span text:style-name="T14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華康楷書體W7" svg:font-family="華康楷書體W7"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2">
      <text:list-level-style-number text:level="1" style:num-prefix="第" style:num-suffix="款" style:num-format="1" text:start-value="7">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款"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2:00Z</meta:creation-date>
    <dc:date>2017-08-24T06:22:00Z</dc:date>
    <meta:print-date>2013-11-01T02:23:00Z</meta:print-date>
    <meta:template xlink:href="Normal.dotm" xlink:type="simple"/>
    <meta:editing-cycles>2</meta:editing-cycles>
    <meta:editing-duration>PT0S</meta:editing-duration>
    <meta:document-statistic meta:page-count="3" meta:paragraph-count="39" meta:word-count="2925" meta:character-count="19563" meta:row-count="138" meta:non-whitespace-character-count="16677"/>
  </office:meta>
</office:document-meta>
</file>