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margin-top="0.125in" fo:margin-bottom="0.125in" style:line-height-at-least="0.1666in">
        <style:tab-stops>
          <style:tab-stop style:type="left" style:position="1.3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7in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7in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7in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7in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7in" style:letter-kerning="false" fo:font-size="15pt" style:font-size-asian="15pt" style:font-size-complex="15pt"/>
    </style:style>
    <style:style style:name="P7" style:parent-style-name="內文" style:family="paragraph">
      <style:paragraph-properties fo:text-align="justify" fo:line-height="0.3611in" fo:margin-left="0.584in" fo:text-indent="-0.555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color="#000000" fo:letter-spacing="-0.0208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color="#000000" fo:letter-spacing="-0.0208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color="#000000" fo:letter-spacing="-0.0208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color="#000000" fo:letter-spacing="-0.0208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color="#000000" fo:letter-spacing="-0.0208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color="#000000" fo:letter-spacing="-0.0208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color="#000000" fo:letter-spacing="-0.0208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color="#000000" fo:letter-spacing="-0.0208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color="#000000" fo:letter-spacing="-0.0208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color="#000000" fo:letter-spacing="-0.0208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color="#993300" fo:letter-spacing="-0.0208in" style:letter-kerning="false" fo:font-size="16pt" style:font-size-asian="16pt" style:font-size-complex="16pt"/>
    </style:style>
    <style:style style:name="P28" style:parent-style-name="內文" style:family="paragraph">
      <style:paragraph-properties fo:text-align="justify" fo:line-height="0.3611in" fo:margin-left="0.011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1" style:parent-style-name="內文" style:family="paragraph">
      <style:paragraph-properties fo:text-align="justify" fo:line-height="0.3611in" fo:margin-left="0.011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 fo:text-align="justify" fo:line-height="0.3611in" fo:margin-left="0.0118in" fo:text-indent="1.1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fo:text-align="justify" fo:line-height="0.3611in" fo:margin-left="0.0118in" fo:text-indent="1.1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fo:text-align="justify" fo:line-height="0.3611in" fo:margin-left="0.0118in" fo:text-indent="1.124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letter-spacing="-0.0388i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letter-spacing="-0.0277i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fo:text-align="justify" fo:line-height="0.3611in" fo:margin-left="0.0118in" fo:text-indent="1.124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6" style:parent-style-name="內文" style:family="paragraph">
      <style:paragraph-properties fo:text-align="justify" fo:line-height="0.3611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3611in" fo:margin-left="0.011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fo:text-align="justify" fo:line-height="0.3611in" fo:margin-left="0.0118in" fo:text-indent="0.015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9" style:parent-style-name="內文" style:family="paragraph">
      <style:paragraph-properties fo:text-align="justify" fo:line-height="0.3611in" fo:margin-left="0.0118in" fo:text-indent="0.015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fo:text-align="justify" fo:line-height="0.3611in" fo:margin-left="0.0118in" fo:text-indent="0.015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fo:text-align="justify" fo:line-height="0.3611in" fo:margin-left="0.0118in" fo:text-indent="0.015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2" style:parent-style-name="內文" style:family="paragraph">
      <style:paragraph-properties fo:text-align="justify" fo:line-height="0.3611in" fo:margin-left="0.011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3611in" fo:margin-left="0.0118in">
        <style:tab-stops>
          <style:tab-stop style:type="left" style:position="0.9881in"/>
          <style:tab-stop style:type="left" style:position="1.1131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3611in" fo:margin-right="-0.0569in" fo:text-indent="1.1111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3611in" fo:text-indent="1.3687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2777in"/>
      <style:text-properties style:font-name-asian="標楷體" style:font-weight-complex="bold" fo:font-size="16pt" style:font-size-asian="16pt" style:font-size-complex="12pt"/>
    </style:style>
    <style:style style:name="P73" style:parent-style-name="內文" style:family="paragraph">
      <style:paragraph-properties fo:line-height="0.2777in"/>
      <style:text-properties style:font-name-asian="標楷體" style:font-weight-complex="bold" fo:font-size="16pt" style:font-size-asian="16pt" style:font-size-complex="12pt"/>
    </style:style>
    <style:style style:name="P74" style:parent-style-name="內文" style:family="paragraph">
      <style:paragraph-properties fo:line-height="0.2777in"/>
      <style:text-properties style:font-name-asian="標楷體" style:font-weight-complex="bold" fo:font-size="16pt" style:font-size-asian="16pt" style:font-size-complex="12pt"/>
    </style:style>
    <style:style style:name="P75" style:parent-style-name="內文" style:family="paragraph">
      <style:paragraph-properties fo:line-height="0.2777in"/>
      <style:text-properties style:font-name-asian="標楷體" style:font-weight-complex="bold" fo:font-size="16pt" style:font-size-asian="16pt" style:font-size-complex="12pt"/>
    </style:style>
    <style:style style:name="P76" style:parent-style-name="內文" style:family="paragraph">
      <style:paragraph-properties fo:line-height="0.2777in"/>
      <style:text-properties style:font-name-asian="標楷體" style:font-weight-complex="bold" fo:font-size="16pt" style:font-size-asian="16pt" style:font-size-complex="12pt"/>
    </style:style>
    <style:style style:name="P77" style:parent-style-name="內文" style:family="paragraph">
      <style:paragraph-properties fo:line-height="0.2777in"/>
      <style:text-properties style:font-name-asian="標楷體" style:font-weight-complex="bold" fo:font-size="16pt" style:font-size-asian="16pt" style:font-size-complex="12pt"/>
    </style:style>
    <style:style style:name="P78" style:parent-style-name="內文" style:family="paragraph">
      <style:paragraph-properties fo:line-height="0.2777in"/>
      <style:text-properties style:font-name-asian="標楷體" style:font-weight-complex="bold" fo:font-size="16pt" style:font-size-asian="16pt" style:font-size-complex="12pt"/>
    </style:style>
    <style:style style:name="P79" style:parent-style-name="內文" style:family="paragraph">
      <style:paragraph-properties fo:line-height="0.2777in"/>
      <style:text-properties style:font-name-asian="標楷體" style:font-weight-complex="bold" fo:font-size="16pt" style:font-size-asian="16pt" style:font-size-complex="12pt"/>
    </style:style>
    <style:style style:name="P80" style:parent-style-name="內文" style:family="paragraph">
      <style:paragraph-properties fo:line-height="0.2777in"/>
      <style:text-properties style:font-name-asian="標楷體" style:font-weight-complex="bold" fo:font-size="16pt" style:font-size-asian="16pt" style:font-size-complex="12pt"/>
    </style:style>
    <style:style style:name="P81" style:parent-style-name="內文" style:family="paragraph">
      <style:paragraph-properties fo:line-height="0.2777in"/>
      <style:text-properties style:font-name-asian="標楷體" style:font-weight-complex="bold" fo:font-size="16pt" style:font-size-asian="16pt" style:font-size-complex="12pt"/>
    </style:style>
    <style:style style:name="P82" style:parent-style-name="內文" style:family="paragraph">
      <style:paragraph-properties fo:line-height="0.2777in"/>
      <style:text-properties style:font-name-asian="標楷體" style:font-weight-complex="bold" fo:font-size="16pt" style:font-size-asian="16pt" style:font-size-complex="12pt"/>
    </style:style>
    <style:style style:name="P83" style:parent-style-name="內文" style:family="paragraph">
      <style:paragraph-properties fo:line-height="0.2777in"/>
      <style:text-properties style:font-name-asian="標楷體" style:font-weight-complex="bold" fo:font-size="16pt" style:font-size-asian="16pt" style:font-size-complex="12pt"/>
    </style:style>
    <style:style style:name="P84" style:parent-style-name="內文" style:family="paragraph">
      <style:paragraph-properties fo:line-height="0.2777in"/>
      <style:text-properties style:font-name-asian="標楷體" style:font-weight-complex="bold" fo:font-size="16pt" style:font-size-asian="16pt" style:font-size-complex="12pt"/>
    </style:style>
    <style:style style:name="P85" style:parent-style-name="內文" style:family="paragraph">
      <style:paragraph-properties fo:line-height="0.2777in"/>
      <style:text-properties style:font-name-asian="標楷體" style:font-weight-complex="bold" fo:font-size="16pt" style:font-size-asian="16pt" style:font-size-complex="12pt"/>
    </style:style>
    <style:style style:name="P86" style:parent-style-name="內文" style:family="paragraph">
      <style:paragraph-properties fo:line-height="0.2777in"/>
      <style:text-properties style:font-name-asian="標楷體" style:font-weight-complex="bold" fo:font-size="16pt" style:font-size-asian="16pt" style:font-size-complex="12pt"/>
    </style:style>
    <style:style style:name="P87" style:parent-style-name="內文" style:family="paragraph">
      <style:paragraph-properties fo:text-align="justify" fo:line-height="0.3611in"/>
      <style:text-properties style:font-name="標楷體" style:font-name-asian="標楷體" fo:color="#000000" fo:font-size="16pt" style:font-size-asian="16pt" style:font-size-complex="16pt"/>
    </style:style>
    <style:style style:name="P88" style:parent-style-name="內文" style:family="paragraph">
      <style:paragraph-properties fo:widows="2" fo:orphans="2" style:snap-to-layout-grid="false" fo:text-align="justify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89" style:parent-style-name="內文" style:family="paragraph">
      <style:paragraph-properties fo:widows="2" fo:orphans="2" style:snap-to-layout-grid="false" fo:text-align="justify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90" style:parent-style-name="內文" style:family="paragraph">
      <style:paragraph-properties fo:widows="2" fo:orphans="2" style:snap-to-layout-grid="false" fo:text-align="justify" fo:line-height="0.3611in" fo:margin-left="1.1111in" fo:text-indent="-1.1111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91" style:parent-style-name="內文" style:family="paragraph">
      <style:paragraph-properties fo:widows="2" fo:orphans="2" style:snap-to-layout-grid="false" fo:text-align="justify" fo:line-height="0.3611in" fo:margin-left="1.111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92" style:parent-style-name="內文" style:family="paragraph">
      <style:paragraph-properties fo:widows="2" fo:orphans="2" style:snap-to-layout-grid="false" fo:text-align="justify" fo:line-height="0.3611in" fo:margin-left="1.111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93" style:parent-style-name="內文" style:family="paragraph">
      <style:paragraph-properties fo:text-align="justify" fo:line-height="0.3472in">
        <style:tab-stops>
          <style:tab-stop style:type="left" style:position="1in"/>
          <style:tab-stop style:type="left" style:position="1.1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4" style:parent-style-name="內文" style:family="paragraph">
      <style:paragraph-properties fo:text-align="justify" fo:line-height="0.3472in" fo:margin-left="0.261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7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8" style:parent-style-name="內文" style:family="paragraph">
      <style:paragraph-properties fo:text-align="justify" fo:line-height="0.3472in" fo:margin-left="0.2222in" fo:text-indent="-0.2222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10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1" style:parent-style-name="內文" style:family="paragraph">
      <style:paragraph-properties fo:text-align="justify" fo:line-height="0.3472in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4" style:parent-style-name="內文" style:family="paragraph">
      <style:paragraph-properties fo:widows="2" fo:orphans="2" style:snap-to-layout-grid="false" fo:line-height="0.3611in" fo:margin-left="0.7923in" fo:text-indent="-0.7923in">
        <style:tab-stops/>
      </style:paragraph-properties>
      <style:text-properties style:font-name="標楷體" style:font-name-asian="標楷體" fo:font-weight="bold" style:font-weight-asian="bold" fo:color="#000000" fo:letter-spacing="0.0208in" fo:font-size="16pt" style:font-size-asian="16pt" style:font-size-complex="16pt"/>
    </style:style>
    <style:style style:name="P115" style:parent-style-name="內文" style:family="paragraph">
      <style:paragraph-properties fo:widows="2" fo:orphans="2" style:snap-to-layout-grid="false" fo:text-align="justify" fo:line-height="0.3611in" fo:margin-left="0.4659in" fo:text-indent="-0.4375in">
        <style:tab-stops>
          <style:tab-stop style:type="left" style:position="-0.427in"/>
        </style:tab-stops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16" style:parent-style-name="內文" style:family="paragraph">
      <style:paragraph-properties fo:widows="2" fo:orphans="2" style:snap-to-layout-grid="false" fo:text-align="justify" fo:line-height="0.3611in" fo:margin-left="0.4659in" fo:text-indent="-0.4375in">
        <style:tab-stops>
          <style:tab-stop style:type="left" style:position="-0.427in"/>
        </style:tab-stops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17" style:parent-style-name="內文" style:family="paragraph">
      <style:paragraph-properties fo:widows="2" fo:orphans="2" style:snap-to-layout-grid="false" fo:text-align="justify" fo:line-height="0.3611in" fo:margin-left="0.4659in" fo:text-indent="-0.4375in">
        <style:tab-stops>
          <style:tab-stop style:type="left" style:position="-0.427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122" style:parent-style-name="內文" style:family="paragraph">
      <style:paragraph-properties fo:text-align="justify" fo:line-height="0.3472in">
        <style:tab-stops>
          <style:tab-stop style:type="left" style:position="1in"/>
          <style:tab-stop style:type="left" style:position="1.1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fo:widows="2" fo:orphans="2" style:snap-to-layout-grid="false" fo:text-align="justify" fo:line-height="0.3611in">
        <style:tab-stops>
          <style:tab-stop style:type="left" style:position="0.3333in"/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  <style:tab-stop style:type="left" style:position="3in"/>
          <style:tab-stop style:type="left" style:position="3.125in"/>
          <style:tab-stop style:type="left" style:position="3.2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24" style:parent-style-name="內文" style:family="paragraph">
      <style:paragraph-properties fo:widows="2" fo:orphans="2" style:snap-to-layout-grid="false" fo:text-align="justify" fo:line-height="0.3611in">
        <style:tab-stops>
          <style:tab-stop style:type="left" style:position="0.3333in"/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  <style:tab-stop style:type="left" style:position="3in"/>
          <style:tab-stop style:type="left" style:position="3.125in"/>
          <style:tab-stop style:type="left" style:position="3.2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立法院第8屆第4會期交通</text:span><text:span text:style-name="T3">、內政</text:span><text:span text:style-name="T4">委員會第1次</text:span><text:span text:style-name="T5">聯席</text:span><text:span text:style-name="T6">會議議事錄</text:span></text:p>
      <text:p text:style-name="P7"><text:span text:style-name="T8">時間</text:span><text:span text:style-name="T9">：</text:span><text:span text:style-name="T10">中華民國102年1</text:span><text:span text:style-name="T11">2</text:span><text:span text:style-name="T12">月</text:span><text:span text:style-name="T13">5</text:span><text:span text:style-name="T14">日（星期</text:span><text:span text:style-name="T15">四</text:span><text:span text:style-name="T16">）</text:span><text:span text:style-name="T17">上午</text:span><text:span text:style-name="T18">9</text:span><text:span text:style-name="T19">時</text:span><text:span text:style-name="T20">5</text:span><text:span text:style-name="T21">分至</text:span><text:span text:style-name="T22">1</text:span><text:span text:style-name="T23">0</text:span><text:span text:style-name="T24">時</text:span><text:span text:style-name="T25">24</text:span><text:span text:style-name="T26">分 <text:s text:c="23"/></text:span><text:span text:style-name="T27"><text:s text:c="55"/></text:span></text:p>
      <text:p text:style-name="P28"><text:span text:style-name="T29">地點</text:span><text:span text:style-name="T30">：本院紅樓201會議室</text:span></text:p>
      <text:p text:style-name="P31"><text:span text:style-name="T32">出席委</text:span><text:span text:style-name="T33">員：</text:span><text:span text:style-name="T34">林國正 <text:s/></text:span><text:span text:style-name="T35">盧嘉辰 <text:s/></text:span><text:span text:style-name="T36">李昆澤 <text:s/></text:span><text:span text:style-name="T37">管碧玲 <text:s/>段宜康 <text:s/>陳根德</text:span></text:p>
      <text:p text:style-name="P38">邱文彥　羅淑蕾 <text:s/>江啟臣　葉宜津 <text:s/>魏明谷　蔡其昌</text:p>
      <text:p text:style-name="P39">李俊俋　劉櫂豪 <text:s/>張慶忠　楊麗環 <text:s/>陳雪生 <text:s/>陳其邁</text:p>
      <text:p text:style-name="P40"><text:span text:style-name="T41">王廷升 <text:s/></text:span><text:span text:style-name="T42">高金素梅 <text:s text:c="7"/></text:span><text:span text:style-name="T43"><text:s/></text:span><text:span text:style-name="T44">李鴻鈞 <text:s/>姚文智 <text:s/>紀國棟 <text:s/>林明溱</text:span></text:p>
      <text:p text:style-name="P45">吳育昇 <text:s/>徐欣瑩<text:s text:c="2"/></text:p>
      <text:p text:style-name="P46">委員出席26人</text:p>
      <text:p text:style-name="P47">列席委員：黃偉哲 <text:s/>廖正井 <text:s/>簡東明<text:s text:c="2"/>鄭天財 <text:s/>楊應雄　李桐豪</text:p>
      <text:p text:style-name="P48">　　　　　陳節如　陳歐珀　許忠信　邱志偉　吳宜臻　林岱樺</text:p>
      <text:p text:style-name="P49">　　　　　呂學樟　孔文吉　王惠美　林鴻池　田秋堇　王進士</text:p>
      <text:p text:style-name="P50">　　　　　潘維剛　何欣純　尤美女　徐耀昌　蔡正元　高志鵬</text:p>
      <text:p text:style-name="P51">　　　　　呂玉玲<text:s text:c="2"/>潘孟安 <text:s/>楊瓊瓔 <text:s/>李慶華<text:s text:c="2"/>張嘉郡 <text:s/>丁守中</text:p>
      <text:p text:style-name="P52"><text:span text:style-name="T53"><text:s text:c="9"/></text:span><text:span text:style-name="T54"><text:s/></text:span><text:span text:style-name="T55">委員列席</text:span><text:span text:style-name="T56">30</text:span><text:span text:style-name="T57">人</text:span></text:p>
      <text:p text:style-name="P58"><text:span text:style-name="T59">列席官</text:span><text:span text:style-name="T60">員：交通部</text:span><text:span text:style-name="T61"><text:s/></text:span><text:span text:style-name="T62">　　　　　　　　　　　 部 <text:s text:c="3"/>長 <text:s text:c="2"/>葉匡時</text:span></text:p>
      <text:p text:style-name="P63"><text:span text:style-name="T64"><text:tab/><text:s text:c="19"/></text:span><text:span text:style-name="T65"><text:s text:c="6"/></text:span><text:span text:style-name="T66"><text:s text:c="3"/></text:span><text:span text:style-name="T67">次 <text:s text:c="3"/>長</text:span><text:span text:style-name="T68"><text:tab/></text:span><text:span text:style-name="T69">陳建宇</text:span><text:span text:style-name="T70"><text:s text:c="28"/></text:span></text:p>
      <text:p text:style-name="P71">路政司<text:tab/><text:s text:c="19"/>司 <text:s text:c="3"/>長<text:tab/>林國顯<text:tab/></text:p>
      <text:p text:style-name="P72"><text:s text:c="7"/><text:s text:c="4"/><text:s/>航政司<text:tab/><text:s text:c="19"/>副<text:s/>司<text:s/>長<text:tab/>陳進生</text:p>
      <text:p text:style-name="P73"><text:s text:c="12"/>會計處<text:tab/><text:s text:c="19"/>副<text:s/>處<text:s/>長<text:tab/>何依栖</text:p>
      <text:p text:style-name="P74"><text:s text:c="12"/>法規委員會<text:s text:c="18"/>執行秘書<text:tab/>李明慧</text:p>
      <text:p text:style-name="P75"><text:s text:c="12"/>民用航空局<text:tab/><text:s text:c="16"/>副<text:s/>局<text:s/>長<text:tab/>方志文</text:p>
      <text:p text:style-name="P76"><text:s text:c="12"/>觀光局<text:s text:c="13"/><text:tab/><text:s text:c="7"/>副<text:s/>局<text:s/>長<text:tab/>張錫聰</text:p>
      <text:p text:style-name="P77"><text:s text:c="12"/>桃園國際機場股份有限公司<text:s text:c="2"/><text:s text:c="2"/>副總經理<text:tab/>溫永松</text:p>
      <text:p text:style-name="P78"><text:s text:c="10"/>行政院經濟建設委員會<text:s/><text:tab/><text:s text:c="7"/>副<text:s/>主<text:s/>任<text:tab/>蔡文傑</text:p>
      <text:p text:style-name="P79"><text:s text:c="10"/>內政部警政署刑事警察局<text:tab/><text:s text:c="7"/>副<text:s/>局<text:s/>長<text:tab/>楊源明</text:p>
      <text:p text:style-name="P80"><text:s text:c="10"/>經濟部工業局<text:tab/><text:s text:c="16"/>副<text:s/>局<text:s/>長<text:tab/>連錦漳</text:p>
      <text:p text:style-name="P81"><text:s text:c="6"/><text:s text:c="8"/><text:s text:c="2"/>商業司<text:tab/><text:s text:c="16"/>科<text:s text:c="4"/>長<text:tab/>陳威達</text:p>
      <text:p text:style-name="P82"><text:s text:c="4"/><text:s text:c="10"/><text:s text:c="2"/>標準檢驗局<text:tab/><text:s text:c="13"/>科<text:s text:c="4"/>長<text:tab/>王傳志</text:p>
      <text:p text:style-name="P83"><text:s text:c="10"/>財政部賦稅署<text:s/><text:tab/><text:s text:c="16"/>專門委員<text:tab/>謝慧美</text:p>
      <text:soft-page-break/>
      <text:p text:style-name="P84"><text:s text:c="5"/><text:s text:c="10"/><text:s/>國庫署<text:s text:c="7"/><text:tab/><text:s text:c="10"/>簡任稽核<text:tab/>張意欣</text:p>
      <text:p text:style-name="P85"><text:s text:c="10"/>法務部<text:tab/><text:s text:c="22"/>參<text:s text:c="4"/>事<text:tab/>劉成焜</text:p>
      <text:p text:style-name="P86"><text:s text:c="10"/>桃園縣政府工商發展局<text:s text:c="10"/>專<text:s text:c="4"/>員<text:tab/>簡顯瓔</text:p>
      <text:p text:style-name="P87">主 <text:s text:c="3"/>席：陳召集委員根德</text:p>
      <text:p text:style-name="P88">專門委員：林上民</text:p>
      <text:p text:style-name="P89">主任秘書：尹章中</text:p>
      <text:p text:style-name="P90">紀 <text:s text:c="3"/>錄：簡任秘書 陳錫欽 <text:s/>研<text:s/>究<text:s/>員<text:s/>游亦安<text:s text:c="2"/>簡任編審 黃碧玉</text:p>
      <text:p text:style-name="P91">科 <text:s text:c="3"/>長 黃彩鳳 <text:s/>專 <text:s text:c="3"/>員<text:s/>陳杏枝<text:s text:c="2"/>薦任科員<text:s/>蔡國治</text:p>
      <text:p text:style-name="P92">薦任科員 郭佳勳</text:p>
      <text:p text:style-name="P93">報告事項</text:p>
      <text:p text:style-name="P94"><text:span text:style-name="T95">本院議事處102年11月28日函，為請本會會同內政委員會審查委員陳根德等47人擬具「國際機場園區發展條例增訂第八條之一條文草案」案，經提本院第8屆第4會期第11次會議報告後決定：「交交通、內政兩委員會審查。」</text:span></text:p>
      <text:p text:style-name="P96">提案委員說明提案要旨。</text:p>
      <text:p text:style-name="P97">交通部部長葉匡時就委員提案提出說明，並備質詢。</text:p>
      <text:p text:style-name="P98"><text:span text:style-name="T99">（本次會議</text:span><text:span text:style-name="T100">由</text:span><text:span text:style-name="T101">提案委員陳根德說明提案要旨</text:span><text:span text:style-name="T102">及交通部部長</text:span><text:span text:style-name="T103">葉匡時</text:span><text:span text:style-name="T104">就委員提案提出說明後結束</text:span><text:span text:style-name="T105">，未及</text:span><text:span text:style-name="T106">進行</text:span><text:span text:style-name="T107">詢答</text:span><text:span text:style-name="T108">及處理</text:span><text:span text:style-name="T109">。）</text:span></text:p>
      <text:p text:style-name="P110">討論事項<text:s/></text:p>
      <text:p text:style-name="P111"><text:span text:style-name="T112">審查委員陳根德等47人擬具「國際機場園區發展條例增訂第八條之一條文草案」案</text:span><text:span text:style-name="T113">。</text:span></text:p>
      <text:p text:style-name="P114">決議：</text:p>
      <text:p text:style-name="P115">一、發言登記截止，委員發言登記順序表保留至下次會議，依序發言。</text:p>
      <text:p text:style-name="P116">二、本案另擇期進行詢答及審查。</text:p>
      <text:p text:style-name="P117"><text:span text:style-name="T118">三</text:span><text:span text:style-name="T119">、</text:span><text:span text:style-name="T120">委員於質詢中要求提供相關書面資料或未及答復部分，請交通部及相關單位儘速以書面答復</text:span><text:span text:style-name="T121">。</text:span></text:p>
      <text:p text:style-name="P122">散會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1(一)" style:family="paragraph" style:parent-style-name="內文">
      <style:paragraph-properties fo:widows="2" fo:orphans="2" style:snap-to-layout-grid="false" fo:text-align="justify" fo:line-height="0.3611in" fo:margin-left="0.8923in" fo:text-indent="-0.4576in">
        <style:tab-stops>
          <style:tab-stop style:type="left" style:position="-0.559in"/>
          <style:tab-stop style:type="left" style:position="-0.5173in"/>
          <style:tab-stop style:type="left" style:position="-0.3923in"/>
          <style:tab-stop style:type="left" style:position="-0.2673in"/>
          <style:tab-stop style:type="left" style:position="-0.1423in"/>
          <style:tab-stop style:type="left" style:position="2.1076in"/>
          <style:tab-stop style:type="left" style:position="2.2326in"/>
          <style:tab-stop style:type="left" style:position="2.357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E" style:display-name="1.1." style:family="paragraph" style:parent-style-name="內文">
      <style:paragraph-properties fo:text-align="justify" fo:line-height="0.3472in" fo:margin-left="0.8902in" fo:text-indent="-0.2222in">
        <style:tab-stops>
          <style:tab-stop style:type="left" style:position="-0.3902in"/>
          <style:tab-stop style:type="left" style:position="-0.2652in"/>
          <style:tab-stop style:type="left" style:position="0.0333in"/>
          <style:tab-stop style:type="left" style:position="0.1097in"/>
          <style:tab-stop style:type="left" style:position="0.2347in"/>
          <style:tab-stop style:type="left" style:position="6.98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項..." style:display-name="1.本項..." style:family="paragraph" style:parent-style-name="內文">
      <style:paragraph-properties fo:line-height="0.3611in" fo:margin-left="0.6416in" fo:text-indent="0.009in">
        <style:tab-stops/>
      </style:paragraph-properties>
      <style:text-properties style:font-name="標楷體" style:font-name-asian="標楷體" fo:color="#7030A0" fo:font-size="16pt" style:font-size-asian="16pt" style:font-size-complex="16pt" fo:hyphenate="false"/>
    </style:style>
    <style:style style:name="提案人" style:display-name="1.提案人" style:family="paragraph" style:parent-style-name="E">
      <style:paragraph-properties fo:margin-left="3.7013in" fo:text-indent="-0.7979in">
        <style:tab-stops>
          <style:tab-stop style:type="left" style:position="-3.6625in"/>
          <style:tab-stop style:type="left" style:position="-3.2013in"/>
          <style:tab-stop style:type="left" style:position="-3.0763in"/>
          <style:tab-stop style:type="left" style:position="-2.5763in"/>
          <style:tab-stop style:type="left" style:position="4.1736in"/>
        </style:tab-stops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" style:display-name="表格內文(14行高)" style:family="paragraph" style:parent-style-name="圖表目錄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內文">
      <style:paragraph-properties style:snap-to-layout-grid="false" fo:text-align="justify" fo:line-height="0.3472in" fo:margin-left="0.208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特殊項目符號" style:display-name="特殊項目符號" style:family="paragraph" style:parent-style-name="內文" style:next-style-name="內文">
      <style:paragraph-properties style:line-break="normal" style:punctuation-wrap="simple" style:text-autospace="none" style:snap-to-layout-grid="false" fo:text-align="justify" fo:line-height="0.2916in"/>
      <style:text-properties style:font-name-asian="華康細明體" style:letter-kerning="false" fo:font-size="10.5pt" style:font-size-asian="10.5pt" style:font-size-complex="12pt" fo:hyphenate="false"/>
    </style:style>
    <style:style style:name="E0" style:display-name="1.(1)" style:family="paragraph" style:parent-style-name="本項...">
      <style:paragraph-properties fo:margin-left="1.2152in" fo:text-indent="-0.3402in">
        <style:tab-stops/>
      </style:paragraph-properties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eng</meta:initial-creator>
    <dc:creator>Windows 使用者</dc:creator>
    <meta:creation-date>2017-08-24T06:23:00Z</meta:creation-date>
    <dc:date>2017-08-24T06:23:00Z</dc:date>
    <meta:print-date>2013-12-10T03:3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6" meta:character-count="1715" meta:row-count="12" meta:non-whitespace-character-count="1462"/>
  </office:meta>
</office:document-meta>
</file>