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P8" style:parent-style-name="內文" style:family="paragraph">
      <style:paragraph-properties fo:text-align="justify" fo:line-height="0.3611in" fo:margin-left="0.584in" fo:text-indent="-0.5555in">
        <style:tab-stops/>
      </style:paragraph-properties>
    </style:style>
    <style:style style:name="T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P29" style:parent-style-name="內文" style:family="paragraph">
      <style:paragraph-properties fo:text-align="justify" fo:line-height="0.3611in" fo:margin-left="0.0118in">
        <style:tab-stops/>
      </style:paragraph-properties>
    </style:style>
    <style:style style:name="T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 style:parent-style-name="內文" style:family="paragraph">
      <style:paragraph-properties fo:text-align="justify" fo:line-height="0.3611in" fo:margin-left="0.0118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3611in" fo:margin-left="0.0118in" fo:text-indent="1.1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611in" fo:margin-left="0.0118in" fo:text-indent="0.0152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611in" fo:margin-left="0.0118in" fo:text-indent="0.0152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letter-spacing="-0.0388in" fo:font-size="16pt" style:font-size-asian="16pt" style:font-size-complex="16pt"/>
    </style:style>
    <style:style style:name="T54" style:parent-style-name="預設段落字型" style:family="text">
      <style:text-properties style:font-name="標楷體" style:font-name-asian="標楷體" fo:color="#000000" fo:letter-spacing="-0.0277in"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3611in" fo:margin-left="0.0118in" fo:text-indent="0.0152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611in" fo:margin-left="0.0118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line-height="0.3611in" fo:margin-right="-0.0569in" fo:text-indent="1.1111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line-height="0.3611in" fo:text-indent="1.3687in"/>
      <style:text-properties style:font-name="標楷體" style:font-name-asian="標楷體" fo:font-size="16pt" style:font-size-asian="16pt" style:font-size-complex="16pt"/>
    </style:style>
    <style:style style:name="P77" style:parent-style-name="內文" style:family="paragraph">
      <style:paragraph-properties fo:line-height="0.2777in"/>
      <style:text-properties style:font-name-asian="標楷體" style:font-weight-complex="bold" fo:font-size="16pt" style:font-size-asian="16pt" style:font-size-complex="12pt"/>
    </style:style>
    <style:style style:name="P78" style:parent-style-name="內文" style:family="paragraph">
      <style:paragraph-properties fo:line-height="0.2777in"/>
      <style:text-properties style:font-name-asian="標楷體" style:font-weight-complex="bold" fo:font-size="16pt" style:font-size-asian="16pt" style:font-size-complex="12pt"/>
    </style:style>
    <style:style style:name="P79" style:parent-style-name="內文" style:family="paragraph">
      <style:paragraph-properties fo:line-height="0.2777in"/>
      <style:text-properties style:font-name-asian="標楷體" style:font-weight-complex="bold" fo:font-size="16pt" style:font-size-asian="16pt" style:font-size-complex="12pt"/>
    </style:style>
    <style:style style:name="P80" style:parent-style-name="內文" style:family="paragraph">
      <style:paragraph-properties fo:line-height="0.2777in"/>
      <style:text-properties style:font-name-asian="標楷體" style:font-weight-complex="bold" fo:font-size="16pt" style:font-size-asian="16pt" style:font-size-complex="12pt"/>
    </style:style>
    <style:style style:name="P81" style:parent-style-name="內文" style:family="paragraph">
      <style:paragraph-properties fo:line-height="0.2777in" fo:margin-left="-0.0006in" fo:text-indent="-0.0375in">
        <style:tab-stops/>
      </style:paragraph-properties>
      <style:text-properties style:font-name-asian="標楷體" style:font-weight-complex="bold" fo:font-size="16pt" style:font-size-asian="16pt" style:font-size-complex="12pt"/>
    </style:style>
    <style:style style:name="P82" style:parent-style-name="內文" style:family="paragraph">
      <style:paragraph-properties fo:line-height="0.2777in"/>
      <style:text-properties style:font-name-asian="標楷體" style:font-weight-complex="bold" fo:font-size="16pt" style:font-size-asian="16pt" style:font-size-complex="12pt"/>
    </style:style>
    <style:style style:name="P83" style:parent-style-name="內文" style:family="paragraph">
      <style:paragraph-properties fo:line-height="0.2777in"/>
      <style:text-properties style:font-name-asian="標楷體" style:font-weight-complex="bold" fo:font-size="16pt" style:font-size-asian="16pt" style:font-size-complex="12pt"/>
    </style:style>
    <style:style style:name="P84" style:parent-style-name="內文" style:family="paragraph">
      <style:paragraph-properties fo:line-height="0.2777in"/>
      <style:text-properties style:font-name-asian="標楷體" style:font-weight-complex="bold" fo:font-size="16pt" style:font-size-asian="16pt" style:font-size-complex="12pt"/>
    </style:style>
    <style:style style:name="P85" style:parent-style-name="內文" style:family="paragraph">
      <style:paragraph-properties fo:line-height="0.2777in"/>
      <style:text-properties style:font-name-asian="標楷體" style:font-weight-complex="bold" fo:font-size="16pt" style:font-size-asian="16pt" style:font-size-complex="12pt"/>
    </style:style>
    <style:style style:name="P86" style:parent-style-name="內文" style:family="paragraph">
      <style:paragraph-properties fo:line-height="0.2777in"/>
      <style:text-properties style:font-name-asian="標楷體" style:font-weight-complex="bold" fo:font-size="16pt" style:font-size-asian="16pt" style:font-size-complex="12pt"/>
    </style:style>
    <style:style style:name="P87" style:parent-style-name="內文" style:family="paragraph">
      <style:paragraph-properties fo:line-height="0.2777in"/>
      <style:text-properties style:font-name-asian="標楷體" style:font-weight-complex="bold" fo:font-size="16pt" style:font-size-asian="16pt" style:font-size-complex="12pt"/>
    </style:style>
    <style:style style:name="P88" style:parent-style-name="內文" style:family="paragraph">
      <style:paragraph-properties fo:line-height="0.2777in"/>
      <style:text-properties style:font-name-asian="標楷體" style:font-weight-complex="bold" fo:font-size="16pt" style:font-size-asian="16pt" style:font-size-complex="12pt"/>
    </style:style>
    <style:style style:name="P89" style:parent-style-name="內文" style:family="paragraph">
      <style:paragraph-properties fo:line-height="0.2777in"/>
      <style:text-properties style:font-name-asian="標楷體" style:font-weight-complex="bold" fo:font-size="16pt" style:font-size-asian="16pt" style:font-size-complex="12pt"/>
    </style:style>
    <style:style style:name="P90" style:parent-style-name="內文" style:family="paragraph">
      <style:paragraph-properties fo:line-height="0.2777in"/>
      <style:text-properties style:font-name-asian="標楷體" style:font-weight-complex="bold" fo:font-size="16pt" style:font-size-asian="16pt" style:font-size-complex="12pt"/>
    </style:style>
    <style:style style:name="P91" style:parent-style-name="內文" style:family="paragraph">
      <style:paragraph-properties fo:line-height="0.2777in"/>
      <style:text-properties style:font-name-asian="標楷體" style:font-weight-complex="bold" fo:font-size="16pt" style:font-size-asian="16pt" style:font-size-complex="12pt"/>
    </style:style>
    <style:style style:name="P92" style:parent-style-name="內文" style:family="paragraph">
      <style:paragraph-properties fo:line-height="0.2777in"/>
      <style:text-properties style:font-name-asian="標楷體" style:font-weight-complex="bold" fo:font-size="16pt" style:font-size-asian="16pt" style:font-size-complex="12pt"/>
    </style:style>
    <style:style style:name="P93" style:parent-style-name="內文" style:family="paragraph">
      <style:paragraph-properties fo:line-height="0.2777in"/>
      <style:text-properties style:font-name-asian="標楷體" style:font-weight-complex="bold" fo:font-size="16pt" style:font-size-asian="16pt" style:font-size-complex="12pt"/>
    </style:style>
    <style:style style:name="P94" style:parent-style-name="內文" style:family="paragraph">
      <style:paragraph-properties fo:line-height="0.2777in"/>
      <style:text-properties style:font-name-asian="標楷體" style:font-weight-complex="bold" fo:font-size="16pt" style:font-size-asian="16pt" style:font-size-complex="12pt"/>
    </style:style>
    <style:style style:name="P95" style:parent-style-name="內文" style:family="paragraph">
      <style:paragraph-properties fo:line-height="0.2777in"/>
      <style:text-properties style:font-name-asian="標楷體" style:font-weight-complex="bold" fo:font-size="16pt" style:font-size-asian="16pt" style:font-size-complex="12pt"/>
    </style:style>
    <style:style style:name="P96" style:parent-style-name="內文" style:family="paragraph">
      <style:paragraph-properties fo:line-height="0.2777in"/>
      <style:text-properties style:font-name-asian="標楷體" style:font-weight-complex="bold" fo:font-size="16pt" style:font-size-asian="16pt" style:font-size-complex="12pt"/>
    </style:style>
    <style:style style:name="P97" style:parent-style-name="內文" style:family="paragraph">
      <style:paragraph-properties fo:line-height="0.2777in"/>
      <style:text-properties style:font-name-asian="標楷體" style:font-weight-complex="bold" fo:font-size="16pt" style:font-size-asian="16pt" style:font-size-complex="12pt"/>
    </style:style>
    <style:style style:name="P98" style:parent-style-name="內文" style:family="paragraph">
      <style:paragraph-properties fo:line-height="0.2777in"/>
      <style:text-properties style:font-name-asian="標楷體" style:font-weight-complex="bold" fo:font-size="16pt" style:font-size-asian="16pt" style:font-size-complex="12pt"/>
    </style:style>
    <style:style style:name="P99" style:parent-style-name="內文" style:family="paragraph">
      <style:paragraph-properties fo:line-height="0.2777in"/>
      <style:text-properties style:font-name-asian="標楷體" style:font-weight-complex="bold" fo:font-size="16pt" style:font-size-asian="16pt" style:font-size-complex="12pt"/>
    </style:style>
    <style:style style:name="P100" style:parent-style-name="內文" style:family="paragraph">
      <style:paragraph-properties fo:line-height="0.2777in"/>
      <style:text-properties style:font-name-asian="標楷體" style:font-weight-complex="bold" fo:font-size="16pt" style:font-size-asian="16pt" style:font-size-complex="12pt"/>
    </style:style>
    <style:style style:name="P101" style:parent-style-name="內文" style:family="paragraph">
      <style:paragraph-properties fo:line-height="0.2777in"/>
      <style:text-properties style:font-name-asian="標楷體" style:font-weight-complex="bold" fo:font-size="16pt" style:font-size-asian="16pt" style:font-size-complex="12pt"/>
    </style:style>
    <style:style style:name="P102" style:parent-style-name="內文" style:family="paragraph">
      <style:paragraph-properties fo:line-height="0.2777in"/>
      <style:text-properties style:font-name-asian="標楷體" style:font-weight-complex="bold" fo:font-size="16pt" style:font-size-asian="16pt" style:font-size-complex="12pt"/>
    </style:style>
    <style:style style:name="P103" style:parent-style-name="內文" style:family="paragraph">
      <style:paragraph-properties fo:line-height="0.2777in"/>
      <style:text-properties style:font-name-asian="標楷體" style:font-weight-complex="bold" fo:font-size="16pt" style:font-size-asian="16pt" style:font-size-complex="12pt"/>
    </style:style>
    <style:style style:name="P104" style:parent-style-name="內文" style:family="paragraph">
      <style:paragraph-properties fo:line-height="0.2777in"/>
      <style:text-properties style:font-name="標楷體" style:font-name-asian="標楷體" fo:color="#000000" fo:font-size="16pt" style:font-size-asian="16pt" style:font-size-complex="16pt"/>
    </style:style>
    <style:style style:name="P105"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06"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07" style:parent-style-name="內文" style:family="paragraph">
      <style:paragraph-properties fo:widows="2" fo:orphans="2" style:snap-to-layout-grid="false" fo:text-align="justify" fo:line-height="0.3611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08"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09"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0" style:parent-style-name="內文" style:family="paragraph">
      <style:paragraph-properties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text-align="justify" fo:line-height="0.3472in" fo:margin-left="0.4756in" fo:text-indent="-0.4555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3472in" fo:margin-left="0.4756in" fo:text-indent="-0.4555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margin-left="0.2222in" fo:text-indent="-0.2222in">
        <style:tab-stops/>
      </style:paragraph-properties>
    </style:style>
    <style:style style:name="T1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 style:parent-style-name="預設段落字型" style:family="text">
      <style:text-properties style:font-name="標楷體" style:font-name-asian="標楷體" fo:color="#000000"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line-height="0.4166in"/>
    </style:style>
    <style:style style:name="T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text-align="justify" fo:line-height="0.3472in" fo:margin-left="0.2416in" fo:text-indent="0.4465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62" style:parent-style-name="內文" style:family="paragraph">
      <style:paragraph-properties fo:text-align="justify" fo:line-height="0.4166in" fo:margin-left="0.5131in" fo:text-indent="-0.4847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4166in" fo:margin-left="0.5131in" fo:text-indent="-0.4847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line-height="0.4166in" fo:margin-left="0.5131in" fo:text-indent="-0.4847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P167" style:parent-style-name="內文" style:family="paragraph">
      <style:paragraph-properties fo:widows="2" fo:orphans="2" style:snap-to-layout-grid="false" fo:line-height="0.3611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168" style:parent-style-name="內文" style:family="paragraph">
      <style:paragraph-properties fo:widows="2" fo:orphans="2" style:snap-to-layout-grid="false" fo:text-align="justify" fo:line-height="0.3611in" fo:margin-left="0.4527in" fo:text-indent="-0.4263in">
        <style:tab-stops>
          <style:tab-stop style:type="left" style:position="-0.413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9" style:parent-style-name="內文" style:family="paragraph">
      <style:paragraph-properties fo:widows="2" fo:orphans="2" style:snap-to-layout-grid="false" fo:text-align="justify" fo:line-height="0.3611in" fo:margin-left="0.4527in" fo:text-indent="-0.4263in">
        <style:tab-stops>
          <style:tab-stop style:type="left" style:position="-0.413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0" style:parent-style-name="內文" style:family="paragraph">
      <style:paragraph-properties fo:widows="2" fo:orphans="2" style:snap-to-layout-grid="false" fo:text-align="justify" fo:line-height="0.3611in" fo:margin-left="0.4527in" fo:text-indent="-0.4263in">
        <style:tab-stops>
          <style:tab-stop style:type="left" style:position="-0.4138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style:font-weight-complex="bold" fo:color="#000000" fo:font-size="16pt" style:font-size-asian="16pt" style:font-size-complex="16pt"/>
    </style:style>
    <style:style style:name="P175" style:parent-style-name="內文" style:family="paragraph">
      <style:paragraph-properties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widows="2" fo:orphans="2" style:snap-to-layout-grid="false" fo:text-align="justify" fo:line-height="0.3611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77" style:parent-style-name="內文" style:family="paragraph">
      <style:paragraph-properties fo:widows="2" fo:orphans="2" style:snap-to-layout-grid="false" fo:text-align="justify" fo:line-height="0.3611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weight="bold" style:font-weight-asian="bold" style:font-weight-complex="bold" fo:color="#000000" fo:font-size="16pt" style:font-size-asian="16pt" style:font-size-complex="16pt"/>
    </style:style>
  </office:automatic-styles>
  <office:body>
    <office:text text:use-soft-page-breaks="true">
      <text:p text:style-name="P1"><text:span text:style-name="T2">立法院第8屆第4會期交通</text:span><text:span text:style-name="T3">、</text:span><text:span text:style-name="T4">經濟、司法及法制</text:span><text:span text:style-name="T5">委員會第1次</text:span><text:span text:style-name="T6">聯席</text:span><text:span text:style-name="T7">會議議事錄</text:span></text:p>
      <text:p text:style-name="P8"><text:span text:style-name="T9">時間</text:span><text:span text:style-name="T10">：</text:span><text:span text:style-name="T11">中華民國102年1</text:span><text:span text:style-name="T12">2</text:span><text:span text:style-name="T13">月</text:span><text:span text:style-name="T14">5</text:span><text:span text:style-name="T15">日（星期</text:span><text:span text:style-name="T16">四</text:span><text:span text:style-name="T17">）</text:span><text:span text:style-name="T18">上午</text:span><text:span text:style-name="T19">10</text:span><text:span text:style-name="T20">時</text:span><text:span text:style-name="T21">36</text:span><text:span text:style-name="T22">分至</text:span><text:span text:style-name="T23">1</text:span><text:span text:style-name="T24">0</text:span><text:span text:style-name="T25">時</text:span><text:span text:style-name="T26">58</text:span><text:span text:style-name="T27">分 <text:s text:c="23"/></text:span><text:span text:style-name="T28"><text:s text:c="55"/></text:span></text:p>
      <text:p text:style-name="P29"><text:span text:style-name="T30">地點</text:span><text:span text:style-name="T31">：本院紅樓201會議室</text:span></text:p>
      <text:p text:style-name="P32"><text:span text:style-name="T33">出席委</text:span><text:span text:style-name="T34">員：</text:span><text:span text:style-name="T35">林國正 <text:s/></text:span><text:span text:style-name="T36">盧嘉辰 <text:s/></text:span><text:span text:style-name="T37">黃偉哲　廖正井　</text:span><text:span text:style-name="T38">李昆澤 <text:s/></text:span><text:span text:style-name="T39">管碧玲</text:span></text:p>
      <text:p text:style-name="P40">　　　　<text:s text:c="2"/>陳根德　簡東明　賴士葆　羅淑蕾 <text:s/>葉宜津 <text:s/>許忠信</text:p>
      <text:p text:style-name="P41">　　　　　魏明谷　蔡其昌　吳宜臻　林岱樺　劉櫂豪　呂學樟</text:p>
      <text:p text:style-name="P42">　　　　　王惠美　林鴻池　楊麗環　陳雪生　王廷升 <text:s/>潘維剛</text:p>
      <text:p text:style-name="P43">　　　　　李鴻鈞 <text:s/>尤美女　徐耀昌　高志鵬 <text:s/>潘孟安 <text:s/>楊瓊瓔</text:p>
      <text:p text:style-name="P44"><text:s text:c="10"/>李慶華 <text:s/>林明溱 <text:s/>張嘉郡 <text:s/>謝國樑 <text:s/>丁守中　</text:p>
      <text:p text:style-name="P45">委員出席35人</text:p>
      <text:p text:style-name="P46">列席委員：段宜康<text:s text:c="2"/>鄭天財 <text:s/>楊應雄　李桐豪<text:s text:c="2"/>陳節如 <text:s/>邱文彥</text:p>
      <text:p text:style-name="P47">　　　　　江啟臣　陳歐珀　邱志偉　李俊俋 <text:s/>孔文吉　張慶忠</text:p>
      <text:p text:style-name="P48"><text:span text:style-name="T49"><text:s text:c="10"/></text:span><text:span text:style-name="T50">田秋堇　</text:span><text:span text:style-name="T51">陳其邁 <text:s/></text:span><text:span text:style-name="T52">王進士　何欣純　</text:span><text:span text:style-name="T53">高金素梅 <text:s text:c="6"/></text:span><text:span text:style-name="T54"><text:s/></text:span><text:span text:style-name="T55">蔡正元</text:span></text:p>
      <text:p text:style-name="P56"><text:s text:c="8"/>　姚文智 <text:s/>廖國棟 <text:s/>呂玉玲 <text:s/>吳育昇 <text:s/>徐欣瑩</text:p>
      <text:p text:style-name="P57"><text:span text:style-name="T58"><text:s text:c="9"/></text:span><text:span text:style-name="T59"><text:s/></text:span><text:span text:style-name="T60">委員列席</text:span><text:span text:style-name="T61">23</text:span><text:span text:style-name="T62">人</text:span></text:p>
      <text:p text:style-name="P63"><text:span text:style-name="T64">列席官</text:span><text:span text:style-name="T65">員：交通部</text:span><text:span text:style-name="T66"><text:s/></text:span><text:span text:style-name="T67">　　　　　　　　　　　 部 <text:s text:c="3"/>長 <text:s text:c="2"/>葉匡時</text:span></text:p>
      <text:p text:style-name="P68"><text:span text:style-name="T69"><text:tab/><text:s text:c="19"/></text:span><text:span text:style-name="T70"><text:s text:c="6"/></text:span><text:span text:style-name="T71"><text:s text:c="3"/></text:span><text:span text:style-name="T72">次 <text:s text:c="3"/>長</text:span><text:span text:style-name="T73"><text:tab/></text:span><text:span text:style-name="T74">陳建宇</text:span><text:span text:style-name="T75"><text:s text:c="28"/></text:span></text:p>
      <text:p text:style-name="P76">路政司<text:tab/><text:s text:c="19"/>司 <text:s text:c="3"/>長<text:tab/>林國顯<text:tab/></text:p>
      <text:p text:style-name="P77"><text:s text:c="7"/><text:s text:c="4"/><text:s/>會計處<text:tab/><text:s text:c="19"/>副<text:s/>處<text:s/>長<text:tab/>何依栖</text:p>
      <text:p text:style-name="P78"><text:s text:c="12"/>人事處<text:tab/><text:s text:c="19"/>處<text:s/><text:s text:c="2"/><text:s/>長<text:tab/>鍾振芳<text:s/></text:p>
      <text:p text:style-name="P79"><text:s text:c="12"/>法規委員會<text:s text:c="18"/>執行秘書<text:tab/>李明慧</text:p>
      <text:p text:style-name="P80"><text:s text:c="12"/>觀光局<text:s text:c="13"/><text:tab/><text:s text:c="7"/>副<text:s/>局<text:s/>長<text:tab/>張錫聰</text:p>
      <text:p text:style-name="P81"><text:s text:c="8"/><text:s/><text:s/>司法院民事廳<text:s text:c="16"/><text:tab/><text:s/>法<text:s text:c="4"/>官<text:tab/>王漢章</text:p>
      <text:p text:style-name="P82"><text:s text:c="10"/>銓敘部法規司<text:tab/><text:s text:c="16"/>專門委員<text:tab/>陳韋呈</text:p>
      <text:p text:style-name="P83"><text:s text:c="4"/><text:s text:c="12"/>銓審司<text:tab/><text:s text:c="16"/>專門委員<text:tab/>黃美媛</text:p>
      <text:p text:style-name="P84"><text:s text:c="10"/>內政部警政署刑事警察局<text:tab/><text:s text:c="7"/>副<text:s/>局<text:s/>長<text:tab/>楊源明</text:p>
      <text:p text:style-name="P85"><text:s text:c="5"/><text:s text:c="10"/><text:s/>民政司<text:tab/><text:s text:c="16"/>科<text:s text:c="4"/>長<text:tab/>謝美玲</text:p>
      <text:p text:style-name="P86"><text:s text:c="10"/>財政部賦稅署<text:s/><text:tab/><text:s text:c="16"/>專門委員<text:tab/>謝慧美</text:p>
      <text:p text:style-name="P87"><text:s text:c="6"/><text:s text:c="10"/>國庫署<text:tab/><text:s text:c="16"/>簡任稽核<text:tab/>張意欣</text:p>
      <text:p text:style-name="P88"><text:s text:c="10"/>教育部終身教育司<text:tab/><text:s text:c="13"/>專門委員<text:tab/>陳素芬</text:p>
      <text:soft-page-break/>
      <text:p text:style-name="P89"><text:s text:c="10"/>文化部綜合規劃司<text:s/><text:tab/><text:s text:c="10"/>副<text:s/>司<text:s/>長<text:tab/>方衍濱</text:p>
      <text:p text:style-name="P90"><text:s text:c="10"/>法務部<text:tab/><text:s text:c="22"/>參<text:s text:c="4"/>事<text:tab/>劉成焜</text:p>
      <text:p text:style-name="P91"><text:s text:c="10"/>經濟部商業司<text:tab/><text:s text:c="16"/>科<text:s text:c="4"/>長<text:tab/>陳威達</text:p>
      <text:p text:style-name="P92"><text:s text:c="6"/><text:s text:c="10"/>標準檢驗局<text:s text:c="14"/>科<text:s text:c="4"/>長<text:tab/>王傳志</text:p>
      <text:p text:style-name="P93"><text:s text:c="6"/><text:s text:c="4"/>衛生福利部心理及口腔健康司<text:tab/><text:s/>科<text:s text:c="4"/>長<text:tab/>洪健榮</text:p>
      <text:p text:style-name="P94"><text:s text:c="10"/>行政院主計總處<text:tab/><text:s text:c="13"/>專門委員<text:tab/>吳鈞富</text:p>
      <text:p text:style-name="P95"><text:s text:c="10"/>行政院人事行政總處組編人力處<text:tab/><text:s/>專門委員<text:tab/>莫永榮</text:p>
      <text:p text:style-name="P96"><text:s text:c="10"/>行政院經濟建設委員會<text:tab/><text:s text:c="7"/>副<text:s/>主<text:s/>任<text:tab/>蔡文傑</text:p>
      <text:p text:style-name="P97"><text:s text:c="10"/>行政院研究發展考核委員會<text:tab/><text:s text:c="4"/>專門委員<text:tab/>張富林</text:p>
      <text:p text:style-name="P98"><text:s text:c="10"/>金融監督管理委員會銀行局<text:s/><text:tab/><text:s text:c="4"/>副<text:s/>局<text:s/>長<text:tab/>張國銘</text:p>
      <text:p text:style-name="P99"><text:s text:c="6"/><text:s text:c="22"/>證券期貨局<text:tab/><text:s/>簡任稽核<text:tab/>葉月女</text:p>
      <text:p text:style-name="P100"><text:s text:c="5"/><text:s text:c="22"/><text:s/>保險局<text:tab/><text:s text:c="4"/>專門委員<text:tab/>洪美貞</text:p>
      <text:p text:style-name="P101"><text:s text:c="4"/><text:s text:c="22"/><text:s text:c="2"/>法律事務處<text:s text:c="2"/>專門委員<text:tab/>李育德</text:p>
      <text:p text:style-name="P102"><text:s text:c="10"/>連江縣政府<text:tab/><text:s text:c="19"/>縣<text:s text:c="4"/>長<text:tab/>楊綏生</text:p>
      <text:p text:style-name="P103"><text:s text:c="6"/><text:s text:c="14"/>觀光局<text:s text:c="11"/><text:tab/><text:s/>局<text:s text:c="4"/>長<text:tab/>劉德全</text:p>
      <text:p text:style-name="P104">主 <text:s text:c="3"/>席：陳召集委員根德</text:p>
      <text:p text:style-name="P105">專門委員：林上民</text:p>
      <text:p text:style-name="P106">主任秘書：尹章中</text:p>
      <text:p text:style-name="P107">紀 <text:s text:c="3"/>錄：簡任秘書 陳錫欽 <text:s/>研<text:s/>究<text:s/>員<text:s/>游亦安<text:s text:c="2"/>簡任編審 黃碧玉</text:p>
      <text:p text:style-name="P108">科 <text:s text:c="3"/>長 黃彩鳳 <text:s/>專 <text:s text:c="3"/>員<text:s/>陳杏枝<text:s text:c="2"/>薦任科員<text:s/>蔡國治</text:p>
      <text:p text:style-name="P109">薦任科員 郭佳勳</text:p>
      <text:p text:style-name="P110">報告事項</text:p>
      <text:p text:style-name="P111"><text:span text:style-name="T112">一、</text:span><text:span text:style-name="T113">本院議事處10</text:span><text:span text:style-name="T114">2</text:span><text:span text:style-name="T115">年</text:span><text:span text:style-name="T116">11</text:span><text:span text:style-name="T117">月</text:span><text:span text:style-name="T118">25</text:span><text:span text:style-name="T119">日函，為請本會會同經濟、司法及法制委員會</text:span><text:span text:style-name="T120">審查</text:span><text:span text:style-name="T121">行政院函請審議「觀光賭場管理條例草案」</text:span><text:span text:style-name="T122">案，經提本院第8屆第</text:span><text:span text:style-name="T123">3</text:span><text:span text:style-name="T124">會期第1</text:span><text:span text:style-name="T125">3</text:span><text:span text:style-name="T126">次會議報告後決定</text:span><text:span text:style-name="T127">：「</text:span><text:span text:style-name="T128">交交通、經濟、司法及法制三委員會審查。</text:span><text:span text:style-name="T129">」</text:span></text:p>
      <text:p text:style-name="P130"><text:span text:style-name="T131">二、</text:span><text:span text:style-name="T132">本院議事處10</text:span><text:span text:style-name="T133">2</text:span><text:span text:style-name="T134">年</text:span><text:span text:style-name="T135">11</text:span><text:span text:style-name="T136">月</text:span><text:span text:style-name="T137">28</text:span><text:span text:style-name="T138">日函，為請本會會同經濟、司法及法制委員會</text:span><text:span text:style-name="T139">審查</text:span><text:span text:style-name="T140">委員蔡正元等38人擬具「觀光賭場管理條例草案」案，經提本院第8屆第4會期第11次會議報告後決定</text:span><text:span text:style-name="T141">：「</text:span><text:span text:style-name="T142">交交通、</text:span><text:span text:style-name="T143">經濟、司法及法制三</text:span><text:span text:style-name="T144">委員會審查。</text:span><text:span text:style-name="T145">」</text:span></text:p>
      <text:p text:style-name="P146"><text:span text:style-name="T147">（本次會議</text:span><text:span text:style-name="T148">僅進行報告事項</text:span><text:span text:style-name="T149">。另有委員吳宜臻、簡東明所提書面質詢，列入紀錄並刊登公報。）</text:span></text:p>
      <text:soft-page-break/>
      <text:p text:style-name="P150">提案委員說明提案要旨。</text:p>
      <text:p text:style-name="P151"><text:span text:style-name="T152">交通部部長葉匡時</text:span><text:span text:style-name="T153">就行政院</text:span><text:span text:style-name="T154">及</text:span><text:span text:style-name="T155">委員提案提出說明，並備質詢</text:span><text:span text:style-name="T156">。</text:span></text:p>
      <text:p text:style-name="P157">程序提案1項：</text:p>
      <text:p text:style-name="P158">對於今日審查之觀光賭場管理條例草案及離島地博弈事業管理法草案，因昨日才舉辦公聽會，但相關公聽會資料均尚未提供本院委員參考，針對如此重大議題，實應有更嚴謹之資料參考，爰提散會動議，待擇期再審。</text:p>
      <text:p text:style-name="提案人">提案人：葉宜津 魏明谷 劉櫂豪 李昆澤田秋堇</text:p>
      <text:p text:style-name="P159">　決議：散會</text:p>
      <text:p text:style-name="P160">討論事項<text:s/></text:p>
      <text:p text:style-name="P161">併案審查</text:p>
      <text:p text:style-name="P162">一、行政院函請審議「觀光賭場管理條例草案」案。</text:p>
      <text:p text:style-name="P163">二、委員陳雪生等24人擬具「離島地區博弈事業管理法草案」案。</text:p>
      <text:p text:style-name="P164"><text:span text:style-name="T165">三、委員蔡正元等38人擬具「觀光賭場管理條例草案」案</text:span><text:span text:style-name="T166">。</text:span></text:p>
      <text:p text:style-name="P167">決議：</text:p>
      <text:p text:style-name="P168">一、發言登記截止，委員發言登記順序表保留至下次會議，依序發言。</text:p>
      <text:p text:style-name="P169">二、本案另擇期進行委員提案說明、詢答及審查。</text:p>
      <text:p text:style-name="P170"><text:span text:style-name="T171">三</text:span><text:span text:style-name="T172">、</text:span><text:span text:style-name="T173">委員於質詢中要求提供相關書面資料或未及答復部分，請交通部及相關單位儘速以書面答復</text:span><text:span text:style-name="T174">。</text:span></text:p>
      <text:p text:style-name="P175">散會</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3:00Z</meta:creation-date>
    <dc:date>2017-08-24T06:23:00Z</dc:date>
    <meta:print-date>2013-12-09T09:25:00Z</meta:print-date>
    <meta:template xlink:href="Normal.dotm" xlink:type="simple"/>
    <meta:editing-cycles>2</meta:editing-cycles>
    <meta:editing-duration>PT0S</meta:editing-duration>
    <meta:document-statistic meta:page-count="3" meta:paragraph-count="5" meta:word-count="382" meta:character-count="2555" meta:row-count="18" meta:non-whitespace-character-count="2178"/>
  </office:meta>
</office:document-meta>
</file>