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margin-top="0.125in" fo:margin-bottom="0.125in" style:line-height-at-least="0.1666in">
        <style:tab-stops>
          <style:tab-stop style:type="left" style:position="1.3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-0.0097in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fo:line-height="0.3611in" fo:margin-left="0.584in" fo:text-indent="-0.5555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新細明體" fo:color="#000000" fo:letter-spacing="-0.0027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新細明體" fo:color="#000000" fo:letter-spacing="-0.0208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新細明體" fo:color="#993300" fo:letter-spacing="-0.0208in" style:letter-kerning="false" fo:font-size="16pt" style:font-size-asian="16pt" style:font-size-complex="16pt"/>
    </style:style>
    <style:style style:name="P31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34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0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2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P59" style:parent-style-name="內文" style:family="paragraph">
      <style:paragraph-properties fo:text-align="justify" fo:line-height="0.3611in" fo:margin-left="0.0118in" fo:text-indent="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1" style:parent-style-name="內文" style:family="paragraph">
      <style:paragraph-properties fo:text-align="justify" fo:line-height="0.3611in" fo:margin-left="0.0118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2" style:parent-style-name="內文" style:family="paragraph">
      <style:paragraph-properties fo:text-align="justify" fo:line-height="0.3611in" fo:margin-left="0.0118in" fo:text-indent="0.0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3" style:parent-style-name="內文" style:family="paragraph">
      <style:paragraph-properties fo:text-align="justify" fo:line-height="0.3611in" fo:margin-left="0.0118in" fo:text-indent="0.0354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4" style:parent-style-name="內文" style:family="paragraph">
      <style:paragraph-properties fo:text-align="justify" fo:line-height="0.3611in" fo:margin-left="0.0118in" fo:text-indent="0.0152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fo:text-align="justify" fo:line-height="0.3611in" fo:margin-left="0.0118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2" style:parent-style-name="內文" style:family="paragraph">
      <style:paragraph-properties fo:line-height="0.3611in" fo:margin-left="0.0118in">
        <style:tab-stops>
          <style:tab-stop style:type="left" style:position="0.9881in"/>
          <style:tab-stop style:type="left" style:position="1.1131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7" style:parent-style-name="內文" style:family="paragraph">
      <style:paragraph-properties fo:line-height="0.3611in" fo:margin-right="-0.0569in" fo:text-indent="1.1111in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611in" fo:text-indent="1.3687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87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88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89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0" style:parent-style-name="內文" style:family="paragraph">
      <style:paragraph-properties fo:line-height="0.3611in" fo:margin-left="-0.0006in" fo:text-indent="-0.0375in">
        <style:tab-stops/>
      </style:paragraph-properties>
      <style:text-properties style:font-name-asian="標楷體" style:font-weight-complex="bold" fo:font-size="16pt" style:font-size-asian="16pt" style:font-size-complex="12pt"/>
    </style:style>
    <style:style style:name="P91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2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3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4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5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6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7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8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99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0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1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2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3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4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5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6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7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8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09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10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11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12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13" style:parent-style-name="內文" style:family="paragraph">
      <style:paragraph-properties fo:line-height="0.3611in"/>
      <style:text-properties style:font-name-asian="標楷體" style:font-weight-complex="bold" fo:font-size="16pt" style:font-size-asian="16pt" style:font-size-complex="12pt"/>
    </style:style>
    <style:style style:name="P114" style:parent-style-name="內文" style:family="paragraph">
      <style:paragraph-properties fo:line-height="0.2777in"/>
      <style:text-properties style:font-name="標楷體" style:font-name-asian="標楷體" fo:color="#000000" fo:font-size="16pt" style:font-size-asian="16pt" style:font-size-complex="16pt"/>
    </style:style>
    <style:style style:name="P115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6" style:parent-style-name="內文" style:family="paragraph">
      <style:paragraph-properties fo:widows="2" fo:orphans="2" style:snap-to-layout-grid="false" fo:text-align="justify" fo:line-height="0.3611in"/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7" style:parent-style-name="內文" style:family="paragraph">
      <style:paragraph-properties fo:widows="2" fo:orphans="2" style:snap-to-layout-grid="false" fo:text-align="justify" fo:line-height="0.3611in" fo:margin-left="1.1111in" fo:text-indent="-1.1111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8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19" style:parent-style-name="內文" style:family="paragraph">
      <style:paragraph-properties fo:widows="2" fo:orphans="2" style:snap-to-layout-grid="false" fo:text-align="justify" fo:line-height="0.3611in" fo:margin-left="1.1118in">
        <style:tab-stops/>
      </style:paragraph-properties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P120" style:parent-style-name="內文" style:family="paragraph">
      <style:paragraph-properties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21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22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123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25" style:parent-style-name="內文" style:family="paragraph">
      <style:paragraph-properties fo:text-align="justify" fo:line-height="0.4166in" fo:margin-left="0.5131in" fo:text-indent="-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paragraph-properties fo:text-align="justify" fo:line-height="0.4166in" fo:margin-left="0.5131in" fo:text-indent="-0.4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7" style:parent-style-name="內文" style:family="paragraph">
      <style:paragraph-properties fo:text-align="justify" fo:line-heigh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28" style:parent-style-name="內文" style:family="paragraph">
      <style:paragraph-properties fo:text-align="justify" fo:line-height="0.3472in" fo:text-indent="0.0291in"/>
      <style:text-properties style:font-name="標楷體" style:font-name-asian="標楷體" fo:font-size="16pt" style:font-size-asian="16pt" style:font-size-complex="16pt"/>
    </style:style>
    <style:style style:name="P129" style:parent-style-name="提案人" style:family="paragraph">
      <style:paragraph-properties fo:margin-left="3.7006in" fo:text-indent="-3.4041in">
        <style:tab-stops>
          <style:tab-stop style:type="left" style:position="-3.6618in"/>
          <style:tab-stop style:type="left" style:position="-3.2006in"/>
          <style:tab-stop style:type="left" style:position="-3.0756in"/>
          <style:tab-stop style:type="left" style:position="-2.5756in"/>
          <style:tab-stop style:type="left" style:position="4.1743in"/>
        </style:tab-stops>
      </style:paragraph-properties>
    </style:style>
    <style:style style:name="P130" style:parent-style-name="內文" style:family="paragraph">
      <style:paragraph-properties fo:text-align="justify" fo:line-height="0.3472in">
        <style:tab-stops>
          <style:tab-stop style:type="left" style:position="1in"/>
          <style:tab-stop style:type="left" style:position="1.12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31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標楷體" style:font-name-asian="標楷體" style:font-weight-complex="bold" fo:color="#000000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fo:text-align="justify" fo:line-height="0.3611in" fo:margin-left="0.6902in">
        <style:tab-stops>
          <style:tab-stop style:type="left" style:position="-0.3569in"/>
          <style:tab-stop style:type="left" style:position="-0.3152in"/>
          <style:tab-stop style:type="left" style:position="-0.1902in"/>
          <style:tab-stop style:type="left" style:position="-0.0652in"/>
          <style:tab-stop style:type="left" style:position="0.0597in"/>
          <style:tab-stop style:type="left" style:position="2.3097in"/>
          <style:tab-stop style:type="left" style:position="2.4347in"/>
          <style:tab-stop style:type="left" style:position="2.5597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weight-complex="bold" fo:color="#000000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5" style:parent-style-name="內文" style:family="paragraph">
      <style:paragraph-properties fo:widows="2" fo:orphans="2" style:snap-to-layout-grid="false" fo:text-align="justify" fo:line-height="0.3611in">
        <style:tab-stops>
          <style:tab-stop style:type="left" style:position="0.3333in"/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  <style:tab-stop style:type="left" style:position="3in"/>
          <style:tab-stop style:type="left" style:position="3.125in"/>
          <style:tab-stop style:type="left" style:position="3.25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立法院第8屆第4會期交通</text:span><text:span text:style-name="T3">、</text:span><text:span text:style-name="T4">經濟、司法及法制</text:span><text:span text:style-name="T5">委員會第</text:span><text:span text:style-name="T6">2</text:span><text:span text:style-name="T7">次</text:span><text:span text:style-name="T8">聯席</text:span><text:span text:style-name="T9">會議議事錄</text:span></text:p>
      <text:p text:style-name="P10"><text:span text:style-name="T11">時間</text:span><text:span text:style-name="T12">：</text:span><text:span text:style-name="T13">中華民國102年1</text:span><text:span text:style-name="T14">2</text:span><text:span text:style-name="T15">月</text:span><text:span text:style-name="T16">19</text:span><text:span text:style-name="T17">日（星期</text:span><text:span text:style-name="T18">四</text:span><text:span text:style-name="T19">）</text:span><text:span text:style-name="T20">上午</text:span><text:span text:style-name="T21">9</text:span><text:span text:style-name="T22">時</text:span><text:span text:style-name="T23">47</text:span><text:span text:style-name="T24">分至</text:span><text:span text:style-name="T25">9</text:span><text:span text:style-name="T26">時</text:span><text:span text:style-name="T27">5</text:span><text:span text:style-name="T28">0</text:span><text:span text:style-name="T29">分 <text:s text:c="23"/></text:span><text:span text:style-name="T30"><text:s text:c="55"/></text:span></text:p>
      <text:p text:style-name="P31"><text:span text:style-name="T32">地點</text:span><text:span text:style-name="T33">：本院紅樓201會議室</text:span></text:p>
      <text:p text:style-name="P34"><text:span text:style-name="T35">出席委</text:span><text:span text:style-name="T36">員：</text:span><text:span text:style-name="T37">廖正井　</text:span><text:span text:style-name="T38">黃偉哲 <text:s/></text:span><text:span text:style-name="T39">賴士葆　黃昭順 <text:s/>潘維剛 <text:s/>羅淑蕾</text:span></text:p>
      <text:p text:style-name="P40"><text:s text:c="8"/><text:s text:c="2"/>廖國棟<text:s/><text:s/>陳雪生　陳根德　簡東明　楊麗環　王廷升</text:p>
      <text:p text:style-name="P41"><text:s text:c="8"/><text:s text:c="2"/>林鴻池　謝國樑 <text:s/>顏寬恒 <text:s/>丁守中　高志鵬 <text:s/>管碧玲</text:p>
      <text:p text:style-name="P42"><text:s text:c="8"/><text:s text:c="2"/>林滄敏<text:s/><text:s/>蔡其昌 <text:s/>李昆澤 <text:s/>劉櫂豪　林明溱 <text:s/>呂學樟</text:p>
      <text:p text:style-name="P43"><text:span text:style-name="T44"><text:s text:c="8"/></text:span><text:span text:style-name="T45"><text:s text:c="2"/>吳宜臻 <text:s/>潘孟安 <text:s/></text:span><text:span text:style-name="T46">林國正 <text:s/></text:span><text:span text:style-name="T47">葉宜津 <text:s/>王惠美　</text:span><text:span text:style-name="T48">李慶華</text:span></text:p>
      <text:p text:style-name="P49"><text:span text:style-name="T50"><text:s text:c="8"/></text:span><text:span text:style-name="T51"><text:s text:c="2"/></text:span><text:span text:style-name="T52">林岱樺</text:span><text:span text:style-name="T53">　</text:span><text:span text:style-name="T54">盧嘉辰</text:span><text:span text:style-name="T55"><text:s text:c="2"/></text:span><text:span text:style-name="T56">魏明谷</text:span><text:span text:style-name="T57">　</text:span><text:span text:style-name="T58"><text:s/></text:span></text:p>
      <text:p text:style-name="P59">委員出席33人</text:p>
      <text:p text:style-name="P60">請假委員：許忠信　李鴻鈞<text:s text:c="2"/>張嘉郡</text:p>
      <text:p text:style-name="P61">列席委員：許添財　吳秉叡　林德福　李貴敏　薛 <text:s/>凌　李桐豪</text:p>
      <text:p text:style-name="P62"><text:s text:c="10"/>孔文吉　邱文彥　蔣乃辛　鄭天財<text:s text:c="2"/>林佳龍　吳育仁</text:p>
      <text:p text:style-name="P63">　　　　　邱志偉　蔡正元　黃文玲　何欣純　陳節如 <text:s/>陳歐珀</text:p>
      <text:p text:style-name="P64">　　　　　翁重鈞　鄭汝芬　徐欣瑩</text:p>
      <text:p text:style-name="P65"><text:span text:style-name="T66"><text:s text:c="9"/></text:span><text:span text:style-name="T67"><text:s/></text:span><text:span text:style-name="T68">委員列席</text:span><text:span text:style-name="T69">2</text:span><text:span text:style-name="T70">1</text:span><text:span text:style-name="T71">人</text:span></text:p>
      <text:p text:style-name="P72"><text:span text:style-name="T73">列席官</text:span><text:span text:style-name="T74">員：交通部</text:span><text:span text:style-name="T75"><text:s/></text:span><text:span text:style-name="T76">　　　　　　　　　　　 部 <text:s text:c="3"/>長 <text:s text:c="2"/>葉匡時</text:span></text:p>
      <text:p text:style-name="P77"><text:span text:style-name="T78"><text:tab/><text:s text:c="19"/></text:span><text:span text:style-name="T79"><text:s text:c="6"/></text:span><text:span text:style-name="T80"><text:s text:c="3"/></text:span><text:span text:style-name="T81">次 <text:s text:c="3"/>長</text:span><text:span text:style-name="T82"><text:tab/></text:span><text:span text:style-name="T83">陳建宇</text:span><text:span text:style-name="T84"><text:s text:c="28"/></text:span></text:p>
      <text:p text:style-name="P85">路政司<text:tab/><text:s text:c="19"/>司 <text:s text:c="3"/>長<text:tab/>林國顯<text:tab/></text:p>
      <text:p text:style-name="P86"><text:s text:c="7"/><text:s text:c="4"/><text:s/>會計處<text:tab/><text:s text:c="19"/>副<text:s/>處<text:s/>長<text:tab/>何依栖</text:p>
      <text:p text:style-name="P87"><text:s text:c="12"/>人事處<text:tab/><text:s text:c="19"/>處<text:s/><text:s text:c="2"/><text:s/>長<text:tab/>鍾振芳<text:s/></text:p>
      <text:p text:style-name="P88"><text:s text:c="12"/>法規委員會<text:s text:c="18"/>執行秘書<text:tab/>李明慧</text:p>
      <text:p text:style-name="P89"><text:s text:c="12"/>觀光局<text:s text:c="13"/><text:tab/><text:s text:c="7"/>副<text:s/>局<text:s/>長<text:tab/>張錫聰</text:p>
      <text:p text:style-name="P90"><text:s text:c="8"/><text:s/><text:s/>司法院民事廳<text:s text:c="16"/><text:tab/><text:s/>法<text:s text:c="4"/>官<text:tab/>賴錦華</text:p>
      <text:p text:style-name="P91"><text:s text:c="10"/>銓敘部法規司<text:tab/><text:s text:c="16"/>專門委員<text:tab/>陳韋呈</text:p>
      <text:p text:style-name="P92"><text:s text:c="4"/><text:s text:c="12"/>銓審司<text:tab/><text:s text:c="16"/>專門委員<text:tab/>黃美媛</text:p>
      <text:p text:style-name="P93"><text:s text:c="10"/>內政部警政署刑事警察局<text:tab/><text:s text:c="7"/>副<text:s/>局<text:s/>長<text:tab/>楊源明</text:p>
      <text:soft-page-break/>
      <text:p text:style-name="P94"><text:s text:c="5"/><text:s text:c="10"/><text:s/>民政司<text:tab/><text:s text:c="16"/>科<text:s text:c="4"/>長<text:tab/>謝美玲</text:p>
      <text:p text:style-name="P95"><text:s text:c="10"/>財政部賦稅署<text:s/><text:tab/><text:s text:c="16"/>專門委員<text:tab/>謝慧美</text:p>
      <text:p text:style-name="P96"><text:s text:c="6"/><text:s text:c="10"/>國庫署<text:tab/><text:s text:c="16"/>簡任稽核<text:tab/>張意欣</text:p>
      <text:p text:style-name="P97"><text:s text:c="10"/>教育部終身教育司<text:tab/><text:s text:c="13"/>專門委員<text:tab/>陳素芬</text:p>
      <text:p text:style-name="P98"><text:s text:c="10"/>文化部綜合規劃司<text:s/><text:tab/><text:s text:c="10"/>副<text:s/>司<text:s/>長<text:tab/>方衍濱</text:p>
      <text:p text:style-name="P99"><text:s text:c="10"/>法務部<text:tab/><text:s text:c="22"/>參<text:s text:c="4"/>事<text:tab/>羅建勛</text:p>
      <text:p text:style-name="P100"><text:s text:c="10"/>經濟部商業司<text:tab/><text:s text:c="16"/>科<text:s text:c="4"/>長<text:tab/>陳威達</text:p>
      <text:p text:style-name="P101"><text:s text:c="6"/><text:s text:c="10"/>標準檢驗局<text:s text:c="14"/>科<text:s text:c="4"/>長<text:tab/>王傳志</text:p>
      <text:p text:style-name="P102">　　　　　　　　工業局　　　　　　　　　技　　正　<text:s/>張正憲</text:p>
      <text:p text:style-name="P103"><text:s text:c="6"/><text:s text:c="4"/>衛生福利部心理及口腔健康司<text:tab/><text:s/>科<text:s text:c="4"/>長<text:tab/>洪健榮</text:p>
      <text:p text:style-name="P104"><text:s text:c="10"/>行政院主計總處<text:tab/><text:s text:c="13"/>專門委員<text:tab/>黃耀生</text:p>
      <text:p text:style-name="P105"><text:s text:c="10"/>行政院人事行政總處組編人力處<text:tab/><text:s/>專門委員<text:tab/>莫永榮</text:p>
      <text:p text:style-name="P106"><text:s text:c="10"/>行政院經濟建設委員會<text:tab/><text:s text:c="7"/>副<text:s/>主<text:s/>任<text:tab/>蔡文傑</text:p>
      <text:p text:style-name="P107"><text:s text:c="10"/>行政院研究發展考核委員會<text:tab/><text:s text:c="4"/>專門委員<text:tab/>張富林</text:p>
      <text:p text:style-name="P108"><text:s text:c="10"/>金融監督管理委員會銀行局<text:s/><text:tab/><text:s text:c="4"/>副<text:s/>局<text:s/>長<text:tab/>張國銘</text:p>
      <text:p text:style-name="P109"><text:s text:c="6"/><text:s text:c="22"/>證券期貨局<text:tab/><text:s/>科<text:s text:c="4"/>長<text:tab/>林文政</text:p>
      <text:p text:style-name="P110"><text:s text:c="5"/><text:s text:c="22"/><text:s/>保險局<text:tab/><text:s text:c="4"/>專門委員<text:tab/>洪美貞</text:p>
      <text:p text:style-name="P111"><text:s text:c="4"/><text:s text:c="22"/><text:s text:c="2"/>法律事務處<text:s text:c="2"/>專門委員<text:tab/>李育德</text:p>
      <text:p text:style-name="P112"><text:s text:c="10"/>連江縣政府<text:tab/><text:s text:c="19"/>縣<text:s text:c="4"/>長<text:tab/>楊綏生</text:p>
      <text:p text:style-name="P113"><text:s text:c="6"/><text:s text:c="14"/>觀光局<text:s text:c="11"/><text:tab/><text:s/>局<text:s text:c="4"/>長<text:tab/>劉德全</text:p>
      <text:p text:style-name="P114">主 <text:s text:c="3"/>席：陳召集委員根德</text:p>
      <text:p text:style-name="P115">專門委員：林上民</text:p>
      <text:p text:style-name="P116">主任秘書：尹章中</text:p>
      <text:p text:style-name="P117">紀 <text:s text:c="3"/>錄：簡任秘書 陳錫欽 <text:s/>研<text:s/>究<text:s/>員<text:s/>游亦安<text:s text:c="2"/>簡任編審 黃碧玉</text:p>
      <text:p text:style-name="P118">科 <text:s text:c="3"/>長 黃彩鳳 <text:s/>專 <text:s text:c="3"/>員<text:s/>陳杏枝<text:s text:c="2"/>薦任科員<text:s/>蔡國治</text:p>
      <text:p text:style-name="P119">薦任科員 郭佳勳</text:p>
      <text:p text:style-name="P120">報告事項</text:p>
      <text:p text:style-name="P121">宣讀上次會議議事錄。</text:p>
      <text:soft-page-break/>
      <text:p text:style-name="P122">決定：議事錄確定。</text:p>
      <text:p text:style-name="P123">討論事項<text:s/></text:p>
      <text:p text:style-name="P124">併案審查</text:p>
      <text:p text:style-name="P125">一、行政院函請審議「觀光賭場管理條例草案」案。</text:p>
      <text:p text:style-name="P126">二、委員陳雪生等24人擬具「離島地區博弈事業管理法草案」案。</text:p>
      <text:p text:style-name="P127">委員提案1項：</text:p>
      <text:p text:style-name="P128"><text:s text:c="2"/>本案建議停止討論，逕付二讀協商。</text:p>
      <text:p text:style-name="提案人">提案人：陳雪生 顏寛恒 黃昭順 王廷升羅淑蕾</text:p>
      <text:p text:style-name="P129">決議：行政院版與陳委員雪生版，交付院會協商。</text:p>
      <text:p text:style-name="P130">散會</text:p>
      <text:p text:style-name="P131">（註：散會後有委員提復議案1案，內容如下：</text:p>
      <text:p text:style-name="P132"><text:span text:style-name="T133">針對12月19日立法院第8屆第4會期交通、經濟、司法及法制委員會第2次聯席會議併案審查一、行政院函請審議「觀光賭場管理條例草案」案。二、委員陳雪生等24人擬具</text:span><text:span text:style-name="T134">「離島地區博弈事業管理法草案」案審查會所作決議，提出復議。</text:span></text:p>
      <text:p text:style-name="提案人">提案人：劉櫂豪 管碧玲 高志鵬 李昆澤 蔡其昌</text:p>
      <text:p text:style-name="提案人">連署人：吳宜臻）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細明體" svg:font-family="華康細明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1(一)" style:family="paragraph" style:parent-style-name="內文">
      <style:paragraph-properties fo:widows="2" fo:orphans="2" style:snap-to-layout-grid="false" fo:text-align="justify" fo:line-height="0.3611in" fo:margin-left="0.8923in" fo:text-indent="-0.4576in">
        <style:tab-stops>
          <style:tab-stop style:type="left" style:position="-0.559in"/>
          <style:tab-stop style:type="left" style:position="-0.5173in"/>
          <style:tab-stop style:type="left" style:position="-0.3923in"/>
          <style:tab-stop style:type="left" style:position="-0.2673in"/>
          <style:tab-stop style:type="left" style:position="-0.1423in"/>
          <style:tab-stop style:type="left" style:position="2.1076in"/>
          <style:tab-stop style:type="left" style:position="2.2326in"/>
          <style:tab-stop style:type="left" style:position="2.3576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E" style:display-name="1.1." style:family="paragraph" style:parent-style-name="內文">
      <style:paragraph-properties fo:text-align="justify" fo:line-height="0.3472in" fo:margin-left="0.8902in" fo:text-indent="-0.2222in">
        <style:tab-stops>
          <style:tab-stop style:type="left" style:position="-0.3902in"/>
          <style:tab-stop style:type="left" style:position="-0.2652in"/>
          <style:tab-stop style:type="left" style:position="0.0333in"/>
          <style:tab-stop style:type="left" style:position="0.1097in"/>
          <style:tab-stop style:type="left" style:position="0.2347in"/>
          <style:tab-stop style:type="left" style:position="6.9847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本項..." style:display-name="1.本項..." style:family="paragraph" style:parent-style-name="內文">
      <style:paragraph-properties fo:line-height="0.3611in" fo:margin-left="0.6416in" fo:text-indent="0.009in">
        <style:tab-stops/>
      </style:paragraph-properties>
      <style:text-properties style:font-name="標楷體" style:font-name-asian="標楷體" fo:color="#7030A0" fo:font-size="16pt" style:font-size-asian="16pt" style:font-size-complex="16pt" fo:hyphenate="false"/>
    </style:style>
    <style:style style:name="提案人" style:display-name="1.提案人" style:family="paragraph" style:parent-style-name="E">
      <style:paragraph-properties fo:margin-left="3.7013in" fo:text-indent="-0.7979in">
        <style:tab-stops>
          <style:tab-stop style:type="left" style:position="-3.6625in"/>
          <style:tab-stop style:type="left" style:position="-3.2013in"/>
          <style:tab-stop style:type="left" style:position="-3.0763in"/>
          <style:tab-stop style:type="left" style:position="-2.5763in"/>
          <style:tab-stop style:type="left" style:position="4.1736in"/>
        </style:tab-stops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" style:display-name="表格內文(14行高)" style:family="paragraph" style:parent-style-name="圖表目錄">
      <style:paragraph-properties style:snap-to-layout-grid="false"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內文">
      <style:paragraph-properties style:snap-to-layout-grid="false" fo:text-align="justify" fo:line-height="0.3472in" fo:margin-left="0.208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特殊項目符號" style:display-name="特殊項目符號" style:family="paragraph" style:parent-style-name="內文" style:next-style-name="內文">
      <style:paragraph-properties style:line-break="normal" style:punctuation-wrap="simple" style:text-autospace="none" style:snap-to-layout-grid="false" fo:text-align="justify" fo:line-height="0.2916in"/>
      <style:text-properties style:font-name-asian="華康細明體" style:letter-kerning="false" fo:font-size="10.5pt" style:font-size-asian="10.5pt" style:font-size-complex="12pt" fo:hyphenate="false"/>
    </style:style>
    <style:style style:name="E0" style:display-name="1.(1)" style:family="paragraph" style:parent-style-name="本項...">
      <style:paragraph-properties fo:margin-left="1.2152in" fo:text-indent="-0.3402in">
        <style:tab-stops/>
      </style:paragraph-properties>
      <style:text-properties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eng</meta:initial-creator>
    <dc:creator>Windows 使用者</dc:creator>
    <meta:creation-date>2017-08-24T06:23:00Z</meta:creation-date>
    <dc:date>2017-08-24T06:23:00Z</dc:date>
    <meta:print-date>2013-12-20T03:4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42" meta:character-count="2290" meta:row-count="16" meta:non-whitespace-character-count="1952"/>
  </office:meta>
</office:document-meta>
</file>