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P10" style:parent-style-name="內文" style:family="paragraph">
      <style:paragraph-properties fo:text-align="justify" fo:line-height="0.3611in" fo:margin-left="0.584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9" style:parent-style-name="內文" style:family="paragraph">
      <style:paragraph-properties fo:text-align="justify" fo:line-height="0.3611in" fo:margin-left="0.4805in" fo:text-indent="-0.4604in">
        <style:tab-stops/>
      </style:paragraph-properties>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P40" style:parent-style-name="內文" style:family="paragraph">
      <style:paragraph-properties fo:text-align="justify" fo:line-height="0.3611in" fo:margin-left="0.0118in">
        <style:tab-stops/>
      </style:paragraph-properties>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fo:text-align="justify" fo:line-height="0.3611in" fo:margin-left="0.0118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611in" fo:margin-left="0.011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611in" fo:margin-left="0.0118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611in" fo:margin-left="0.0118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line-height="0.3472in">
        <style:tab-stops>
          <style:tab-stop style:type="left" style:position="2.625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asian="標楷體" fo:letter-spacing="-0.0277in" fo:font-size="16pt" style:font-size-asian="16pt" style:font-size-complex="16pt"/>
    </style:style>
    <style:style style:name="T77" style:parent-style-name="預設段落字型" style:family="text">
      <style:text-properties style:font-name-asian="標楷體" fo:letter-spacing="-0.0277in"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family="paragraph">
      <style:paragraph-properties fo:line-height="0.3472in">
        <style:tab-stops>
          <style:tab-stop style:type="left" style:position="2.625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line-height="0.3472in">
        <style:tab-stops>
          <style:tab-stop style:type="left" style:position="2.625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611in" fo:margin-left="0.0118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611in" fo:margin-left="0.0118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89" style:parent-style-name="內文" style:family="paragraph">
      <style:paragraph-properties fo:line-height="0.3611in" fo:margin-left="0.0118in" fo:margin-right="-0.393in">
        <style:tab-stops>
          <style:tab-stop style:type="left" style:position="0.9881in"/>
          <style:tab-stop style:type="left" style:position="1.1131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style:font-weight-complex="bold" fo:font-size="16pt" style:font-size-asian="16pt" style:font-size-complex="12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611in" fo:margin-right="-0.0569in" fo:text-indent="1.1111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line-height="0.3611in" fo:text-indent="1.1354in"/>
      <style:text-properties style:font-name="標楷體" style:font-name-asian="標楷體" fo:font-size="16pt" style:font-size-asian="16pt" style:font-size-complex="16pt"/>
    </style:style>
    <style:style style:name="P102" style:parent-style-name="內文" style:family="paragraph">
      <style:paragraph-properties fo:line-height="0.3611in"/>
      <style:text-properties style:font-name-asian="標楷體" style:font-weight-complex="bold" fo:font-size="16pt" style:font-size-asian="16pt" style:font-size-complex="12pt"/>
    </style:style>
    <style:style style:name="P103" style:parent-style-name="內文" style:family="paragraph">
      <style:paragraph-properties fo:line-height="0.3611in"/>
      <style:text-properties style:font-name-asian="標楷體" style:font-weight-complex="bold" fo:font-size="16pt" style:font-size-asian="16pt" style:font-size-complex="12pt"/>
    </style:style>
    <style:style style:name="P104" style:parent-style-name="內文" style:family="paragraph">
      <style:paragraph-properties fo:line-height="0.3611in"/>
      <style:text-properties style:font-name-asian="標楷體" style:font-weight-complex="bold" fo:font-size="16pt" style:font-size-asian="16pt" style:font-size-complex="12pt"/>
    </style:style>
    <style:style style:name="P105" style:parent-style-name="內文" style:family="paragraph">
      <style:paragraph-properties fo:line-height="0.3611in"/>
      <style:text-properties style:font-name-asian="標楷體" style:font-weight-complex="bold" fo:font-size="16pt" style:font-size-asian="16pt" style:font-size-complex="12pt"/>
    </style:style>
    <style:style style:name="P106" style:parent-style-name="內文" style:family="paragraph">
      <style:paragraph-properties fo:line-height="0.3611in"/>
      <style:text-properties style:font-name-asian="標楷體" style:font-weight-complex="bold" fo:font-size="16pt" style:font-size-asian="16pt" style:font-size-complex="12pt"/>
    </style:style>
    <style:style style:name="P107" style:parent-style-name="內文" style:family="paragraph">
      <style:paragraph-properties fo:line-height="0.3611in" fo:margin-left="-0.0027in" fo:text-indent="-0.009in">
        <style:tab-stops/>
      </style:paragraph-properties>
      <style:text-properties style:font-name-asian="標楷體" style:font-weight-complex="bold" fo:font-size="16pt" style:font-size-asian="16pt" style:font-size-complex="12pt"/>
    </style:style>
    <style:style style:name="P108" style:parent-style-name="內文" style:family="paragraph">
      <style:paragraph-properties fo:line-height="0.3611in" fo:margin-left="-0.0006in" fo:text-indent="-0.0375in">
        <style:tab-stops/>
      </style:paragraph-properties>
      <style:text-properties style:font-name-asian="標楷體" style:font-weight-complex="bold" fo:font-size="16pt" style:font-size-asian="16pt" style:font-size-complex="12pt"/>
    </style:style>
    <style:style style:name="P109" style:parent-style-name="內文" style:family="paragraph">
      <style:paragraph-properties fo:line-height="0.3611in"/>
      <style:text-properties style:font-name-asian="標楷體" style:font-weight-complex="bold" fo:font-size="16pt" style:font-size-asian="16pt" style:font-size-complex="12pt"/>
    </style:style>
    <style:style style:name="P110" style:parent-style-name="內文" style:family="paragraph">
      <style:paragraph-properties fo:line-height="0.3611in"/>
      <style:text-properties style:font-name-asian="標楷體" style:font-weight-complex="bold" fo:font-size="16pt" style:font-size-asian="16pt" style:font-size-complex="12pt"/>
    </style:style>
    <style:style style:name="P111" style:parent-style-name="內文" style:family="paragraph">
      <style:paragraph-properties fo:line-height="0.3611in"/>
      <style:text-properties style:font-name-asian="標楷體" style:font-weight-complex="bold" fo:font-size="16pt" style:font-size-asian="16pt" style:font-size-complex="12pt"/>
    </style:style>
    <style:style style:name="P112" style:parent-style-name="內文" style:family="paragraph">
      <style:paragraph-properties fo:line-height="0.3611in"/>
      <style:text-properties style:font-name-asian="標楷體" style:font-weight-complex="bold" fo:font-size="16pt" style:font-size-asian="16pt" style:font-size-complex="12pt"/>
    </style:style>
    <style:style style:name="P113" style:parent-style-name="內文" style:family="paragraph">
      <style:paragraph-properties fo:line-height="0.3611in"/>
      <style:text-properties style:font-name-asian="標楷體" style:font-weight-complex="bold" fo:font-size="16pt" style:font-size-asian="16pt" style:font-size-complex="12pt"/>
    </style:style>
    <style:style style:name="P114" style:parent-style-name="內文" style:family="paragraph">
      <style:paragraph-properties fo:line-height="0.3611in"/>
      <style:text-properties style:font-name-asian="標楷體" style:font-weight-complex="bold" fo:font-size="16pt" style:font-size-asian="16pt" style:font-size-complex="12pt"/>
    </style:style>
    <style:style style:name="P115" style:parent-style-name="內文" style:family="paragraph">
      <style:paragraph-properties fo:line-height="0.3611in"/>
      <style:text-properties style:font-name-asian="標楷體" style:font-weight-complex="bold" fo:font-size="16pt" style:font-size-asian="16pt" style:font-size-complex="12pt"/>
    </style:style>
    <style:style style:name="P116" style:parent-style-name="內文" style:family="paragraph">
      <style:paragraph-properties fo:line-height="0.3611in"/>
      <style:text-properties style:font-name-asian="標楷體" style:font-weight-complex="bold" fo:font-size="16pt" style:font-size-asian="16pt" style:font-size-complex="12pt"/>
    </style:style>
    <style:style style:name="P117" style:parent-style-name="內文" style:family="paragraph">
      <style:paragraph-properties fo:line-height="0.3611in"/>
      <style:text-properties style:font-name-asian="標楷體" style:font-weight-complex="bold" fo:font-size="16pt" style:font-size-asian="16pt" style:font-size-complex="12pt"/>
    </style:style>
    <style:style style:name="P118" style:parent-style-name="內文" style:family="paragraph">
      <style:paragraph-properties fo:line-height="0.3611in"/>
      <style:text-properties style:font-name-asian="標楷體" style:font-weight-complex="bold" fo:font-size="16pt" style:font-size-asian="16pt" style:font-size-complex="12pt"/>
    </style:style>
    <style:style style:name="P119" style:parent-style-name="內文" style:family="paragraph">
      <style:paragraph-properties fo:line-height="0.3611in"/>
      <style:text-properties style:font-name-asian="標楷體" style:font-weight-complex="bold" fo:font-size="16pt" style:font-size-asian="16pt" style:font-size-complex="12pt"/>
    </style:style>
    <style:style style:name="P120" style:parent-style-name="內文" style:family="paragraph">
      <style:paragraph-properties fo:line-height="0.3611in"/>
      <style:text-properties style:font-name-asian="標楷體" style:font-weight-complex="bold" fo:font-size="16pt" style:font-size-asian="16pt" style:font-size-complex="12pt"/>
    </style:style>
    <style:style style:name="P121" style:parent-style-name="內文" style:family="paragraph">
      <style:paragraph-properties fo:line-height="0.3611in"/>
      <style:text-properties style:font-name-asian="標楷體" style:font-weight-complex="bold" fo:font-size="16pt" style:font-size-asian="16pt" style:font-size-complex="12pt"/>
    </style:style>
    <style:style style:name="P122" style:parent-style-name="內文" style:family="paragraph">
      <style:paragraph-properties fo:line-height="0.3611in"/>
      <style:text-properties style:font-name-asian="標楷體" style:font-weight-complex="bold" fo:font-size="16pt" style:font-size-asian="16pt" style:font-size-complex="12pt"/>
    </style:style>
    <style:style style:name="P123" style:parent-style-name="內文" style:family="paragraph">
      <style:paragraph-properties fo:line-height="0.3611in"/>
      <style:text-properties style:font-name-asian="標楷體" style:font-weight-complex="bold" fo:font-size="16pt" style:font-size-asian="16pt" style:font-size-complex="12pt"/>
    </style:style>
    <style:style style:name="P124" style:parent-style-name="內文" style:family="paragraph">
      <style:paragraph-properties fo:line-height="0.3611in"/>
      <style:text-properties style:font-name-asian="標楷體" style:font-weight-complex="bold" fo:font-size="16pt" style:font-size-asian="16pt" style:font-size-complex="12pt"/>
    </style:style>
    <style:style style:name="P125" style:parent-style-name="內文" style:family="paragraph">
      <style:paragraph-properties fo:line-height="0.3611in"/>
      <style:text-properties style:font-name-asian="標楷體" style:font-weight-complex="bold" fo:font-size="16pt" style:font-size-asian="16pt" style:font-size-complex="12pt"/>
    </style:style>
    <style:style style:name="P126" style:parent-style-name="內文" style:family="paragraph">
      <style:paragraph-properties fo:line-height="0.3611in"/>
      <style:text-properties style:font-name-asian="標楷體" style:font-weight-complex="bold" fo:font-size="16pt" style:font-size-asian="16pt" style:font-size-complex="12pt"/>
    </style:style>
    <style:style style:name="P127" style:parent-style-name="內文" style:family="paragraph">
      <style:paragraph-properties fo:line-height="0.3611in"/>
      <style:text-properties style:font-name-asian="標楷體" style:font-weight-complex="bold" fo:font-size="16pt" style:font-size-asian="16pt" style:font-size-complex="12pt"/>
    </style:style>
    <style:style style:name="P128" style:parent-style-name="內文" style:family="paragraph">
      <style:paragraph-properties fo:line-height="0.3611in"/>
      <style:text-properties style:font-name-asian="標楷體" style:font-weight-complex="bold" fo:font-size="16pt" style:font-size-asian="16pt" style:font-size-complex="12pt"/>
    </style:style>
    <style:style style:name="P129" style:parent-style-name="內文" style:family="paragraph">
      <style:paragraph-properties fo:line-height="0.3611in"/>
      <style:text-properties style:font-name-asian="標楷體" style:font-weight-complex="bold" fo:font-size="16pt" style:font-size-asian="16pt" style:font-size-complex="12pt"/>
    </style:style>
    <style:style style:name="P130" style:parent-style-name="內文" style:family="paragraph">
      <style:paragraph-properties fo:line-height="0.3611in"/>
      <style:text-properties style:font-name-asian="標楷體" style:font-weight-complex="bold" fo:font-size="16pt" style:font-size-asian="16pt" style:font-size-complex="12pt"/>
    </style:style>
    <style:style style:name="P131" style:parent-style-name="內文" style:family="paragraph">
      <style:paragraph-properties fo:line-height="0.3611in"/>
      <style:text-properties style:font-name-asian="標楷體" style:font-weight-complex="bold" fo:font-size="16pt" style:font-size-asian="16pt" style:font-size-complex="12pt"/>
    </style:style>
    <style:style style:name="P132" style:parent-style-name="內文" style:family="paragraph">
      <style:paragraph-properties fo:line-height="0.3611in"/>
      <style:text-properties style:font-name-asian="標楷體" style:font-weight-complex="bold" fo:font-size="16pt" style:font-size-asian="16pt" style:font-size-complex="12pt"/>
    </style:style>
    <style:style style:name="P133" style:parent-style-name="內文" style:family="paragraph">
      <style:paragraph-properties fo:line-height="0.3611in"/>
      <style:text-properties style:font-name-asian="標楷體" style:font-weight-complex="bold" fo:font-size="16pt" style:font-size-asian="16pt" style:font-size-complex="12pt"/>
    </style:style>
    <style:style style:name="P134" style:parent-style-name="內文" style:family="paragraph">
      <style:paragraph-properties fo:line-height="0.3611in"/>
      <style:text-properties style:font-name-asian="標楷體" style:font-weight-complex="bold" fo:font-size="16pt" style:font-size-asian="16pt" style:font-size-complex="12pt"/>
    </style:style>
    <style:style style:name="P135" style:parent-style-name="內文" style:family="paragraph">
      <style:paragraph-properties fo:line-height="0.3611in"/>
    </style:style>
    <style:style style:name="T136" style:parent-style-name="預設段落字型" style:family="text">
      <style:text-properties style:font-name-asian="標楷體" style:font-weight-complex="bold" fo:font-size="16pt" style:font-size-asian="16pt" style:font-size-complex="12pt"/>
    </style:style>
    <style:style style:name="T137" style:parent-style-name="預設段落字型" style:family="text">
      <style:text-properties style:font-name-asian="標楷體" style:font-weight-complex="bold" fo:font-size="16pt" style:font-size-asian="16pt" style:font-size-complex="12pt"/>
    </style:style>
    <style:style style:name="T138" style:parent-style-name="預設段落字型" style:family="text">
      <style:text-properties style:font-name-asian="標楷體" style:font-weight-complex="bold" fo:font-size="16pt" style:font-size-asian="16pt" style:font-size-complex="12pt"/>
    </style:style>
    <style:style style:name="T139" style:parent-style-name="預設段落字型" style:family="text">
      <style:text-properties style:font-name-asian="標楷體" style:font-weight-complex="bold" fo:font-size="16pt" style:font-size-asian="16pt" style:font-size-complex="12pt"/>
    </style:style>
    <style:style style:name="T140" style:parent-style-name="預設段落字型" style:family="text">
      <style:text-properties style:font-name-asian="標楷體" style:font-weight-complex="bold" fo:font-size="16pt" style:font-size-asian="16pt" style:font-size-complex="12pt"/>
    </style:style>
    <style:style style:name="T141" style:parent-style-name="預設段落字型" style:family="text">
      <style:text-properties style:font-name-asian="標楷體" style:font-weight-complex="bold" fo:font-size="16pt" style:font-size-asian="16pt" style:font-size-complex="12pt"/>
    </style:style>
    <style:style style:name="T142" style:parent-style-name="預設段落字型" style:family="text">
      <style:text-properties style:font-name-asian="標楷體" style:font-weight-complex="bold" fo:font-size="16pt" style:font-size-asian="16pt" style:font-size-complex="12pt"/>
    </style:style>
    <style:style style:name="T143" style:parent-style-name="預設段落字型" style:family="text">
      <style:text-properties style:font-name-asian="標楷體" style:font-weight-complex="bold" fo:font-size="16pt" style:font-size-asian="16pt" style:font-size-complex="12pt"/>
    </style:style>
    <style:style style:name="T144" style:parent-style-name="預設段落字型" style:family="text">
      <style:text-properties style:font-name-asian="標楷體" style:font-weight-complex="bold" fo:font-size="16pt" style:font-size-asian="16pt" style:font-size-complex="12pt"/>
    </style:style>
    <style:style style:name="T145" style:parent-style-name="預設段落字型" style:family="text">
      <style:text-properties style:font-name-asian="標楷體" style:font-weight-complex="bold" fo:font-size="16pt" style:font-size-asian="16pt" style:font-size-complex="12pt"/>
    </style:style>
    <style:style style:name="T146" style:parent-style-name="預設段落字型" style:family="text">
      <style:text-properties style:font-name-asian="標楷體" style:font-weight-complex="bold" fo:font-size="16pt" style:font-size-asian="16pt" style:font-size-complex="12pt"/>
    </style:style>
    <style:style style:name="T147" style:parent-style-name="預設段落字型" style:family="text">
      <style:text-properties style:font-name="標楷體" style:font-name-asian="標楷體" fo:font-size="16pt" style:font-size-asian="16pt"/>
    </style:style>
    <style:style style:name="P148" style:parent-style-name="內文" style:family="paragraph">
      <style:paragraph-properties fo:line-height="0.2777in"/>
      <style:text-properties style:font-name="標楷體" style:font-name-asian="標楷體" fo:color="#000000" fo:font-size="16pt" style:font-size-asian="16pt" style:font-size-complex="16pt"/>
    </style:style>
    <style:style style:name="P149"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2722in" fo:text-indent="-0.2423in">
        <style:tab-stops/>
      </style:paragraph-properties>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472in" fo:margin-left="0.2909in" fo:text-indent="-0.2625in">
        <style:tab-stops/>
      </style:paragraph-properties>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margin-left="0.2222in" fo:text-indent="-0.2222in">
        <style:tab-stops/>
      </style:paragraph-properties>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T177" style:parent-style-name="預設段落字型" style:family="text">
      <style:text-properties style:font-name="標楷體" style:font-name-asian="標楷體" fo:color="#000000" style:letter-kerning="false" fo:font-size="16pt" style:font-size-asian="16pt" style:font-size-complex="16pt"/>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179" style:parent-style-name="預設段落字型" style:family="text">
      <style:text-properties style:font-name="標楷體" style:font-name-asian="標楷體" fo:color="#000000" style:letter-kerning="false" fo:font-size="16pt" style:font-size-asian="16pt" style:font-size-complex="16pt"/>
    </style:style>
    <style:style style:name="T180" style:parent-style-name="預設段落字型" style:family="text">
      <style:text-properties style:font-name="標楷體" style:font-name-asian="標楷體" fo:color="#000000" style:letter-kerning="false" fo:font-size="16pt" style:font-size-asian="16pt" style:font-size-complex="16pt"/>
    </style:style>
    <style:style style:name="T181" style:parent-style-name="預設段落字型" style:family="text">
      <style:text-properties style:font-name="標楷體" style:font-name-asian="標楷體" fo:color="#000000" style:letter-kerning="false" fo:font-size="16pt" style:font-size-asian="16pt" style:font-size-complex="16pt"/>
    </style:style>
    <style:style style:name="T182" style:parent-style-name="預設段落字型" style:family="text">
      <style:text-properties style:font-name="標楷體" style:font-name-asian="標楷體" fo:color="#000000"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T187" style:parent-style-name="預設段落字型" style:family="text">
      <style:text-properties style:font-name="標楷體" style:font-name-asian="標楷體" fo:color="#000000" style:letter-kerning="false" fo:font-size="16pt" style:font-size-asian="16pt" style:font-size-complex="16pt"/>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style:letter-kerning="false" fo:font-size="16pt" style:font-size-asian="16pt" style:font-size-complex="16pt"/>
    </style:style>
    <style:style style:name="T191" style:parent-style-name="預設段落字型" style:family="text">
      <style:text-properties style:font-name="標楷體" style:font-name-asian="標楷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4166in" fo:margin-left="0.4645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4166in" fo:margin-left="0.427in" fo:text-indent="-0.4069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3"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04"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05"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06"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07"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08"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09"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10"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11"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12"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13" style:parent-style-name="一" style:family="paragraph">
      <style:paragraph-properties fo:margin-left="0.902in" fo:text-indent="-0.4687in">
        <style:tab-stops>
          <style:tab-stop style:type="left" style:position="-0.5687in"/>
          <style:tab-stop style:type="left" style:position="-0.527in"/>
          <style:tab-stop style:type="left" style:position="-0.402in"/>
          <style:tab-stop style:type="left" style:position="-0.277in"/>
          <style:tab-stop style:type="left" style:position="-0.152in"/>
          <style:tab-stop style:type="left" style:position="2.0979in"/>
          <style:tab-stop style:type="left" style:position="2.2229in"/>
          <style:tab-stop style:type="left" style:position="2.3479in"/>
        </style:tab-stops>
      </style:paragraph-properties>
    </style:style>
    <style:style style:name="P214" style:parent-style-name="一0" style:family="paragraph">
      <style:paragraph-properties fo:margin-left="0.4756in" fo:text-indent="-0.427in">
        <style:tab-stops/>
      </style:paragraph-properties>
      <style:text-properties fo:font-weight="bold" style:font-weight-asian="bold"/>
    </style:style>
    <style:style style:name="P215" style:parent-style-name="一0" style:family="paragraph">
      <style:paragraph-properties fo:margin-left="0.4756in" fo:text-indent="-0.427in">
        <style:tab-stops/>
      </style:paragraph-properties>
      <style:text-properties fo:font-weight="bold" style:font-weight-asian="bold"/>
    </style:style>
    <style:style style:name="P216" style:parent-style-name="一0" style:family="paragraph">
      <style:paragraph-properties fo:margin-left="0.4756in" fo:text-indent="-0.427in">
        <style:tab-stops/>
      </style:paragraph-properties>
      <style:text-properties fo:font-weight="bold" style:font-weight-asian="bold"/>
    </style:style>
    <style:style style:name="P217" style:parent-style-name="一0" style:family="paragraph">
      <style:paragraph-properties fo:margin-left="0.3965in" fo:text-indent="-0.3784in">
        <style:tab-stops/>
      </style:paragraph-properties>
      <style:text-properties fo:font-weight="bold" style:font-weight-asian="bold"/>
    </style:style>
    <style:style style:name="P218" style:parent-style-name="一0" style:family="paragraph">
      <style:paragraph-properties fo:margin-left="0.4284in">
        <style:tab-stops/>
      </style:paragraph-properties>
    </style:style>
    <style:style style:name="P219" style:parent-style-name="一0" style:family="paragraph">
      <style:paragraph-properties fo:margin-left="0.4263in" fo:text-indent="-0.4263in">
        <style:tab-stops/>
      </style:paragraph-properties>
    </style:style>
    <style:style style:name="P220" style:parent-style-name="提案人" style:family="paragraph">
      <style:paragraph-properties fo:text-align="start"/>
    </style:style>
    <style:style style:name="P221" style:parent-style-name="一0" style:family="paragraph">
      <style:paragraph-properties fo:margin-left="0.4263in" fo:text-indent="-0.4263in">
        <style:tab-stops/>
      </style:paragraph-properties>
    </style:style>
    <style:style style:name="P222" style:parent-style-name="提案人" style:family="paragraph">
      <style:paragraph-properties fo:text-align="start"/>
    </style:style>
    <style:style style:name="P223" style:parent-style-name="一0" style:family="paragraph">
      <style:paragraph-properties fo:margin-left="0.4256in" fo:text-indent="-0.409in">
        <style:tab-stops/>
      </style:paragraph-properties>
    </style:style>
    <style:style style:name="P224" style:parent-style-name="提案人" style:family="paragraph">
      <style:paragraph-properties fo:text-align="start"/>
    </style:style>
    <style:style style:name="P225" style:parent-style-name="內文" style:family="paragraph">
      <style:paragraph-properties fo:text-align="justify" fo:line-height="0.3472in">
        <style:tab-stops>
          <style:tab-stop style:type="left" style:position="1in"/>
          <style:tab-stop style:type="left" style:position="1.125in"/>
        </style:tab-stops>
      </style:paragraph-properties>
    </style:style>
    <style:style style:name="T22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立法院第8屆第4會期交通</text:span><text:span text:style-name="T3">、</text:span><text:span text:style-name="T4">經濟、司法及法制</text:span><text:span text:style-name="T5">委員會第</text:span><text:span text:style-name="T6">3</text:span><text:span text:style-name="T7">次</text:span><text:span text:style-name="T8">聯席</text:span><text:span text:style-name="T9">會議議事錄</text:span></text:p>
      <text:p text:style-name="P10"><text:span text:style-name="T11">時間</text:span><text:span text:style-name="T12">：</text:span><text:span text:style-name="T13">中華民國102年1</text:span><text:span text:style-name="T14">2</text:span><text:span text:style-name="T15">月</text:span><text:span text:style-name="T16">30</text:span><text:span text:style-name="T17">日（星期</text:span><text:span text:style-name="T18">一</text:span><text:span text:style-name="T19">）</text:span><text:span text:style-name="T20">上午</text:span><text:span text:style-name="T21">9</text:span><text:span text:style-name="T22">時</text:span><text:span text:style-name="T23">08</text:span><text:span text:style-name="T24">分至</text:span><text:span text:style-name="T25">18</text:span><text:span text:style-name="T26">時</text:span><text:span text:style-name="T27">26</text:span><text:span text:style-name="T28">分</text:span></text:p>
      <text:p text:style-name="P29"><text:span text:style-name="T30"><text:s text:c="10"/></text:span><text:span text:style-name="T31">中華民國103年01月02日（星期四）</text:span><text:span text:style-name="T32">上午9時</text:span><text:span text:style-name="T33">06</text:span><text:span text:style-name="T34">分至</text:span><text:span text:style-name="T35">11</text:span><text:span text:style-name="T36">時</text:span><text:span text:style-name="T37">39</text:span><text:span text:style-name="T38">分</text:span><text:span text:style-name="T39"><text:s text:c="3"/></text:span></text:p>
      <text:p text:style-name="P40"><text:span text:style-name="T41">地點</text:span><text:span text:style-name="T42">：本院紅樓201會議室</text:span></text:p>
      <text:p text:style-name="P43"><text:span text:style-name="T44">出席委</text:span><text:span text:style-name="T45">員：</text:span><text:span text:style-name="T46">盧嘉辰 <text:s/>李昆澤 <text:s/>陳根德　林國正 <text:s/>賴士葆　許忠信</text:span></text:p>
      <text:p text:style-name="P47"><text:s text:c="10"/>羅淑蕾 <text:s/>葉宜津 <text:s/>柯建銘 <text:s/>廖正井<text:s text:c="2"/>呂學樟 <text:s/>管碧玲</text:p>
      <text:p text:style-name="P48"><text:s text:c="8"/>　蔡其昌<text:s/><text:s/>黃昭順 <text:s/>林岱樺 <text:s/>陳雪生　黃偉哲 <text:s/>林明溱</text:p>
      <text:p text:style-name="P49"><text:span text:style-name="T50"><text:s text:c="8"/></text:span><text:span text:style-name="T51"><text:s text:c="2"/>楊瓊瓔</text:span><text:span text:style-name="T52"><text:s text:c="2"/>吳宜臻 <text:s/></text:span><text:span text:style-name="T53">李鴻鈞 <text:s/></text:span><text:span text:style-name="T54">魏明谷</text:span><text:span text:style-name="T55">　</text:span><text:span text:style-name="T56">丁守中　</text:span><text:span text:style-name="T57">尤美女</text:span></text:p>
      <text:p text:style-name="P58"><text:s text:c="10"/>顏寬恒 <text:s/>王惠美　楊麗環　林鴻池　王廷升 <text:s/>蘇震清</text:p>
      <text:p text:style-name="P59"><text:s text:c="10"/>潘維剛<text:s/><text:s/>簡東明<text:s text:c="2"/>廖國棟 <text:s/>徐耀昌 <text:s/>劉櫂豪　謝國樑</text:p>
      <text:p text:style-name="P60"><text:span text:style-name="T61"><text:s text:c="10"/></text:span><text:span text:style-name="T62">林滄敏 <text:s/>潘孟安<text:s/></text:span><text:span text:style-name="T63"><text:s/></text:span><text:span text:style-name="T64">高志鵬 <text:s/>陳明文 <text:s/>李慶華 <text:s/>張嘉郡</text:span></text:p>
      <text:p text:style-name="P65"><text:span text:style-name="T66"><text:s text:c="8"/></text:span><text:span text:style-name="T67">　</text:span><text:span text:style-name="T68">委員出席</text:span><text:span text:style-name="T69">42</text:span><text:span text:style-name="T70">人</text:span></text:p>
      <text:p text:style-name="P71">列席委員：孔文吉　張慶忠 <text:s/>許添財　薛 <text:s/>凌　林德福 <text:s/>李桐豪</text:p>
      <text:p text:style-name="P72"><text:s text:c="10"/>盧秀燕 <text:s/>李貴敏　楊應雄 <text:s/>鄭天財 <text:s/>蔣乃辛 <text:s/>陳歐珀</text:p>
      <text:p text:style-name="P73"><text:span text:style-name="T74"><text:s text:c="10"/></text:span><text:span text:style-name="T75">邱文彥　陳亭妃 <text:s/>何欣純　呂玉玲 <text:s/></text:span><text:span text:style-name="T76">高金素梅</text:span><text:span text:style-name="T77"><text:s text:c="4"/></text:span><text:span text:style-name="T78">林佳龍</text:span></text:p>
      <text:p text:style-name="P79"><text:s text:c="10"/>陳節如 <text:s/>蘇清泉 <text:s/>黃文玲 <text:s/>蔡正元 <text:s/>田秋堇 <text:s/>鄭汝芬</text:p>
      <text:p text:style-name="P80"><text:s text:c="10"/>羅明才 <text:s/>徐欣瑩<text:s text:c="2"/></text:p>
      <text:p text:style-name="P81"><text:span text:style-name="T82"><text:s text:c="9"/></text:span><text:span text:style-name="T83"><text:s/></text:span><text:span text:style-name="T84">委員列席</text:span><text:span text:style-name="T85">2</text:span><text:span text:style-name="T86">6</text:span><text:span text:style-name="T87">人</text:span></text:p>
      <text:p text:style-name="P88">列席官員：<text:s/></text:p>
      <text:p text:style-name="P89"><text:span text:style-name="T90"><text:s text:c="8"/></text:span><text:span text:style-name="T91">交通部</text:span><text:span text:style-name="T92"><text:s/></text:span><text:span text:style-name="T93">　　　　　　　　　　</text:span><text:span text:style-name="T94"><text:s/></text:span><text:span text:style-name="T95"><text:s/>部 <text:s text:c="3"/>長 <text:s text:c="2"/>葉匡時</text:span><text:span text:style-name="T96">(12/30)</text:span><text:span text:style-name="T97"><text:s/></text:span></text:p>
      <text:p text:style-name="P98"><text:span text:style-name="T99"><text:s text:c="27"/>次 <text:s text:c="3"/>長</text:span><text:span text:style-name="T100"><text:tab/>陳建宇 <text:s text:c="27"/></text:span></text:p>
      <text:p text:style-name="P101">路政司<text:tab/><text:s text:c="19"/>司 <text:s text:c="3"/>長<text:tab/>林國顯<text:tab/></text:p>
      <text:p text:style-name="P102"><text:s text:c="10"/>會計處<text:tab/><text:s text:c="19"/>處<text:s/><text:s text:c="3"/>長<text:tab/>洪玉芬</text:p>
      <text:p text:style-name="P103"><text:s text:c="10"/>會計處<text:tab/><text:s text:c="19"/>副<text:s/>處<text:s/>長<text:tab/>何依栖(12/30)</text:p>
      <text:p text:style-name="P104"><text:s text:c="10"/>人事處<text:tab/><text:s text:c="19"/>副<text:s/>處<text:s/>長<text:tab/>林正壹</text:p>
      <text:p text:style-name="P105"><text:s text:c="10"/>法規委員會<text:s text:c="17"/>執行秘書<text:tab/>李明慧</text:p>
      <text:p text:style-name="P106"><text:s text:c="10"/>觀光局<text:s text:c="13"/><text:tab/><text:s text:c="7"/>副<text:s/>局<text:s/>長<text:tab/>張錫聰</text:p>
      <text:soft-page-break/>
      <text:p text:style-name="P107"><text:s text:c="8"/><text:s text:c="2"/>臺灣區國道高速公路局<text:s text:c="7"/>副<text:s/>局<text:s/>長<text:tab/><text:s text:c="3"/>吳木富(12/30)</text:p>
      <text:p text:style-name="P108"><text:s text:c="8"/>司法院民事廳<text:s text:c="16"/><text:tab/><text:s/>法<text:s text:c="4"/>官<text:tab/>賴錦華</text:p>
      <text:p text:style-name="P109"><text:s text:c="8"/>銓敘部法規司<text:tab/><text:s text:c="16"/>專門委員<text:tab/>陳韋呈</text:p>
      <text:p text:style-name="P110"><text:s text:c="4"/><text:s text:c="10"/>銓審司<text:tab/><text:s text:c="16"/>專門委員<text:tab/>黃美媛</text:p>
      <text:p text:style-name="P111"><text:s text:c="8"/>內政部警政署刑事警察局<text:tab/><text:s text:c="4"/>副<text:s/>局<text:s/>長<text:tab/>楊源明</text:p>
      <text:p text:style-name="P112"><text:s text:c="3"/><text:s text:c="2"/><text:s text:c="8"/><text:s/>民政司<text:tab/><text:s text:c="16"/>科<text:s text:c="4"/>長<text:tab/>謝美玲</text:p>
      <text:p text:style-name="P113"><text:s text:c="8"/>財政部賦稅署<text:s/><text:tab/><text:s text:c="13"/>專門委員<text:tab/>謝慧美</text:p>
      <text:p text:style-name="P114"><text:s text:c="4"/><text:s text:c="10"/>國庫署<text:tab/><text:s text:c="16"/>簡任稽核<text:tab/>張意欣</text:p>
      <text:p text:style-name="P115"><text:s text:c="8"/>教育部終身教育司<text:tab/><text:s text:c="10"/>專門委員<text:tab/>陳素芬</text:p>
      <text:p text:style-name="P116"><text:s text:c="8"/>文化部綜合規劃司<text:s/><text:tab/><text:s text:c="10"/>副<text:s/>司<text:s/>長<text:tab/>方衍濱</text:p>
      <text:p text:style-name="P117"><text:s text:c="8"/>法務部<text:tab/><text:s text:c="22"/>參<text:s text:c="4"/>事<text:tab/>羅建勛</text:p>
      <text:p text:style-name="P118"><text:s text:c="8"/>經濟部商業司<text:tab/><text:s text:c="16"/>科<text:s text:c="4"/>長<text:tab/>陳威達</text:p>
      <text:p text:style-name="P119"><text:s text:c="4"/><text:s text:c="10"/>標準檢驗局<text:s text:c="13"/>科<text:s text:c="4"/>長<text:tab/>王傳志</text:p>
      <text:p text:style-name="P120">　　　　　　工業局　　　　　　　　<text:s/>　技　　正　<text:s/>張正憲</text:p>
      <text:p text:style-name="P121"><text:s text:c="4"/><text:s text:c="4"/>衛生福利部心理及口腔健康司<text:tab/><text:s/>科<text:s text:c="4"/>長<text:tab/>洪健榮</text:p>
      <text:p text:style-name="P122"><text:s text:c="8"/>行政院主計總處<text:tab/><text:s text:c="13"/>專門委員<text:tab/>吳鈞富(12/30)</text:p>
      <text:p text:style-name="P123"><text:s text:c="8"/><text:s text:c="29"/>專門委員<text:tab/>黃耀生(1/2)</text:p>
      <text:p text:style-name="P124"><text:s text:c="8"/>行政院人事行政總處組編人力處<text:s/>專門委員<text:tab/>莫永榮(12/30)</text:p>
      <text:p text:style-name="P125"><text:s text:c="37"/>簡任視察<text:s text:c="3"/>王崇斌(1/2)</text:p>
      <text:p text:style-name="P126"><text:s text:c="8"/>行政院經濟建設委員會<text:tab/><text:s text:c="7"/>副<text:s/>主<text:s/>任<text:tab/>蔡文傑</text:p>
      <text:p text:style-name="P127"><text:s text:c="7"/><text:s text:c="30"/>簡任技正<text:tab/>馮輝昇(12/30)</text:p>
      <text:p text:style-name="P128"><text:s text:c="37"/>技<text:s text:c="4"/>正<text:s text:c="3"/>黃劍虹(1/2)</text:p>
      <text:p text:style-name="P129"><text:s text:c="8"/>行政院研究發展考核委員會<text:tab/><text:s text:c="4"/>專門委員<text:tab/>張富林</text:p>
      <text:p text:style-name="P130"><text:s text:c="8"/>金融監督管理委員會銀行局<text:s/><text:tab/><text:s/>副<text:s/>局<text:s/>長<text:tab/>張國銘</text:p>
      <text:p text:style-name="P131"><text:s text:c="4"/><text:s text:c="22"/>證券期貨局<text:s/>副<text:s/>組<text:s/>長<text:tab/>高晶萍</text:p>
      <text:p text:style-name="P132"><text:s text:c="3"/><text:s text:c="22"/><text:s/>保險局<text:tab/><text:s text:c="4"/>專門委員<text:tab/>洪美貞</text:p>
      <text:p text:style-name="P133"><text:s text:c="2"/><text:s text:c="22"/><text:s text:c="2"/>法律事務處<text:s/>專門委員<text:tab/>李育德</text:p>
      <text:p text:style-name="P134"><text:s text:c="8"/>連江縣政府<text:tab/><text:s text:c="16"/>縣<text:s text:c="4"/>長<text:tab/>楊綏生</text:p>
      <text:soft-page-break/>
      <text:p text:style-name="P135"><text:span text:style-name="T136"><text:s text:c="4"/></text:span><text:span text:style-name="T137"><text:s text:c="14"/></text:span><text:span text:style-name="T138">觀光局</text:span><text:span text:style-name="T139"><text:s text:c="11"/></text:span><text:span text:style-name="T140"><text:tab/></text:span><text:span text:style-name="T141"><text:s/></text:span><text:span text:style-name="T142">局</text:span><text:span text:style-name="T143"><text:s text:c="4"/></text:span><text:span text:style-name="T144">長</text:span><text:span text:style-name="T145"><text:tab/></text:span><text:span text:style-name="T146">劉德全</text:span><text:span text:style-name="T147">　　　　　</text:span></text:p>
      <text:p text:style-name="P148">主 <text:s text:c="3"/>席：陳召集委員根德</text:p>
      <text:p text:style-name="P149">專門委員：林上民</text:p>
      <text:p text:style-name="P150">主任秘書：尹章中</text:p>
      <text:p text:style-name="P151">紀 <text:s text:c="3"/>錄：簡任秘書 陳錫欽 <text:s/>研<text:s/>究<text:s/>員<text:s/>游亦安<text:s text:c="2"/>簡任編審 黃碧玉</text:p>
      <text:p text:style-name="P152">科 <text:s text:c="3"/>長 黃彩鳳 <text:s/>專 <text:s text:c="3"/>員<text:s/>陳杏枝<text:s text:c="2"/>薦任科員<text:s/>蔡國治</text:p>
      <text:p text:style-name="P153">薦任科員 郭佳勳</text:p>
      <text:p text:style-name="P154">報告事項</text:p>
      <text:p text:style-name="P155"><text:s text:c="2"/>宣讀上次會議議事錄。</text:p>
      <text:p text:style-name="P156"><text:s text:c="2"/>決定：議事錄確定。</text:p>
      <text:p text:style-name="P157">通過復議案：</text:p>
      <text:p text:style-name="P158"><text:span text:style-name="T159"><text:s text:c="2"/></text:span><text:span text:style-name="T160">針對12月19日立法院第8屆第4會期交通、經濟、司法及法制委員會第2次聯席會議併案審查一、行政院函請審議「觀光賭場管理條例草案」案。二、委員陳雪生等24人擬具</text:span><text:span text:style-name="T161">「離島地區博弈事業管理法草案」案審查會所作決議，提出復議。</text:span></text:p>
      <text:p text:style-name="提案人">提案人：劉櫂豪 管碧玲 高志鵬 李昆澤 蔡其昌</text:p>
      <text:p text:style-name="提案人">連署人：吳宜臻</text:p>
      <text:p text:style-name="P162">通過變更議程動議：</text:p>
      <text:p text:style-name="P163"><text:span text:style-name="T164"><text:s text:c="2"/></text:span><text:span text:style-name="T165">本次聯席會議議程增列：</text:span><text:span text:style-name="T166">併案審查一、行政院函請審議「觀光賭場管理條例草案」案。二、委員陳雪生等24人擬具「離島地區博弈事業管理法草案」案。</text:span></text:p>
      <text:p text:style-name="提案人">提案人：陳根德 盧嘉辰 李鴻鈞 陳雪生 葉宜津 顏寬恒</text:p>
      <text:p text:style-name="P167"><text:span text:style-name="T168">（本次會議</text:span><text:span text:style-name="T169">由交通部次長陳建宇、路政司司長林國顯就行政院及委員提案提出說明後，計有委員李昆澤、黃昭順、羅淑蕾、賴士葆、盧嘉辰、陳根德、葉宜津、許忠信、</text:span><text:span text:style-name="T170">廖正井、蔡正元、</text:span><text:span text:style-name="T171">管碧玲、</text:span><text:span text:style-name="T172">劉櫂豪、魏明谷、陳節如</text:span><text:span text:style-name="T173">、</text:span><text:span text:style-name="T174">許添財</text:span><text:span text:style-name="T175">、</text:span><text:span text:style-name="T176">陳歐珀</text:span><text:span text:style-name="T177">、</text:span><text:span text:style-name="T178">田秋堇</text:span><text:span text:style-name="T179">等1</text:span><text:span text:style-name="T180">7</text:span><text:span text:style-name="T181">人提出質詢，均經交通部部長葉匡時</text:span><text:span text:style-name="T182">、次長陳建宇</text:span><text:span text:style-name="T183">及相關人員等予以答復說明；另有委員</text:span><text:span text:style-name="T184">蔡其昌</text:span><text:span text:style-name="T185">、</text:span><text:span text:style-name="T186">吳宜臻</text:span><text:span text:style-name="T187">、</text:span><text:span text:style-name="T188">蘇震清、林國正、</text:span><text:span text:style-name="T189">楊麗環、</text:span><text:span text:style-name="T190">林明溱</text:span><text:span text:style-name="T191">所提書面質詢，列入紀錄並刊登公報</text:span><text:span text:style-name="T192">。）</text:span></text:p>
      <text:p text:style-name="P193">討論事項<text:s/></text:p>
      <text:p text:style-name="P194"><text:span text:style-name="T195">一、</text:span><text:span text:style-name="T196">處理委員劉櫂豪、管碧玲、高志鵬、李昆澤、蔡其昌、吳宜臻等所提「針對12月19日立法院第8屆第4會期</text:span><text:span text:style-name="T197">交通、經濟、司法及法制委員會第2次聯席會議</text:span><text:span text:style-name="T198">併案審查一、行政院函請審議『觀光賭場管理條例草案』案。二、委員陳雪生等24人擬具『離島地區博弈事業管理法草案』案審查會所作決議，提出復議。」案。</text:span></text:p>
      <text:p text:style-name="P199">二、併案審查(一)行政院函請審議「觀光賭場管理條例草案」案。(二)委員陳雪生等24人擬具「離島地區博弈事業管理法草案」案。</text:p>
      <text:p text:style-name="P200">決議：</text:p>
      <text:p text:style-name="P201">一、說明及詢答完畢。</text:p>
      <text:p text:style-name="P202">二、審查結果：</text:p>
      <text:p text:style-name="P203">(一)法案名稱：依委員葉宜津等5人所提修正動議，修正為：「離島觀光賭場管理條例」。</text:p>
      <text:p text:style-name="P204">(二)第一章、第二章、第三章、第四章及第五章章次及章名：依行政院提案通過。</text:p>
      <text:p text:style-name="P205">(三)第六章及第七章章次及章名：依委員陳雪生等24人提案通過。</text:p>
      <text:p text:style-name="P206">(四)第三章第一節、第三節、第四節、第五節、第七節、第八節、第九節、第十節節次及節名：依行政院提案通過。</text:p>
      <text:p text:style-name="P207">(五)第三章第二節、第六節節次及節名：依委員陳雪生等24人提案通過。</text:p>
      <text:p text:style-name="P208">(六)第一條、第六條、第十三條至第十五條、第十九條、第二十條、第二十三條至第二十五條、第三十條、第三十四條、第三十七條、第四十四條、第四十五條、第四十九條、第五十條、第五十五條、第五十六條、第六十二條、第七十六條、第七十九條、第八十二條、第一百條、第一百零六條、第一百零九條、第一百一十條、第一百十二條、第一百十四條：依行政院提案通過。</text:p>
      <text:p text:style-name="P209">(七)第四條：依委員葉宜津等5人所提修正動議通過。</text:p>
      <text:p text:style-name="P210">(八)第三條：除第五款及第九款保留，送院會協商外，其餘依委員葉宜津等5人所提修正動議通過。</text:p>
      <text:p text:style-name="P211">(九)第二條、第五條、第七條至第十二條、第十六條至第十八條、第二十一條、第二十二條、第二十六條至第二十九條、第三十一條至第三十三條、第三十五條、第三十六條、第三十八條至第四十三條、第四十六條至第四十八條、第五十一條至第五十四條、第五十七條至第六十一條、第六十三條至第七十五條、第七十七條、第七十八條、第八十條、第八十一條、第八十三條至第九十九條、第一百零一條至第一百零五條、第一百零七條、第一百零八條、第一百十一條、第一百十三條：保留，送院會協商。</text:p>
      <text:p text:style-name="P212">(十)委員陳雪生等24人提案第一百十一條：保留，併送院會協商。</text:p>
      <text:p text:style-name="P213">(十一)另委員陳雪生等24人提案第九十三條：不予處理。</text:p>
      <text:p text:style-name="P214">三、繼續併案審查(一)行政院函請審議「觀光賭場管理條例草案」案及(二)委員陳雪生等24人擬具「離島地區博弈事業管理法草案」案，全部審查完竣。本次會議議事錄授權召集委員陳根德核定後，擬具審查報告，提報院會討論。</text:p>
      <text:p text:style-name="P215">四、院會討論前，須交由黨團協商；院會討論本案時，由本會召集委員陳根德補充說明。</text:p>
      <text:p text:style-name="P216">五、委員於質詢中要求提供相關書面資料或未及答復部分，請交通部及相關單位儘速以書面答復。</text:p>
      <text:p text:style-name="P217">通過臨時提案6項：</text:p>
      <text:p text:style-name="一0">一、國道全面電子計程收費已於12月30日零時執行，雖有3日的全線免收費適應期，惟其繳費、預繳、不足額補繳、未儲值補繳、自行或平信通知補繳、掛號通知補繳、逾期通知補繳等多種複雜的通行費以外之行政費用，成為人民為配合國道電子收費政策的額外不合理負擔。本委員會已多次對相關額外負擔作成決議，籲請交通部應積極與遠通協調，採無通路或行庫之手續費差別，並朝相關手續費全免的方式辦理，然交通部及遠通電收不僅無視民意訴求，對直營服務據點之拓展更違背承諾，致使用路人增加相關額外負擔。</text:p>
      <text:p text:style-name="一0"><text:s text:c="8"/>鑒於交通部宣導不足、監督不力，遠通電收直營服務點不足，且國人配合國道電子計程收費不應負擔額外行政管理費用，爰建請於遠通公司全國直營服務點未達120處以前，用路人於各種通路管道之繳費或補繳等均應免手續費，另國道全面電子計程收費開辦半年內，對逾期繳費者不應罰款。</text:p>
      <text:p text:style-name="提案人">提案人：管碧玲 劉櫂豪 魏明谷 李昆澤</text:p>
      <text:p text:style-name="P218">二、對於沒有安裝e-tag之用路人或欠費之用路人，必須再以書面通知用路人，方符公路法、規費法之相關規定。遠通電收受委託處理國道收費事宜，當然包括帳單的寄送，但目前此項工作及成本卻非由遠通負擔，而係由高公局負擔，此完全圖利遠通之行為，建請交通部應立即交由遠通負擔。</text:p>
      <text:p text:style-name="提案人">提案人：葉宜津 劉櫂豪 李昆澤 魏明谷 管碧玲</text:p>
      <text:p text:style-name="一0">三、鑑於國道計程收費新制，計程車上國道之通行費率閱讀不易、資訊混亂，造成駕駛人困擾與不便，建請交通部即刻緩徵計程車之國道通行費，待交通部將相關費率、系統與軟體建置完成後，始得復徵。</text:p>
      <text:p text:style-name="提案人">提案人：黃昭順 陳根德</text:p>
      <text:p text:style-name="提案人">連署人：陳雪生<text:s/>葉宜津<text:s/>賴士葆<text:s/>盧嘉辰李昆澤<text:s/></text:p>
      <text:p text:style-name="P219">四、對於沒有安裝e-tag之用路人或欠費之用路人，依公路法、規費法或行政程序法均須以書面通知用路人，但對於未安裝e-tag之用路人，遠通仍然收取委託費用，繳費帳單卻由高公局負擔，完全係圖利遠通公司，因此要求立即改由遠通寄發及負擔該項成本。</text:p>
      <text:p text:style-name="P220">提案人：葉宜津 管碧玲 劉櫂豪 李昆澤</text:p>
      <text:p text:style-name="P221">五、對於觀光賭場之設置，目前法律上雖有開放，但其仍屬例外性之規定，所以將來觀光賭場之有關事項，應該全部排除促進民間參與公共建設法之適用。</text:p>
      <text:p text:style-name="P222">提案人：葉宜津<text:s/>李昆澤<text:s/>劉櫂豪 管碧玲</text:p>
      <text:p text:style-name="P223">六、我國《促進民間參與公共建設法》開宗明義宣示其制定目的為「提升公共服務水準」，法案條文亦明指「公共建設」為「供公眾使用或促進公共利益之建設」。查行政院所提觀光賭場條例明定有禁止入場及違反之處分相關章節，其所具排他性與非公共服務性甚為明確，故觀光賭場條例絕非促進民間參與公共建設法所稱之公共建設，亦非該法所指觀光遊憩重大設施。基於法令精神及國家不應投資賭場，爰決議依據觀光賭場條例或離島觀光賭場條例未來施行後所設國際觀光度假區附設觀光賭場，其全部或部分計畫之投資、購地、融資、租稅、設備等，皆不得適用《促進民間參與公共建設法》相關規範。</text:p>
      <text:p text:style-name="P224">提案人：管碧玲<text:s/>李昆澤<text:s/>葉宜津<text:s/>劉櫂豪<text:s/></text:p>
      <text:p text:style-name="P225"><text:span text:style-name="T2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一0" style:display-name="1.一、" style:family="paragraph" style:parent-style-name="內文">
      <style:paragraph-properties fo:text-align="justify" fo:line-height="0.3472in" fo:margin-left="0.4666in" fo:text-indent="-0.4666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3:00Z</meta:creation-date>
    <dc:date>2017-08-24T06:23:00Z</dc:date>
    <meta:print-date>2014-01-03T02:33:00Z</meta:print-date>
    <meta:template xlink:href="Normal.dotm" xlink:type="simple"/>
    <meta:editing-cycles>2</meta:editing-cycles>
    <meta:editing-duration>PT0S</meta:editing-duration>
    <meta:document-statistic meta:page-count="3" meta:paragraph-count="10" meta:word-count="767" meta:character-count="5129" meta:row-count="36" meta:non-whitespace-character-count="4372"/>
  </office:meta>
</office:document-meta>
</file>