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>
        <style:tab-stops>
          <style:tab-stop style:type="left" style:position="1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7in" style:letter-kerning="false" fo:font-size="15pt" style:font-size-asian="15pt" style:font-size-complex="15pt"/>
    </style:style>
    <style:style style:name="P9" style:parent-style-name="內文" style:family="paragraph">
      <style:paragraph-properties fo:text-align="justify" fo:line-height="0.3611in" fo:margin-left="0.584in" fo:text-indent="-0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993300" fo:letter-spacing="-0.0208in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-0.0013in" fo:text-indent="0.0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-0.0013in" fo:text-indent="0.055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37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letter-spacing="-0.038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-0.0013in" fo:text-indent="0.0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-0.0013in" fo:text-indent="0.0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0.0118in" fo:text-indent="0.0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0.0118in" fo:text-indent="0.0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 fo:margin-left="0.0118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text-indent="1.368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71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72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73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74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75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76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line-height="0.3611in" fo:margin-left="0.7923in" fo:text-indent="-0.7923in">
        <style:tab-stops/>
      </style:paragraph-properties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9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text-align="justify" fo:line-height="0.3611in" fo:margin-left="0.4659in" fo:text-indent="-0.4375in">
        <style:tab-stops>
          <style:tab-stop style:type="left" style:position="-0.427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3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立法院第8屆第4會期交通</text:span><text:span text:style-name="T3">、內政</text:span><text:span text:style-name="T4">委員會第</text:span><text:span text:style-name="T5">2</text:span><text:span text:style-name="T6">次</text:span><text:span text:style-name="T7">聯席</text:span><text:span text:style-name="T8">會議議事錄</text:span></text:p>
      <text:p text:style-name="P9"><text:span text:style-name="T10">時間</text:span><text:span text:style-name="T11">：</text:span><text:span text:style-name="T12">中華民國102年1</text:span><text:span text:style-name="T13">2</text:span><text:span text:style-name="T14">月</text:span><text:span text:style-name="T15">16</text:span><text:span text:style-name="T16">日（星期</text:span><text:span text:style-name="T17">一</text:span><text:span text:style-name="T18">）</text:span><text:span text:style-name="T19">下</text:span><text:span text:style-name="T20">午</text:span><text:span text:style-name="T21">2</text:span><text:span text:style-name="T22">時</text:span><text:span text:style-name="T23">38</text:span><text:span text:style-name="T24">分至</text:span><text:span text:style-name="T25">3</text:span><text:span text:style-name="T26">時</text:span><text:span text:style-name="T27">56</text:span><text:span text:style-name="T28">分 <text:s text:c="23"/></text:span><text:span text:style-name="T29"><text:s text:c="55"/></text:span></text:p>
      <text:p text:style-name="P30"><text:span text:style-name="T31">地點</text:span><text:span text:style-name="T32">：本院紅樓201會議室</text:span></text:p>
      <text:p text:style-name="P33"><text:span text:style-name="T34">出席委</text:span><text:span text:style-name="T35">員：</text:span><text:span text:style-name="T36">葉宜津 <text:s/>李昆澤 <text:s/>盧嘉辰 <text:s/>陳根德 <text:s/>段宜康 <text:s/>張慶忠</text:span></text:p>
      <text:p text:style-name="P37"><text:s text:c="10"/>江啟臣 <text:s/>羅淑蕾 <text:s/>蔡其昌 <text:s/>黃文玲 <text:s/>楊麗環 <text:s/>陳雪生</text:p>
      <text:p text:style-name="P38"><text:span text:style-name="T39"><text:s text:c="10"/>李鴻鈞 <text:s/>魏明谷　王廷升 <text:s/></text:span><text:span text:style-name="T40">高金素梅</text:span><text:span text:style-name="T41"><text:s text:c="8"/></text:span><text:span text:style-name="T42">李俊俋　徐欣瑩</text:span><text:span text:style-name="T43"><text:s/></text:span></text:p>
      <text:p text:style-name="P44"><text:s text:c="10"/>林國正 <text:s/>劉櫂豪 <text:s/>林明溱 <text:s/>陳其邁 <text:s/>管碧玲 <text:s/>陳怡潔</text:p>
      <text:p text:style-name="P45"><text:s text:c="8"/><text:s text:c="2"/>姚文智 <text:s/>紀國棟 <text:s/>吳育昇 <text:s/>陳超明</text:p>
      <text:p text:style-name="P46">委員出席28人</text:p>
      <text:p text:style-name="P47">請假委員：邱文彥</text:p>
      <text:p text:style-name="P48">列席委員：陳歐珀　許忠信　廖正井 <text:s/>賴士葆　楊應雄　李桐豪</text:p>
      <text:p text:style-name="P49">　　　　　陳明文　林德福　許添財　陳節如　黃昭順　呂學樟</text:p>
      <text:p text:style-name="P50">　　　　　陳碧涵　鄭天財 <text:s/>蘇清泉　吳育仁　簡東明 <text:s/>孔文吉</text:p>
      <text:p text:style-name="P51">　　　　　黃偉哲 <text:s/>王進士　王惠美　蕭美琴　徐耀昌　潘維剛</text:p>
      <text:p text:style-name="P52">　　　　　徐少萍　陳亭妃　林鴻池　張嘉郡 <text:s/>林滄敏　楊瓊瓔</text:p>
      <text:p text:style-name="P53">　　　　 <text:s/>鄭汝芬　羅明才　顏寬恒</text:p>
      <text:p text:style-name="P54"><text:span text:style-name="T55"><text:s text:c="9"/></text:span><text:span text:style-name="T56"><text:s/></text:span><text:span text:style-name="T57">委員列席</text:span><text:span text:style-name="T58">3</text:span><text:span text:style-name="T59">3</text:span><text:span text:style-name="T60">人</text:span></text:p>
      <text:p text:style-name="P61"><text:span text:style-name="T62">列席官</text:span><text:span text:style-name="T63">員：交通部</text:span><text:span text:style-name="T64"><text:s/></text:span><text:span text:style-name="T65">　　　　　　　　　　　 部 <text:s text:c="3"/>長 <text:s text:c="2"/>葉匡時</text:span><text:span text:style-name="T66"><text:tab/><text:s text:c="19"/></text:span><text:span text:style-name="T67"><text:s text:c="5"/></text:span><text:span text:style-name="T68"><text:s text:c="24"/></text:span></text:p>
      <text:p text:style-name="P69">航政司<text:tab/><text:s text:c="19"/>司 <text:s text:c="3"/>長<text:tab/>陳天賜</text:p>
      <text:p text:style-name="P70"><text:s text:c="7"/><text:s text:c="5"/>會計處<text:tab/><text:s text:c="19"/>處<text:s text:c="3"/><text:s/>長<text:tab/>洪玉芬</text:p>
      <text:p text:style-name="P71"><text:s text:c="12"/>法規委員會<text:s text:c="18"/>執行秘書<text:tab/>李明慧</text:p>
      <text:p text:style-name="P72"><text:s text:c="12"/>民用航空局<text:tab/><text:s text:c="16"/>副<text:s/>局<text:s/>長<text:tab/>方志文</text:p>
      <text:p text:style-name="P73"><text:s text:c="12"/>桃園國際機場股份有限公司<text:s text:c="2"/><text:s text:c="2"/>董<text:s/>事<text:s/>長<text:tab/>尹承蓬</text:p>
      <text:p text:style-name="P74"><text:s text:c="10"/>行政院環境保護署<text:s/><text:tab/><text:s text:c="6"/><text:s text:c="3"/><text:s/>簡任技正<text:tab/>莊訓城</text:p>
      <text:p text:style-name="P75"><text:s text:c="10"/>行政院主計總處<text:tab/><text:s text:c="6"/><text:s text:c="6"/><text:s/>科<text:s text:c="4"/>長<text:tab/>林秀春</text:p>
      <text:p text:style-name="P76"><text:s text:c="10"/>桃園縣政府環境保護局<text:s text:c="10"/>技<text:s text:c="4"/>正<text:tab/>管鳳珠</text:p>
      <text:p text:style-name="P77">主 <text:s text:c="3"/>席：陳召集委員根德</text:p>
      <text:soft-page-break/>
      <text:p text:style-name="P78">專門委員：林上民</text:p>
      <text:p text:style-name="P79">主任秘書：尹章中</text:p>
      <text:p text:style-name="P80">紀 <text:s text:c="3"/>錄：簡任秘書 陳錫欽 <text:s/>研<text:s/>究<text:s/>員<text:s/>游亦安<text:s text:c="2"/>簡任編審 黃碧玉</text:p>
      <text:p text:style-name="P81">科 <text:s text:c="3"/>長 黃彩鳳 <text:s/>專 <text:s text:c="3"/>員<text:s/>陳杏枝<text:s text:c="2"/>薦任科員<text:s/>蔡國治</text:p>
      <text:p text:style-name="P82">薦任科員 郭佳勳</text:p>
      <text:p text:style-name="P83">報告事項</text:p>
      <text:p text:style-name="P84">一、宣讀上次會議議事錄。</text:p>
      <text:p text:style-name="P85">決定：議事錄確定。</text:p>
      <text:p text:style-name="P86"><text:span text:style-name="T87">二、</text:span><text:span text:style-name="T88">本院議事處102年10月30日函，為請本會會同內政委員會審查委員廖正井等39人擬具「國際機場園區發展條例第十四條條文修正草案」案，經提本院第8屆第4會期第6次會議報告後決定：「交交通、內政兩委員會審查。」</text:span></text:p>
      <text:p text:style-name="P89">提案委員說明提案要旨。</text:p>
      <text:p text:style-name="P90"><text:span text:style-name="T91">交通部部長葉匡時就委員提案提出說明，並備質詢</text:span><text:span text:style-name="T92">。</text:span></text:p>
      <text:p text:style-name="P93"><text:span text:style-name="T94">（本次會議</text:span><text:span text:style-name="T95">由</text:span><text:span text:style-name="T96">交通部部長</text:span><text:span text:style-name="T97">葉匡時</text:span><text:span text:style-name="T98">就委員提案提出說明後</text:span><text:span text:style-name="T99">，</text:span><text:span text:style-name="T100">計有委員李昆澤、管碧玲、林國正、盧嘉辰、廖正井、江啟臣、葉宜津、蔡其昌、許添財、徐少萍等10人提出質詢，均經交通部部長葉匡時及相關人員等予以</text:span><text:span text:style-name="T101">答復</text:span><text:span text:style-name="T102">說明</text:span><text:span text:style-name="T103">；另有委員潘維剛、鄭汝芬、楊麗環、魏明谷所提書面質詢，列入紀錄並刊登公報</text:span><text:span text:style-name="T104">。）</text:span></text:p>
      <text:p text:style-name="P105">討論事項<text:s/></text:p>
      <text:p text:style-name="P106"><text:span text:style-name="T107">審查委員</text:span><text:span text:style-name="T108">廖正井</text:span><text:span text:style-name="T109">等</text:span><text:span text:style-name="T110">3</text:span><text:span text:style-name="T111">9</text:span><text:span text:style-name="T112">人擬具「國際機場園區發展條例第</text:span><text:span text:style-name="T113">十四</text:span><text:span text:style-name="T114">條條文</text:span><text:span text:style-name="T115">修正</text:span><text:span text:style-name="T116">草案」案</text:span><text:span text:style-name="T117">。</text:span></text:p>
      <text:p text:style-name="P118">決議：</text:p>
      <text:p text:style-name="P119">一、說明及詢答完畢。</text:p>
      <text:p text:style-name="P120">二、審查結果：</text:p>
      <text:p text:style-name="P121">　　第十四條：保留，送院會協商。</text:p>
      <text:soft-page-break/>
      <text:p text:style-name="P122"><text:span text:style-name="T123">三</text:span><text:span text:style-name="T124">、</text:span><text:span text:style-name="T125">審查委員廖正井等</text:span><text:span text:style-name="T126">39人擬具「國際機場園區發展條例第十四條條文修正草案」案</text:span><text:span text:style-name="T127">，全案審查完竣，擬具審查報告，提報院會討論</text:span><text:span text:style-name="T128">。</text:span></text:p>
      <text:p text:style-name="P129">四、院會討論前，須交由黨團協商；院會討論本案時，由本會召集委員陳根德補充說明。</text:p>
      <text:p text:style-name="P130">五、委員於質詢中要求提供相關書面資料或未及答復部分，請交通部及相關單位儘速以書面答復。</text:p>
      <text:p text:style-name="P131">散會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ng</meta:initial-creator>
    <dc:creator>Windows 使用者</dc:creator>
    <meta:creation-date>2017-08-24T06:23:00Z</meta:creation-date>
    <dc:date>2017-08-24T06:23:00Z</dc:date>
    <meta:print-date>2013-12-20T00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8" meta:row-count="11" meta:non-whitespace-character-count="1371"/>
  </office:meta>
</office:document-meta>
</file>