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標題2" style:master-page-name="MP0" style:family="paragraph">
      <style:paragraph-properties fo:break-before="page" fo:line-height="0.3333in"/>
      <style:text-properties style:font-name="標楷體" style:font-name-asian="標楷體" fo:letter-spacing="-0.0083in" fo:font-size="18pt" style:font-size-asian="18pt" style:font-size-complex="18pt"/>
    </style:style>
    <style:style style:name="P4" style:parent-style-name="內文" style:family="paragraph">
      <style:paragraph-properties fo:line-height="0.3333in" fo:margin-left="3.7486in" fo:text-indent="-3.7486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font-size-complex="20pt"/>
    </style:style>
    <style:style style:name="T9" style:parent-style-name="預設段落字型" style:family="text">
      <style:text-properties style:font-name="標楷體" style:font-name-asian="標楷體" fo:font-size="16pt" style:font-size-asian="16pt" style:font-size-complex="20pt"/>
    </style:style>
    <style:style style:name="T10" style:parent-style-name="預設段落字型" style:family="text">
      <style:text-properties style:font-name="標楷體" style:font-name-asian="標楷體" fo:font-size="16pt" style:font-size-asian="16pt" style:font-size-complex="20pt"/>
    </style:style>
    <style:style style:name="T11" style:parent-style-name="預設段落字型" style:family="text">
      <style:text-properties style:font-name="標楷體" style:font-name-asian="標楷體" fo:font-size="16pt" style:font-size-asian="16pt" style:font-size-complex="20pt"/>
    </style:style>
    <style:style style:name="T12" style:parent-style-name="預設段落字型" style:family="text">
      <style:text-properties style:font-name="標楷體" style:font-name-asian="標楷體" fo:font-size="16pt" style:font-size-asian="16pt" style:font-size-complex="20pt"/>
    </style:style>
    <style:style style:name="T13" style:parent-style-name="預設段落字型" style:family="text">
      <style:text-properties style:font-name="標楷體" style:font-name-asian="標楷體" fo:font-size="16pt" style:font-size-asian="16pt" style:font-size-complex="20pt"/>
    </style:style>
    <style:style style:name="T14" style:parent-style-name="預設段落字型" style:family="text">
      <style:text-properties style:font-name="標楷體" style:font-name-asian="標楷體" fo:font-size="16pt" style:font-size-asian="16pt" style:font-size-complex="20pt"/>
    </style:style>
    <style:style style:name="T15" style:parent-style-name="預設段落字型" style:family="text">
      <style:text-properties style:font-name="標楷體" style:font-name-asian="標楷體" fo:font-size="16pt" style:font-size-asian="16pt" style:font-size-complex="20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line-height="0.3333in" fo:margin-left="3.9548in">
        <style:tab-stops/>
      </style:paragraph-properties>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P33" style:parent-style-name="內文" style:family="paragraph">
      <style:paragraph-properties fo:line-height="0.3333in" fo:margin-left="1.1111in" fo:text-indent="-1.1111in">
        <style:tab-stops/>
      </style:paragraph-properties>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fo:margin-left="1.101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P45"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line-height="0.3333in" fo:margin-left="1.1243in" fo:margin-right="-0.7465in" fo:text-indent="-1.1243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line-height="0.3055in" fo:margin-left="1.6819in" fo:margin-right="-0.7465in" fo:text-indent="-0.573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055in" fo:margin-left="2.8965in" fo:margin-right="-0.746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055in" fo:margin-left="2.8965in" fo:margin-right="-0.746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055in" fo:margin-left="2.8965in" fo:margin-right="-0.746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055in" fo:margin-left="2.8965in" fo:margin-right="-0.746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3055in" fo:margin-left="2.8965in" fo:margin-right="-0.746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055in" fo:margin-left="2.8965in" fo:margin-right="-0.746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055in" fo:margin-left="1.6819in" fo:margin-right="-0.7465in" fo:text-indent="-0.5569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055in" fo:margin-left="1.7986in" fo:margin-right="-0.746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055in" fo:margin-left="1.7986in" fo:margin-right="-0.746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055in" fo:margin-left="1.7986in" fo:margin-right="-0.7465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055in" fo:margin-left="1.7986in" fo:margin-right="-0.746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fo:line-height="0.3055in" fo:margin-left="1.7881in" fo:margin-right="-0.7465in">
        <style:tab-stops/>
      </style:paragraph-properties>
      <style:text-properties style:font-name="標楷體" style:font-name-asian="標楷體" fo:color="#000000" fo:font-size="16pt" style:font-size-asian="16pt" style:font-size-complex="16pt"/>
    </style:style>
    <style:style style:name="P70" style:parent-style-name="內文" style:family="paragraph">
      <style:paragraph-properties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71" style:parent-style-name="內文" style:family="paragraph">
      <style:paragraph-properties fo:line-height="0.3055in" fo:margin-left="3.1298in" fo:margin-right="-0.7465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fo:line-height="0.3055in" fo:margin-left="3.1298in" fo:margin-right="-0.7465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fo:line-height="0.3055in" fo:margin-left="3.1298in" fo:margin-right="-0.7465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fo:line-height="0.3055in" fo:margin-left="3.1298in" fo:margin-right="-0.7465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fo:line-height="0.3055in" fo:margin-left="3.1298in" fo:margin-right="-0.7465in">
        <style:tab-stops/>
      </style:paragraph-properties>
      <style:text-properties style:font-name="標楷體" style:font-name-asian="標楷體" fo:color="#000000" fo:font-size="16pt" style:font-size-asian="16pt" style:font-size-complex="16pt"/>
    </style:style>
    <style:style style:name="P76" style:parent-style-name="內文" style:family="paragraph">
      <style:paragraph-properties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77" style:parent-style-name="內文" style:family="paragraph">
      <style:paragraph-properties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78" style:parent-style-name="內文" style:family="paragraph">
      <style:paragraph-properties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fo:line-height="0.3055in" fo:margin-left="3.3333in" fo:margin-right="-0.7465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fo:line-height="0.3055in" fo:margin-left="2.9166in" fo:margin-right="-0.7465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fo:line-height="0.3055in" fo:margin-left="1.6819in" fo:margin-right="-0.7465in" fo:text-indent="-0.5569in">
        <style:tab-stops/>
      </style:paragraph-properties>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內文" style:family="paragraph">
      <style:paragraph-properties fo:line-height="0.3055in" fo:margin-left="2.3548in" fo:margin-right="-0.7465in" fo:text-indent="-0.5548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line-height="0.3333in" fo:margin-right="-0.7465in"/>
      <style:text-properties style:font-name="標楷體" style:font-name-asian="標楷體" fo:font-size="16pt" style:font-size-asian="16pt"/>
    </style:style>
    <style:style style:name="P92" style:parent-style-name="內文" style:family="paragraph">
      <style:paragraph-properties fo:text-align="justify" fo:line-height="0.3333in" fo:margin-right="-0.7465in"/>
      <style:text-properties style:font-name="標楷體" style:font-name-asian="標楷體" fo:font-size="16pt" style:font-size-asian="16pt"/>
    </style:style>
    <style:style style:name="P93" style:parent-style-name="內文" style:family="paragraph">
      <style:paragraph-properties fo:line-height="0.3472in" fo:margin-right="-0.7465in"/>
      <style:text-properties style:font-name="標楷體" style:font-name-asian="標楷體" fo:font-size="16pt" style:font-size-asian="16pt"/>
    </style:style>
    <style:style style:name="P94" style:parent-style-name="內文" style:family="paragraph">
      <style:paragraph-properties fo:line-height="0.3472in" fo:margin-right="-0.7465in" fo:text-indent="0.6666in"/>
      <style:text-properties style:font-name="標楷體" style:font-name-asian="標楷體" fo:font-size="16pt" style:font-size-asian="16pt"/>
    </style:style>
    <style:style style:name="P95" style:parent-style-name="內文" style:family="paragraph">
      <style:paragraph-properties fo:line-height="0.3472in" fo:margin-right="-0.7465in" fo:text-indent="0.6666in"/>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標楷體"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P100" style:parent-style-name="內文" style:family="paragraph">
      <style:paragraph-properties fo:line-height="0.3333in" fo:margin-right="-0.7465in"/>
      <style:text-properties style:font-name="標楷體" style:font-name-asian="標楷體" fo:font-size="16pt" style:font-size-asian="16pt"/>
    </style:style>
    <style:style style:name="P101"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02" style:parent-style-name="內文" style:family="paragraph">
      <style:paragraph-properties fo:line-height="0.3333in"/>
      <style:text-properties style:font-name="標楷體" style:font-name-asian="標楷體" fo:font-weight="bold" style:font-weight-asian="bold" fo:font-size="16pt" style:font-size-asian="16pt" style:font-size-complex="20pt"/>
    </style:style>
    <style:style style:name="P103" style:parent-style-name="本文縮排" style:family="paragraph">
      <style:paragraph-properties fo:text-align="justify" fo:line-height="0.3333in" fo:margin-left="0.2222in" fo:text-indent="-0.2222in">
        <style:tab-stops/>
      </style:paragraph-properties>
    </style:style>
    <style:style style:name="T104" style:parent-style-name="預設段落字型" style:family="text">
      <style:text-properties style:font-name="標楷體" style:font-size-complex="16pt"/>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fo:color="#000000" style:font-size-complex="16pt"/>
    </style:style>
    <style:style style:name="T147" style:parent-style-name="預設段落字型" style:family="text">
      <style:text-properties style:font-name="標楷體" fo:color="#000000" style:font-size-complex="20pt"/>
    </style:style>
    <style:style style:name="T148" style:parent-style-name="預設段落字型" style:family="text">
      <style:text-properties style:font-name="標楷體" fo:color="#000000" style:font-size-complex="20pt"/>
    </style:style>
    <style:style style:name="T149" style:parent-style-name="預設段落字型" style:family="text">
      <style:text-properties style:font-name="標楷體" fo:color="#000000" style:font-size-complex="20pt"/>
    </style:style>
    <style:style style:name="T150" style:parent-style-name="預設段落字型" style:family="text">
      <style:text-properties style:font-name="標楷體" fo:color="#000000" style:font-size-complex="20pt"/>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fo:color="#000000" style:font-size-complex="16pt"/>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style:font-name="標楷體" fo:color="#000000" style:font-size-complex="16pt"/>
    </style:style>
    <style:style style:name="T160" style:parent-style-name="預設段落字型" style:family="text">
      <style:text-properties style:font-name="標楷體" fo:color="#000000" style:font-size-complex="16pt"/>
    </style:style>
    <style:style style:name="T161" style:parent-style-name="預設段落字型" style:family="text">
      <style:text-properties style:font-name="標楷體" fo:color="#000000" style:font-size-complex="16pt"/>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標楷體" fo:color="#000000" style:font-size-complex="16pt"/>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font-size-complex="16pt"/>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name="標楷體" style:font-size-complex="16pt"/>
    </style:style>
    <style:style style:name="P16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70" style:parent-style-name="本文" style:family="paragraph">
      <style:paragraph-properties fo:text-align="justify" fo:line-height="0.3333in" fo:margin-left="0.6944in" fo:margin-right="0in" fo:text-indent="-0.4444in">
        <style:tab-stops>
          <style:tab-stop style:type="left" style:position="6.3055in"/>
        </style:tab-stops>
      </style:paragraph-properties>
      <style:text-properties style:font-name="標楷體" style:font-size-complex="16pt"/>
    </style:style>
    <style:style style:name="P171" style:parent-style-name="本文縮排" style:family="paragraph">
      <style:paragraph-properties fo:text-align="justify" fo:line-height="0.3333in" fo:margin-left="0.6944in" fo:text-indent="-0.4444in">
        <style:tab-stops/>
      </style:paragraph-properties>
    </style:style>
    <style:style style:name="T172" style:parent-style-name="預設段落字型" style:family="text">
      <style:text-properties style:font-name="標楷體" style:font-size-complex="16pt"/>
    </style:style>
    <style:style style:name="T173" style:parent-style-name="預設段落字型" style:family="text">
      <style:text-properties style:font-name="標楷體" style:font-size-complex="16pt"/>
    </style:style>
    <style:style style:name="P174" style:parent-style-name="本文" style:family="paragraph">
      <style:paragraph-properties fo:text-align="justify" fo:line-height="0.3333in" fo:margin-left="0.6944in" fo:margin-right="0in" fo:text-indent="-0.4444in">
        <style:tab-stops>
          <style:tab-stop style:type="left" style:position="6.3055in"/>
        </style:tab-stops>
      </style:paragraph-properties>
    </style:style>
    <style:style style:name="T175" style:parent-style-name="預設段落字型" style:family="text">
      <style:text-properties style:font-name="標楷體" style:font-size-complex="16pt"/>
    </style:style>
    <style:style style:name="T176" style:parent-style-name="預設段落字型" style:family="text">
      <style:text-properties style:font-name="標楷體"/>
    </style:style>
    <style:style style:name="P177" style:parent-style-name="本文" style:family="paragraph">
      <style:paragraph-properties fo:text-align="justify" fo:line-height="0.3333in" fo:margin-right="0in">
        <style:tab-stops>
          <style:tab-stop style:type="left" style:position="7in"/>
        </style:tab-stops>
      </style:paragraph-properties>
      <style:text-properties style:font-name="標楷體" style:font-size-complex="16pt"/>
    </style:style>
    <style:style style:name="P178" style:parent-style-name="本文縮排字元"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79" style:parent-style-name="本文縮排字元" style:family="paragraph">
      <style:paragraph-properties fo:text-align="justify" fo:line-height="0.3333in" fo:text-indent="0.4444in"/>
      <style:text-properties style:font-name-asian="標楷體" fo:color="#000000" fo:font-size="16pt" style:font-size-asian="16pt"/>
    </style:style>
    <style:style style:name="P180" style:parent-style-name="本文縮排字元" style:family="paragraph">
      <style:paragraph-properties fo:line-height="0.3333in" fo:margin-left="2.5in" fo:margin-right="0.0152in">
        <style:tab-stops>
          <style:tab-stop style:type="left" style:position="4.25in"/>
        </style:tab-stops>
      </style:paragraph-properties>
    </style:style>
    <style:style style:name="T181" style:parent-style-name="預設段落字型" style:family="text">
      <style:text-properties style:font-name="標楷體" style:font-name-asian="標楷體" style:font-name-complex="細明體_HKSCS" fo:font-size="16pt" style:font-size-asian="16pt" style:font-size-complex="16pt"/>
    </style:style>
    <style:style style:name="T182" style:parent-style-name="預設段落字型" style:family="text">
      <style:text-properties style:font-name="標楷體" style:font-name-asian="標楷體" style:font-name-complex="細明體_HKSCS" fo:font-size="16pt" style:font-size-asian="16pt" style:font-size-complex="16pt"/>
    </style:style>
    <style:style style:name="T183" style:parent-style-name="預設段落字型" style:family="text">
      <style:text-properties style:font-name="標楷體" style:font-name-asian="標楷體" style:font-name-complex="細明體_HKSCS"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font-name-complex="細明體_HKSCS" fo:font-size="16pt" style:font-size-asian="16pt" style:font-size-complex="16pt"/>
    </style:style>
    <style:style style:name="P186" style:parent-style-name="本文縮排字元" style:family="paragraph">
      <style:paragraph-properties fo:line-height="0.3333in" fo:margin-left="3.4118in" fo:margin-right="0.0152in">
        <style:tab-stops>
          <style:tab-stop style:type="left" style:position="3.3381in"/>
        </style:tab-stops>
      </style:paragraph-properties>
      <style:text-properties style:font-name="標楷體" style:font-name-asian="標楷體" fo:font-size="16pt" style:font-size-asian="16pt" style:font-size-complex="16pt"/>
    </style:style>
    <style:style style:name="P187" style:parent-style-name="本文縮排字元" style:family="paragraph">
      <style:paragraph-properties fo:text-align="justify" fo:line-height="0.3333in" fo:margin-left="0.6666in" fo:text-indent="-0.6666in">
        <style:tab-stops/>
      </style:paragraph-properties>
    </style:style>
    <style:style style:name="T188" style:parent-style-name="預設段落字型" style:family="text">
      <style:text-properties style:font-name="標楷體" style:font-name-asian="標楷體" style:font-name-complex="細明體_HKSCS" fo:font-size="16pt" style:font-size-asian="16pt" style:font-size-complex="16pt"/>
    </style:style>
    <style:style style:name="T189" style:parent-style-name="預設段落字型" style:family="text">
      <style:text-properties style:font-name="標楷體" style:font-name-asian="標楷體" style:font-name-complex="細明體_HKSCS" fo:color="#000000" fo:font-size="16pt" style:font-size-asian="16pt" style:font-size-complex="16pt"/>
    </style:style>
    <style:style style:name="T190" style:parent-style-name="預設段落字型" style:family="text">
      <style:text-properties style:font-name="標楷體" style:font-name-asian="標楷體" style:font-name-complex="細明體_HKSCS" fo:color="#000000" fo:font-size="16pt" style:font-size-asian="16pt" style:font-size-complex="16pt"/>
    </style:style>
    <style:style style:name="T191" style:parent-style-name="預設段落字型" style:family="text">
      <style:text-properties style:font-name-asian="標楷體" fo:color="#000000" fo:font-size="16pt" style:font-size-asian="16pt"/>
    </style:style>
    <style:style style:name="T192" style:parent-style-name="預設段落字型" style:family="text">
      <style:text-properties style:font-name-asian="標楷體" fo:color="#000000" fo:font-size="16pt" style:font-size-asian="16pt"/>
    </style:style>
    <style:style style:name="T193" style:parent-style-name="預設段落字型" style:family="text">
      <style:text-properties style:font-name="標楷體" style:font-name-asian="標楷體" style:font-name-complex="細明體_HKSCS" fo:color="#000000" fo:font-size="16pt" style:font-size-asian="16pt" style:font-size-complex="16pt"/>
    </style:style>
    <style:style style:name="T194" style:parent-style-name="預設段落字型" style:family="text">
      <style:text-properties style:font-name="標楷體" style:font-name-asian="標楷體" style:font-name-complex="細明體_HKSCS" fo:color="#000000" fo:font-size="16pt" style:font-size-asian="16pt" style:font-size-complex="16pt"/>
    </style:style>
    <style:style style:name="T195" style:parent-style-name="預設段落字型" style:family="text">
      <style:text-properties style:font-name="標楷體" style:font-name-asian="標楷體" style:font-name-complex="細明體_HKSCS" fo:color="#000000" fo:font-size="16pt" style:font-size-asian="16pt" style:font-size-complex="16pt"/>
    </style:style>
    <style:style style:name="T196" style:parent-style-name="預設段落字型" style:family="text">
      <style:text-properties style:font-name-asian="標楷體" fo:color="#000000" fo:font-size="16pt" style:font-size-asian="16pt"/>
    </style:style>
    <style:style style:name="T197" style:parent-style-name="預設段落字型" style:family="text">
      <style:text-properties style:font-name-asian="標楷體" fo:color="#000000" fo:font-size="16pt" style:font-size-asian="16pt"/>
    </style:style>
    <style:style style:name="T198" style:parent-style-name="預設段落字型" style:family="text">
      <style:text-properties style:font-name-asian="標楷體" fo:color="#000000" fo:font-size="16pt" style:font-size-asian="16pt"/>
    </style:style>
    <style:style style:name="T199" style:parent-style-name="預設段落字型" style:family="text">
      <style:text-properties style:font-name-asian="標楷體" fo:color="#000000" fo:font-size="16pt" style:font-size-asian="16pt"/>
    </style:style>
    <style:style style:name="T200" style:parent-style-name="預設段落字型" style:family="text">
      <style:text-properties style:font-name="標楷體" style:font-name-asian="標楷體" style:font-name-complex="細明體_HKSCS" fo:color="#000000" fo:font-size="16pt" style:font-size-asian="16pt" style:font-size-complex="16pt"/>
    </style:style>
    <style:style style:name="T201" style:parent-style-name="預設段落字型" style:family="text">
      <style:text-properties style:font-name="標楷體" style:font-name-asian="標楷體" style:font-name-complex="細明體_HKSCS" fo:color="#000000" fo:font-size="16pt" style:font-size-asian="16pt" style:font-size-complex="16pt"/>
    </style:style>
    <style:style style:name="T202" style:parent-style-name="預設段落字型" style:family="text">
      <style:text-properties style:font-name="標楷體" style:font-name-asian="標楷體" style:font-name-complex="細明體_HKSCS" fo:color="#000000" fo:font-size="16pt" style:font-size-asian="16pt" style:font-size-complex="16pt"/>
    </style:style>
    <style:style style:name="T203" style:parent-style-name="預設段落字型" style:family="text">
      <style:text-properties style:font-name="標楷體" style:font-name-asian="標楷體" style:font-name-complex="細明體_HKSCS" fo:color="#000000" fo:font-size="16pt" style:font-size-asian="16pt" style:font-size-complex="16pt"/>
    </style:style>
    <style:style style:name="T204" style:parent-style-name="預設段落字型" style:family="text">
      <style:text-properties style:font-name="標楷體" style:font-name-asian="標楷體" style:font-name-complex="細明體_HKSCS" fo:color="#000000" fo:font-size="16pt" style:font-size-asian="16pt" style:font-size-complex="16pt"/>
    </style:style>
    <style:style style:name="P205" style:parent-style-name="本文縮排字元"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06" style:parent-style-name="本文縮排字元" style:family="paragraph">
      <style:paragraph-properties fo:text-align="justify" fo:line-height="0.3333in" fo:text-indent="0.4444in"/>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asian="標楷體" fo:color="#000000" fo:font-size="16pt" style:font-size-asian="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asian="標楷體" fo:color="#000000" fo:font-size="16pt" style:font-size-asian="16pt"/>
    </style:style>
    <style:style style:name="T224" style:parent-style-name="預設段落字型" style:family="text">
      <style:text-properties style:font-name-asian="標楷體" fo:color="#000000" fo:font-size="16pt" style:font-size-asian="16pt"/>
    </style:style>
    <style:style style:name="T225" style:parent-style-name="預設段落字型" style:family="text">
      <style:text-properties style:font-name-asian="標楷體" fo:color="#000000" fo:font-size="16pt" style:font-size-asian="16pt"/>
    </style:style>
    <style:style style:name="P226" style:parent-style-name="本文縮排字元" style:family="paragraph">
      <style:paragraph-properties fo:line-height="0.3333in" fo:margin-left="2.5in" fo:margin-right="0.0152in">
        <style:tab-stops>
          <style:tab-stop style:type="left" style:position="4.25in"/>
        </style:tab-stops>
      </style:paragraph-properties>
    </style:style>
    <style:style style:name="T227" style:parent-style-name="預設段落字型" style:family="text">
      <style:text-properties style:font-name="標楷體" style:font-name-asian="標楷體" style:font-name-complex="細明體_HKSCS" fo:font-size="16pt" style:font-size-asian="16pt" style:font-size-complex="16pt"/>
    </style:style>
    <style:style style:name="T228" style:parent-style-name="預設段落字型" style:family="text">
      <style:text-properties style:font-name="標楷體" style:font-name-asian="標楷體" style:font-name-complex="細明體_HKSCS" fo:font-size="16pt" style:font-size-asian="16pt" style:font-size-complex="16pt"/>
    </style:style>
    <style:style style:name="T229" style:parent-style-name="預設段落字型" style:family="text">
      <style:text-properties style:font-name="標楷體" style:font-name-asian="標楷體" style:font-name-complex="細明體_HKSCS"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style:font-name-complex="細明體_HKSCS" fo:font-size="16pt" style:font-size-asian="16pt" style:font-size-complex="16pt"/>
    </style:style>
    <style:style style:name="P232" style:parent-style-name="本文縮排字元" style:family="paragraph">
      <style:paragraph-properties fo:line-height="0.3333in" fo:margin-left="3.4118in" fo:margin-right="0.0152in">
        <style:tab-stops>
          <style:tab-stop style:type="left" style:position="3.3381in"/>
        </style:tab-stops>
      </style:paragraph-properties>
      <style:text-properties style:font-name="標楷體" style:font-name-asian="標楷體" fo:font-size="16pt" style:font-size-asian="16pt" style:font-size-complex="16pt"/>
    </style:style>
    <style:style style:name="P233" style:parent-style-name="本文縮排字元" style:family="paragraph">
      <style:paragraph-properties fo:text-align="justify" fo:line-height="0.3333in" fo:margin-left="0.6666in" fo:text-indent="-0.6666in">
        <style:tab-stops/>
      </style:paragraph-properties>
    </style:style>
    <style:style style:name="T234" style:parent-style-name="預設段落字型" style:family="text">
      <style:text-properties style:font-name="標楷體" style:font-name-asian="標楷體" style:font-name-complex="細明體_HKSCS" fo:font-size="16pt" style:font-size-asian="16pt" style:font-size-complex="16pt"/>
    </style:style>
    <style:style style:name="T235" style:parent-style-name="預設段落字型" style:family="text">
      <style:text-properties style:font-name="標楷體" style:font-name-asian="標楷體" style:font-name-complex="細明體_HKSCS" fo:color="#000000" fo:font-size="16pt" style:font-size-asian="16pt" style:font-size-complex="16pt"/>
    </style:style>
    <style:style style:name="T236" style:parent-style-name="預設段落字型" style:family="text">
      <style:text-properties style:font-name="標楷體" style:font-name-asian="標楷體" style:font-name-complex="細明體_HKSCS" fo:color="#000000" fo:font-size="16pt" style:font-size-asian="16pt" style:font-size-complex="16pt"/>
    </style:style>
    <style:style style:name="T237" style:parent-style-name="預設段落字型" style:family="text">
      <style:text-properties style:font-name-asian="標楷體" fo:color="#000000" fo:font-size="16pt" style:font-size-asian="16pt"/>
    </style:style>
    <style:style style:name="T238" style:parent-style-name="預設段落字型" style:family="text">
      <style:text-properties style:font-name="標楷體" style:font-name-asian="標楷體" style:font-name-complex="細明體_HKSCS" fo:color="#000000" fo:font-size="16pt" style:font-size-asian="16pt" style:font-size-complex="16pt"/>
    </style:style>
    <style:style style:name="T239" style:parent-style-name="預設段落字型" style:family="text">
      <style:text-properties style:font-name="標楷體" style:font-name-asian="標楷體" style:font-name-complex="細明體_HKSCS" fo:color="#000000" fo:font-size="16pt" style:font-size-asian="16pt" style:font-size-complex="16pt"/>
    </style:style>
    <style:style style:name="T240" style:parent-style-name="預設段落字型" style:family="text">
      <style:text-properties style:font-name="標楷體" style:font-name-asian="標楷體" style:font-name-complex="細明體_HKSCS" fo:color="#000000" fo:font-size="16pt" style:font-size-asian="16pt" style:font-size-complex="16pt"/>
    </style:style>
    <style:style style:name="T241" style:parent-style-name="預設段落字型" style:family="text">
      <style:text-properties style:font-name-asian="標楷體" fo:color="#000000" fo:font-size="16pt" style:font-size-asian="16pt"/>
    </style:style>
    <style:style style:name="T242" style:parent-style-name="預設段落字型" style:family="text">
      <style:text-properties style:font-name-asian="標楷體" fo:color="#000000" fo:font-size="16pt" style:font-size-asian="16pt"/>
    </style:style>
    <style:style style:name="T243" style:parent-style-name="預設段落字型" style:family="text">
      <style:text-properties style:font-name="標楷體" style:font-name-asian="標楷體" style:font-name-complex="細明體_HKSCS" fo:color="#000000" fo:font-size="16pt" style:font-size-asian="16pt" style:font-size-complex="16pt"/>
    </style:style>
    <style:style style:name="T244" style:parent-style-name="預設段落字型" style:family="text">
      <style:text-properties style:font-name="標楷體" style:font-name-asian="標楷體" style:font-name-complex="細明體_HKSCS" fo:color="#000000" fo:font-size="16pt" style:font-size-asian="16pt" style:font-size-complex="16pt"/>
    </style:style>
    <style:style style:name="T245" style:parent-style-name="預設段落字型" style:family="text">
      <style:text-properties style:font-name="標楷體" style:font-name-asian="標楷體" style:font-name-complex="細明體_HKSCS" fo:color="#000000" fo:font-size="16pt" style:font-size-asian="16pt" style:font-size-complex="16pt"/>
    </style:style>
    <style:style style:name="T246" style:parent-style-name="預設段落字型" style:family="text">
      <style:text-properties style:font-name="標楷體" style:font-name-asian="標楷體" style:font-name-complex="細明體_HKSCS" fo:color="#000000" fo:font-size="16pt" style:font-size-asian="16pt" style:font-size-complex="16pt"/>
    </style:style>
    <style:style style:name="T247" style:parent-style-name="預設段落字型" style:family="text">
      <style:text-properties style:font-name="標楷體" style:font-name-asian="標楷體" style:font-name-complex="細明體_HKSCS" fo:color="#000000" fo:font-size="16pt" style:font-size-asian="16pt" style:font-size-complex="16pt"/>
    </style:style>
    <style:style style:name="P248" style:parent-style-name="本文縮排字元"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49" style:parent-style-name="本文縮排字元" style:family="paragraph">
      <style:paragraph-properties fo:text-align="justify" fo:line-height="0.3333in" fo:text-indent="0.4444in"/>
      <style:text-properties style:font-name-asian="標楷體" fo:color="#000000" fo:font-size="16pt" style:font-size-asian="16pt"/>
    </style:style>
    <style:style style:name="P250" style:parent-style-name="本文縮排字元" style:family="paragraph">
      <style:paragraph-properties fo:line-height="0.3333in" fo:margin-left="2.5in" fo:margin-right="0.0152in">
        <style:tab-stops>
          <style:tab-stop style:type="left" style:position="4.25in"/>
        </style:tab-stops>
      </style:paragraph-properties>
    </style:style>
    <style:style style:name="T251" style:parent-style-name="預設段落字型" style:family="text">
      <style:text-properties style:font-name="標楷體" style:font-name-asian="標楷體" style:font-name-complex="細明體_HKSCS" fo:font-size="16pt" style:font-size-asian="16pt" style:font-size-complex="16pt"/>
    </style:style>
    <style:style style:name="T252" style:parent-style-name="預設段落字型" style:family="text">
      <style:text-properties style:font-name="標楷體" style:font-name-asian="標楷體" style:font-name-complex="細明體_HKSCS" fo:font-size="16pt" style:font-size-asian="16pt" style:font-size-complex="16pt"/>
    </style:style>
    <style:style style:name="T253" style:parent-style-name="預設段落字型" style:family="text">
      <style:text-properties style:font-name="標楷體" style:font-name-asian="標楷體" style:font-name-complex="細明體_HKSCS"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本文縮排字元" style:family="paragraph">
      <style:paragraph-properties fo:line-height="0.3333in" fo:margin-left="3.4118in" fo:margin-right="0.0152in">
        <style:tab-stops>
          <style:tab-stop style:type="left" style:position="3.3381in"/>
        </style:tab-stops>
      </style:paragraph-properties>
    </style:style>
    <style:style style:name="T256" style:parent-style-name="預設段落字型" style:family="text">
      <style:text-properties style:font-name="標楷體" style:font-name-asian="標楷體" style:font-name-complex="細明體_HKSCS" fo:font-size="16pt" style:font-size-asian="16pt" style:font-size-complex="16pt"/>
    </style:style>
    <style:style style:name="P257" style:parent-style-name="本文縮排字元"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258" style:parent-style-name="本文縮排字元" style:family="paragraph">
      <style:paragraph-properties fo:line-height="0.3333in" fo:margin-left="0.2486in" fo:text-indent="-0.2486in">
        <style:tab-stops/>
      </style:paragraph-properties>
      <style:text-properties style:font-name="標楷體" style:font-name-asian="標楷體" style:font-weight-complex="bold" fo:font-size="16pt" style:font-size-asian="16pt" style:font-size-complex="16pt"/>
    </style:style>
    <style:style style:name="P259" style:parent-style-name="本文縮排字元"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60" style:parent-style-name="本文縮排字元" style:family="paragraph">
      <style:paragraph-properties fo:text-align="justify" fo:line-height="0.3333in" fo:text-indent="0.4444in"/>
      <style:text-properties style:font-name-asian="標楷體" fo:color="#000000" fo:font-size="16pt" style:font-size-asian="16pt"/>
    </style:style>
    <style:style style:name="P261" style:parent-style-name="本文縮排字元" style:family="paragraph">
      <style:paragraph-properties fo:line-height="0.3333in" fo:margin-left="2.5in" fo:margin-right="0.0152in">
        <style:tab-stops>
          <style:tab-stop style:type="left" style:position="4.25in"/>
        </style:tab-stops>
      </style:paragraph-properties>
    </style:style>
    <style:style style:name="T262" style:parent-style-name="預設段落字型" style:family="text">
      <style:text-properties style:font-name="標楷體" style:font-name-asian="標楷體" style:font-name-complex="細明體_HKSCS" fo:font-size="16pt" style:font-size-asian="16pt" style:font-size-complex="16pt"/>
    </style:style>
    <style:style style:name="T263" style:parent-style-name="預設段落字型" style:family="text">
      <style:text-properties style:font-name="標楷體" style:font-name-asian="標楷體" style:font-name-complex="細明體_HKSCS" fo:font-size="16pt" style:font-size-asian="16pt" style:font-size-complex="16pt"/>
    </style:style>
    <style:style style:name="T264" style:parent-style-name="預設段落字型" style:family="text">
      <style:text-properties style:font-name="標楷體" style:font-name-asian="標楷體" style:font-name-complex="細明體_HKSCS"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本文縮排字元" style:family="paragraph">
      <style:paragraph-properties fo:line-height="0.3333in" fo:margin-left="3.4118in" fo:margin-right="0.0152in">
        <style:tab-stops>
          <style:tab-stop style:type="left" style:position="3.3381in"/>
        </style:tab-stops>
      </style:paragraph-properties>
    </style:style>
    <style:style style:name="T267" style:parent-style-name="預設段落字型" style:family="text">
      <style:text-properties style:font-name="標楷體" style:font-name-asian="標楷體" style:font-name-complex="細明體_HKSCS" fo:font-size="16pt" style:font-size-asian="16pt" style:font-size-complex="16pt"/>
    </style:style>
    <style:style style:name="P268" style:parent-style-name="本文縮排字元" style:family="paragraph">
      <style:paragraph-properties fo:text-align="justify" fo:line-height="0.3333in" fo:margin-left="0.6666in" fo:text-indent="-0.6666in">
        <style:tab-stops/>
      </style:paragraph-properties>
    </style:style>
    <style:style style:name="T269" style:parent-style-name="預設段落字型" style:family="text">
      <style:text-properties style:font-name="標楷體" style:font-name-asian="標楷體" style:font-name-complex="細明體_HKSCS"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fo:color="#000000" style:letter-kerning="true" fo:font-size="16pt" style:font-size-asian="16pt" style:font-size-complex="16pt"/>
    </style:style>
    <style:style style:name="T272" style:parent-style-name="預設段落字型" style:family="text">
      <style:text-properties style:font-name="標楷體" style:font-name-asian="標楷體" fo:color="#000000" style:letter-kerning="true" fo:font-size="16pt" style:font-size-asian="16pt" style:font-size-complex="16pt"/>
    </style:style>
    <style:style style:name="T273" style:parent-style-name="預設段落字型" style:family="text">
      <style:text-properties style:font-name-asian="標楷體" fo:color="#000000" fo:font-size="16pt" style:font-size-asian="16pt"/>
    </style:style>
    <style:style style:name="T274" style:parent-style-name="預設段落字型" style:family="text">
      <style:text-properties style:font-name-asian="標楷體" fo:color="#000000" fo:font-size="16pt" style:font-size-asian="16pt"/>
    </style:style>
    <style:style style:name="T275" style:parent-style-name="預設段落字型" style:family="text">
      <style:text-properties style:font-name-asian="標楷體" fo:color="#000000" fo:font-size="16pt" style:font-size-asian="16pt"/>
    </style:style>
    <style:style style:name="T276" style:parent-style-name="預設段落字型" style:family="text">
      <style:text-properties style:font-name-asian="標楷體" fo:color="#000000" fo:font-size="16pt" style:font-size-asian="16pt"/>
    </style:style>
    <style:style style:name="T277" style:parent-style-name="預設段落字型" style:family="text">
      <style:text-properties style:font-name-asian="標楷體" fo:color="#000000" fo:font-size="16pt" style:font-size-asian="16pt"/>
    </style:style>
    <style:style style:name="T278" style:parent-style-name="預設段落字型" style:family="text">
      <style:text-properties style:font-name-asian="標楷體" fo:color="#000000" fo:font-size="16pt" style:font-size-asian="16pt"/>
    </style:style>
    <style:style style:name="T279" style:parent-style-name="預設段落字型" style:family="text">
      <style:text-properties style:font-name-asian="標楷體" fo:color="#000000" fo:font-size="16pt" style:font-size-asian="16pt"/>
    </style:style>
    <style:style style:name="T280" style:parent-style-name="預設段落字型" style:family="text">
      <style:text-properties style:font-name-asian="標楷體" fo:color="#000000" fo:font-size="16pt" style:font-size-asian="16pt"/>
    </style:style>
    <style:style style:name="T281" style:parent-style-name="預設段落字型" style:family="text">
      <style:text-properties style:font-name-asian="標楷體" fo:color="#000000" fo:font-size="16pt" style:font-size-asian="16pt"/>
    </style:style>
    <style:style style:name="T282" style:parent-style-name="預設段落字型" style:family="text">
      <style:text-properties style:font-name-asian="標楷體" fo:color="#000000" fo:font-size="16pt" style:font-size-asian="16pt"/>
    </style:style>
    <style:style style:name="T283" style:parent-style-name="預設段落字型" style:family="text">
      <style:text-properties style:font-name-asian="標楷體" fo:color="#000000" fo:font-size="16pt" style:font-size-asian="16pt"/>
    </style:style>
    <style:style style:name="T284" style:parent-style-name="預設段落字型" style:family="text">
      <style:text-properties style:font-name-asian="標楷體" fo:color="#000000" fo:font-size="16pt" style:font-size-asian="16pt"/>
    </style:style>
    <style:style style:name="T285" style:parent-style-name="預設段落字型" style:family="text">
      <style:text-properties style:font-name-asian="標楷體" fo:color="#000000" fo:font-size="16pt" style:font-size-asian="16pt"/>
    </style:style>
    <style:style style:name="T286" style:parent-style-name="預設段落字型" style:family="text">
      <style:text-properties style:font-name-asian="標楷體" fo:color="#000000" fo:font-size="16pt" style:font-size-asian="16pt"/>
    </style:style>
    <style:style style:name="T287" style:parent-style-name="預設段落字型" style:family="text">
      <style:text-properties style:font-name-asian="標楷體" fo:color="#000000" fo:font-size="16pt" style:font-size-asian="16pt"/>
    </style:style>
    <style:style style:name="T288" style:parent-style-name="預設段落字型" style:family="text">
      <style:text-properties style:font-name-asian="標楷體" fo:color="#000000" fo:font-size="16pt" style:font-size-asian="16pt"/>
    </style:style>
    <style:style style:name="T289" style:parent-style-name="預設段落字型" style:family="text">
      <style:text-properties style:font-name-asian="標楷體" fo:color="#000000" fo:font-size="16pt" style:font-size-asian="16pt"/>
    </style:style>
    <style:style style:name="T290" style:parent-style-name="預設段落字型" style:family="text">
      <style:text-properties style:font-name-asian="標楷體" fo:color="#000000" fo:font-size="16pt" style:font-size-asian="16pt"/>
    </style:style>
    <style:style style:name="T291" style:parent-style-name="預設段落字型" style:family="text">
      <style:text-properties style:font-name="標楷體" style:font-name-asian="標楷體" fo:color="#000000" style:letter-kerning="true" fo:font-size="16pt" style:font-size-asian="16pt" style:font-size-complex="16pt"/>
    </style:style>
    <style:style style:name="P292" style:parent-style-name="本文縮排字元"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93" style:parent-style-name="本文縮排字元" style:family="paragraph">
      <style:paragraph-properties fo:text-align="justify" fo:line-height="0.3333in" fo:text-indent="0.4444in"/>
      <style:text-properties style:font-name-asian="標楷體" fo:color="#000000" fo:font-size="16pt" style:font-size-asian="16pt"/>
    </style:style>
    <style:style style:name="P294" style:parent-style-name="本文縮排字元" style:family="paragraph">
      <style:paragraph-properties fo:line-height="0.3333in" fo:margin-left="2.5in" fo:margin-right="0.0152in">
        <style:tab-stops>
          <style:tab-stop style:type="left" style:position="4.25in"/>
        </style:tab-stops>
      </style:paragraph-properties>
      <style:text-properties style:font-name="標楷體" style:font-name-asian="標楷體" style:font-name-complex="細明體_HKSCS" fo:font-size="16pt" style:font-size-asian="16pt" style:font-size-complex="16pt"/>
    </style:style>
    <style:style style:name="P295" style:parent-style-name="本文縮排字元" style:family="paragraph">
      <style:paragraph-properties fo:line-height="0.3333in" fo:margin-left="3.4118in" fo:margin-right="0.0152in">
        <style:tab-stops>
          <style:tab-stop style:type="left" style:position="3.3381in"/>
        </style:tab-stops>
      </style:paragraph-properties>
    </style:style>
    <style:style style:name="T296" style:parent-style-name="預設段落字型" style:family="text">
      <style:text-properties style:font-name="標楷體" style:font-name-asian="標楷體" style:font-name-complex="細明體_HKSCS" fo:font-size="16pt" style:font-size-asian="16pt" style:font-size-complex="16pt"/>
    </style:style>
    <style:style style:name="T297" style:parent-style-name="預設段落字型" style:family="text">
      <style:text-properties style:font-name="標楷體" style:font-name-asian="標楷體" style:font-name-complex="細明體_HKSCS" fo:font-size="16pt" style:font-size-asian="16pt" style:font-size-complex="16pt"/>
    </style:style>
    <style:style style:name="P298" style:parent-style-name="本文縮排字元" style:family="paragraph">
      <style:paragraph-properties fo:text-align="justify" fo:line-height="0.3333in" fo:margin-left="0.6666in" fo:text-indent="-0.6666in">
        <style:tab-stops/>
      </style:paragraph-properties>
    </style:style>
    <style:style style:name="T299" style:parent-style-name="預設段落字型" style:family="text">
      <style:text-properties style:font-name="標楷體" style:font-name-asian="標楷體" style:font-name-complex="細明體_HKSCS" fo:color="#000000" fo:font-size="16pt" style:font-size-asian="16pt" style:font-size-complex="16pt"/>
    </style:style>
    <style:style style:name="T300" style:parent-style-name="預設段落字型" style:family="text">
      <style:text-properties style:font-name="標楷體" style:font-name-asian="標楷體" style:font-name-complex="細明體_HKSCS" fo:color="#000000" fo:font-size="16pt" style:font-size-asian="16pt" style:font-size-complex="16pt"/>
    </style:style>
    <style:style style:name="T301" style:parent-style-name="預設段落字型" style:family="text">
      <style:text-properties style:font-name="標楷體" style:font-name-asian="標楷體" style:font-name-complex="細明體_HKSCS" fo:color="#000000" fo:font-size="16pt" style:font-size-asian="16pt" style:font-size-complex="16pt"/>
    </style:style>
    <style:style style:name="T302" style:parent-style-name="預設段落字型" style:family="text">
      <style:text-properties style:font-name="標楷體" style:font-name-asian="標楷體" style:font-name-complex="細明體_HKSCS" fo:color="#000000" fo:font-size="16pt" style:font-size-asian="16pt" style:font-size-complex="16pt"/>
    </style:style>
    <style:style style:name="T303" style:parent-style-name="預設段落字型" style:family="text">
      <style:text-properties style:font-name="標楷體" style:font-name-asian="標楷體" style:font-name-complex="細明體_HKSCS" fo:color="#000000" fo:font-size="16pt" style:font-size-asian="16pt" style:font-size-complex="16pt"/>
    </style:style>
    <style:style style:name="T304" style:parent-style-name="預設段落字型" style:family="text">
      <style:text-properties style:font-name="標楷體" style:font-name-asian="標楷體" style:font-name-complex="細明體_HKSCS" fo:color="#000000" fo:font-size="16pt" style:font-size-asian="16pt" style:font-size-complex="16pt"/>
    </style:style>
    <style:style style:name="T305" style:parent-style-name="預設段落字型" style:family="text">
      <style:text-properties style:font-name="標楷體" style:font-name-asian="標楷體" style:font-name-complex="細明體_HKSCS" fo:color="#000000" fo:font-size="16pt" style:font-size-asian="16pt" style:font-size-complex="16pt"/>
    </style:style>
    <style:style style:name="T306" style:parent-style-name="預設段落字型" style:family="text">
      <style:text-properties style:font-name="標楷體" style:font-name-asian="標楷體" style:font-name-complex="細明體_HKSCS" fo:color="#000000" fo:font-size="16pt" style:font-size-asian="16pt" style:font-size-complex="16pt"/>
    </style:style>
    <style:style style:name="T307" style:parent-style-name="預設段落字型" style:family="text">
      <style:text-properties style:font-name="標楷體" style:font-name-asian="標楷體" style:font-name-complex="細明體_HKSCS" fo:color="#000000" fo:font-size="16pt" style:font-size-asian="16pt" style:font-size-complex="16pt"/>
    </style:style>
    <style:style style:name="T308" style:parent-style-name="預設段落字型" style:family="text">
      <style:text-properties style:font-name="標楷體" style:font-name-asian="標楷體" style:font-name-complex="細明體_HKSCS" fo:color="#000000" fo:font-size="16pt" style:font-size-asian="16pt" style:font-size-complex="16pt"/>
    </style:style>
    <style:style style:name="T309" style:parent-style-name="預設段落字型" style:family="text">
      <style:text-properties style:font-name="標楷體" style:font-name-asian="標楷體" style:font-name-complex="細明體_HKSCS" fo:color="#000000" fo:font-size="16pt" style:font-size-asian="16pt" style:font-size-complex="16pt"/>
    </style:style>
    <style:style style:name="T310" style:parent-style-name="預設段落字型" style:family="text">
      <style:text-properties style:font-name="標楷體" style:font-name-asian="標楷體" style:font-name-complex="細明體_HKSCS" fo:color="#000000" fo:font-size="16pt" style:font-size-asian="16pt" style:font-size-complex="16pt"/>
    </style:style>
    <style:style style:name="T311" style:parent-style-name="預設段落字型" style:family="text">
      <style:text-properties style:font-name="標楷體" style:font-name-asian="標楷體" style:font-name-complex="細明體_HKSCS" fo:color="#000000" fo:font-size="16pt" style:font-size-asian="16pt" style:font-size-complex="16pt"/>
    </style:style>
    <style:style style:name="T312" style:parent-style-name="預設段落字型" style:family="text">
      <style:text-properties style:font-name="標楷體" style:font-name-asian="標楷體" style:font-name-complex="細明體_HKSCS" fo:color="#000000" fo:font-size="16pt" style:font-size-asian="16pt" style:font-size-complex="16pt"/>
    </style:style>
    <style:style style:name="T313" style:parent-style-name="預設段落字型" style:family="text">
      <style:text-properties style:font-name="標楷體" style:font-name-asian="標楷體" style:font-name-complex="細明體_HKSCS" fo:color="#000000" fo:font-size="16pt" style:font-size-asian="16pt" style:font-size-complex="16pt"/>
    </style:style>
    <style:style style:name="P31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315" style:parent-style-name="本文縮排" style:family="paragraph">
      <style:paragraph-properties fo:text-align="justify" fo:line-height="0.3333in" fo:margin-left="0in">
        <style:tab-stops/>
      </style:paragraph-properties>
    </style:style>
    <style:style style:name="T316" style:parent-style-name="預設段落字型" style:family="text">
      <style:text-properties style:font-name="標楷體" style:font-size-complex="16pt"/>
    </style:style>
    <style:style style:name="P317" style:parent-style-name="本文" style:master-page-name="MP1" style:family="paragraph">
      <style:paragraph-properties fo:break-before="page" fo:line-height="0.3194in" fo:margin-right="0in"/>
      <style:text-properties style:font-name="標楷體"/>
    </style:style>
  </office:automatic-styles>
  <office:body>
    <office:text text:use-soft-page-breaks="true">
      <text:h text:style-name="P1" text:outline-level="2"><text:bookmark-start text:name="_Toc202776359"/>立法院第8屆第2會期內政、經濟委員會第1次聯席會議議事錄<text:bookmark-end text:name="_Toc202776359"/></text:h>
      <text:p text:style-name="P4"><text:span text:style-name="T5">時　　間：</text:span><text:span text:style-name="T6">10</text:span><text:span text:style-name="T7">1</text:span><text:span text:style-name="T8">年</text:span><text:span text:style-name="T9">10</text:span><text:span text:style-name="T10">月</text:span><text:span text:style-name="T11">1</text:span><text:span text:style-name="T12">7</text:span><text:span text:style-name="T13">日（星期</text:span><text:span text:style-name="T14">三</text:span><text:span text:style-name="T15">）</text:span><text:span text:style-name="T16">上午9時</text:span><text:span text:style-name="T17">2</text:span><text:span text:style-name="T18">分</text:span><text:span text:style-name="T19">至</text:span><text:span text:style-name="T20">1</text:span><text:span text:style-name="T21">2</text:span><text:span text:style-name="T22">時</text:span><text:span text:style-name="T23">2</text:span><text:span text:style-name="T24">5</text:span><text:span text:style-name="T25">分</text:span></text:p>
      <text:p text:style-name="P26"><text:span text:style-name="T27">下午</text:span><text:span text:style-name="T28">2時30分至</text:span><text:span text:style-name="T29">5</text:span><text:span text:style-name="T30">時</text:span><text:span text:style-name="T31">57</text:span><text:span text:style-name="T32">分</text:span></text:p>
      <text:p text:style-name="P33"><text:span text:style-name="T34">地　　點：本院</text:span><text:span text:style-name="T35">紅樓202會議室</text:span></text:p>
      <text:p text:style-name="P36">出席委員：丁守中 <text:s/>許忠信 <text:s/>廖國棟 <text:s/>黃偉哲 <text:s/>林岱樺 <text:s/>徐耀昌</text:p>
      <text:p text:style-name="P37">潘維剛 <text:s/>邱文彥 <text:s/>陳明文 <text:s/>江啟臣<text:s text:c="2"/>段宜康 <text:s/>姚文智</text:p>
      <text:p text:style-name="P38">紀國棟 <text:s/>黃文玲 <text:s/>楊瓊瓔 <text:s/>黃昭順 <text:s/>李俊俋 <text:s/>蘇震清</text:p>
      <text:p text:style-name="P39">張慶忠 <text:s/>吳育昇<text:s text:c="2"/>徐欣瑩 <text:s/>簡東明 <text:s/>陳其邁 <text:s/>陳超明</text:p>
      <text:p text:style-name="P40"><text:span text:style-name="T41">張曉風 高金素梅 李慶</text:span><text:span text:style-name="T42">華 <text:s/>林滄敏</text:span><text:span text:style-name="T43"><text:s text:c="2"/></text:span><text:span text:style-name="T44">高志鵬</text:span></text:p>
      <text:p text:style-name="P45">委員出席29人</text:p>
      <text:p text:style-name="P46">列席委員：陳亭妃 <text:s/>邱議瑩 <text:s/>陳歐珀 <text:s/>許添財 <text:s/>陳節如 <text:s/>薛 <text:s/>凌</text:p>
      <text:p text:style-name="P47">吳育仁 <text:s/>陳鎮湘 <text:s/>吳秉叡 <text:s/>鄭天財 <text:s/>蔡煌瑯 <text:s/>廖正井</text:p>
      <text:p text:style-name="P48">邱志偉 <text:s/>孔文吉 <text:s/>林德福 <text:s/>陳淑慧 <text:s/>李桐豪 <text:s/>盧秀燕</text:p>
      <text:p text:style-name="P49">賴士葆 <text:s/>林正二 <text:s/>蔣乃辛 <text:s/>林世嘉 <text:s/>蔡其昌 <text:s/>柯建銘</text:p>
      <text:p text:style-name="P50">李貴敏 <text:s/>葉宜津 <text:s/>管碧玲 <text:s/>王惠美 <text:s/>蕭美琴 <text:s/>何欣純</text:p>
      <text:p text:style-name="P51">蘇清泉 <text:s/>鄭麗君 <text:s/>尤美女 <text:s/>潘孟安 <text:s/>楊麗環 <text:s/>呂玉玲</text:p>
      <text:p text:style-name="P52">江惠貞 <text:s/>蔡正元 <text:s/>林鴻池<text:s text:c="2"/>田秋堇</text:p>
      <text:p text:style-name="P53">委員列席40人</text:p>
      <text:p text:style-name="P54"><text:span text:style-name="T55">列席官員：</text:span></text:p>
      <text:p text:style-name="P56">行政院大陸委員會主任委員 <text:s text:c="15"/>王郁琦</text:p>
      <text:p text:style-name="P57">副主任委員 <text:s text:c="13"/>劉德勳</text:p>
      <text:p text:style-name="P58">副主任委員 <text:s text:c="13"/>林祖嘉</text:p>
      <text:p text:style-name="P59">經濟處處長 <text:s text:c="13"/>李麗珍</text:p>
      <text:p text:style-name="P60">文教處處長 <text:s text:c="13"/>華士傑</text:p>
      <text:p text:style-name="P61">聯絡處處長 <text:s text:c="13"/>盧長水</text:p>
      <text:p text:style-name="P62">法政處副處長 <text:s/><text:s text:c="10"/>蔡志儒</text:p>
      <text:p text:style-name="P63">經濟部部長 <text:s text:c="29"/>施顏祥</text:p>
      <text:p text:style-name="P64">商業司司長 <text:s text:c="23"/>游瑞德</text:p>
      <text:p text:style-name="P65">投資業務處副處長 <text:s text:c="17"/>史美振</text:p>
      <text:p text:style-name="P66">投資審議委員會執行秘書 <text:s text:c="11"/>范良棟</text:p>
      <text:p text:style-name="P67">工業局副組長 <text:s text:c="21"/>黃郁瑩</text:p>
      <text:p text:style-name="P68">內政部地政司副司長 <text:s text:c="21"/>王靚琇</text:p>
      <text:p text:style-name="P69">入出國及移民署副署長 <text:s text:c="13"/>何榮村</text:p>
      <text:p text:style-name="P70">金融監督管理委員會副主任委員 <text:s text:c="11"/>吳當傑</text:p>
      <text:p text:style-name="P71">國際業務處專門委員 <text:s text:c="3"/>蘇慧芬</text:p>
      <text:p text:style-name="P72">銀行局副局長 <text:s text:c="9"/>邱淑貞</text:p>
      <text:p text:style-name="P73">證券期貨局副局長 <text:s text:c="5"/>張麗真</text:p>
      <text:p text:style-name="P74">保險局副局長 <text:s text:c="9"/>陳開元</text:p>
      <text:p text:style-name="P75">檢查局副局長 <text:s text:c="9"/>王儷娟</text:p>
      <text:p text:style-name="P76">中央銀行副總裁 <text:s text:c="25"/>楊金龍</text:p>
      <text:p text:style-name="P77">國家安全局副處長 <text:s text:c="23"/>王春益</text:p>
      <text:p text:style-name="P78">行政院公共工程委員會企劃處專門委員 <text:s text:c="5"/>林 <text:s/>傑</text:p>
      <text:p text:style-name="P79">促參籌備處參事<text:s/><text:s text:c="5"/>曾國基</text:p>
      <text:p text:style-name="P80">交通部科長 <text:s text:c="29"/>馬豫芳</text:p>
      <text:p text:style-name="P81">行政院農業委員會企劃處簡任技正 <text:s text:c="9"/>韓寶珠</text:p>
      <text:p text:style-name="P82">國際處簡任技正 <text:s text:c="9"/>戴德芳</text:p>
      <text:p text:style-name="P83">文化部副司長 <text:s text:c="27"/>方衍濱</text:p>
      <text:p text:style-name="P84">國家通訊傳播委員會專門委員 <text:s text:c="13"/>黃文哲</text:p>
      <text:p text:style-name="P85"><text:span text:style-name="T86">教育部大陸事務工作小組簡任秘書<text:s/></text:span><text:span text:style-name="T87"><text:s text:c="9"/></text:span><text:span text:style-name="T88">林威志</text:span></text:p>
      <text:p text:style-name="P89">高等教育司專門委員 <text:s text:c="15"/>劉姿君</text:p>
      <text:p text:style-name="P90">主 <text:s text:c="3"/>席：姚召集委員文智</text:p>
      <text:p text:style-name="P91">專門委員：鄭世榮</text:p>
      <text:p text:style-name="P92">主任秘書：李秋美</text:p>
      <text:p text:style-name="P93">紀 <text:s text:c="3"/>錄：簡任秘書 <text:s/><text:s text:c="2"/>賈北松</text:p>
      <text:p text:style-name="P94"><text:s text:c="4"/>簡任編審<text:s/><text:s text:c="3"/>周志聖</text:p>
      <text:p text:style-name="P95"><text:span text:style-name="T96"><text:s text:c="3"/></text:span><text:span text:style-name="T97"><text:s/></text:span><text:span text:style-name="T98">科 <text:s text:c="3"/>長 <text:s/></text:span><text:span text:style-name="T99"><text:s text:c="2"/>吳人寬</text:span></text:p>
      <text:p text:style-name="P100"><text:s text:c="10"/>薦任科員 <text:s/><text:s text:c="2"/>楊靜茹</text:p>
      <text:p text:style-name="P101">報告事項</text:p>
      <text:p text:style-name="P102">審查本院民進黨黨團擬具「臺灣地區與大陸地區人民關係條例部分條文修正草案」案。</text:p>
      <text:p text:style-name="P103"><text:span text:style-name="T104">（</text:span><text:span text:style-name="T105">本次會議經</text:span><text:span text:style-name="T106">委員柯建</text:span><text:span text:style-name="T107">銘</text:span><text:span text:style-name="T108">說明修法要旨</text:span><text:span text:style-name="T109">；</text:span><text:span text:style-name="T110">委員</text:span><text:span text:style-name="T111">丁</text:span><text:span text:style-name="T112">守中、徐耀昌、許忠</text:span><text:span text:style-name="T113">信</text:span><text:span text:style-name="T114">、林岱樺</text:span><text:span text:style-name="T115">、陳明文</text:span><text:span text:style-name="T116">、江啟臣</text:span><text:span text:style-name="T117">、陳超明</text:span><text:span text:style-name="T118">、</text:span><text:span text:style-name="T119">段宜康、</text:span><text:span text:style-name="T120">陳其邁、</text:span><text:span text:style-name="T121">廖國棟、</text:span><text:span text:style-name="T122">李俊俋</text:span><text:span text:style-name="T123">、紀</text:span><text:span text:style-name="T124">國棟</text:span><text:span text:style-name="T125">、黃文玲</text:span><text:span text:style-name="T126">、</text:span><text:span text:style-name="T127">邱志偉、</text:span><text:span text:style-name="T128">張曉風</text:span><text:span text:style-name="T129">、</text:span><text:span text:style-name="T130">黃偉哲</text:span><text:span text:style-name="T131">、</text:span><text:span text:style-name="T132">李桐豪、</text:span><text:span text:style-name="T133">楊瓊瓔、</text:span><text:span text:style-name="T134">薛凌</text:span><text:span text:style-name="T135">、陳歐珀</text:span><text:span text:style-name="T136">、</text:span><text:span text:style-name="T137">姚文智、</text:span><text:span text:style-name="T138">許添財、</text:span><text:span text:style-name="T139">鄭麗君、</text:span><text:span text:style-name="T140">邱文彥</text:span><text:span text:style-name="T141">等</text:span><text:span text:style-name="T142">2</text:span><text:span text:style-name="T143">4</text:span><text:span text:style-name="T144">人</text:span><text:span text:style-name="T145">提出質詢，均</text:span><text:span text:style-name="T146">經</text:span><text:span text:style-name="T147">行政院大陸</text:span><text:span text:style-name="T148">委員會主任委員</text:span><text:span text:style-name="T149">王郁琦</text:span><text:span text:style-name="T150">、</text:span><text:span text:style-name="T151">經濟部部長施顏祥</text:span><text:span text:style-name="T152">及</text:span><text:span text:style-name="T153">其所屬業務相關人員等予以</text:span><text:span text:style-name="T154">即席答復說明；另有委</text:span><text:span text:style-name="T155">員</text:span><text:span text:style-name="T156">潘維剛</text:span><text:span text:style-name="T157">、</text:span><text:span text:style-name="T158">張慶忠</text:span><text:span text:style-name="T159">、</text:span><text:span text:style-name="T160">張曉風、</text:span><text:span text:style-name="T161">蘇震清</text:span><text:span text:style-name="T162">、</text:span><text:span text:style-name="T163">吳育昇</text:span><text:span text:style-name="T164">等</text:span><text:span text:style-name="T165">提出書面質詢列入公報</text:span><text:span text:style-name="T166">紀錄，請</text:span><text:span text:style-name="T167">相關單位</text:span><text:span text:style-name="T168">另以書面答復。）</text:span></text:p>
      <text:p text:style-name="P169">決定：</text:p>
      <text:p text:style-name="P170">一、說明及詢答完畢。</text:p>
      <text:p text:style-name="P171"><text:span text:style-name="T172">二、委員質詢未及答復部分或要求提供之說明資料，請</text:span>相關機關<text:span text:style-name="T173">儘速以書面答復。</text:span></text:p>
      <text:p text:style-name="P174"><text:span text:style-name="T175">三、</text:span><text:span text:style-name="T176">本案</text:span>另定期舉行會議，進行大體討論及逐條審查。</text:p>
      <text:p text:style-name="P177">臨時提案：</text:p>
      <text:p text:style-name="P178">第一案</text:p>
      <text:p text:style-name="P179">有鑑於中資來台對台灣經濟衝擊重大、影響各項產業既深且廣，其後果為全民共同承擔，自應受全民監督。且現行中國與我國雙邊經貿投資不斷鬆綁，如未能充分揭露交易資訊，恐淪為特權溫床，增加雙邊權貴及政商勾結的空間。按政府資訊公開法第六條所揭之精神，與人民權益攸關之施政、措施及其他有關之政府資訊，原則主動公開，爰要求經濟部應將中資來台審查案件內容及辦理情形全部上網，公開透明，以便利人民對公共事務之瞭解、信賴及監督。</text:p>
      <text:p text:style-name="P180"><text:span text:style-name="T181">提案人：黃文玲　</text:span><text:span text:style-name="T182">許忠信 <text:s/></text:span><text:span text:style-name="T183">李俊</text:span><text:span text:style-name="T184">俋 <text:s/></text:span><text:span text:style-name="T185">陳其邁</text:span></text:p>
      <text:p text:style-name="P186">姚文智</text:p>
      <text:p text:style-name="P187"><text:span text:style-name="T188">決議：</text:span><text:span text:style-name="T189">除</text:span><text:span text:style-name="T190">「</text:span><text:span text:style-name="T191">案件</text:span><text:span text:style-name="T192">內容及辦理情形全部上網</text:span><text:span text:style-name="T193">」</text:span><text:span text:style-name="T194">修改為</text:span><text:span text:style-name="T195">「</text:span><text:span text:style-name="T196">案件</text:span><text:span text:style-name="T197">全部</text:span><text:span text:style-name="T198">公開</text:span><text:span text:style-name="T199">上網</text:span><text:span text:style-name="T200">」</text:span><text:span text:style-name="T201">外</text:span><text:span text:style-name="T202">，</text:span><text:span text:style-name="T203">餘照案通過</text:span><text:span text:style-name="T204">。</text:span></text:p>
      <text:p text:style-name="P205">第二案</text:p>
      <text:p text:style-name="P206"><text:span text:style-name="T207">有鑑於政府宣示將</text:span><text:span text:style-name="T208">加速鬆綁中國資金投入台灣產業的限制，中資來台</text:span><text:span text:style-name="T209">衍生之</text:span><text:span text:style-name="T210">國安風險</text:span><text:span text:style-name="T211">大幅提高，</text:span><text:span text:style-name="T212">如</text:span><text:span text:style-name="T213">藉投資機會操控產業發展與金融穩定、迂迴投資機敏性或獨佔性產業、擷取產業關鍵技術與機密，以及具有中</text:span><text:span text:style-name="T214">資背景</text:span><text:span text:style-name="T215">之</text:span><text:span text:style-name="T216">軍方投資或利用投資機會進行軍事目的統戰與滲透等。</text:span><text:span text:style-name="T217">又</text:span><text:span text:style-name="T218">現行</text:span><text:span text:style-name="T219">中</text:span><text:span text:style-name="T220">資對臺之投資行為，依規定係由經濟部「投資審議委員會」邀集相關單位共同審查，凡影響國家安全者，得禁止其投資。惟現行</text:span><text:span text:style-name="T221">經濟部投資審議委員會組織規程第二條條文，卻未將國安局等相關機關列入參與審議，為明確國安機關參與審議之角色並強化監理機制，</text:span><text:span text:style-name="T222">爰要求</text:span><text:span text:style-name="T223">經濟部應比照美國外國投資委員會（</text:span><text:span text:style-name="T224">CFIUS</text:span><text:span text:style-name="T225">）審核外企進入美國運作模式，將國安機關納入例行性審議運作，於一個月內修正經濟部投資審議委員會組織規程，並送立法院備查。</text:span></text:p>
      <text:p text:style-name="P226"><text:span text:style-name="T227">提案人：黃文玲　</text:span><text:span text:style-name="T228">許忠信 <text:s/></text:span><text:span text:style-name="T229">李俊</text:span><text:span text:style-name="T230">俋 <text:s/></text:span><text:span text:style-name="T231">陳其邁</text:span></text:p>
      <text:p text:style-name="P232">姚文智</text:p>
      <text:p text:style-name="P233"><text:span text:style-name="T234">決議：</text:span><text:span text:style-name="T235">除</text:span><text:span text:style-name="T236">「</text:span><text:span text:style-name="T237">將國安機關納入例行性審議運作，於一個月內修正經濟部投資審議委員會組織規程，並送立法院備查。</text:span><text:span text:style-name="T238">」</text:span><text:span text:style-name="T239">修改為</text:span><text:span text:style-name="T240">「</text:span><text:span text:style-name="T241">國安機關</text:span><text:span text:style-name="T242">得酌請參與審議</text:span><text:span text:style-name="T243">」</text:span><text:span text:style-name="T244">外</text:span><text:span text:style-name="T245">，</text:span><text:span text:style-name="T246">餘照案通過</text:span><text:span text:style-name="T247">。</text:span></text:p>
      <text:p text:style-name="P248">第三案</text:p>
      <text:p text:style-name="P249">政府宣示將加速鬆綁中國資金來台，目前正辦理第四波中資來台準備作業，預料新一波的開放將對國內各項產業造成程度不一之衝擊，影響國家及人民利益甚鉅，依政府資訊公開法第十八條第三項政府機關作成意思決定前，內部單位之擬稿或其他準備作業，對公益有必要者，得公開或提供之，經濟部所預擬之草案自應受到全民監督，爰要求經濟部依法於一個禮拜內將第四波中資來台開放項目草案內容送本院內政及經濟聯席委員會。</text:p>
      <text:p text:style-name="P250"><text:span text:style-name="T251">提案人：黃文玲　</text:span><text:span text:style-name="T252">許忠信 <text:s/></text:span><text:span text:style-name="T253">李俊</text:span><text:span text:style-name="T254">俋 <text:s/>姚文智</text:span></text:p>
      <text:p text:style-name="P255"><text:span text:style-name="T256">陳其邁</text:span></text:p>
      <text:p text:style-name="P257">決議：不通過。</text:p>
      <text:p text:style-name="P258">（本案採表決方式，表決結果：在場出席委員12人【含主席】，贊成者2人，反對者9人，贊成者少數，不通過。)</text:p>
      <text:p text:style-name="P259">第四案</text:p>
      <text:p text:style-name="P260">有鑑於政府宣示將加速第4波中資來台投資鬆綁，大幅放寬中國資金投入台灣產業的限制，惟我國內失業率居亞洲四小龍最高，景氣燈號連九藍，物價創15年新高，GDP可能也難保1%，如未來持續開放關鍵性的製造業、服務業、公共工程項目，恐致對國內產業造成新一波之衝擊，台灣的失業率會更惡化、薪資水平會更低，爰要求經濟部應針對未來擬對中國開放之各產業項目，於一個內向本院內政及經濟聯席委員會提出「產業影響評估報告」、「國家安全評估調查報<text:bookmark-start text:name="_GoBack"/><text:bookmark-end text:name="_GoBack"/>告」。</text:p>
      <text:p text:style-name="P261"><text:span text:style-name="T262">提案人：黃文玲　</text:span><text:span text:style-name="T263">許忠信 <text:s/></text:span><text:span text:style-name="T264">李俊</text:span><text:span text:style-name="T265">俋 <text:s/>姚文智</text:span></text:p>
      <text:p text:style-name="P266"><text:span text:style-name="T267">陳其邁</text:span></text:p>
      <text:p text:style-name="P268"><text:span text:style-name="T269">決議：</text:span><text:span text:style-name="T270">修正通過。</text:span><text:span text:style-name="T271">修改為</text:span><text:span text:style-name="T272">「</text:span><text:span text:style-name="T273">有鑑於政府宣示將加速第</text:span><text:span text:style-name="T274">4</text:span><text:span text:style-name="T275">波中資來台投資鬆綁，大幅放寬</text:span><text:span text:style-name="T276">中國</text:span><text:span text:style-name="T277">資金投入台灣產業的限制，惟我國內失業率居亞洲四小龍最高，景氣燈號連九藍，物價創</text:span><text:span text:style-name="T278">15</text:span><text:span text:style-name="T279">年新高，</text:span><text:span text:style-name="T280">GDP</text:span><text:span text:style-name="T281">可能也難保</text:span><text:span text:style-name="T282">1%</text:span><text:span text:style-name="T283">，如未來持續開放關鍵性的製造業、服務業、公共工程項目，恐致對國內產業造成新一波之衝擊</text:span><text:span text:style-name="T284">。</text:span><text:span text:style-name="T285">爰要求經濟部應針對未來擬對中國開放之產業，於一個</text:span><text:span text:style-name="T286">月</text:span><text:span text:style-name="T287">內向本院內政及經濟聯席委員會提出</text:span><text:span text:style-name="T288">書面</text:span><text:span text:style-name="T289">報告</text:span><text:span text:style-name="T290">。</text:span><text:span text:style-name="T291">」</text:span></text:p>
      <text:p text:style-name="P292">第五案</text:p>
      <text:p text:style-name="P293">鑒於五都及桃園縣之財產稅源占全國比重超過8成，縣市資源分配失衡，影響長期區域發展，加之五都及桃園縣房價居高不下，為平衡區域發展及活絡五都與桃園縣以外之十六縣市之房地產，建請陸委會參照現行法令，研議放寬陸資於五都與桃園縣以外之十六縣市投資房地產之許可項目。</text:p>
      <text:p text:style-name="P294">提案人：陳超明 <text:s/>徐耀昌 <text:s/>黃昭順 <text:s/>邱文彥</text:p>
      <text:p text:style-name="P295"><text:span text:style-name="T296">丁守中 <text:s/></text:span><text:span text:style-name="T297">潘維剛 <text:s/>廖國棟</text:span></text:p>
      <text:p text:style-name="P298"><text:span text:style-name="T299">決議：</text:span><text:span text:style-name="T300">除</text:span><text:span text:style-name="T301">「</text:span><text:span text:style-name="T302">建請陸委會</text:span><text:span text:style-name="T303">」</text:span><text:span text:style-name="T304">修改為</text:span><text:span text:style-name="T305">「</text:span><text:span text:style-name="T306">建請陸委會</text:span><text:span text:style-name="T307">、</text:span><text:span text:style-name="T308">內政部</text:span><text:span text:style-name="T309">及</text:span><text:span text:style-name="T310">經濟部</text:span><text:span text:style-name="T311">」，</text:span><text:span text:style-name="T312">餘照案通過</text:span><text:span text:style-name="T313">。</text:span></text:p>
      <text:p text:style-name="P314"/>
      <text:p text:style-name="P315"><text:span text:style-name="T316">散會</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字元4" style:display-name=" 字元4" style:family="text" style:parent-style-name="預設段落字型">
      <style:text-properties style:font-name="Times New Roman" style:font-name-asian="標楷體" style:font-name-complex="Times New Roman" fo:font-size="16pt" style:font-size-asian="16pt" style:font-size-complex="12pt"/>
    </style:style>
    <style:style style:name="字元字元字元1" style:display-name=" 字元 字元 字元1" style:family="text" style:parent-style-name="預設段落字型">
      <style:text-properties style:font-name-asian="標楷體" style:letter-kerning="true" fo:font-size="16pt" style:font-size-asian="16pt" style:font-size-complex="12pt"/>
    </style:style>
    <style:style style:name="字元7" style:display-name=" 字元7" style:family="text" style:parent-style-name="預設段落字型">
      <style:text-properties style:font-name-asian="標楷體" style:letter-kerning="true" fo:font-size="16pt" style:font-size-asian="16pt" style:font-size-complex="12pt"/>
    </style:style>
    <style:style style:name="content2" style:display-name="content2" style:family="text" style:parent-style-name="預設段落字型">
      <style:text-properties style:font-name-complex="Times New Roman"/>
    </style:style>
    <style:style style:name="FooterChar" style:display-name="Footer Char" style:family="text" style:parent-style-name="預設段落字型">
      <style:text-properties style:font-name-complex="Times New Roman" fo:font-size="10pt" style:font-size-asian="10pt" style:font-size-complex="10pt"/>
    </style:style>
    <style:style style:name="st" style:display-name="st"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9847in" fo:margin-bottom="0.4722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18" style:parent-style-name="頁尾" style:family="paragraph">
      <style:paragraph-properties fo:text-align="center"/>
    </style:style>
    <style:style style:name="T3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18"><text:span text:style-name="T31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5:29:00Z</meta:creation-date>
    <dc:date>2017-08-23T15:29:00Z</dc:date>
    <meta:print-date>2012-10-19T02:02:00Z</meta:print-date>
    <meta:template xlink:href="Normal.dotm" xlink:type="simple"/>
    <meta:editing-cycles>2</meta:editing-cycles>
    <meta:editing-duration>PT0S</meta:editing-duration>
    <meta:document-statistic meta:page-count="1" meta:paragraph-count="6" meta:word-count="506" meta:character-count="3385" meta:row-count="24" meta:non-whitespace-character-count="2885"/>
  </office:meta>
</office:document-meta>
</file>