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snap-to-layout-grid="false" fo:margin-top="0.125in" fo:margin-bottom="0.125in" style:line-height-at-least="0.1666in">
        <style:tab-stops>
          <style:tab-stop style:type="left" style:position="1.375in"/>
        </style:tab-stops>
      </style:paragraph-properties>
    </style:style>
    <style:style style:name="T3"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letter-spacing="0.0041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41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41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P8" style:parent-style-name="內文" style:family="paragraph">
      <style:paragraph-properties fo:line-height="0.3472in" fo:margin-left="0.7486in" fo:text-indent="-0.7486in">
        <style:tab-stops/>
      </style:paragraph-properties>
    </style:style>
    <style:style style:name="T9" style:parent-style-name="預設段落字型" style:family="text">
      <style:text-properties style:font-name-asian="標楷體"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letter-kerning="false" fo:font-size="16pt" style:font-size-asian="16pt" style:font-size-complex="16pt"/>
    </style:style>
    <style:style style:name="T12" style:parent-style-name="預設段落字型" style:family="text">
      <style:text-properties style:font-name="標楷體" style:font-name-asian="標楷體" style:font-weight-complex="bold" fo:letter-spacing="0.0013in" fo:font-size="16pt" style:font-size-asian="16pt" style:font-size-complex="16pt"/>
    </style:style>
    <style:style style:name="T13" style:parent-style-name="預設段落字型" style:family="text">
      <style:text-properties style:font-name="標楷體" style:font-name-asian="標楷體" style:font-weight-complex="bold" fo:letter-spacing="0.0013in" fo:font-size="16pt" style:font-size-asian="16pt" style:font-size-complex="16pt"/>
    </style:style>
    <style:style style:name="T14" style:parent-style-name="預設段落字型" style:family="text">
      <style:text-properties style:font-name="標楷體" style:font-name-asian="標楷體" style:font-weight-complex="bold" fo:letter-spacing="0.0013in" fo:font-size="16pt" style:font-size-asian="16pt" style:font-size-complex="16pt"/>
    </style:style>
    <style:style style:name="T15" style:parent-style-name="預設段落字型" style:family="text">
      <style:text-properties style:font-name="標楷體" style:font-name-asian="標楷體" style:font-weight-complex="bold" fo:letter-spacing="0.0013in" fo:font-size="16pt" style:font-size-asian="16pt" style:font-size-complex="16pt"/>
    </style:style>
    <style:style style:name="T16" style:parent-style-name="預設段落字型" style:family="text">
      <style:text-properties style:font-name="標楷體" style:font-name-asian="標楷體" style:font-weight-complex="bold" fo:letter-spacing="0.0013in" fo:font-size="16pt" style:font-size-asian="16pt" style:font-size-complex="16pt"/>
    </style:style>
    <style:style style:name="T17" style:parent-style-name="預設段落字型" style:family="text">
      <style:text-properties style:font-name="標楷體" style:font-name-asian="標楷體" style:font-weight-complex="bold" fo:letter-spacing="0.0013in" fo:font-size="16pt" style:font-size-asian="16pt" style:font-size-complex="16pt"/>
    </style:style>
    <style:style style:name="T18" style:parent-style-name="預設段落字型" style:family="text">
      <style:text-properties style:font-name="標楷體" style:font-name-asian="標楷體" style:font-weight-complex="bold" fo:letter-spacing="0.0013in" fo:font-size="16pt" style:font-size-asian="16pt" style:font-size-complex="16pt"/>
    </style:style>
    <style:style style:name="T19" style:parent-style-name="預設段落字型" style:family="text">
      <style:text-properties style:font-name="標楷體" style:font-name-asian="標楷體" style:font-weight-complex="bold" fo:letter-spacing="0.0013in" fo:font-size="16pt" style:font-size-asian="16pt" style:font-size-complex="16pt"/>
    </style:style>
    <style:style style:name="T20" style:parent-style-name="預設段落字型" style:family="text">
      <style:text-properties style:font-name="標楷體" style:font-name-asian="標楷體" style:font-weight-complex="bold" fo:letter-spacing="0.0013in" fo:font-size="16pt" style:font-size-asian="16pt" style:font-size-complex="16pt"/>
    </style:style>
    <style:style style:name="T21" style:parent-style-name="預設段落字型" style:family="text">
      <style:text-properties style:font-name="標楷體" style:font-name-asian="標楷體" style:font-weight-complex="bold" fo:letter-spacing="0.0013in" fo:font-size="16pt" style:font-size-asian="16pt" style:font-size-complex="16pt"/>
    </style:style>
    <style:style style:name="T22" style:parent-style-name="預設段落字型" style:family="text">
      <style:text-properties style:font-name="標楷體" style:font-name-asian="標楷體" style:font-weight-complex="bold" fo:letter-spacing="0.0013in" fo:font-size="16pt" style:font-size-asian="16pt" style:font-size-complex="16pt"/>
    </style:style>
    <style:style style:name="T23" style:parent-style-name="預設段落字型" style:family="text">
      <style:text-properties style:font-name="標楷體" style:font-name-asian="標楷體" style:font-weight-complex="bold" fo:letter-spacing="0.0013in" fo:font-size="16pt" style:font-size-asian="16pt" style:font-size-complex="16pt"/>
    </style:style>
    <style:style style:name="T24" style:parent-style-name="預設段落字型" style:family="text">
      <style:text-properties style:font-name="標楷體" style:font-name-asian="標楷體" style:font-weight-complex="bold" fo:letter-spacing="0.0013in" fo:font-size="16pt" style:font-size-asian="16pt" style:font-size-complex="16pt"/>
    </style:style>
    <style:style style:name="P25" style:parent-style-name="內文" style:family="paragraph">
      <style:paragraph-properties fo:widows="2" fo:orphans="2" style:snap-to-layout-grid="false" fo:line-height="0.3472in"/>
    </style:style>
    <style:style style:name="T26" style:parent-style-name="預設段落字型" style:family="text">
      <style:text-properties style:font-name="標楷體" style:font-name-asian="標楷體" style:font-weight-complex="bold" style:letter-kerning="false" fo:font-size="16pt" style:font-size-asian="16pt" style:font-size-complex="16pt"/>
    </style:style>
    <style:style style:name="T27" style:parent-style-name="預設段落字型" style:family="text">
      <style:text-properties style:font-name="標楷體" style:font-name-asian="標楷體" style:letter-kerning="false" fo:font-size="16pt" style:font-size-asian="16pt" style:font-size-complex="16pt"/>
    </style:style>
    <style:style style:name="P28" style:parent-style-name="內文" style:family="paragraph">
      <style:paragraph-properties fo:line-height="0.3472in"/>
    </style:style>
    <style:style style:name="T29" style:parent-style-name="預設段落字型" style:family="text">
      <style:text-properties style:font-name="標楷體" style:font-name-asian="標楷體" style:letter-kerning="false"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P38" style:parent-style-name="內文" style:family="paragraph">
      <style:paragraph-properties fo:line-height="0.3472in" fo:margin-left="0.0166in" fo:text-indent="1.1111in">
        <style:tab-stops/>
      </style:paragraph-properties>
      <style:text-properties style:font-name-asian="標楷體" fo:font-size="16pt" style:font-size-asian="16pt" style:font-size-complex="16pt"/>
    </style:style>
    <style:style style:name="P39" style:parent-style-name="內文" style:family="paragraph">
      <style:paragraph-properties fo:line-height="0.3472in" fo:margin-left="0.0166in" fo:text-indent="1.1111in">
        <style:tab-stops/>
      </style:paragraph-properties>
      <style:text-properties style:font-name-asian="標楷體" fo:font-size="16pt" style:font-size-asian="16pt" style:font-size-complex="16pt"/>
    </style:style>
    <style:style style:name="P40" style:parent-style-name="內文" style:family="paragraph">
      <style:paragraph-properties fo:line-height="0.3472in" fo:margin-left="0.0166in" fo:text-indent="1.1111in">
        <style:tab-stops/>
      </style:paragraph-properties>
      <style:text-properties style:font-name-asian="標楷體" fo:font-size="16pt" style:font-size-asian="16pt" style:font-size-complex="16pt"/>
    </style:style>
    <style:style style:name="P41" style:parent-style-name="內文" style:family="paragraph">
      <style:paragraph-properties fo:line-height="0.3472in">
        <style:tab-stops>
          <style:tab-stop style:type="left" style:position="1.125in"/>
        </style:tab-stops>
      </style:paragraph-properties>
    </style:style>
    <style:style style:name="T42" style:parent-style-name="預設段落字型" style:family="text">
      <style:text-properties style:font-name-asian="標楷體" fo:font-size="16pt" style:font-size-asian="16pt" style:font-size-complex="10pt"/>
    </style:style>
    <style:style style:name="T43" style:parent-style-name="預設段落字型" style:family="text">
      <style:text-properties style:font-name-asian="標楷體" fo:font-size="16pt" style:font-size-asian="16pt" style:font-size-complex="16pt"/>
    </style:style>
    <style:style style:name="P44" style:parent-style-name="內文" style:family="paragraph">
      <style:paragraph-properties fo:line-height="0.3472in" fo:margin-left="0.0166in">
        <style:tab-stops>
          <style:tab-stop style:type="left" style:position="2.6083in"/>
        </style:tab-stops>
      </style:paragraph-properties>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0pt"/>
    </style:style>
    <style:style style:name="T47" style:parent-style-name="預設段落字型" style:family="text">
      <style:text-properties style:font-name-asian="標楷體" fo:font-size="16pt" style:font-size-asian="16pt" style:font-size-complex="10pt"/>
    </style:style>
    <style:style style:name="T48" style:parent-style-name="預設段落字型" style:family="text">
      <style:text-properties style:font-name-asian="標楷體" fo:font-size="16pt" style:font-size-asian="16pt" style:font-size-complex="10pt"/>
    </style:style>
    <style:style style:name="T49" style:parent-style-name="預設段落字型" style:family="text">
      <style:text-properties style:font-name-asian="標楷體" fo:font-size="16pt" style:font-size-asian="16pt" style:font-size-complex="10pt"/>
    </style:style>
    <style:style style:name="T50" style:parent-style-name="預設段落字型" style:family="text">
      <style:text-properties style:font-name-asian="標楷體" fo:font-size="16pt" style:font-size-asian="16pt" style:font-size-complex="10pt"/>
    </style:style>
    <style:style style:name="T51" style:parent-style-name="預設段落字型" style:family="text">
      <style:text-properties style:font-name-asian="標楷體" fo:font-size="16pt" style:font-size-asian="16pt" style:font-size-complex="10pt"/>
    </style:style>
    <style:style style:name="T52" style:parent-style-name="預設段落字型" style:family="text">
      <style:text-properties style:font-name-asian="標楷體" fo:font-size="16pt" style:font-size-asian="16pt" style:font-size-complex="10pt"/>
    </style:style>
    <style:style style:name="T53" style:parent-style-name="預設段落字型" style:family="text">
      <style:text-properties style:font-name-asian="標楷體" fo:font-size="16pt" style:font-size-asian="16pt" style:font-size-complex="10pt"/>
    </style:style>
    <style:style style:name="T54" style:parent-style-name="預設段落字型" style:family="text">
      <style:text-properties style:font-name-asian="標楷體" fo:font-size="16pt" style:font-size-asian="16pt" style:font-size-complex="10pt"/>
    </style:style>
    <style:style style:name="T55" style:parent-style-name="預設段落字型" style:family="text">
      <style:text-properties style:font-name-asian="標楷體" fo:font-size="16pt" style:font-size-asian="16pt" style:font-size-complex="10pt"/>
    </style:style>
    <style:style style:name="T56" style:parent-style-name="預設段落字型" style:family="text">
      <style:text-properties style:font-name-asian="標楷體" fo:font-size="16pt" style:font-size-asian="16pt" style:font-size-complex="10pt"/>
    </style:style>
    <style:style style:name="P57" style:parent-style-name="內文" style:family="paragraph">
      <style:paragraph-properties fo:line-height="0.3472in" fo:margin-left="1.1284in">
        <style:tab-stops>
          <style:tab-stop style:type="left" style:position="1.4965in"/>
        </style:tab-stops>
      </style:paragraph-properties>
      <style:text-properties style:font-name-asian="標楷體" fo:font-size="16pt" style:font-size-asian="16pt" style:font-size-complex="10pt"/>
    </style:style>
    <style:style style:name="P58" style:parent-style-name="內文" style:family="paragraph">
      <style:paragraph-properties fo:line-height="0.3472in" fo:margin-left="1.1284in">
        <style:tab-stops>
          <style:tab-stop style:type="left" style:position="1.4965in"/>
        </style:tab-stops>
      </style:paragraph-properties>
      <style:text-properties style:font-name-asian="標楷體" fo:font-size="16pt" style:font-size-asian="16pt" style:font-size-complex="10pt"/>
    </style:style>
    <style:style style:name="P59" style:parent-style-name="內文" style:family="paragraph">
      <style:paragraph-properties fo:line-height="0.3472in" fo:margin-left="1.1284in">
        <style:tab-stops>
          <style:tab-stop style:type="left" style:position="1.4965in"/>
        </style:tab-stops>
      </style:paragraph-properties>
      <style:text-properties style:font-name-asian="標楷體" fo:font-size="16pt" style:font-size-asian="16pt" style:font-size-complex="10pt"/>
    </style:style>
    <style:style style:name="P60" style:parent-style-name="內文" style:family="paragraph">
      <style:paragraph-properties fo:line-height="0.3472in" fo:margin-left="1.1284in">
        <style:tab-stops>
          <style:tab-stop style:type="left" style:position="1.4965in"/>
        </style:tab-stops>
      </style:paragraph-properties>
      <style:text-properties style:font-name-asian="標楷體" fo:font-size="16pt" style:font-size-asian="16pt" style:font-size-complex="10pt"/>
    </style:style>
    <style:style style:name="P61" style:parent-style-name="內文" style:family="paragraph">
      <style:paragraph-properties fo:line-height="0.3472in" fo:margin-left="1.1284in">
        <style:tab-stops>
          <style:tab-stop style:type="left" style:position="1.4965in"/>
        </style:tab-stops>
      </style:paragraph-properties>
    </style:style>
    <style:style style:name="T62" style:parent-style-name="預設段落字型" style:family="text">
      <style:text-properties style:font-name-asian="標楷體" fo:font-size="16pt" style:font-size-asian="16pt" style:font-size-complex="10pt"/>
    </style:style>
    <style:style style:name="T63" style:parent-style-name="預設段落字型" style:family="text">
      <style:text-properties style:font-name-asian="標楷體" fo:font-size="16pt" style:font-size-asian="16pt" style:font-size-complex="10pt"/>
    </style:style>
    <style:style style:name="T64" style:parent-style-name="預設段落字型" style:family="text">
      <style:text-properties style:font-name-asian="標楷體" fo:font-size="16pt" style:font-size-asian="16pt" style:font-size-complex="10pt"/>
    </style:style>
    <style:style style:name="T65" style:parent-style-name="預設段落字型" style:family="text">
      <style:text-properties style:font-name-asian="標楷體" fo:font-size="16pt" style:font-size-asian="16pt" style:font-size-complex="10pt"/>
    </style:style>
    <style:style style:name="T66" style:parent-style-name="預設段落字型" style:family="text">
      <style:text-properties style:font-name-asian="標楷體" fo:letter-spacing="-0.0277in"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0pt"/>
    </style:style>
    <style:style style:name="T71" style:parent-style-name="預設段落字型" style:family="text">
      <style:text-properties style:font-name-asian="標楷體" fo:font-size="16pt" style:font-size-asian="16pt" style:font-size-complex="10pt"/>
    </style:style>
    <style:style style:name="T72" style:parent-style-name="預設段落字型" style:family="text">
      <style:text-properties style:font-name-asian="標楷體" fo:font-size="16pt" style:font-size-asian="16pt" style:font-size-complex="10pt"/>
    </style:style>
    <style:style style:name="P73" style:parent-style-name="內文" style:family="paragraph">
      <style:paragraph-properties fo:line-height="0.3472in" fo:margin-left="0.0166in" fo:text-indent="1.1111in">
        <style:tab-stops>
          <style:tab-stop style:type="left" style:position="2.6083in"/>
        </style:tab-stops>
      </style:paragraph-properties>
      <style:text-properties style:font-name-asian="標楷體" fo:font-size="16pt" style:font-size-asian="16pt" style:font-size-complex="16pt"/>
    </style:style>
    <style:style style:name="P74" style:parent-style-name="內文" style:family="paragraph">
      <style:paragraph-properties fo:line-height="0.3472in">
        <style:tab-stops>
          <style:tab-stop style:type="left" style:position="1.125in"/>
        </style:tab-stops>
      </style:paragraph-properties>
    </style:style>
    <style:style style:name="T75" style:parent-style-name="預設段落字型" style:family="text">
      <style:text-properties style:font-name-asian="標楷體" fo:font-size="16pt" style:font-size-asian="16pt" style:font-size-complex="10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P81" style:parent-style-name="內文" style:family="paragraph">
      <style:paragraph-properties fo:line-height="0.3472in" fo:text-indent="1.3333in"/>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letter-spacing="-0.0138in" fo:font-size="16pt" style:font-size-asian="16pt" style:font-size-complex="16pt"/>
    </style:style>
    <style:style style:name="T85" style:parent-style-name="預設段落字型" style:family="text">
      <style:text-properties style:font-name-asian="標楷體" fo:letter-spacing="-0.0138in"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P87" style:parent-style-name="內文" style:family="paragraph">
      <style:paragraph-properties fo:line-height="0.3472in" fo:text-indent="1.3333in"/>
      <style:text-properties style:font-name-asian="標楷體" fo:font-size="16pt" style:font-size-asian="16pt" style:font-size-complex="16pt"/>
    </style:style>
    <style:style style:name="P88" style:parent-style-name="內文" style:family="paragraph">
      <style:paragraph-properties fo:line-height="0.3472in" fo:text-indent="1.3333in"/>
      <style:text-properties style:font-name-asian="標楷體" fo:font-size="16pt" style:font-size-asian="16pt" style:font-size-complex="16pt"/>
    </style:style>
    <style:style style:name="P89" style:parent-style-name="內文" style:family="paragraph">
      <style:paragraph-properties fo:line-height="0.3472in" fo:text-indent="1.3333in"/>
      <style:text-properties style:font-name-asian="標楷體" fo:font-size="16pt" style:font-size-asian="16pt" style:font-size-complex="16pt"/>
    </style:style>
    <style:style style:name="P90" style:parent-style-name="內文" style:family="paragraph">
      <style:paragraph-properties fo:line-height="0.3472in" fo:text-indent="1.3333in"/>
      <style:text-properties style:font-name-asian="標楷體" fo:font-size="16pt" style:font-size-asian="16pt" style:font-size-complex="16pt"/>
    </style:style>
    <style:style style:name="P91" style:parent-style-name="內文" style:family="paragraph">
      <style:paragraph-properties fo:line-height="0.3472in" fo:text-indent="1.3333in"/>
      <style:text-properties style:font-name-asian="標楷體" fo:font-size="16pt" style:font-size-asian="16pt" style:font-size-complex="16pt"/>
    </style:style>
    <style:style style:name="P92" style:parent-style-name="內文" style:family="paragraph">
      <style:paragraph-properties fo:line-height="0.3472in" fo:text-indent="1.3333in"/>
      <style:text-properties style:font-name-asian="標楷體" fo:font-size="16pt" style:font-size-asian="16pt" style:font-size-complex="16pt"/>
    </style:style>
    <style:style style:name="P93" style:parent-style-name="內文" style:family="paragraph">
      <style:paragraph-properties fo:line-height="0.3472in" fo:text-indent="1.3333in"/>
      <style:text-properties style:font-name-asian="標楷體" fo:font-size="16pt" style:font-size-asian="16pt" style:font-size-complex="16pt"/>
    </style:style>
    <style:style style:name="P94" style:parent-style-name="內文" style:family="paragraph">
      <style:paragraph-properties fo:line-height="0.3472in" fo:text-indent="1.3333in"/>
      <style:text-properties style:font-name-asian="標楷體" fo:font-size="16pt" style:font-size-asian="16pt" style:font-size-complex="16pt"/>
    </style:style>
    <style:style style:name="P95" style:parent-style-name="內文" style:family="paragraph">
      <style:paragraph-properties fo:line-height="0.3472in" fo:text-indent="1.3333in"/>
      <style:text-properties style:font-name-asian="標楷體" fo:font-size="16pt" style:font-size-asian="16pt" style:font-size-complex="16pt"/>
    </style:style>
    <style:style style:name="P96" style:parent-style-name="內文" style:family="paragraph">
      <style:paragraph-properties fo:line-height="0.3472in" fo:text-indent="1.3333in"/>
      <style:text-properties style:font-name-asian="標楷體" fo:font-size="16pt" style:font-size-asian="16pt" style:font-size-complex="16pt"/>
    </style:style>
    <style:style style:name="P97" style:parent-style-name="內文" style:family="paragraph">
      <style:paragraph-properties fo:line-height="0.3472in" fo:text-indent="1.3333in"/>
      <style:text-properties style:font-name-asian="標楷體" fo:font-size="16pt" style:font-size-asian="16pt" style:font-size-complex="16pt"/>
    </style:style>
    <style:style style:name="P98" style:parent-style-name="內文" style:family="paragraph">
      <style:paragraph-properties fo:line-height="0.3472in" fo:text-indent="1.3333in"/>
      <style:text-properties style:font-name-asian="標楷體" fo:font-size="16pt" style:font-size-asian="16pt" style:font-size-complex="16pt"/>
    </style:style>
    <style:style style:name="P99" style:parent-style-name="內文" style:family="paragraph">
      <style:paragraph-properties fo:line-height="0.3472in" fo:text-indent="1.3333in"/>
      <style:text-properties style:font-name-asian="標楷體" fo:font-size="16pt" style:font-size-asian="16pt" style:font-size-complex="16pt"/>
    </style:style>
    <style:style style:name="P100" style:parent-style-name="內文" style:family="paragraph">
      <style:paragraph-properties fo:line-height="0.3472in" fo:text-indent="1.3333in"/>
      <style:text-properties style:font-name-asian="標楷體" fo:font-size="16pt" style:font-size-asian="16pt" style:font-size-complex="16pt"/>
    </style:style>
    <style:style style:name="P101" style:parent-style-name="內文" style:family="paragraph">
      <style:paragraph-properties fo:line-height="0.3472in" fo:text-indent="1.1111in"/>
      <style:text-properties style:font-name-asian="標楷體" fo:font-size="16pt" style:font-size-asian="16pt" style:font-size-complex="16pt"/>
    </style:style>
    <style:style style:name="P102" style:parent-style-name="內文" style:family="paragraph">
      <style:paragraph-properties fo:line-height="0.3472in" fo:margin-left="1.375in" fo:text-indent="-0.0402in">
        <style:tab-stops/>
      </style:paragraph-properties>
      <style:text-properties style:font-name-asian="標楷體" fo:font-size="16pt" style:font-size-asian="16pt" style:font-size-complex="16pt"/>
    </style:style>
    <style:style style:name="P103" style:parent-style-name="內文" style:family="paragraph">
      <style:paragraph-properties fo:line-height="0.3472in" fo:margin-left="1.375in" fo:text-indent="-0.0402in">
        <style:tab-stops/>
      </style:paragraph-properties>
      <style:text-properties style:font-name-asian="標楷體" fo:font-size="16pt" style:font-size-asian="16pt" style:font-size-complex="16pt"/>
    </style:style>
    <style:style style:name="P104" style:parent-style-name="內文" style:family="paragraph">
      <style:paragraph-properties fo:line-height="0.3472in" fo:margin-left="1.375in" fo:text-indent="-0.0402in">
        <style:tab-stops/>
      </style:paragraph-properties>
      <style:text-properties style:font-name-asian="標楷體" fo:font-size="16pt" style:font-size-asian="16pt" style:font-size-complex="16pt"/>
    </style:style>
    <style:style style:name="P105" style:parent-style-name="內文" style:family="paragraph">
      <style:paragraph-properties fo:line-height="0.3472in" fo:text-indent="1.3333in"/>
      <style:text-properties style:font-name-asian="標楷體" fo:font-size="16pt" style:font-size-asian="16pt" style:font-size-complex="16pt"/>
    </style:style>
    <style:style style:name="P106" style:parent-style-name="內文" style:family="paragraph">
      <style:paragraph-properties fo:line-height="0.3472in" fo:text-indent="1.3333in"/>
      <style:text-properties style:font-name-asian="標楷體" fo:font-size="16pt" style:font-size-asian="16pt" style:font-size-complex="16pt"/>
    </style:style>
    <style:style style:name="P107" style:parent-style-name="內文" style:family="paragraph">
      <style:paragraph-properties fo:line-height="0.3472in" fo:text-indent="1.3333in"/>
      <style:text-properties style:font-name-asian="標楷體" fo:font-size="16pt" style:font-size-asian="16pt" style:font-size-complex="16pt"/>
    </style:style>
    <style:style style:name="P108" style:parent-style-name="內文" style:family="paragraph">
      <style:paragraph-properties fo:line-height="0.3472in" fo:text-indent="1.3333in"/>
      <style:text-properties style:font-name-asian="標楷體" fo:font-size="16pt" style:font-size-asian="16pt" style:font-size-complex="16pt"/>
    </style:style>
    <style:style style:name="P109" style:parent-style-name="內文" style:family="paragraph">
      <style:paragraph-properties fo:line-height="0.3472in" fo:text-indent="1.3333in"/>
      <style:text-properties style:font-name-asian="標楷體" fo:font-size="16pt" style:font-size-asian="16pt" style:font-size-complex="16pt"/>
    </style:style>
    <style:style style:name="P110" style:parent-style-name="內文" style:family="paragraph">
      <style:paragraph-properties fo:line-height="0.3472in" fo:text-indent="1.3333in"/>
      <style:text-properties style:font-name-asian="標楷體" fo:font-size="16pt" style:font-size-asian="16pt" style:font-size-complex="16pt"/>
    </style:style>
    <style:style style:name="P111" style:parent-style-name="內文" style:family="paragraph">
      <style:paragraph-properties fo:line-height="0.3472in" fo:text-indent="1.5555in"/>
      <style:text-properties style:font-name-asian="標楷體" fo:font-size="16pt" style:font-size-asian="16pt" style:font-size-complex="16pt"/>
    </style:style>
    <style:style style:name="P112" style:parent-style-name="內文" style:family="paragraph">
      <style:paragraph-properties fo:line-height="0.3472in" fo:text-indent="1.5555in"/>
      <style:text-properties style:font-name-asian="標楷體" fo:font-size="16pt" style:font-size-asian="16pt" style:font-size-complex="16pt"/>
    </style:style>
    <style:style style:name="P113" style:parent-style-name="內文" style:family="paragraph">
      <style:paragraph-properties fo:line-height="0.3472in" fo:text-indent="1.5555in"/>
      <style:text-properties style:font-name-asian="標楷體" fo:font-size="16pt" style:font-size-asian="16pt" style:font-size-complex="16pt"/>
    </style:style>
    <style:style style:name="P114" style:parent-style-name="內文" style:family="paragraph">
      <style:paragraph-properties fo:line-height="0.3472in" fo:text-indent="1.5555in"/>
      <style:text-properties style:font-name-asian="標楷體" fo:font-size="16pt" style:font-size-asian="16pt" style:font-size-complex="16pt"/>
    </style:style>
    <style:style style:name="P115" style:parent-style-name="內文" style:family="paragraph">
      <style:paragraph-properties fo:line-height="0.3472in" fo:text-indent="1.5555in"/>
      <style:text-properties style:font-name-asian="標楷體" fo:font-size="16pt" style:font-size-asian="16pt" style:font-size-complex="16pt"/>
    </style:style>
    <style:style style:name="P116" style:parent-style-name="內文" style:family="paragraph">
      <style:paragraph-properties fo:line-height="0.3472in" fo:text-indent="1.5555in"/>
      <style:text-properties style:font-name-asian="標楷體" fo:font-size="16pt" style:font-size-asian="16pt" style:font-size-complex="16pt"/>
    </style:style>
    <style:style style:name="P117" style:parent-style-name="內文" style:family="paragraph">
      <style:paragraph-properties fo:line-height="0.3472in" fo:text-indent="1.5555in"/>
      <style:text-properties style:font-name-asian="標楷體" fo:font-size="16pt" style:font-size-asian="16pt" style:font-size-complex="16pt"/>
    </style:style>
    <style:style style:name="P118" style:parent-style-name="內文" style:family="paragraph">
      <style:paragraph-properties fo:line-height="0.3472in" fo:text-indent="1.5555in"/>
      <style:text-properties style:font-name-asian="標楷體" fo:font-size="16pt" style:font-size-asian="16pt" style:font-size-complex="16pt"/>
    </style:style>
    <style:style style:name="P119" style:parent-style-name="內文" style:family="paragraph">
      <style:paragraph-properties fo:line-height="0.3472in" fo:text-indent="1.5555in"/>
      <style:text-properties style:font-name-asian="標楷體" fo:font-size="16pt" style:font-size-asian="16pt" style:font-size-complex="16pt"/>
    </style:style>
    <style:style style:name="P120" style:parent-style-name="內文" style:family="paragraph">
      <style:paragraph-properties fo:line-height="0.3472in" fo:text-indent="1.1111in"/>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P128" style:parent-style-name="內文" style:family="paragraph">
      <style:paragraph-properties fo:line-height="0.3472in"/>
      <style:text-properties style:font-name-asian="標楷體" fo:font-size="16pt" style:font-size-asian="16pt" style:font-size-complex="10pt"/>
    </style:style>
    <style:style style:name="P129" style:parent-style-name="內文" style:family="paragraph">
      <style:paragraph-properties fo:text-align="justify" fo:line-height="0.3194in" fo:margin-left="1.3333in" fo:margin-right="0.0354in" fo:text-indent="-1.3333in">
        <style:tab-stops/>
      </style:paragraph-properties>
      <style:text-properties style:font-name-asian="標楷體" fo:font-size="16pt" style:font-size-asian="16pt" style:font-size-complex="10pt"/>
    </style:style>
    <style:style style:name="P130" style:parent-style-name="內文" style:family="paragraph">
      <style:paragraph-properties fo:text-align="justify" fo:line-height="0.3194in" fo:margin-left="1.3333in" fo:margin-right="0.0354in" fo:text-indent="-1.3333in">
        <style:tab-stops/>
      </style:paragraph-properties>
      <style:text-properties style:font-name-asian="標楷體" fo:font-size="16pt" style:font-size-asian="16pt" style:font-size-complex="10pt"/>
    </style:style>
    <style:style style:name="P131" style:parent-style-name="內文" style:family="paragraph">
      <style:paragraph-properties fo:widows="2" fo:orphans="2" style:snap-to-layout-grid="false" fo:line-height="0.3472in" fo:margin-left="1.1111in" fo:text-indent="-1.1111in">
        <style:tab-stops/>
      </style:paragraph-properties>
    </style:style>
    <style:style style:name="T132" style:parent-style-name="預設段落字型" style:family="text">
      <style:text-properties style:font-name-asian="標楷體" fo:font-size="16pt" style:font-size-asian="16pt" style:font-size-complex="10pt"/>
    </style:style>
    <style:style style:name="T133" style:parent-style-name="預設段落字型" style:family="text">
      <style:text-properties style:font-name-asian="標楷體" fo:font-size="16pt" style:font-size-asian="16pt" style:font-size-complex="10pt"/>
    </style:style>
    <style:style style:name="T134" style:parent-style-name="預設段落字型" style:family="text">
      <style:text-properties style:font-name-asian="標楷體" fo:font-size="16pt" style:font-size-asian="16pt" style:font-size-complex="10pt"/>
    </style:style>
    <style:style style:name="T135" style:parent-style-name="預設段落字型" style:family="text">
      <style:text-properties style:font-name-asian="標楷體" style:letter-kerning="false" fo:font-size="16pt" style:font-size-asian="16pt" style:font-size-complex="16pt"/>
    </style:style>
    <style:style style:name="T136" style:parent-style-name="預設段落字型" style:family="text">
      <style:text-properties style:font-name-asian="標楷體" style:letter-kerning="false" fo:font-size="16pt" style:font-size-asian="16pt" style:font-size-complex="16pt"/>
    </style:style>
    <style:style style:name="T137" style:parent-style-name="預設段落字型" style:family="text">
      <style:text-properties style:font-name-asian="標楷體" style:letter-kerning="false" fo:font-size="16pt" style:font-size-asian="16pt" style:font-size-complex="16pt"/>
    </style:style>
    <style:style style:name="T138" style:parent-style-name="預設段落字型" style:family="text">
      <style:text-properties style:font-name-asian="標楷體" style:letter-kerning="false" fo:font-size="16pt" style:font-size-asian="16pt" style:font-size-complex="16pt"/>
    </style:style>
    <style:style style:name="T139" style:parent-style-name="預設段落字型" style:family="text">
      <style:text-properties style:font-name-asian="標楷體" style:letter-kerning="false" fo:font-size="16pt" style:font-size-asian="16pt" style:font-size-complex="16pt"/>
    </style:style>
    <style:style style:name="T140" style:parent-style-name="預設段落字型" style:family="text">
      <style:text-properties style:font-name-asian="標楷體" style:letter-kerning="false" fo:font-size="16pt" style:font-size-asian="16pt" style:font-size-complex="16pt"/>
    </style:style>
    <style:style style:name="T141" style:parent-style-name="預設段落字型" style:family="text">
      <style:text-properties style:font-name-asian="標楷體" style:letter-kerning="false" fo:font-size="16pt" style:font-size-asian="16pt" style:font-size-complex="16pt"/>
    </style:style>
    <style:style style:name="T142" style:parent-style-name="預設段落字型" style:family="text">
      <style:text-properties style:font-name-asian="標楷體" style:letter-kerning="false" fo:font-size="16pt" style:font-size-asian="16pt" style:font-size-complex="16pt"/>
    </style:style>
    <style:style style:name="T143" style:parent-style-name="預設段落字型" style:family="text">
      <style:text-properties style:font-name-asian="標楷體" style:letter-kerning="false" fo:font-size="16pt" style:font-size-asian="16pt" style:font-size-complex="16pt"/>
    </style:style>
    <style:style style:name="T144" style:parent-style-name="預設段落字型" style:family="text">
      <style:text-properties style:font-name-asian="標楷體" style:letter-kerning="false" fo:font-size="16pt" style:font-size-asian="16pt" style:font-size-complex="16pt"/>
    </style:style>
    <style:style style:name="T145" style:parent-style-name="預設段落字型" style:family="text">
      <style:text-properties style:font-name-asian="標楷體" style:letter-kerning="false" fo:font-size="16pt" style:font-size-asian="16pt" style:font-size-complex="16pt"/>
    </style:style>
    <style:style style:name="T146" style:parent-style-name="預設段落字型" style:family="text">
      <style:text-properties style:font-name-asian="標楷體" style:letter-kerning="false" fo:font-size="16pt" style:font-size-asian="16pt" style:font-size-complex="16pt"/>
    </style:style>
    <style:style style:name="T147" style:parent-style-name="預設段落字型" style:family="text">
      <style:text-properties style:font-name-asian="標楷體" style:letter-kerning="false" fo:font-size="16pt" style:font-size-asian="16pt" style:font-size-complex="16pt"/>
    </style:style>
    <style:style style:name="T148" style:parent-style-name="預設段落字型" style:family="text">
      <style:text-properties style:font-name-asian="標楷體" style:letter-kerning="false" fo:font-size="16pt" style:font-size-asian="16pt" style:font-size-complex="16pt"/>
    </style:style>
    <style:style style:name="T149" style:parent-style-name="預設段落字型" style:family="text">
      <style:text-properties style:font-name-asian="標楷體" style:letter-kerning="false" fo:font-size="16pt" style:font-size-asian="16pt" style:font-size-complex="16pt"/>
    </style:style>
    <style:style style:name="P150" style:parent-style-name="內文" style:family="paragraph">
      <style:paragraph-properties fo:widows="2" fo:orphans="2" style:snap-to-layout-grid="false" fo:line-height="0.3472in" fo:margin-left="1.1111in" fo:text-indent="-1.1111in">
        <style:tab-stops/>
      </style:paragraph-properties>
      <style:text-properties style:font-name-asian="標楷體" style:letter-kerning="false" fo:font-size="16pt" style:font-size-asian="16pt" style:font-size-complex="16pt"/>
    </style:style>
    <style:style style:name="P151" style:parent-style-name="內文" style:family="paragraph">
      <style:paragraph-properties fo:widows="2" fo:orphans="2" style:snap-to-layout-grid="false" fo:line-height="0.3472in" fo:margin-left="1.1111in" fo:text-indent="-1.1111in">
        <style:tab-stops/>
      </style:paragraph-properties>
      <style:text-properties style:font-name-asian="標楷體" style:letter-kerning="false" fo:font-size="16pt" style:font-size-asian="16pt" style:font-size-complex="16pt"/>
    </style:style>
    <style:style style:name="P152" style:parent-style-name="內文" style:family="paragraph">
      <style:paragraph-properties fo:text-align="justify" fo:line-height="0.4166in" fo:margin-left="1.3187in" fo:text-indent="-1.3187in">
        <style:tab-stops/>
      </style:paragraph-properties>
      <style:text-properties style:font-name-asian="標楷體" fo:font-weight="bold" style:font-weight-asian="bold" fo:letter-spacing="0.0208in" fo:font-size="16pt" style:font-size-asian="16pt" style:font-size-complex="16pt"/>
    </style:style>
    <style:style style:name="P153" style:parent-style-name="內文" style:family="paragraph">
      <style:paragraph-properties fo:text-align="justify" fo:line-height="0.3472in" fo:margin-left="0.6111in" fo:text-indent="-0.4444in">
        <style:tab-stops/>
      </style:paragraph-properties>
      <style:text-properties style:font-name-asian="標楷體" style:letter-kerning="false" fo:font-size="16pt" style:font-size-asian="16pt" style:font-size-complex="16pt"/>
    </style:style>
    <style:style style:name="P154" style:parent-style-name="內文" style:family="paragraph">
      <style:paragraph-properties fo:text-align="justify" fo:line-height="0.3472in" fo:margin-left="0.6111in" fo:text-indent="-0.4444in">
        <style:tab-stops/>
      </style:paragraph-properties>
      <style:text-properties style:font-name-asian="標楷體" style:letter-kerning="false" fo:font-size="16pt" style:font-size-asian="16pt" style:font-size-complex="16pt"/>
    </style:style>
    <style:style style:name="P155" style:parent-style-name="內文" style:family="paragraph">
      <style:paragraph-properties fo:text-align="justify" fo:margin-top="0.125in" fo:line-height="0.3472in" fo:margin-left="0.6111in" fo:text-indent="-0.4444in">
        <style:tab-stops/>
      </style:paragraph-properties>
      <style:text-properties style:font-name="標楷體" style:font-name-asian="標楷體" style:font-weight-complex="bold" fo:font-size="16pt" style:font-size-asian="16pt" style:font-size-complex="16pt"/>
    </style:style>
    <style:style style:name="P156" style:parent-style-name="內文" style:family="paragraph">
      <style:paragraph-properties fo:text-align="justify" fo:line-height="0.3472in" fo:margin-left="0.4145in" fo:text-indent="-0.218in">
        <style:tab-stops/>
      </style:paragraph-properties>
    </style:style>
    <style:style style:name="T157" style:parent-style-name="預設段落字型" style:family="text">
      <style:text-properties style:font-name-asian="標楷體" style:letter-kerning="false"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asian="標楷體" style:letter-kerning="false"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asian="標楷體" style:letter-kerning="false"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asian="標楷體" style:letter-kerning="false"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asian="標楷體" style:letter-kerning="false" fo:font-size="16pt" style:font-size-asian="16pt" style:font-size-complex="16pt"/>
    </style:style>
    <style:style style:name="T167" style:parent-style-name="預設段落字型" style:family="text">
      <style:text-properties style:font-name-asian="標楷體" fo:font-size="16pt" style:font-size-asian="16pt" style:font-size-complex="16pt"/>
    </style:style>
    <style:style style:name="T168" style:parent-style-name="預設段落字型" style:family="text">
      <style:text-properties style:font-name-asian="標楷體" style:letter-kerning="false" fo:font-size="16pt" style:font-size-asian="16pt" style:font-size-complex="16pt"/>
    </style:style>
    <style:style style:name="T169" style:parent-style-name="預設段落字型" style:family="text">
      <style:text-properties style:font-name-asian="標楷體" style:letter-kerning="false" fo:font-size="16pt" style:font-size-asian="16pt" style:font-size-complex="16pt"/>
    </style:style>
    <style:style style:name="T170" style:parent-style-name="預設段落字型" style:family="text">
      <style:text-properties style:font-name-asian="標楷體" style:letter-kerning="false"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asian="標楷體" style:letter-kerning="false" fo:font-size="16pt" style:font-size-asian="16pt" style:font-size-complex="16pt"/>
    </style:style>
    <style:style style:name="T174" style:parent-style-name="預設段落字型" style:family="text">
      <style:text-properties style:font-name-asian="標楷體" style:letter-kerning="false" fo:font-size="16pt" style:font-size-asian="16pt" style:font-size-complex="16pt"/>
    </style:style>
    <style:style style:name="T175" style:parent-style-name="預設段落字型" style:family="text">
      <style:text-properties style:font-name-asian="標楷體" style:letter-kerning="false" fo:font-size="16pt" style:font-size-asian="16pt" style:font-size-complex="16pt"/>
    </style:style>
    <style:style style:name="T176" style:parent-style-name="預設段落字型" style:family="text">
      <style:text-properties style:font-name-asian="標楷體" style:letter-kerning="false" fo:font-size="16pt" style:font-size-asian="16pt" style:font-size-complex="16pt"/>
    </style:style>
    <style:style style:name="T177" style:parent-style-name="預設段落字型" style:family="text">
      <style:text-properties style:font-name-asian="標楷體" style:letter-kerning="false" fo:font-size="16pt" style:font-size-asian="16pt" style:font-size-complex="16pt"/>
    </style:style>
    <style:style style:name="P178" style:parent-style-name="內文" style:family="paragraph">
      <style:paragraph-properties fo:text-align="justify" fo:line-height="0.4166in" fo:margin-left="1.3187in" fo:text-indent="-1.3187in">
        <style:tab-stops/>
      </style:paragraph-properties>
      <style:text-properties style:font-name-asian="標楷體" fo:font-weight="bold" style:font-weight-asian="bold" fo:letter-spacing="0.0208in" fo:font-size="16pt" style:font-size-asian="16pt" style:font-size-complex="16pt"/>
    </style:style>
    <style:style style:name="P179" style:parent-style-name="內文" style:family="paragraph">
      <style:paragraph-properties fo:text-align="justify" fo:line-height="0.3472in" fo:margin-left="0.6111in" fo:text-indent="-0.4444in">
        <style:tab-stops/>
      </style:paragraph-properties>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style:font-weight-complex="bold"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P183" style:parent-style-name="內文" style:family="paragraph">
      <style:paragraph-properties fo:text-align="justify" fo:line-height="0.3472in" fo:margin-left="0.6111in" fo:text-indent="-0.4444in">
        <style:tab-stops/>
      </style:paragraph-properties>
      <style:text-properties style:font-name="標楷體" style:font-name-asian="標楷體" style:font-weight-complex="bold" fo:font-size="16pt" style:font-size-asian="16pt" style:font-size-complex="16pt"/>
    </style:style>
    <style:style style:name="P184" style:parent-style-name="內文" style:family="paragraph">
      <style:paragraph-properties fo:text-align="justify" fo:line-height="0.3472in" fo:margin-left="0.6111in" fo:text-indent="-0.4444in">
        <style:tab-stops/>
      </style:paragraph-properties>
      <style:text-properties style:font-name="標楷體" style:font-name-asian="標楷體" style:font-weight-complex="bold" fo:font-size="16pt" style:font-size-asian="16pt" style:font-size-complex="16pt"/>
    </style:style>
    <style:style style:name="P185" style:parent-style-name="內文" style:family="paragraph">
      <style:paragraph-properties fo:widows="2" fo:orphans="2" style:snap-to-layout-grid="false" fo:margin-top="0.125in" fo:line-height="0.3472in" fo:margin-left="0.7923in" fo:text-indent="-0.7923in">
        <style:tab-stops/>
      </style:paragraph-properties>
      <style:text-properties style:font-name-asian="標楷體" fo:font-weight="bold" style:font-weight-asian="bold" fo:letter-spacing="0.0208in" fo:font-size="16pt" style:font-size-asian="16pt" style:font-size-complex="16pt"/>
    </style:style>
    <style:style style:name="P186" style:parent-style-name="內文" style:family="paragraph">
      <style:paragraph-properties fo:text-align="justify" fo:line-height="0.3472in" fo:margin-left="0.6111in" fo:text-indent="-0.4444in">
        <style:tab-stops/>
      </style:paragraph-properties>
    </style:style>
    <style:style style:name="T187" style:parent-style-name="預設段落字型" style:family="text">
      <style:text-properties style:font-name-asian="標楷體" style:font-weight-complex="bold" fo:font-size="16pt" style:font-size-asian="16pt" style:font-size-complex="16pt"/>
    </style:style>
    <style:style style:name="T188" style:parent-style-name="預設段落字型" style:family="text">
      <style:text-properties style:font-name="標楷體" style:font-name-asian="標楷體" style:font-weight-complex="bold" fo:font-size="16pt" style:font-size-asian="16pt" style:font-size-complex="16pt"/>
    </style:style>
    <style:style style:name="T189" style:parent-style-name="預設段落字型" style:family="text">
      <style:text-properties style:font-name-asian="標楷體" style:font-weight-complex="bold" fo:font-size="16pt" style:font-size-asian="16pt" style:font-size-complex="16pt"/>
    </style:style>
    <style:style style:name="T190" style:parent-style-name="預設段落字型" style:family="text">
      <style:text-properties style:font-name-asian="標楷體" style:font-weight-complex="bold" fo:font-size="16pt" style:font-size-asian="16pt" style:font-size-complex="16pt"/>
    </style:style>
    <style:style style:name="T191" style:parent-style-name="預設段落字型" style:family="text">
      <style:text-properties style:font-name-asian="標楷體" style:font-weight-complex="bold" fo:font-size="16pt" style:font-size-asian="16pt" style:font-size-complex="16pt"/>
    </style:style>
    <style:style style:name="P192" style:parent-style-name="內文" style:family="paragraph">
      <style:paragraph-properties fo:line-height="0.3472in" fo:margin-left="0.6111in" fo:text-indent="-0.4444in">
        <style:tab-stops/>
      </style:paragraph-properties>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style:font-weight-complex="bold" fo:font-size="16pt" style:font-size-asian="16pt" style:font-size-complex="16pt"/>
    </style:style>
    <style:style style:name="T196" style:parent-style-name="預設段落字型" style:family="text">
      <style:text-properties style:font-name="標楷體" style:font-name-asian="標楷體" style:font-weight-complex="bold" fo:font-size="16pt" style:font-size-asian="16pt" style:font-size-complex="16pt"/>
    </style:style>
    <style:style style:name="T197" style:parent-style-name="預設段落字型" style:family="text">
      <style:text-properties style:font-name="標楷體" style:font-name-asian="標楷體" style:font-weight-complex="bold" fo:font-size="16pt" style:font-size-asian="16pt" style:font-size-complex="16pt"/>
    </style:style>
    <style:style style:name="T198" style:parent-style-name="預設段落字型" style:family="text">
      <style:text-properties style:font-name="標楷體" style:font-name-asian="標楷體" style:font-weight-complex="bold" fo:font-size="16pt" style:font-size-asian="16pt" style:font-size-complex="16pt"/>
    </style:style>
    <style:style style:name="T199" style:parent-style-name="預設段落字型" style:family="text">
      <style:text-properties style:font-name="標楷體" style:font-name-asian="標楷體" style:font-weight-complex="bold" fo:font-size="16pt" style:font-size-asian="16pt" style:font-size-complex="16pt"/>
    </style:style>
    <style:style style:name="T200" style:parent-style-name="預設段落字型" style:family="text">
      <style:text-properties style:font-name="標楷體" style:font-name-asian="標楷體" style:font-weight-complex="bold" fo:font-size="16pt" style:font-size-asian="16pt" style:font-size-complex="16pt"/>
    </style:style>
    <style:style style:name="P201" style:parent-style-name="內文" style:family="paragraph">
      <style:paragraph-properties fo:line-height="0.3472in" fo:margin-left="0.6111in" fo:text-indent="-0.4444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fo:text-align="justify" fo:line-height="0.3472in" fo:margin-left="0.5833in">
        <style:tab-stops>
          <style:tab-stop style:type="left" style:position="-0.2083in"/>
          <style:tab-stop style:type="left" style:position="-0.0833in"/>
          <style:tab-stop style:type="left" style:position="0.0416in"/>
          <style:tab-stop style:type="left" style:position="0.1666in"/>
        </style:tab-stops>
      </style:paragraph-properties>
    </style:style>
    <style:style style:name="T2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04" style:parent-style-name="內文" style:family="paragraph">
      <style:paragraph-properties fo:text-align="justify" fo:line-height="0.3472in" fo:margin-left="1.1666in" fo:text-indent="-0.6666in">
        <style:tab-stops>
          <style:tab-stop style:type="left" style:position="-0.6666in"/>
        </style:tab-stops>
      </style:paragraph-properties>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07" style:parent-style-name="內文" style:family="paragraph">
      <style:paragraph-properties fo:text-align="justify" fo:line-height="0.3472in" fo:margin-left="1.1666in" fo:text-indent="-0.6666in">
        <style:tab-stops>
          <style:tab-stop style:type="left" style:position="-0.6666in"/>
        </style:tab-stops>
      </style:paragraph-properties>
    </style:style>
    <style:style style:name="T208" style:parent-style-name="預設段落字型" style:family="text">
      <style:text-properties style:font-name="標楷體" style:font-name-asian="標楷體" fo:font-size="16pt" style:font-size-asian="16pt" style:font-size-complex="16pt"/>
    </style:style>
    <style:style style:name="P209" style:parent-style-name="內文" style:family="paragraph">
      <style:paragraph-properties fo:line-height="0.3472in" fo:margin-left="1.3055in" fo:text-indent="-0.2222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fo:text-align="justify" fo:line-height="0.3472in" fo:margin-left="1.3055in" fo:text-indent="-0.2222in">
        <style:tab-stops/>
      </style:paragraph-properties>
      <style:text-properties style:font-name="標楷體" style:font-name-asian="標楷體" fo:font-size="16pt" style:font-size-asian="16pt" style:font-size-complex="16pt"/>
    </style:style>
    <style:style style:name="P211" style:parent-style-name="內文" style:family="paragraph">
      <style:paragraph-properties fo:line-height="0.3472in" fo:text-indent="1.3111in"/>
      <style:text-properties style:font-name="標楷體" style:font-name-asian="標楷體" fo:font-size="16pt" style:font-size-asian="16pt" style:font-size-complex="16pt"/>
    </style:style>
    <style:style style:name="P212" style:parent-style-name="內文" style:family="paragraph">
      <style:paragraph-properties fo:line-height="0.3472in" fo:margin-left="1.543in" fo:text-indent="-0.2333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fo:line-height="0.3472in"/>
      <style:text-properties style:font-name="標楷體" style:font-name-asian="標楷體" fo:font-size="16pt" style:font-size-asian="16pt" style:font-size-complex="16pt"/>
    </style:style>
    <style:style style:name="P214" style:parent-style-name="內文" style:family="paragraph">
      <style:paragraph-properties fo:line-height="0.3472in" fo:margin-left="-0.002in" fo:text-indent="-0.0465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fo:text-align="justify" fo:line-height="0.3472in" fo:margin-left="1.6034in" fo:text-indent="-0.2333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fo:text-align="justify" fo:line-height="0.3472in" fo:margin-left="1.6034in" fo:text-indent="-0.2333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fo:text-align="justify" fo:line-height="0.3472in" fo:margin-left="1.3055in" fo:text-indent="-0.2222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fo:text-align="justify" fo:line-height="0.3472in" fo:margin-left="1.3055in" fo:text-indent="-0.2222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fo:text-align="justify" fo:line-height="0.3472in" fo:margin-left="0.8888in" fo:text-indent="-0.5555in">
        <style:tab-stops/>
      </style:paragraph-properties>
      <style:text-properties style:font-name="標楷體" style:font-name-asian="標楷體" fo:font-size="16pt" style:font-size-asian="16pt" style:font-size-complex="16pt"/>
    </style:style>
    <style:style style:name="P220" style:parent-style-name="內文" style:family="paragraph">
      <style:paragraph-properties fo:text-align="justify" fo:line-height="0.3472in" fo:margin-left="0.8888in" fo:text-indent="-0.5555in">
        <style:tab-stops/>
      </style:paragraph-properties>
      <style:text-properties style:font-name="標楷體" style:font-name-asian="標楷體" fo:font-size="16pt" style:font-size-asian="16pt" style:font-size-complex="16pt"/>
    </style:style>
    <style:style style:name="P221" style:parent-style-name="內文" style:family="paragraph">
      <style:paragraph-properties fo:text-align="justify" fo:line-height="0.3472in" fo:margin-left="0.8888in" fo:text-indent="-0.5555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fo:line-height="0.3472in" fo:margin-left="1.2798in" fo:text-indent="-0.1979in">
        <style:tab-stops>
          <style:tab-stop style:type="left" style:position="0.0986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fo:line-height="0.3472in" fo:margin-left="0.1958in" fo:text-indent="-0.1958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fo:line-height="0.3472in" fo:margin-left="0.1958in" fo:text-indent="-0.1958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fo:line-height="0.3472in" fo:margin-left="1.2798in" fo:text-indent="-0.1979in">
        <style:tab-stops>
          <style:tab-stop style:type="left" style:position="0.0986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fo:line-height="0.3472in"/>
      <style:text-properties style:font-name="標楷體" style:font-name-asian="標楷體" fo:font-size="16pt" style:font-size-asian="16pt" style:font-size-complex="16pt"/>
    </style:style>
    <style:style style:name="P227" style:parent-style-name="內文" style:family="paragraph">
      <style:paragraph-properties fo:line-height="0.3472in"/>
      <style:text-properties style:font-name="標楷體" style:font-name-asian="標楷體" fo:font-size="16pt" style:font-size-asian="16pt" style:font-size-complex="16pt"/>
    </style:style>
    <style:style style:name="P228" style:parent-style-name="內文" style:family="paragraph">
      <style:paragraph-properties fo:text-align="justify" fo:line-height="0.3472in" fo:margin-left="1.2798in" fo:text-indent="-0.1979in">
        <style:tab-stops>
          <style:tab-stop style:type="left" style:position="0.0986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fo:line-height="0.3472in"/>
      <style:text-properties style:font-name="標楷體" style:font-name-asian="標楷體" fo:font-size="16pt" style:font-size-asian="16pt" style:font-size-complex="16pt"/>
    </style:style>
    <style:style style:name="P230" style:parent-style-name="內文" style:family="paragraph">
      <style:paragraph-properties fo:line-height="0.3472in" fo:margin-left="0.0013in" fo:text-indent="-0.0777in">
        <style:tab-stops/>
      </style:paragraph-properties>
      <style:text-properties style:font-name="標楷體" style:font-name-asian="標楷體" fo:font-size="16pt" style:font-size-asian="16pt" style:font-size-complex="16pt"/>
    </style:style>
    <style:style style:name="P231" style:parent-style-name="內文" style:family="paragraph">
      <style:paragraph-properties fo:text-align="justify" fo:line-height="0.3472in" fo:margin-left="1.2798in" fo:text-indent="-0.1979in">
        <style:tab-stops>
          <style:tab-stop style:type="left" style:position="0.0986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fo:line-height="0.3472in"/>
      <style:text-properties style:font-name="標楷體" style:font-name-asian="標楷體" fo:font-size="16pt" style:font-size-asian="16pt" style:font-size-complex="16pt"/>
    </style:style>
    <style:style style:name="P233" style:parent-style-name="內文" style:family="paragraph">
      <style:paragraph-properties fo:line-height="0.3472in"/>
      <style:text-properties style:font-name="標楷體" style:font-name-asian="標楷體" fo:font-size="16pt" style:font-size-asian="16pt" style:font-size-complex="16pt"/>
    </style:style>
    <style:style style:name="P234" style:parent-style-name="內文" style:family="paragraph">
      <style:paragraph-properties fo:text-align="justify" fo:line-height="0.3472in" fo:margin-left="1.2798in" fo:text-indent="-0.1979in">
        <style:tab-stops>
          <style:tab-stop style:type="left" style:position="0.0986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fo:line-height="0.3472in"/>
      <style:text-properties style:font-name="標楷體" style:font-name-asian="標楷體" fo:font-size="16pt" style:font-size-asian="16pt" style:font-size-complex="16pt"/>
    </style:style>
    <style:style style:name="P236" style:parent-style-name="內文" style:family="paragraph">
      <style:paragraph-properties fo:text-align="justify" fo:line-height="0.3472in" fo:margin-left="1.2798in" fo:text-indent="-0.1979in">
        <style:tab-stops>
          <style:tab-stop style:type="left" style:position="0.0986in"/>
        </style:tab-stops>
      </style:paragraph-properties>
      <style:text-properties style:font-name="標楷體" style:font-name-asian="標楷體" fo:font-size="16pt" style:font-size-asian="16pt" style:font-size-complex="16pt"/>
    </style:style>
    <style:style style:name="P237" style:parent-style-name="內文" style:family="paragraph">
      <style:paragraph-properties fo:line-height="0.3472in"/>
      <style:text-properties style:font-name="標楷體" style:font-name-asian="標楷體" fo:font-size="16pt" style:font-size-asian="16pt" style:font-size-complex="16pt"/>
    </style:style>
    <style:style style:name="P238" style:parent-style-name="內文" style:family="paragraph">
      <style:paragraph-properties fo:line-height="0.3472in"/>
      <style:text-properties style:font-name="標楷體" style:font-name-asian="標楷體" fo:font-size="16pt" style:font-size-asian="16pt" style:font-size-complex="16pt"/>
    </style:style>
    <style:style style:name="P239" style:parent-style-name="內文" style:family="paragraph">
      <style:paragraph-properties fo:text-align="justify" fo:line-height="0.3472in" fo:margin-left="1.2798in" fo:text-indent="-0.1979in">
        <style:tab-stops>
          <style:tab-stop style:type="left" style:position="0.0986in"/>
        </style:tab-stops>
      </style:paragraph-properties>
      <style:text-properties style:font-name="標楷體" style:font-name-asian="標楷體" fo:font-size="16pt" style:font-size-asian="16pt" style:font-size-complex="16pt"/>
    </style:style>
    <style:style style:name="P240" style:parent-style-name="內文" style:family="paragraph">
      <style:paragraph-properties fo:line-height="0.3472in"/>
      <style:text-properties style:font-name="標楷體" style:font-name-asian="標楷體" fo:font-size="16pt" style:font-size-asian="16pt" style:font-size-complex="16pt"/>
    </style:style>
    <style:style style:name="P241" style:parent-style-name="內文" style:family="paragraph">
      <style:paragraph-properties fo:line-height="0.3472in"/>
      <style:text-properties style:font-name="標楷體" style:font-name-asian="標楷體" fo:font-size="16pt" style:font-size-asian="16pt" style:font-size-complex="16pt"/>
    </style:style>
    <style:style style:name="P242" style:parent-style-name="內文" style:family="paragraph">
      <style:paragraph-properties fo:text-align="justify" fo:line-height="0.3472in" fo:margin-left="1.2798in" fo:text-indent="-0.1979in">
        <style:tab-stops>
          <style:tab-stop style:type="left" style:position="0.0986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fo:line-height="0.3472in"/>
      <style:text-properties style:font-name="標楷體" style:font-name-asian="標楷體" fo:font-size="16pt" style:font-size-asian="16pt" style:font-size-complex="16pt"/>
    </style:style>
    <style:style style:name="P244" style:parent-style-name="內文" style:family="paragraph">
      <style:paragraph-properties fo:line-height="0.3472in"/>
      <style:text-properties style:font-name="標楷體" style:font-name-asian="標楷體" fo:font-size="16pt" style:font-size-asian="16pt" style:font-size-complex="16pt"/>
    </style:style>
    <style:style style:name="P245" style:parent-style-name="內文" style:family="paragraph">
      <style:paragraph-properties fo:text-align="justify" fo:line-height="0.3472in" fo:margin-left="1.2798in" fo:text-indent="-0.1979in">
        <style:tab-stops>
          <style:tab-stop style:type="left" style:position="0.0986in"/>
        </style:tab-stops>
      </style:paragraph-properties>
      <style:text-properties style:font-name="標楷體" style:font-name-asian="標楷體" fo:font-size="16pt" style:font-size-asian="16pt" style:font-size-complex="16pt"/>
    </style:style>
    <style:style style:name="P246" style:parent-style-name="內文" style:family="paragraph">
      <style:paragraph-properties fo:text-align="justify" fo:line-height="0.3472in" fo:margin-left="0.8888in" fo:text-indent="-0.5555in">
        <style:tab-stops/>
      </style:paragraph-properties>
      <style:text-properties style:font-name="標楷體" style:font-name-asian="標楷體" fo:font-size="16pt" style:font-size-asian="16pt" style:font-size-complex="16pt"/>
    </style:style>
    <style:style style:name="P247" style:parent-style-name="內文" style:family="paragraph">
      <style:paragraph-properties fo:text-align="justify" fo:line-height="0.3472in" fo:margin-left="0.8888in" fo:text-indent="-0.5555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fo:text-align="justify" fo:line-height="0.3472in" fo:margin-left="1.25in" fo:text-indent="-0.1666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fo:line-height="0.3472in" fo:margin-left="1.2798in" fo:text-indent="-0.1979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fo:line-height="0.3472in" fo:margin-left="1.2784in" fo:text-indent="0.4618in">
        <style:tab-stops/>
      </style:paragraph-properties>
      <style:text-properties style:font-name="標楷體" style:font-name-asian="標楷體" fo:font-size="16pt" style:font-size-asian="16pt" style:font-size-complex="16pt"/>
    </style:style>
    <style:style style:name="P251" style:parent-style-name="內文" style:family="paragraph">
      <style:paragraph-properties fo:text-align="justify" fo:line-height="0.3472in" fo:margin-left="1.25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fo:text-align="justify" fo:line-height="0.3472in" fo:margin-left="0.8888in" fo:text-indent="-0.5555in">
        <style:tab-stops/>
      </style:paragraph-properties>
      <style:text-properties style:font-name="標楷體" style:font-name-asian="標楷體" fo:font-size="16pt" style:font-size-asian="16pt" style:font-size-complex="16pt"/>
    </style:style>
    <style:style style:name="P253" style:parent-style-name="內文" style:family="paragraph">
      <style:paragraph-properties style:snap-to-layout-grid="false" fo:text-align="justify" fo:line-height="0.3472in">
        <style:tab-stops>
          <style:tab-stop style:type="left" style:position="0.625in"/>
        </style:tab-stops>
      </style:paragraph-properties>
    </style:style>
    <style:style style:name="T2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55" style:parent-style-name="內文" style:family="paragraph">
      <style:paragraph-properties fo:text-align="justify" fo:line-height="0.3472in" fo:margin-left="1.1666in" fo:text-indent="-0.6666in">
        <style:tab-stops>
          <style:tab-stop style:type="left" style:position="-0.6666in"/>
        </style:tab-stops>
      </style:paragraph-properties>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58" style:parent-style-name="內文" style:family="paragraph">
      <style:paragraph-properties fo:text-align="justify" fo:line-height="0.3472in" fo:margin-left="1.1666in" fo:text-indent="-0.6666in">
        <style:tab-stops>
          <style:tab-stop style:type="left" style:position="-0.6666in"/>
        </style:tab-stops>
      </style:paragraph-properties>
    </style:style>
    <style:style style:name="T259" style:parent-style-name="預設段落字型" style:family="text">
      <style:text-properties style:font-name="標楷體" style:font-name-asian="標楷體" fo:font-size="16pt" style:font-size-asian="16pt" style:font-size-complex="16pt"/>
    </style:style>
    <style:style style:name="P260" style:parent-style-name="內文" style:family="paragraph">
      <style:paragraph-properties fo:line-height="0.3472in" fo:text-indent="1.1111in"/>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P264" style:parent-style-name="內文" style:family="paragraph">
      <style:paragraph-properties fo:text-align="justify" fo:line-height="0.3472in" fo:margin-left="1.368in" fo:text-indent="-0.2597in">
        <style:tab-stops/>
      </style:paragraph-properties>
      <style:text-properties style:font-name="標楷體" style:font-name-asian="標楷體" fo:font-size="16pt" style:font-size-asian="16pt" style:font-size-complex="16pt"/>
    </style:style>
    <style:style style:name="P265" style:parent-style-name="內文" style:family="paragraph">
      <style:paragraph-properties fo:line-height="0.3472in" fo:margin-left="1.0847in" fo:text-indent="-0.0013in">
        <style:tab-stops/>
      </style:paragraph-properties>
      <style:text-properties style:font-name="標楷體" style:font-name-asian="標楷體" fo:font-size="16pt" style:font-size-asian="16pt" style:font-size-complex="16pt"/>
    </style:style>
    <style:style style:name="P266" style:parent-style-name="內文" style:family="paragraph">
      <style:paragraph-properties fo:text-align="justify" fo:line-height="0.3472in" fo:margin-left="1.5715in" fo:text-indent="-0.4597in">
        <style:tab-stops/>
      </style:paragraph-properties>
      <style:text-properties style:font-name="標楷體" style:font-name-asian="標楷體" fo:font-size="16pt" style:font-size-asian="16pt" style:font-size-complex="16pt"/>
    </style:style>
    <style:style style:name="P267" style:parent-style-name="內文" style:family="paragraph">
      <style:paragraph-properties fo:line-height="0.3472in"/>
      <style:text-properties style:font-name="標楷體" style:font-name-asian="標楷體" fo:font-size="16pt" style:font-size-asian="16pt" style:font-size-complex="16pt"/>
    </style:style>
    <style:style style:name="P268" style:parent-style-name="內文" style:family="paragraph">
      <style:paragraph-properties fo:text-align="justify" fo:line-height="0.3472in" fo:margin-left="1.3736in" fo:text-indent="-0.1888in">
        <style:tab-stops/>
      </style:paragraph-properties>
      <style:text-properties style:font-name="標楷體" style:font-name-asian="標楷體" fo:font-size="16pt" style:font-size-asian="16pt" style:font-size-complex="16pt"/>
    </style:style>
    <style:style style:name="P269" style:parent-style-name="內文" style:family="paragraph">
      <style:paragraph-properties fo:text-align="justify" fo:line-height="0.3472in" fo:margin-left="1.5715in" fo:text-indent="-0.4597in">
        <style:tab-stops/>
      </style:paragraph-properties>
      <style:text-properties style:font-name="標楷體" style:font-name-asian="標楷體" fo:font-size="16pt" style:font-size-asian="16pt" style:font-size-complex="16pt"/>
    </style:style>
    <style:style style:name="P270" style:parent-style-name="內文" style:family="paragraph">
      <style:paragraph-properties fo:text-align="end" fo:line-height="0.3472in" fo:margin-left="1.5715in" fo:text-indent="-0.4597in">
        <style:tab-stops/>
      </style:paragraph-properties>
      <style:text-properties style:font-name="標楷體" style:font-name-asian="標楷體" fo:font-size="16pt" style:font-size-asian="16pt" style:font-size-complex="16pt"/>
    </style:style>
    <style:style style:name="P271" style:parent-style-name="內文" style:family="paragraph">
      <style:paragraph-properties fo:line-height="0.3472in" fo:text-indent="1.0819in"/>
      <style:text-properties style:font-name="標楷體" style:font-name-asian="標楷體" fo:font-size="16pt" style:font-size-asian="16pt" style:font-size-complex="16pt"/>
    </style:style>
    <style:style style:name="P272" style:parent-style-name="內文" style:family="paragraph">
      <style:paragraph-properties fo:text-align="justify" fo:line-height="0.3472in" fo:margin-left="1.575in" fo:text-indent="-0.2333in">
        <style:tab-stops/>
      </style:paragraph-properties>
      <style:text-properties style:font-name="標楷體" style:font-name-asian="標楷體" fo:font-size="16pt" style:font-size-asian="16pt" style:font-size-complex="16pt"/>
    </style:style>
    <style:style style:name="P273" style:parent-style-name="內文" style:family="paragraph">
      <style:paragraph-properties fo:line-height="0.3472in" fo:margin-left="1.0847in" fo:text-indent="-0.0013in">
        <style:tab-stops/>
      </style:paragraph-properties>
      <style:text-properties style:font-name="標楷體" style:font-name-asian="標楷體" fo:font-size="16pt" style:font-size-asian="16pt" style:font-size-complex="16pt"/>
    </style:style>
    <style:style style:name="P274" style:parent-style-name="內文" style:family="paragraph">
      <style:paragraph-properties style:snap-to-layout-grid="false" fo:line-height="0.3472in" fo:margin-left="1.2777in" fo:text-indent="-0.193in">
        <style:tab-stops>
          <style:tab-stop style:type="left" style:position="1.3472in"/>
          <style:tab-stop style:type="left" style:position="1.7222in"/>
        </style:tab-stops>
      </style:paragraph-properties>
    </style:style>
    <style:style style:name="T275" style:parent-style-name="預設段落字型" style:family="text">
      <style:text-properties style:font-name="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P290" style:parent-style-name="內文" style:family="paragraph">
      <style:paragraph-properties fo:text-align="justify" fo:line-height="0.3472in" fo:margin-left="1.1666in" fo:text-indent="-0.6666in">
        <style:tab-stops>
          <style:tab-stop style:type="left" style:position="-0.6666in"/>
        </style:tab-stops>
      </style:paragraph-properties>
      <style:text-properties style:font-name="標楷體" style:font-name-asian="標楷體" fo:font-size="16pt" style:font-size-asian="16pt" style:font-size-complex="16pt"/>
    </style:style>
    <style:style style:name="P291" style:parent-style-name="內文" style:family="paragraph">
      <style:paragraph-properties fo:text-align="justify" fo:line-height="0.3472in" fo:margin-left="1.1666in" fo:text-indent="-0.6666in">
        <style:tab-stops>
          <style:tab-stop style:type="left" style:position="-0.6666in"/>
        </style:tab-stops>
      </style:paragraph-properties>
      <style:text-properties style:font-name="標楷體" style:font-name-asian="標楷體" fo:font-size="16pt" style:font-size-asian="16pt" style:font-size-complex="16pt"/>
    </style:style>
    <style:style style:name="P292" style:parent-style-name="內文" style:family="paragraph">
      <style:paragraph-properties fo:text-align="justify" fo:line-height="0.3472in" fo:margin-left="1.1666in" fo:text-indent="-0.6666in">
        <style:tab-stops>
          <style:tab-stop style:type="left" style:position="-0.6666in"/>
        </style:tab-stops>
      </style:paragraph-properties>
      <style:text-properties style:font-name="標楷體" style:font-name-asian="標楷體" fo:font-size="16pt" style:font-size-asian="16pt" style:font-size-complex="16pt"/>
    </style:style>
    <style:style style:name="P293" style:parent-style-name="內文" style:family="paragraph">
      <style:paragraph-properties fo:text-align="justify" fo:line-height="0.3472in" fo:margin-left="1.1791in" fo:text-indent="-0.1958in">
        <style:tab-stops/>
      </style:paragraph-properties>
      <style:text-properties style:font-name="標楷體" style:font-name-asian="標楷體" fo:font-size="16pt" style:font-size-asian="16pt" style:font-size-complex="16pt"/>
    </style:style>
    <style:style style:name="P294" style:parent-style-name="內文" style:family="paragraph">
      <style:paragraph-properties fo:line-height="0.3472in"/>
      <style:text-properties style:font-name="標楷體" style:font-name-asian="標楷體" fo:font-size="16pt" style:font-size-asian="16pt" style:font-size-complex="16pt"/>
    </style:style>
    <style:style style:name="P295" style:parent-style-name="內文" style:family="paragraph">
      <style:paragraph-properties fo:text-align="justify" fo:line-height="0.3472in" fo:margin-left="1.1791in" fo:text-indent="-0.1958in">
        <style:tab-stops/>
      </style:paragraph-properties>
      <style:text-properties style:font-name="標楷體" style:font-name-asian="標楷體" fo:font-size="16pt" style:font-size-asian="16pt" style:font-size-complex="16pt"/>
    </style:style>
    <style:style style:name="P296" style:parent-style-name="內文" style:family="paragraph">
      <style:paragraph-properties fo:line-height="0.3472in"/>
      <style:text-properties style:font-name="標楷體" style:font-name-asian="標楷體" fo:font-size="16pt" style:font-size-asian="16pt" style:font-size-complex="16pt"/>
    </style:style>
    <style:style style:name="P297" style:parent-style-name="內文" style:family="paragraph">
      <style:paragraph-properties fo:text-align="justify" fo:line-height="0.3472in" fo:margin-left="1.1791in" fo:text-indent="-0.1958in">
        <style:tab-stops/>
      </style:paragraph-properties>
      <style:text-properties style:font-name="標楷體" style:font-name-asian="標楷體" fo:font-size="16pt" style:font-size-asian="16pt" style:font-size-complex="16pt"/>
    </style:style>
    <style:style style:name="P298" style:parent-style-name="內文" style:family="paragraph">
      <style:paragraph-properties fo:line-height="0.3472in"/>
      <style:text-properties style:font-name="標楷體" style:font-name-asian="標楷體" fo:font-size="16pt" style:font-size-asian="16pt" style:font-size-complex="16pt"/>
    </style:style>
    <style:style style:name="P299" style:parent-style-name="內文" style:family="paragraph">
      <style:paragraph-properties fo:line-height="0.3472in"/>
      <style:text-properties style:font-name="標楷體" style:font-name-asian="標楷體" fo:font-size="16pt" style:font-size-asian="16pt" style:font-size-complex="16pt"/>
    </style:style>
    <style:style style:name="P300" style:parent-style-name="內文" style:family="paragraph">
      <style:paragraph-properties fo:text-align="justify" fo:line-height="0.3472in" fo:margin-left="1.1791in" fo:text-indent="-0.1958in">
        <style:tab-stops/>
      </style:paragraph-properties>
      <style:text-properties style:font-name="標楷體" style:font-name-asian="標楷體" fo:font-size="16pt" style:font-size-asian="16pt" style:font-size-complex="16pt"/>
    </style:style>
    <style:style style:name="P301" style:parent-style-name="內文" style:family="paragraph">
      <style:paragraph-properties fo:line-height="0.3472in"/>
      <style:text-properties style:font-name="標楷體" style:font-name-asian="標楷體" fo:font-size="16pt" style:font-size-asian="16pt" style:font-size-complex="16pt"/>
    </style:style>
    <style:style style:name="P302" style:parent-style-name="內文" style:family="paragraph">
      <style:paragraph-properties fo:line-height="0.3472in"/>
      <style:text-properties style:font-name="標楷體" style:font-name-asian="標楷體" fo:font-size="16pt" style:font-size-asian="16pt" style:font-size-complex="16pt"/>
    </style:style>
    <style:style style:name="P303" style:parent-style-name="內文" style:family="paragraph">
      <style:paragraph-properties fo:line-height="0.3472in" fo:text-indent="1.0819in"/>
      <style:text-properties style:font-name="標楷體" style:font-name-asian="標楷體" fo:font-size="16pt" style:font-size-asian="16pt" style:font-size-complex="16pt"/>
    </style:style>
    <style:style style:name="P304" style:parent-style-name="內文" style:family="paragraph">
      <style:paragraph-properties fo:line-height="0.3472in" fo:margin-left="1.1791in" fo:text-indent="-0.1958in">
        <style:tab-stops/>
      </style:paragraph-properties>
      <style:text-properties style:font-name="標楷體" style:font-name-asian="標楷體" fo:font-size="16pt" style:font-size-asian="16pt" style:font-size-complex="16pt"/>
    </style:style>
    <style:style style:name="P305" style:parent-style-name="內文" style:family="paragraph">
      <style:paragraph-properties fo:text-align="justify" fo:line-height="0.3472in" fo:margin-left="2.2229in" fo:text-indent="-1.1111in">
        <style:tab-stops/>
      </style:paragraph-properties>
      <style:text-properties style:font-name="標楷體" style:font-name-asian="標楷體" fo:font-size="16pt" style:font-size-asian="16pt" style:font-size-complex="16pt"/>
    </style:style>
    <style:style style:name="P306" style:parent-style-name="內文" style:family="paragraph">
      <style:paragraph-properties style:snap-to-layout-grid="false" fo:text-align="justify" fo:line-height="0.3472in">
        <style:tab-stops>
          <style:tab-stop style:type="left" style:position="0.625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307" style:parent-style-name="內文" style:family="paragraph">
      <style:paragraph-properties style:snap-to-layout-grid="false" fo:text-align="justify" fo:line-height="0.3472in">
        <style:tab-stops>
          <style:tab-stop style:type="left" style:position="0.625in"/>
        </style:tab-stops>
      </style:paragraph-properties>
    </style:style>
    <style:style style:name="T30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0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310" style:parent-style-name="內文" style:family="paragraph">
      <style:paragraph-properties fo:widows="2" fo:orphans="2" style:snap-to-layout-grid="false" fo:text-align="justify" fo:line-height="0.3611in" fo:margin-left="0.9215in" fo:text-indent="-0.4847in">
        <style:tab-stops>
          <style:tab-stop style:type="left" style:position="-0.8826in"/>
        </style:tab-stops>
      </style:paragraph-properties>
      <style:text-properties style:font-name="標楷體" style:font-name-asian="標楷體" fo:font-size="16pt" style:font-size-asian="16pt" style:font-size-complex="16pt"/>
    </style:style>
    <style:style style:name="P311" style:parent-style-name="內文" style:family="paragraph">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style:style>
    <style:style style:name="P312"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P316"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style:style>
    <style:style style:name="P317"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style:style>
    <style:style style:name="P318"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319"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P323"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P327" style:parent-style-name="內文" style:family="paragraph">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style:style>
    <style:style style:name="P328" style:parent-style-name="內文" style:family="paragraph">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style:style>
    <style:style style:name="P329" style:parent-style-name="內文" style:family="paragraph">
      <style:paragraph-properties fo:line-height="0.3611in" fo:margin-left="0.6416in" fo:text-indent="0.009in">
        <style:tab-stops/>
      </style:paragraph-properties>
      <style:text-properties style:font-name="標楷體" style:font-name-asian="標楷體" fo:font-size="16pt" style:font-size-asian="16pt" style:font-size-complex="16pt"/>
    </style:style>
    <style:style style:name="P330"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P348"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349" style:parent-style-name="內文" style:family="paragraph">
      <style:paragraph-properties fo:text-align="justify" fo:line-height="0.3611in" fo:margin-left="1.2152in" fo:text-indent="-0.3402in">
        <style:tab-stops/>
      </style:paragraph-properties>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style:text-scale="94%" fo:font-size="16pt" style:font-size-asian="16pt" style:font-size-complex="16pt"/>
    </style:style>
    <style:style style:name="P352"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353" style:parent-style-name="內文" style:family="paragraph">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style:style>
    <style:style style:name="P354" style:parent-style-name="內文" style:family="paragraph">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P358" style:parent-style-name="內文" style:family="paragraph">
      <style:paragraph-properties fo:line-height="0.3611in" fo:margin-left="0.6416in" fo:text-indent="0.009in">
        <style:tab-stops/>
      </style:paragraph-properties>
      <style:text-properties style:font-name="標楷體" style:font-name-asian="標楷體" fo:font-size="16pt" style:font-size-asian="16pt" style:font-size-complex="16pt"/>
    </style:style>
    <style:style style:name="P359"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style:text-scale="94%" fo:font-size="16pt" style:font-size-asian="16pt" style:font-size-complex="16pt"/>
    </style:style>
    <style:style style:name="P362" style:parent-style-name="內文" style:family="paragraph">
      <style:paragraph-properties fo:text-align="justify" fo:line-height="0.3472in" fo:margin-left="0.877in" fo:text-indent="-0.209in">
        <style:tab-stops>
          <style:tab-stop style:type="left" style:position="-0.377in"/>
          <style:tab-stop style:type="left" style:position="-0.252in"/>
          <style:tab-stop style:type="left" style:position="0.0465in"/>
          <style:tab-stop style:type="left" style:position="0.1229in"/>
          <style:tab-stop style:type="left" style:position="0.2479in"/>
          <style:tab-stop style:type="left" style:position="6.9979in"/>
        </style:tab-stops>
      </style:paragraph-properties>
    </style:style>
    <style:style style:name="T363" style:parent-style-name="預設段落字型" style:family="text">
      <style:text-properties style:font-name="標楷體" style:font-name-asian="標楷體" style:text-scale="94%" fo:font-size="16pt" style:font-size-asian="16pt" style:font-size-complex="16pt"/>
    </style:style>
    <style:style style:name="P364"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365"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style:style>
    <style:style style:name="P366"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367"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P373"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style>
    <style:style style:name="T374" style:parent-style-name="預設段落字型" style:family="text">
      <style:text-properties style:font-name="標楷體" style:font-name-asian="標楷體" fo:font-size="16pt" style:font-size-asian="16pt" style:font-size-complex="14pt"/>
    </style:style>
    <style:style style:name="T375" style:parent-style-name="預設段落字型" style:family="text">
      <style:text-properties style:font-name="標楷體" style:font-name-asian="標楷體" fo:font-size="16pt" style:font-size-asian="16pt" style:font-size-complex="16pt"/>
    </style:style>
    <style:style style:name="P376" style:parent-style-name="內文" style:family="paragraph">
      <style:paragraph-properties fo:text-align="end" fo:line-height="0.2777in" fo:margin-left="1.0833in" fo:text-indent="-0.7in">
        <style:tab-stops/>
      </style:paragraph-propertie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ableColumn380" style:family="table-column">
      <style:table-column-properties style:column-width="0.4861in" style:use-optimal-column-width="false"/>
    </style:style>
    <style:style style:name="TableColumn381" style:family="table-column">
      <style:table-column-properties style:column-width="1.1993in" style:use-optimal-column-width="false"/>
    </style:style>
    <style:style style:name="TableColumn382" style:family="table-column">
      <style:table-column-properties style:column-width="0.9055in" style:use-optimal-column-width="false"/>
    </style:style>
    <style:style style:name="TableColumn383" style:family="table-column">
      <style:table-column-properties style:column-width="0.9055in" style:use-optimal-column-width="false"/>
    </style:style>
    <style:style style:name="TableColumn384" style:family="table-column">
      <style:table-column-properties style:column-width="0.9055in" style:use-optimal-column-width="false"/>
    </style:style>
    <style:style style:name="TableColumn385" style:family="table-column">
      <style:table-column-properties style:column-width="0.9055in" style:use-optimal-column-width="false"/>
    </style:style>
    <style:style style:name="TableColumn386" style:family="table-column">
      <style:table-column-properties style:column-width="0.9055in" style:use-optimal-column-width="false"/>
    </style:style>
    <style:style style:name="Table379" style:family="table">
      <style:table-properties style:width="6.2131in" fo:margin-left="0.5555in" table:align="left"/>
    </style:style>
    <style:style style:name="TableRow387" style:family="table-row">
      <style:table-row-properties style:use-optimal-row-height="false"/>
    </style:style>
    <style:style style:name="TableCell38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1944in" fo:margin-left="-0.0131in" fo:margin-right="-0.0513in" fo:text-indent="-0.0083in">
        <style:tab-stops/>
      </style:paragraph-properties>
      <style:text-properties style:font-name="標楷體" style:font-name-asian="標楷體"/>
    </style:style>
    <style:style style:name="TableCell3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91" style:parent-style-name="內文" style:family="paragraph">
      <style:paragraph-properties fo:text-align="center" fo:line-height="0.1944in" fo:margin-left="-0.0131in" fo:margin-right="-0.0513in" fo:text-indent="-0.0083in">
        <style:tab-stops/>
      </style:paragraph-properties>
      <style:text-properties style:font-name="標楷體" style:font-name-asian="標楷體"/>
    </style:style>
    <style:style style:name="TableCell3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93" style:parent-style-name="內文" style:family="paragraph">
      <style:paragraph-properties fo:text-align="center" fo:line-height="0.1944in" fo:margin-left="-0.0131in" fo:margin-right="-0.0513in" fo:text-indent="-0.0083in">
        <style:tab-stops/>
      </style:paragraph-properties>
      <style:text-properties style:font-name="標楷體" style:font-name-asian="標楷體"/>
    </style:style>
    <style:style style:name="P394" style:parent-style-name="內文" style:family="paragraph">
      <style:paragraph-properties fo:text-align="center" fo:line-height="0.1944in" fo:margin-left="-0.0131in" fo:margin-right="-0.0513in" fo:text-indent="-0.0083in">
        <style:tab-stops/>
      </style:paragraph-properties>
      <style:text-properties style:font-name="標楷體" style:font-name-asian="標楷體"/>
    </style:style>
    <style:style style:name="TableCell3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96" style:parent-style-name="內文" style:family="paragraph">
      <style:paragraph-properties fo:text-align="center" fo:line-height="0.1944in" fo:margin-left="-0.0131in" fo:margin-right="-0.0513in" fo:text-indent="-0.0083in">
        <style:tab-stops/>
      </style:paragraph-properties>
      <style:text-properties style:font-name="標楷體" style:font-name-asian="標楷體"/>
    </style:style>
    <style:style style:name="TableCell3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98" style:parent-style-name="內文" style:family="paragraph">
      <style:paragraph-properties fo:text-align="center" fo:line-height="0.1944in" fo:margin-left="-0.0131in" fo:margin-right="-0.0513in" fo:text-indent="-0.0083in">
        <style:tab-stops/>
      </style:paragraph-properties>
      <style:text-properties style:font-name="標楷體" style:font-name-asian="標楷體"/>
    </style:style>
    <style:style style:name="TableCell3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00" style:parent-style-name="內文" style:family="paragraph">
      <style:paragraph-properties fo:text-align="center" fo:line-height="0.1944in" fo:margin-left="-0.0131in" fo:margin-right="-0.0513in" fo:text-indent="-0.0083in">
        <style:tab-stops/>
      </style:paragraph-properties>
      <style:text-properties style:font-name="標楷體" style:font-name-asian="標楷體"/>
    </style:style>
    <style:style style:name="TableCell40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02" style:parent-style-name="內文" style:family="paragraph">
      <style:paragraph-properties fo:text-align="center" fo:line-height="0.1944in" fo:margin-left="-0.0131in" fo:margin-right="-0.0513in" fo:text-indent="-0.0083in">
        <style:tab-stops/>
      </style:paragraph-properties>
      <style:text-properties style:font-name="標楷體" style:font-name-asian="標楷體"/>
    </style:style>
    <style:style style:name="TableRow403" style:family="table-row">
      <style:table-row-properties style:use-optimal-row-height="false"/>
    </style:style>
    <style:style style:name="TableCell4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1944in"/>
      <style:text-properties style:font-name="標楷體"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1944in"/>
      <style:text-properties style:font-name="標楷體" style:font-name-asian="標楷體" style:text-scale="8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end" fo:line-height="0.1944in"/>
      <style:text-properties style:font-name="標楷體" style:font-name-asian="標楷體" style:text-scale="8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end" fo:line-height="0.1944in"/>
      <style:text-properties style:font-name="標楷體" style:font-name-asian="標楷體" style:text-scale="8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end" fo:line-height="0.1944in"/>
      <style:text-properties style:font-name="標楷體" style:font-name-asian="標楷體" style:text-scale="8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end" fo:line-height="0.1944in"/>
      <style:text-properties style:font-name="標楷體" style:font-name-asian="標楷體" style:text-scale="80%"/>
    </style:style>
    <style:style style:name="TableCell4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7" style:parent-style-name="內文" style:family="paragraph">
      <style:paragraph-properties fo:text-align="end" fo:line-height="0.1944in" fo:margin-left="0.0013in" fo:text-indent="-0.0729in">
        <style:tab-stops/>
      </style:paragraph-properties>
      <style:text-properties style:font-name="標楷體" style:font-name-asian="標楷體" fo:letter-spacing="-0.0138in" style:text-scale="80%"/>
    </style:style>
    <style:style style:name="TableRow418" style:family="table-row">
      <style:table-row-properties style:use-optimal-row-height="false"/>
    </style:style>
    <style:style style:name="TableCell4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1944in"/>
      <style:text-properties style:font-name="標楷體"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line-height="0.1944in"/>
      <style:text-properties style:font-name="標楷體" style:font-name-asian="標楷體" style:text-scale="8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end" fo:line-height="0.1944in"/>
      <style:text-properties style:font-name="標楷體" style:font-name-asian="標楷體" style:text-scale="8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end" fo:line-height="0.1944in"/>
      <style:text-properties style:font-name="標楷體" style:font-name-asian="標楷體" style:text-scale="8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end" fo:line-height="0.1944in"/>
      <style:text-properties style:font-name="標楷體" style:font-name-asian="標楷體" style:text-scale="8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end" fo:line-height="0.1944in"/>
      <style:text-properties style:font-name="標楷體" style:font-name-asian="標楷體" style:text-scale="80%"/>
    </style:style>
    <style:style style:name="TableCell4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2" style:parent-style-name="內文" style:family="paragraph">
      <style:paragraph-properties fo:text-align="end" fo:line-height="0.1944in" fo:margin-left="0.0013in" fo:text-indent="-0.0729in">
        <style:tab-stops/>
      </style:paragraph-properties>
      <style:text-properties style:font-name="標楷體" style:font-name-asian="標楷體" fo:letter-spacing="-0.0138in" style:text-scale="80%"/>
    </style:style>
    <style:style style:name="TableRow433" style:family="table-row">
      <style:table-row-properties style:use-optimal-row-height="false"/>
    </style:style>
    <style:style style:name="TableCell4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1944in"/>
      <style:text-properties style:font-name="標楷體"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line-height="0.1944in"/>
      <style:text-properties style:font-name="標楷體" style:font-name-asian="標楷體" style:text-scale="8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end" fo:line-height="0.1944in"/>
      <style:text-properties style:font-name="標楷體" style:font-name-asian="標楷體" style:text-scale="8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end" fo:line-height="0.1944in"/>
      <style:text-properties style:font-name="標楷體" style:font-name-asian="標楷體" style:text-scale="8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end" fo:line-height="0.1944in"/>
      <style:text-properties style:font-name="標楷體" style:font-name-asian="標楷體" style:text-scale="8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end" fo:line-height="0.1944in"/>
      <style:text-properties style:font-name="標楷體" style:font-name-asian="標楷體" style:text-scale="80%"/>
    </style:style>
    <style:style style:name="TableCell4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7" style:parent-style-name="內文" style:family="paragraph">
      <style:paragraph-properties fo:text-align="end" fo:line-height="0.1944in" fo:margin-left="0.0013in" fo:text-indent="-0.0729in">
        <style:tab-stops/>
      </style:paragraph-properties>
      <style:text-properties style:font-name="標楷體" style:font-name-asian="標楷體" fo:letter-spacing="-0.0138in" style:text-scale="80%"/>
    </style:style>
    <style:style style:name="TableRow448" style:family="table-row">
      <style:table-row-properties style:use-optimal-row-height="false"/>
    </style:style>
    <style:style style:name="TableCell4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1944in"/>
      <style:text-properties style:font-name="標楷體" style:font-name-asian="標楷體"/>
    </style:style>
    <style:style style:name="TableCell4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2" style:parent-style-name="內文" style:family="paragraph">
      <style:paragraph-properties fo:line-height="0.1944in"/>
      <style:text-properties style:font-name="標楷體" style:font-name-asian="標楷體" style:text-scale="80%"/>
    </style:style>
    <style:style style:name="TableCell4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4" style:parent-style-name="內文" style:family="paragraph">
      <style:paragraph-properties fo:text-align="end" fo:line-height="0.1944in"/>
      <style:text-properties style:font-name="標楷體" style:font-name-asian="標楷體" style:text-scale="80%"/>
    </style:style>
    <style:style style:name="TableCell4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fo:text-align="end" fo:line-height="0.1944in"/>
      <style:text-properties style:font-name="標楷體" style:font-name-asian="標楷體" style:text-scale="80%"/>
    </style:style>
    <style:style style:name="TableCell4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fo:text-align="end" fo:line-height="0.1944in"/>
      <style:text-properties style:font-name="標楷體" style:font-name-asian="標楷體" style:text-scale="80%"/>
    </style:style>
    <style:style style:name="TableCell4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fo:text-align="end" fo:line-height="0.1944in"/>
      <style:text-properties style:font-name="標楷體" style:font-name-asian="標楷體" style:text-scale="80%"/>
    </style:style>
    <style:style style:name="TableCell46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2" style:parent-style-name="內文" style:family="paragraph">
      <style:paragraph-properties fo:text-align="end" fo:line-height="0.1944in" fo:margin-left="0.0013in" fo:text-indent="-0.0729in">
        <style:tab-stops/>
      </style:paragraph-properties>
      <style:text-properties style:font-name="標楷體" style:font-name-asian="標楷體" fo:letter-spacing="-0.0138in" style:text-scale="80%"/>
    </style:style>
    <style:style style:name="P463" style:parent-style-name="內文" style:family="paragraph">
      <style:paragraph-properties style:snap-to-layout-grid="false" fo:line-height="0.1944in" fo:margin-left="0.4916in">
        <style:tab-stops/>
      </style:paragraph-properties>
    </style:style>
    <style:style style:name="T464" style:parent-style-name="預設段落字型" style:family="text">
      <style:text-properties style:font-name="標楷體" style:font-name-asian="標楷體"/>
    </style:style>
    <style:style style:name="P465"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466"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P481"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482"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P493"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494" style:parent-style-name="內文" style:family="paragraph">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style:style>
    <style:style style:name="P495" style:parent-style-name="內文" style:family="paragraph">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style:style>
    <style:style style:name="P496" style:parent-style-name="內文" style:family="paragraph">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style:style>
    <style:style style:name="P497"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style:style>
    <style:style style:name="P498"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499"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style:style>
    <style:style style:name="P500"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501"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style:text-scale="94%"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P505"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506"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style:style>
    <style:style style:name="P507"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508"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style:style>
    <style:style style:name="P509"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510"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style:style>
    <style:style style:name="P511"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512"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P516"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517"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P521"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522"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P528"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529"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style:style>
    <style:style style:name="P530"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531"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P535"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536"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style:text-scale="94%"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P540"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style:text-scale="94%" fo:font-size="16pt" style:font-size-asian="16pt" style:font-size-complex="16pt"/>
    </style:style>
    <style:style style:name="P543" style:parent-style-name="內文" style:family="paragraph">
      <style:paragraph-properties fo:text-align="justify" fo:line-height="0.3472in" fo:margin-left="0.877in" fo:text-indent="-0.209in">
        <style:tab-stops>
          <style:tab-stop style:type="left" style:position="-0.377in"/>
          <style:tab-stop style:type="left" style:position="-0.252in"/>
          <style:tab-stop style:type="left" style:position="0.0465in"/>
          <style:tab-stop style:type="left" style:position="0.1229in"/>
          <style:tab-stop style:type="left" style:position="0.2479in"/>
          <style:tab-stop style:type="left" style:position="6.9979in"/>
        </style:tab-stops>
      </style:paragraph-properties>
    </style:style>
    <style:style style:name="T544" style:parent-style-name="預設段落字型" style:family="text">
      <style:text-properties style:font-name="標楷體" style:font-name-asian="標楷體" style:text-scale="94%" fo:font-size="16pt" style:font-size-asian="16pt" style:font-size-complex="16pt"/>
    </style:style>
    <style:style style:name="P545" style:parent-style-name="內文" style:family="paragraph">
      <style:paragraph-properties fo:text-align="justify" fo:margin-top="0.125in" fo:line-height="0.1944in" fo:margin-left="0.6805in" fo:text-indent="-0.6805in">
        <style:tab-stops/>
      </style:paragraph-properties>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style:style>
    <style:style style:name="TableColumn550" style:family="table-column">
      <style:table-column-properties style:column-width="1.7826in" style:use-optimal-column-width="false"/>
    </style:style>
    <style:style style:name="TableColumn551" style:family="table-column">
      <style:table-column-properties style:column-width="0.8145in" style:use-optimal-column-width="false"/>
    </style:style>
    <style:style style:name="TableColumn552" style:family="table-column">
      <style:table-column-properties style:column-width="0.8159in" style:use-optimal-column-width="false"/>
    </style:style>
    <style:style style:name="TableColumn553" style:family="table-column">
      <style:table-column-properties style:column-width="0.8159in" style:use-optimal-column-width="false"/>
    </style:style>
    <style:style style:name="TableColumn554" style:family="table-column">
      <style:table-column-properties style:column-width="0.8166in" style:use-optimal-column-width="false"/>
    </style:style>
    <style:style style:name="TableColumn555" style:family="table-column">
      <style:table-column-properties style:column-width="0.8166in" style:use-optimal-column-width="false"/>
    </style:style>
    <style:style style:name="TableColumn556" style:family="table-column">
      <style:table-column-properties style:column-width="0.8416in" style:use-optimal-column-width="false"/>
    </style:style>
    <style:style style:name="Table549" style:family="table">
      <style:table-properties style:width="6.7041in" fo:margin-left="0.009in" table:align="left"/>
    </style:style>
    <style:style style:name="TableRow557" style:family="table-row">
      <style:table-row-properties style:min-row-height="0.0138in" style:use-optimal-row-height="false"/>
    </style:style>
    <style:style style:name="TableCell5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59" style:parent-style-name="內文" style:family="paragraph">
      <style:paragraph-properties fo:text-align="center" fo:line-height="0.1944in"/>
      <style:text-properties style:font-name="標楷體" style:font-name-asian="標楷體" style:letter-kerning="false" style:font-size-complex="14pt"/>
    </style:style>
    <style:style style:name="TableCell5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944in"/>
      <style:text-properties style:font-name="標楷體" style:font-name-asian="標楷體" style:letter-kerning="false"/>
    </style:style>
    <style:style style:name="TableCell5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944in"/>
      <style:text-properties style:font-name="標楷體" style:font-name-asian="標楷體" style:letter-kerning="false"/>
    </style:style>
    <style:style style:name="TableCell5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944in"/>
      <style:text-properties style:font-name="標楷體" style:font-name-asian="標楷體" style:letter-kerning="false"/>
    </style:style>
    <style:style style:name="TableCell5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944in"/>
      <style:text-properties style:font-name="標楷體" style:font-name-asian="標楷體" style:letter-kerning="false"/>
    </style:style>
    <style:style style:name="TableCell56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944in"/>
      <style:text-properties style:font-name="標楷體" style:font-name-asian="標楷體" style:letter-kerning="false"/>
    </style:style>
    <style:style style:name="TableRow570" style:family="table-row">
      <style:table-row-properties style:min-row-height="0.0138in" style:use-optimal-row-height="false"/>
    </style:style>
    <style:style style:name="P571" style:parent-style-name="內文" style:family="paragraph">
      <style:paragraph-properties fo:text-align="center" fo:line-height="0.1944in"/>
      <style:text-properties style:font-name="標楷體" style:font-name-asian="標楷體" style:letter-kerning="false"/>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944in"/>
      <style:text-properties style:font-name="標楷體" style:font-name-asian="標楷體" style:letter-kerning="false"/>
    </style:style>
    <style:style style:name="P574" style:parent-style-name="內文" style:family="paragraph">
      <style:paragraph-properties fo:text-align="center" fo:line-height="0.1944in"/>
      <style:text-properties style:font-name="標楷體" style:font-name-asian="標楷體" style:letter-kerning="false"/>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944in"/>
      <style:text-properties style:font-name="標楷體" style:font-name-asian="標楷體" style:letter-kerning="false"/>
    </style:style>
    <style:style style:name="P577" style:parent-style-name="內文" style:family="paragraph">
      <style:paragraph-properties fo:text-align="center" fo:line-height="0.1944in"/>
      <style:text-properties style:font-name="標楷體" style:font-name-asian="標楷體" style:letter-kerning="false"/>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944in"/>
      <style:text-properties style:font-name="標楷體" style:font-name-asian="標楷體" style:letter-kerning="false"/>
    </style:style>
    <style:style style:name="P580" style:parent-style-name="內文" style:family="paragraph">
      <style:paragraph-properties fo:text-align="center" fo:line-height="0.1944in"/>
      <style:text-properties style:font-name="標楷體" style:font-name-asian="標楷體" style:letter-kerning="false"/>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944in"/>
      <style:text-properties style:font-name="標楷體" style:font-name-asian="標楷體" style:letter-kerning="false"/>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944in"/>
      <style:text-properties style:font-name="標楷體" style:font-name-asian="標楷體" style:letter-kerning="false"/>
    </style:style>
    <style:style style:name="TableCell5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944in"/>
      <style:text-properties style:font-name="標楷體" style:font-name-asian="標楷體" style:letter-kerning="false"/>
    </style:style>
    <style:style style:name="TableRow587" style:family="table-row">
      <style:table-row-properties style:min-row-height="0.0138in" style:use-optimal-row-height="false"/>
    </style:style>
    <style:style style:name="TableCell5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89" style:parent-style-name="內文" style:family="paragraph">
      <style:paragraph-properties fo:line-height="0.1944in"/>
      <style:text-properties style:font-name="標楷體" style:font-name-asian="標楷體" style:letter-kerning="false" fo:font-size="11pt" style:font-size-asian="11pt" style:font-size-complex="11pt"/>
    </style:style>
    <style:style style:name="TableCell590" style:family="table-cell">
      <style:table-cell-properties fo:border="0.0104in solid #000000" style:writing-mode="lr-tb" style:vertical-align="middle" fo:padding-top="0in" fo:padding-left="0.0194in" fo:padding-bottom="0in" fo:padding-right="0.0194in" fo:wrap-option="no-wrap"/>
    </style:style>
    <style:style style:name="P591"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592" style:family="table-cell">
      <style:table-cell-properties fo:border="0.0104in solid #000000" style:writing-mode="lr-tb" style:vertical-align="middle" fo:padding-top="0in" fo:padding-left="0.0194in" fo:padding-bottom="0in" fo:padding-right="0.0194in" fo:wrap-option="no-wrap"/>
    </style:style>
    <style:style style:name="P593"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594" style:family="table-cell">
      <style:table-cell-properties fo:border="0.0104in solid #000000" style:writing-mode="lr-tb" style:vertical-align="middle" fo:padding-top="0in" fo:padding-left="0.0194in" fo:padding-bottom="0in" fo:padding-right="0.0194in" fo:wrap-option="no-wrap"/>
    </style:style>
    <style:style style:name="P595"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598" style:family="table-cell">
      <style:table-cell-properties fo:border="0.0104in solid #000000" style:writing-mode="lr-tb" style:vertical-align="middle" fo:padding-top="0in" fo:padding-left="0.0194in" fo:padding-bottom="0in" fo:padding-right="0.0194in" fo:wrap-option="no-wrap"/>
    </style:style>
    <style:style style:name="P599"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6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1"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Row602" style:family="table-row">
      <style:table-row-properties style:min-row-height="0.0138in" style:use-optimal-row-height="false"/>
    </style:style>
    <style:style style:name="TableCell6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04" style:parent-style-name="內文" style:family="paragraph">
      <style:paragraph-properties fo:line-height="0.1944in"/>
      <style:text-properties style:font-name="標楷體" style:font-name-asian="標楷體" style:letter-kerning="false" fo:font-size="11pt" style:font-size-asian="11pt" style:font-size-complex="11pt"/>
    </style:style>
    <style:style style:name="TableCell605" style:family="table-cell">
      <style:table-cell-properties fo:border="0.0104in solid #000000" style:writing-mode="lr-tb" style:vertical-align="middle" fo:padding-top="0in" fo:padding-left="0.0194in" fo:padding-bottom="0in" fo:padding-right="0.0194in" fo:wrap-option="no-wrap"/>
    </style:style>
    <style:style style:name="P606"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607" style:family="table-cell">
      <style:table-cell-properties fo:border="0.0104in solid #000000" style:writing-mode="lr-tb" style:vertical-align="middle" fo:padding-top="0in" fo:padding-left="0.0194in" fo:padding-bottom="0in" fo:padding-right="0.0194in" fo:wrap-option="no-wrap"/>
    </style:style>
    <style:style style:name="P608"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609" style:family="table-cell">
      <style:table-cell-properties fo:border="0.0104in solid #000000" style:writing-mode="lr-tb" style:vertical-align="middle" fo:padding-top="0in" fo:padding-left="0.0194in" fo:padding-bottom="0in" fo:padding-right="0.0194in" fo:wrap-option="no-wrap"/>
    </style:style>
    <style:style style:name="P610"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613" style:family="table-cell">
      <style:table-cell-properties fo:border="0.0104in solid #000000" style:writing-mode="lr-tb" style:vertical-align="middle" fo:padding-top="0in" fo:padding-left="0.0194in" fo:padding-bottom="0in" fo:padding-right="0.0194in" fo:wrap-option="no-wrap"/>
    </style:style>
    <style:style style:name="P614"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6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6"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Row617" style:family="table-row">
      <style:table-row-properties style:min-row-height="0.0138in" style:use-optimal-row-height="false"/>
    </style:style>
    <style:style style:name="TableCell618"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619" style:parent-style-name="內文" style:family="paragraph">
      <style:paragraph-properties fo:line-height="0.1944in"/>
      <style:text-properties style:font-name="標楷體" style:font-name-asian="標楷體" style:letter-kerning="false" fo:font-size="11pt" style:font-size-asian="11pt" style:font-size-complex="11pt"/>
    </style:style>
    <style:style style:name="TableCell62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621"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62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623"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62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625"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62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27"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62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629"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630"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31"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Row632" style:family="table-row">
      <style:table-row-properties style:min-row-height="0.0138in" style:use-optimal-row-height="false"/>
    </style:style>
    <style:style style:name="TableCell633"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fo:wrap-option="no-wrap"/>
    </style:style>
    <style:style style:name="P634" style:parent-style-name="內文" style:family="paragraph">
      <style:paragraph-properties fo:line-height="0.1944in"/>
      <style:text-properties style:font-name="標楷體" style:font-name-asian="標楷體" style:letter-kerning="false" fo:font-size="11pt" style:font-size-asian="11pt" style:font-size-complex="11pt"/>
    </style:style>
    <style:style style:name="TableCell63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636"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63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638"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63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640"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64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642"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64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644"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645"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646"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Row647" style:family="table-row">
      <style:table-row-properties style:min-row-height="0.0138in" style:use-optimal-row-height="false"/>
    </style:style>
    <style:style style:name="TableCell6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49" style:parent-style-name="內文" style:family="paragraph">
      <style:paragraph-properties fo:line-height="0.1944in"/>
      <style:text-properties style:font-name="標楷體" style:font-name-asian="標楷體" style:letter-kerning="false" fo:font-size="11pt" style:font-size-asian="11pt" style:font-size-complex="11pt"/>
    </style:style>
    <style:style style:name="TableCell650" style:family="table-cell">
      <style:table-cell-properties fo:border="0.0104in solid #000000" style:writing-mode="lr-tb" style:vertical-align="middle" fo:padding-top="0in" fo:padding-left="0.0194in" fo:padding-bottom="0in" fo:padding-right="0.0194in" fo:wrap-option="no-wrap"/>
    </style:style>
    <style:style style:name="P651"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652" style:family="table-cell">
      <style:table-cell-properties fo:border="0.0104in solid #000000" style:writing-mode="lr-tb" style:vertical-align="middle" fo:padding-top="0in" fo:padding-left="0.0194in" fo:padding-bottom="0in" fo:padding-right="0.0194in" fo:wrap-option="no-wrap"/>
    </style:style>
    <style:style style:name="P653"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654" style:family="table-cell">
      <style:table-cell-properties fo:border="0.0104in solid #000000" style:writing-mode="lr-tb" style:vertical-align="middle" fo:padding-top="0in" fo:padding-left="0.0194in" fo:padding-bottom="0in" fo:padding-right="0.0194in" fo:wrap-option="no-wrap"/>
    </style:style>
    <style:style style:name="P655"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658" style:family="table-cell">
      <style:table-cell-properties fo:border="0.0104in solid #000000" style:writing-mode="lr-tb" style:vertical-align="middle" fo:padding-top="0in" fo:padding-left="0.0194in" fo:padding-bottom="0in" fo:padding-right="0.0194in" fo:wrap-option="no-wrap"/>
    </style:style>
    <style:style style:name="P659"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6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Row662" style:family="table-row">
      <style:table-row-properties style:min-row-height="0.0138in" style:use-optimal-row-height="false"/>
    </style:style>
    <style:style style:name="TableCell663"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664" style:parent-style-name="內文" style:family="paragraph">
      <style:paragraph-properties fo:line-height="0.1944in"/>
      <style:text-properties style:font-name="標楷體" style:font-name-asian="標楷體" style:letter-kerning="false" fo:font-size="11pt" style:font-size-asian="11pt" style:font-size-complex="11pt"/>
    </style:style>
    <style:style style:name="TableCell66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666"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66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668"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66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670"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67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72"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67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674"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675"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76"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Row677" style:family="table-row">
      <style:table-row-properties style:min-row-height="0.0138in" style:use-optimal-row-height="false"/>
    </style:style>
    <style:style style:name="TableCell678"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679" style:parent-style-name="內文" style:family="paragraph">
      <style:paragraph-properties fo:line-height="0.1944in"/>
      <style:text-properties style:font-name="標楷體" style:font-name-asian="標楷體" style:letter-kerning="false" fo:font-size="11pt" style:font-size-asian="11pt" style:font-size-complex="11pt"/>
    </style:style>
    <style:style style:name="TableCell68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681"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68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683"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68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685"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68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87"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68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689"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690"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91"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Row692" style:family="table-row">
      <style:table-row-properties style:min-row-height="0.0138in" style:use-optimal-row-height="false"/>
    </style:style>
    <style:style style:name="TableCell693"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fo:wrap-option="no-wrap"/>
    </style:style>
    <style:style style:name="P694" style:parent-style-name="內文" style:family="paragraph">
      <style:paragraph-properties fo:line-height="0.1944in"/>
      <style:text-properties style:font-name="標楷體" style:font-name-asian="標楷體" style:letter-kerning="false" fo:font-size="11pt" style:font-size-asian="11pt" style:font-size-complex="11pt"/>
    </style:style>
    <style:style style:name="TableCell695"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fo:wrap-option="no-wrap"/>
    </style:style>
    <style:style style:name="P696"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697"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fo:wrap-option="no-wrap"/>
    </style:style>
    <style:style style:name="P698"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699"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fo:wrap-option="no-wrap"/>
    </style:style>
    <style:style style:name="P700"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701"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702"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703"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944in"/>
      <style:text-properties style:font-name="標楷體" style:font-name-asian="標楷體" style:letter-kerning="false" fo:font-size="11pt" style:font-size-asian="11pt" style:font-size-complex="11pt"/>
    </style:style>
    <style:style style:name="P705" style:parent-style-name="內文" style:family="paragraph">
      <style:paragraph-properties fo:text-align="justify" fo:line-height="0.1666in" fo:margin-left="0.6666in" fo:text-indent="-0.6666in">
        <style:tab-stops/>
      </style:paragraph-properties>
      <style:text-properties style:font-name="標楷體" style:font-name-asian="標楷體" style:font-size-complex="14pt"/>
    </style:style>
    <style:style style:name="P706" style:parent-style-name="內文" style:family="paragraph">
      <style:paragraph-properties fo:text-align="justify" fo:line-height="0.1666in" fo:margin-left="0.6118in" fo:text-indent="-0.1916in">
        <style:tab-stops/>
      </style:paragraph-properties>
    </style:style>
    <style:style style:name="T707" style:parent-style-name="預設段落字型" style:family="text">
      <style:text-properties style:font-name="標楷體" style:font-name-asian="標楷體" style:font-size-complex="14pt"/>
    </style:style>
    <style:style style:name="T708" style:parent-style-name="預設段落字型" style:family="text">
      <style:text-properties style:font-name="標楷體" style:font-name-asian="標楷體" style:font-size-complex="14pt"/>
    </style:style>
    <style:style style:name="T709" style:parent-style-name="預設段落字型" style:family="text">
      <style:text-properties style:font-name="標楷體" style:font-name-asian="標楷體" style:font-size-complex="14pt"/>
    </style:style>
    <style:style style:name="T710" style:parent-style-name="預設段落字型" style:family="text">
      <style:text-properties style:font-name="標楷體" style:font-name-asian="標楷體" style:font-size-complex="14pt"/>
    </style:style>
    <style:style style:name="P711" style:parent-style-name="內文" style:family="paragraph">
      <style:paragraph-properties fo:text-align="justify" fo:line-height="0.1666in" fo:margin-left="0.6118in" fo:text-indent="-0.2in">
        <style:tab-stops/>
      </style:paragraph-properties>
    </style:style>
    <style:style style:name="T712" style:parent-style-name="預設段落字型" style:family="text">
      <style:text-properties style:font-name="標楷體" style:font-name-asian="標楷體" style:font-size-complex="14pt"/>
    </style:style>
    <style:style style:name="P713"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714" style:parent-style-name="內文" style:family="paragraph">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style:style>
    <style:style style:name="P715"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style>
    <style:style style:name="P723"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724"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style:style>
    <style:style style:name="P725"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726"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asian="標楷體" fo:font-size="16pt" style:font-size-asian="16pt" style:font-size-complex="16pt"/>
    </style:style>
    <style:style style:name="P729"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730"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style>
    <style:style style:name="T731" style:parent-style-name="預設段落字型" style:family="text">
      <style:text-properties style:font-name="標楷體" style:font-name-asian="標楷體" fo:font-size="16pt" style:font-size-asian="16pt" style:font-size-complex="16pt"/>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P738"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739" style:parent-style-name="內文" style:family="paragraph">
      <style:paragraph-properties fo:widows="2" fo:orphans="2" style:snap-to-layout-grid="false" fo:margin-top="0.125in" fo:line-height="0.3472in"/>
    </style:style>
    <style:style style:name="T740"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741"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74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74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744" style:parent-style-name="內文" style:family="paragraph">
      <style:paragraph-properties fo:text-align="justify" fo:line-height="0.3472in" fo:margin-left="0.6111in" fo:text-indent="-0.4444in">
        <style:tab-stops/>
      </style:paragraph-properties>
      <style:text-properties style:font-name-asian="標楷體" style:font-weight-complex="bold" fo:font-size="16pt" style:font-size-asian="16pt" style:font-size-complex="16pt"/>
    </style:style>
    <style:style style:name="P745" style:parent-style-name="內文" style:family="paragraph">
      <style:paragraph-properties fo:line-height="0.3472in" fo:margin-left="4.2222in" fo:text-indent="-4.2222in">
        <style:tab-stops>
          <style:tab-stop style:type="left" style:position="-1.5555in"/>
        </style:tab-stops>
      </style:paragraph-properties>
    </style:style>
    <style:style style:name="T746" style:parent-style-name="預設段落字型" style:family="text">
      <style:text-properties style:font-name-asian="標楷體" style:letter-kerning="false" fo:font-size="16pt" style:font-size-asian="16pt" style:font-size-complex="16pt"/>
    </style:style>
    <style:style style:name="T747" style:parent-style-name="預設段落字型" style:family="text">
      <style:text-properties style:font-name-asian="標楷體" style:letter-kerning="false" fo:font-size="16pt" style:font-size-asian="16pt" style:font-size-complex="16pt"/>
    </style:style>
    <style:style style:name="T748" style:parent-style-name="預設段落字型" style:family="text">
      <style:text-properties style:font-name-asian="標楷體" style:letter-kerning="false" fo:font-size="16pt" style:font-size-asian="16pt" style:font-size-complex="16pt"/>
    </style:style>
    <style:style style:name="T749" style:parent-style-name="預設段落字型" style:family="text">
      <style:text-properties style:font-name-asian="標楷體" style:font-weight-complex="bold" style:letter-kerning="false" fo:font-size="16pt" style:font-size-asian="16pt" style:font-size-complex="16pt"/>
    </style:style>
    <style:style style:name="T750" style:parent-style-name="預設段落字型" style:family="text">
      <style:text-properties style:font-name-asian="標楷體" style:font-weight-complex="bold" style:letter-kerning="false" fo:font-size="16pt" style:font-size-asian="16pt" style:font-size-complex="16pt"/>
    </style:style>
    <style:style style:name="T751" style:parent-style-name="預設段落字型" style:family="text">
      <style:text-properties style:font-name-asian="標楷體" style:font-weight-complex="bold" style:letter-kerning="false" fo:font-size="16pt" style:font-size-asian="16pt" style:font-size-complex="16pt"/>
    </style:style>
    <style:style style:name="T752" style:parent-style-name="預設段落字型" style:family="text">
      <style:text-properties style:font-name-asian="標楷體" style:font-weight-complex="bold" style:letter-kerning="false" fo:font-size="16pt" style:font-size-asian="16pt" style:font-size-complex="16pt"/>
    </style:style>
    <style:style style:name="T753" style:parent-style-name="預設段落字型" style:family="text">
      <style:text-properties style:font-name-asian="標楷體" style:font-weight-complex="bold" style:letter-kerning="false" fo:font-size="16pt" style:font-size-asian="16pt" style:font-size-complex="16pt"/>
    </style:style>
    <style:style style:name="T754" style:parent-style-name="預設段落字型" style:family="text">
      <style:text-properties style:font-name-asian="標楷體" style:font-weight-complex="bold" style:letter-kerning="false" fo:font-size="16pt" style:font-size-asian="16pt" style:font-size-complex="16pt"/>
    </style:style>
    <style:style style:name="T755" style:parent-style-name="預設段落字型" style:family="text">
      <style:text-properties style:font-name-asian="標楷體" style:font-weight-complex="bold" style:letter-kerning="false" fo:font-size="16pt" style:font-size-asian="16pt" style:font-size-complex="16pt"/>
    </style:style>
    <style:style style:name="T756" style:parent-style-name="預設段落字型" style:family="text">
      <style:text-properties style:font-name-asian="標楷體" style:font-weight-complex="bold" style:letter-kerning="false" fo:font-size="16pt" style:font-size-asian="16pt" style:font-size-complex="16pt"/>
    </style:style>
    <style:style style:name="P757"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style:letter-kerning="false" fo:font-size="16pt" style:font-size-asian="16pt" style:font-size-complex="16pt"/>
    </style:style>
    <style:style style:name="P758" style:parent-style-name="內文" style:family="paragraph">
      <style:paragraph-properties fo:text-align="justify" fo:line-height="0.3472in" fo:margin-left="0.6111in" fo:text-indent="-0.4444in">
        <style:tab-stops/>
      </style:paragraph-properties>
      <style:text-properties style:font-name-asian="標楷體" style:font-weight-complex="bold" fo:font-size="16pt" style:font-size-asian="16pt" style:font-size-complex="16pt"/>
    </style:style>
    <style:style style:name="P759" style:parent-style-name="內文" style:family="paragraph">
      <style:paragraph-properties fo:line-height="0.3472in" fo:margin-left="4.2222in" fo:text-indent="-4.2222in">
        <style:tab-stops>
          <style:tab-stop style:type="left" style:position="-1.5555in"/>
        </style:tab-stops>
      </style:paragraph-properties>
    </style:style>
    <style:style style:name="T760" style:parent-style-name="預設段落字型" style:family="text">
      <style:text-properties style:font-name-asian="標楷體" style:letter-kerning="false" fo:font-size="16pt" style:font-size-asian="16pt" style:font-size-complex="16pt"/>
    </style:style>
    <style:style style:name="T761" style:parent-style-name="預設段落字型" style:family="text">
      <style:text-properties style:font-name-asian="標楷體" style:letter-kerning="false" fo:font-size="16pt" style:font-size-asian="16pt" style:font-size-complex="16pt"/>
    </style:style>
    <style:style style:name="T762" style:parent-style-name="預設段落字型" style:family="text">
      <style:text-properties style:font-name-asian="標楷體" style:letter-kerning="false" fo:font-size="16pt" style:font-size-asian="16pt" style:font-size-complex="16pt"/>
    </style:style>
    <style:style style:name="T763" style:parent-style-name="預設段落字型" style:family="text">
      <style:text-properties style:font-name-asian="標楷體" style:font-weight-complex="bold" style:letter-kerning="false" fo:font-size="16pt" style:font-size-asian="16pt" style:font-size-complex="16pt"/>
    </style:style>
    <style:style style:name="T764" style:parent-style-name="預設段落字型" style:family="text">
      <style:text-properties style:font-name-asian="標楷體" style:font-weight-complex="bold" style:letter-kerning="false" fo:font-size="16pt" style:font-size-asian="16pt" style:font-size-complex="16pt"/>
    </style:style>
    <style:style style:name="P765"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style:letter-kerning="false" fo:font-size="16pt" style:font-size-asian="16pt" style:font-size-complex="16pt"/>
    </style:style>
    <style:style style:name="P766" style:parent-style-name="內文" style:family="paragraph">
      <style:paragraph-properties fo:line-height="0.3472in" fo:margin-left="0.6111in" fo:text-indent="-0.4444in">
        <style:tab-stops/>
      </style:paragraph-properties>
    </style:style>
    <style:style style:name="T7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69" style:parent-style-name="內文" style:family="paragraph">
      <style:paragraph-properties fo:text-align="justify" fo:margin-top="0.25in" fo:line-height="0.3888in" fo:margin-left="1.7597in" fo:text-indent="-1.7597in">
        <style:tab-stops>
          <style:tab-stop style:type="left" style:position="0.6152in"/>
        </style:tab-stops>
      </style:paragraph-properties>
      <style:text-properties style:font-name-asian="標楷體" fo:font-weight="bold" style:font-weight-asian="bold" style:font-weight-complex="bold" fo:font-size="16pt" style:font-size-asian="16pt" style:font-size-complex="16pt"/>
    </style:style>
    <style:style style:name="P770" style:parent-style-name="內文" style:family="paragraph">
      <style:paragraph-properties fo:text-align="justify" fo:line-height="0.3472in"/>
      <style:text-properties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3">立</text:span><text:span text:style-name="T4">法院第8屆第4會期交通委員會第1</text:span><text:span text:style-name="T5">4</text:span><text:span text:style-name="T6">次全體委</text:span><text:span text:style-name="T7">員會議議事錄</text:span></text:p>
      <text:p text:style-name="P8"><text:span text:style-name="T9">時</text:span><text:span text:style-name="T10">間</text:span><text:span text:style-name="T11">：</text:span><text:span text:style-name="T12">中華民國102年1</text:span><text:span text:style-name="T13">2</text:span><text:span text:style-name="T14">月</text:span><text:span text:style-name="T15">9</text:span><text:span text:style-name="T16">日（星期</text:span><text:span text:style-name="T17">一</text:span><text:span text:style-name="T18">）9時</text:span><text:span text:style-name="T19">11</text:span><text:span text:style-name="T20">分至</text:span><text:span text:style-name="T21">15</text:span><text:span text:style-name="T22">時</text:span><text:span text:style-name="T23">40</text:span><text:span text:style-name="T24">分</text:span></text:p>
      <text:p text:style-name="P25"><text:span text:style-name="T26">地點</text:span><text:span text:style-name="T27">：本院紅樓201會議室</text:span></text:p>
      <text:p text:style-name="P28"><text:span text:style-name="T29">出席委</text:span><text:span text:style-name="T30">員：盧嘉辰 <text:s/>李昆澤 <text:s/>葉</text:span><text:span text:style-name="T31">宜津</text:span><text:span text:style-name="T32"><text:s text:c="2"/></text:span><text:span text:style-name="T33">林國正</text:span><text:span text:style-name="T34"><text:s text:c="2"/></text:span><text:span text:style-name="T35">管碧玲</text:span><text:span text:style-name="T36"><text:s text:c="2"/></text:span><text:span text:style-name="T37">羅淑蕾</text:span></text:p>
      <text:p text:style-name="P38">王廷升<text:s text:c="2"/>蔡其昌<text:s text:c="2"/>李鴻鈞<text:s text:c="2"/>魏明谷<text:s text:c="2"/>劉櫂豪<text:s text:c="2"/>陳根德</text:p>
      <text:p text:style-name="P39">林明溱<text:s text:c="2"/>楊麗環</text:p>
      <text:p text:style-name="P40">委員出席14人</text:p>
      <text:p text:style-name="P41"><text:span text:style-name="T42">請假委員</text:span><text:span text:style-name="T43">：陳雪生</text:span></text:p>
      <text:p text:style-name="P44"><text:span text:style-name="T45">列席委員：</text:span><text:span text:style-name="T46">廖正井</text:span><text:span text:style-name="T47"><text:s text:c="2"/></text:span><text:span text:style-name="T48">盧秀燕</text:span><text:span text:style-name="T49"><text:s text:c="2"/></text:span><text:span text:style-name="T50">許忠信</text:span><text:span text:style-name="T51"><text:s text:c="2"/></text:span><text:span text:style-name="T52">許添財</text:span><text:span text:style-name="T53"><text:s text:c="2"/></text:span><text:span text:style-name="T54">賴士葆</text:span><text:span text:style-name="T55"><text:s text:c="2"/></text:span><text:span text:style-name="T56">林德福</text:span></text:p>
      <text:p text:style-name="P57">李桐豪<text:s text:c="2"/>鄭天財<text:s text:c="2"/>呂學樟<text:s text:c="2"/>李貴敏<text:s text:c="2"/>陳淑慧<text:s text:c="2"/>邱文彥</text:p>
      <text:p text:style-name="P58">薛<text:s text:c="2"/>凌<text:s text:c="2"/>徐欣瑩<text:s text:c="2"/>張慶忠<text:s text:c="2"/>江啟臣<text:s text:c="2"/>蘇清泉<text:s text:c="2"/>潘維剛</text:p>
      <text:p text:style-name="P59">黃昭順<text:s text:c="2"/>黃文玲<text:s text:c="2"/>陳明文<text:s text:c="2"/>楊瓊瓔<text:s text:c="2"/>葉津鈴<text:s text:c="2"/>徐耀昌</text:p>
      <text:p text:style-name="P60">蕭美琴<text:s text:c="2"/>羅明才<text:s text:c="2"/>林鴻池<text:s text:c="2"/>黃偉哲<text:s text:c="2"/>簡東明<text:s text:c="2"/>王惠美</text:p>
      <text:p text:style-name="P61"><text:span text:style-name="T62">陳怡潔</text:span><text:span text:style-name="T63"><text:s text:c="2"/></text:span><text:span text:style-name="T64">姚文智</text:span><text:span text:style-name="T65"><text:s text:c="2"/></text:span><text:span text:style-name="T66">高金素梅</text:span><text:span text:style-name="T67"><text:s text:c="2"/></text:span><text:span text:style-name="T68">鄭汝芬</text:span><text:span text:style-name="T69"><text:s text:c="2"/></text:span><text:span text:style-name="T70">顏寬恒</text:span><text:span text:style-name="T71"><text:s text:c="2"/></text:span><text:span text:style-name="T72">陳學聖</text:span></text:p>
      <text:p text:style-name="P73">委員列席36人</text:p>
      <text:p text:style-name="P74"><text:span text:style-name="T75">列席官員：</text:span><text:span text:style-name="T76">國家通訊傳播委員會</text:span><text:span text:style-name="T77"><text:tab/><text:s text:c="10"/></text:span><text:span text:style-name="T78">主任委員</text:span><text:span text:style-name="T79"><text:tab/></text:span><text:span text:style-name="T80">石世豪</text:span></text:p>
      <text:p text:style-name="P81"><text:span text:style-name="T82"><text:tab/><text:s text:c="15"/></text:span><text:span text:style-name="T83"><text:s text:c="10"/></text:span><text:span text:style-name="T84">副主任委員</text:span><text:span text:style-name="T85"><text:tab/></text:span><text:span text:style-name="T86">虞孝成</text:span></text:p>
      <text:p text:style-name="P87">綜合規劃處<text:tab/><text:s text:c="16"/>處<text:s text:c="3"/><text:s/>長<text:tab/>蔡炳煌</text:p>
      <text:p text:style-name="P88">通訊營管處<text:tab/><text:s text:c="16"/>處<text:s text:c="4"/>長<text:tab/>陳國龍</text:p>
      <text:p text:style-name="P89">傳播營管處<text:tab/><text:s text:c="16"/>處<text:s text:c="4"/>長<text:tab/>謝煥乾</text:p>
      <text:p text:style-name="P90">資源技術處<text:tab/><text:s text:c="16"/>處<text:s text:c="4"/>長<text:tab/>陳子聖</text:p>
      <text:p text:style-name="P91">內容事務處<text:tab/><text:s text:c="16"/>處<text:s text:c="4"/>長<text:tab/>黃金益</text:p>
      <text:p text:style-name="P92">法律事務處<text:tab/><text:s text:c="16"/>處<text:s text:c="4"/>長<text:tab/>何吉森</text:p>
      <text:p text:style-name="P93">北區監理處<text:tab/><text:s text:c="16"/>處<text:s text:c="4"/>長<text:tab/>羅金賢</text:p>
      <text:p text:style-name="P94">中區監理處<text:tab/><text:s text:c="16"/>處<text:s text:c="4"/>長<text:tab/>蕭祈宏</text:p>
      <text:p text:style-name="P95">南區監理處<text:tab/><text:s text:c="16"/>副<text:s/>處<text:s/>長<text:tab/>陳永華</text:p>
      <text:p text:style-name="P96">主計室<text:s text:c="22"/>主<text:s text:c="4"/>任<text:tab/>黃鴻文</text:p>
      <text:soft-page-break/>
      <text:p text:style-name="P97">人事室<text:s text:c="22"/>主<text:s text:c="4"/>任<text:tab/>劉正元</text:p>
      <text:p text:style-name="P98">政風室<text:s text:c="22"/>主<text:s text:c="4"/>任<text:tab/>張一民</text:p>
      <text:p text:style-name="P99">秘書室<text:s text:c="22"/>主<text:s text:c="4"/>任<text:tab/>黃琮祺</text:p>
      <text:p text:style-name="P100">電信警察隊<text:s text:c="18"/>代理隊長<text:tab/>孔令果</text:p>
      <text:p text:style-name="P101">交通部<text:tab/><text:s text:c="22"/>政務次長<text:tab/>陳純敬</text:p>
      <text:p text:style-name="P102">郵電司<text:tab/><text:s text:c="19"/>副<text:s/>司<text:s/>長<text:tab/>王廷俊</text:p>
      <text:p text:style-name="P103">會計處<text:tab/><text:s text:c="19"/>處<text:s text:c="4"/>長<text:tab/>洪玉芬</text:p>
      <text:p text:style-name="P104">總務司<text:tab/><text:s text:c="19"/>副<text:s/>司<text:s/>長<text:tab/>黃定環</text:p>
      <text:p text:style-name="P105">人事處<text:tab/><text:s text:c="19"/>處<text:s text:c="3"/><text:s/>長<text:tab/>鍾振芳</text:p>
      <text:p text:style-name="P106">中華郵政股份有限公司<text:tab/><text:s text:c="7"/>董<text:s/>事<text:s/>長<text:tab/>翁文祺</text:p>
      <text:p text:style-name="P107"><text:tab/><text:s text:c="25"/>總<text:s/>經<text:s/>理<text:tab/>王<text:s text:c="2"/>昌</text:p>
      <text:p text:style-name="P108"><text:tab/><text:s text:c="25"/>副總經理<text:tab/>陳賜得</text:p>
      <text:p text:style-name="P109"><text:tab/><text:s text:c="25"/>副總經理<text:tab/>葉仲嫄</text:p>
      <text:p text:style-name="P110"><text:tab/><text:s text:c="25"/>副總經理<text:tab/>吳元仁</text:p>
      <text:p text:style-name="P111">會計處<text:tab/><text:s text:c="19"/>處<text:s text:c="4"/>長<text:tab/>王娜莉</text:p>
      <text:p text:style-name="P112">資金運用處<text:tab/><text:s text:c="13"/>處<text:s text:c="4"/>長<text:tab/>潘裕幗</text:p>
      <text:p text:style-name="P113">郵務處<text:tab/><text:s text:c="19"/>處<text:s text:c="4"/>長<text:tab/>李甘祥</text:p>
      <text:p text:style-name="P114">集郵處<text:tab/><text:s text:c="19"/>處<text:s text:c="4"/>長<text:tab/>藍淑貞</text:p>
      <text:p text:style-name="P115">儲匯處<text:tab/><text:s text:c="19"/>處<text:s text:c="4"/>長<text:tab/>王淑敏</text:p>
      <text:p text:style-name="P116">壽險處<text:tab/><text:s text:c="19"/>處<text:s text:c="4"/>長<text:tab/>陳裳華</text:p>
      <text:p text:style-name="P117">資產營運處<text:tab/><text:s text:c="13"/>處<text:s text:c="4"/>長<text:tab/>林瓊英</text:p>
      <text:p text:style-name="P118">資訊處<text:tab/><text:s text:c="19"/>處<text:s text:c="4"/>長<text:tab/>陳樹東</text:p>
      <text:p text:style-name="P119">人事處<text:tab/><text:s text:c="19"/>處<text:s text:c="4"/>長<text:tab/>陳海倫</text:p>
      <text:p text:style-name="P120"><text:span text:style-name="T121">行政院主計總處</text:span><text:span text:style-name="T122"><text:tab/><text:s text:c="13"/></text:span><text:span text:style-name="T123">科</text:span><text:span text:style-name="T124"><text:s text:c="4"/></text:span><text:span text:style-name="T125">長</text:span><text:span text:style-name="T126"><text:tab/></text:span><text:span text:style-name="T127">林秀春</text:span></text:p>
      <text:p text:style-name="P128">主<text:s text:c="4"/>席：管召集委員碧玲</text:p>
      <text:p text:style-name="P129">專門委員：林上民</text:p>
      <text:p text:style-name="P130">主任秘書：尹章中</text:p>
      <text:p text:style-name="P131"><text:span text:style-name="T132">紀</text:span><text:span text:style-name="T133"><text:s text:c="4"/></text:span><text:span text:style-name="T134">錄：</text:span><text:span text:style-name="T135">簡任秘書</text:span><text:span text:style-name="T136"><text:s/></text:span><text:span text:style-name="T137">陳錫欽</text:span><text:span text:style-name="T138"><text:s text:c="2"/></text:span><text:span text:style-name="T139">研</text:span><text:span text:style-name="T140"><text:s/></text:span><text:span text:style-name="T141">究</text:span><text:span text:style-name="T142"><text:s/></text:span><text:span text:style-name="T143">員</text:span><text:span text:style-name="T144"><text:s/></text:span><text:span text:style-name="T145">游亦安</text:span><text:span text:style-name="T146"><text:s text:c="2"/></text:span><text:span text:style-name="T147">簡任編審</text:span><text:span text:style-name="T148"><text:s/></text:span><text:span text:style-name="T149">黃碧玉</text:span></text:p>
      <text:soft-page-break/>
      <text:p text:style-name="P150"><text:s text:c="10"/>科<text:s text:c="4"/>長<text:s/>黃彩鳳<text:s text:c="2"/>專<text:s text:c="4"/>員<text:s/>陳杏枝<text:s text:c="2"/>薦任科員<text:s/>蔡國治</text:p>
      <text:p text:style-name="P151"><text:s text:c="10"/>薦任科員<text:s/>郭佳勳</text:p>
      <text:p text:style-name="P152">報告事項</text:p>
      <text:p text:style-name="P153">一、宣讀上次會議議事錄。</text:p>
      <text:p text:style-name="P154">決定：議事錄確定。</text:p>
      <text:p text:style-name="P155">二、國家通訊傳播委員會主任委員石世豪列席就「行動寬頻業務競價結束後，『行動寬頻事業計畫書審查事項』與『行動寬頻系統審驗技術規範』進度及方向」提出報告，並備質詢。</text:p>
      <text:p text:style-name="P156"><text:span text:style-name="T157">（本次會議由</text:span><text:span text:style-name="T158">國家通訊傳播委員會主任委員石世豪</text:span><text:span text:style-name="T159">報告後，計有委員盧嘉辰、</text:span><text:span text:style-name="T160">李昆澤</text:span><text:span text:style-name="T161">、葉宜津、林國正</text:span><text:span text:style-name="T162">、羅淑蕾</text:span><text:span text:style-name="T163">、蔡其昌、李鴻鈞、劉櫂豪、王廷升、魏明谷</text:span><text:span text:style-name="T164">、</text:span><text:span text:style-name="T165">徐耀昌</text:span><text:span text:style-name="T166">、管碧玲</text:span><text:span text:style-name="T167">、許忠信、許添財</text:span><text:span text:style-name="T168">等</text:span><text:span text:style-name="T169">14</text:span><text:span text:style-name="T170">人提出質詢，均經</text:span><text:span text:style-name="T171">國家通訊傳播委員會主任委員石世豪</text:span><text:span text:style-name="T172">及</text:span><text:span text:style-name="T173">相關人員分別予以答復</text:span><text:span text:style-name="T174">說明</text:span><text:span text:style-name="T175">；委員張嘉郡、潘維剛、楊麗環、</text:span><text:span text:style-name="T176">鄭汝芬、吳育昇、林明溱、陳學聖</text:span><text:span text:style-name="T177">所提書面質詢，列入紀錄並刊登公報。）</text:span></text:p>
      <text:p text:style-name="P178">討論事項</text:p>
      <text:p text:style-name="P179"><text:span text:style-name="T180">一、</text:span><text:span text:style-name="T181">審查103年度中央政府總預算案附屬單位預算非營業部分有關國家通訊傳播委員會主管通訊傳播監督管理基金、有線廣播電視事業發展基金非營業預算</text:span><text:span text:style-name="T182">。</text:span></text:p>
      <text:p text:style-name="P183">二、繼續審查103年度中央政府總預算案附屬單位預算營業部分有關交通部主管中華郵政股份有限公司營業預算（報告及詢答完畢）。</text:p>
      <text:p text:style-name="P184">（以上與報告案一併詢答完畢後，接續處理預算案）</text:p>
      <text:p text:style-name="P185">決議：</text:p>
      <text:p text:style-name="P186"><text:span text:style-name="T187">一、</text:span><text:span text:style-name="T188">報告</text:span><text:span text:style-name="T189">及詢答</text:span><text:span text:style-name="T190">完畢</text:span><text:span text:style-name="T191">。</text:span></text:p>
      <text:p text:style-name="P192"><text:span text:style-name="T193">二、</text:span><text:span text:style-name="T194">「中華民國103年度中央政府總預算案附屬單位預算」非營業部分</text:span><text:span text:style-name="T195">有關國家通訊傳播委員會主管通訊傳播監督管理基金、有線廣播電視事業發展基金非營業預算，處理完畢；營業部分有關交通部主管中華郵政股份有限公司營業預算</text:span><text:span text:style-name="T196">，</text:span><text:span text:style-name="T197">未及處理</text:span><text:span text:style-name="T198">提</text:span><text:span text:style-name="T199">案</text:span><text:span text:style-name="T200">，另擇期繼續審查。</text:span></text:p>
      <text:p text:style-name="P201">三、審查結果：</text:p>
      <text:p text:style-name="P202"><text:span text:style-name="T203">通訊傳播監督管理基金</text:span></text:p>
      <text:p text:style-name="P204"><text:span text:style-name="T205">（一）業務計畫部分：</text:span><text:span text:style-name="T206">應依據基金來源與用途審查結果，隨同調整。</text:span></text:p>
      <text:p text:style-name="P207"><text:span text:style-name="T208">（二）基金來源、用途及餘絀部分：</text:span></text:p>
      <text:p text:style-name="P209">1.基金來源：4億9,594萬3,000元，照列。</text:p>
      <text:p text:style-name="P210">2.基金用途：原列4億8,083萬3,000元，減列「通訊傳播監理政策企劃計畫」200萬元(含「旅運費」100萬元及「資訊管理」之「專業服務費」100萬元)、「通訊事業監理計畫」項下「專業服務費」之「辦理固定通信網路成本模型及接續費委託研究計畫」600萬元、「傳播事業監理計畫」項下「專業服務費」100萬元、「通訊傳播資源技術業務監理計畫」280萬元(含「基地臺電磁波正確知識宣導計畫」80萬元及「專業服務費」之「辦理寛頻上網速率量測調查分析」200萬元)、「地租及水租」451萬元(含「地區監理計畫」項下「電信警察」及「一般行政管理計畫」等地租)，共計減列1,631萬元，其餘均照列，改列為4億6,452萬3,000元。</text:p>
      <text:p text:style-name="P211">本項通過決議2項：</text:p>
      <text:p text:style-name="P212">(1)通訊傳播監督管理基金103年度「通訊傳播監理政策企劃計畫-監理政策企劃」項下「會費」編列47萬元，係為獲取資訊市場情報加入相關團體會員所需，雖然金額不大，惟103年度預算較102年度預算45萬元與101年度決算數36萬元，呈現成長的趨勢，為俾利立法院監督與評估參加相關團體之效益，有關103年度「會費」編列47萬元，應予以全數凍結，俟向立法院交通委員會提出參加效益評估書面報告後，始得動支。</text:p>
      <text:p text:style-name="P213"><text:s text:c="22"/>提案人：李昆澤 <text:s/>葉宜津 <text:s/>劉櫂豪 <text:s/>魏明谷</text:p>
      <text:p text:style-name="P214"><text:s text:c="31"/>林明溱</text:p>
      <text:p text:style-name="P215">(2)鑑於我國電視頻道開放後，為因應多元電視市場，傳播經營者引入個人收視記錄器之調查方式，已成為頻道經營者所仰賴之主要模式。但現行收視率調查方式存有部分偏差，收視率數字之代表性及準確性屢遭質疑，更無法反應收視質量。</text:p>
      <text:p text:style-name="P216"><text:s text:c="6"/>惟國家通訊傳播委員會卻以尊重市場運作機制為由，任憑獨占之調查公司以1,800戶願意裝設個人收視記錄器之樣本數來決定收視市場之數據分析。凍結本筆預算四分之一，俟國家通訊傳播委員會於半年內研議其他替代目前電視節目收視率調查方式之方案，將改善之書面報告送交立法院交通委員會後，始得動支。</text:p>
      <text:p text:style-name="P217"><text:s text:c="13"/>提案人：魏明谷 <text:s/>葉宜津 <text:s/>劉櫂豪<text:s text:c="2"/>林明溱</text:p>
      <text:p text:style-name="P218">3.本期賸餘：原列1,511萬元，增列1,631萬元，改列為3,142萬元。</text:p>
      <text:p text:style-name="P219">（三）解繳國庫：無列數。</text:p>
      <text:p text:style-name="P220">（四）補辦預算部分：無列數。</text:p>
      <text:p text:style-name="P221">（五）通過決議9項：</text:p>
      <text:p text:style-name="P222">1.針對4G費率問題，各家取得執照、建置成本均不相同，然而對於將來所呈現之費率，各家可能均係以中華電信股份有限公司之費率為基準，幾無市場機制可能。因此對於4G費率，國家通訊傳播委員會應該針對各家業者之成本予以審查，如同面對系統業者之費率審查，而非放任無市場機制的市場機制運行。</text:p>
      <text:p text:style-name="P223"><text:s text:c="22"/>提案人：葉宜津 <text:s/>劉櫂豪 <text:s/>蔡其昌 <text:s/>魏明谷</text:p>
      <text:p text:style-name="P224"><text:s text:c="31"/>林明溱</text:p>
      <text:p text:style-name="P225">2.對於有線電視分組付費方式，目前國家通訊傳播委員會所提出之基本組、普及組、加值組之3組區分，其決策過於粗糙，將使得系統業者、無線業者、衛星業者及消費者4輸之局面。因此分組付費方式必須放棄分組方式，而以完全由消費者選擇之方向進行，方有可能完成分組付費之可能。</text:p>
      <text:p text:style-name="P226"><text:s text:c="22"/>提案人：葉宜津 <text:s/>劉櫂豪 <text:s/>蔡其昌 <text:s/>魏明谷</text:p>
      <text:p text:style-name="P227"><text:s text:c="30"/>林明溱</text:p>
      <text:p text:style-name="P228">3.對於國家通訊傳播委員會所訂之行動寬頻管理規則，其對於頻譜交換之規範，實際上完全無法執行，除讓業者將頻譜互相卡位浪費資源外，亦將因2G執照延遲到106年而完全無法動彈，整個4G之建置除特定業者外，幾被迫至106年才可真正建置，爰要求國家通訊傳播委員會檢討有關頻率使用轉讓相關規定，俾讓4G之建置多元化及儘速上路。</text:p>
      <text:p text:style-name="P229"><text:s text:c="22"/>提案人：葉宜津 <text:s/>劉櫂豪 <text:s/>蔡其昌 <text:s/>魏明谷</text:p>
      <text:p text:style-name="P230"><text:s text:c="31"/>林明溱</text:p>
      <text:p text:style-name="P231">4.根據國家通訊傳播委員會的「行動寬頻業務釋照規劃」，4G經營者的商轉條件及建置要求，其所需達到條件：傳輸速率、涵蓋率及基地台數等皆屬商業利益考量範疇，而針對偏鄉地區、離島地區之建置要求卻付之闕如；基此石世豪主委於立法院交通委員會曾承諾未來4G得標業者提出事業計畫書時，於審驗該計畫書內容時要求業者將照顧偏鄉之權益納入。惟依據專案報告所提供附件一「行動寬頻事業計畫書審查項目」總計審查11項，綜觀專案報告內容及事業計畫書審查項目，國家通訊傳播委員會對於要求業者優先建設偏鄉離島之承諾皆未提及，為避免業者及政府忽視城鄉差距，造成弱勢民眾權益受損，國家通訊傳播委員會需承諾審驗4G業者事業計畫書時，將優先建設偏鄉及離島地區之承諾納入計畫內容。</text:p>
      <text:p text:style-name="P232"><text:s text:c="22"/>提案人：劉櫂豪 <text:s/>葉宜津 <text:s/>蔡其昌 <text:s/>魏明谷</text:p>
      <text:p text:style-name="P233"><text:s text:c="30"/>林明溱</text:p>
      <text:p text:style-name="P234">5.對於4G業者之開台條件，完全忽視對於偏鄉之需求，因此對於行動寬頻管理規則，應再檢討對於偏鄉地區之建置，包括具體之涵蓋率均應加以規定。</text:p>
      <text:p text:style-name="P235"><text:s text:c="22"/>提案人：劉櫂豪 <text:s/>葉宜津 <text:s/>魏明谷<text:s text:c="2"/>林明溱</text:p>
      <text:p text:style-name="P236">6.據統計資料顯示，102年8月固網寬頻用戶數達692萬9,000餘戶，其中ADSL與FTTx（光世代網路，通稱光纖網路）兩者用戶數達446萬7,000餘戶，惟業者推出之傳輸速度皆不保證頻寬或傳輸速度，即契約所訂速度為上限，並非下限。其次，提供寬頻上網業者之服務限制，幾乎不保證傳輸速度達到廣告及契約所述速度，亦未保證該方案之最低速度，與消費者購買頻寬速度之認知有所差異，以契約所定8M速度，但業者所謂8M係指最高速度，但通常都未達8M，亦未保證8M方案之最低速度達到8M之幾成，並藉由契約免責文字規避對消費者之應負責任。爰此，強烈要求國家通訊傳播委員會應檢討業者以文字免除應負責任之合法性，並要求業者之契約與廣告，應提供傳輸速度最低標準之保證，以避免業者任意誇大廣告內容卻逕以文字排除責任，以提供消費者有利資訊進行交易。</text:p>
      <text:p text:style-name="P237"><text:s text:c="22"/>提案人：林國正</text:p>
      <text:p text:style-name="P238"><text:s text:c="22"/>連署人：李鴻鈞 <text:s/>葉宜津 <text:s/>陳根德<text:s text:c="2"/>林明溱</text:p>
      <text:p text:style-name="P239">7.兒童福利聯盟文教基金會公布「2012年兒少網路行為調查報告」，高達83.4%之孩子平常會上網，高達八成六（86.8%）的孩子有玩上網遊戲，但逾半數（51.7%）孩子玩遊戲卻未遵守分級規定，產生玩超齡遊戲的問題，每5個孩子就有1個（21.5%）會玩限制級遊戲，近半數（47.9%）的孩子會玩輔導級遊戲，近半數孩子曾在臉書上看過色情廣告，超過一成孩子曾點過臉書上的色情廣告」，顯見兒少上網安全問題刻不容緩。但查國家通訊傳播委員會對於網路或手機APP軟體卻無具體監督措施，基於兒少上網時間愈來愈長，網路已成為兒少不可或缺的娛樂與資源來源之一。爰此，面對網路科技日新月異，軟體推陳出新迅速，強烈要求國家通訊傳播委員會應建立管理防護機制，確實有效保護兒少上網安全，減少兒少接觸不當內容的機會。</text:p>
      <text:p text:style-name="P240"><text:s text:c="22"/>提案人：林國正</text:p>
      <text:p text:style-name="P241"><text:s text:c="22"/>連署人：李鴻鈞 <text:s/>葉宜津 <text:s/>陳根德<text:s text:c="2"/>林明溱</text:p>
      <text:p text:style-name="P242">8.針對台灣大哥大102年10月份申訴案201件居同業之冠，不但創下下半年最高申訴量，且連續5個月申訴案件最高，10個月就有7個月申訴案件「奪冠」。過去3年來，電信消費爭議案件已在行政院消費者保護會各類案件中居冠；另依中華民國消費者文教基金會統計，電信消費爭議也已連續12年蟬聯客訴案第1，國家通訊傳播委員會更是平均1天會接獲5件電信消費申訴案。國家通訊傳播委員會對申訴案件處理除了透過所有電信業者自律，更應加強「電信服務消費爭議處理中心」的管理機制，要求電信業者提高服務品質及加速網速，以維護用戶權益。</text:p>
      <text:p text:style-name="P243"><text:s text:c="22"/>提案人：羅淑蕾 <text:s/>林國正 <text:s/>葉宜津 <text:s/>李鴻鈞</text:p>
      <text:p text:style-name="P244"><text:s text:c="30"/>林明溱</text:p>
      <text:p text:style-name="P245">9.為保障國民基本通信權益，政府規定第一類電信事業應提供電信普及服務，而為達到普及服務目的，由業者共同分擔費用成立電信事業普及服務基金。但該基金成立以來，一直未納入預算審查機制內，每年僅由政府指定中華電信股份有限公司進行布建與管理，缺乏監督機制。為讓該基金之應用公平與透明化，要求國家通訊傳播委員會慎重考慮將電信事業普及服務基金之預算應納入通訊傳播監督管理基金預算審查。</text:p>
      <text:p text:style-name="P246"><text:s text:c="19"/>提案人: 管碧玲 <text:s/>魏明谷 <text:s/>林國正<text:s text:c="2"/>林明溱</text:p>
      <text:p text:style-name="P247"><text:s text:c="27"/>葉宜津</text:p>
      <text:p text:style-name="P248">本項有委員提案1案，不予處理：</text:p>
      <text:p text:style-name="P249">1.本年度通訊傳播監督管理基金於通訊傳播內容事務監理計畫編列2,042萬元辦理網站內容安全等業務，其中於專業服務費內編列200萬元辦理促進兒少上網安全業務。</text:p>
      <text:p text:style-name="P250">惟國家通訊傳播委員會為提昇兒少網路安全素養，其績效標準竟以「受宣導者之兒少網路安全正確觀念檢測及格率」作為其評估提昇兒少上網安全之達成程度。國家通訊傳播委員會針對網路及現行流行之手機APP軟體全無具體監督措施，成為維護兒少上網安全之一大漏洞。爰此，建議全數凍結本筆預算，俟國家通訊傳播委員會針對兒少上網安全提出具體改善方案送交立法院交通委員會，經交通委員會同意後，始得動支。</text:p>
      <text:p text:style-name="P251"><text:s text:c="11"/>提案人：魏明谷 <text:s/>葉宜津 <text:s/>劉櫂豪<text:s text:c="2"/>林明溱</text:p>
      <text:p text:style-name="P252"/>
      <text:p text:style-name="P253"><text:span text:style-name="T254"><text:s text:c="5"/>有線廣播電視事業發展基金</text:span></text:p>
      <text:p text:style-name="P255"><text:span text:style-name="T256">（一）業務計畫部分：</text:span><text:span text:style-name="T257">應依據基金來源與用途審查結果，隨同調整。</text:span></text:p>
      <text:p text:style-name="P258"><text:span text:style-name="T259">（二）基金來源、用途及餘絀部分：</text:span></text:p>
      <text:p text:style-name="P260"><text:span text:style-name="T261">1.基金來源：</text:span><text:span text:style-name="T262">3億6,931萬8,000元</text:span><text:span text:style-name="T263">，照列。</text:span></text:p>
      <text:p text:style-name="P264">2.基金用途：原列7億1,384萬4,000元，減列「有線廣播電視發展與研究計畫」31萬8,000元，其餘均暫照列，改列為7億1,352萬6,000元。</text:p>
      <text:p text:style-name="P265">　本項有委員提案2案，保留，送院會處理：</text:p>
      <text:p text:style-name="P266">　(1)有線廣播電視事業發展基金103年度「有線電視普及發展與災害復健補助計畫」編列4億4,909萬3,000元，較上（102）年度預算7,124萬3,000元，增加3億7,785萬元，增幅高達530.37%。查101年度執行率僅25.39%，102年度截至9月底止，執行率32.48%，惟基金管理會之職權，本應為協助遭受天然災害之有線廣播電視系統經營者己愻復健，以維護收視戶權益，然而執行成效卻明顯不佳；是以，預算編列本應覈實分配，於國家財政拮据之際，舉債業已逼近上限，預算更應周延妥適運用。爰此，針對103年度有線廣播電視事業發展基金「有線電視普及發展與災害復健補助計畫」4億4,909萬3,000元，提請酌予刪減10%，以撙節開支。</text:p>
      <text:p text:style-name="P267"><text:s text:c="22"/>提案人：管碧玲 <text:s/>劉櫂豪 <text:s/>蔡其昌 <text:s/>葉宜津<text:s/></text:p>
      <text:p text:style-name="P268"><text:s text:c="20"/>魏明谷</text:p>
      <text:p text:style-name="P269"><text:s text:c="2"/>(2)有線廣播電視事業發展基金103年度「有線電視普及發展與災害復建補助計畫」編列4億4,909萬3,000元，較上年度預算7,124萬3,000元，增加3億7,785萬元，主要係推動有線電視數位亮點區補助計畫所致，惟有關亮點計畫部分，國家通訊傳播委員會業已於102年6月14日完成業者申請審查會議，通過35件，建議補助金額為3億8,287萬7,000元，將以103年度預算支應，鑒於主管機關國家通訊傳播委員會未思檢討有線電視全面數位化進程一再延宕原因，卻在立法院預算尚未審議完成之前，就已完成103年度預算補助使用，有違預算法與藐視立院監督之嫌，爰此，有關103年度「有線電視普及發展與災害復建補助計畫」編列4億4,909萬3千元，予以刪減2,000萬元，其餘全數凍結，俟向立法院交通委員會提出專案報告後，始得動支。</text:p>
      <text:p text:style-name="P270"><text:s text:c="13"/>提案人：李昆澤<text:s/>葉宜津<text:s/>蔡其昌 魏明谷</text:p>
      <text:p text:style-name="P271"><text:s text:c="2"/>本項通過決議1項：</text:p>
      <text:p text:style-name="P272">(1)依有線廣播電視法規定有線電視系統經營者必須提撥1%營業額撥入有線廣播電視事業發展基金，該基金將其中40%補助地方政府建設使用。惟現階段國家通訊傳播委員會針對補助地方政府建設之資金，其補助原則即依當地系統經營者所提撥之金額的40%補助，依此資金運用方式，都會型縣市先天條件優，業者容易經營，營業額較高，依此所獲得補助就高；而偏鄉離島地區先天不足，經營狀況較差，按比率所獲得的補助就會較少。這顯然國家通訊傳播委員會擬定之補助辦法無法照顧偏鄉及離島地區。爰此有線廣播電視事業發展基金103年度「基金用途」項下「撥付地方政府及捐贈公視計畫」編列2億5,557萬3,000元，其中撥付地方政府1億4,604萬2,000元應予凍結四分之一，俟國家通訊傳播委員會依照顧弱勢、縮短城鄉差距、促進地區發展等原則重新擬定補助辦法草案並向立法院交通委員會做專案報告後，始得動支。</text:p>
      <text:p text:style-name="P273"><text:s text:c="13"/>提案人：劉櫂豪 <text:s/>葉宜津 <text:s/>蔡其昌 <text:s/>魏明谷<text:s/></text:p>
      <text:p text:style-name="P274"><text:span text:style-name="T275">3.</text:span><text:span text:style-name="T276">本期短絀：</text:span><text:span text:style-name="T277">原列</text:span><text:span text:style-name="T278">3億4,4</text:span><text:span text:style-name="T279">5</text:span><text:span text:style-name="T280">2萬</text:span><text:span text:style-name="T281">6</text:span><text:span text:style-name="T282">,000元</text:span><text:span text:style-name="T283">，</text:span><text:span text:style-name="T284">減</text:span><text:span text:style-name="T285">列31萬8,000元，暫改列為3億4,</text:span><text:span text:style-name="T286">420</text:span><text:span text:style-name="T287">萬</text:span><text:span text:style-name="T288">8</text:span><text:span text:style-name="T289">,000元。</text:span></text:p>
      <text:p text:style-name="P290">（三）解繳國庫：無列數。</text:p>
      <text:p text:style-name="P291">（四）補辦預算部分：無列數。</text:p>
      <text:p text:style-name="P292">（五）通過決議4項：</text:p>
      <text:p text:style-name="P293">1.有鑑於有線電視數位化即將於106年全面實施，國家通訊傳播委員會102年4月24日第535次委員會議通過「因應數位匯流調整有線電視收費模式規劃」草案，即所謂分組付費政策，要求有線電視業者最遲於106年依該政策實施，惟該政策卻將離島及花東地區排除在外，仍維持原來付費管制規定；經查偏鄉離島地區因為業者建置數位化成本較高，致使數位化建設之進度落後，因此無法於106年前如期推動分組付費政策。但依有線廣播電視事業發展基金之宗旨：「改善偏遠地區收視品質，並推動有線廣播電視數位化服務，縮減城鄉數位落差，營造當地資訊教育基礎環境。」且每年亦編列「有線電視普及發展計畫」經費，辦理維護偏遠及離島地區民眾收視數位化有線電視之權益，落實基金促進有線廣播電視普及發展之法定目的，達成有線電視全面數位化目標。顯然基金補助之經費仍無法滿足業者落實縮短城鄉差距之目的，有鑑於此，國家通訊傳播委員會應儘速提出改善計畫，督促及協助業者於106年全面完成偏鄉及離島地區有線電視數位化。</text:p>
      <text:p text:style-name="P294"><text:s text:c="22"/>提案人：劉櫂豪 <text:s/>葉宜津 <text:s/>蔡其昌 <text:s/>魏明谷</text:p>
      <text:p text:style-name="P295">2.鑑於有線電視業者幾乎都是壟斷市場經營，毛利率高達四成，值此經濟蕭條、失業率創新高、百姓生活漸趨困難各界要求降價聲浪甚大。惟各縣市有線電視費率應同降價之時，國家通訊傳播委員會以業者高額利息支出及數位化推動進程等因素考量，僅略降5元至15元，絕大多數皆未調降，甚至有部分有線電視業者提出漲價，理由牽強、根本罔顧消費者權益，未善盡主管機關之責，形同行政怠惰。爰此，國家通訊傳播委員會應就國家通訊傳播委員會審查之縣市有線電視費率調整及理由，向立法院交通委員會提出書面報告。<text:s/></text:p>
      <text:p text:style-name="P296"><text:s text:c="22"/>提案人：魏明谷 <text:s/>葉宜津 <text:s/>劉櫂豪</text:p>
      <text:p text:style-name="P297">3.目前民眾收看電視來源分為「無線電視」、「有線電視」及「中華電信MOD」，其中有線電視普及率60.43%仍為主要收視來源。據民間團體調查指出，「消費者1個月平均繳交550元上下的費用，業者宣稱總共可收看100多台頻道，看似很多選擇，但事實上其中有很多頻道是消費者不想看或不需要的，如賣藥、股市分析等，再不然就是一再重播的節目。其中基本頻道收視費用，雖全國有線電視系統經營區共51區，系統經營者有61家，惟同縣市之收視費用，除臺南市與高雄市外皆相同，各縣市間之基本頻道收視費用價差不大，消費者如選擇收看有線電視，幾乎立於被動接受價格之不利地位。另外，根據調查指出，有56.5%的收視戶表示現行的收視費用並不合理。」另「62%民眾支持有線電視分組付費」。爰此，強烈要求國家通訊傳播委員會積極與業者溝通，加速有線電視分組付費時程之實施期程，以維護消費者利益，並促進有線電視產業健全發展。</text:p>
      <text:p text:style-name="P298"><text:s text:c="21"/>提案人：林國正</text:p>
      <text:p text:style-name="P299"><text:s text:c="21"/>連署人：李鴻鈞 <text:s/>陳根德<text:s text:c="2"/>葉宜津</text:p>
      <text:p text:style-name="P300">4.「有線電視普及發展與災害復健補助計畫」除99年度執行率超過100%，其餘年度執行率皆不佳，101年度執行率僅25.39%，102年度截至9月底止，執行率32.48%。據有線廣播電視事業發展基金收支保管及運用辦法第7條，有線廣播電視事業發展基金管理會負有考核基金運用執行情形之任務，鑑於有線電視普及發展與災害復健補助計畫近年度執行率欠佳，有線廣播電視事業發展基金管理會允宜研提具體改善方案，以強化計畫之執行成效，並於編列預算時，就計畫內容覈實估計所需經費，以避免所編預算難以執行。爰此，有線廣播電視事業發展基金103年度預算案「有線電視普及發展與災害復健補助計畫」預算編列數較上年度增加近530.37%，惟該計畫近年度除99年度以外，執行率均欠佳，強烈要求國家通訊傳播委員會改善執行情形，並覈實編列預算。</text:p>
      <text:p text:style-name="P301"><text:s text:c="21"/>提案人：林國正</text:p>
      <text:p text:style-name="P302"><text:s text:c="21"/>連署人：李鴻鈞 <text:s/>葉宜津<text:s text:c="2"/>陳根德</text:p>
      <text:p text:style-name="P303">本項另有委員提案1案，不予處理：</text:p>
      <text:p text:style-name="P304">1.本年度有線廣播電視事業發展基金於一般行政管理計畫編列84千元辦理考核直轄市、縣市政府基金運用執行情況。惟國家通訊傳播委員會卻未將其用人費用揭示於其預算書，無法得知其用人費用執行業務為何。爰此，建議全數刪除本筆預算。</text:p>
      <text:p text:style-name="P305"><text:s text:c="10"/>提案人：魏明谷 <text:s/>葉宜津 <text:s/>劉櫂豪</text:p>
      <text:p text:style-name="P306"><text:s text:c="3"/></text:p>
      <text:p text:style-name="P307"><text:span text:style-name="T308"><text:s text:c="3"/></text:span><text:span text:style-name="T309">中華郵政股份有限公司</text:span></text:p>
      <text:p text:style-name="P310">(一)業務計畫部分：應依據營業收支、服務成本、轉投資、重大之建設事業及資金運用等項之審查結果，隨同調整。</text:p>
      <text:p text:style-name="P311">(二)營業收支部分：<text:s/></text:p>
      <text:p text:style-name="P312"><text:span text:style-name="T313">1.營業總收入：原列</text:span><text:span text:style-name="T314">3,474億4,228萬2,000元</text:span><text:span text:style-name="T315">，減列「郵費折讓」1億元、「代理收入」項下「郵務代售商品手續費」1,460萬元及增列「什項營業收入」900萬元，增減互抵後，計增列9,440萬元，其餘均照列，改列為3,475億3,668萬2,000元。</text:span></text:p>
      <text:p text:style-name="P316"><text:s text:c="2"/>本項通過附帶決議1項：</text:p>
      <text:p text:style-name="P317"><text:s text:c="5"/>「郵費折讓」刪減1億元，限用於郵務業務之盈虧。</text:p>
      <text:p text:style-name="P318">提案人：管碧玲 林明溱 葉宜津</text:p>
      <text:p text:style-name="P319"><text:span text:style-name="T320">2.營業總支出（不含所得稅費用）：原列</text:span><text:span text:style-name="T321">3,364億8,858萬7,000元</text:span><text:span text:style-name="T322">，減列「印刷裝訂與廣告費」1,000萬元、「棧儲包裝代理及加工費」之「外包費」7,000萬元、「專業服務費」1,000萬元、「郵件處理費」項下「服務費用」5,000萬元、「員工訓練費用」1,000萬元，共計減列1億5,000萬元，其餘均照列，改列為3,363億3,858萬7,000元。</text:span></text:p>
      <text:p text:style-name="P323"><text:span text:style-name="T324">3.稅前淨利：原列</text:span><text:span text:style-name="T325">109億5,369萬5,000元</text:span><text:span text:style-name="T326">，增列2億4,440萬元，改列為111億9,809萬5,000元。</text:span></text:p>
      <text:p text:style-name="P327">(三)服務成本部分：隨同營業總支出審查結果調整。</text:p>
      <text:p text:style-name="P328">(四)轉投資計畫部分：無列數(中華郵政股份有限公司轉投資中華郵政綜合保險經紀人股份有限公司2,000萬元)。</text:p>
      <text:p text:style-name="P329">本項通過委員提案1項：</text:p>
      <text:p text:style-name="P330"><text:span text:style-name="T331">1.</text:span><text:span text:style-name="T332">中華郵政</text:span><text:span text:style-name="T333">股份有限公司</text:span><text:span text:style-name="T334">成立</text:span><text:span text:style-name="T335">「保經代」</text:span><text:span text:style-name="T336">的預算。尚須分別經業務主管機關</text:span><text:span text:style-name="T337">－</text:span><text:span text:style-name="T338">中央銀行及金</text:span><text:span text:style-name="T339">融監督</text:span><text:span text:style-name="T340">管</text:span><text:span text:style-name="T341">理委員</text:span><text:span text:style-name="T342">會核准後始得經營。鑒於迄至102年9月底止，該公司均尚未正式向業務主管機關遞件申請營業許可，該新辦業務能否順利於103年度營運仍屬未定，該公司逕於103年度編列相關預算之合理性待酌。爰此中華郵政</text:span><text:span text:style-name="T343">股份有限公司</text:span><text:span text:style-name="T344">應就預計開辦之綜合保險經紀業務，申請進度向</text:span><text:span text:style-name="T345">立法院</text:span><text:span text:style-name="T346">交通委員會提書面報告。並全數凍結相關預算，俟申請通過後，即全數解凍</text:span><text:span text:style-name="T347">。</text:span></text:p>
      <text:p text:style-name="P348">提案人：楊麗環 盧嘉辰 陳根德<text:s/></text:p>
      <text:p text:style-name="P349"><text:span text:style-name="T350">(1)</text:span><text:span text:style-name="T351">中華郵政股份有限公司103年度預算案編列投資金額2,000萬元，成立100％持股之中華郵政綜合保險經紀人股份有限公司(以下簡稱郵政保經公司)，並編列郵政保經公司附屬單位預算之分預算，送請本院審議。據該公司表示，郵政保經公司預計於103年10月揭牌營運，預算案編列員工人數33人，均係由中華郵政股份有限公司現有人員移撥，初期規劃先以中華郵政股份有限公司乙級以上304家郵局為服務據點，考量成立初期因中華郵政股份有限公司與郵政保經公司具招攬保險業務資格者之證照類別及客戶群重疊性頗高下，恐將排擠現有郵政簡易壽險滿期再投入續保之資金，致使實際營運值已呈逐年下降之郵政簡易壽險業務面臨更嚴峻挑戰，要求凍結該預算2,000萬元，俟中華郵政股份有限公司向立法院交通委員會提出成立該子公司之完整計畫與其預期目標後，再視其必要性如何，再予以解凍。</text:span></text:p>
      <text:p text:style-name="P352">提案人：管碧玲 劉櫂豪 葉宜津 魏明谷<text:s/></text:p>
      <text:p text:style-name="P353"><text:s text:c="4"/>本(1)案併第1案處理。</text:p>
      <text:p text:style-name="P354"><text:span text:style-name="T355">(五)重大之建設事業部分：</text:span><text:span text:style-name="T356">52億8,780萬4,000元，暫</text:span><text:span text:style-name="T357">照列。</text:span></text:p>
      <text:p text:style-name="P358">本項有委員提案5案，暫保留，擇期再行審查：<text:s/></text:p>
      <text:p text:style-name="P359"><text:span text:style-name="T360">1.</text:span><text:span text:style-name="T361">郵政物流園區(機場捷運A7站)整體計畫，迄至102年11月5日止中華郵政公司尚在辦理計畫書研製中，後續尚須報請交通部核轉行政院核定後，方能與內政部研商價購價格及契約約定事宜。是以，該公司103年度所編相關預算欠缺編列準據，實難窺知其合理性。</text:span></text:p>
      <text:p text:style-name="P362"><text:span text:style-name="T363"><text:s text:c="6"/>此外該計劃預計購置土地1處，興建廠房4棟、資訊中心1棟、訓練中心1棟及工商服務大樓1棟，以及購置交通及運輸設備30套(台)、機械設備12座(台)及資訊設備28套(台)。計畫期程自103年度起至109年度止，投資總額221億7,690萬8千元。由於該計畫內容與必要性、可行性均未有進行評估，且其預計投資收回年限39.11年，投資報酬率顯然過低，因此要求刪減該計畫預算3,190,593千元。</text:span></text:p>
      <text:p text:style-name="P364">提案人：管碧玲 劉櫂豪 葉宜津 魏明谷<text:s/></text:p>
      <text:p text:style-name="P365">2.中華郵政於固定資產建設改良擴充計畫下編列新興專案計畫－郵政物流園區建置計畫第1年所需經費31億9059萬3,000元，但此計畫僅在辦理計畫書研製中，其經費估算完全欠缺合理性，爰凍結本項預算，待行政院核定後，並提送書面報告予交通委員會後，始得動支。</text:p>
      <text:p text:style-name="P366">提案人：葉宜津 劉櫂豪 蔡其昌 魏明谷<text:s/></text:p>
      <text:p text:style-name="P367"><text:span text:style-name="T368">3.中華郵政股份有限公司103年度「固定資產建設改良擴充計畫</text:span><text:span text:style-name="T369">-專案計畫-繼續計畫」項下「購建郵政局所計畫」</text:span><text:span text:style-name="T370">編列3億8,457萬4千元。查該公司歷次購建局所計畫於興建完成後，101年度營運之實際投資報酬率均低於原預期報酬率，顯見投資效益不佳，勢將延長計畫回收年限。於財政拮据之際，舉債業已逼近上限，本應周延評估各項計畫之效益；爰此，針對103年度中華郵政股份有限公司「固定資產建設改良擴充計畫</text:span><text:span text:style-name="T371">-專案計畫-繼續計畫」-「購建郵政局所計畫」</text:span><text:span text:style-name="T372">3億8,457萬4千元，提請酌予刪減10%，以撙節開支。</text:span></text:p>
      <text:p text:style-name="P373"><text:span text:style-name="T374"><text:s/>說明：</text:span><text:span text:style-name="T375">中華郵政公司歷年購建局所計畫101年度之營運效益表</text:span></text:p>
      <text:p text:style-name="P376"><text:span text:style-name="T377"><text:s text:c="9"/>單位</text:span><text:span text:style-name="T378">：新台幣千元</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header-rows>
          <table:table-row table:style-name="TableRow387">
            <table:table-cell table:style-name="TableCell388">
              <text:p text:style-name="P389">編號</text:p>
            </table:table-cell>
            <table:table-cell table:style-name="TableCell390">
              <text:p text:style-name="P391">購建局所計畫名稱</text:p>
            </table:table-cell>
            <table:table-cell table:style-name="TableCell392">
              <text:p text:style-name="P393">實際投資</text:p>
              <text:p text:style-name="P394">金額</text:p>
            </table:table-cell>
            <table:table-cell table:style-name="TableCell395">
              <text:p text:style-name="P396">設備(能量)利用率</text:p>
            </table:table-cell>
            <table:table-cell table:style-name="TableCell397">
              <text:p text:style-name="P398">實際投資報酬率</text:p>
            </table:table-cell>
            <table:table-cell table:style-name="TableCell399">
              <text:p text:style-name="P400">預計投資報酬率</text:p>
            </table:table-cell>
            <table:table-cell table:style-name="TableCell401">
              <text:p text:style-name="P402">投資報酬率差距</text:p>
            </table:table-cell>
          </table:table-row>
        </table:table-header-rows>
        <table:table-row table:style-name="TableRow403">
          <table:table-cell table:style-name="TableCell404">
            <text:p text:style-name="P405">1</text:p>
          </table:table-cell>
          <table:table-cell table:style-name="TableCell406">
            <text:p text:style-name="P407">購建儲匯局所計畫(83-86)</text:p>
          </table:table-cell>
          <table:table-cell table:style-name="TableCell408">
            <text:p text:style-name="P409">6,499,185</text:p>
          </table:table-cell>
          <table:table-cell table:style-name="TableCell410">
            <text:p text:style-name="P411">90％</text:p>
          </table:table-cell>
          <table:table-cell table:style-name="TableCell412">
            <text:p text:style-name="P413">6.60％</text:p>
          </table:table-cell>
          <table:table-cell table:style-name="TableCell414">
            <text:p text:style-name="P415">12.36％</text:p>
          </table:table-cell>
          <table:table-cell table:style-name="TableCell416">
            <text:p text:style-name="P417">低5.76個百分點</text:p>
          </table:table-cell>
        </table:table-row>
        <table:table-row table:style-name="TableRow418">
          <table:table-cell table:style-name="TableCell419">
            <text:p text:style-name="P420">2</text:p>
          </table:table-cell>
          <table:table-cell table:style-name="TableCell421">
            <text:p text:style-name="P422">購建儲匯局所計畫(87-90)</text:p>
          </table:table-cell>
          <table:table-cell table:style-name="TableCell423">
            <text:p text:style-name="P424">3,413,891</text:p>
          </table:table-cell>
          <table:table-cell table:style-name="TableCell425">
            <text:p text:style-name="P426">90％</text:p>
          </table:table-cell>
          <table:table-cell table:style-name="TableCell427">
            <text:p text:style-name="P428">8.72％</text:p>
          </table:table-cell>
          <table:table-cell table:style-name="TableCell429">
            <text:p text:style-name="P430">12.86％</text:p>
          </table:table-cell>
          <table:table-cell table:style-name="TableCell431">
            <text:p text:style-name="P432">低4.14個百分點</text:p>
          </table:table-cell>
        </table:table-row>
        <table:table-row table:style-name="TableRow433">
          <table:table-cell table:style-name="TableCell434">
            <text:p text:style-name="P435">3</text:p>
          </table:table-cell>
          <table:table-cell table:style-name="TableCell436">
            <text:p text:style-name="P437">購建儲匯局所計畫(90-93)</text:p>
          </table:table-cell>
          <table:table-cell table:style-name="TableCell438">
            <text:p text:style-name="P439">2,979,095</text:p>
          </table:table-cell>
          <table:table-cell table:style-name="TableCell440">
            <text:p text:style-name="P441">90％</text:p>
          </table:table-cell>
          <table:table-cell table:style-name="TableCell442">
            <text:p text:style-name="P443">6.27％</text:p>
          </table:table-cell>
          <table:table-cell table:style-name="TableCell444">
            <text:p text:style-name="P445">9.99％</text:p>
          </table:table-cell>
          <table:table-cell table:style-name="TableCell446">
            <text:p text:style-name="P447">低3.72個百分點</text:p>
          </table:table-cell>
        </table:table-row>
        <table:table-row table:style-name="TableRow448">
          <table:table-cell table:style-name="TableCell449">
            <text:p text:style-name="P450">4</text:p>
          </table:table-cell>
          <table:table-cell table:style-name="TableCell451">
            <text:p text:style-name="P452">購建郵政局所及設備計畫(94-99)</text:p>
          </table:table-cell>
          <table:table-cell table:style-name="TableCell453">
            <text:p text:style-name="P454">1,888,362</text:p>
          </table:table-cell>
          <table:table-cell table:style-name="TableCell455">
            <text:p text:style-name="P456">70％</text:p>
          </table:table-cell>
          <table:table-cell table:style-name="TableCell457">
            <text:p text:style-name="P458">6.92％</text:p>
          </table:table-cell>
          <table:table-cell table:style-name="TableCell459">
            <text:p text:style-name="P460">7.18％</text:p>
          </table:table-cell>
          <table:table-cell table:style-name="TableCell461">
            <text:p text:style-name="P462">低0.26個百分點</text:p>
          </table:table-cell>
        </table:table-row>
      </table:table>
      <text:p text:style-name="P463"><text:span text:style-name="T464">※註：1.資料來源，中華郵政公司提供。2.表列投資報酬率差距=實際投資報酬率-預計投資報酬率。</text:span></text:p>
      <text:p text:style-name="P465">提案人：管碧玲 劉櫂豪 葉宜津 魏明谷<text:s/></text:p>
      <text:p text:style-name="P466"><text:span text:style-name="T467">4.中華郵政公司102年度</text:span><text:span text:style-name="T468">「</text:span><text:span text:style-name="T469">一般建築及設備計畫</text:span><text:span text:style-name="T470">」編</text:span><text:span text:style-name="T471">列15億6,519萬7千元，其中包括</text:span><text:span text:style-name="T472">『什項</text:span><text:span text:style-name="T473">設備-機具及辦公設備</text:span><text:span text:style-name="T474">』1</text:span><text:span text:style-name="T475">億31萬7千元，惟</text:span><text:span text:style-name="T476">『</text:span><text:span text:style-name="T477">機具及辦公設備</text:span><text:span text:style-name="T478">』</text:span><text:span text:style-name="T479">在102年度編列7141萬7千元，103年預算卻增加2,890萬元，預算書也未說明需求原因與購置數量，顯然編列過於粗糙與浮濫，爰此，建議予以刪減2,890萬元</text:span><text:span text:style-name="T480">。</text:span></text:p>
      <text:p text:style-name="P481">提案人：李昆澤 葉宜津 劉櫂豪 魏明谷<text:s/></text:p>
      <text:p text:style-name="P482"><text:span text:style-name="T483">5.中華郵政公司103年度</text:span><text:span text:style-name="T484">「</text:span><text:span text:style-name="T485">一般建築及設備計畫</text:span><text:span text:style-name="T486">」編</text:span><text:span text:style-name="T487">列15億6,319萬1,000元，其中包括</text:span><text:span text:style-name="T488">『</text:span><text:span text:style-name="T489">機械及設備-電腦設備</text:span><text:span text:style-name="T490">』</text:span><text:span text:style-name="T491">8億2,816萬6,000元，然相同計畫科目，於102年度方編列6億6,819萬8,000元，每年編列金額龐大，相關設備是否有每年編列汰換之需求，應審慎評估，另考量政府財政問題相關支出應力求簡約，爰此，建議103年度「一般建築及設備計畫」之『機械及設備-電腦』予以刪減20%(1億6,569萬6,000元)</text:span><text:span text:style-name="T492">。</text:span></text:p>
      <text:p text:style-name="P493">提案人：李昆澤 葉宜津 劉櫂豪 魏明谷<text:s/></text:p>
      <text:p text:style-name="P494">(六)資金運用部分：應依據營業收支、服務成本、盈虧撥補、轉投資及重大之建設事業等項之審查結果，隨同調整。</text:p>
      <text:p text:style-name="P495">(七)補辦預算部分：無列數。</text:p>
      <text:p text:style-name="P496">(八)另有委員提案12案，暫保留，擇期再行審查：<text:s/></text:p>
      <text:p text:style-name="P497">1.103年度中央政府總預算案編列財產收入1,099億，其中約441億係中央政府預計將所持有之中華電信股票轉讓予中華郵政公司，惟應以中華郵政公司整體營運及獲利為考量，且本委員會已做出決議要求交通部不得出售中華電信之股票，爰此，中華電信應審慎評估承購標的，不得購買中華電信之股票。</text:p>
      <text:p text:style-name="P498">提案人：魏明谷 劉櫂豪 葉宜津<text:s/></text:p>
      <text:p text:style-name="P499">2.中華郵政股份有限公司，其103年編列之績效獎金係以1.2個月為基礎，符合立法院決議，但其常以併決算方式增發績效獎金。為避免規避立法院決議情況，中華郵政股份有限公司，其績效獎金支出僅能於預算額度內發放，不得以併入決算方式辦理。</text:p>
      <text:p text:style-name="P500">提案人：葉宜津 劉櫂豪 蔡其昌 魏明谷<text:s/></text:p>
      <text:p text:style-name="P501"><text:span text:style-name="T502">3.</text:span><text:span text:style-name="T503">有鑑於中華郵政郵業務績效不彰，99年虧損7.61億、100年虧損5.73億元，101年的虧損5.38億元；但中華郵政在連年虧損的情況下，其每年折讓的金額卻遠多於虧損金額（99年折讓23.35億、100年折讓27.52億元、101年折讓28.06億元）。依中華郵政公司的說法表示若不做折讓，反會虧損更大，因此要求中華郵政司在三個月委託專業公司針對中華郵政公司郵件資費進行專業研究分析，以提出一最佳折扣計算模式。</text:span><text:span text:style-name="T504">。</text:span></text:p>
      <text:p text:style-name="P505">提案人：管碧玲 劉櫂豪 葉宜津 魏明谷<text:s/></text:p>
      <text:p text:style-name="P506">4.中華郵政公司近年來運用其既有金流與物流等優勢，提供郵政商城網路開店購物平台，接受網路商店委託，代為收取貨款，並負責網購商品之遞送服務，除協助中小企業、自行創業者及農家開創宅經濟商機外，同時藉以拓展其後端郵政遞送業務之營運量。然郵政商城自99年10月正式對外招商及營運起，迄至102年8月底止已近3年，整體營運仍呈虧損狀態，預估103年度仍將產生900萬元之稅前損失。為利瞭解該商城之營運效益，本席等要求應將其營運概況於預算案中詳實表達。。</text:p>
      <text:p text:style-name="P507">提案人：蔡其昌 葉宜津 劉櫂豪 魏明谷</text:p>
      <text:p text:style-name="P508">5.因為政府國庫空虛，歲入無法與歲出收支平衡，加上政府舉債額度已達上限，因此政府欲以出售公股等手段籌措財源。惟此舉無異殺雞取卵，且其方式係要求包括郵政儲金等基金購買政府釋出股份，待政府財源好轉再由政府買回。衡其方式實為質借，卻又不用計息，而違法挪用人民之存款。爰要求郵政儲金運用，不得摻雜非投資因素，而以上述手段購買政府之釋股。</text:p>
      <text:p text:style-name="P509">提案人：葉宜津 劉櫂豪 魏明谷</text:p>
      <text:p text:style-name="P510">6.中華郵政先前做過優鮮配業務，但因虧損關係，被立法院要求停辦，若要全面放棄冷藏宅配業務相當可惜，因為日本郵便株式會社Cool EMS（國際保鮮快捷）業務非常成功，且希望未來中華郵政能和日本郵便局合作。中華郵政應參考日本成功之案例，協助農漁民將台灣生鮮產品運送至日本銷售。請中華郵政公司於一個月向交通委員會提出可行性評估報告。</text:p>
      <text:p text:style-name="P511">提案人：楊麗環 盧嘉辰 陳根德<text:s/></text:p>
      <text:p text:style-name="P512"><text:span text:style-name="T513">7.</text:span><text:span text:style-name="T514">目前仍有屏東縣獅子鄉、台東縣金峰鄉、花蓮縣萬榮鄉三個鄉鎮，沒有中華郵政、農漁會信用部或信用合作社，ＡＴＭ也是今年才陸續加裝的，郵政公司身為國營公司，除有獲利壓力外，也應負起金融普及化的重大責任，如能夠在上述三鄉鎮設立分支，將可以有效縮減偏鄉金融長期被漠視的問題，讓偏鄉居民也可以享有金融服務的親近性。爰此，中華郵政公司應於一個月內向立法院交通委員會提書面報告</text:span><text:span text:style-name="T515">。</text:span></text:p>
      <text:p text:style-name="P516">提案人：楊麗環 盧嘉辰 陳根德</text:p>
      <text:p text:style-name="P517"><text:span text:style-name="T518">8.</text:span><text:span text:style-name="T519">中華郵政公司將與中國大陸郵樂網合作，預計於102年底前，郵政商城將可直接加掛至郵樂網上販售台灣特色商品，且該公司並繼續與新加坡、馬來西亞、日本等國洽談合作事宜，應將郵政商城之營運概況利弊得失於一周內補送立法院交通委員會</text:span><text:span text:style-name="T520">。</text:span></text:p>
      <text:p text:style-name="P521">提案人：楊麗環 盧嘉辰 陳根德</text:p>
      <text:p text:style-name="P522"><text:span text:style-name="T523">9.</text:span><text:span text:style-name="T524">有鑒於交通的便利及電子通訊的發達，使得郵局的郵務本業日漸萎縮，甚至出現虧損，日本郵局開辦老人服務的業務，讓在偏鄉及兒女在外不及時刻照料的老人，可以透過在地化的郵局員工和郵差及地方</text:span><text:span text:style-name="T525">社福</text:span><text:span text:style-name="T526">單位合作，提供關懷及照護的服務。一則可以使郵局發揮在地化、親民化的功能；二則可以開闢郵局的另一項收入。請郵政公司研議辦理，並於一個月內向交通委員會提書面報告</text:span><text:span text:style-name="T527">。</text:span></text:p>
      <text:p text:style-name="P528">提案人：楊麗環 盧嘉辰 陳根德</text:p>
      <text:p text:style-name="P529">10.偏鄉民眾有超過一半的人希望中華郵政可以開辦外幣存款及黃金存摺的業務，顯示偏鄉民眾對於理財的金融服務仍是有所期待。建議中華郵政應與金管會協商，且與在地警政單位合作針對偏鄉民眾來提供更多的金融服務，強化我國的金融服務親近性，並於一個月內向交通委員會提出書面報告。</text:p>
      <text:p text:style-name="P530">提案人：楊麗環 盧嘉辰 陳根德</text:p>
      <text:p text:style-name="P531"><text:span text:style-name="T532">11.</text:span><text:span text:style-name="T533">日本有近四十幾個都道府縣，各地都有不同的景點和美食，因此日本郵局推出地區限定的明信片，且每季都有特別版，深受國內外民眾喜歡。台灣近年開放兩岸直航，吸引大陸、港澳和星馬等地的民眾來台旅行，建議中華郵政應協同觀光局來共同策劃，推出結合地方特色明信片，讓遊客可以把個人化的風景美食寄回家，也幫助台灣宣傳觀光</text:span><text:span text:style-name="T534">。</text:span></text:p>
      <text:p text:style-name="P535">提案人：楊麗環 盧嘉辰 陳根德</text:p>
      <text:p text:style-name="P536"><text:span text:style-name="T537">12.</text:span><text:span text:style-name="T538">中華郵政公司截至102年9月底止掌管郵政資金達5兆9,398億餘元，其中儲匯資金即高約5兆2,466億元，較上年度同期(101年9月底)之5兆0,041億元，增加約2,425億元(增幅約4.85％)，近幾年度郵政儲金規模逐年擴大，該公司管理運用績效之良窳，攸關廣大儲戶之權益及盈餘繳庫數</text:span><text:span text:style-name="T539">。</text:span></text:p>
      <text:p text:style-name="P540"><text:span text:style-name="T541"><text:s text:c="6"/></text:span><text:span text:style-name="T542">根據中華郵政公司所提供近5年度(99年度至103年度)郵政儲金年平均利息費用及利息收益比較表（詳附表1）可知，103年度預計之儲金利息費用年平均利率為0.99％，僅低於102年度預算數；然其可運用資金轉存央行、其他同業、購買央行定期存單等之轉存款年平均利息收益率1.19％，卻僅高於99年度決算數，肇致其儲金存款利息費用與利息收益間平均利率差額僅0.20個百分點，為近5年度新低。復依102年8月26日中央銀行公布之金融統計資料顯示，99年至102年第2季，整體本國銀行存放款加權平均利率利差約在1.36至1.42個百分點間，更凸顯該公司利差微薄，允宜研謀因應對策，妥善處理龐大資金難以去化問題。</text:span></text:p>
      <text:p text:style-name="P543"><text:span text:style-name="T544"><text:s text:c="6"/>綜上，中華郵政公司103年度郵政儲金轉存款利息費用及利息收益間平均利率差額0.20個百分點，為近5年度新低，且遠低於全體本國銀行平均存放款利差，要求一個月內提出改善報告。</text:span></text:p>
      <text:p text:style-name="P545"><text:span text:style-name="T546">附表1</text:span><text:span text:style-name="T547">：99年度至103年度郵政儲金利息費用及利息收益（平均利率）比較表 <text:s text:c="28"/></text:span><text:span text:style-name="T548">單位：新台幣百萬元；％</text:span></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header-rows>
          <table:table-row table:style-name="TableRow557">
            <table:table-cell table:style-name="TableCell558" table:number-rows-spanned="2">
              <text:p text:style-name="P559">項 <text:s/>目</text:p>
            </table:table-cell>
            <table:table-cell table:style-name="TableCell560">
              <text:p text:style-name="P561">99年度</text:p>
            </table:table-cell>
            <table:table-cell table:style-name="TableCell562">
              <text:p text:style-name="P563">100年度</text:p>
            </table:table-cell>
            <table:table-cell table:style-name="TableCell564">
              <text:p text:style-name="P565">101年度</text:p>
            </table:table-cell>
            <table:table-cell table:style-name="TableCell566" table:number-columns-spanned="2">
              <text:p text:style-name="P567">102年度</text:p>
            </table:table-cell>
            <table:covered-table-cell/>
            <table:table-cell table:style-name="TableCell568">
              <text:p text:style-name="P569">103年度</text:p>
            </table:table-cell>
          </table:table-row>
          <table:table-row table:style-name="TableRow570">
            <table:covered-table-cell>
              <text:p text:style-name="P571"/>
            </table:covered-table-cell>
            <table:table-cell table:style-name="TableCell572">
              <text:p text:style-name="P573">審定</text:p>
              <text:p text:style-name="P574">決算數</text:p>
            </table:table-cell>
            <table:table-cell table:style-name="TableCell575">
              <text:p text:style-name="P576">審定</text:p>
              <text:p text:style-name="P577">決算數</text:p>
            </table:table-cell>
            <table:table-cell table:style-name="TableCell578">
              <text:p text:style-name="P579">審定</text:p>
              <text:p text:style-name="P580">決算數</text:p>
            </table:table-cell>
            <table:table-cell table:style-name="TableCell581">
              <text:p text:style-name="P582">預算案數</text:p>
            </table:table-cell>
            <table:table-cell table:style-name="TableCell583">
              <text:p text:style-name="P584">截至9月底執行數</text:p>
            </table:table-cell>
            <table:table-cell table:style-name="TableCell585">
              <text:p text:style-name="P586">預算案數</text:p>
            </table:table-cell>
          </table:table-row>
        </table:table-header-rows>
        <table:table-row table:style-name="TableRow587">
          <table:table-cell table:style-name="TableCell588">
            <text:p text:style-name="P589">儲金日平均結存</text:p>
          </table:table-cell>
          <table:table-cell table:style-name="TableCell590">
            <text:p text:style-name="P591">4,662,449</text:p>
          </table:table-cell>
          <table:table-cell table:style-name="TableCell592">
            <text:p text:style-name="P593">4,728,131</text:p>
          </table:table-cell>
          <table:table-cell table:style-name="TableCell594">
            <text:p text:style-name="P595">4,922,011</text:p>
          </table:table-cell>
          <table:table-cell table:style-name="TableCell596">
            <text:p text:style-name="P597">4,840,000</text:p>
          </table:table-cell>
          <table:table-cell table:style-name="TableCell598">
            <text:p text:style-name="P599">5,148,174</text:p>
          </table:table-cell>
          <table:table-cell table:style-name="TableCell600">
            <text:p text:style-name="P601">5,078,000</text:p>
          </table:table-cell>
        </table:table-row>
        <table:table-row table:style-name="TableRow602">
          <table:table-cell table:style-name="TableCell603">
            <text:p text:style-name="P604">利息費用</text:p>
          </table:table-cell>
          <table:table-cell table:style-name="TableCell605">
            <text:p text:style-name="P606">35,175</text:p>
          </table:table-cell>
          <table:table-cell table:style-name="TableCell607">
            <text:p text:style-name="P608">42,543</text:p>
          </table:table-cell>
          <table:table-cell table:style-name="TableCell609">
            <text:p text:style-name="P610">47,199</text:p>
          </table:table-cell>
          <table:table-cell table:style-name="TableCell611">
            <text:p text:style-name="P612">54,272</text:p>
          </table:table-cell>
          <table:table-cell table:style-name="TableCell613">
            <text:p text:style-name="P614">37,111</text:p>
          </table:table-cell>
          <table:table-cell table:style-name="TableCell615">
            <text:p text:style-name="P616">50,457</text:p>
          </table:table-cell>
        </table:table-row>
        <table:table-row table:style-name="TableRow617">
          <table:table-cell table:style-name="TableCell618">
            <text:p text:style-name="P619">儲金平均利率</text:p>
          </table:table-cell>
          <table:table-cell table:style-name="TableCell620">
            <text:p text:style-name="P621">0.75％</text:p>
          </table:table-cell>
          <table:table-cell table:style-name="TableCell622">
            <text:p text:style-name="P623">0.90％</text:p>
          </table:table-cell>
          <table:table-cell table:style-name="TableCell624">
            <text:p text:style-name="P625">0.96％</text:p>
          </table:table-cell>
          <table:table-cell table:style-name="TableCell626">
            <text:p text:style-name="P627">1.12％</text:p>
          </table:table-cell>
          <table:table-cell table:style-name="TableCell628">
            <text:p text:style-name="P629">0.96％</text:p>
          </table:table-cell>
          <table:table-cell table:style-name="TableCell630">
            <text:p text:style-name="P631">0.99％</text:p>
          </table:table-cell>
        </table:table-row>
        <table:table-row table:style-name="TableRow632">
          <table:table-cell table:style-name="TableCell633">
            <text:p text:style-name="P634">存放本金</text:p>
          </table:table-cell>
          <table:table-cell table:style-name="TableCell635">
            <text:p text:style-name="P636">2,437,926</text:p>
          </table:table-cell>
          <table:table-cell table:style-name="TableCell637">
            <text:p text:style-name="P638">2,199,239</text:p>
          </table:table-cell>
          <table:table-cell table:style-name="TableCell639">
            <text:p text:style-name="P640">2,134,746</text:p>
          </table:table-cell>
          <table:table-cell table:style-name="TableCell641">
            <text:p text:style-name="P642">2,192,700</text:p>
          </table:table-cell>
          <table:table-cell table:style-name="TableCell643">
            <text:p text:style-name="P644">2,125,011</text:p>
          </table:table-cell>
          <table:table-cell table:style-name="TableCell645">
            <text:p text:style-name="P646">2,154,400</text:p>
          </table:table-cell>
        </table:table-row>
        <table:table-row table:style-name="TableRow647">
          <table:table-cell table:style-name="TableCell648">
            <text:p text:style-name="P649">利息收入</text:p>
          </table:table-cell>
          <table:table-cell table:style-name="TableCell650">
            <text:p text:style-name="P651">23,966</text:p>
          </table:table-cell>
          <table:table-cell table:style-name="TableCell652">
            <text:p text:style-name="P653">26,268</text:p>
          </table:table-cell>
          <table:table-cell table:style-name="TableCell654">
            <text:p text:style-name="P655">26,757</text:p>
          </table:table-cell>
          <table:table-cell table:style-name="TableCell656">
            <text:p text:style-name="P657">31,141</text:p>
          </table:table-cell>
          <table:table-cell table:style-name="TableCell658">
            <text:p text:style-name="P659">19,582</text:p>
          </table:table-cell>
          <table:table-cell table:style-name="TableCell660">
            <text:p text:style-name="P661">25,684</text:p>
          </table:table-cell>
        </table:table-row>
        <table:table-row table:style-name="TableRow662">
          <table:table-cell table:style-name="TableCell663">
            <text:p text:style-name="P664">存放息平均利率</text:p>
          </table:table-cell>
          <table:table-cell table:style-name="TableCell665">
            <text:p text:style-name="P666">0.98％</text:p>
          </table:table-cell>
          <table:table-cell table:style-name="TableCell667">
            <text:p text:style-name="P668">1.19％</text:p>
          </table:table-cell>
          <table:table-cell table:style-name="TableCell669">
            <text:p text:style-name="P670">1.25％</text:p>
          </table:table-cell>
          <table:table-cell table:style-name="TableCell671">
            <text:p text:style-name="P672">1.46％</text:p>
          </table:table-cell>
          <table:table-cell table:style-name="TableCell673">
            <text:p text:style-name="P674">1.23％</text:p>
          </table:table-cell>
          <table:table-cell table:style-name="TableCell675">
            <text:p text:style-name="P676">1.19％</text:p>
          </table:table-cell>
        </table:table-row>
        <table:table-row table:style-name="TableRow677">
          <table:table-cell table:style-name="TableCell678">
            <text:p text:style-name="P679">儲金、存放息平均利率差額</text:p>
          </table:table-cell>
          <table:table-cell table:style-name="TableCell680">
            <text:p text:style-name="P681">0.23％</text:p>
          </table:table-cell>
          <table:table-cell table:style-name="TableCell682">
            <text:p text:style-name="P683">0.29％</text:p>
          </table:table-cell>
          <table:table-cell table:style-name="TableCell684">
            <text:p text:style-name="P685">0.29％</text:p>
          </table:table-cell>
          <table:table-cell table:style-name="TableCell686">
            <text:p text:style-name="P687">0.34％</text:p>
          </table:table-cell>
          <table:table-cell table:style-name="TableCell688">
            <text:p text:style-name="P689">0.27％</text:p>
          </table:table-cell>
          <table:table-cell table:style-name="TableCell690">
            <text:p text:style-name="P691">0.20％</text:p>
          </table:table-cell>
        </table:table-row>
        <table:table-row table:style-name="TableRow692">
          <table:table-cell table:style-name="TableCell693">
            <text:p text:style-name="P694">本國銀行存放款加權平均利率利差</text:p>
          </table:table-cell>
          <table:table-cell table:style-name="TableCell695">
            <text:p text:style-name="P696">1.36％</text:p>
          </table:table-cell>
          <table:table-cell table:style-name="TableCell697">
            <text:p text:style-name="P698">1.41％</text:p>
          </table:table-cell>
          <table:table-cell table:style-name="TableCell699">
            <text:p text:style-name="P700">1.42％</text:p>
          </table:table-cell>
          <table:table-cell table:style-name="TableCell701" table:number-columns-spanned="2">
            <text:p text:style-name="P702">1.42％</text:p>
          </table:table-cell>
          <table:covered-table-cell/>
          <table:table-cell table:style-name="TableCell703">
            <text:p text:style-name="P704">-</text:p>
          </table:table-cell>
        </table:table-row>
      </table:table>
      <text:p text:style-name="P705">※註：1.資料來源，中華郵政公司提供。其中102年度截至9月底執行數之儲金平均利率、存放息平均利率，係以截至102年9月底累計數推估計算為年利率。</text:p>
      <text:p text:style-name="P706"><text:span text:style-name="T707">2.表列儲金金額係為日平均數</text:span><text:span text:style-name="T708">，爰其102年度截至9月底之日平均餘額5兆1,481.74億餘元</text:span><text:span text:style-name="T709">與102年9月30日之儲匯資金規模5兆2,465.88億餘元略有差異</text:span><text:span text:style-name="T710">。</text:span></text:p>
      <text:p text:style-name="P711"><text:span text:style-name="T712">3.表列本國銀行存放款加權平均利率利差係摘自中央銀行102年8月26日公布之金融統計-存放款加權平均利率，其中102年度為第2季資料。</text:span></text:p>
      <text:p text:style-name="P713">提案人：管碧玲 劉櫂豪 葉宜津 魏明谷<text:s/></text:p>
      <text:p text:style-name="P714">(九)另有委員提案4案，不予處理：</text:p>
      <text:p text:style-name="P715"><text:span text:style-name="T716">1.中華郵政公司依據行政院67年7月6日台67財字第6053號函核定之</text:span><text:span text:style-name="T717">「</text:span><text:span text:style-name="T718">鼓勵公教人員儲蓄要點</text:span><text:span text:style-name="T719">」</text:span><text:span text:style-name="T720">，辦理公教人員儲蓄存款，按2年期定期儲蓄存款利率計息，較存簿儲金支付之利息費用增加，依103年度預算編列，公教戶存款利率年息1.394%，而一般戶儲金利率僅為0.325%，公教戶存款利率優惠高達1.069%。鑒於「鼓勵公教人員儲蓄要點」為行政命令，並無法源依據，且近年來銀行存款利率偏低</text:span><text:span text:style-name="T721">，而給予公教人員存款以2年期定期儲蓄存款利率計息之特殊待遇，並不符合社會公平正義，也增加中華郵政公司之負擔，爰此，中華郵政公司103年度公教戶利息費以年息1.394%計算，編列6億5,097萬4千元，建議應以一般戶0.325%核算，應予以刪減4億9,920萬4千元</text:span><text:span text:style-name="T722">。</text:span></text:p>
      <text:p text:style-name="P723">提案人：李昆澤 葉宜津 劉櫂豪 魏明谷<text:s/></text:p>
      <text:p text:style-name="P724">2.中華郵政公司103年度於「金融保險成本－佣金費用」編列548,544萬4千元，而其「佣金費用」給付對象主要為該公司員工（領有郵政簡易人壽保險業務員登記證者）及為推展簡易壽險業務所舉辦業務競賽所發生之酬酢等開支。然該公司103年度預算案已於「用人費用－獎金」中編列績效獎金18億5,244萬9千元(不含子公司)，除與行政院自訂之共同項目編列作業規範有關佣金「須委託外界代為承攬介紹業務所須支付之佣金及手續費」、「以事業本身員工為發放對象者，均應於績效獎金額度內列支」之規定未符外，亦與國營事業管理法所定「人員待遇及福利，應由行政院規定標準，不得為標準以外之開支」等規定未合。綜上，佣金費用如以事業本身員工為主要發放對象者，應回歸於當年度績效獎金額度內列支，始為適法。爰此，全數刪除該項預算。</text:p>
      <text:p text:style-name="P725">提案人：蔡其昌 葉宜津 劉櫂豪 魏明谷</text:p>
      <text:p text:style-name="P726"><text:span text:style-name="T727">3.中華郵政公司103年度編列佣金費用5億4854萬4千元，予經手招攬郵政壽險新成立契約。但依行政院所訂中央政府總預算附屬單位預算共同項目編列作業規範，所謂佣金，係指委託外界代為承攬介紹業務所須支付之佣金及手續費。如係以事業本身員工為發放對象者，均應於績效獎金額度內列支。中華郵政公司業已編列1.2個月之績效獎金，故不應再支付員工佣金費用。且按照商業慣例，保險支付佣金者，即無其他薪資或獎金等費用，但中華郵政員工均領有薪資及2個月考核獎金及1.2個月績效獎金。爰此，刪除此筆佣金費用5億4854萬4千元</text:span><text:span text:style-name="T728">。</text:span></text:p>
      <text:p text:style-name="P729">提案人：葉宜津 劉櫂豪 魏明谷<text:s/></text:p>
      <text:p text:style-name="P730"><text:span text:style-name="T731">4.中華郵政公司</text:span><text:span text:style-name="T732">103</text:span><text:span text:style-name="T733">年度</text:span><text:span text:style-name="T734">「研究發展</text:span><text:span text:style-name="T735">費用</text:span><text:span text:style-name="T736">」之『專業服務費』，預算編列571萬6千元，其中有關『專題研究』編列500萬元，與102年度同，惟每年編列高達500萬元之專題研究，卻未見時效以及落實政策推動，爰此，103年度「研究發展費用」之『專業服務費』中有關『專題研究』編列500萬元，建議予以刪減50%(250萬元)</text:span><text:span text:style-name="T737">。</text:span></text:p>
      <text:p text:style-name="P738">提案人：李昆澤 葉宜津 劉櫂豪 魏明谷<text:s/></text:p>
      <text:p text:style-name="P739"><text:span text:style-name="T740"><text:s/></text:span><text:span text:style-name="T741">通過臨時提案</text:span><text:span text:style-name="T742">2</text:span><text:span text:style-name="T743">項：</text:span></text:p>
      <text:p text:style-name="P744">一、有鑑於國家通訊傳播委員會處理台灣寬頻通訊（TBC）赴新加坡發行APTT上市案，國家通訊傳播委員會於102年4月即知悉本案，卻對TBC僅向投審會以報備方式，而非依法申請核准再予審查，等於任由業者偷跑在先，復追認同意在後，而喪失有線電視事業主管機關之責。由於有線電視事業於境外募資或成立商業信託等改變投資架構之作為，均有危及我國家安全之疑慮，爰要求國家通訊傳播委員會應於本週三之前就上開事項查明後向立法院交通委員會提書面報告。</text:p>
      <text:p text:style-name="P745"><text:span text:style-name="T746"><text:s text:c="19"/></text:span><text:span text:style-name="T747"><text:s/></text:span><text:span text:style-name="T748"><text:s text:c="2"/></text:span><text:span text:style-name="T749">提案人：</text:span><text:span text:style-name="T750">管碧玲</text:span><text:span text:style-name="T751"><text:s text:c="2"/></text:span><text:span text:style-name="T752">魏明谷</text:span><text:span text:style-name="T753"><text:s text:c="2"/></text:span><text:span text:style-name="T754">劉櫂豪</text:span><text:span text:style-name="T755"><text:s text:c="2"/></text:span><text:span text:style-name="T756">葉宜津</text:span></text:p>
      <text:p text:style-name="P757"><text:s text:c="31"/>李昆澤</text:p>
      <text:p text:style-name="P758">二、根據媒體報導指出台灣寬頻通訊（TBC）申請赴新加坡以亞洲付費電視信託基金（APTT）上市案，有投資人爆料，大陸人士可透過特定券商下單承購，似有違反申請案當初不會有陸資的保證，以及國內臺灣地區與大陸地區人民關係條例等相關法規規定之情節。爰此，建請國家通訊傳播委員會應暫緩該申請之審議程序，並以最迅速、最嚴格的規格進行相關事證之調查，若查證明確屬實，要求國家通訊傳播委員會應依相關法令之規定，做出最嚴厲處分，以杜絕日後業者之僥倖作為。</text:p>
      <text:p text:style-name="P759"><text:span text:style-name="T760"><text:s text:c="19"/></text:span><text:span text:style-name="T761"><text:s/></text:span><text:span text:style-name="T762"><text:s text:c="2"/></text:span><text:span text:style-name="T763">提案人：</text:span><text:span text:style-name="T764">林國正</text:span></text:p>
      <text:p text:style-name="P765"><text:s text:c="22"/>連署人：王廷升<text:s text:c="2"/>魏明谷</text:p>
      <text:p text:style-name="P766"><text:span text:style-name="T767">四</text:span><text:span text:style-name="T768">、委員於質詢中要求提供相關書面資料或未及答復部分，請國家通訊傳播委員會及交通部儘速以書面答復。</text:span></text:p>
      <text:p text:style-name="P769">散會</text:p>
      <text:p text:style-name="P77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s text:c="44"/></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4會期交通委員會第14次全體委員會議議事錄</dc:title>
    <dc:subject/>
    <meta:initial-creator>HP6200P</meta:initial-creator>
    <dc:creator>Windows 使用者</dc:creator>
    <meta:creation-date>2017-08-24T06:24:00Z</meta:creation-date>
    <dc:date>2017-08-24T06:24:00Z</dc:date>
    <meta:print-date>2013-12-11T23:37:00Z</meta:print-date>
    <meta:template xlink:href="Normal.dotm" xlink:type="simple"/>
    <meta:editing-cycles>2</meta:editing-cycles>
    <meta:editing-duration>PT0S</meta:editing-duration>
    <meta:document-statistic meta:page-count="3" meta:paragraph-count="35" meta:word-count="2634" meta:character-count="17617" meta:row-count="125" meta:non-whitespace-character-count="15018"/>
  </office:meta>
</office:document-meta>
</file>