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text:style-name="WW_CharLFO8LVL1" style:num-format="①, ②, ③, ...">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line-height="0.3472in" fo:margin-left="0.584in" fo:text-indent="-0.5555in">
        <style:tab-stops/>
      </style:paragraph-properties>
    </style:style>
    <style:style style:name="T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38in" style:letter-kerning="false" fo:font-size="16pt" style:font-size-asian="16pt" style:font-size-complex="16pt"/>
    </style:style>
    <style:style style:name="P23" style:parent-style-name="內文" style:family="paragraph">
      <style:paragraph-properties fo:widows="2" fo:orphans="2" style:snap-to-layout-grid="false" fo:line-height="0.3472in"/>
    </style:style>
    <style:style style:name="T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6" style:parent-style-name="內文" style:family="paragraph">
      <style:paragraph-properties fo:line-height="0.3472in"/>
    </style:style>
    <style:style style:name="T27" style:parent-style-name="預設段落字型" style:family="text">
      <style:text-properties style:font-name-asian="標楷體" style:letter-kerning="false"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P39" style:parent-style-name="內文" style:family="paragraph">
      <style:paragraph-properties fo:line-height="0.3472in" fo:text-indent="1.1111in"/>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P52" style:parent-style-name="內文" style:family="paragraph">
      <style:paragraph-properties fo:line-height="0.3472in" fo:text-indent="1.1111in"/>
      <style:text-properties style:font-name-asian="標楷體" fo:color="#000000" fo:font-size="16pt" style:font-size-asian="16pt" style:font-size-complex="16pt"/>
    </style:style>
    <style:style style:name="P53"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3472in"/>
      <style:text-properties style:font-name-asian="標楷體" fo:font-size="16pt" style:font-size-asian="16pt" style:font-size-complex="16pt"/>
    </style:style>
    <style:style style:name="P55" style:parent-style-name="內文" style:family="paragraph">
      <style:paragraph-properties fo:line-height="0.3472in" fo:text-indent="1.1111in"/>
      <style:text-properties style:font-name-asian="標楷體" fo:font-size="16pt" style:font-size-asian="16pt" style:font-size-complex="16pt"/>
    </style:style>
    <style:style style:name="P56" style:parent-style-name="內文" style:family="paragraph">
      <style:paragraph-properties fo:line-height="0.3472in" fo:text-indent="1.1111in"/>
      <style:text-properties style:font-name-asian="標楷體" fo:font-size="16pt" style:font-size-asian="16pt" style:font-size-complex="16pt"/>
    </style:style>
    <style:style style:name="P57" style:parent-style-name="內文" style:family="paragraph">
      <style:paragraph-properties fo:line-height="0.3472in" fo:text-indent="1.1111in"/>
      <style:text-properties style:font-name-asian="標楷體" fo:font-size="16pt" style:font-size-asian="16pt" style:font-size-complex="16pt"/>
    </style:style>
    <style:style style:name="P58" style:parent-style-name="內文" style:family="paragraph">
      <style:paragraph-properties fo:line-height="0.3472in" fo:text-indent="1.1111in"/>
      <style:text-properties style:font-name-asian="標楷體" fo:font-size="16pt" style:font-size-asian="16pt" style:font-size-complex="16pt"/>
    </style:style>
    <style:style style:name="P59" style:parent-style-name="內文" style:family="paragraph">
      <style:paragraph-properties fo:line-height="0.3472in" fo:text-indent="1.0833in"/>
    </style:style>
    <style:style style:name="T60" style:parent-style-name="預設段落字型" style:family="text">
      <style:text-properties style:font-name-asian="標楷體" fo:letter-spacing="-0.0208in" fo:font-size="16pt" style:font-size-asian="16pt" style:font-size-complex="16pt"/>
    </style:style>
    <style:style style:name="T61" style:parent-style-name="預設段落字型" style:family="text">
      <style:text-properties style:font-name-asian="標楷體" fo:letter-spacing="-0.0208in"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letter-spacing="-0.0208in"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P71" style:parent-style-name="內文" style:family="paragraph">
      <style:paragraph-properties fo:line-height="0.3472in"/>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color="#000000" fo:font-size="16pt" style:font-size-asian="16pt" style:font-size-complex="16pt"/>
    </style:style>
    <style:style style:name="T76" style:parent-style-name="預設段落字型" style:family="text">
      <style:text-properties style:font-name-asian="標楷體" fo:color="#000000" fo:font-size="16pt" style:font-size-asian="16pt" style:font-size-complex="16pt"/>
    </style:style>
    <style:style style:name="T77" style:parent-style-name="預設段落字型" style:family="text">
      <style:text-properties style:font-name-asian="標楷體" fo:color="#000000"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asian="標楷體" fo:color="#993300" fo:font-size="16pt" style:font-size-asian="16pt" style:font-size-complex="16pt"/>
    </style:style>
    <style:style style:name="T82" style:parent-style-name="預設段落字型" style:family="text">
      <style:text-properties style:font-name-asian="標楷體" fo:color="#000000" fo:font-size="16pt" style:font-size-asian="16pt" style:font-size-complex="16pt"/>
    </style:style>
    <style:style style:name="T83" style:parent-style-name="預設段落字型" style:family="text">
      <style:text-properties style:font-name-asian="標楷體" fo:color="#000000" fo:font-size="16pt" style:font-size-asian="16pt" style:font-size-complex="16pt"/>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color="#000000" fo:font-size="16pt" style:font-size-asian="16pt" style:font-size-complex="16pt"/>
    </style:style>
    <style:style style:name="P86" style:parent-style-name="內文" style:family="paragraph">
      <style:paragraph-properties fo:line-height="0.3472in"/>
    </style:style>
    <style:style style:name="T87" style:parent-style-name="預設段落字型" style:family="text">
      <style:text-properties style:font-name-asian="標楷體" fo:color="#000000" fo:font-size="16pt" style:font-size-asian="16pt" style:font-size-complex="16pt"/>
    </style:style>
    <style:style style:name="T88" style:parent-style-name="預設段落字型" style:family="text">
      <style:text-properties style:font-name-asian="標楷體" fo:color="#000000" fo:font-size="16pt" style:font-size-asian="16pt" style:font-size-complex="16pt"/>
    </style:style>
    <style:style style:name="T89" style:parent-style-name="預設段落字型" style:family="text">
      <style:text-properties style:font-name-asian="標楷體" fo:color="#000000" fo:font-size="16pt" style:font-size-asian="16pt" style:font-size-complex="16pt"/>
    </style:style>
    <style:style style:name="T90" style:parent-style-name="預設段落字型" style:family="text">
      <style:text-properties style:font-name-asian="標楷體" fo:color="#000000" fo:font-size="16pt" style:font-size-asian="16pt" style:font-size-complex="16pt"/>
    </style:style>
    <style:style style:name="T91" style:parent-style-name="預設段落字型" style:family="text">
      <style:text-properties style:font-name-asian="標楷體" fo:color="#000000" fo:font-size="16pt" style:font-size-asian="16pt" style:font-size-complex="16pt"/>
    </style:style>
    <style:style style:name="T92" style:parent-style-name="預設段落字型" style:family="text">
      <style:text-properties style:font-name-asian="標楷體" fo:color="#000000" fo:font-size="16pt" style:font-size-asian="16pt" style:font-size-complex="16pt"/>
    </style:style>
    <style:style style:name="P93" style:parent-style-name="內文" style:family="paragraph">
      <style:paragraph-properties fo:line-height="0.3472in" fo:margin-left="1.1125in" fo:text-indent="-0.2222in">
        <style:tab-stops/>
      </style:paragraph-properties>
    </style:style>
    <style:style style:name="T94" style:parent-style-name="預設段落字型" style:family="text">
      <style:text-properties style:font-name-asian="標楷體" fo:color="#993300"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line-height="0.3472in">
        <style:tab-stops>
          <style:tab-stop style:type="left" style:position="1.0833in"/>
          <style:tab-stop style:type="left" style:position="4.3333in"/>
          <style:tab-stop style:type="left" style:position="5.5833in"/>
        </style:tab-stops>
      </style:paragraph-properties>
      <style:text-properties style:font-name-asian="標楷體" fo:font-size="16pt" style:font-size-asian="16pt" style:font-size-complex="16pt"/>
    </style:style>
    <style:style style:name="P99" style:parent-style-name="內文" style:family="paragraph">
      <style:paragraph-properties fo:line-height="0.3472in" fo:text-indent="1.3333in">
        <style:tab-stops>
          <style:tab-stop style:type="left" style:position="4.4166in"/>
        </style:tab-stops>
      </style:paragraph-properties>
      <style:text-properties style:font-name-asian="標楷體" fo:font-size="16pt" style:font-size-asian="16pt" style:font-size-complex="16pt"/>
    </style:style>
    <style:style style:name="P10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1" style:parent-style-name="內文" style:family="paragraph">
      <style:paragraph-properties fo:line-height="0.3472in" fo:text-indent="1.3333in"/>
      <style:text-properties style:font-name-asian="標楷體" fo:font-size="16pt" style:font-size-asian="16pt" style:font-size-complex="16pt"/>
    </style:style>
    <style:style style:name="P102" style:parent-style-name="內文" style:family="paragraph">
      <style:paragraph-properties fo:text-align="justify" fo:line-height="0.3472in" fo:margin-left="1.3333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0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6" style:parent-style-name="內文" style:family="paragraph">
      <style:paragraph-properties fo:text-align="justify" fo:line-height="0.3472in">
        <style:tab-stops>
          <style:tab-stop style:type="left" style:position="4.5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19" style:parent-style-name="內文" style:family="paragraph">
      <style:paragraph-properties fo:line-height="0.3472in" fo:margin-left="1.5569in" fo:text-indent="-0.2222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asian="標楷體" fo:letter-spacing="-0.0347in" fo:font-size="16pt" style:font-size-asian="16pt" style:font-size-complex="16pt"/>
    </style:style>
    <style:style style:name="T122" style:parent-style-name="預設段落字型" style:family="text">
      <style:text-properties style:font-name-asian="標楷體" fo:letter-spacing="-0.0347in" fo:font-size="16pt" style:font-size-asian="16pt" style:font-size-complex="16pt"/>
    </style:style>
    <style:style style:name="T123" style:parent-style-name="預設段落字型" style:family="text">
      <style:text-properties style:font-name-asian="標楷體" fo:letter-spacing="-0.0347in"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30"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31"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32" style:parent-style-name="內文" style:family="paragraph">
      <style:paragraph-properties fo:line-height="0.3472in" fo:text-indent="1.3333in"/>
      <style:text-properties style:font-name-asian="標楷體" fo:font-size="16pt" style:font-size-asian="16pt" style:font-size-complex="16pt"/>
    </style:style>
    <style:style style:name="P133" style:parent-style-name="內文" style:family="paragraph">
      <style:paragraph-properties fo:line-height="0.3472in"/>
      <style:text-properties style:font-name-asian="標楷體" fo:font-size="16pt" style:font-size-asian="16pt" style:font-size-complex="16pt"/>
    </style:style>
    <style:style style:name="P134" style:parent-style-name="內文" style:family="paragraph">
      <style:paragraph-properties fo:widows="2" fo:orphans="2" style:snap-to-layout-grid="false" fo:line-height="0.3472in"/>
      <style:text-properties style:font-name-asian="標楷體" style:letter-kerning="false" fo:font-size="16pt" style:font-size-asian="16pt" style:font-size-complex="16pt"/>
    </style:style>
    <style:style style:name="P135" style:parent-style-name="內文" style:family="paragraph">
      <style:paragraph-properties fo:widows="2" fo:orphans="2" style:snap-to-layout-grid="false" fo:line-height="0.3472in"/>
      <style:text-properties style:font-name-asian="標楷體" style:letter-kerning="false" fo:font-size="16pt" style:font-size-asian="16pt" style:font-size-complex="16pt"/>
    </style:style>
    <style:style style:name="P136" style:parent-style-name="內文" style:family="paragraph">
      <style:paragraph-properties fo:widows="2" fo:orphans="2" style:snap-to-layout-grid="false" fo:line-height="0.3472in" fo:margin-left="1.1111in" fo:text-indent="-1.1111in">
        <style:tab-stops/>
      </style:paragraph-properties>
    </style:style>
    <style:style style:name="T137" style:parent-style-name="預設段落字型" style:family="text">
      <style:text-properties style:font-name-asian="標楷體" style:letter-kerning="false" fo:font-size="16pt" style:font-size-asian="16pt" style:font-size-complex="16pt"/>
    </style:style>
    <style:style style:name="T138" style:parent-style-name="預設段落字型" style:family="text">
      <style:text-properties style:font-name-asian="標楷體" style:letter-kerning="false" fo:font-size="16pt" style:font-size-asian="16pt" style:font-size-complex="16pt"/>
    </style:style>
    <style:style style:name="T139" style:parent-style-name="預設段落字型" style:family="text">
      <style:text-properties style:font-name-asian="標楷體" style:letter-kerning="false" fo:font-size="16pt" style:font-size-asian="16pt" style:font-size-complex="16pt"/>
    </style:style>
    <style:style style:name="T140" style:parent-style-name="預設段落字型" style:family="text">
      <style:text-properties style:font-name-asian="標楷體" fo:color="#000000" style:letter-kerning="false" fo:font-size="16pt" style:font-size-asian="16pt" style:font-size-complex="16pt"/>
    </style:style>
    <style:style style:name="T141" style:parent-style-name="預設段落字型" style:family="text">
      <style:text-properties style:font-name-asian="標楷體" fo:color="#000000" style:letter-kerning="false" fo:font-size="16pt" style:font-size-asian="16pt" style:font-size-complex="16pt"/>
    </style:style>
    <style:style style:name="T142" style:parent-style-name="預設段落字型" style:family="text">
      <style:text-properties style:font-name-asian="標楷體" fo:color="#000000" style:letter-kerning="false" fo:font-size="16pt" style:font-size-asian="16pt" style:font-size-complex="16pt"/>
    </style:style>
    <style:style style:name="T143" style:parent-style-name="預設段落字型" style:family="text">
      <style:text-properties style:font-name-asian="標楷體" style:letter-kerning="false" fo:font-size="16pt" style:font-size-asian="16pt" style:font-size-complex="16pt"/>
    </style:style>
    <style:style style:name="T144" style:parent-style-name="預設段落字型" style:family="text">
      <style:text-properties style:font-name-asian="標楷體" fo:color="#000000" style:letter-kerning="false" fo:font-size="16pt" style:font-size-asian="16pt" style:font-size-complex="16pt"/>
    </style:style>
    <style:style style:name="T145" style:parent-style-name="預設段落字型" style:family="text">
      <style:text-properties style:font-name-asian="標楷體" fo:color="#000000" style:letter-kerning="false" fo:font-size="16pt" style:font-size-asian="16pt" style:font-size-complex="16pt"/>
    </style:style>
    <style:style style:name="T146" style:parent-style-name="預設段落字型" style:family="text">
      <style:text-properties style:font-name-asian="標楷體" fo:color="#000000" style:letter-kerning="false" fo:font-size="16pt" style:font-size-asian="16pt" style:font-size-complex="16pt"/>
    </style:style>
    <style:style style:name="T147" style:parent-style-name="預設段落字型" style:family="text">
      <style:text-properties style:font-name-asian="標楷體" fo:color="#000000" style:letter-kerning="false" fo:font-size="16pt" style:font-size-asian="16pt" style:font-size-complex="16pt"/>
    </style:style>
    <style:style style:name="T148" style:parent-style-name="預設段落字型" style:family="text">
      <style:text-properties style:font-name-asian="標楷體" fo:color="#000000" style:letter-kerning="false" fo:font-size="16pt" style:font-size-asian="16pt" style:font-size-complex="16pt"/>
    </style:style>
    <style:style style:name="T149" style:parent-style-name="預設段落字型" style:family="text">
      <style:text-properties style:font-name-asian="標楷體" fo:color="#000000" style:letter-kerning="false" fo:font-size="16pt" style:font-size-asian="16pt" style:font-size-complex="16pt"/>
    </style:style>
    <style:style style:name="T150" style:parent-style-name="預設段落字型" style:family="text">
      <style:text-properties style:font-name-asian="標楷體" fo:color="#000000" style:letter-kerning="false" fo:font-size="16pt" style:font-size-asian="16pt" style:font-size-complex="16pt"/>
    </style:style>
    <style:style style:name="T151" style:parent-style-name="預設段落字型" style:family="text">
      <style:text-properties style:font-name-asian="標楷體" style:letter-kerning="false" fo:font-size="16pt" style:font-size-asian="16pt" style:font-size-complex="16pt"/>
    </style:style>
    <style:style style:name="T152" style:parent-style-name="預設段落字型" style:family="text">
      <style:text-properties style:font-name-asian="標楷體" style:letter-kerning="false" fo:font-size="16pt" style:font-size-asian="16pt" style:font-size-complex="16pt"/>
    </style:style>
    <style:style style:name="T153" style:parent-style-name="預設段落字型" style:family="text">
      <style:text-properties style:font-name-asian="標楷體" style:letter-kerning="false" fo:font-size="16pt" style:font-size-asian="16pt" style:font-size-complex="16pt"/>
    </style:style>
    <style:style style:name="T154" style:parent-style-name="預設段落字型" style:family="text">
      <style:text-properties style:font-name-asian="標楷體" style:letter-kerning="false" fo:font-size="16pt" style:font-size-asian="16pt" style:font-size-complex="16pt"/>
    </style:style>
    <style:style style:name="P155" style:parent-style-name="內文" style:family="paragraph">
      <style:paragraph-properties fo:widows="2" fo:orphans="2" style:snap-to-layout-grid="false" fo:line-height="0.3472in" fo:margin-left="1.1111in" fo:text-indent="-1.1111in">
        <style:tab-stops/>
      </style:paragraph-properties>
    </style:style>
    <style:style style:name="T156" style:parent-style-name="預設段落字型" style:family="text">
      <style:text-properties style:font-name-asian="標楷體" style:letter-kerning="false" fo:font-size="16pt" style:font-size-asian="16pt" style:font-size-complex="16pt"/>
    </style:style>
    <style:style style:name="T157" style:parent-style-name="預設段落字型" style:family="text">
      <style:text-properties style:font-name-asian="標楷體" style:letter-kerning="false" fo:font-size="16pt" style:font-size-asian="16pt" style:font-size-complex="16pt"/>
    </style:style>
    <style:style style:name="T158" style:parent-style-name="預設段落字型" style:family="text">
      <style:text-properties style:font-name-asian="標楷體" style:letter-kerning="false" fo:font-size="16pt" style:font-size-asian="16pt" style:font-size-complex="16pt"/>
    </style:style>
    <style:style style:name="T159" style:parent-style-name="預設段落字型" style:family="text">
      <style:text-properties style:font-name-asian="標楷體" style:letter-kerning="false" fo:font-size="16pt" style:font-size-asian="16pt" style:font-size-complex="16pt"/>
    </style:style>
    <style:style style:name="T160" style:parent-style-name="預設段落字型" style:family="text">
      <style:text-properties style:font-name-asian="標楷體" style:letter-kerning="false" fo:font-size="16pt" style:font-size-asian="16pt" style:font-size-complex="16pt"/>
    </style:style>
    <style:style style:name="T161" style:parent-style-name="預設段落字型" style:family="text">
      <style:text-properties style:font-name-asian="標楷體" style:letter-kerning="false" fo:font-size="16pt" style:font-size-asian="16pt" style:font-size-complex="16pt"/>
    </style:style>
    <style:style style:name="T162" style:parent-style-name="預設段落字型" style:family="text">
      <style:text-properties style:font-name-asian="標楷體" style:letter-kerning="false" fo:font-size="16pt" style:font-size-asian="16pt" style:font-size-complex="16pt"/>
    </style:style>
    <style:style style:name="T163" style:parent-style-name="預設段落字型" style:family="text">
      <style:text-properties style:font-name-asian="標楷體" style:letter-kerning="false" fo:font-size="16pt" style:font-size-asian="16pt" style:font-size-complex="16pt"/>
    </style:style>
    <style:style style:name="T164" style:parent-style-name="預設段落字型" style:family="text">
      <style:text-properties style:font-name-asian="標楷體" style:letter-kerning="false" fo:font-size="16pt" style:font-size-asian="16pt" style:font-size-complex="16pt"/>
    </style:style>
    <style:style style:name="T165" style:parent-style-name="預設段落字型" style:family="text">
      <style:text-properties style:font-name-asian="標楷體" style:letter-kerning="false" fo:font-size="16pt" style:font-size-asian="16pt" style:font-size-complex="16pt"/>
    </style:style>
    <style:style style:name="T166" style:parent-style-name="預設段落字型" style:family="text">
      <style:text-properties style:font-name-asian="標楷體" style:letter-kerning="false" fo:font-size="16pt" style:font-size-asian="16pt" style:font-size-complex="16pt"/>
    </style:style>
    <style:style style:name="T167" style:parent-style-name="預設段落字型" style:family="text">
      <style:text-properties style:font-name-asian="標楷體" style:letter-kerning="false" fo:font-size="16pt" style:font-size-asian="16pt" style:font-size-complex="16pt"/>
    </style:style>
    <style:style style:name="T168" style:parent-style-name="預設段落字型" style:family="text">
      <style:text-properties style:font-name-asian="標楷體" style:letter-kerning="false" fo:font-size="16pt" style:font-size-asian="16pt" style:font-size-complex="16pt"/>
    </style:style>
    <style:style style:name="T169" style:parent-style-name="預設段落字型" style:family="text">
      <style:text-properties style:font-name-asian="標楷體" fo:color="#FF0000" style:letter-kerning="false" fo:font-size="16pt" style:font-size-asian="16pt" style:font-size-complex="16pt"/>
    </style:style>
    <style:style style:name="T170" style:parent-style-name="預設段落字型" style:family="text">
      <style:text-properties style:font-name-asian="標楷體" style:letter-kerning="false" fo:font-size="16pt" style:font-size-asian="16pt" style:font-size-complex="16pt"/>
    </style:style>
    <style:style style:name="T171" style:parent-style-name="預設段落字型" style:family="text">
      <style:text-properties style:font-name-asian="標楷體" style:letter-kerning="false" fo:font-size="16pt" style:font-size-asian="16pt" style:font-size-complex="16pt"/>
    </style:style>
    <style:style style:name="T172" style:parent-style-name="預設段落字型" style:family="text">
      <style:text-properties style:font-name-asian="標楷體" style:letter-kerning="false" fo:font-size="16pt" style:font-size-asian="16pt" style:font-size-complex="16pt"/>
    </style:style>
    <style:style style:name="P173"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174" style:parent-style-name="內文" style:family="paragraph">
      <style:paragraph-properties fo:widows="2" fo:orphans="2" style:snap-to-layout-grid="false" fo:text-align="justify" fo:line-height="0.3472in">
        <style:tab-stops>
          <style:tab-stop style:type="left" style:position="0.6666in"/>
        </style:tab-stops>
      </style:paragraph-properties>
    </style:style>
    <style:style style:name="T17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76" style:parent-style-name="內文" style:family="paragraph">
      <style:paragraph-properties fo:widows="2" fo:orphans="2" style:snap-to-layout-grid="false" fo:text-align="justify" fo:line-height="0.3472in" fo:text-indent="0.2222in"/>
      <style:text-properties style:font-name="標楷體" style:font-name-asian="標楷體" fo:color="#000000" style:letter-kerning="false" fo:font-size="16pt" style:font-size-asian="16pt" style:font-size-complex="16pt"/>
    </style:style>
    <style:style style:name="P177" style:parent-style-name="內文" style:family="paragraph">
      <style:paragraph-properties fo:text-align="justify" fo:line-height="0.3472in" fo:text-indent="0.2222in"/>
      <style:text-properties style:font-name="標楷體" style:font-name-asian="標楷體" fo:color="#000000" style:letter-kerning="false" fo:font-size="16pt" style:font-size-asian="16pt" style:font-size-complex="16pt"/>
    </style:style>
    <style:style style:name="P178" style:parent-style-name="內文" style:family="paragraph">
      <style:paragraph-properties fo:widows="2" fo:orphans="2" style:snap-to-layout-grid="false" fo:text-align="justify" fo:line-height="0.3472in">
        <style:tab-stops>
          <style:tab-stop style:type="left" style:position="0.6666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179" style:parent-style-name="內文" style:family="paragraph">
      <style:paragraph-properties fo:text-align="justify" fo:line-height="0.3472in"/>
    </style:style>
    <style:style style:name="T180" style:parent-style-name="預設段落字型" style:family="text">
      <style:text-properties style:font-name="標楷體" style:font-name-asian="標楷體" fo:font-weight="bold" style:font-weight-asian="bold" fo:color="#000000" fo:letter-spacing="-0.0041in" style:letter-kerning="false" fo:font-size="16pt" style:font-size-asian="16pt" style:font-size-complex="16pt"/>
    </style:style>
    <style:style style:name="T181" style:parent-style-name="預設段落字型" style:family="text">
      <style:text-properties style:font-name="標楷體" style:font-name-asian="標楷體" fo:color="#000000" fo:letter-spacing="-0.0041in" style:letter-kerning="false" fo:font-size="16pt" style:font-size-asian="16pt" style:font-size-complex="16pt"/>
    </style:style>
    <style:style style:name="P182" style:parent-style-name="內文" style:family="paragraph">
      <style:paragraph-properties fo:text-align="justify" fo:line-height="0.3472in" fo:margin-left="0.2222in" fo:text-indent="-0.2222in">
        <style:tab-stops/>
      </style:paragraph-properties>
    </style:style>
    <style:style style:name="T183" style:parent-style-name="預設段落字型" style:family="text">
      <style:text-properties style:font-name-asian="標楷體" style:letter-kerning="false" fo:font-size="16pt" style:font-size-asian="16pt" style:font-size-complex="16pt"/>
    </style:style>
    <style:style style:name="T184" style:parent-style-name="預設段落字型" style:family="text">
      <style:text-properties style:font-name-asian="標楷體" style:letter-kerning="false"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asian="標楷體" style:letter-kerning="false" fo:font-size="16pt" style:font-size-asian="16pt" style:font-size-complex="16pt"/>
    </style:style>
    <style:style style:name="T187" style:parent-style-name="預設段落字型" style:family="text">
      <style:text-properties style:font-name-asian="標楷體" style:letter-kerning="false" fo:font-size="16pt" style:font-size-asian="16pt" style:font-size-complex="16pt"/>
    </style:style>
    <style:style style:name="T188" style:parent-style-name="預設段落字型" style:family="text">
      <style:text-properties style:font-name-asian="標楷體" style:letter-kerning="false"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style:letter-kerning="false"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style:letter-kerning="false"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style:letter-kerning="false" fo:font-size="16pt" style:font-size-asian="16pt" style:font-size-complex="16pt"/>
    </style:style>
    <style:style style:name="T197" style:parent-style-name="預設段落字型" style:family="text">
      <style:text-properties style:font-name-asian="標楷體" style:letter-kerning="false" fo:font-size="16pt" style:font-size-asian="16pt" style:font-size-complex="16pt"/>
    </style:style>
    <style:style style:name="T198" style:parent-style-name="預設段落字型" style:family="text">
      <style:text-properties style:font-name-asian="標楷體" fo:color="#000000" fo:font-size="16pt" style:font-size-asian="16pt" style:font-size-complex="16pt"/>
    </style:style>
    <style:style style:name="T199" style:parent-style-name="預設段落字型" style:family="text">
      <style:text-properties style:font-name-asian="標楷體" fo:color="#000000" style:letter-kerning="false" fo:font-size="16pt" style:font-size-asian="16pt" style:font-size-complex="16pt"/>
    </style:style>
    <style:style style:name="T200" style:parent-style-name="預設段落字型" style:family="text">
      <style:text-properties style:font-name-asian="標楷體" fo:color="#000000" style:letter-kerning="false" fo:font-size="16pt" style:font-size-asian="16pt" style:font-size-complex="16pt"/>
    </style:style>
    <style:style style:name="T201" style:parent-style-name="預設段落字型" style:family="text">
      <style:text-properties style:font-name-asian="標楷體" fo:color="#000000" style:letter-kerning="false" fo:font-size="16pt" style:font-size-asian="16pt" style:font-size-complex="16pt"/>
    </style:style>
    <style:style style:name="T202" style:parent-style-name="預設段落字型" style:family="text">
      <style:text-properties style:font-name-asian="標楷體" fo:color="#000000"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asian="標楷體" style:letter-kerning="false" fo:font-size="16pt" style:font-size-asian="16pt" style:font-size-complex="16pt"/>
    </style:style>
    <style:style style:name="T207" style:parent-style-name="預設段落字型" style:family="text">
      <style:text-properties style:font-name-asian="標楷體" style:letter-kerning="false"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style:letter-kerning="false" fo:font-size="16pt" style:font-size-asian="16pt" style:font-size-complex="16pt"/>
    </style:style>
    <style:style style:name="T211" style:parent-style-name="預設段落字型" style:family="text">
      <style:text-properties style:font-name-asian="標楷體" style:letter-kerning="false" fo:font-size="16pt" style:font-size-asian="16pt" style:font-size-complex="16pt"/>
    </style:style>
    <style:style style:name="T212" style:parent-style-name="預設段落字型" style:family="text">
      <style:text-properties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4" style:parent-style-name="預設段落字型" style:family="text">
      <style:text-properties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6" style:parent-style-name="預設段落字型" style:family="text">
      <style:text-properties style:font-name-asian="標楷體" style:letter-kerning="false" fo:font-size="16pt" style:font-size-asian="16pt" style:font-size-complex="16pt"/>
    </style:style>
    <style:style style:name="T217" style:parent-style-name="預設段落字型" style:family="text">
      <style:text-properties style:font-name-asian="標楷體" style:letter-kerning="false" fo:font-size="16pt" style:font-size-asian="16pt" style:font-size-complex="16pt"/>
    </style:style>
    <style:style style:name="T218" style:parent-style-name="預設段落字型" style:family="text">
      <style:text-properties style:font-name-asian="標楷體" style:letter-kerning="false" fo:font-size="16pt" style:font-size-asian="16pt" style:font-size-complex="16pt"/>
    </style:style>
    <style:style style:name="T219" style:parent-style-name="預設段落字型" style:family="text">
      <style:text-properties style:font-name-asian="標楷體" style:letter-kerning="false" fo:font-size="16pt" style:font-size-asian="16pt" style:font-size-complex="16pt"/>
    </style:style>
    <style:style style:name="T220" style:parent-style-name="預設段落字型" style:family="text">
      <style:text-properties style:font-name-asian="標楷體" style:letter-kerning="false" fo:font-size="16pt" style:font-size-asian="16pt" style:font-size-complex="16pt"/>
    </style:style>
    <style:style style:name="T221" style:parent-style-name="預設段落字型" style:family="text">
      <style:text-properties style:font-name-asian="標楷體" style:letter-kerning="false" fo:font-size="16pt" style:font-size-asian="16pt" style:font-size-complex="16pt"/>
    </style:style>
    <style:style style:name="T222" style:parent-style-name="預設段落字型" style:family="text">
      <style:text-properties style:font-name-asian="標楷體" style:letter-kerning="false" fo:font-size="16pt" style:font-size-asian="16pt" style:font-size-complex="16pt"/>
    </style:style>
    <style:style style:name="T223" style:parent-style-name="預設段落字型" style:family="text">
      <style:text-properties style:font-name-asian="標楷體" style:letter-kerning="false" fo:font-size="16pt" style:font-size-asian="16pt" style:font-size-complex="16pt"/>
    </style:style>
    <style:style style:name="T224" style:parent-style-name="預設段落字型" style:family="text">
      <style:text-properties style:font-name-asian="標楷體" style:letter-kerning="false" fo:font-size="16pt" style:font-size-asian="16pt" style:font-size-complex="16pt"/>
    </style:style>
    <style:style style:name="P225" style:parent-style-name="內文" style:family="paragraph">
      <style:paragraph-properties fo:widows="2" fo:orphans="2" style:snap-to-layout-grid="false" fo:text-align="justify" fo:line-height="0.3472in"/>
      <style:text-properties style:font-name="標楷體" style:font-name-asian="標楷體" fo:font-weight="bold" style:font-weight-asian="bold" fo:letter-spacing="0.0208in" fo:font-size="16pt" style:font-size-asian="16pt" style:font-size-complex="16pt"/>
    </style:style>
    <style:style style:name="P226" style:parent-style-name="內文" style:family="paragraph">
      <style:paragraph-properties fo:widows="2" fo:orphans="2" style:snap-to-layout-grid="false" fo:line-height="0.3472in" fo:margin-left="0.3888in" fo:text-indent="-0.2222in">
        <style:tab-stops>
          <style:tab-stop style:type="left" style:position="-0.2222in"/>
        </style:tab-stops>
      </style:paragraph-properties>
      <style:text-properties style:font-name="標楷體" style:font-name-asian="標楷體" style:font-name-complex="新細明體" style:letter-kerning="false" fo:font-size="16pt" style:font-size-asian="16pt" style:font-size-complex="16pt"/>
    </style:style>
    <style:style style:name="P227" style:parent-style-name="內文" style:family="paragraph">
      <style:paragraph-properties fo:widows="2" fo:orphans="2" style:snap-to-layout-grid="false" fo:line-height="0.3472in" fo:margin-left="0.6111in" fo:text-indent="-0.4444in">
        <style:tab-stops>
          <style:tab-stop style:type="left" style:position="-0.4444in"/>
        </style:tab-stops>
      </style:paragraph-properties>
    </style:style>
    <style:style style:name="T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9" style:parent-style-name="預設段落字型" style:family="text">
      <style:text-properties style:font-name="標楷體" style:font-name-asian="標楷體" style:font-weight-complex="bold" fo:color="#000000" fo:font-size="16pt" style:font-size-asian="16pt" style:font-size-complex="16pt"/>
    </style:style>
    <style:style style:name="T230" style:parent-style-name="預設段落字型" style:family="text">
      <style:text-properties style:font-name="標楷體" style:font-name-asian="標楷體" style:font-weight-complex="bold" fo:color="#000000" fo:font-size="16pt" style:font-size-asian="16pt" style:font-size-complex="16pt"/>
    </style:style>
    <style:style style:name="P231" style:parent-style-name="內文" style:family="paragraph">
      <style:paragraph-properties fo:widows="2" fo:orphans="2" style:snap-to-layout-grid="false" fo:line-height="0.3472in" fo:margin-left="0.3888in" fo:text-indent="-0.2222in">
        <style:tab-stops>
          <style:tab-stop style:type="left" style:position="-0.2222in"/>
        </style:tab-stops>
      </style:paragraph-properties>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P235" style:parent-style-name="清單段落" style:family="paragraph">
      <style:paragraph-properties fo:text-align="justify" fo:line-height="0.3472in" fo:margin-left="2.3333in" fo:text-indent="-2.3333in">
        <style:tab-stops>
          <style:tab-stop style:type="left" style:position="-2in"/>
        </style:tab-stops>
      </style:paragraph-properties>
    </style:style>
    <style:style style:name="T236" style:parent-style-name="預設段落字型" style:family="text">
      <style:text-properties style:letter-kerning="false"/>
    </style:style>
    <style:style style:name="P237" style:parent-style-name="清單段落" style:family="paragraph">
      <style:paragraph-properties fo:text-align="justify" fo:line-height="0.3472in" fo:margin-left="0.7784in">
        <style:tab-stops>
          <style:tab-stop style:type="left" style:position="-0.4451in"/>
        </style:tab-stops>
      </style:paragraph-properties>
    </style:style>
    <style:style style:name="T238" style:parent-style-name="預設段落字型" style:family="text">
      <style:text-properties style:letter-kerning="false"/>
    </style:style>
    <style:style style:name="P239" style:parent-style-name="內文" style:family="paragraph">
      <style:paragraph-properties fo:text-align="justify" fo:line-height="0.3472in" fo:margin-left="0.9944in" fo:text-indent="-0.1944in">
        <style:tab-stops>
          <style:tab-stop style:type="left" style:position="-0.2444in"/>
          <style:tab-stop style:type="left" style:position="-0.1194in"/>
          <style:tab-stop style:type="left" style:position="6.8805in"/>
        </style:tab-stops>
      </style:paragraph-properties>
    </style:style>
    <style:style style:name="T240" style:parent-style-name="預設段落字型" style:family="text">
      <style:text-properties style:font-name="標楷體" style:font-name-asian="標楷體" fo:color="#000000" fo:letter-spacing="-0.0138in"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P242" style:parent-style-name="內文" style:family="paragraph">
      <style:paragraph-properties fo:text-align="justify" fo:line-height="0.3472in" fo:margin-left="0.9944in" fo:text-indent="-0.1944in">
        <style:tab-stops>
          <style:tab-stop style:type="left" style:position="-0.2444in"/>
          <style:tab-stop style:type="left" style:position="-0.1194in"/>
          <style:tab-stop style:type="left" style:position="6.8805in"/>
        </style:tab-stops>
      </style:paragraph-properties>
    </style:style>
    <style:style style:name="T243" style:parent-style-name="預設段落字型" style:family="text">
      <style:text-properties style:font-name="標楷體" style:font-name-asian="標楷體" fo:color="#000000" fo:letter-spacing="-0.0138in"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P249" style:parent-style-name="內文" style:family="paragraph">
      <style:paragraph-properties fo:line-height="0.3472in" fo:margin-left="1.1888in" fo:text-indent="-0.2222in">
        <style:tab-stops>
          <style:tab-stop style:type="left" style:position="-0.4388in"/>
          <style:tab-stop style:type="left" style:position="-0.3138in"/>
          <style:tab-stop style:type="left" style:position="6.6861in"/>
        </style:tab-stops>
      </style:paragraph-properties>
      <style:text-properties style:font-name="標楷體" style:font-name-asian="標楷體" fo:color="#000000" fo:font-size="16pt" style:font-size-asian="16pt" style:font-size-complex="16pt"/>
    </style:style>
    <style:style style:name="P250" style:parent-style-name="內文" style:family="paragraph">
      <style:paragraph-properties fo:line-height="0.3472in" fo:margin-left="1.3in" fo:text-indent="-0.3333in">
        <style:tab-stops>
          <style:tab-stop style:type="left" style:position="-0.55in"/>
          <style:tab-stop style:type="left" style:position="-0.425in"/>
          <style:tab-stop style:type="left" style:position="6.575in"/>
        </style:tab-stops>
      </style:paragraph-properties>
    </style:style>
    <style:style style:name="T251" style:parent-style-name="預設段落字型" style:family="text">
      <style:text-properties style:font-name="標楷體" style:font-name-asian="標楷體" style:font-name-complex="MS Mincho"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fo:line-height="0.3611in" fo:margin-left="3.7027in" fo:text-indent="-0.8111in">
        <style:tab-stops/>
      </style:paragraph-properties>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style>
    <style:style style:name="P267" style:parent-style-name="內文" style:family="paragraph">
      <style:paragraph-properties fo:text-align="justify" fo:line-height="0.3472in" fo:margin-left="1.4722in" fo:text-indent="-0.2222in">
        <style:tab-stops/>
      </style:paragraph-properties>
    </style:style>
    <style:style style:name="T268" style:parent-style-name="預設段落字型" style:family="text">
      <style:text-properties style:font-name="MS Mincho" style:font-name-asian="MS Mincho" style:font-name-complex="MS Mincho"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fo:line-height="0.3611in" fo:margin-left="3.7027in" fo:text-indent="-0.8111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472in" fo:margin-left="1.4458in" fo:text-indent="-0.4444in">
        <style:tab-stops/>
      </style:paragraph-properties>
    </style:style>
    <style:style style:name="T283" style:parent-style-name="預設段落字型" style:family="text">
      <style:text-properties fo:font-size="16pt" style:font-size-asian="16pt" style:font-size-complex="16pt"/>
    </style:style>
    <style:style style:name="T284" style:parent-style-name="預設段落字型" style:family="text">
      <style:text-properties style:font-name="MS Mincho" style:font-name-asian="MS Mincho" style:font-name-complex="MS Mincho" fo:font-size="16pt" style:font-size-asian="16pt" style:font-size-complex="16pt"/>
    </style:style>
    <style:style style:name="T2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11" style:parent-style-name="內文" style:family="paragraph">
      <style:paragraph-properties fo:line-height="0.3611in" fo:margin-left="3.7027in" fo:text-indent="-0.8111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text-align="justify" fo:line-height="0.3472in" fo:margin-left="1.4458in" fo:text-indent="-0.4444in">
        <style:tab-stops/>
      </style:paragraph-properties>
    </style:style>
    <style:style style:name="T316" style:parent-style-name="預設段落字型" style:family="text">
      <style:text-properties fo:font-size="16pt" style:font-size-asian="16pt" style:font-size-complex="16pt"/>
    </style:style>
    <style:style style:name="T317" style:parent-style-name="預設段落字型" style:family="text">
      <style:text-properties style:font-name="MS Mincho" style:font-name-asian="MS Mincho" style:font-name-complex="MS Mincho"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style>
    <style:style style:name="T321" style:parent-style-name="預設段落字型" style:family="text">
      <style:text-properties style:font-name="標楷體" style:font-name-asian="標楷體" fo:font-size="16pt" style:font-size-asian="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fo:font-size="16pt" style:font-size-asian="16pt"/>
    </style:style>
    <style:style style:name="T325" style:parent-style-name="預設段落字型" style:family="text">
      <style:text-properties style:font-name="標楷體" style:font-name-asian="標楷體" fo:font-size="16pt" style:font-size-asian="16pt"/>
    </style:style>
    <style:style style:name="T326" style:parent-style-name="預設段落字型" style:family="text">
      <style:text-properties style:font-name="標楷體" style:font-name-asian="標楷體" fo:font-size="16pt" style:font-size-asian="16pt"/>
    </style:style>
    <style:style style:name="T327" style:parent-style-name="預設段落字型" style:family="text">
      <style:text-properties style:font-name="標楷體" style:font-name-asian="標楷體" fo:font-size="16pt" style:font-size-asian="16pt"/>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標楷體" style:font-name-asian="標楷體" fo:font-size="16pt" style:font-size-asian="16pt"/>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2" style:parent-style-name="內文" style:family="paragraph">
      <style:paragraph-properties fo:line-height="0.3611in" fo:margin-left="3.7027in" fo:text-indent="-0.8111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line-height="0.3611in"/>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MS Mincho" style:font-name-complex="MS Mincho" fo:color="#000000" fo:font-size="16pt" style:font-size-asian="16pt" style:font-size-complex="16pt"/>
    </style:style>
    <style:style style:name="T339" style:parent-style-name="預設段落字型" style:family="text">
      <style:text-properties style:font-name="標楷體" style:font-name-asian="MS Mincho" style:font-name-complex="MS Mincho" fo:font-size="16pt" style:font-size-asian="16pt" style:font-size-complex="16pt"/>
    </style:style>
    <style:style style:name="T340" style:parent-style-name="預設段落字型" style:family="text">
      <style:text-properties style:font-name="標楷體" style:font-name-asian="標楷體" style:font-name-complex="MS Mincho"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3" style:parent-style-name="內文" style:family="paragraph">
      <style:paragraph-properties fo:line-height="0.3472in" fo:margin-left="1.3in" fo:text-indent="-0.3333in">
        <style:tab-stops>
          <style:tab-stop style:type="left" style:position="-0.55in"/>
          <style:tab-stop style:type="left" style:position="-0.425in"/>
          <style:tab-stop style:type="left" style:position="6.575in"/>
        </style:tab-stops>
      </style:paragraph-properties>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fo:line-height="0.3611in" fo:margin-left="3.7027in" fo:text-indent="-0.8111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472in" fo:margin-left="1.3in" fo:text-indent="-0.3333in">
        <style:tab-stops>
          <style:tab-stop style:type="left" style:position="-0.55in"/>
          <style:tab-stop style:type="left" style:position="-0.425in"/>
          <style:tab-stop style:type="left" style:position="6.575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fo:line-height="0.3611in" fo:margin-left="3.7027in" fo:text-indent="-0.8111in">
        <style:tab-stops/>
      </style:paragraph-properties>
      <style:text-properties style:font-name-asian="標楷體" fo:font-size="16pt" style:font-size-asian="16pt" style:font-size-complex="16pt"/>
    </style:style>
    <style:style style:name="P364" style:parent-style-name="內文" style:family="paragraph">
      <style:paragraph-properties fo:line-height="0.3472in" fo:margin-left="2.093in" fo:text-indent="-1.293in">
        <style:tab-stops>
          <style:tab-stop style:type="left" style:position="-1.343in"/>
          <style:tab-stop style:type="left" style:position="-1.218in"/>
          <style:tab-stop style:type="left" style:position="5.7819in"/>
        </style:tab-stops>
      </style:paragraph-properties>
    </style:style>
    <style:style style:name="T365" style:parent-style-name="預設段落字型" style:family="text">
      <style:text-properties style:font-name="標楷體" style:font-name-asian="標楷體" fo:color="#000000" fo:letter-spacing="-0.0138in"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P367" style:parent-style-name="清單段落" style:family="paragraph">
      <style:paragraph-properties fo:text-indent="0.3333in"/>
    </style:style>
    <style:style style:name="P368" style:parent-style-name="清單段落" style:family="paragraph">
      <style:paragraph-properties fo:text-indent="0.3333in"/>
    </style:style>
    <style:style style:name="P369" style:parent-style-name="清單段落" style:family="paragraph">
      <style:paragraph-properties fo:margin-left="0.7791in" fo:text-indent="-0.4444in">
        <style:tab-stops/>
      </style:paragraph-properties>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P372" style:parent-style-name="內文" style:family="paragraph">
      <style:paragraph-properties fo:line-height="0.3472in" fo:margin-left="1.0055in" fo:text-indent="-0.2222in">
        <style:tab-stops>
          <style:tab-stop style:type="left" style:position="-0.2555in"/>
          <style:tab-stop style:type="left" style:position="-0.1305in"/>
          <style:tab-stop style:type="left" style:position="6.8694in"/>
        </style:tab-stops>
      </style:paragraph-properties>
      <style:text-properties style:font-name="標楷體" style:font-name-asian="標楷體" fo:color="#000000" fo:font-size="16pt" style:font-size-asian="16pt" style:font-size-complex="16pt"/>
    </style:style>
    <style:style style:name="P373" style:parent-style-name="內文" style:family="paragraph">
      <style:paragraph-properties fo:text-align="justify" fo:line-height="0.3472in" fo:margin-left="1.125in" fo:text-indent="-0.3333in">
        <style:tab-stops/>
      </style:paragraph-properties>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paragraph-properties fo:line-height="0.3611in" fo:margin-left="3.7027in" fo:text-indent="-0.8111in">
        <style:tab-stops/>
      </style:paragraph-properties>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清單段落" style:family="paragraph">
      <style:paragraph-properties fo:text-align="justify" fo:margin-left="1.1111in" fo:text-indent="-1.1111in">
        <style:tab-stops>
          <style:tab-stop style:type="left" style:position="-0.7777in"/>
        </style:tab-stops>
      </style:paragraph-properties>
    </style:style>
    <style:style style:name="P412" style:parent-style-name="內文" style:family="paragraph">
      <style:paragraph-properties fo:line-height="0.3611in" fo:margin-left="3.7027in" fo:text-indent="-0.8111in">
        <style:tab-stops/>
      </style:paragraph-properties>
      <style:text-properties style:font-name="標楷體" style:font-name-asian="標楷體" fo:font-size="16pt" style:font-size-asian="16pt" style:font-size-complex="16pt"/>
    </style:style>
    <style:style style:name="P413" style:parent-style-name="清單段落" style:family="paragraph">
      <style:paragraph-properties fo:text-indent="0.3333in"/>
    </style:style>
    <style:style style:name="P414" style:parent-style-name="清單段落" style:family="paragraph">
      <style:paragraph-properties fo:text-indent="0.3333in"/>
    </style:style>
    <style:style style:name="P415" style:parent-style-name="清單段落" style:family="paragraph">
      <style:paragraph-properties fo:text-indent="0.3333in"/>
    </style:style>
    <style:style style:name="P416" style:parent-style-name="內文" style:family="paragraph">
      <style:paragraph-properties fo:text-align="justify" fo:line-height="0.3472in" fo:margin-left="1.0006in" fo:text-indent="-0.2222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line-height="0.3611in" fo:margin-left="3.7027in" fo:text-indent="-0.8111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text-align="justify" fo:line-height="0.3472in" fo:margin-left="1.0222in" fo:text-indent="-0.2222in">
        <style:tab-stops>
          <style:tab-stop style:type="left" style:position="-0.2722in"/>
          <style:tab-stop style:type="left" style:position="-0.1472in"/>
          <style:tab-stop style:type="left" style:position="6.8527in"/>
        </style:tab-stops>
      </style:paragraph-properties>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P456" style:parent-style-name="內文" style:family="paragraph">
      <style:paragraph-properties fo:line-height="0.3611in" fo:margin-left="3.7027in" fo:text-indent="-0.8111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line-height="0.3472in" fo:margin-left="1.0222in" fo:text-indent="-0.2222in">
        <style:tab-stops>
          <style:tab-stop style:type="left" style:position="-0.2722in"/>
          <style:tab-stop style:type="left" style:position="-0.1472in"/>
          <style:tab-stop style:type="left" style:position="6.8527in"/>
        </style:tab-stops>
      </style:paragraph-properties>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內文" style:family="paragraph">
      <style:paragraph-properties fo:line-height="0.3611in" fo:margin-left="3.7027in" fo:text-indent="-0.8111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family="paragraph">
      <style:paragraph-properties fo:line-height="0.3472in" fo:margin-left="1.0222in" fo:text-indent="-0.2222in">
        <style:tab-stops>
          <style:tab-stop style:type="left" style:position="-0.2722in"/>
          <style:tab-stop style:type="left" style:position="-0.1472in"/>
          <style:tab-stop style:type="left" style:position="6.8527in"/>
        </style:tab-stops>
      </style:paragraph-properties>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fo:line-height="0.3611in" fo:margin-left="3.7027in" fo:text-indent="-0.8111in">
        <style:tab-stops/>
      </style:paragraph-properties>
      <style:text-properties style:font-name="標楷體" style:font-name-asian="標楷體" fo:color="#000000" fo:font-size="16pt" style:font-size-asian="16pt" style:font-size-complex="16pt"/>
    </style:style>
    <style:style style:name="P486" style:parent-style-name="內文" style:family="paragraph">
      <style:paragraph-properties fo:line-height="0.3472in" fo:margin-left="1.0222in" fo:text-indent="-0.2222in">
        <style:tab-stops>
          <style:tab-stop style:type="left" style:position="-0.2722in"/>
          <style:tab-stop style:type="left" style:position="-0.1472in"/>
          <style:tab-stop style:type="left" style:position="6.8527in"/>
        </style:tab-stops>
      </style:paragraph-properties>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內文" style:family="paragraph">
      <style:paragraph-properties fo:line-height="0.3611in" fo:margin-left="3.7027in" fo:text-indent="-0.8111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fo:line-height="0.3472in" fo:margin-left="1.0222in" fo:text-indent="-0.2222in">
        <style:tab-stops>
          <style:tab-stop style:type="left" style:position="-0.2722in"/>
          <style:tab-stop style:type="left" style:position="-0.1472in"/>
          <style:tab-stop style:type="left" style:position="6.8527in"/>
        </style:tab-stops>
      </style:paragraph-properties>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fo:line-height="0.3611in" fo:margin-left="3.7027in" fo:text-indent="-0.8111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paragraph-properties fo:line-height="0.3472in" fo:margin-left="1.0222in" fo:text-indent="-0.2222in">
        <style:tab-stops>
          <style:tab-stop style:type="left" style:position="-0.2722in"/>
          <style:tab-stop style:type="left" style:position="-0.1472in"/>
          <style:tab-stop style:type="left" style:position="6.8527in"/>
        </style:tab-stops>
      </style:paragraph-properties>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fo:line-height="0.3611in" fo:margin-left="3.7027in" fo:text-indent="-0.8111in">
        <style:tab-stops/>
      </style:paragraph-propertie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fo:line-height="0.3472in" fo:margin-left="1.0222in" fo:text-indent="-0.2222in">
        <style:tab-stops>
          <style:tab-stop style:type="left" style:position="-0.2722in"/>
          <style:tab-stop style:type="left" style:position="-0.1472in"/>
          <style:tab-stop style:type="left" style:position="6.8527in"/>
        </style:tab-stops>
      </style:paragraph-properties>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fo:line-height="0.3611in" fo:margin-left="3.7027in" fo:text-indent="-0.8111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line-height="0.3611in" fo:margin-left="3.7027in" fo:text-indent="-0.8111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text-align="justify" fo:line-height="0.3472in" fo:margin-left="1.0222in" fo:text-indent="-0.2222in">
        <style:tab-stops>
          <style:tab-stop style:type="left" style:position="-0.2722in"/>
          <style:tab-stop style:type="left" style:position="-0.1472in"/>
          <style:tab-stop style:type="left" style:position="6.8527in"/>
        </style:tab-stops>
      </style:paragraph-propertie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P587" style:parent-style-name="內文" style:family="paragraph">
      <style:paragraph-properties fo:line-height="0.3611in" fo:margin-left="3.7027in" fo:text-indent="-0.8111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line-height="0.3611in" fo:margin-left="3.7027in" fo:text-indent="-0.8111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fo:text-align="justify" fo:line-height="0.3472in" fo:margin-left="1.3555in" fo:text-indent="-0.5555in">
        <style:tab-stops>
          <style:tab-stop style:type="left" style:position="-0.6055in"/>
          <style:tab-stop style:type="left" style:position="-0.4805in"/>
          <style:tab-stop style:type="left" style:position="6.5194in"/>
        </style:tab-stops>
      </style:paragraph-properties>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fo:line-height="0.3611in" fo:margin-left="3.7027in" fo:text-indent="-0.8111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fo:line-height="0.3611in" fo:margin-left="3.7027in" fo:text-indent="-0.8111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fo:line-height="0.3611in"/>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內文" style:family="paragraph">
      <style:paragraph-properties fo:text-align="justify" fo:line-height="0.3472in" fo:margin-left="1.1333in" fo:text-indent="-0.3333in">
        <style:tab-stops>
          <style:tab-stop style:type="left" style:position="-0.3833in"/>
          <style:tab-stop style:type="left" style:position="-0.2583in"/>
          <style:tab-stop style:type="left" style:position="6.7416in"/>
        </style:tab-stops>
      </style:paragraph-properties>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P653" style:parent-style-name="內文" style:family="paragraph">
      <style:paragraph-properties fo:line-height="0.3611in" fo:margin-left="3.7027in" fo:text-indent="-0.8111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fo:text-align="justify" fo:line-height="0.3472in" fo:margin-left="1.1333in" fo:text-indent="-0.3333in">
        <style:tab-stops>
          <style:tab-stop style:type="left" style:position="-0.3833in"/>
          <style:tab-stop style:type="left" style:position="-0.2583in"/>
          <style:tab-stop style:type="left" style:position="6.7416in"/>
        </style:tab-stops>
      </style:paragraph-properties>
    </style:style>
    <style:style style:name="T655" style:parent-style-name="預設段落字型" style:family="text">
      <style:text-properties style:font-name="標楷體" style:font-name-asian="標楷體" fo:color="#000000" fo:font-size="16pt" style:font-size-asian="16pt" style:font-size-complex="16pt"/>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fo:color="#000000"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P671" style:parent-style-name="內文" style:family="paragraph">
      <style:paragraph-properties fo:line-height="0.3611in" fo:margin-left="3.7027in" fo:text-indent="-0.8111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fo:text-align="justify" fo:line-height="0.3472in" fo:margin-left="1.1333in" fo:text-indent="-0.3333in">
        <style:tab-stops>
          <style:tab-stop style:type="left" style:position="-0.3833in"/>
          <style:tab-stop style:type="left" style:position="-0.2583in"/>
          <style:tab-stop style:type="left" style:position="6.7416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color="#000000" fo:font-size="16pt" style:font-size-asian="16pt" style:font-size-complex="16pt"/>
    </style:style>
    <style:style style:name="T699" style:parent-style-name="預設段落字型" style:family="text">
      <style:text-properties style:font-name="標楷體" style:font-name-asian="標楷體" fo:color="#000000"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P702" style:parent-style-name="內文" style:family="paragraph">
      <style:paragraph-properties fo:line-height="0.3611in" fo:margin-left="3.7027in" fo:text-indent="-0.8111in">
        <style:tab-stops/>
      </style:paragraph-propertie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text-align="justify" fo:line-height="0.3472in" fo:margin-left="1.1333in" fo:text-indent="-0.3333in">
        <style:tab-stops>
          <style:tab-stop style:type="left" style:position="-0.3833in"/>
          <style:tab-stop style:type="left" style:position="-0.2583in"/>
          <style:tab-stop style:type="left" style:position="6.7416in"/>
        </style:tab-stops>
      </style:paragraph-properties>
    </style:style>
    <style:style style:name="T712" style:parent-style-name="預設段落字型" style:family="text">
      <style:text-properties style:font-name="標楷體" style:font-name-asian="標楷體" fo:color="#000000" fo:font-size="16pt" style:font-size-asian="16pt" style:font-size-complex="16pt"/>
    </style:style>
    <style:style style:name="T713" style:parent-style-name="預設段落字型" style:family="text">
      <style:text-properties style:font-name="標楷體" style:font-name-asian="標楷體" fo:color="#000000"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paragraph-properties fo:line-height="0.3611in" fo:margin-left="3.7027in" fo:text-indent="-0.8111in">
        <style:tab-stops/>
      </style:paragraph-properties>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P741" style:parent-style-name="內文" style:family="paragraph">
      <style:paragraph-properties fo:text-align="justify" fo:line-height="0.3472in" fo:margin-left="1.1333in" fo:text-indent="-0.3333in">
        <style:tab-stops>
          <style:tab-stop style:type="left" style:position="-0.3833in"/>
          <style:tab-stop style:type="left" style:position="-0.2583in"/>
          <style:tab-stop style:type="left" style:position="6.7416in"/>
        </style:tab-stops>
      </style:paragraph-properties>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fo:color="#000000"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P758" style:parent-style-name="內文" style:family="paragraph">
      <style:paragraph-properties fo:line-height="0.3611in" fo:margin-left="3.7027in" fo:text-indent="-0.8111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fo:text-align="justify" fo:line-height="0.3472in" fo:margin-left="1.1333in" fo:text-indent="-0.3333in">
        <style:tab-stops>
          <style:tab-stop style:type="left" style:position="-0.3833in"/>
          <style:tab-stop style:type="left" style:position="-0.2583in"/>
          <style:tab-stop style:type="left" style:position="6.7416in"/>
        </style:tab-stops>
      </style:paragraph-properties>
    </style:style>
    <style:style style:name="T760" style:parent-style-name="預設段落字型" style:family="text">
      <style:text-properties style:font-name="標楷體" style:font-name-asian="標楷體" fo:color="#000000" fo:font-size="16pt" style:font-size-asian="16pt" style:font-size-complex="16pt"/>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fo:color="#000000"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P790" style:parent-style-name="內文" style:family="paragraph">
      <style:paragraph-properties fo:line-height="0.3611in" fo:margin-left="3.7027in" fo:text-indent="-0.8111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fo:line-height="0.3472in" fo:margin-left="1.1333in" fo:text-indent="-0.3333in">
        <style:tab-stops>
          <style:tab-stop style:type="left" style:position="-0.3833in"/>
          <style:tab-stop style:type="left" style:position="-0.2583in"/>
          <style:tab-stop style:type="left" style:position="6.7416in"/>
        </style:tab-stops>
      </style:paragraph-properties>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T794" style:parent-style-name="預設段落字型" style:family="text">
      <style:text-properties style:font-name="標楷體" style:font-name-asian="標楷體" fo:color="#000000"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P806" style:parent-style-name="內文" style:family="paragraph">
      <style:paragraph-properties fo:line-height="0.3472in" fo:margin-left="3.7027in" fo:text-indent="-0.8111in">
        <style:tab-stops/>
      </style:paragraph-properties>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letter-spacing="-0.0138in" fo:font-size="16pt" style:font-size-asian="16pt" style:font-size-complex="16pt"/>
    </style:style>
    <style:style style:name="T810" style:parent-style-name="預設段落字型" style:family="text">
      <style:text-properties style:font-name="標楷體" style:font-name-asian="標楷體" fo:letter-spacing="-0.0138in" fo:font-size="16pt" style:font-size-asian="16pt" style:font-size-complex="16pt"/>
    </style:style>
    <style:style style:name="T811" style:parent-style-name="預設段落字型" style:family="text">
      <style:text-properties style:font-name="標楷體" style:font-name-asian="標楷體" fo:letter-spacing="-0.0138in"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P816" style:parent-style-name="內文" style:family="paragraph">
      <style:paragraph-properties fo:line-height="0.3472in" fo:margin-left="1.1333in" fo:text-indent="-0.3333in">
        <style:tab-stops>
          <style:tab-stop style:type="left" style:position="-0.3833in"/>
          <style:tab-stop style:type="left" style:position="-0.2583in"/>
          <style:tab-stop style:type="left" style:position="6.7416in"/>
        </style:tab-stops>
      </style:paragraph-properties>
    </style:style>
    <style:style style:name="T817" style:parent-style-name="預設段落字型" style:family="text">
      <style:text-properties style:font-name="標楷體" style:font-name-asian="標楷體" fo:color="#000000"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P827" style:parent-style-name="內文" style:family="paragraph">
      <style:paragraph-properties fo:line-height="0.3472in" fo:margin-left="3.7027in" fo:text-indent="-0.8111in">
        <style:tab-stops/>
      </style:paragraph-properties>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letter-spacing="-0.0138in" fo:font-size="16pt" style:font-size-asian="16pt" style:font-size-complex="16pt"/>
    </style:style>
    <style:style style:name="T830" style:parent-style-name="預設段落字型" style:family="text">
      <style:text-properties style:font-name="標楷體" style:font-name-asian="標楷體" fo:letter-spacing="-0.0138in" fo:font-size="16pt" style:font-size-asian="16pt" style:font-size-complex="16pt"/>
    </style:style>
    <style:style style:name="T831" style:parent-style-name="預設段落字型" style:family="text">
      <style:text-properties style:font-name="標楷體" style:font-name-asian="標楷體" fo:letter-spacing="-0.0138in"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paragraph-properties fo:text-align="justify" fo:line-height="0.3472in" fo:margin-left="1.1333in" fo:text-indent="-0.3333in">
        <style:tab-stops>
          <style:tab-stop style:type="left" style:position="-0.3833in"/>
          <style:tab-stop style:type="left" style:position="-0.2583in"/>
          <style:tab-stop style:type="left" style:position="6.7416in"/>
        </style:tab-stops>
      </style:paragraph-properties>
      <style:text-properties style:font-name="標楷體" style:font-name-asian="標楷體" fo:color="#000000" fo:font-size="16pt" style:font-size-asian="16pt" style:font-size-complex="16pt"/>
    </style:style>
    <style:style style:name="P834" style:parent-style-name="內文" style:family="paragraph">
      <style:paragraph-properties fo:line-height="0.3472in" fo:margin-left="3.7027in" fo:text-indent="-0.8111in">
        <style:tab-stops/>
      </style:paragraph-properties>
    </style:style>
    <style:style style:name="T835" style:parent-style-name="預設段落字型" style:family="text">
      <style:text-properties style:font-name="標楷體" style:font-name-asian="標楷體" fo:color="#000000" fo:font-size="16pt" style:font-size-asian="16pt" style:font-size-complex="16pt"/>
    </style:style>
    <style:style style:name="T836" style:parent-style-name="預設段落字型" style:family="text">
      <style:text-properties style:font-name="標楷體" style:font-name-asian="標楷體" fo:color="#000000"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fo:color="#000000" fo:font-size="16pt" style:font-size-asian="16pt" style:font-size-complex="16pt"/>
    </style:style>
    <style:style style:name="T840" style:parent-style-name="預設段落字型" style:family="text">
      <style:text-properties style:font-name="標楷體" style:font-name-asian="標楷體" fo:color="#000000" fo:font-size="16pt" style:font-size-asian="16pt" style:font-size-complex="16pt"/>
    </style:style>
    <style:style style:name="P841" style:parent-style-name="內文" style:family="paragraph">
      <style:paragraph-properties fo:line-height="0.3472in" fo:margin-left="1.1333in" fo:text-indent="-0.3333in">
        <style:tab-stops>
          <style:tab-stop style:type="left" style:position="-0.3833in"/>
          <style:tab-stop style:type="left" style:position="-0.2583in"/>
          <style:tab-stop style:type="left" style:position="6.7416in"/>
        </style:tab-stops>
      </style:paragraph-properties>
      <style:text-properties style:font-name="標楷體" style:font-name-asian="標楷體" fo:color="#000000" fo:font-size="16pt" style:font-size-asian="16pt" style:font-size-complex="16pt"/>
    </style:style>
    <style:style style:name="P842" style:parent-style-name="內文" style:family="paragraph">
      <style:paragraph-properties fo:line-height="0.3611in" fo:margin-left="3.7027in" fo:text-indent="-0.8111in">
        <style:tab-stops/>
      </style:paragraph-properties>
      <style:text-properties style:font-name="標楷體" style:font-name-asian="標楷體" fo:color="#000000" fo:font-size="16pt" style:font-size-asian="16pt" style:font-size-complex="16pt"/>
    </style:style>
    <style:style style:name="P843" style:parent-style-name="內文" style:family="paragraph">
      <style:paragraph-properties fo:text-align="justify" fo:line-height="0.3472in" fo:margin-left="1.1333in" fo:text-indent="-0.3333in">
        <style:tab-stops>
          <style:tab-stop style:type="left" style:position="-0.3833in"/>
          <style:tab-stop style:type="left" style:position="-0.2583in"/>
          <style:tab-stop style:type="left" style:position="6.7416in"/>
        </style:tab-stops>
      </style:paragraph-properties>
      <style:text-properties style:font-name="標楷體" style:font-name-asian="標楷體" fo:color="#000000" fo:font-size="16pt" style:font-size-asian="16pt" style:font-size-complex="16pt"/>
    </style:style>
    <style:style style:name="P844" style:parent-style-name="內文" style:family="paragraph">
      <style:paragraph-properties fo:line-height="0.3611in"/>
    </style:style>
    <style:style style:name="T845" style:parent-style-name="預設段落字型" style:family="text">
      <style:text-properties style:font-name="標楷體" style:font-name-asian="標楷體" fo:color="#000000" fo:font-size="16pt" style:font-size-asian="16pt" style:font-size-complex="16pt"/>
    </style:style>
    <style:style style:name="T846" style:parent-style-name="預設段落字型" style:family="text">
      <style:text-properties style:font-name="標楷體" style:font-name-asian="標楷體" fo:color="#000000" fo:font-size="16pt" style:font-size-asian="16pt" style:font-size-complex="16pt"/>
    </style:style>
    <style:style style:name="T847" style:parent-style-name="預設段落字型" style:family="text">
      <style:text-properties style:font-name="標楷體" style:font-name-asian="標楷體" fo:color="#000000" fo:font-size="16pt" style:font-size-asian="16pt" style:font-size-complex="16pt"/>
    </style:style>
    <style:style style:name="T848" style:parent-style-name="預設段落字型" style:family="text">
      <style:text-properties style:font-name="標楷體" style:font-name-asian="標楷體" fo:color="#000000" fo:font-size="16pt" style:font-size-asian="16pt" style:font-size-complex="16pt"/>
    </style:style>
    <style:style style:name="T849" style:parent-style-name="預設段落字型" style:family="text">
      <style:text-properties style:font-name="標楷體" style:font-name-asian="標楷體" fo:color="#000000" fo:font-size="16pt" style:font-size-asian="16pt" style:font-size-complex="16pt"/>
    </style:style>
    <style:style style:name="P850" style:parent-style-name="內文" style:family="paragraph">
      <style:paragraph-properties fo:text-align="justify" fo:line-height="0.3472in" fo:margin-left="1.1333in" fo:text-indent="-0.3333in">
        <style:tab-stops>
          <style:tab-stop style:type="left" style:position="-0.3833in"/>
          <style:tab-stop style:type="left" style:position="-0.2583in"/>
          <style:tab-stop style:type="left" style:position="6.7416in"/>
        </style:tab-stops>
      </style:paragraph-properties>
      <style:text-properties style:font-name="標楷體" style:font-name-asian="標楷體" fo:color="#000000" fo:font-size="16pt" style:font-size-asian="16pt" style:font-size-complex="16pt"/>
    </style:style>
    <style:style style:name="P851" style:parent-style-name="內文" style:family="paragraph">
      <style:paragraph-properties fo:line-height="0.3611in" fo:margin-left="3.7027in" fo:text-indent="-0.8111in">
        <style:tab-stops/>
      </style:paragraph-properties>
    </style:style>
    <style:style style:name="T852" style:parent-style-name="預設段落字型" style:family="text">
      <style:text-properties style:font-name="標楷體" style:font-name-asian="標楷體" fo:color="#000000" fo:font-size="16pt" style:font-size-asian="16pt" style:font-size-complex="16pt"/>
    </style:style>
    <style:style style:name="T853" style:parent-style-name="預設段落字型" style:family="text">
      <style:text-properties style:font-name="標楷體" style:font-name-asian="標楷體" fo:color="#000000" fo:font-size="16pt" style:font-size-asian="16pt" style:font-size-complex="16pt"/>
    </style:style>
    <style:style style:name="T854" style:parent-style-name="預設段落字型" style:family="text">
      <style:text-properties style:font-name="標楷體" style:font-name-asian="標楷體" fo:color="#000000" fo:font-size="16pt" style:font-size-asian="16pt" style:font-size-complex="16pt"/>
    </style:style>
    <style:style style:name="T855" style:parent-style-name="預設段落字型" style:family="text">
      <style:text-properties style:font-name="標楷體" style:font-name-asian="標楷體" fo:color="#000000" fo:font-size="16pt" style:font-size-asian="16pt" style:font-size-complex="16pt"/>
    </style:style>
    <style:style style:name="T856" style:parent-style-name="預設段落字型" style:family="text">
      <style:text-properties style:font-name="標楷體" style:font-name-asian="標楷體" fo:color="#000000" fo:font-size="16pt" style:font-size-asian="16pt" style:font-size-complex="16pt"/>
    </style:style>
    <style:style style:name="T857" style:parent-style-name="預設段落字型" style:family="text">
      <style:text-properties style:font-name="標楷體" style:font-name-asian="標楷體" fo:color="#000000" fo:font-size="16pt" style:font-size-asian="16pt" style:font-size-complex="16pt"/>
    </style:style>
    <style:style style:name="P858" style:parent-style-name="內文" style:family="paragraph">
      <style:paragraph-properties fo:text-align="justify" fo:line-height="0.3472in" fo:margin-left="1.1333in" fo:text-indent="-0.3333in">
        <style:tab-stops>
          <style:tab-stop style:type="left" style:position="-0.3833in"/>
          <style:tab-stop style:type="left" style:position="-0.2583in"/>
          <style:tab-stop style:type="left" style:position="6.7416in"/>
        </style:tab-stops>
      </style:paragraph-properties>
      <style:text-properties style:font-name="標楷體" style:font-name-asian="標楷體" fo:color="#000000" fo:font-size="16pt" style:font-size-asian="16pt" style:font-size-complex="16pt"/>
    </style:style>
    <style:style style:name="P859" style:parent-style-name="內文" style:family="paragraph">
      <style:paragraph-properties fo:line-height="0.3611in" fo:margin-left="3.7027in" fo:text-indent="-0.8111in">
        <style:tab-stops/>
      </style:paragraph-properties>
      <style:text-properties style:font-name="標楷體" style:font-name-asian="標楷體" fo:color="#000000" fo:font-size="16pt" style:font-size-asian="16pt" style:font-size-complex="16pt"/>
    </style:style>
    <style:style style:name="P860" style:parent-style-name="內文" style:family="paragraph">
      <style:paragraph-properties fo:text-align="justify" fo:line-height="0.3472in" fo:margin-left="1.1333in" fo:text-indent="-0.3333in">
        <style:tab-stops>
          <style:tab-stop style:type="left" style:position="-0.3833in"/>
          <style:tab-stop style:type="left" style:position="-0.2583in"/>
          <style:tab-stop style:type="left" style:position="6.7416in"/>
        </style:tab-stops>
      </style:paragraph-properties>
      <style:text-properties style:font-name="標楷體" style:font-name-asian="標楷體" fo:color="#000000" fo:font-size="16pt" style:font-size-asian="16pt" style:font-size-complex="16pt"/>
    </style:style>
    <style:style style:name="P861" style:parent-style-name="內文" style:family="paragraph">
      <style:paragraph-properties fo:line-height="0.3611in" fo:margin-left="3.7027in" fo:text-indent="-0.8111in">
        <style:tab-stops/>
      </style:paragraph-properties>
      <style:text-properties style:font-name="標楷體" style:font-name-asian="標楷體" fo:color="#000000" fo:font-size="16pt" style:font-size-asian="16pt" style:font-size-complex="16pt"/>
    </style:style>
    <style:style style:name="P862" style:parent-style-name="內文" style:family="paragraph">
      <style:paragraph-properties fo:text-align="justify" fo:line-height="0.3472in" fo:margin-left="1.1333in" fo:text-indent="-0.3333in">
        <style:tab-stops>
          <style:tab-stop style:type="left" style:position="-0.3833in"/>
          <style:tab-stop style:type="left" style:position="-0.2583in"/>
          <style:tab-stop style:type="left" style:position="6.7416in"/>
        </style:tab-stops>
      </style:paragraph-properties>
      <style:text-properties style:font-name="標楷體" style:font-name-asian="標楷體" fo:color="#000000" fo:font-size="16pt" style:font-size-asian="16pt" style:font-size-complex="16pt"/>
    </style:style>
    <style:style style:name="P863" style:parent-style-name="內文" style:family="paragraph">
      <style:paragraph-properties fo:text-align="justify" fo:line-height="0.3472in" fo:margin-left="1.1347in">
        <style:tab-stops>
          <style:tab-stop style:type="left" style:position="-0.3847in"/>
          <style:tab-stop style:type="left" style:position="-0.2597in"/>
          <style:tab-stop style:type="left" style:position="6.7402in"/>
        </style:tab-stops>
      </style:paragraph-properties>
      <style:text-properties style:font-name="標楷體" style:font-name-asian="標楷體" fo:color="#000000" fo:font-size="16pt" style:font-size-asian="16pt" style:font-size-complex="16pt"/>
    </style:style>
    <style:style style:name="P864" style:parent-style-name="內文" style:family="paragraph">
      <style:paragraph-properties fo:line-height="0.3611in" fo:margin-left="3.7027in" fo:text-indent="-0.8111in">
        <style:tab-stops/>
      </style:paragraph-properties>
      <style:text-properties style:font-name="標楷體" style:font-name-asian="標楷體" fo:color="#000000" fo:font-size="16pt" style:font-size-asian="16pt" style:font-size-complex="16pt"/>
    </style:style>
    <style:style style:name="P865" style:parent-style-name="內文" style:family="paragraph">
      <style:paragraph-properties fo:text-align="justify" fo:line-height="0.3472in" fo:margin-left="1.1333in" fo:text-indent="-0.3333in">
        <style:tab-stops>
          <style:tab-stop style:type="left" style:position="-0.3833in"/>
          <style:tab-stop style:type="left" style:position="-0.2583in"/>
          <style:tab-stop style:type="left" style:position="6.7416in"/>
        </style:tab-stops>
      </style:paragraph-properties>
      <style:text-properties style:font-name="標楷體" style:font-name-asian="標楷體" fo:color="#000000" fo:font-size="16pt" style:font-size-asian="16pt" style:font-size-complex="16pt"/>
    </style:style>
    <style:style style:name="P866" style:parent-style-name="內文" style:family="paragraph">
      <style:paragraph-properties fo:line-height="0.3611in" fo:margin-left="3.7027in" fo:text-indent="-0.8111in">
        <style:tab-stops/>
      </style:paragraph-properties>
      <style:text-properties style:font-name="標楷體" style:font-name-asian="標楷體" fo:color="#000000" fo:font-size="16pt" style:font-size-asian="16pt" style:font-size-complex="16pt"/>
    </style:style>
    <style:style style:name="P867" style:parent-style-name="內文" style:family="paragraph">
      <style:paragraph-properties fo:text-align="justify" fo:line-height="0.3472in" fo:margin-left="1.1333in" fo:text-indent="-0.3333in">
        <style:tab-stops>
          <style:tab-stop style:type="left" style:position="-0.3833in"/>
          <style:tab-stop style:type="left" style:position="-0.2583in"/>
          <style:tab-stop style:type="left" style:position="6.7416in"/>
        </style:tab-stops>
      </style:paragraph-properties>
      <style:text-properties style:font-name="標楷體" style:font-name-asian="標楷體" fo:color="#000000" fo:font-size="16pt" style:font-size-asian="16pt" style:font-size-complex="16pt"/>
    </style:style>
    <style:style style:name="P868" style:parent-style-name="內文" style:family="paragraph">
      <style:paragraph-properties fo:line-height="0.3611in" fo:margin-left="3.7027in" fo:text-indent="-0.8111in">
        <style:tab-stops/>
      </style:paragraph-properties>
      <style:text-properties style:font-name="標楷體" style:font-name-asian="標楷體" fo:color="#000000" fo:font-size="16pt" style:font-size-asian="16pt" style:font-size-complex="16pt"/>
    </style:style>
    <style:style style:name="P869" style:parent-style-name="內文" style:family="paragraph">
      <style:paragraph-properties fo:text-align="justify" fo:line-height="0.3472in" fo:margin-left="1.125in" fo:text-indent="-0.3333in">
        <style:tab-stops/>
      </style:paragraph-properties>
    </style:style>
    <style:style style:name="T870" style:parent-style-name="預設段落字型" style:family="text">
      <style:text-properties style:font-name="標楷體" style:font-name-asian="標楷體" fo:color="#000000" fo:font-size="16pt" style:font-size-asian="16pt" style:font-size-complex="16pt"/>
    </style:style>
    <style:style style:name="P871" style:parent-style-name="內文" style:family="paragraph">
      <style:paragraph-properties fo:text-align="justify" fo:line-height="0.3472in" fo:margin-left="1.125in" fo:text-indent="-0.3333in">
        <style:tab-stops/>
      </style:paragraph-properties>
    </style:style>
    <style:style style:name="T872" style:parent-style-name="預設段落字型" style:family="text">
      <style:text-properties style:font-name="標楷體" style:font-name-asian="標楷體" fo:color="#000000" fo:font-size="16pt" style:font-size-asian="16pt" style:font-size-complex="16pt"/>
    </style:style>
    <style:style style:name="T873" style:parent-style-name="預設段落字型" style:family="text">
      <style:text-properties style:font-name="標楷體" style:font-name-asian="標楷體" fo:color="#000000"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style:font-name-complex="標楷體" style:letter-kerning="false" fo:font-size="16pt" style:font-size-asian="16pt" style:font-size-complex="16pt"/>
    </style:style>
    <style:style style:name="T879" style:parent-style-name="預設段落字型" style:family="text">
      <style:text-properties style:font-name="標楷體" style:font-name-asian="標楷體" style:font-name-complex="標楷體" style:letter-kerning="false" fo:font-size="16pt" style:font-size-asian="16pt" style:font-size-complex="16pt"/>
    </style:style>
    <style:style style:name="T880" style:parent-style-name="預設段落字型" style:family="text">
      <style:text-properties style:font-name="標楷體" style:font-name-asian="標楷體" style:font-name-complex="標楷體" style:letter-kerning="false"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P882" style:parent-style-name="內文" style:family="paragraph">
      <style:paragraph-properties fo:line-height="0.3611in" fo:margin-left="3.7027in" fo:text-indent="-0.8111in">
        <style:tab-stops/>
      </style:paragraph-properties>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P890" style:parent-style-name="內文" style:family="paragraph">
      <style:paragraph-properties fo:text-align="justify" fo:line-height="0.3472in" fo:margin-left="1.125in" fo:text-indent="-0.3333in">
        <style:tab-stops/>
      </style:paragraph-properties>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P915" style:parent-style-name="內文" style:family="paragraph">
      <style:paragraph-properties fo:line-height="0.3611in" fo:margin-left="3.7027in" fo:text-indent="-0.8111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text-align="justify" fo:line-height="0.3472in" fo:margin-left="1.125in" fo:text-indent="-0.3333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fo:line-height="0.3611in" fo:margin-left="3.7027in" fo:text-indent="-0.8111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text-align="justify" fo:line-height="0.3472in" fo:margin-left="1.125in" fo:text-indent="-0.3333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line-height="0.3611in" fo:margin-left="3.7027in" fo:text-indent="-0.8111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style:snap-to-layout-grid="false" fo:line-height="0.3472in" fo:margin-left="0.3888in" fo:text-indent="-0.2222in">
        <style:tab-stops/>
      </style:paragraph-properties>
    </style:style>
    <style:style style:name="T9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29"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asian="標楷體" fo:font-weight="bold" style:font-weight-asian="bold" fo:font-size="16pt" style:font-size-asian="16pt" style:font-size-complex="16pt"/>
    </style:style>
    <style:style style:name="P930"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asian="標楷體" fo:font-weight="bold" style:font-weight-asian="bold" fo:font-size="16pt" style:font-size-asian="16pt" style:font-size-complex="16pt"/>
    </style:style>
  </office:automatic-styles>
  <office:body>
    <office:text text:use-soft-page-breaks="true">
      <text:p text:style-name="P1"><text:span text:style-name="T3">立法院第8屆第4會期交通委員會第16次全體委員會議議事錄</text:span></text:p>
      <text:p text:style-name="P4"><text:span text:style-name="T5">時間</text:span><text:span text:style-name="T6">：</text:span><text:span text:style-name="T7">中華民國</text:span><text:span text:style-name="T8">102</text:span><text:span text:style-name="T9">年</text:span><text:span text:style-name="T10">12</text:span><text:span text:style-name="T11">月</text:span><text:span text:style-name="T12">16</text:span><text:span text:style-name="T13">日（星期</text:span><text:span text:style-name="T14">一</text:span><text:span text:style-name="T15">）</text:span><text:span text:style-name="T16">上午</text:span><text:span text:style-name="T17">9</text:span><text:span text:style-name="T18">時</text:span><text:span text:style-name="T19">3分</text:span><text:span text:style-name="T20">至</text:span><text:span text:style-name="T21">13時15分</text:span><text:span text:style-name="T22"><text:s text:c="2"/></text:span></text:p>
      <text:p text:style-name="P23"><text:span text:style-name="T24">地點</text:span><text:span text:style-name="T25">：本院紅樓201會議室</text:span></text:p>
      <text:p text:style-name="P26"><text:span text:style-name="T27">出席委</text:span><text:span text:style-name="T28">員：葉宜津</text:span><text:span text:style-name="T29"><text:s text:c="2"/></text:span><text:span text:style-name="T30">李昆澤</text:span><text:span text:style-name="T31"><text:s text:c="2"/></text:span><text:span text:style-name="T32">盧嘉辰</text:span><text:span text:style-name="T33"><text:s text:c="2"/></text:span><text:span text:style-name="T34">陳根德</text:span><text:span text:style-name="T35"><text:s text:c="2"/></text:span><text:span text:style-name="T36">羅淑蕾</text:span><text:span text:style-name="T37"><text:s text:c="2"/></text:span><text:span text:style-name="T38">蔡其昌</text:span></text:p>
      <text:p text:style-name="P39"><text:span text:style-name="T40">楊麗環</text:span><text:span text:style-name="T41"><text:s text:c="2"/></text:span><text:span text:style-name="T42">陳雪生</text:span><text:span text:style-name="T43"><text:s text:c="2"/></text:span><text:span text:style-name="T44">李鴻鈞</text:span><text:span text:style-name="T45"><text:s text:c="2"/></text:span><text:span text:style-name="T46">魏明谷</text:span><text:span text:style-name="T47"><text:s text:c="2"/></text:span><text:span text:style-name="T48">王廷升</text:span><text:span text:style-name="T49"><text:s/></text:span><text:span text:style-name="T50"><text:s/></text:span><text:span text:style-name="T51">林國正</text:span></text:p>
      <text:p text:style-name="P52">劉櫂豪<text:s text:c="2"/>林明溱<text:s text:c="2"/>管碧玲</text:p>
      <text:p text:style-name="P53">委員出席15人</text:p>
      <text:p text:style-name="P54">列席委員：陳歐珀<text:s text:c="2"/>段宜康<text:s text:c="2"/>張慶忠<text:s text:c="2"/>許忠信<text:s text:c="2"/>廖正井<text:s text:c="2"/>賴士葆</text:p>
      <text:p text:style-name="P55">楊應雄<text:s text:c="2"/>李桐豪<text:s text:c="2"/>陳明文<text:s text:c="2"/>林德福<text:s text:c="2"/>許添財<text:s text:c="2"/>黃昭順</text:p>
      <text:p text:style-name="P56">呂學樟<text:s text:c="2"/>江啟臣<text:s text:c="2"/>陳碧涵<text:s text:c="2"/>蘇清泉<text:s text:c="2"/>鄭天財<text:s text:c="2"/>黃文玲</text:p>
      <text:p text:style-name="P57">吳育仁<text:s text:c="2"/>簡東明<text:s text:c="2"/>孔文吉<text:s text:c="2"/>黃偉哲<text:s text:c="2"/>王進士<text:s text:c="2"/>王惠美</text:p>
      <text:p text:style-name="P58">蕭美琴<text:s text:c="2"/>徐耀昌<text:s text:c="2"/>潘維剛<text:s text:c="2"/>徐少萍<text:s text:c="2"/>陳亭妃<text:s text:c="2"/>林鴻池</text:p>
      <text:p text:style-name="P59"><text:span text:style-name="T60">高金素梅</text:span><text:span text:style-name="T61"><text:s text:c="3"/></text:span><text:span text:style-name="T62">張嘉郡</text:span><text:span text:style-name="T63"><text:s text:c="3"/></text:span><text:span text:style-name="T64">李俊俋</text:span><text:span text:style-name="T65"><text:s text:c="2"/></text:span><text:span text:style-name="T66">徐欣瑩</text:span><text:span text:style-name="T67"><text:s text:c="2"/></text:span><text:span text:style-name="T68">林滄敏</text:span><text:span text:style-name="T69"><text:s text:c="2"/></text:span><text:span text:style-name="T70">楊瓊瓔</text:span></text:p>
      <text:p text:style-name="P71"><text:span text:style-name="T72"><text:s text:c="10"/></text:span><text:span text:style-name="T73">鄭汝芬</text:span><text:span text:style-name="T74"><text:s/></text:span><text:span text:style-name="T75"><text:s/></text:span><text:span text:style-name="T76">陳其邁</text:span><text:span text:style-name="T77"><text:s text:c="2"/></text:span><text:span text:style-name="T78">陳怡潔</text:span><text:span text:style-name="T79"><text:s text:c="2"/></text:span><text:span text:style-name="T80">羅明才</text:span><text:span text:style-name="T81"><text:s/></text:span><text:span text:style-name="T82"><text:s/></text:span><text:span text:style-name="T83">顏寬恒</text:span><text:span text:style-name="T84"><text:s text:c="2"/></text:span><text:span text:style-name="T85">姚文智</text:span></text:p>
      <text:p text:style-name="P86"><text:span text:style-name="T87"><text:s text:c="10"/></text:span><text:span text:style-name="T88">紀國棟</text:span><text:span text:style-name="T89"><text:s text:c="2"/></text:span><text:span text:style-name="T90">吳育昇</text:span><text:span text:style-name="T91"><text:s text:c="2"/></text:span><text:span text:style-name="T92">陳超明</text:span></text:p>
      <text:p text:style-name="P93"><text:span text:style-name="T94"><text:s text:c="2"/></text:span><text:span text:style-name="T95">委員列席</text:span><text:span text:style-name="T96">45</text:span><text:span text:style-name="T97">人</text:span></text:p>
      <text:p text:style-name="P98">列席官員：交通部<text:s text:c="24"/>部<text:s text:c="4"/>長<text:s text:c="2"/>葉匡時</text:p>
      <text:p text:style-name="P99">路政司<text:s text:c="3"/><text:s text:c="19"/>司<text:s text:c="4"/>長<text:s text:c="2"/>林國顯</text:p>
      <text:p text:style-name="P100">航政司<text:tab/><text:s text:c="19"/>簡任技正 <text:s/>盧清泉<text:tab/></text:p>
      <text:p text:style-name="P101">會計處<text:tab/><text:s text:c="19"/>處<text:s text:c="4"/>長<text:s text:c="2"/>洪玉芬</text:p>
      <text:p text:style-name="P102">總務司<text:tab/><text:s text:c="19"/>副 司 長 <text:s/>黃定環<text:tab/></text:p>
      <text:p text:style-name="P103">人事處<text:tab/><text:s text:c="19"/>處 <text:s text:c="3"/>長 <text:s/>鍾振芳<text:tab/></text:p>
      <text:p text:style-name="P104">國道高速公路局<text:tab/><text:s text:c="13"/>局 <text:s text:c="3"/>長 <text:s/>曾大仁<text:tab/></text:p>
      <text:p text:style-name="P105"><text:s text:c="28"/>副 局 長 <text:s/>吳木富</text:p>
      <text:p text:style-name="P106"><text:s text:c="14"/>主計室<text:tab/><text:s text:c="19"/>主 <text:s text:c="3"/>任 <text:s/>許聖恩<text:tab/></text:p>
      <text:p text:style-name="P107"><text:s text:c="14"/>交管組<text:tab/><text:s text:c="19"/>組 <text:s text:c="3"/>長 <text:s/>呂文玉<text:tab/></text:p>
      <text:p text:style-name="P108"><text:s text:c="14"/>業務組<text:tab/><text:s text:c="19"/>組 <text:s text:c="3"/>長 <text:s/>彭煥儒<text:tab/></text:p>
      <text:p text:style-name="P109"><text:s text:c="14"/>路產組 <text:s text:c="19"/>組 <text:s text:c="3"/>長 <text:s/>紀惟澤<text:tab/></text:p>
      <text:soft-page-break/>
      <text:p text:style-name="P110"><text:s text:c="14"/>技術組<text:tab/><text:s text:c="19"/>組 <text:s text:c="3"/>長 <text:s/>王淑寶<text:tab/></text:p>
      <text:p text:style-name="P111"><text:s text:c="14"/>工務組<text:tab/><text:s text:c="19"/>代理組長 <text:s/>柯宗良<text:tab/></text:p>
      <text:p text:style-name="P112"><text:s text:c="14"/>秘書室 <text:s text:c="19"/>主 <text:s text:c="3"/>任 <text:s/>陳煜熏<text:tab/></text:p>
      <text:p text:style-name="P113"><text:s text:c="14"/>人事室<text:tab/><text:s text:c="19"/>主 <text:s text:c="3"/>任 <text:s/>林烈進<text:tab/></text:p>
      <text:p text:style-name="P114"><text:s text:c="14"/>政風室<text:tab/><text:s text:c="19"/>主 <text:s text:c="3"/>任 <text:s/>謝心強<text:tab/></text:p>
      <text:p text:style-name="P115"><text:s text:c="14"/>北區工程處 <text:s text:c="13"/><text:tab/><text:s/>處 <text:s text:c="3"/>長 <text:s/>康志福<text:tab/></text:p>
      <text:p text:style-name="P116"><text:s text:c="14"/>中區工程處 <text:s text:c="15"/>處 <text:s text:c="3"/>長 <text:s/>吳立文<text:tab/></text:p>
      <text:p text:style-name="P117"><text:s text:c="14"/>南區工程處<text:tab/><text:s text:c="13"/>處 <text:s text:c="3"/>長 <text:s/>林炳松<text:tab/></text:p>
      <text:p text:style-name="P118"><text:s text:c="14"/>拓建工程處<text:tab/><text:s text:c="13"/>處 <text:s text:c="3"/>長 <text:s/>陳靖宇<text:tab/></text:p>
      <text:p text:style-name="P119"><text:span text:style-name="T120">國道新建工程局 <text:s text:c="13"/>局 <text:s text:c="3"/>長 <text:s/>曾大仁</text:span><text:span text:style-name="T121">(</text:span><text:span text:style-name="T122">兼代</text:span><text:span text:style-name="T123">)</text:span><text:span text:style-name="T124"><text:s text:c="2"/></text:span><text:span text:style-name="T125"><text:s text:c="14"/>規劃組</text:span><text:span text:style-name="T126"><text:tab/><text:s text:c="19"/>組 <text:s text:c="3"/>長 <text:s/>陳國隆</text:span><text:span text:style-name="T127"><text:tab/></text:span></text:p>
      <text:p text:style-name="P128"><text:s text:c="14"/>工務組 <text:s text:c="19"/>組 <text:s text:c="3"/>長 <text:s/>廖肇昌<text:tab/></text:p>
      <text:p text:style-name="P129"><text:s text:c="14"/>主計室<text:tab/><text:s text:c="19"/>主 <text:s text:c="3"/>任 <text:s/>曹棟鈞<text:tab/></text:p>
      <text:p text:style-name="P130"><text:s text:c="2"/>臺灣鐵路管理局 <text:s text:c="13"/>副 局 長 <text:s/>鹿潔身</text:p>
      <text:p text:style-name="P131">行政院主計總處<text:tab/><text:s text:c="13"/>科 <text:s text:c="3"/>長 <text:s/>林秀春<text:tab/></text:p>
      <text:p text:style-name="P132"/>
      <text:p text:style-name="P133">主<text:s text:c="4"/>席：陳召集委員根德</text:p>
      <text:p text:style-name="P134">專門委員：林上民</text:p>
      <text:p text:style-name="P135">主任秘書：尹章中</text:p>
      <text:p text:style-name="P136"><text:span text:style-name="T137">紀</text:span><text:span text:style-name="T138"><text:s text:c="4"/></text:span><text:span text:style-name="T139">錄：</text:span><text:span text:style-name="T140">簡任秘書</text:span><text:span text:style-name="T141"><text:s/></text:span><text:span text:style-name="T142">陳錫欽</text:span><text:span text:style-name="T143"><text:s text:c="2"/></text:span><text:span text:style-name="T144">研</text:span><text:span text:style-name="T145"><text:s/></text:span><text:span text:style-name="T146">究</text:span><text:span text:style-name="T147"><text:s/></text:span><text:span text:style-name="T148">員</text:span><text:span text:style-name="T149"><text:s/></text:span><text:span text:style-name="T150">游亦安</text:span><text:span text:style-name="T151"><text:s text:c="2"/></text:span><text:span text:style-name="T152">簡任編審</text:span><text:span text:style-name="T153"><text:s/></text:span><text:span text:style-name="T154">黃碧玉</text:span></text:p>
      <text:p text:style-name="P155"><text:span text:style-name="T156"><text:s text:c="8"/></text:span><text:span text:style-name="T157"><text:s text:c="2"/></text:span><text:span text:style-name="T158">科</text:span><text:span text:style-name="T159"><text:s text:c="4"/></text:span><text:span text:style-name="T160">長</text:span><text:span text:style-name="T161"><text:s/></text:span><text:span text:style-name="T162">黃彩鳳</text:span><text:span text:style-name="T163"><text:s text:c="2"/></text:span><text:span text:style-name="T164">專</text:span><text:span text:style-name="T165"><text:s text:c="4"/></text:span><text:span text:style-name="T166">員</text:span><text:span text:style-name="T167"><text:s/></text:span><text:span text:style-name="T168">陳杏枝</text:span><text:span text:style-name="T169"><text:s text:c="2"/></text:span><text:span text:style-name="T170">薦任科員</text:span><text:span text:style-name="T171"><text:s/></text:span><text:span text:style-name="T172">蔡國治</text:span></text:p>
      <text:p text:style-name="P173"><text:s text:c="10"/>薦任科員<text:s/>郭佳勳</text:p>
      <text:p text:style-name="P174"><text:span text:style-name="T175">報告事項</text:span></text:p>
      <text:p text:style-name="P176">宣讀上次會議議事錄。</text:p>
      <text:p text:style-name="P177">決定：議事錄確定。</text:p>
      <text:p text:style-name="P178">討論事項</text:p>
      <text:p text:style-name="P179"><text:span text:style-name="T180">審查103年度中央政府總預算案附屬單位預算非營業部分有關交通部主管交通作業基金－國道公路建設管理基金分預算。</text:span><text:span text:style-name="T181">（詢答及處理）</text:span></text:p>
      <text:p text:style-name="P182"><text:span text:style-name="T183">（本次會議由</text:span><text:span text:style-name="T184">交通部部長葉匡時、</text:span><text:span text:style-name="T185">國道高速公路局局長曾大仁</text:span><text:span text:style-name="T186">報</text:span><text:span text:style-name="T187">告</text:span><text:soft-page-break/><text:span text:style-name="T188">後，計有委員葉宜津、</text:span><text:span text:style-name="T189">李昆澤</text:span><text:span text:style-name="T190">、魏明谷</text:span><text:span text:style-name="T191">、</text:span><text:span text:style-name="T192">段宜康、</text:span><text:span text:style-name="T193">林國正</text:span><text:span text:style-name="T194">、</text:span><text:span text:style-name="T195">陳歐珀</text:span><text:span text:style-name="T196">劉櫂豪、</text:span><text:span text:style-name="T197">黃偉哲、林明溱、</text:span><text:span text:style-name="T198">羅淑蕾</text:span><text:span text:style-name="T199">、</text:span><text:span text:style-name="T200">楊麗環、</text:span><text:span text:style-name="T201">蔡其昌、李鴻鈞、管碧玲</text:span><text:span text:style-name="T202">、徐欣瑩</text:span><text:span text:style-name="T203">等</text:span><text:span text:style-name="T204">15</text:span><text:span text:style-name="T205">人提</text:span><text:span text:style-name="T206">出質詢，均經</text:span><text:span text:style-name="T207">交通部部長葉匡時、</text:span><text:span text:style-name="T208">國道高速公路局局長曾大仁</text:span><text:span text:style-name="T209">及</text:span><text:span text:style-name="T210">相關人員分別予以答復</text:span><text:span text:style-name="T211">說明</text:span><text:span text:style-name="T212">；</text:span><text:span text:style-name="T213">委員</text:span><text:span text:style-name="T214">葉宜津、魏明谷</text:span><text:span text:style-name="T215">質詢另提書面補充意見，及</text:span><text:span text:style-name="T216">委員</text:span><text:span text:style-name="T217">陳根德、</text:span><text:span text:style-name="T218">張嘉郡、</text:span><text:span text:style-name="T219">盧嘉辰、</text:span><text:span text:style-name="T220">潘維剛、</text:span><text:span text:style-name="T221">徐耀昌</text:span><text:span text:style-name="T222">所提書面質詢，</text:span><text:span text:style-name="T223">均</text:span><text:span text:style-name="T224">列入紀錄並刊登公報。）</text:span></text:p>
      <text:p text:style-name="P225">決議：</text:p>
      <text:p text:style-name="P226">一、報告及詢答完畢。</text:p>
      <text:p text:style-name="P227"><text:span text:style-name="T228">二、「中華民國</text:span><text:span text:style-name="T229">103年度中央政府總預算案附屬單位預算」非營業</text:span><text:span text:style-name="T230">部分有關交通部主管交通作業基金－國道公路建設管理基金分預算，處理完畢。</text:span></text:p>
      <text:p text:style-name="P231"><text:span text:style-name="T232">三、</text:span><text:span text:style-name="T233">審查</text:span><text:span text:style-name="T234">結果：</text:span></text:p>
      <text:p text:style-name="P235"><text:s/><text:s/><text:s/>(一)業務計畫部分：<text:span text:style-name="T236">應依據業務收支、轉投資、固定資產之建設</text:span></text:p>
      <text:p text:style-name="P237"><text:span text:style-name="T238">改良擴充及資金運用等項之審查結果，隨同調整。</text:span></text:p>
      <text:p text:style-name="清單段落"><text:s/><text:s/><text:s/>(二)業務收支部分：<text:s/></text:p>
      <text:p text:style-name="P239"><text:span text:style-name="T240">1.業</text:span><text:span text:style-name="T241">務總收入：324億7,410萬7,000元，照列。</text:span></text:p>
      <text:p text:style-name="P242"><text:span text:style-name="T243">2.</text:span><text:span text:style-name="T244">業務</text:span><text:span text:style-name="T245">總支出：原列218億4,057萬2,000元，減列「勞務成本」項下「修理保養及保固費」之「道路維護作業」2億2,461萬6,000元、「專業服務費」之「國道6號東延至花蓮初步踏勘研究」1,280萬元</text:span><text:span text:style-name="T246">、</text:span><text:span text:style-name="T247">「管理及總務費用」項下「一般服務費」之「局務簡介」400萬元，</text:span><text:span text:style-name="T248">共計減列2億4,141萬6,000元，其餘均照列，改列為215億9,915萬6,000元。</text:span></text:p>
      <text:p text:style-name="P249">本項通過決議3項：</text:p>
      <text:p text:style-name="P250"><text:span text:style-name="T251">(1)</text:span><text:span text:style-name="T252">「</text:span><text:span text:style-name="T253">勞務</text:span><text:span text:style-name="T254">成本」及「管理及總務費用」科目分別編列</text:span><text:span text:style-name="T255">「一般服務費」15億6,105萬5,000元及6,343萬元，共16億2,448萬5,000元</text:span><text:span text:style-name="T256">，</text:span><text:span text:style-name="T257">凍結五分之一，待</text:span><text:span text:style-name="T258">向立法院交通委員會</text:span><text:span text:style-name="T259">提出報告後</text:span><text:span text:style-name="T260">，</text:span><text:span text:style-name="T261">始得動支。</text:span></text:p>
      <text:p text:style-name="P262"><text:span text:style-name="T263">提案人</text:span><text:span text:style-name="T264">：</text:span><text:span text:style-name="T265">林國正</text:span><text:span text:style-name="T266"><text:s/>劉櫂豪 葉宜津 魏明谷</text:span></text:p>
      <text:p text:style-name="P267"><text:span text:style-name="T268">①</text:span><text:span text:style-name="T269">國道公</text:span><text:span text:style-name="T270">路建設管理基金103年度「勞務成本」及「管理及總務費用」項下「一般服務費」15億6,105萬5</text:span><text:span text:style-name="T271">,000</text:span><text:span text:style-name="T272">元及6,343萬元，共16億2,448萬5</text:span><text:span text:style-name="T273">,000</text:span><text:span text:style-name="T274">元。查「勞務成本」與「管理及總務費用」科目編列有關坪林行控中心機電監控、勞工安全衛生管理、工務段及交控中心業務委外…公文繕打、環境清潔、一般公文資訊處理、客服中心營運業務委外等外包人力，較102年度增加19人，費用金額卻增加5,001萬5</text:span><text:span text:style-name="T275">,000</text:span><text:span text:style-name="T276">元；另查依中央政府總預算附屬單位預算共同項目編列作業規範有關作業基金「一般服務費」規定：「包括棧儲、包裝、代理(辦)、加工、外包、節目演出費用、計時與計件人員酬金及體育活動費等，除下列項目外，其餘各項以不超過102年度預算數為原則：計時與計件人員應依『行政院及所屬各機關學校臨時人員進用及運用要點』等規定辦理，經費編列以不超過96年實支數額為原則。…。」，交通部本應覈實編列預算，更應善置人力，否則恐有變相擴增員額與增加人事支出之嫌。爰針對103年度國道公路建設管理基金「服務費用-一般服務費用」16億2,448萬5</text:span><text:span text:style-name="T277">,000</text:span><text:span text:style-name="T278">元，提請酌予刪減5,001萬5</text:span><text:span text:style-name="T279">,000</text:span><text:span text:style-name="T280">元，以撙節開支。</text:span></text:p>
      <text:p text:style-name="P281">提案人：管碧玲 葉宜津 羅淑蕾 劉櫂豪 林明溱<text:s/></text:p>
      <text:p text:style-name="P282"><text:span text:style-name="T283">　</text:span><text:span text:style-name="T284">②</text:span><text:span text:style-name="T285">主計</text:span><text:span text:style-name="T286">總處</text:span><text:span text:style-name="T287">最新</text:span><text:span text:style-name="T288">統計，102年的實質平均薪資</text:span><text:span text:style-name="T289">3</text:span><text:span text:style-name="T290">萬</text:span><text:span text:style-name="T291">6,000</text:span><text:span text:style-name="T292">元，一口氣倒退回</text:span><text:span text:style-name="T293">16</text:span><text:span text:style-name="T294">年前的水準，還比</text:span><text:span text:style-name="T295">10</text:span><text:span text:style-name="T296">年前少</text:span><text:span text:style-name="T297">6%</text:span><text:span text:style-name="T298">，「派遣」已經成為拉低台灣薪資的主要原因之一，政府竟然才是全國最大派遣戶，而且還用低於合理薪資三到四成的超低價，讓台灣的薪資更進一步崩壞。國道公路</text:span><text:span text:style-name="T299">建設管理</text:span><text:span text:style-name="T300">基金「勞務成本」及「管理及總務費用」科目分別編列</text:span><text:span text:style-name="T301">「</text:span><text:span text:style-name="T302">一般服務費</text:span><text:span text:style-name="T303">」</text:span><text:span text:style-name="T304">的</text:span><text:span text:style-name="T305">委外人力較上年度增加19人，相關費用遽增5</text:span><text:span text:style-name="T306">,</text:span><text:span text:style-name="T307">001萬5</text:span><text:span text:style-name="T308">,000</text:span><text:span text:style-name="T309">元，核與預算編列作業規範不符，恐有變相擴增人力之嫌，應全數刪除</text:span><text:span text:style-name="T310">。</text:span></text:p>
      <text:p text:style-name="P311"><text:span text:style-name="T312">提案人：楊麗環 羅淑蕾 陳根德</text:span><text:span text:style-name="T313"><text:s/></text:span><text:span text:style-name="T314">劉櫂豪</text:span></text:p>
      <text:p text:style-name="P315"><text:span text:style-name="T316">　</text:span><text:span text:style-name="T317">③</text:span><text:span text:style-name="T318">國道</text:span><text:span text:style-name="T319">公路</text:span><text:span text:style-name="T320">建設管理基金長期以勞務承攬將業務交由臨時人員辦理</text:span><text:span text:style-name="T321">，嚴重影響勞工權益甚鉅，基於應撙節支出與減少非典型雇用人力，爰此，有關</text:span><text:span text:style-name="T322">103</text:span><text:span text:style-name="T323">年度有關勞務承攬經費共編列</text:span><text:span text:style-name="T324">15</text:span><text:span text:style-name="T325">億</text:span><text:span text:style-name="T326">6,186</text:span><text:span text:style-name="T327">萬</text:span><text:span text:style-name="T328">4</text:span><text:span text:style-name="T329">,000</text:span><text:span text:style-name="T330">元，建議本筆預算予以刪除四分之一，其他預算全數凍結，俟國道高速公路局提供改善之書面報告，經本委員會同意後，始得動支</text:span><text:span text:style-name="T331">。</text:span></text:p>
      <text:p text:style-name="P332">提案人：魏明谷 葉宜津 劉櫂豪</text:p>
      <text:p text:style-name="P333"><text:span text:style-name="T334"><text:s text:c="11"/></text:span><text:span text:style-name="T335"><text:s/></text:span><text:span text:style-name="T336"><text:s/></text:span><text:span text:style-name="T337">以上</text:span><text:span text:style-name="T338">①</text:span><text:span text:style-name="T339">②③</text:span><text:span text:style-name="T340">三</text:span><text:span text:style-name="T341">案併第(1)案處理</text:span><text:span text:style-name="T342">。</text:span></text:p>
      <text:p text:style-name="P343"><text:span text:style-name="T344">(2)</text:span><text:span text:style-name="T345">辦理民間參與高速公路電子收費系統建置及營運案，其目前已經建置完成而且即將全面實施。但是其所編列之顧問費用卻仍高達1,455萬5,000元，此項費用之必要性</text:span><text:span text:style-name="T346">殊值存疑</text:span><text:span text:style-name="T347">，且在與遠通電收公司交涉過程中，顧問所扮演角色、實際發揮功能均無實質作用，</text:span><text:span text:style-name="T348">爰此</text:span><text:span text:style-name="T349">顧問費用1,455萬5,000元</text:span><text:span text:style-name="T350">，</text:span><text:span text:style-name="T351">凍結五分之一，</text:span><text:span text:style-name="T352">俟</text:span><text:span text:style-name="T353">向立法院交通委員會</text:span><text:span text:style-name="T354">提出書面報告後，始得動支。</text:span></text:p>
      <text:p text:style-name="P355">提案人：葉宜津 李昆澤 魏明谷<text:s/>劉櫂豪</text:p>
      <text:p text:style-name="P356"><text:span text:style-name="T357">(3)國道公路建設管理基金103年度預算「業務外費用」項下「其他業務外費用」編列5億3,140萬6,000元之</text:span><text:span text:style-name="T358">雜項費用，</text:span><text:span text:style-name="T359">主要是因為配合國道計程收費後，回收近10年未使用之回數票費用，並且以後年度仍會逐年配合編列。惟交通部實施計程收費政策，以BOT方式委由遠通電收公司辦理，該公司亦提供國道計程收費之事先儲值服務，因此回收以前年度之回數票除國道高速公路局自行回收外，應可透過該公司轉成直接儲值辦理，如此方能節省政府非必要之人力及手續費用，且透過該公司門市辦理對於民眾亦較方便，爰此針對國道公路建設管理基金103年度預算「其他業務外費用－雜項費用」編列5億3,140萬6,000元，凍結五分之一，俟交通部研議提供民眾多元收回機制，</text:span><text:span text:style-name="T360">並增加回收據點</text:span><text:span text:style-name="T361">，待</text:span><text:span text:style-name="T362">向立法院交通委員會提出書面報告後，始得動支。</text:span></text:p>
      <text:p text:style-name="P363">提案人：劉櫂豪<text:s/>魏明谷<text:s/>葉宜津<text:s/></text:p>
      <text:p text:style-name="P364"><text:span text:style-name="T365">3.</text:span><text:span text:style-name="T366">本期賸餘：原列106億3,353萬5,000元，增列2億4,141萬6,000元，改列為108億7,495萬1,000元。</text:span></text:p>
      <text:p text:style-name="P367">(三)解繳國庫淨額：無列數。</text:p>
      <text:p text:style-name="P368">(四)轉投資計畫部分：無列數。</text:p>
      <text:p text:style-name="P369"><text:span text:style-name="T370">(五)固定資產之建設改良擴充：</text:span>原列75億9,529萬9,000元，減列「國道7號高雄路段計畫」9,500萬元，<text:span text:style-name="T371">其餘均照列，改</text:span>列為75億0,029萬9,000元。</text:p>
      <text:p text:style-name="P372">本項通過決議2項：</text:p>
      <text:p text:style-name="P373"><text:span text:style-name="T374">(1)</text:span><text:span text:style-name="T375">鑒於「國道1號五股至楊梅段拓寬工程」即五楊高架計畫，執行結果與核定計畫差異甚鉅，</text:span><text:span text:style-name="T376">且施工期間</text:span><text:span text:style-name="T377">工</text:span><text:span text:style-name="T378">安事件不</text:span><text:span text:style-name="T379">斷、通車前遭揭露部分工程段灌漿不實品質低落、施工</text:span><text:span text:style-name="T380">甫通車不到半年</text:span><text:span text:style-name="T381">又</text:span><text:span text:style-name="T382">發生路面龜裂事件</text:span><text:span text:style-name="T383">，品質堪虞；又</text:span><text:span text:style-name="T384">本計畫經數度調增計畫總經費至882億5,700萬元，實際執行卻僅650億6,800萬餘元預算，占核定金額73.73%，顯見</text:span><text:span text:style-name="T385">相關國道</text:span><text:span text:style-name="T386">計畫之規劃設計、成本效益分析有欠覈實周延。爰此，</text:span><text:span text:style-name="T387">就國道公路建設管理基金103年度所編專案計畫總計</text:span><text:span text:style-name="T388">5</text:span><text:span text:style-name="T389">0</text:span><text:span text:style-name="T390">億</text:span><text:span text:style-name="T391">4</text:span><text:span text:style-name="T392">,</text:span><text:span text:style-name="T393">162</text:span><text:span text:style-name="T394">萬</text:span><text:span text:style-name="T395">1</text:span><text:span text:style-name="T396">,000</text:span><text:span text:style-name="T397">元，</text:span><text:span text:style-name="T398">凍結五分之一</text:span><text:span text:style-name="T399">，</text:span><text:span text:style-name="T400">交通部</text:span><text:span text:style-name="T401">並應</text:span><text:span text:style-name="T402">向立法院交通委員會</text:span><text:span text:style-name="T403">提出</text:span><text:span text:style-name="T404">各專案</text:span><text:span text:style-name="T405">計畫之規劃設計與成本效益之評估分析之檢討與改進書面報告</text:span><text:span text:style-name="T406">後，始得動支</text:span><text:span text:style-name="T407">，以供立法院交通委員會日後針對相關建設計畫為監督依據。</text:span></text:p>
      <text:p text:style-name="P408"><text:span text:style-name="T409">提案人</text:span><text:span text:style-name="T410">：管碧玲 葉宜津 羅淑蕾 劉櫂豪 林明溱</text:span></text:p>
      <text:p text:style-name="P411"><text:s text:c="7"/>(2)鑒於國道公路建設管理基金103年度預算案編列「一般建<text:s text:c="11"/>築及設備計畫」項下「分年性項目」編列18億1,687萬1,000元，其中「土地改良物」12億9,155萬6,000元、「房屋及建築」3,381萬5,000元、「交通及運輸設備」4億9,150萬元。查目前辦理之14項分年性項目，其中有5項係102年度新增項目，其餘9項屬延續101年度之計畫，經查該9項延續計畫截至102年8月底止之執行情形，其中有6項計畫之執行率低於50%，占全部計畫66.67%。各項計畫前置規劃本應待核定或周延完備後，始覈實編列預算。爰此，針對103年度國道公路建設管理基金「固定資產建設改良擴充－一般建築及設備計畫－分年性項目」18億1,687萬1,000元，凍結十分之一，並請交通部針對各該計畫之核定及規劃提出計畫進程及檢討改進報告，並經立法院交通委員會同意後，始得動支。</text:p>
      <text:p text:style-name="P412">提案人：管碧玲 葉宜津 羅淑蕾 劉櫂豪 林明溱</text:p>
      <text:p text:style-name="P413">(六)國庫增撥基金額：無列數。</text:p>
      <text:p text:style-name="P414">(七)補辦預算部分：固定資產之建設改良擴充120萬元，照列。</text:p>
      <text:p text:style-name="P415">(八)通過決議26項：</text:p>
      <text:p text:style-name="P416">1.高速公路各收費站即將因國道計程收費政策上路予以裁撤，收費站人員全部面臨失業轉職問題，惟主管機關所提供的兩種方案中，接受遠通電收公司轉置安排者名額有限，條件嚴苛，若欲辦理離職者，亦只能齊頭式支領5個月本薪加工作獎金之轉職補償金辦理離職，恐已有違反勞動基本法之嫌。國道計程收費政策從民國95年即開始測試營運，收費站人員安置問題早該預先安排與規劃，交通部主管機關應儘速提出合理補償及轉置辦法，並應依勞動基本法相關規定辦理離職。</text:p>
      <text:p text:style-name="P417">提案人：陳根德<text:s/>羅淑蕾<text:s/>林國正<text:s/>劉櫂豪</text:p>
      <text:p text:style-name="P418"><text:span text:style-name="T419">2</text:span><text:span text:style-name="T420">.</text:span><text:span text:style-name="T421">國道公路建設管理基金</text:span><text:span text:style-name="T422">103</text:span><text:span text:style-name="T423">年度業務收入較</text:span><text:span text:style-name="T424">102</text:span><text:span text:style-name="T425">年度短少</text:span><text:span text:style-name="T426">15</text:span><text:span text:style-name="T427">億</text:span><text:span text:style-name="T428">7</text:span><text:span text:style-name="T429">,000</text:span><text:span text:style-name="T430">餘萬，減幅約</text:span><text:span text:style-name="T431">4.68%</text:span><text:span text:style-name="T432">，但業務成本與費用卻較今年增加</text:span><text:span text:style-name="T433">6</text:span><text:span text:style-name="T434">億</text:span><text:span text:style-name="T435">7</text:span><text:span text:style-name="T436">,000</text:span><text:span text:style-name="T437">多萬，增幅</text:span><text:span text:style-name="T438">4.79%</text:span><text:span text:style-name="T439">，另比較</text:span><text:span text:style-name="T440">97</text:span><text:span text:style-name="T441">年迄今每車輛次管理成本呈現成長趨勢，但通行車輛次與勞務收入卻未等幅成長，顯不合理，請國道高速公路</text:span><text:span text:style-name="T442">局2</text:span><text:span text:style-name="T443">週內提供</text:span><text:span text:style-name="T444">100</text:span><text:span text:style-name="T445">至</text:span><text:span text:style-name="T446">103</text:span><text:span text:style-name="T447">年高速公路車輛通行管理費單位成本或平均利</text:span><text:span text:style-name="T448">(</text:span><text:span text:style-name="T449">費</text:span><text:span text:style-name="T450">)</text:span><text:span text:style-name="T451">計算方式，及近</text:span><text:span text:style-name="T452">5</text:span><text:span text:style-name="T453">年基金賸餘持續下滑之原因至</text:span><text:span text:style-name="T454">立法</text:span><text:span text:style-name="T455">院交通委員會。</text:span></text:p>
      <text:p text:style-name="P456">提案人：陳根德<text:s/>羅淑蕾<text:s/>林國正<text:s/>劉櫂豪</text:p>
      <text:p text:style-name="P457"><text:span text:style-name="T458">3.</text:span><text:span text:style-name="T459">國道</text:span><text:span text:style-name="T460">1</text:span><text:span text:style-name="T461">甲延伸至桃園、龜山乙案，應從建立大桃園環狀高速公路網，並以支線或增設交流道方式，紓解桃園市、龜山鄉居民前往南崁交流道車流，並可舒緩林口兩處交流道之交通負荷量，如此方能發揮最大效益。請國道高速公路局</text:span><text:span text:style-name="T462">3</text:span><text:span text:style-name="T463">個月內研擬可行路線方案，送交</text:span><text:span text:style-name="T464">立法</text:span><text:span text:style-name="T465">院交通委員會。</text:span></text:p>
      <text:p text:style-name="P466"><text:span text:style-name="T467">提案人</text:span><text:span text:style-name="T468">：</text:span><text:span text:style-name="T469">陳根德</text:span><text:span text:style-name="T470"><text:s/></text:span><text:span text:style-name="T471">羅淑蕾</text:span><text:span text:style-name="T472"><text:s/></text:span><text:span text:style-name="T473">林國正</text:span><text:span text:style-name="T474"><text:s/>劉櫂豪</text:span></text:p>
      <text:p text:style-name="P475"><text:span text:style-name="T476">4.</text:span><text:span text:style-name="T477">國道</text:span><text:span text:style-name="T478">1</text:span><text:span text:style-name="T479">號林口中壢段既有穿越箱涵自</text:span><text:span text:style-name="T480">60</text:span><text:span text:style-name="T481">年代建設迄今早已不符目前需求，但卻未隨五楊拓寬工程一併改善，已嚴重影響當地交通阻礙發展，國道新建工程局應於民國</text:span><text:span text:style-name="T482">10</text:span><text:span text:style-name="T483">5</text:span><text:span text:style-name="T484">年前完成該路段箱涵拓建工程。</text:span></text:p>
      <text:p text:style-name="P485">提案人：陳根德<text:s/>羅淑蕾<text:s/>林國正</text:p>
      <text:p text:style-name="P486"><text:span text:style-name="T487">5.</text:span><text:span text:style-name="T488">國道</text:span><text:span text:style-name="T489">的建置都是花民眾的納稅錢，國道計程收費成本低且一本萬利，卻由財團坐享其成；所以交通部應以遠通</text:span><text:span text:style-name="T490">電收</text:span><text:span text:style-name="T491">公司由遠紅外線改為</text:span><text:span text:style-name="T492">e</text:span><text:span text:style-name="T493">T</text:span><text:span text:style-name="T494">ag</text:span><text:span text:style-name="T495">違反規定令其解約，</text:span><text:span text:style-name="T496">建請</text:span><text:span text:style-name="T497">將</text:span><text:span text:style-name="T498">e</text:span><text:span text:style-name="T499">T</text:span><text:span text:style-name="T500">ag</text:span><text:span text:style-name="T501">營運收歸國營。</text:span></text:p>
      <text:p text:style-name="P502">提案人：楊麗環<text:s/>羅淑蕾<text:s/>陳根德</text:p>
      <text:p text:style-name="P503"><text:span text:style-name="T504">6.</text:span><text:span text:style-name="T505">有鑑計程收費上路後，數百位收費員便立即失業。要求交通部應協調</text:span><text:span text:style-name="T506">行政院</text:span><text:span text:style-name="T507">勞</text:span><text:span text:style-name="T508">工</text:span><text:span text:style-name="T509">委</text:span><text:span text:style-name="T510">員</text:span><text:span text:style-name="T511">會</text:span><text:span text:style-name="T512">職訓局，舉辦聯合工作媒介，讓這些收費員不致因中年失業後，而使生活無以為繼。</text:span></text:p>
      <text:p text:style-name="P513"><text:span text:style-name="T514">提案人：楊麗環</text:span><text:span text:style-name="T515"><text:s/></text:span><text:span text:style-name="T516">羅淑蕾</text:span><text:span text:style-name="T517"><text:s/></text:span><text:span text:style-name="T518">陳根德</text:span></text:p>
      <text:p text:style-name="P519"><text:span text:style-name="T520">7.</text:span><text:span text:style-name="T521">國道</text:span><text:span text:style-name="T522">計程收費後，對於長途貨運業者必需天天走高速公路的民眾負擔加重，交通部應協調遠通</text:span><text:span text:style-name="T523">電收</text:span><text:span text:style-name="T524">公司比照高鐵離峰優惠及月票、季票、年票的優惠收費制度。</text:span></text:p>
      <text:p text:style-name="P525"><text:span text:style-name="T526">提案人：楊麗環</text:span><text:span text:style-name="T527"><text:s/></text:span><text:span text:style-name="T528">羅淑蕾</text:span><text:span text:style-name="T529"><text:s/></text:span><text:span text:style-name="T530">陳根德</text:span></text:p>
      <text:p text:style-name="P531"><text:span text:style-name="T532">8.</text:span><text:span text:style-name="T533">據</text:span><text:span text:style-name="T534">國道</text:span><text:span text:style-name="T535">高速公路局統計，截至</text:span><text:span text:style-name="T536">102</text:span><text:span text:style-name="T537">年</text:span><text:span text:style-name="T538">8</text:span><text:span text:style-name="T539">月底止累計逾期未繳通行欠費總金額計有</text:span><text:span text:style-name="T540">2,188</text:span><text:span text:style-name="T541">萬</text:span><text:span text:style-name="T542">8</text:span><text:span text:style-name="T543">,000</text:span><text:span text:style-name="T544">餘元，其中甚有同一車號之欠費金額累計高達</text:span><text:span text:style-name="T545">6</text:span><text:span text:style-name="T546">萬</text:span><text:span text:style-name="T547">7,080</text:span><text:span text:style-name="T548">元，未依規定繳費之次數高達</text:span><text:span text:style-name="T549">1,677</text:span><text:span text:style-name="T550">次，顯有蓄意逃欠通行費之意圖。全面電子收費後恐更增蓄意逃欠情形，加上實務上追繳過度消極，致發生呆帳之情形有日益嚴重，有違使用者付費原則，並影響基金權益，爰要求國道高速公路局應研謀防杜惡意逃欠通行費之機制，並加強欠費追繳作業，以維基金收益。</text:span></text:p>
      <text:p text:style-name="P551">提案人：林國正<text:s/>劉櫂豪</text:p>
      <text:p text:style-name="P552">連署人：葉宜津<text:s/>魏明谷</text:p>
      <text:p text:style-name="P553"><text:span text:style-name="T554">9.</text:span><text:span text:style-name="T555">交通部</text:span><text:span text:style-name="T556">國道高速公路局多次以「國道</text:span><text:span text:style-name="T557">5</text:span><text:span text:style-name="T558">號側車道可完全替代國道</text:span><text:span text:style-name="T559">5</text:span><text:span text:style-name="T560">號」為由，拒絕國道</text:span><text:span text:style-name="T561">5</text:span><text:span text:style-name="T562">號平原段比照橫向國道</text:span><text:span text:style-name="T563">2</text:span><text:span text:style-name="T564">年內免納入計程收費，但國道</text:span><text:span text:style-name="T565">5</text:span><text:span text:style-name="T566">號側車道至今仍未完工，工期至少還有</text:span><text:span text:style-name="T567">3</text:span><text:span text:style-name="T568">年，短時間內無法發揮替代功能。為督促</text:span><text:span text:style-name="T569">國道</text:span><text:span text:style-name="T570">高速公路局加快施工腳步，並減輕對地方交通衝擊，爰此，要求</text:span><text:span text:style-name="T571">國道</text:span><text:span text:style-name="T572">高速公路局應力求在</text:span><text:span text:style-name="T573">2</text:span><text:span text:style-name="T574">年內使國</text:span><text:span text:style-name="T575">5</text:span><text:span text:style-name="T576">平原段側車道完工通車，</text:span><text:span text:style-name="T577">並建請評估</text:span><text:span text:style-name="T578">國道</text:span><text:span text:style-name="T579">5</text:span><text:span text:style-name="T580">號平原段</text:span><text:span text:style-name="T581">(</text:span><text:span text:style-name="T582">頭城到蘇澳</text:span><text:span text:style-name="T583">)</text:span><text:span text:style-name="T584">比照橫向國道不納入計程收費，</text:span><text:span text:style-name="T585">2</text:span><text:span text:style-name="T586">年後再行檢討。</text:span></text:p>
      <text:p text:style-name="P587">提案人：李昆澤<text:s/>劉櫂豪<text:s/>陳歐珀</text:p>
      <text:p text:style-name="P588">連署人：葉宜津<text:s/>魏明谷</text:p>
      <text:p text:style-name="P589"><text:span text:style-name="T590"><text:s text:c="2"/>(1)</text:span><text:span text:style-name="T591">102</text:span><text:span text:style-name="T592">年底高速公路即將展開計程收費，惟交通部拒絕國道</text:span><text:span text:style-name="T593">5<text:s/></text:span><text:span text:style-name="T594">號平</text:span><text:span text:style-name="T595">原段比照橫向國道</text:span><text:span text:style-name="T596">2</text:span><text:span text:style-name="T597">年內免納入計程收費，未考量頭城交流道改善計畫及計程收費後的節費車流</text:span><text:span text:style-name="T598">，</text:span><text:span text:style-name="T599">未來將造成頭城交流道更加壅塞，為督促</text:span><text:span text:style-name="T600">國道</text:span><text:span text:style-name="T601">高速公路局加快施工腳步，並減輕對地方交通衝擊，爰此，要求</text:span><text:span text:style-name="T602">國道</text:span><text:span text:style-name="T603">高速公路局應力求在</text:span><text:span text:style-name="T604">2</text:span><text:span text:style-name="T605">年內使國道</text:span><text:span text:style-name="T606">5</text:span><text:span text:style-name="T607">號頭城交流道完工通車，國道</text:span><text:span text:style-name="T608">5</text:span><text:span text:style-name="T609">號平原段</text:span><text:span text:style-name="T610">(</text:span><text:span text:style-name="T611">頭城到蘇澳</text:span><text:span text:style-name="T612">)</text:span><text:span text:style-name="T613">比照橫向國道不納入計程收費，</text:span><text:span text:style-name="T614">2</text:span><text:span text:style-name="T615">年後再行檢討。</text:span></text:p>
      <text:p text:style-name="P616">提案人：李昆澤<text:s/>劉櫂豪<text:s/>陳歐珀</text:p>
      <text:p text:style-name="P617">連署人：葉宜津<text:s/>魏明谷</text:p>
      <text:p text:style-name="P618"><text:span text:style-name="T619"><text:s text:c="10"/></text:span><text:span text:style-name="T620"><text:s text:c="2"/></text:span><text:span text:style-name="T621">本案併第9案處理。</text:span></text:p>
      <text:p text:style-name="P622"><text:span text:style-name="T623">1</text:span><text:span text:style-name="T624">0</text:span><text:span text:style-name="T625">.</text:span><text:span text:style-name="T626">國道電子計程收費即將全面啟動，但對於未安裝</text:span><text:span text:style-name="T627">e</text:span><text:span text:style-name="T628">T</text:span><text:span text:style-name="T629">ag</text:span><text:span text:style-name="T630">或有安裝</text:span><text:span text:style-name="T631">e</text:span><text:span text:style-name="T632">T</text:span><text:span text:style-name="T633">ag</text:span><text:span text:style-name="T634">但餘額不足之用路人，其到非遠通</text:span><text:span text:style-name="T635">電收公司</text:span><text:span text:style-name="T636">直營門市補繳費用，均須額外付出</text:span><text:span text:style-name="T637">5</text:span><text:span text:style-name="T638">元手續費用。此與交通部宣稱電子收費不會額外增加用路人除了通行費以外的負擔完全不符。而且遠通</text:span><text:span text:style-name="T639">電收公司</text:span><text:span text:style-name="T640">目前僅</text:span><text:span text:style-name="T641">27</text:span><text:span text:style-name="T642">個直營門市，而且其中</text:span><text:span text:style-name="T643">21</text:span><text:span text:style-name="T644">個係在高速公路之休息站內，用路人若要補繳費用卻還要另外再付</text:span><text:span text:style-name="T645">1</text:span><text:span text:style-name="T646">筆國道通行費用，因此其實際上僅設有</text:span><text:span text:style-name="T647">6</text:span><text:span text:style-name="T648">個直營門市，並不符合契約規範須廣設服務據點之規定。因此，其要求用路人負擔額外之手續費用予其所委託的超商等通路據點並不合理，其成本應</text:span><text:span text:style-name="T649">要求</text:span><text:span text:style-name="T650">由遠通電收</text:span><text:span text:style-name="T651">公司</text:span><text:span text:style-name="T652">自行負擔。另外其信用卡自動扣繳之部分，不應加收手續費，亦應由其自行負擔。</text:span></text:p>
      <text:p text:style-name="P653">提案人：葉宜津<text:s/>李昆澤<text:s/>魏明谷<text:s/>劉櫂豪</text:p>
      <text:p text:style-name="P654"><text:span text:style-name="T655">1</text:span><text:span text:style-name="T656">1</text:span><text:span text:style-name="T657">.</text:span><text:span text:style-name="T658">對於國道電子收費營運，前交通部長現任行政院副院長曾表示對於支付遠通電收</text:span><text:span text:style-name="T659">公司</text:span><text:span text:style-name="T660">之委外費用，在全面計程後不得較計程階段更為增加，此於</text:span><text:span text:style-name="T661">立法院</text:span><text:span text:style-name="T662">交通委員會亦曾有過決議。因此對於</text:span><text:span text:style-name="T663">103</text:span><text:span text:style-name="T664">年起將全面實施之電子計程收費，其委外費用</text:span><text:span text:style-name="T665">建請</text:span><text:span text:style-name="T666">以</text:span><text:span text:style-name="T667">102</text:span><text:span text:style-name="T668">年度支付予遠通電收</text:span><text:span text:style-name="T669">公司</text:span><text:span text:style-name="T670">之經費為基礎，不得有超過之情形。</text:span></text:p>
      <text:p text:style-name="P671">提案人：葉宜津<text:s/>李昆澤<text:s/>魏明谷<text:s/>劉櫂豪</text:p>
      <text:p text:style-name="P672"><text:span text:style-name="T673">1</text:span><text:span text:style-name="T674">2</text:span><text:span text:style-name="T675">.</text:span><text:span text:style-name="T676">國道</text:span><text:span text:style-name="T677">高</text:span><text:span text:style-name="T678">速</text:span><text:span text:style-name="T679">公</text:span><text:span text:style-name="T680">路</text:span><text:span text:style-name="T681">局為維護電子收費用路人個人資料權益，確保民間參與高速公路電子收費系統建置及營運之公司、行號蒐集、處理及利用個人資料之行為合於規範，特訂定</text:span><text:span text:style-name="T682">「高速公路電子收費系統個人資料檔案安全維護處理要點」</text:span><text:span text:style-name="T683">。經查，該要點第</text:span><text:span text:style-name="T684">13</text:span><text:span text:style-name="T685">條規定，廠商利用個人資料行銷時應遵守個資法規定，代表</text:span><text:span text:style-name="T686">國道高速公路局</text:span><text:span text:style-name="T687">允許廠商使用</text:span><text:span text:style-name="T688">ETC</text:span><text:span text:style-name="T689">個資進行行銷行為，嚴重影響</text:span><text:span text:style-name="T690">ETC</text:span><text:span text:style-name="T691">用路人之隱私權</text:span><text:span text:style-name="T692">，</text:span><text:span text:style-name="T693">國道</text:span><text:span text:style-name="T694">高</text:span><text:span text:style-name="T695">速</text:span><text:span text:style-name="T696">公</text:span><text:span text:style-name="T697">路</text:span><text:span text:style-name="T698">局</text:span><text:span text:style-name="T699">於6</text:span><text:span text:style-name="T700">個月內</text:span><text:span text:style-name="T701">修改要點。</text:span></text:p>
      <text:p text:style-name="P702"><text:span text:style-name="T703">提案人</text:span><text:span text:style-name="T704">：</text:span><text:span text:style-name="T705">蔡其昌</text:span><text:span text:style-name="T706"><text:s/></text:span><text:span text:style-name="T707">葉宜津</text:span><text:span text:style-name="T708"><text:s/></text:span><text:span text:style-name="T709">魏明谷</text:span><text:span text:style-name="T710"><text:s/>劉櫂豪</text:span></text:p>
      <text:p text:style-name="P711"><text:span text:style-name="T712">1</text:span><text:span text:style-name="T713">3</text:span><text:span text:style-name="T714">.</text:span><text:span text:style-name="T715">五楊高架建設計畫主體工程於</text:span><text:span text:style-name="T716">98</text:span><text:span text:style-name="T717">年</text:span><text:span text:style-name="T718">11</text:span><text:span text:style-name="T719">月</text:span><text:span text:style-name="T720">21</text:span><text:span text:style-name="T721">日始動工，於</text:span><text:span text:style-name="T722">102</text:span><text:span text:style-name="T723">年</text:span><text:span text:style-name="T724">4</text:span><text:span text:style-name="T725">月正式通車，惟於</text:span><text:span text:style-name="T726">102</text:span><text:span text:style-name="T727">年</text:span><text:span text:style-name="T728">8</text:span><text:span text:style-name="T729">月，通車不到半年間，即發生路面龜裂現象，工程品質與安全備受質疑，</text:span><text:span text:style-name="T730">突</text:span><text:span text:style-name="T731">顯本計畫之辦理過程之各個環節均可能存有缺失，或未落實執行之情事，亟待確實檢討並研謀改善措施，俾為</text:span><text:span text:style-name="T732">嗣</text:span><text:span text:style-name="T733">後辦理各項建設計畫之借鏡。</text:span></text:p>
      <text:p text:style-name="P734"><text:span text:style-name="T735">提案人：蔡其昌</text:span><text:span text:style-name="T736"><text:s/></text:span><text:span text:style-name="T737">葉宜津</text:span><text:span text:style-name="T738"><text:s/></text:span><text:span text:style-name="T739">魏明谷</text:span><text:span text:style-name="T740"><text:s/>劉櫂豪</text:span></text:p>
      <text:p text:style-name="P741"><text:span text:style-name="T742">1</text:span><text:span text:style-name="T743">4</text:span><text:span text:style-name="T744">.</text:span><text:span text:style-name="T745">鑒於目前國道全面計程收費進入倒數階段</text:span><text:span text:style-name="T746">，</text:span><text:span text:style-name="T747">惟國道計程收費上路當天</text:span><text:span text:style-name="T748">零</text:span><text:span text:style-name="T749">時，國道由計次轉為計程收費，恐將衍生國道用路人重複收費的問題，加上收費站標誌更換需半天到</text:span><text:span text:style-name="T750">1</text:span><text:span text:style-name="T751">天時間，爰要求國道高速公路局研議計程收費上路前</text:span><text:span text:style-name="T752">3</text:span><text:span text:style-name="T753">天免予收取過路費，</text:span><text:span text:style-name="T754">3</text:span><text:span text:style-name="T755">天後於正式上路</text:span><text:span text:style-name="T756">1</text:span><text:span text:style-name="T757">個月內各車輛首次使用國道當天免予收取過路費，讓國道用路人得以適應未來國道全面計程收費之模式。</text:span></text:p>
      <text:p text:style-name="P758">提案人：魏明谷<text:s/>葉宜津<text:s/>劉櫂豪</text:p>
      <text:p text:style-name="P759"><text:span text:style-name="T760">1</text:span><text:span text:style-name="T761">5</text:span><text:span text:style-name="T762">.</text:span><text:span text:style-name="T763">鑑於目前台灣西部各縣市均建設</text:span><text:span text:style-name="T764">2</text:span><text:span text:style-name="T765">條縱向國道</text:span><text:span text:style-name="T766">(</text:span><text:span text:style-name="T767">國道</text:span><text:span text:style-name="T768">1</text:span><text:span text:style-name="T769">號及國道</text:span><text:span text:style-name="T770">3</text:span><text:span text:style-name="T771">號</text:span><text:span text:style-name="T772">)</text:span><text:span text:style-name="T773">，唯獨超過</text:span><text:span text:style-name="T774">130</text:span><text:span text:style-name="T775">萬人口之彰化縣僅設置</text:span><text:span text:style-name="T776">1</text:span><text:span text:style-name="T777">條縱向國道</text:span><text:span text:style-name="T778">(</text:span><text:span text:style-name="T779">國道</text:span><text:span text:style-name="T780">1</text:span><text:span text:style-name="T781">號</text:span><text:span text:style-name="T782">)</text:span><text:span text:style-name="T783">，致使彰化縣之民眾深感交通建設之不公，亦造成國道</text:span><text:span text:style-name="T784">1</text:span><text:span text:style-name="T785">號彰化路段經常處於車輛迴堵之情況。爰建請交通部責成國道新建工程局評估研議於彰化縣境內國道</text:span><text:span text:style-name="T786">1</text:span><text:span text:style-name="T787">號與八卦山脈之間增設</text:span><text:span text:style-name="T788">1</text:span><text:span text:style-name="T789">條高速公路，將能順利解決長久以來彰化縣境內東南邊交通落後之困境，俾利彰化縣境內交通建設漸趨平衡。</text:span></text:p>
      <text:p text:style-name="P790">提案人：魏明谷 葉宜津 劉櫂豪</text:p>
      <text:p text:style-name="P791"><text:span text:style-name="T792">1</text:span><text:span text:style-name="T793">6</text:span><text:span text:style-name="T794">.</text:span><text:span text:style-name="T795">桃園市中正北路交流道已於</text:span><text:span text:style-name="T796">102</text:span><text:span text:style-name="T797">年</text:span><text:span text:style-name="T798">11</text:span><text:span text:style-name="T799">月</text:span><text:span text:style-name="T800">27</text:span><text:span text:style-name="T801">日通車，但僅完成北上方向以及高速公路南下車道，此交流道南下方向卻仍未開始施工，遭地方人士譏為「半套」交流道；為能有效發揮交流道功能，請國道新建工程局每</text:span><text:span text:style-name="T802">3</text:span><text:span text:style-name="T803">個月將進度送交</text:span><text:span text:style-name="T804">立法</text:span><text:span text:style-name="T805">院交通委員會。</text:span></text:p>
      <text:p text:style-name="P806"><text:span text:style-name="T807">提案人</text:span><text:span text:style-name="T808">：</text:span><text:span text:style-name="T809"><text:s/></text:span><text:span text:style-name="T810">陳根德</text:span><text:span text:style-name="T811"><text:s/></text:span><text:span text:style-name="T812">羅淑蕾</text:span><text:span text:style-name="T813"><text:s/></text:span><text:span text:style-name="T814">林明溱</text:span><text:span text:style-name="T815"><text:s/>劉櫂豪</text:span></text:p>
      <text:p text:style-name="P816"><text:span text:style-name="T817">1</text:span><text:span text:style-name="T818">7</text:span><text:span text:style-name="T819">.</text:span><text:span text:style-name="T820">中山高速公路林口第一、第二交流道，多年以來一直飽受塞車之苦，五楊快速公路通車後，亦未能有效改善。未來林口機場捷運</text:span><text:span text:style-name="T821">A7</text:span><text:span text:style-name="T822">站附近地區，合宜住宅將興建完成，勢必會有更高交通需求，請國道高速公路局</text:span><text:span text:style-name="T823">3</text:span><text:span text:style-name="T824">個月內提出改善規劃方案送交</text:span><text:span text:style-name="T825">立法</text:span><text:span text:style-name="T826">院交通委員會。</text:span></text:p>
      <text:p text:style-name="P827"><text:span text:style-name="T828">提案人：</text:span><text:span text:style-name="T829"><text:s/></text:span><text:span text:style-name="T830">陳根德</text:span><text:span text:style-name="T831"><text:s/></text:span><text:span text:style-name="T832">羅淑蕾 林明溱 劉櫂豪</text:span></text:p>
      <text:p text:style-name="P833">18.鑒於遠通電收公司執行ETC契約迄今，已有ETC使用率未達契約規範及計程電子收費建置工程進度落後之違約，經主管機關國道高速公路局書面通知改善，遠通電收公司亦未依期限、達到改善之標準，且相關罰款皆未順利收取。顯現ETC建置過程中主管機關相關的主張或應變措施非常被動，由此更可見主管機關每年編列預算ETC顧問費形同虛設、浪費公帑，根本沒有實質上的效果。因此，103年度「管理成本」中「專業服務費」之「辦理民間參與高速公路電子收費系統建置及營運案顧問費1,455萬5,000元」應提書面報告。</text:p>
      <text:p text:style-name="P834"><text:span text:style-name="T835">提案人：李鴻鈞</text:span><text:span text:style-name="T836"><text:s/></text:span><text:span text:style-name="T837">葉宜津</text:span><text:span text:style-name="T838"><text:s/></text:span><text:span text:style-name="T839">陳根德</text:span><text:span text:style-name="T840"><text:s/>劉櫂豪</text:span></text:p>
      <text:p text:style-name="P841">19.鑒於現行國道里程計費標準，將造成國道1號費用大幅低於國道3號，此舉將嚴重造成國道1號塞車，國道3號喪失其分流國道1號車流之設置目的。因此，主管機關應積極地針對國道尖峰時段與離峰時段的差別費率研究，以及國道1號與國道3號的優惠費率研究，於6個月內提出一個方案來，鼓勵用路人在離峰時間去使用國道，製造誘因讓用路人多去使用國道3號，以達到車輛分流的目的。</text:p>
      <text:p text:style-name="P842">提案人：李鴻鈞<text:s/>葉宜津<text:s/>陳根德</text:p>
      <text:p text:style-name="P843">20.鑒於ETC國道收費BOT契約中明訂，遠通電收公司應設有3,600個以上的點供用路人辦理相關儲值或繳費等事務，惟此契約明定之遠通電收公司義務，卻遭遠通電收公司透過將相關的繳費手續費不當轉嫁給用路人，以鑽漏洞之方式將相關通路商(例如便利商店)計算進去，變相的達到契約要求，此舉顯然有違誠信原則。因此，主管機關應要求遠通電收公司於1個月內改善，全面廢止手續費轉嫁給用路人的行為，確保將來用路人儲值或是繳納通行費時，都不再有任何手續費用的轉嫁或添加。</text:p>
      <text:p text:style-name="P844"><text:span text:style-name="T845"><text:s text:c="26"/>提案人：李鴻鈞</text:span><text:span text:style-name="T846"><text:s/></text:span><text:span text:style-name="T847">葉宜津</text:span><text:span text:style-name="T848"><text:s/></text:span><text:span text:style-name="T849">陳根德 劉櫂豪</text:span></text:p>
      <text:p text:style-name="P850">21.鑒於國道免費通行是一個很好的疏運措施，尤其在春節期間或中秋等連續假期時，因為有實施夜間免收費或是區段免費優惠的措施，所以相對的紓解了國道白天壅塞的車潮。並且，免收費時段是一個公益政策，也是一個BOT案中企業與政府應共同去承擔的責任。因此，請研提書面報告，在國家政策需要時所實施的國道免收費時段，相關委辦費用應停止支付。</text:p>
      <text:p text:style-name="P851"><text:span text:style-name="T852">提案人：李鴻鈞</text:span><text:span text:style-name="T853"><text:s/></text:span><text:span text:style-name="T854">葉宜津</text:span><text:span text:style-name="T855"><text:s/></text:span><text:span text:style-name="T856">陳根德</text:span><text:span text:style-name="T857"><text:s/>劉櫂豪</text:span></text:p>
      <text:p text:style-name="P858">22.鑒於國道通行費用BOT案乃國家重大交通建設工程之一，且相關工程建設過程必定對用路人或多或少有多干擾，復鼓勵用路人接受及使用ETC，基於一個補償性以及回饋性的心理，利益回饋全民的概念，並且國道收費BOT期間自95至115年，政府預計支付給遠通電收公司之委辦費用將達300億元。因此，主管機關不應以1個月免收費國庫收入將減少15億元為理由拒絕實施1個月以上免費試辦期，建請主管機關應於國道計程收費開始後規劃至少1個月以上之免費使用期間。</text:p>
      <text:p text:style-name="P859">提案人：李鴻鈞<text:s/>葉宜津<text:s/>陳根德<text:s/>劉櫂豪</text:p>
      <text:p text:style-name="P860">23.國道高速公路局辦理「民間參與高速公路電子收費系統建置及營運案」，查該案相關招商文件(視同合約之一部分)明訂「不宜限制車內設備單元只登記一車使用」、前端系統功能需「能告知用路人其功能正常或可能之異常狀況」、「有告知或提醒用路人交易狀態之功能」、「能將收費交易訊息即時告知用路人」。然現行遠通電收公司改採行之eTag射頻辨識系統，完全不符於上述招商文件所訂之規範，單以收費交易訊息即時告知用路人乙項，目前eTag竟須48小時才能確認扣款成功或失敗，顯見eTag乃以扣款為目的，既未考量使用者便利之服務，更非本案原定應提供之前端系統。爰要求交通部應全面檢討本案、徹查失職人員、並令遠通電收公司立即依合約完成提供必須達成之相關服務，於計程收費後6個月內，依合約完成全面相關服務建置。</text:p>
      <text:p text:style-name="P861">提案人：管碧玲<text:s/>葉宜津<text:s/>羅淑蕾<text:s/>劉櫂豪<text:s/>林明溱</text:p>
      <text:p text:style-name="P862">24.國道高速公路局辦理「民間參與高速公路電子收費系統建置及營運案」，查該案所稱電子收費乃以技術中立原則，未指定須以射頻技術或影像辨識，且以車輛不必停車支付現金或繳交回數票為實現。次查國道高速公路局明知預付影像收費亦屬ETC繳費，且99年11月曾開辦之全民體驗方案即為預付式影像收費，已有16萬餘駕駛人申請，然國道高速公路局卻為配合遠通電收公司鼓勵駕駛人使用eTag<text:s/></text:p>
      <text:p text:style-name="P863">，不僅同意停止新申請之預付式影像收費，更片面決定計程收費實施後才重新開辦預付式影像收費。再查遠通電收公司官方網站，迄今未見任何有關預付影像收費之登記管道、儲值方式、儲值金額、扣款通知、低額通知、金融機構自動扣繳等任何訊息，遠通電收公司不僅表明「遠通電收主推eTag」，且以文宣欺騙消費者只有eTag用戶享有折扣、儲值、通知、查詢等功能，實屬違背合約、刻意放棄預付登記影像付費制度，並以詐術蒙騙全民用路人，爰要求交通部應全面檢討本案、徹查失職人員、並令遠通電收公司立即依合約全面提供預付登記影像收費相關服務，未依合約完成全面相關服務建置前不得實施全面計程收費。</text:p>
      <text:p text:style-name="P864">提案人：管碧玲<text:s/>葉宜津<text:s/>羅淑蕾<text:s/>劉櫂豪<text:s/>林明溱</text:p>
      <text:p text:style-name="P865">25.國道電子收費系統之民間參與系統建置及營運招商文件(等同契約之一部分)明載既有收費站人員應予吸收「建置營運公司…需對外招考人員時，應優先通知國道高速公路局既有收費人員報考，…符合類別及條件所需者，應優先錄取之』、『建置營運公司…應於申請文件中提出完善之既有人員轉置處理計畫，並保證收費人員轉置後之權益不受損害」。然現有高速公路收費員相關轉業權益事宜卻爭議不斷，顯然國道高速公路局及遠通電收公司均未將此視為重要事務。查遠通電收公司為因應電子收費感應失敗而需成立車牌照片判讀之「判案中心」將由現有70人擴大至140人，爰要求交通部應秉照顧現有收費員之同理心，責成國道高速公路局要求遠通電收公司以優先錄用既有收費員為判案中心或相關擴大營運編制所需進用之優先人員，交通部應落實監督照顧既有收費員之權益。</text:p>
      <text:p text:style-name="P866">提案人：管碧玲<text:s/>葉宜津<text:s/>劉櫂豪</text:p>
      <text:p text:style-name="P867">26.鑒於國道公路建設管理基金103年度預算案編列「通行費收入」210億元，較102年度減少16億1,561萬元，減幅達7.14%，同時估計電子收費可能發生之呆帳費用300萬元(同102年度預估數)。查截至102年8月底止累計逾期未繳通行欠費總金額計有2,188萬8,000餘元，另查97至101年度電子收費實際發生呆帳金額並未有改善。交通部對於國道電子收費本應善盡監督管理之責，爰要求交通部針對電子收費發生呆帳之情形研擬檢討及改進之方案，並向立法院交通委員會提出專案報告，以惕勵該部之職掌。</text:p>
      <text:p text:style-name="P868">提案人：管碧玲<text:s/>葉宜津<text:s/>羅淑蕾<text:s/>劉櫂豪<text:s/>林明溱</text:p>
      <text:p text:style-name="P869"><text:span text:style-name="T870">本項另有委員提案4案，不予處理：</text:span></text:p>
      <text:p text:style-name="P871"><text:span text:style-name="T872">(1)</text:span><text:span text:style-name="T873">國道</text:span><text:span text:style-name="T874">公路建設管理基金</text:span><text:span text:style-name="T875">103</text:span><text:span text:style-name="T876">年度編列於專業服務費共</text:span><text:span text:style-name="T877">8244</text:span><text:span text:style-name="T878">萬</text:span><text:span text:style-name="T879">5</text:span><text:span text:style-name="T880">千元，惟五楊高架為了舒緩車潮，最內側車道設置為「高乘載車道」，卻與其他車道以雙白線區隔，導致內車道若有龜速車行駛即造成後方大塞車，因為相關配套速限沒做好，也沒有嚴格懲罰龜速車，導致沒人想開在內側車道，更變成「蚊子車道」，完全浪費原先規畫之美意</text:span><text:span text:style-name="T881">。爰此，建議凍結本筆費用二分之一，俟國道新建工程局將五楊高架內側車道之雙白線改為白虛線，並將相關改善結果向交通委員會提出書面報告後，始得動支。</text:span></text:p>
      <text:p text:style-name="P882"><text:span text:style-name="T883">提案人</text:span><text:span text:style-name="T884">：魏明谷</text:span><text:span text:style-name="T885"><text:s/></text:span><text:span text:style-name="T886">葉宜津</text:span><text:span text:style-name="T887"><text:s/></text:span><text:span text:style-name="T888">劉櫂豪</text:span><text:span text:style-name="T889"><text:s/></text:span></text:p>
      <text:p text:style-name="P890"><text:span text:style-name="T891">(2)</text:span><text:span text:style-name="T892">103</text:span><text:span text:style-name="T893">年度</text:span><text:span text:style-name="T894">國道公路建設管理基金於勞務成本項下短絀、賠償與保險給付中，編列</text:span><text:span text:style-name="T895">300</text:span><text:span text:style-name="T896">萬</text:span><text:span text:style-name="T897">元</text:span><text:span text:style-name="T898">做為電子收費可能發生之呆帳費用。經查，至</text:span><text:span text:style-name="T899">102</text:span><text:span text:style-name="T900">年</text:span><text:span text:style-name="T901">8</text:span><text:span text:style-name="T902">月底止逾期未繳通行欠費總金額高達</text:span><text:span text:style-name="T903">2,188</text:span><text:span text:style-name="T904">萬</text:span><text:span text:style-name="T905">8</text:span><text:span text:style-name="T906">千餘元，甚至有同一台車欠費高達</text:span><text:span text:style-name="T907">1</text:span><text:span text:style-name="T908">,</text:span><text:span text:style-name="T909">677</text:span><text:span text:style-name="T910">次，金額高達</text:span><text:span text:style-name="T911">6</text:span><text:span text:style-name="T912">萬</text:span><text:span text:style-name="T913">7,080</text:span><text:span text:style-name="T914">元，顯有蓄意逃欠通行費之意圖，更反映電子收費逃欠問題嚴重，國道高速公路局不僅不思考如何改善，更將呆帳編列於基金預算中。爰要求國道高速公路局督促遠通電收公司去追討呆帳，不得由全民買單，建議全數刪除本筆預算。</text:span></text:p>
      <text:p text:style-name="P915">提案人：魏明谷<text:s/>葉宜津<text:s/>劉櫂豪<text:s/></text:p>
      <text:p text:style-name="P916">(3)國道公路建設管理基金103年度「業務成本與費用」中「管理及總務費用」項下「公共關係費」編列514萬9千元，較上年度預算及101年度決算數(同499萬2千元)增加15萬7千元，增幅約3.15%。查依中央政府總預算附屬單位預算共同項目編列作業規範有關作業基金公共關係費之編列規定：「除行政院專案核定有標準外，各基金應按業務需要核實編列，力求節約，非有具體理由，以不超過102年度預算數為原則。惟業務收入明顯衰退或年度預算產生短絀時，均應檢討減列。」；惟於國家財政拮据之際，舉債業已逼近上限，更應為國家財政撙節開支。爰此，針對103年度國道公路建設管理基金「業務成本與費用-管理及總務費用－公共關係費」514萬9千元，提請酌予刪減15萬7千元，以撙節開支。</text:p>
      <text:p text:style-name="P917">提案人：管碧玲 葉宜津 羅淑蕾 劉櫂豪 林明溱</text:p>
      <text:p text:style-name="P918">(4)103年度編列52萬2千元，辦理廉政研究案為落實預防貪污，推動透明化落實內控及課責管理，委託專業或學術機構辦理廉政問卷調查費用及專家審查費用。然而辦理問卷調查或研究，對於促進廉政、預防貪污毫無幫助，此項花費完全屬多餘且無聊之經費，爰予以全數刪除。</text:p>
      <text:p text:style-name="P919">提案人：葉宜津<text:s/>李昆澤<text:s/>魏明谷<text:s/>劉櫂豪</text:p>
      <text:p text:style-name="P920"><text:span text:style-name="T921">三、</text:span><text:span text:style-name="T922">委員</text:span><text:span text:style-name="T923">於</text:span><text:span text:style-name="T924">質詢</text:span><text:span text:style-name="T925">中要求提供相關書面資料或</text:span><text:span text:style-name="T926">未及答復部分，請</text:span><text:span text:style-name="T927">交通部及相關單位儘速</text:span><text:span text:style-name="T928">以書面答復。</text:span></text:p>
      <text:p text:style-name="P929">散會<text:bookmark-start text:name="_PictureBullets"/><text:bookmark-end text:name="_PictureBullets"/></text:p>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清單段落" style:display-name="清單段落" style:family="paragraph" style:parent-style-name="內文">
      <style:paragraph-properties fo:line-height="0.3611in"/>
      <style:text-properties style:font-name="標楷體" style:font-name-asian="標楷體" fo:font-size="16pt" style:font-size-asian="16pt" style:font-size-complex="16pt" fo:hyphenate="false"/>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純文字" style:display-name="純文字" style:family="paragraph" style:parent-style-name="內文">
      <style:text-properties style:font-name="Calibri" style:font-name-complex="Courier New" fo:hyphenate="false"/>
    </style:style>
    <style:style style:name="PlainTextChar" style:display-name="Plain Text Char" style:family="text">
      <style:text-properties style:font-name="Calibri" style:font-name-asian="新細明體" style:font-name-complex="Courier New" style:letter-kerning="true" fo:font-size="12pt" style:font-size-asian="12pt" style:font-size-complex="12pt" fo:language="en" fo:country="US" style:language-asian="zh" style:country-asian="TW" style:language-complex="ar" style:country-complex="SA"/>
    </style:style>
    <style:style style:name="ecxmsoplaintext" style:display-name="ecxmsoplaintext" style:family="paragraph" style:parent-style-name="內文">
      <style:paragraph-properties fo:widows="2" fo:orphans="2" fo:margin-bottom="0.225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style style:name="WW_CharLFO8LVL1" style:family="text">
      <style:text-properties style:font-name-asian="MS Mincho" style:font-name-complex="MS Mincho"/>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text:style-name="WW_CharLFO8LVL1" style:num-format="①, ②, ③, ...">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24:00Z</meta:creation-date>
    <dc:date>2017-08-24T06:24:00Z</dc:date>
    <meta:print-date>2013-12-20T07:43:00Z</meta:print-date>
    <meta:template xlink:href="991018第3次全體委員會議議事錄2000.dot" xlink:type="simple"/>
    <meta:editing-cycles>2</meta:editing-cycles>
    <meta:editing-duration>PT0S</meta:editing-duration>
    <meta:document-statistic meta:page-count="3" meta:paragraph-count="23" meta:word-count="1790" meta:character-count="11975" meta:row-count="85" meta:non-whitespace-character-count="10208"/>
  </office:meta>
</office:document-meta>
</file>