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194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本文縮排" style:family="paragraph">
      <style:paragraph-properties fo:margin-top="0.125in" fo:line-height="0.3472in" fo:margin-left="4.7534in" fo:text-indent="-4.7534in">
        <style:tab-stops>
          <style:tab-stop style:type="left" style:position="0.2465in"/>
        </style:tab-stops>
      </style:paragraph-properties>
    </style:style>
    <style:style style:name="T3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4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472in" fo:margin-left="1.1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472in" fo:margin-left="1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" style:parent-style-name="內文" style:family="paragraph">
      <style:paragraph-properties fo:line-height="0.3472in" fo:text-indent="0.2222in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line-height="0.3472in"/>
    </style:style>
  </office:automatic-styles>
  <office:body>
    <office:text text:use-soft-page-breaks="true">
      <text:p text:style-name="P1">立法院第8屆第5會期交通委員會第1次全體委員會議議事錄</text:p>
      <text:p text:style-name="P2"><text:span text:style-name="T3">時間：中華民國</text:span><text:span text:style-name="T4">10</text:span><text:span text:style-name="T5">3</text:span><text:span text:style-name="T6">年</text:span><text:span text:style-name="T7">3</text:span><text:span text:style-name="T8">月</text:span><text:span text:style-name="T9">3</text:span><text:span text:style-name="T10">日（星期</text:span><text:span text:style-name="T11">一</text:span><text:span text:style-name="T12">）</text:span><text:span text:style-name="T13">上午</text:span><text:span text:style-name="T14">9</text:span><text:span text:style-name="T15">時</text:span><text:span text:style-name="T16">2</text:span><text:span text:style-name="T17">6</text:span><text:span text:style-name="T18">分</text:span><text:span text:style-name="T19">至</text:span><text:span text:style-name="T20">9</text:span><text:span text:style-name="T21">時</text:span><text:span text:style-name="T22">2</text:span><text:span text:style-name="T23">7</text:span><text:span text:style-name="T24">分</text:span></text:p>
      <text:p text:style-name="P25">地點：本院紅樓201會議室</text:p>
      <text:p text:style-name="P26"><text:span text:style-name="T27">出席委員</text:span><text:span text:style-name="T28">：</text:span><text:span text:style-name="T29">王進士 <text:s/></text:span><text:span text:style-name="T30">陳根德</text:span><text:span text:style-name="T31"><text:s text:c="2"/></text:span><text:span text:style-name="T32">楊麗環</text:span><text:span text:style-name="T33"><text:s text:c="2"/></text:span><text:span text:style-name="T34">蔡其昌</text:span><text:span text:style-name="T35"><text:s text:c="2"/></text:span><text:span text:style-name="T36">李鴻鈞</text:span><text:span text:style-name="T37"><text:s text:c="2"/></text:span><text:span text:style-name="T38">李昆澤</text:span></text:p>
      <text:p text:style-name="P39"><text:span text:style-name="T40">葉宜津</text:span><text:span text:style-name="T41"><text:s text:c="2"/></text:span><text:span text:style-name="T42">林國正</text:span><text:span text:style-name="T43"><text:s text:c="2"/></text:span><text:span text:style-name="T44">魏明谷</text:span><text:span text:style-name="T45"><text:s text:c="2"/></text:span><text:span text:style-name="T46">管碧玲 <text:s/></text:span><text:span text:style-name="T47">劉櫂豪</text:span></text:p>
      <text:p text:style-name="P48">委員出席11人</text:p>
      <text:p text:style-name="P49"><text:span text:style-name="T50">請假委員：</text:span><text:span text:style-name="T51">林明溱</text:span><text:span text:style-name="T52"><text:s text:c="2"/></text:span><text:span text:style-name="T53">羅淑蕾 <text:s/>陳雪生</text:span></text:p>
      <text:p text:style-name="P54">主　　席：陳委員根德<text:s/></text:p>
      <text:p text:style-name="P55">專門委員：林上民<text:s/></text:p>
      <text:p text:style-name="P56">主任秘書：金允成</text:p>
      <text:p text:style-name="P57"><text:span text:style-name="T58">紀　　錄</text:span><text:span text:style-name="T59">：</text:span><text:span text:style-name="T60">簡任秘書</text:span><text:span text:style-name="T61"><text:s/></text:span><text:span text:style-name="T62">李美珠</text:span><text:span text:style-name="T63"><text:s text:c="2"/></text:span><text:span text:style-name="T64">研</text:span><text:span text:style-name="T65"><text:s/></text:span><text:span text:style-name="T66">究</text:span><text:span text:style-name="T67"><text:s/></text:span><text:span text:style-name="T68">員</text:span><text:span text:style-name="T69"><text:s/>游亦安</text:span><text:span text:style-name="T70"><text:s text:c="2"/></text:span><text:span text:style-name="T71">簡任編審 黃碧玉</text:span></text:p>
      <text:p text:style-name="P72">科<text:s text:c="4"/>長<text:s/>黃彩鳳<text:s text:c="2"/>薦任科員<text:s/>蔡國治<text:s text:c="2"/>薦任科員<text:s/>郭佳勳</text:p>
      <text:p text:style-name="P73">報告事項</text:p>
      <text:p text:style-name="P74">本院第8屆第5會期各委員會召集委員選舉時間及地點，業經本院第8屆第5會期第1次會議決定照案通過，並經本院人事處檢附本會召集委員選舉人名冊函送本會在案。</text:p>
      <text:p text:style-name="P75">選舉事項</text:p>
      <text:p text:style-name="P76">選舉第8屆第5會期本會召集委員案。</text:p>
      <text:p text:style-name="P77">選舉結果</text:p>
      <text:p text:style-name="P78"><text:span text:style-name="T79">推選</text:span><text:span text:style-name="T80">楊</text:span><text:span text:style-name="T81">委員</text:span><text:span text:style-name="T82">麗環</text:span><text:span text:style-name="T83">、</text:span><text:span text:style-name="T84">蔡</text:span><text:span text:style-name="T85">委員</text:span><text:span text:style-name="T86">其昌</text:span><text:span text:style-name="T87">為本會期本會召集委員。</text:span></text:p>
      <text:p text:style-name="P88"><text:span text:style-name="T89">散 <text:s/>會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description/>
    <dc:subject/>
    <meta:initial-creator>user</meta:initial-creator>
    <dc:creator>Windows 使用者</dc:creator>
    <meta:creation-date>2017-08-24T06:25:00Z</meta:creation-date>
    <dc:date>2017-08-24T06:25:00Z</dc:date>
    <meta:print-date>2014-03-03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