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line-height="0.3472in" fo:margin-left="0.0118in" fo:text-indent="0.6861in">
        <style:tab-stops/>
      </style:paragraph-properties>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6" style:parent-style-name="內文" style:family="paragraph">
      <style:paragraph-properties fo:text-align="justify" fo:line-height="0.3472in" fo:margin-left="0.0118in">
        <style:tab-stops/>
      </style:paragraph-properties>
    </style:style>
    <style:style style:name="T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 style:parent-style-name="內文" style:family="paragraph">
      <style:paragraph-properties fo:line-height="0.3472in" fo:margin-left="0.011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line-height="0.3472in" fo:margin-left="0.0118in" fo:text-indent="1.1111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0118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line-height="0.3472in" fo:margin-left="0.0118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055in" fo:font-size="16pt" style:font-size-asian="16pt" style:font-size-complex="16pt"/>
    </style:style>
    <style:style style:name="T88" style:parent-style-name="預設段落字型" style:family="text">
      <style:text-properties style:font-name="標楷體" style:font-name-asian="標楷體" fo:letter-spacing="-0.0333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152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118in" fo:text-indent="1.1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weight="bold" style:font-weight-asian="bold" fo:color="#000000" fo:font-size="16pt" style:font-size-asian="16pt"/>
    </style:style>
    <style:style style:name="T103" style:parent-style-name="預設段落字型" style:family="text">
      <style:text-properties style:font-name="標楷體" style:font-name-asian="標楷體" fo:font-weight="bold" style:font-weight-asian="bold" fo:color="#000000" fo:font-size="16pt" style:font-size-asian="16pt"/>
    </style:style>
    <style:style style:name="T104" style:parent-style-name="預設段落字型" style:family="text">
      <style:text-properties style:font-name="標楷體" style:font-name-asian="標楷體" fo:font-weight="bold" style:font-weight-asian="bold" fo:color="#000000" fo:font-size="16pt" style:font-size-asian="16pt"/>
    </style:style>
    <style:style style:name="T105" style:parent-style-name="預設段落字型" style:family="text">
      <style:text-properties style:font-name="標楷體" style:font-name-asian="標楷體" fo:font-weight="bold" style:font-weight-asian="bold" fo:color="#000000" fo:font-size="16pt" style:font-size-asian="16pt"/>
    </style:style>
    <style:style style:name="T1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4.4513in"/>
    </style:style>
    <style:style style:name="T111" style:parent-style-name="預設段落字型" style:family="text">
      <style:text-properties style:font-name="標楷體" style:font-name-asian="標楷體" fo:letter-spacing="-0.0277in" style:letter-kerning="false" fo:font-size="16pt" style:font-size-asian="16pt" style:font-size-complex="16pt"/>
    </style:style>
    <style:style style:name="T112" style:parent-style-name="預設段落字型" style:family="text">
      <style:text-properties style:font-name="標楷體" style:font-name-asian="標楷體" fo:letter-spacing="-0.0277in"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1.3402in"/>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3"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4.4416in"/>
    </style:style>
    <style:style style:name="T126" style:parent-style-name="預設段落字型" style:family="text">
      <style:text-properties style:font-name="標楷體" style:font-name-asian="標楷體" fo:letter-spacing="-0.025in"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P128" style:parent-style-name="內文" style:family="paragraph">
      <style:paragraph-properties fo:line-height="0.3472in" fo:text-indent="4.4423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style>
    <style:style style:name="P137" style:parent-style-name="內文" style:family="paragraph">
      <style:paragraph-properties fo:line-height="0.3472in" fo:text-indent="1.3333in"/>
      <style:text-properties style:font-name="標楷體" style:font-name-asian="標楷體" fo:font-size="16pt" style:font-size-asian="16pt"/>
    </style:style>
    <style:style style:name="P138" style:parent-style-name="內文" style:family="paragraph">
      <style:paragraph-properties fo:line-height="0.3472in" fo:text-indent="1.3333in"/>
      <style:text-properties style:font-name="標楷體" style:font-name-asian="標楷體" fo:font-size="16pt" style:font-size-asian="16pt"/>
    </style:style>
    <style:style style:name="P139" style:parent-style-name="內文" style:family="paragraph">
      <style:paragraph-properties fo:line-height="0.3472in"/>
      <style:text-properties style:font-name="標楷體" style:font-name-asian="標楷體" fo:color="#000000" fo:font-size="16pt" style:font-size-asian="16pt" style:font-size-complex="16pt"/>
    </style:style>
    <style:style style:name="P14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fo:text-align="justify" fo:margin-top="0.125in" fo:line-height="0.3472in" fo:margin-left="1.7597in" fo:text-indent="-1.7597in">
        <style:tab-stops/>
      </style:paragraph-properties>
    </style:style>
    <style:style style:name="T146" style:parent-style-name="預設段落字型" style:family="text">
      <style:text-properties style:font-name="標楷體" style:font-name-asian="標楷體" fo:font-weight="bold" style:font-weight-asian="bold" fo:color="#000000" fo:font-size="16pt" style:font-size-asian="16pt"/>
    </style:style>
    <style:style style:name="T147" style:parent-style-name="預設段落字型" style:family="text">
      <style:text-properties style:font-name="標楷體" style:font-name-asian="標楷體" fo:font-weight="bold" style:font-weight-asian="bold" fo:color="#000000"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T149" style:parent-style-name="預設段落字型" style:family="text">
      <style:text-properties style:font-name="標楷體" style:font-name-asian="標楷體" fo:font-weight="bold" style:font-weight-asian="bold" fo:color="#000000" fo:font-size="16pt" style:font-size-asian="16pt"/>
    </style:style>
    <style:style style:name="T15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1"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4" style:parent-style-name="內文" style:family="paragraph">
      <style:paragraph-properties fo:text-align="justify" fo:margin-top="0.125in"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55"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160" style:parent-style-name="臨時提案樣式1" style:family="paragraph">
      <style:paragraph-properties fo:margin-left="0.4444in" fo:text-indent="-0.4444in">
        <style:tab-stops/>
      </style:paragraph-properties>
      <style:text-properties style:use-window-font-color="true"/>
    </style:style>
    <style:style style:name="P161" style:parent-style-name="提案人" style:family="paragraph">
      <style:paragraph-properties fo:margin-right="-0.0986in"/>
    </style:style>
    <style:style style:name="T162" style:parent-style-name="預設段落字型" style:family="text">
      <style:text-properties fo:letter-spacing="-0.0111in"/>
    </style:style>
    <style:style style:name="P163" style:parent-style-name="臨時提案樣式1" style:family="paragraph">
      <style:paragraph-properties fo:margin-left="0.393in" fo:text-indent="-0.393in">
        <style:tab-stops/>
      </style:paragraph-properties>
      <style:text-properties style:use-window-font-color="true"/>
    </style:style>
    <style:style style:name="P164" style:parent-style-name="內文" style:family="paragraph">
      <style:paragraph-properties fo:margin-top="0.125in" fo:line-height="0.3472in" fo:margin-left="0.0368in" fo:text-indent="0.0013in">
        <style:tab-stops/>
      </style:paragraph-properties>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text-align="justify" fo:margin-top="0.125in"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9"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174" style:parent-style-name="臨時提案樣式1" style:family="paragraph">
      <style:paragraph-properties fo:margin-left="0.4444in" fo:text-indent="-0.4444in">
        <style:tab-stops/>
      </style:paragraph-properties>
      <style:text-properties style:use-window-font-color="true"/>
    </style:style>
    <style:style style:name="P175"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P176" style:parent-style-name="臨時提案樣式1" style:family="paragraph">
      <style:paragraph-properties fo:margin-left="0.4847in" fo:text-indent="-0.4444in">
        <style:tab-stops/>
      </style:paragraph-properties>
      <style:text-properties style:use-window-font-color="true"/>
    </style:style>
    <style:style style:name="P177"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T178" style:parent-style-name="預設段落字型" style:family="text">
      <style:text-properties fo:letter-spacing="-0.0069in"/>
    </style:style>
    <style:style style:name="P179" style:parent-style-name="臨時提案樣式1" style:family="paragraph">
      <style:paragraph-properties fo:margin-left="0.4847in" fo:text-indent="-0.4444in">
        <style:tab-stops/>
      </style:paragraph-properties>
      <style:text-properties style:use-window-font-color="true"/>
    </style:style>
    <style:style style:name="P180"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T181" style:parent-style-name="預設段落字型" style:family="text">
      <style:text-properties fo:letter-spacing="-0.0069in"/>
    </style:style>
    <style:style style:name="P182" style:parent-style-name="臨時提案樣式1" style:family="paragraph">
      <style:paragraph-properties fo:margin-left="0.4847in" fo:text-indent="-0.4444in">
        <style:tab-stops/>
      </style:paragraph-properties>
      <style:text-properties style:use-window-font-color="true"/>
    </style:style>
    <style:style style:name="P183"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T184" style:parent-style-name="預設段落字型" style:family="text">
      <style:text-properties fo:letter-spacing="-0.0069in"/>
    </style:style>
    <style:style style:name="P185" style:parent-style-name="臨時提案樣式1" style:family="paragraph">
      <style:paragraph-properties fo:margin-left="0.4444in" fo:text-indent="-0.4444in">
        <style:tab-stops/>
      </style:paragraph-properties>
      <style:text-properties style:use-window-font-color="true"/>
    </style:style>
    <style:style style:name="P186"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P187" style:parent-style-name="臨時提案樣式1" style:family="paragraph">
      <style:paragraph-properties fo:margin-left="0.4444in" fo:text-indent="-0.4444in">
        <style:tab-stops/>
      </style:paragraph-properties>
      <style:text-properties style:use-window-font-color="true"/>
    </style:style>
    <style:style style:name="P188" style:parent-style-name="臨時提案樣式1" style:family="paragraph">
      <style:paragraph-properties fo:margin-left="0.4347in" fo:text-indent="0.0201in">
        <style:tab-stops/>
      </style:paragraph-properties>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提案人" style:family="paragraph">
      <style:paragraph-properties fo:text-align="start" fo:margin-left="3.6736in" fo:text-indent="-0.8333in">
        <style:tab-stops>
          <style:tab-stop style:type="left" style:position="-3.6347in"/>
          <style:tab-stop style:type="left" style:position="-3.1736in"/>
          <style:tab-stop style:type="left" style:position="-3.0486in"/>
          <style:tab-stop style:type="left" style:position="-2.5486in"/>
          <style:tab-stop style:type="left" style:position="4.2013in"/>
        </style:tab-stops>
      </style:paragraph-properties>
    </style:style>
    <style:style style:name="T206" style:parent-style-name="預設段落字型" style:family="text">
      <style:text-properties fo:letter-spacing="-0.0069in"/>
    </style:style>
    <style:style style:name="P207" style:parent-style-name="內文" style:family="paragraph">
      <style:paragraph-properties fo:text-align="justify" fo:margin-top="0.125in" fo:line-height="0.2777in"/>
    </style:style>
    <style:style style:name="T20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6</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4</text:span><text:span text:style-name="T18">月</text:span><text:span text:style-name="T19">7</text:span><text:span text:style-name="T20">日（星期</text:span><text:span text:style-name="T21">一</text:span><text:span text:style-name="T22">）</text:span><text:span text:style-name="T23">上午</text:span><text:span text:style-name="T24">9</text:span><text:span text:style-name="T25">時</text:span><text:span text:style-name="T26">12</text:span><text:span text:style-name="T27">分</text:span><text:span text:style-name="T28">至</text:span><text:span text:style-name="T29">12</text:span><text:span text:style-name="T30">時</text:span><text:span text:style-name="T31">3</text:span><text:span text:style-name="T32">分</text:span><text:span text:style-name="T33"><text:s/></text:span></text:p>
      <text:p text:style-name="P34"><text:span text:style-name="T35">中華民國103年</text:span><text:span text:style-name="T36">4</text:span><text:span text:style-name="T37">月</text:span><text:span text:style-name="T38">9</text:span><text:span text:style-name="T39">日（星期三）</text:span><text:span text:style-name="T40">上午9時</text:span><text:span text:style-name="T41">至</text:span><text:span text:style-name="T42">12時</text:span><text:span text:style-name="T43">1</text:span><text:span text:style-name="T44">9</text:span><text:span text:style-name="T45">分</text:span></text:p>
      <text:p text:style-name="P46"><text:span text:style-name="T47">地點</text:span><text:span text:style-name="T48">：本院紅樓201會議室</text:span></text:p>
      <text:p text:style-name="P49"><text:span text:style-name="T50">出席委</text:span><text:span text:style-name="T51">員：</text:span><text:span text:style-name="T52">李昆澤 <text:s/></text:span><text:span text:style-name="T53">羅淑蕾 <text:s/></text:span><text:span text:style-name="T54">林國正 <text:s/></text:span><text:span text:style-name="T55">魏明谷 <text:s/></text:span><text:span text:style-name="T56">蔡其昌 <text:s/></text:span><text:span text:style-name="T57">管碧玲</text:span></text:p>
      <text:p text:style-name="P58"><text:span text:style-name="T59">葉宜津</text:span><text:span text:style-name="T60"><text:s text:c="2"/></text:span><text:span text:style-name="T61">楊麗環</text:span><text:span text:style-name="T62"><text:s text:c="2"/></text:span><text:span text:style-name="T63">李鴻鈞</text:span><text:span text:style-name="T64"><text:s text:c="2"/></text:span><text:span text:style-name="T65">王進士</text:span><text:span text:style-name="T66"><text:s text:c="2"/></text:span><text:span text:style-name="T67">劉櫂豪</text:span><text:span text:style-name="T68"><text:s text:c="2"/></text:span><text:span text:style-name="T69">陳根德</text:span></text:p>
      <text:p text:style-name="P70">林明溱</text:p>
      <text:p text:style-name="P71">委員出席13人</text:p>
      <text:p text:style-name="P72"><text:span text:style-name="T73">請假委</text:span><text:span text:style-name="T74">員：陳雪生</text:span></text:p>
      <text:p text:style-name="P75"><text:span text:style-name="T76">列席委員：</text:span><text:span text:style-name="T77">陳亭妃 <text:s/></text:span><text:span text:style-name="T78">楊應雄 <text:s/>林德福 <text:s/></text:span><text:span text:style-name="T79">陳歐珀 <text:s/></text:span><text:span text:style-name="T80">黃昭順 <text:s/>孔文吉</text:span></text:p>
      <text:p text:style-name="P81">許添財 <text:s/>陳明文 <text:s/>李桐豪 <text:s/>賴振昌 <text:s/>費鴻泰 <text:s/>盧嘉辰</text:p>
      <text:p text:style-name="P82">江惠貞 <text:s/>陳鎮湘 <text:s/>廖國棟 <text:s/>蔣乃辛 <text:s/>鄭天財 <text:s/>蕭美琴</text:p>
      <text:p text:style-name="P83">李貴敏 <text:s/>薛 <text:s/>凌 <text:s/>葉津鈴 <text:s/>王惠美 <text:s/>王廷升 <text:s/>邱文彥</text:p>
      <text:p text:style-name="P84">簡東明 <text:s/>黃偉哲 <text:s/>何欣純 <text:s/>林佳龍 <text:s/>呂玉玲 <text:s/>蘇清泉</text:p>
      <text:p text:style-name="P85"><text:span text:style-name="T86">吳秉叡 <text:s/>楊瓊瓔 <text:s/>陳怡潔</text:span><text:span text:style-name="T87"><text:s text:c="2"/></text:span><text:span text:style-name="T88">高金素梅<text:s/></text:span><text:span text:style-name="T89"><text:s/></text:span><text:span text:style-name="T90"><text:s/></text:span><text:span text:style-name="T91">羅明才 <text:s/>張慶忠</text:span></text:p>
      <text:p text:style-name="P92">潘維剛 <text:s/>鄭汝芬 <text:s/>徐欣瑩 <text:s/>吳育昇 <text:s/>林鴻池 <text:s/>徐耀昌</text:p>
      <text:p text:style-name="P93">江啟臣 <text:s/>廖正井 <text:s/>邱志偉 <text:s/>盧秀燕 <text:s/>吳育仁 <text:s/>周倪安</text:p>
      <text:p text:style-name="P94">呂學樟 <text:s/>蔡正元 <text:s/>姚文智<text:s/><text:s/>顏寬恒</text:p>
      <text:p text:style-name="P95"><text:span text:style-name="T96">委員列席</text:span><text:span text:style-name="T97">5</text:span><text:span text:style-name="T98">2</text:span><text:span text:style-name="T99">人</text:span></text:p>
      <text:p text:style-name="P100"><text:span text:style-name="T101">列席官員：</text:span><text:span text:style-name="T102">4</text:span><text:span text:style-name="T103">月</text:span><text:span text:style-name="T104">7</text:span><text:span text:style-name="T105">日</text:span><text:span text:style-name="T106">（星期一）</text:span></text:p>
      <text:p text:style-name="P107">國家通訊傳播委員會 <text:s text:c="9"/><text:s text:c="2"/>主任委員<text:tab/>石世豪</text:p>
      <text:p text:style-name="P108">綜合規劃處 <text:s text:c="15"/><text:s text:c="2"/>處<text:s/><text:s text:c="3"/>長<text:tab/>王德威</text:p>
      <text:p text:style-name="P109">通訊營管處 <text:s text:c="15"/><text:s text:c="2"/>處 <text:s text:c="3"/>長<text:tab/>蔡炳煌</text:p>
      <text:p text:style-name="P110"><text:span text:style-name="T111">代理副處長</text:span><text:span text:style-name="T112"><text:s text:c="7"/></text:span><text:span text:style-name="T113">梁溫馨</text:span></text:p>
      <text:p text:style-name="P114"><text:span text:style-name="T115">傳播營管處 <text:s text:c="15"/></text:span><text:span text:style-name="T116"><text:s text:c="2"/></text:span><text:span text:style-name="T117">處 <text:s text:c="3"/>長</text:span><text:span text:style-name="T118"><text:tab/>謝煥乾</text:span></text:p>
      <text:p text:style-name="P119">資源技術處 <text:s text:c="15"/><text:s text:c="2"/>處 <text:s text:c="3"/>長<text:tab/>陳子聖</text:p>
      <text:p text:style-name="P120">內容事務處 <text:s text:c="15"/><text:s text:c="2"/>處 <text:s text:c="3"/>長<text:tab/>黃金益</text:p>
      <text:soft-page-break/>
      <text:p text:style-name="P121">法律事務處 <text:s text:c="15"/><text:s text:c="2"/>處 <text:s text:c="3"/>長<text:tab/>何吉森</text:p>
      <text:p text:style-name="P122">北區監理處 <text:s text:c="15"/><text:s text:c="2"/>處 <text:s text:c="3"/>長<text:tab/>羅金賢</text:p>
      <text:p text:style-name="P123">4月9日(星期三)</text:p>
      <text:p text:style-name="P124">行政院公共工程委員會 <text:s text:c="9"/>主任委員<text:tab/>陳希舜</text:p>
      <text:p text:style-name="P125"><text:span text:style-name="T126">副主任委員</text:span><text:span text:style-name="T127"><text:tab/><text:s text:c="3"/>顏久榮</text:span></text:p>
      <text:p text:style-name="P128">主任秘書<text:tab/><text:tab/>蘇明通</text:p>
      <text:p text:style-name="P129">企劃處 <text:s text:c="21"/>副<text:s/>處<text:s/>長<text:tab/>陳尤佳</text:p>
      <text:p text:style-name="P130">技術處 <text:s text:c="21"/>處 <text:s text:c="3"/>長<text:tab/>徐景文</text:p>
      <text:p text:style-name="P131">工管處 <text:s text:c="21"/>處 <text:s text:c="3"/>長<text:tab/>何育興</text:p>
      <text:p text:style-name="P132">秘書處 <text:s text:c="21"/>代理處長<text:tab/>張文富</text:p>
      <text:p text:style-name="P133">採購申訴審議委員會 <text:s text:c="9"/>執行秘書<text:tab/>黃淑嬌</text:p>
      <text:p text:style-name="P134">中央採購稽核小組 <text:s text:c="11"/>執行秘書<text:tab/>蕭家興</text:p>
      <text:p text:style-name="P135">工程技術鑑定委員會 <text:s text:c="9"/>執行秘書<text:tab/>連振賢</text:p>
      <text:p text:style-name="P136">法規委員會 <text:s text:c="17"/>執行秘書<text:tab/>陳韻石</text:p>
      <text:p text:style-name="P137">人事室 <text:s text:c="21"/>代理主任<text:tab/>馮淑真</text:p>
      <text:p text:style-name="P138">主計室 <text:s text:c="21"/>主 <text:s text:c="3"/>任<text:tab/>陳月香</text:p>
      <text:p text:style-name="P139">主 <text:s text:c="3"/>席：楊召集委員麗環</text:p>
      <text:p text:style-name="P140">專門委員：林上民</text:p>
      <text:p text:style-name="P141">主任秘書：金允成</text:p>
      <text:p text:style-name="P142">紀 <text:s text:c="3"/>錄：簡任秘書<text:s/>李美珠<text:s text:c="2"/>研<text:s/>究<text:s/>員<text:s/>游亦安<text:s text:c="2"/>簡任編審 黃碧玉</text:p>
      <text:p text:style-name="P143">科 <text:s text:c="3"/>長 黃彩鳳 <text:s/>專 <text:s text:c="3"/>員<text:s/>鄧可容<text:s text:c="2"/>薦任科員<text:s/>蔡國治</text:p>
      <text:p text:style-name="P144">薦任科員 郭佳勳</text:p>
      <text:p text:style-name="P145"><text:span text:style-name="T146">4</text:span><text:span text:style-name="T147">月</text:span><text:span text:style-name="T148">7</text:span><text:span text:style-name="T149">日</text:span><text:span text:style-name="T150">（星期一）</text:span></text:p>
      <text:p text:style-name="P151">報告事項</text:p>
      <text:p text:style-name="P152">宣讀上次會議議事錄。</text:p>
      <text:p text:style-name="P153">決定：議事錄確定。</text:p>
      <text:p text:style-name="P154">邀請國家通訊傳播委員會主任委員石世豪列席就「行動寬頻(4G)業務<text:soft-page-break/>申設進度」提出報告，並備質詢。</text:p>
      <text:p text:style-name="P155">（本日會議由國家通訊傳播委員會主任委員石世豪報告後，計有委員葉宜津、楊麗環、羅淑蕾、林國正、李昆澤、蔡其昌、管碧玲、李鴻鈞、王進士、魏明谷、劉櫂豪等11人提出質詢，均經國家通訊傳播委員會主任委員石世豪及相關人員分別予以答復；委員黃昭順、張嘉郡、潘維剛及林明溱所提書面質詢，列入紀錄並刊登公報。）</text:p>
      <text:p text:style-name="P156">決定：</text:p>
      <text:p text:style-name="P157">一、報告及詢答完畢。</text:p>
      <text:p text:style-name="P158">二、委員於質詢中要求提供相關書面資料或未及答復部分，請國家通訊傳播委員會儘速以書面答復。</text:p>
      <text:p text:style-name="P159">通過臨時提案2項：</text:p>
      <text:p text:style-name="P160">一、針對國內民眾目前辦理行動上網業務時，都會以業者建議的「網路吃到飽」為主要資費方案，惟大多數消費者網路數據傳輸使用量實際均不高，且我國Wi-Fi（無線區域網路）建置已相當普遍，為使民眾無線上網可以有多項選擇，並舒緩數據使用量，有效提升行動上網品質，國家通訊傳播委員會（NCC）應要求各行動電信業者在3G、4G服務上訂定較詳細之分階段流量資費方案，並於每月行動上網服務帳單上列明消費者數據使用量，以利消費者選擇適當之資費方案。</text:p>
      <text:p text:style-name="提案人">提案人：王進士<text:s/>林國正</text:p>
      <text:p text:style-name="P161">連署人：羅淑蕾 李鴻鈞<text:s/>楊麗環<text:span text:style-name="T162"><text:s/></text:span>葉宜津</text:p>
      <text:p text:style-name="P163">二、針對中天新聞台之新聞龍捲風節目，其藉由物化女性、抹黃學運，嚴重誣衊、歧視女性。國家通訊傳播委員會（NCC）應於10日內召開諮詢委員會討論該節目內容是否違規。</text:p>
      <text:p text:style-name="提案人">提案人：葉宜津 劉櫂豪 李昆澤<text:s/>管碧玲蔡其昌</text:p>
      <text:p text:style-name="P164"><text:span text:style-name="T165">4月</text:span><text:span text:style-name="T166">9</text:span><text:span text:style-name="T167">日（星期三）</text:span></text:p>
      <text:p text:style-name="P168">邀請行政院公共工程委員會主任委員陳希舜列席報告業務概況，並備質詢。</text:p>
      <text:p text:style-name="P169">（本日會議由行政院公共工程委員會主任委員陳希舜列席報告後，計有委員李昆澤、羅淑蕾、蔡其昌、陳根德、管碧玲、葉宜津、楊麗環、王進士、林國正、劉櫂豪、邱文彥、楊瓊瓔、周倪安等13人提出質詢，均經行政院公共工程委員會主任委員陳希舜及相關人員分別予以答復；委員楊瓊瓔質詢另提書面補充意見，及委員魏明谷、李鴻鈞、潘維剛、林明溱、徐耀昌及鄭汝芬所提書面質詢，均列入紀錄並刊登公報。）</text:p>
      <text:p text:style-name="P170">決定：</text:p>
      <text:p text:style-name="P171">一、報告及詢答完畢。</text:p>
      <text:p text:style-name="P172">二、委員於質詢中要求提供相關書面資料或未及答復部分，請行政院公共工程委員會儘速以書面答復。</text:p>
      <text:p text:style-name="P173">通過臨時提案6項：</text:p>
      <text:p text:style-name="P174">一、針對路平專案執行以來，各地民眾無感，其中以施作材料品質不合格為其主因，行政院公共工程委員會應訂定隨機抽驗比率及盲試驗標準，並針對不合格廠商訂定淘汰機制，於1個月內向交通委員會提書面報告。</text:p>
      <text:p text:style-name="P175">提案人：楊麗環<text:s/>林國正<text:s/>羅淑蕾<text:s/>陳根德<text:s/>葉宜津<text:s/>王進士<text:s/>劉櫂豪<text:s/>李昆澤</text:p>
      <text:p text:style-name="P176">二、政府提供的語音服務、通報…等便民措施多半徒具形式，沒有實質達到便民及即時聽取民意，或與民眾雙向溝通的目的；建請行政院公共工程委員會及其他部會相關的語音通報服務系統全面具有實質便民，即時民意雙向溝通及改善的實效。</text:p>
      <text:p text:style-name="P177">提案人：楊麗環<text:s/>林國正<text:s/>王進士<text:s/>劉櫂豪葉宜津<text:span text:style-name="T178"><text:s/></text:span>李昆澤</text:p>
      <text:p text:style-name="P179">三、對於特定廠商一再出現工程弊端，品質不良等問題，卻一而再、再而三的獲得標案，而行政院公共工程委員會卻束手無策；請行政院公共工程委員會提出一套淘汰機制，以保障公共工程的品質。</text:p>
      <text:p text:style-name="P180">提案人：楊麗環<text:s/>林國正<text:s/>王進士<text:s/>劉櫂豪葉宜津<text:span text:style-name="T181"><text:s/></text:span>李昆澤</text:p>
      <text:p text:style-name="P182">四、在臺灣越趨向於國際化的過程當中，臺灣自己的中小企業工程或國貨等越沒有爭取獲標的能力；政府應提出一定比率的保障預算，專門保護自己的國產事業、國產貨品。請行政院公共工程委員會2個月內提出書面報告。</text:p>
      <text:p text:style-name="P183">提案人：楊麗環<text:s/>林國正<text:s/>王進士<text:s/>劉櫂豪葉宜津<text:span text:style-name="T184"><text:s/></text:span>李昆澤</text:p>
      <text:p text:style-name="P185">五、對於地方政府動輒以建設需要，而興建一堆不必要之公共工程，不僅造成政府預算浪費，將來活化時亦需另一筆花費。對此，行政院公共工程委員會應建立一套機制，對於地方政府有類如蚊子館之工程，應於9月以前依其閒置經費比例，扣除其中央補助款之措施。</text:p>
      <text:p text:style-name="P186">提案人：葉宜津<text:s/>楊麗環 王進士<text:s/>劉櫂豪李昆澤</text:p>
      <text:p text:style-name="P187">六、國道高速公路各收費站區因全面電子計程上路後所進行之拆除重置工程，耗費高達近40億元。雖工程負責單位聲稱國道1號採用刨除剛性路面，致使造價較高，而國道3、5號採微刨除剛性路面工法，但經查各站區工程標案每公里平均造價並無顯著差異；又各標案類似工作項目之平均費用也呈現4至5倍的不合理現象，顯然此一工程標案有應詳加查核之必要。</text:p>
      <text:p text:style-name="P188"><text:span text:style-name="T189"><text:s text:c="4"/></text:span><text:span text:style-name="T190">然本工程金額與工法是否合理、是否有涉不法不當之質疑，於</text:span><text:span text:style-name="T191">103</text:span><text:span text:style-name="T192">年</text:span><text:span text:style-name="T193">2</text:span><text:span text:style-name="T194">月間已經媒體披露，</text:span><text:span text:style-name="T195">行政院</text:span><text:span text:style-name="T196">公共工程委員會卻未立案實施查核檢討，實有怠忽職守。爰要求</text:span><text:span text:style-name="T197">行政院</text:span><text:span text:style-name="T198">公共工程委員會應立即立</text:span><text:span text:style-name="T199">專</text:span><text:span text:style-name="T200">案辦理稽查查核等工作，並於</text:span><text:span text:style-name="T201">2</text:span><text:span text:style-name="T202">個月內向</text:span><text:span text:style-name="T203">交通</text:span><text:span text:style-name="T204">委員會提出書面報告。</text:span></text:p>
      <text:p text:style-name="P205">提案人：管碧玲<text:s/>林國正<text:s/>劉櫂豪 楊麗環王進士<text:span text:style-name="T206"><text:s/></text:span>葉宜津<text:s/>李昆澤</text:p>
      <text:p text:style-name="P207"><text:span text:style-name="T2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6:00Z</meta:creation-date>
    <dc:date>2017-08-24T06:26:00Z</dc:date>
    <meta:print-date>2014-04-11T03:19:00Z</meta:print-date>
    <meta:template xlink:href="Normal.dotm" xlink:type="simple"/>
    <meta:editing-cycles>2</meta:editing-cycles>
    <meta:editing-duration>PT0S</meta:editing-duration>
    <meta:document-statistic meta:page-count="3" meta:paragraph-count="6" meta:word-count="474" meta:character-count="3174" meta:row-count="22" meta:non-whitespace-character-count="2706"/>
  </office:meta>
</office:document-meta>
</file>