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line-height="0.3472in" fo:margin-left="0.0118in" fo:text-indent="0.6861in">
        <style:tab-stops/>
      </style:paragraph-properties>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9" style:parent-style-name="內文" style:family="paragraph">
      <style:paragraph-properties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 style:parent-style-name="內文" style:family="paragraph">
      <style:paragraph-properties fo:line-height="0.3472in" fo:margin-left="0.011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472in" fo:margin-left="0.0118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0118in" fo:text-indent="1.1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55in" fo:font-size="16pt" style:font-size-asian="16pt" style:font-size-complex="16pt"/>
    </style:style>
    <style:style style:name="T78" style:parent-style-name="預設段落字型" style:family="text">
      <style:text-properties style:font-name="標楷體" style:font-name-asian="標楷體" fo:letter-spacing="-0.0333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52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472in" fo:margin-left="0.0118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weight="bold" style:font-weight-asian="bold" fo:color="#000000" fo:font-size="16pt" style:font-size-asian="16pt"/>
    </style:style>
    <style:style style:name="T92" style:parent-style-name="預設段落字型" style:family="text">
      <style:text-properties style:font-name="標楷體" style:font-name-asian="標楷體" fo:font-weight="bold" style:font-weight-asian="bold" fo:color="#000000" fo:font-size="16pt" style:font-size-asian="16pt"/>
    </style:style>
    <style:style style:name="T93" style:parent-style-name="預設段落字型" style:family="text">
      <style:text-properties style:font-name="標楷體" style:font-name-asian="標楷體" fo:font-weight="bold" style:font-weight-asian="bold" fo:color="#000000" fo:font-size="16pt" style:font-size-asian="16pt"/>
    </style:style>
    <style:style style:name="T94" style:parent-style-name="預設段落字型" style:family="text">
      <style:text-properties style:font-name="標楷體" style:font-name-asian="標楷體" fo:font-weight="bold" style:font-weight-asian="bold" fo:color="#000000" fo:font-size="16pt" style:font-size-asian="16pt"/>
    </style:style>
    <style:style style:name="T9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4.4513in"/>
      <style:text-properties style:font-name="標楷體" style:font-name-asian="標楷體" fo:font-size="16pt" style:font-size-asian="16pt" style:font-size-complex="16pt"/>
    </style:style>
    <style:style style:name="P100" style:parent-style-name="內文" style:family="paragraph">
      <style:paragraph-properties fo:line-height="0.3472in" fo:text-indent="4.4513in"/>
      <style:text-properties style:font-name="標楷體" style:font-name-asian="標楷體" fo:font-size="16pt" style:font-size-asian="16pt" style:font-size-complex="16pt"/>
    </style:style>
    <style:style style:name="P101" style:parent-style-name="內文" style:family="paragraph">
      <style:paragraph-properties fo:line-height="0.3472in" fo:text-indent="4.4513in"/>
      <style:text-properties style:font-name="標楷體" style:font-name-asian="標楷體" fo:font-size="16pt" style:font-size-asian="16pt" style:font-size-complex="16pt"/>
    </style:style>
    <style:style style:name="P102" style:parent-style-name="內文" style:family="paragraph">
      <style:paragraph-properties fo:line-height="0.3472in" fo:text-indent="1.3333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4.4423in"/>
      <style:text-properties style:font-name="標楷體" style:font-name-asian="標楷體"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472in" fo:text-indent="2.4777in"/>
      <style:text-properties style:font-name="標楷體" style:font-name-asian="標楷體" fo:font-size="16pt" style:font-size-asian="16pt" style:font-size-complex="16pt"/>
    </style:style>
    <style:style style:name="P12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color="#000000" fo:font-size="16pt" style:font-size-asian="16pt" style:font-size-complex="16pt"/>
    </style:style>
    <style:style style:name="P12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4" style:parent-style-name="內文" style:family="paragraph">
      <style:paragraph-properties fo:text-align="justify" fo:margin-top="0.125in" fo:line-height="0.3472in" fo:margin-left="1.7597in" fo:text-indent="-1.7597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style>
    <style:style style:name="T136" style:parent-style-name="預設段落字型" style:family="text">
      <style:text-properties style:font-name="標楷體" style:font-name-asian="標楷體" fo:font-weight="bold" style:font-weight-asian="bold" fo:color="#000000" fo:font-size="16pt" style:font-size-asian="16pt"/>
    </style:style>
    <style:style style:name="T137" style:parent-style-name="預設段落字型" style:family="text">
      <style:text-properties style:font-name="標楷體" style:font-name-asian="標楷體" fo:font-weight="bold" style:font-weight-asian="bold" fo:color="#000000" fo:font-size="16pt" style:font-size-asian="16pt"/>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0"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4"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4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149" style:parent-style-name="臨時提案樣式1" style:family="paragraph">
      <style:paragraph-properties fo:margin-left="0.4069in" fo:text-indent="-0.4069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臨時提案樣式1" style:family="paragraph">
      <style:paragraph-properties fo:margin-left="0.4069in" fo:text-indent="-0.4354in">
        <style:tab-stops/>
      </style:paragraph-properties>
      <style:text-properties style:use-window-font-color="true"/>
    </style:style>
    <style:style style:name="P161" style:parent-style-name="臨時提案樣式1" style:family="paragraph">
      <style:paragraph-properties fo:margin-left="0.4069in" fo:text-indent="-0.4354in">
        <style:tab-stops/>
      </style:paragraph-properties>
      <style:text-properties style:use-window-font-color="true"/>
    </style:style>
    <style:style style:name="P162" style:parent-style-name="臨時提案樣式1" style:family="paragraph">
      <style:paragraph-properties fo:margin-left="0.4555in" fo:text-indent="-0.4354in">
        <style:tab-stops/>
      </style:paragraph-properties>
      <style:text-properties style:use-window-font-color="true"/>
    </style:style>
    <style:style style:name="P163" style:parent-style-name="臨時提案樣式1" style:family="paragraph">
      <style:paragraph-properties fo:margin-left="0.4555in" fo:text-indent="-0.4354in">
        <style:tab-stops/>
      </style:paragraph-properties>
      <style:text-properties style:use-window-font-color="true"/>
    </style:style>
    <style:style style:name="P164" style:parent-style-name="臨時提案樣式1" style:family="paragraph">
      <style:paragraph-properties fo:margin-left="0.4555in" fo:text-indent="-0.4354in">
        <style:tab-stops/>
      </style:paragraph-properties>
      <style:text-properties style:use-window-font-color="true"/>
    </style:style>
    <style:style style:name="P165" style:parent-style-name="臨時提案樣式1" style:family="paragraph">
      <style:paragraph-properties fo:margin-left="0.475in" fo:text-indent="-0.4465in">
        <style:tab-stops/>
      </style:paragraph-properties>
      <style:text-properties style:use-window-font-color="true"/>
    </style:style>
    <style:style style:name="P166" style:parent-style-name="臨時提案樣式1" style:family="paragraph">
      <style:paragraph-properties fo:margin-left="0.475in" fo:text-indent="-0.4465in">
        <style:tab-stops/>
      </style:paragraph-properties>
      <style:text-properties style:use-window-font-color="true"/>
    </style:style>
    <style:style style:name="P167" style:parent-style-name="臨時提案樣式1" style:family="paragraph">
      <style:paragraph-properties fo:margin-left="0.475in" fo:text-indent="-0.4465in">
        <style:tab-stops/>
      </style:paragraph-properties>
      <style:text-properties style:use-window-font-color="true"/>
    </style:style>
    <style:style style:name="P168" style:parent-style-name="臨時提案樣式1" style:family="paragraph">
      <style:paragraph-properties fo:margin-left="0.475in" fo:text-indent="-0.4465in">
        <style:tab-stops/>
      </style:paragraph-properties>
      <style:text-properties style:use-window-font-color="true"/>
    </style:style>
    <style:style style:name="P169" style:parent-style-name="內文" style:family="paragraph">
      <style:paragraph-properties fo:margin-top="0.125in" fo:line-height="0.3472in" fo:margin-left="0.0368in" fo:text-indent="0.0013in">
        <style:tab-stops/>
      </style:paragraph-properties>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4" style:parent-style-name="內文" style:family="paragraph">
      <style:paragraph-properties fo:text-align="justify" fo:margin-top="0.125in" fo:line-height="0.3472in" fo:margin-left="1.3194in" fo:text-indent="-1.3in">
        <style:tab-stops/>
      </style:paragraph-properties>
      <style:text-properties style:font-name="標楷體" style:font-name-asian="標楷體" fo:font-weight="bold" style:font-weight-asian="bold" fo:letter-spacing="0.0208in" fo:font-size="16pt" style:font-size-asian="16pt" style:font-size-complex="16pt"/>
    </style:style>
    <style:style style:name="P175" style:parent-style-name="內文" style:family="paragraph">
      <style:paragraph-properties fo:text-align="justify" fo:line-height="0.3472in" fo:margin-left="1.5506in" fo:text-indent="-1.5222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6" style:parent-style-name="內文" style:family="paragraph">
      <style:paragraph-properties fo:text-align="justify" fo:line-height="0.3472in" fo:margin-left="0.4569in" fo:text-indent="-0.427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3"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4"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5"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6"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8"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9"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0"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1" style:parent-style-name="內文" style:family="paragraph">
      <style:paragraph-properties fo:text-align="justify" fo:line-height="0.3472in" fo:margin-left="1.1465in" fo:text-indent="-0.659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2"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3" style:parent-style-name="內文" style:family="paragraph">
      <style:paragraph-properties fo:text-align="justify" fo:line-height="0.3472in" fo:margin-left="1.0083in" fo:text-indent="-0.573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4" style:parent-style-name="內文" style:family="paragraph">
      <style:paragraph-properties fo:text-align="justify" fo:margin-top="0.125in" fo:line-height="0.3472in" fo:margin-left="0.4569in" fo:text-indent="-0.4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5" style:parent-style-name="內文" style:family="paragraph">
      <style:paragraph-properties fo:text-align="justify" fo:line-height="0.3472in" fo:margin-left="1.0083in" fo:text-indent="-0.573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6" style:parent-style-name="內文" style:family="paragraph">
      <style:paragraph-properties fo:text-align="justify" fo:margin-top="0.125in" fo:line-height="0.3472in" fo:margin-left="0.7013in" fo:text-indent="-0.66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7" style:parent-style-name="內文" style:family="paragraph">
      <style:paragraph-properties fo:text-align="justify" fo:line-height="0.3472in" fo:margin-left="1.2916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fo:text-align="justify" fo:margin-top="0.125in" fo:line-height="0.3472in" fo:margin-left="0.7013in" fo:text-indent="-0.66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9" style:parent-style-name="內文" style:family="paragraph">
      <style:paragraph-properties fo:text-align="justify" fo:line-height="0.3472in" fo:margin-left="1.3784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text-align="justify" fo:margin-top="0.125in" fo:line-height="0.3472in" fo:margin-left="0.7013in" fo:text-indent="-0.66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text-align="justify" fo:line-height="0.3472in" fo:margin-left="1.2909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widows="2" fo:orphans="2" fo:text-align="justify" fo:margin-top="0.125in" fo:line-height="0.3472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臨時提案樣式1" style:family="paragraph">
      <style:paragraph-properties fo:margin-left="0.4069in" fo:text-indent="-0.4354in">
        <style:tab-stops/>
      </style:paragraph-properties>
      <style:text-properties style:use-window-font-color="true"/>
    </style:style>
    <style:style style:name="P213" style:parent-style-name="臨時提案樣式1" style:family="paragraph">
      <style:paragraph-properties fo:margin-left="0.4069in" fo:text-indent="-0.4354in">
        <style:tab-stops/>
      </style:paragraph-properties>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font-weight-complex="bold" style:use-window-font-color="true"/>
    </style:style>
    <style:style style:name="T218" style:parent-style-name="預設段落字型" style:family="text">
      <style:text-properties style:font-weight-complex="bold" style:use-window-font-color="true"/>
    </style:style>
    <style:style style:name="T219" style:parent-style-name="預設段落字型" style:family="text">
      <style:text-properties style:font-weight-complex="bold" style:use-window-font-color="true"/>
    </style:style>
    <style:style style:name="T220" style:parent-style-name="預設段落字型" style:family="text">
      <style:text-properties style:font-weight-complex="bold" style:use-window-font-color="true"/>
    </style:style>
    <style:style style:name="T221" style:parent-style-name="預設段落字型" style:family="text">
      <style:text-properties style:font-weight-complex="bold" style:use-window-font-color="true"/>
    </style:style>
    <style:style style:name="T222" style:parent-style-name="預設段落字型" style:family="text">
      <style:text-properties style:font-weight-complex="bold" style:use-window-font-color="true"/>
    </style:style>
    <style:style style:name="T223" style:parent-style-name="預設段落字型" style:family="text">
      <style:text-properties style:font-weight-complex="bold" style:use-window-font-color="true"/>
    </style:style>
    <style:style style:name="T224" style:parent-style-name="預設段落字型" style:family="text">
      <style:text-properties style:font-weight-complex="bold" style:use-window-font-color="true"/>
    </style:style>
    <style:style style:name="T225" style:parent-style-name="預設段落字型" style:family="text">
      <style:text-properties style:font-weight-complex="bold" style:use-window-font-color="true"/>
    </style:style>
    <style:style style:name="T226" style:parent-style-name="預設段落字型" style:family="text">
      <style:text-properties style:font-weight-complex="bold" style:use-window-font-color="true"/>
    </style:style>
    <style:style style:name="T227" style:parent-style-name="預設段落字型" style:family="text">
      <style:text-properties style:font-weight-complex="bold" style:use-window-font-color="true"/>
    </style:style>
    <style:style style:name="T228" style:parent-style-name="預設段落字型" style:family="text">
      <style:text-properties style:font-weight-complex="bold" style:use-window-font-color="true"/>
    </style:style>
    <style:style style:name="T229" style:parent-style-name="預設段落字型" style:family="text">
      <style:text-properties style:font-weight-complex="bold" style:use-window-font-color="true"/>
    </style:style>
    <style:style style:name="T230" style:parent-style-name="預設段落字型" style:family="text">
      <style:text-properties style:font-weight-complex="bold" style:use-window-font-color="true"/>
    </style:style>
    <style:style style:name="T231" style:parent-style-name="預設段落字型" style:family="text">
      <style:text-properties style:font-weight-complex="bold" style:use-window-font-color="true"/>
    </style:style>
    <style:style style:name="T232" style:parent-style-name="預設段落字型" style:family="text">
      <style:text-properties style:font-weight-complex="bold" style:use-window-font-color="true"/>
    </style:style>
    <style:style style:name="T233" style:parent-style-name="預設段落字型" style:family="text">
      <style:text-properties style:font-weight-complex="bold" style:use-window-font-color="true"/>
    </style:style>
    <style:style style:name="T234" style:parent-style-name="預設段落字型" style:family="text">
      <style:text-properties style:font-weight-complex="bold" style:use-window-font-color="true"/>
    </style:style>
    <style:style style:name="T235" style:parent-style-name="預設段落字型" style:family="text">
      <style:text-properties style:font-weight-complex="bold" style:use-window-font-color="true"/>
    </style:style>
    <style:style style:name="T236" style:parent-style-name="預設段落字型" style:family="text">
      <style:text-properties style:font-weight-complex="bold" style:use-window-font-color="true"/>
    </style:style>
    <style:style style:name="T237" style:parent-style-name="預設段落字型" style:family="text">
      <style:text-properties style:font-weight-complex="bold" style:use-window-font-color="true"/>
    </style:style>
    <style:style style:name="T238" style:parent-style-name="預設段落字型" style:family="text">
      <style:text-properties style:font-weight-complex="bold" style:use-window-font-color="true"/>
    </style:style>
    <style:style style:name="T239" style:parent-style-name="預設段落字型" style:family="text">
      <style:text-properties style:font-weight-complex="bold" style:use-window-font-color="true"/>
    </style:style>
    <style:style style:name="T240" style:parent-style-name="預設段落字型" style:family="text">
      <style:text-properties style:font-weight-complex="bold" style:use-window-font-color="true"/>
    </style:style>
    <style:style style:name="T241" style:parent-style-name="預設段落字型" style:family="text">
      <style:text-properties style:font-weight-complex="bold" style:use-window-font-color="true"/>
    </style:style>
    <style:style style:name="T242" style:parent-style-name="預設段落字型" style:family="text">
      <style:text-properties style:font-weight-complex="bold" style:use-window-font-color="true"/>
    </style:style>
    <style:style style:name="T243" style:parent-style-name="預設段落字型" style:family="text">
      <style:text-properties style:font-weight-complex="bold" style:use-window-font-color="true"/>
    </style:style>
    <style:style style:name="T244" style:parent-style-name="預設段落字型" style:family="text">
      <style:text-properties style:font-weight-complex="bold" style:use-window-font-color="true"/>
    </style:style>
    <style:style style:name="T245" style:parent-style-name="預設段落字型" style:family="text">
      <style:text-properties style:font-weight-complex="bold" style:use-window-font-color="true"/>
    </style:style>
    <style:style style:name="T246" style:parent-style-name="預設段落字型" style:family="text">
      <style:text-properties style:font-weight-complex="bold" style:use-window-font-color="true"/>
    </style:style>
    <style:style style:name="T247" style:parent-style-name="預設段落字型" style:family="text">
      <style:text-properties style:font-weight-complex="bold" style:use-window-font-color="true"/>
    </style:style>
    <style:style style:name="T248" style:parent-style-name="預設段落字型" style:family="text">
      <style:text-properties style:font-weight-complex="bold" style:use-window-font-color="true"/>
    </style:style>
    <style:style style:name="T249" style:parent-style-name="預設段落字型" style:family="text">
      <style:text-properties style:font-weight-complex="bold" style:use-window-font-color="true"/>
    </style:style>
    <style:style style:name="T250" style:parent-style-name="預設段落字型" style:family="text">
      <style:text-properties style:font-weight-complex="bold" style:use-window-font-color="true"/>
    </style:style>
    <style:style style:name="T251" style:parent-style-name="預設段落字型" style:family="text">
      <style:text-properties style:font-weight-complex="bold" style:use-window-font-color="true"/>
    </style:style>
    <style:style style:name="T252" style:parent-style-name="預設段落字型" style:family="text">
      <style:text-properties style:font-weight-complex="bold" style:use-window-font-color="true"/>
    </style:style>
    <style:style style:name="T253" style:parent-style-name="預設段落字型" style:family="text">
      <style:text-properties style:font-weight-complex="bold" style:use-window-font-color="true"/>
    </style:style>
    <style:style style:name="T254" style:parent-style-name="預設段落字型" style:family="text">
      <style:text-properties style:font-weight-complex="bold" style:use-window-font-color="true"/>
    </style:style>
    <style:style style:name="T255" style:parent-style-name="預設段落字型" style:family="text">
      <style:text-properties style:font-weight-complex="bold" style:use-window-font-color="true"/>
    </style:style>
    <style:style style:name="T256" style:parent-style-name="預設段落字型" style:family="text">
      <style:text-properties style:font-weight-complex="bold" style:use-window-font-color="true"/>
    </style:style>
    <style:style style:name="T257" style:parent-style-name="預設段落字型" style:family="text">
      <style:text-properties style:font-weight-complex="bold" style:use-window-font-color="true"/>
    </style:style>
    <style:style style:name="T258" style:parent-style-name="預設段落字型" style:family="text">
      <style:text-properties style:font-weight-complex="bold" style:use-window-font-color="true"/>
    </style:style>
    <style:style style:name="T259" style:parent-style-name="預設段落字型" style:family="text">
      <style:text-properties style:font-weight-complex="bold" style:use-window-font-color="true"/>
    </style:style>
    <style:style style:name="T260" style:parent-style-name="預設段落字型" style:family="text">
      <style:text-properties style:font-weight-complex="bold" style:use-window-font-color="true"/>
    </style:style>
    <style:style style:name="T261" style:parent-style-name="預設段落字型" style:family="text">
      <style:text-properties style:font-weight-complex="bold" style:use-window-font-color="true"/>
    </style:style>
    <style:style style:name="T262" style:parent-style-name="預設段落字型" style:family="text">
      <style:text-properties style:font-weight-complex="bold" style:use-window-font-color="true"/>
    </style:style>
    <style:style style:name="T263" style:parent-style-name="預設段落字型" style:family="text">
      <style:text-properties style:use-window-font-color="true"/>
    </style:style>
    <style:style style:name="P264" style:parent-style-name="提案人" style:family="paragraph">
      <style:paragraph-properties fo:text-align="start" fo:margin-left="3.6736in" fo:text-indent="-0.8333in">
        <style:tab-stops>
          <style:tab-stop style:type="left" style:position="4.2013in"/>
        </style:tab-stops>
      </style:paragraph-properties>
    </style:style>
    <style:style style:name="P265" style:parent-style-name="臨時提案樣式1" style:family="paragraph">
      <style:paragraph-properties fo:margin-left="0.4069in" fo:text-indent="-0.4354in">
        <style:tab-stops/>
      </style:paragraph-properties>
      <style:text-properties style:use-window-font-color="true"/>
    </style:style>
    <style:style style:name="P266" style:parent-style-name="提案人" style:family="paragraph">
      <style:paragraph-properties fo:text-align="start" fo:margin-left="3.6736in" fo:text-indent="-0.8333in">
        <style:tab-stops>
          <style:tab-stop style:type="left" style:position="4.2013in"/>
        </style:tab-stops>
      </style:paragraph-properties>
    </style:style>
    <style:style style:name="P267" style:parent-style-name="臨時提案樣式1" style:family="paragraph">
      <style:paragraph-properties fo:margin-left="0.4069in" fo:text-indent="-0.4354in">
        <style:tab-stops/>
      </style:paragraph-properties>
      <style:text-properties style:use-window-font-color="true"/>
    </style:style>
    <style:style style:name="P268" style:parent-style-name="提案人" style:family="paragraph">
      <style:paragraph-properties fo:text-align="start" fo:margin-left="3.6736in" fo:text-indent="-0.8333in">
        <style:tab-stops>
          <style:tab-stop style:type="left" style:position="4.2013in"/>
        </style:tab-stops>
      </style:paragraph-properties>
    </style:style>
    <style:style style:name="P269" style:parent-style-name="臨時提案樣式1" style:family="paragraph">
      <style:paragraph-properties fo:margin-left="0.4069in" fo:text-indent="-0.4354in">
        <style:tab-stops/>
      </style:paragraph-properties>
      <style:text-properties style:use-window-font-color="true"/>
    </style:style>
    <style:style style:name="P270" style:parent-style-name="提案人" style:family="paragraph">
      <style:paragraph-properties fo:text-align="start" fo:margin-left="3.6736in" fo:text-indent="-0.8333in">
        <style:tab-stops>
          <style:tab-stop style:type="left" style:position="4.2013in"/>
        </style:tab-stops>
      </style:paragraph-properties>
    </style:style>
    <style:style style:name="P271" style:parent-style-name="臨時提案樣式1" style:family="paragraph">
      <style:paragraph-properties fo:margin-left="0.4069in" fo:text-indent="-0.4354in">
        <style:tab-stops/>
      </style:paragraph-properties>
      <style:text-properties style:use-window-font-color="true"/>
    </style:style>
    <style:style style:name="P272" style:parent-style-name="提案人" style:family="paragraph">
      <style:paragraph-properties fo:text-align="start" fo:margin-left="3.6736in" fo:text-indent="-0.8333in">
        <style:tab-stops>
          <style:tab-stop style:type="left" style:position="4.2013in"/>
        </style:tab-stops>
      </style:paragraph-properties>
    </style:style>
    <style:style style:name="P273" style:parent-style-name="臨時提案樣式1" style:family="paragraph">
      <style:paragraph-properties fo:margin-left="0.4069in" fo:text-indent="-0.4354in">
        <style:tab-stops/>
      </style:paragraph-properties>
      <style:text-properties style:use-window-font-color="true"/>
    </style:style>
    <style:style style:name="P274" style:parent-style-name="提案人" style:family="paragraph">
      <style:paragraph-properties fo:text-align="start" fo:margin-left="3.6736in" fo:text-indent="-0.8333in">
        <style:tab-stops>
          <style:tab-stop style:type="left" style:position="4.2013in"/>
        </style:tab-stops>
      </style:paragraph-properties>
    </style:style>
    <style:style style:name="P275" style:parent-style-name="臨時提案樣式1" style:family="paragraph">
      <style:paragraph-properties fo:margin-left="0.4069in" fo:text-indent="-0.4354in">
        <style:tab-stops/>
      </style:paragraph-properties>
      <style:text-properties style:use-window-font-color="true"/>
    </style:style>
    <style:style style:name="P276" style:parent-style-name="提案人" style:family="paragraph">
      <style:paragraph-properties fo:text-align="start" fo:margin-left="3.6736in" fo:text-indent="-0.8333in">
        <style:tab-stops>
          <style:tab-stop style:type="left" style:position="4.2013in"/>
        </style:tab-stops>
      </style:paragraph-properties>
    </style:style>
    <style:style style:name="P277" style:parent-style-name="臨時提案樣式1" style:family="paragraph">
      <style:paragraph-properties fo:margin-left="0.3881in" fo:text-indent="-0.4263in">
        <style:tab-stops/>
      </style:paragraph-properties>
      <style:text-properties style:use-window-font-color="true"/>
    </style:style>
    <style:style style:name="P278" style:parent-style-name="提案人" style:family="paragraph">
      <style:paragraph-properties fo:text-align="start" fo:margin-left="3.6736in" fo:text-indent="-0.8333in">
        <style:tab-stops>
          <style:tab-stop style:type="left" style:position="4.2013in"/>
        </style:tab-stops>
      </style:paragraph-properties>
    </style:style>
    <style:style style:name="P279" style:parent-style-name="臨時提案樣式1" style:family="paragraph">
      <style:paragraph-properties fo:margin-left="0.4368in" fo:text-indent="-0.4465in">
        <style:tab-stops/>
      </style:paragraph-properties>
      <style:text-properties style:use-window-font-color="true"/>
    </style:style>
    <style:style style:name="P280" style:parent-style-name="臨時提案樣式1" style:family="paragraph">
      <style:paragraph-properties fo:margin-left="0.4069in" fo:text-indent="0.4576in">
        <style:tab-stops/>
      </style:paragraph-properties>
      <style:text-properties style:use-window-font-color="true"/>
    </style:style>
    <style:style style:name="P281" style:parent-style-name="臨時提案樣式1" style:family="paragraph">
      <style:paragraph-properties fo:margin-left="0.4069in" fo:text-indent="0.4576in">
        <style:tab-stops/>
      </style:paragraph-properties>
      <style:text-properties style:use-window-font-color="true"/>
    </style:style>
    <style:style style:name="P282" style:parent-style-name="提案人" style:family="paragraph">
      <style:paragraph-properties fo:text-align="start" fo:margin-left="3.6736in" fo:text-indent="-0.8333in">
        <style:tab-stops>
          <style:tab-stop style:type="left" style:position="4.2013in"/>
        </style:tab-stops>
      </style:paragraph-properties>
    </style:style>
    <style:style style:name="P283" style:parent-style-name="臨時提案樣式1" style:family="paragraph">
      <style:paragraph-properties fo:margin-left="0.6513in" fo:text-indent="-0.6513in">
        <style:tab-stops/>
      </style:paragraph-properties>
      <style:text-properties style:use-window-font-color="true"/>
    </style:style>
    <style:style style:name="P284" style:parent-style-name="提案人" style:family="paragraph">
      <style:paragraph-properties fo:text-align="start" fo:margin-left="3.6736in" fo:text-indent="-0.8333in">
        <style:tab-stops>
          <style:tab-stop style:type="left" style:position="4.2013in"/>
        </style:tab-stops>
      </style:paragraph-properties>
    </style:style>
    <style:style style:name="P285" style:parent-style-name="臨時提案樣式1" style:family="paragraph">
      <style:paragraph-properties fo:margin-left="0.6513in" fo:text-indent="-0.6513in">
        <style:tab-stops/>
      </style:paragraph-properties>
      <style:text-properties style:use-window-font-color="true"/>
    </style:style>
    <style:style style:name="P286" style:parent-style-name="臨時提案樣式1" style:family="paragraph">
      <style:paragraph-properties fo:margin-left="0.6284in" fo:text-indent="0.4576in">
        <style:tab-stops/>
      </style:paragraph-properties>
      <style:text-properties style:use-window-font-color="true"/>
    </style:style>
    <style:style style:name="P287" style:parent-style-name="提案人" style:family="paragraph">
      <style:paragraph-properties fo:text-align="start" fo:margin-left="3.6736in" fo:text-indent="-0.8333in">
        <style:tab-stops>
          <style:tab-stop style:type="left" style:position="4.2013in"/>
        </style:tab-stops>
      </style:paragraph-properties>
    </style:style>
    <style:style style:name="P288" style:parent-style-name="臨時提案樣式1" style:family="paragraph">
      <style:paragraph-properties fo:margin-left="0.6513in" fo:text-indent="-0.6513in">
        <style:tab-stops/>
      </style:paragraph-properties>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P315" style:parent-style-name="提案人" style:family="paragraph">
      <style:paragraph-properties fo:text-align="start" fo:margin-left="3.6736in" fo:text-indent="-0.8333in">
        <style:tab-stops>
          <style:tab-stop style:type="left" style:position="4.2013in"/>
        </style:tab-stops>
      </style:paragraph-properties>
    </style:style>
    <style:style style:name="P316" style:parent-style-name="臨時提案樣式1" style:family="paragraph">
      <style:paragraph-properties fo:margin-left="0.6791in" fo:text-indent="-0.6888in">
        <style:tab-stops/>
      </style:paragraph-properties>
      <style:text-properties style:use-window-font-color="true"/>
    </style:style>
    <style:style style:name="P317" style:parent-style-name="提案人" style:family="paragraph">
      <style:paragraph-properties fo:text-align="start" fo:margin-left="3.6736in" fo:text-indent="-0.8333in">
        <style:tab-stops>
          <style:tab-stop style:type="left" style:position="4.2013in"/>
        </style:tab-stops>
      </style:paragraph-properties>
    </style:style>
    <style:style style:name="P318" style:parent-style-name="臨時提案樣式1" style:family="paragraph">
      <style:paragraph-properties fo:margin-left="0.6597in" fo:text-indent="-0.6597in">
        <style:tab-stops/>
      </style:paragraph-properties>
      <style:text-properties style:use-window-font-color="true"/>
    </style:style>
    <style:style style:name="P319" style:parent-style-name="提案人" style:family="paragraph">
      <style:paragraph-properties fo:text-align="start" fo:margin-left="3.6736in" fo:text-indent="-0.8333in">
        <style:tab-stops>
          <style:tab-stop style:type="left" style:position="4.2013in"/>
        </style:tab-stops>
      </style:paragraph-properties>
    </style:style>
    <style:style style:name="P320" style:parent-style-name="內文" style:family="paragraph">
      <style:paragraph-properties fo:text-align="justify" fo:margin-top="0.125in" fo:line-height="0.2777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7</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4</text:span><text:span text:style-name="T18">月</text:span><text:span text:style-name="T19">14</text:span><text:span text:style-name="T20">日（星期</text:span><text:span text:style-name="T21">一</text:span><text:span text:style-name="T22">）</text:span><text:span text:style-name="T23">上午</text:span><text:span text:style-name="T24">9</text:span><text:span text:style-name="T25">時</text:span><text:span text:style-name="T26">1</text:span><text:span text:style-name="T27">1</text:span><text:span text:style-name="T28">分</text:span><text:span text:style-name="T29">至</text:span><text:span text:style-name="T30">下午</text:span><text:span text:style-name="T31">1</text:span><text:span text:style-name="T32">時</text:span><text:span text:style-name="T33">10</text:span><text:span text:style-name="T34">分</text:span><text:span text:style-name="T35"><text:s/></text:span></text:p>
      <text:p text:style-name="P36"><text:span text:style-name="T37">中華民國103年</text:span><text:span text:style-name="T38">4</text:span><text:span text:style-name="T39">月</text:span><text:span text:style-name="T40">16</text:span><text:span text:style-name="T41">日（星期三）</text:span><text:span text:style-name="T42">上午9時</text:span><text:span text:style-name="T43">5分</text:span><text:span text:style-name="T44">至</text:span><text:span text:style-name="T45">下午</text:span><text:span text:style-name="T46">1時</text:span><text:span text:style-name="T47">20</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李昆澤 <text:s/></text:span><text:span text:style-name="T56">楊麗環 <text:s/></text:span><text:span text:style-name="T57">羅淑蕾 <text:s/></text:span><text:span text:style-name="T58">林國正 <text:s/></text:span><text:span text:style-name="T59">管碧玲 <text:s/></text:span><text:span text:style-name="T60">蔡其昌</text:span></text:p>
      <text:p text:style-name="P61"><text:span text:style-name="T62">葉宜津 <text:s/>李鴻鈞 <text:s/></text:span><text:span text:style-name="T63">陳雪生</text:span><text:span text:style-name="T64"><text:s text:c="2"/></text:span><text:span text:style-name="T65">陳根德</text:span><text:span text:style-name="T66"><text:s text:c="2"/></text:span><text:span text:style-name="T67">魏明谷 <text:s/></text:span><text:span text:style-name="T68">林明溱</text:span></text:p>
      <text:p text:style-name="P69">劉櫂豪 <text:s/>王進士</text:p>
      <text:p text:style-name="P70">委員出席14人</text:p>
      <text:p text:style-name="P71">列席委員：陳亭妃<text:s text:c="2"/>黃昭順<text:s text:c="2"/>黃偉哲<text:s text:c="2"/>廖正井<text:s text:c="2"/>陳歐珀<text:s text:c="2"/>江啟臣</text:p>
      <text:p text:style-name="P72">邱文彥 <text:s/>林德福 <text:s/>陳碧涵 <text:s/>吳育仁 <text:s/>李桐豪<text:s text:c="2"/>李貴敏</text:p>
      <text:p text:style-name="P73">賴振昌 <text:s/>鄭天財 <text:s/>張慶忠 <text:s/>呂學樟 <text:s/>林佳龍<text:s text:c="2"/>姚文智</text:p>
      <text:p text:style-name="P74">簡東明 <text:s/>蕭美琴 <text:s/>葉津鈴 <text:s/>周倪安<text:s text:c="2"/>蘇清泉 <text:s/>孔文吉</text:p>
      <text:p text:style-name="P75"><text:span text:style-name="T76">邱志偉 <text:s/>何欣純 <text:s/>陳明文</text:span><text:span text:style-name="T77"><text:s text:c="2"/></text:span><text:span text:style-name="T78">高金素梅<text:s/></text:span><text:span text:style-name="T79"><text:s/></text:span><text:span text:style-name="T80"><text:s/></text:span><text:span text:style-name="T81">潘維剛 <text:s/>徐欣瑩</text:span></text:p>
      <text:p text:style-name="P82">呂玉玲 <text:s/>許添財 <text:s/>楊瓊瓔 <text:s/>盧秀燕 <text:s/>王惠美 <text:s/>鄭汝芬</text:p>
      <text:p text:style-name="P83"><text:span text:style-name="T84">陳怡潔</text:span><text:span text:style-name="T85"><text:s text:c="2"/>劉建國 <text:s/>楊應雄 <text:s/>蔣乃辛 <text:s/>吳育昇 <text:s/></text:span><text:span text:style-name="T86">薛 <text:s/>凌</text:span></text:p>
      <text:p text:style-name="P87">羅明才 <text:s/>蔡正元 <text:s/>林鴻池 <text:s/>王廷升</text:p>
      <text:p text:style-name="P88">委員列席46人</text:p>
      <text:p text:style-name="P89"><text:span text:style-name="T90">列席官員：</text:span><text:span text:style-name="T91">4</text:span><text:span text:style-name="T92">月</text:span><text:span text:style-name="T93">14</text:span><text:span text:style-name="T94">日</text:span><text:span text:style-name="T95">（星期一）</text:span></text:p>
      <text:p text:style-name="P96">交通部 <text:s text:c="23"/>部 <text:s text:c="3"/>長<text:s text:c="3"/>葉匡時</text:p>
      <text:p text:style-name="P97">路政司<text:s text:c="19"/><text:s text:c="2"/><text:s/>代理司長 <text:s text:c="2"/>王穆衡</text:p>
      <text:p text:style-name="P98">國道高速公路局<text:s text:c="14"/>兼代局長<text:s text:c="3"/>陳彥伯</text:p>
      <text:p text:style-name="P99">副 局 長 <text:s text:c="2"/>吳木富</text:p>
      <text:p text:style-name="P100">組 <text:s text:c="3"/>長 <text:s text:c="2"/>彭煥儒</text:p>
      <text:p text:style-name="P101">科 <text:s text:c="3"/>長 <text:s text:c="2"/>荊心泉</text:p>
      <text:p text:style-name="P102"><text:span text:style-name="T103">公路總局</text:span><text:span text:style-name="T104"><text:s/></text:span><text:span text:style-name="T105"><text:s text:c="19"/></text:span><text:span text:style-name="T106">代理局長</text:span><text:span text:style-name="T107"><text:s text:c="3"/></text:span><text:span text:style-name="T108">趙興華</text:span></text:p>
      <text:p text:style-name="P109">4月16日(星期三)</text:p>
      <text:p text:style-name="P110">交通部<text:s text:c="13"/><text:s text:c="3"/><text:s text:c="8"/>常務次長<text:s text:c="3"/>范植谷</text:p>
      <text:soft-page-break/>
      <text:p text:style-name="P111">路政司<text:s text:c="9"/><text:s text:c="3"/><text:s text:c="10"/>專門委員<text:s text:c="3"/>李昭賢</text:p>
      <text:p text:style-name="P112">航政司<text:s text:c="7"/><text:s text:c="3"/><text:s text:c="12"/>司 <text:s text:c="3"/>長<text:s text:c="3"/>陳進生</text:p>
      <text:p text:style-name="P113">法規會<text:s text:c="2"/><text:s text:c="3"/><text:s text:c="17"/>執行秘書<text:s text:c="3"/>李明慧</text:p>
      <text:p text:style-name="P114">臺灣鐵路管理局<text:s text:c="14"/>局 <text:s text:c="3"/>長<text:s text:c="3"/>周永暉</text:p>
      <text:p text:style-name="P115">高速鐵路工程局<text:s text:c="14"/>代理局長<text:s text:c="3"/>胡湘麟</text:p>
      <text:p text:style-name="P116">鐵路改建工程局<text:s/><text:s text:c="13"/>局 <text:s text:c="3"/>長<text:s text:c="3"/>曾大仁</text:p>
      <text:p text:style-name="P117">航港局<text:s text:c="3"/><text:s text:c="19"/>局 <text:s text:c="3"/>長<text:s text:c="3"/>祁文中</text:p>
      <text:p text:style-name="P118">主 <text:s text:c="3"/>任 <text:s text:c="2"/>邱謙文</text:p>
      <text:p text:style-name="P119">臺灣港務股份有限公司<text:s/><text:s text:c="7"/>董 事 長<text:s text:c="3"/>蕭丁訓</text:p>
      <text:p text:style-name="P120">內政部警政署人事室<text:s text:c="2"/><text:s text:c="10"/>科 <text:s text:c="3"/>長<text:s text:c="3"/>鄭建國</text:p>
      <text:p text:style-name="P121">鐵路警察局<text:s/><text:s text:c="7"/>副 局 長<text:s text:c="3"/>劉南山</text:p>
      <text:p text:style-name="P122">法務部<text:s text:c="2"/><text:s text:c="22"/>檢 察 官<text:s text:c="3"/>宋文宏</text:p>
      <text:p text:style-name="P123">金融監督管理委員會保險局<text:s text:c="6"/>組 <text:s text:c="3"/>長<text:s text:c="3"/>陳清源</text:p>
      <text:p text:style-name="P124">財政部關務署臺中關<text:s text:c="2"/><text:s text:c="10"/>副關務長<text:s text:c="3"/>曾清煙</text:p>
      <text:p text:style-name="P125">經濟部能源局<text:s text:c="2"/><text:s text:c="16"/>副 組 長<text:s text:c="3"/>歐宏麟</text:p>
      <text:p text:style-name="P126">行政院環境保護署<text:s/><text:s text:c="13"/>簡任技正<text:s text:c="3"/>張莉珣</text:p>
      <text:p text:style-name="P127">行政院海岸巡防署海洋巡防總局<text:s text:c="2"/>副 組 長<text:s text:c="3"/>曾國庭</text:p>
      <text:p text:style-name="P128">主 <text:s text:c="3"/>席：蔡召集委員其昌</text:p>
      <text:p text:style-name="P129">專門委員：林上民</text:p>
      <text:p text:style-name="P130">主任秘書：金允成</text:p>
      <text:p text:style-name="P131">紀 <text:s text:c="3"/>錄：簡任秘書<text:s/>李美珠<text:s text:c="2"/>研<text:s/>究<text:s/>員<text:s/>游亦安<text:s text:c="2"/>簡任編審 黃碧玉</text:p>
      <text:p text:style-name="P132">科 <text:s text:c="3"/>長 黃彩鳳 <text:s/>專 <text:s text:c="3"/>員<text:s/>鄧可容<text:s text:c="2"/>薦任科員<text:s/>蔡國治</text:p>
      <text:p text:style-name="P133">薦任科員 郭佳勳</text:p>
      <text:p text:style-name="P134"><text:span text:style-name="T135">4</text:span><text:span text:style-name="T136">月</text:span><text:span text:style-name="T137">14</text:span><text:span text:style-name="T138">日</text:span><text:span text:style-name="T139">（星期一）</text:span></text:p>
      <text:p text:style-name="P140">報告事項</text:p>
      <text:p text:style-name="P141">宣讀上次會議議事錄。</text:p>
      <text:p text:style-name="P142">決定：議事錄確定。</text:p>
      <text:p text:style-name="P143">邀請交通部部長葉匡時列席就「ETC系統儲值繳費問題暨國道高速公<text:soft-page-break/>路局委託中華民國運輸學會辦理國道電子收費『ETC系統重複扣款稽核委員會』執行情形」提出報告，並備質詢。</text:p>
      <text:p text:style-name="P144">（本日會議由交通部部長葉匡時及國道高速公路局兼代局長陳彥伯報告後，計有委員李昆澤、楊麗環、羅淑蕾、林國正、管碧玲、蔡其昌、葉宜津、李鴻鈞、魏明谷、江啟臣、林明溱、邱志偉、盧秀燕、陳歐珀及周倪安等15人提出質詢，均經交通部部長葉匡時及相關人員分別予以答復；委員周倪安質詢另提書面補充意見，及委員潘維剛、劉櫂豪所提書面質詢，均列入紀錄並刊登公報。）</text:p>
      <text:p text:style-name="P145">決定：</text:p>
      <text:p text:style-name="P146">一、報告及詢答完畢。</text:p>
      <text:p text:style-name="P147">二、委員於質詢中要求提供相關書面資料或未及答復部分，請交通部及相關單位儘速以書面答復。</text:p>
      <text:p text:style-name="P148">通過臨時提案10項：</text:p>
      <text:p text:style-name="P149"><text:span text:style-name="T150">一、</text:span><text:span text:style-name="T151">目前eTag無法顯示儲值餘額，以致因餘額不足欠費者多，民眾也多仰賴平信通知及雙掛號通知進行繳費，以避免逾期繳費而要再多繳罰單</text:span><text:span text:style-name="T152">。</text:span><text:span text:style-name="T153">然按現</text:span><text:span text:style-name="T154">行規定，民眾</text:span><text:span text:style-name="T155">在收到</text:span><text:span text:style-name="T156">雙掛號通知</text:span><text:span text:style-name="T157">後，竟</text:span><text:span text:style-name="T158">不能再利用儲值扣抵欠費，導致民眾誤以為已儲值繳納，而收到罰單。爰</text:span><text:span text:style-name="T159">要求修改系統可使用儲值扣抵欠費。</text:span></text:p>
      <text:p text:style-name="提案人">提案人：蔡其昌<text:s/>葉宜津 魏明谷 管碧玲</text:p>
      <text:p text:style-name="P160">二、102年年底國道全面實施電子收費，卻一上路就發生系統當機、重複扣款等問題，引發高度民怨，國道高速公路局因而成立「ETC系統重複扣款稽核委員會」，以及「全民監督國道通行費計畫」設立檢舉獎金，民眾只要發現有被多扣款，都可以上網檢舉，對於防制重複扣款有一定成效，爰此要求交通部、國道高速公路局應持續「全民監督國道通行費計畫」以保障民眾權益。</text:p>
      <text:p text:style-name="提案人">提案人：李昆澤<text:s/>葉宜津 魏明谷<text:s/>管碧玲蔡其昌</text:p>
      <text:p text:style-name="P161">三、交通部委託民間機構遠通電收公司辦理國道電子收費業務，<text:s/>102年12月30日國道全面實施電子收費，實施後電子收費的通行量雖較未全面實施前增加10倍，但交易失敗(係指交易失敗且無影像或影像不清楚)造成無法扣款的件數卻增加200倍之多，單就103年2月份就發生272,971件。由於交易失敗、無法扣款將造成國庫損失，爰此要求交通部應於1個月內與遠通電收公司協議修改合約調降「委辦服務費」，並向立法院交通委員會提出書面報告。</text:p>
      <text:p text:style-name="提案人">提案人：李昆澤 葉宜津 魏明谷 管碧玲蔡其昌</text:p>
      <text:p text:style-name="P162">四、鑑於國道電子計程收費上路，導致許多國道收費員被資遣，但先前已被資遣離職之收費員卻未與電子計程收費上路後被資遣之收費員權益相等，國道高速公路局雖已報交通部核示，目前卻又毫無下文，國道高速公路局不應該如此對待以前盡責辛苦的收費員，應該要一視同仁給予協助，爰要求交通部責成國道高速公路局應於1個月內處理，針對先前已被資遣離職之收費員應再度向行政院極力爭取比照提供7個月的資遣費。</text:p>
      <text:p text:style-name="提案人">提案人：魏明谷<text:s/>葉宜津 管碧玲</text:p>
      <text:p text:style-name="P163">五、鑑於遠通電收公司依據契約規定須設定3,600以上之服務據點提供用路人儲值繳費，惟遠通電收公司卻扭曲契約限縮解釋將該服務據點限制於儲值不包括繳費，建請主管機關除應全力維護用路人權益，堅持相關手續費用由遠通電收公司吸收外，更應著手於契約提出相關反制措施。</text:p>
      <text:p text:style-name="提案人">提案人：李鴻鈞 羅淑蕾 林國正<text:s/>葉宜津<text:s/>楊麗環<text:s/>蔡其昌</text:p>
      <text:p text:style-name="P164">六、鑑於遠通電收公司違反ETC契約5.1.2規定「雙方共同聲明，盡可能以協調方式解決各種爭議，以避免爭訟」。惟之前遠通電收公司計程建置落後、利用率未達契約標準等，總共被開罰近5億元的罰單，中間也透過雙方認可的協調委員會調處，最後決議還是要罰，結果遠通電收公司還是堅持不繳要打訴訟，顯然違反契約規定。因此，鑑於遠通電收公司違反契約規定甚鉅，建請主管機關應及早研擬收回國有或違約後相關爭議處理配套措施。</text:p>
      <text:p text:style-name="提案人">提案人：李鴻鈞 羅淑蕾 林國正 葉宜津 楊麗環</text:p>
      <text:p text:style-name="P165">七、鑑於103年國道高速公路局清明佳節疏運措施有助於紓解清明節假日車流，惟美中不足是宣導期間太短，導致很多用路人在安排規劃行程尚來不及。因此，建請主管機關於清明假期之疏運計畫應於104年起提前1個月前宣導，並將國道折扣優惠提前2個禮拜實施，以達充分紓解清明假期疏運目的。</text:p>
      <text:p text:style-name="提案人">提案人：李鴻鈞 羅淑蕾 林國正 葉宜津 楊麗環</text:p>
      <text:p text:style-name="P166">八、針對無障礙計程車數量成長緩慢，政府宣導不足，部分司機還會拒載短程，再不改革，恐出現無障礙計程車「棄車潮」。因無障礙計程車購車成本、維修費用高，建議交通部研議補貼油費、維修費或和財政部協商減免稅費，並且要求各地方政府能在醫院、車站劃設1或2個無障礙計程車專用候客車位，以鼓勵更多計程車業者加入，並於1個月內向交通委員會書面報告。</text:p>
      <text:p text:style-name="提案人">提案人：楊麗環 羅淑蕾 林國正 管碧玲蔡其昌</text:p>
      <text:p text:style-name="P167">九、服貿開放大陸旅行社來臺，認為大陸會挾雄厚資金來臺，建立一條龍模式，交通部觀光局應研議對應措施並輔導臺灣業者和網站爭取大陸旅遊市場之措施，並於1個月內向交通委員會書面報告。</text:p>
      <text:p text:style-name="提案人">提案人：楊麗環 林國正 羅淑蕾<text:s/></text:p>
      <text:p text:style-name="P168">十、針對國道計程收費上路之後，所有收費站也走入歷史，全國加起來共有22個收費站，總拆除經費約20億元，要完全拆完還要2、300個工作天。收費站拆除後的道路整建工程進度落後，若行駛國道時柏油路面經過水泥路面，會發生車輛顛簸，容易造成交通事故。請國道高速公路局務必確定施工期間的行車安全為第一要務，更應有效率地掌握各站施工情形，定期以書面向交通委員會報告拆除及整修進度。</text:p>
      <text:p text:style-name="提案人">提案人：羅淑蕾<text:s/>楊麗環 林國正<text:s/>蔡其昌</text:p>
      <text:p text:style-name="P169"><text:span text:style-name="T170">4月</text:span><text:span text:style-name="T171">16</text:span><text:span text:style-name="T172">日（星期三）</text:span></text:p>
      <text:p text:style-name="P173">邀請交通部就「媒體報導油輪橫行臺中港非法運油暨各港油汙處理及防制」提出報告，並備質詢。</text:p>
      <text:p text:style-name="P174">討論事項</text:p>
      <text:p text:style-name="P175">併案審查：</text:p>
      <text:p text:style-name="P176">一、行政院函請審議「鐵路法部分條文修正草案」案。</text:p>
      <text:p text:style-name="P177">說明：本院議事處101年4月19日函本案經提本院第8屆第1會期第6次會議報告後決定：「交交通委員會審查。」</text:p>
      <text:p text:style-name="P178">二、委員李昆澤等28人擬具「鐵路法部分條文修正草案」案。</text:p>
      <text:p text:style-name="P179">說明：本院議事處101年10月24日函本案經提本院第8屆第2會期第4次會議報告後決定：「交交通委員會審查。」</text:p>
      <text:p text:style-name="P180">三、委員高志鵬等21人擬具「鐵路法第二條及第六十一條條文修正草案」案。</text:p>
      <text:p text:style-name="P181">說明：本院議事處101年4月18日函本案經提本院第8屆第1會期第6次會議報告後決定：「交交通委員會審查。」</text:p>
      <text:p text:style-name="P182">四、委員馬文君等23人擬具「鐵路法第二條及第六十二條條文修正草案」案。</text:p>
      <text:p text:style-name="P183">說明：本院議事處101年4月11日函本案經提本院第8屆第1會期第5次會議報告後決定：「交交通委員會審查。」</text:p>
      <text:p text:style-name="P184">五、委員趙天麟等27人擬具「鐵路法第十九條條文修正草案」案。</text:p>
      <text:p text:style-name="P185">說明：本院議事處101年4月24日函本案經提本院第8屆第1會期第7次會議報告後決定：「交交通委員會審查。」</text:p>
      <text:p text:style-name="P186">六、委員陳亭妃等23人擬具「鐵路法第十九條條文修正草案」案。</text:p>
      <text:p text:style-name="P187">說明：本院議事處102年6月10日函本案經提本院第8屆第3會期第15次會議報告後決定：「交交通委員會審查。」</text:p>
      <text:p text:style-name="P188">七、親民黨黨團擬具「鐵路法第四十條條文修正草案」案。</text:p>
      <text:p text:style-name="P189">說明：本院議事處101年12月19日函本案經提本院第8屆第2會期第12次會議報告後決定：「交交通委員會審查。」</text:p>
      <text:p text:style-name="P190">八、委員李昆澤等19人擬具「鐵路法第四十條及第六十七條條文修正草案」案。</text:p>
      <text:p text:style-name="P191">說明：本院議事處102年12月25日函本案經提本院第8屆第4會期第14次會議報告後決定：「交交通委員會審查。」</text:p>
      <text:p text:style-name="P192">九、委員王惠美等24人擬具「鐵路法第四十九條條文修正草案」案。</text:p>
      <text:p text:style-name="P193">說明：本院議事處102年11月6日函本案經提本院第8屆第4會期第7次會議報告後決定：「交交通委員會審查。」</text:p>
      <text:p text:style-name="P194">十、委員蔡其昌等23人擬具「鐵路法第五十六條條文修正草案」案。</text:p>
      <text:p text:style-name="P195">說明：本院議事處102年5月15日函本案經提本院第8屆第3會期第11次會議報告後決定：「交交通委員會審查。」</text:p>
      <text:p text:style-name="P196">十一、委員李俊俋等20人擬具「鐵路法第五十七條、第六十七條之三及第七十條條文修正草案」案。</text:p>
      <text:p text:style-name="P197">說明：本院議事處101年3月21日函本案經提本院第8屆第1會期第3次會議報告後決定：「交交通委員會審查。」</text:p>
      <text:p text:style-name="P198">十二、委員蔡正元等27人擬具「鐵路法第六十三條條文修正草案」案。</text:p>
      <text:p text:style-name="P199">說明：本院議事處102年11月20日函本案經提本院第8屆第4會期第9次會議報告後決定：「交交通委員會審查。」</text:p>
      <text:p text:style-name="P200">十三、委員鄭天財等26人擬具「鐵路法第六十五條條文修正草案」案。</text:p>
      <text:p text:style-name="P201">說明：本院議事處103年3月19日函本案經提本院第8屆第5會期第3次會議報告後決定：「交交通委員會審查。」</text:p>
      <text:p text:style-name="P202">（本日會議所列二項議程，合併報告、說明及詢答。由提案委員李昆澤、蔡其昌、鄭天財、李桐豪代表親民黨黨團說明提案要旨，另交通部常務次長范植谷綜合報告說明，再分別由高速鐵路工程局代理局長胡湘麟說明行政院案要旨並回應上述委員提案、航港局局長祁文中報告油汙案後，計有委員李昆澤、楊麗環、羅淑蕾、葉宜津、林國正、蔡其昌、李鴻鈞、管碧玲、王進士、魏明谷、盧秀燕、許添財等12人提出質詢，均經交通部常務次長范植谷、行政院海岸巡防署海洋巡防總局副組長曾國庭及相關人員分別予以答復；委員廖國棟、鄭汝芬、潘維剛、劉櫂豪、林明溱及周倪安所提書面質詢，列入紀錄並刊登公報。）</text:p>
      <text:p text:style-name="P203">決定及決議：</text:p>
      <text:p text:style-name="P204">一、交通部就「媒體報導油輪橫行臺中港非法運油暨各港油汙處理及防制」報告案，報告及詢答完畢。</text:p>
      <text:p text:style-name="P205">二、併案審查行政院函請審議「鐵路法部分條文修正草案」等13案，說明及詢答完畢，另擇期繼續審查。</text:p>
      <text:p text:style-name="P206">三、另有委員管碧玲等3人所提「鐵路法」第21條、第56條之1、第61條之1及委員葉宜津等3人所提第2條、第65條修正動議共2案，留待逐條審查時一併處理。</text:p>
      <text:p text:style-name="P207">四、委員於質詢中要求提供相關書面資料或未及答復部分，請交通部及相關單位儘速以書面答復。</text:p>
      <text:p text:style-name="P208"><text:span text:style-name="T209">通過臨時提案</text:span><text:span text:style-name="T210">15</text:span><text:span text:style-name="T211">項：</text:span></text:p>
      <text:p text:style-name="P212">一、鑑於臺灣港務股份有限公司基隆港務分公司臺北港營運處103年3月貨物裝卸量為526萬噸，較102年同期增長16.25%，而同期基隆港貨物裝卸量為598萬噸，較102年同期增加1.48%。以此速度成長趨勢，臺北港營運處勢必於103年底相關營運數據超越基隆港本身，將造成小港(基隆港)大處(基隆港臺北營運處)的窘境。且將來兩岸貨貿協議簽訂後，臺北港勢必在迎來一波爆炸成長期。因此，主管機關應未雨綢繆，針對相關組織是否應做調整？人力如何調配？提早制定出相關因應配套措施。</text:p>
      <text:p text:style-name="提案人">提案人：李鴻鈞 楊麗環 羅淑蕾<text:s/>林國正王進士</text:p>
      <text:p text:style-name="P213"><text:span text:style-name="T214">二、</text:span><text:span text:style-name="T215">鑑</text:span><text:span text:style-name="T216">於</text:span><text:span text:style-name="T217">臺灣港務股份有限公司</text:span><text:span text:style-name="T218">的網頁設計各自為政，導致民眾使用不便，以目前</text:span><text:span text:style-name="T219">4</text:span><text:span text:style-name="T220">個港務分公司各自有其的專屬網頁，提供民眾了解相關港務資訊</text:span><text:span text:style-name="T221">與</text:span><text:span text:style-name="T222">便民服務及政府公開資訊，但各自規劃的結果就是名稱不統一，資料的檢索也各自為政。例如，民眾要查詢</text:span><text:span text:style-name="T223">1</text:span><text:span text:style-name="T224">個貨物吞吐量，</text:span><text:span text:style-name="T225">臺</text:span><text:span text:style-name="T226">中港</text:span><text:span text:style-name="T227">務</text:span><text:span text:style-name="T228">分公司是放在</text:span><text:span text:style-name="T229">「</text:span><text:span text:style-name="T230">中港介紹</text:span><text:span text:style-name="T231">」</text:span><text:span text:style-name="T232">內的</text:span><text:span text:style-name="T233">「</text:span><text:span text:style-name="T234">營運實績</text:span><text:span text:style-name="T235">」</text:span><text:span text:style-name="T236">，基隆港</text:span><text:span text:style-name="T237">務</text:span><text:span text:style-name="T238">分公司是放在</text:span><text:span text:style-name="T239">「</text:span><text:span text:style-name="T240">營運統計</text:span><text:span text:style-name="T241">」</text:span><text:span text:style-name="T242">內的</text:span><text:span text:style-name="T243">「</text:span><text:span text:style-name="T244">統計分析</text:span><text:span text:style-name="T245">」</text:span><text:span text:style-name="T246">，高雄港</text:span><text:span text:style-name="T247">務</text:span><text:span text:style-name="T248">分公司是放在</text:span><text:span text:style-name="T249">「</text:span><text:span text:style-name="T250">政府公開資訊</text:span><text:span text:style-name="T251">」</text:span><text:span text:style-name="T252">內的</text:span><text:span text:style-name="T253">「</text:span><text:span text:style-name="T254">業務統計</text:span><text:span text:style-name="T255">」</text:span><text:span text:style-name="T256">。同樣的</text:span><text:span text:style-name="T257">1</text:span><text:span text:style-name="T258">份資料資訊，不但各分公司所用名稱不同，要找尋的點選連結名目也不同，這實在是很不便民。因此，</text:span><text:span text:style-name="T259">臺灣港務股份有限公司</text:span><text:span text:style-name="T260">應於</text:span><text:span text:style-name="T261">3</text:span><text:span text:style-name="T262">個月內檢討相關網頁設計規劃，使其更加便利人民使用</text:span><text:span text:style-name="T263">。</text:span></text:p>
      <text:p text:style-name="P264">提案人：李鴻鈞 楊麗環 羅淑蕾 林國正王進士</text:p>
      <text:p text:style-name="P265">三、鑑於高速鐵路所提供之服務乃標榜高速行駛的服務，旅客花費較高昂的費用搭乘，就有其時間性的要求，惟現行台灣高速鐵路股份有限公司對於誤點導致旅客行程耽誤所訂立之賠償制度相當不合理，誤點30分鐘以上未滿60分鐘半賠，誤點60分鐘以上才全賠，對於旅客權益保障相當苛刻且不周延。因此，建請主管機關於3個月內要求台灣高速鐵路股份有限公司按旅行時間比例賠償等方向，研議修正誤點賠償規定。</text:p>
      <text:p text:style-name="P266">提案人：李鴻鈞 羅淑蕾 葉宜津<text:s/>林國正王進士<text:s/>盧秀燕</text:p>
      <text:p text:style-name="P267">四、鑑於政府有義務維持基本的民生公共運輸需求，而與國人生活息息相關的相關交通運輸工具卻狀況不斷，包括高鐵5個月來系統異常6次導致旅客行程延誤、臺鐵3天斷電2次、3次誤點導致旅客行程延誤、桃園國際機場航班平均10%延遲起飛/日。因此，建請交通部應未雨綢繆主動於1個月內責成1個「民生公共運輸交通工具服務效能提升委員會」，定期及不定期地去檢討改善民生公共運輸交通工具誤點情況及其服務效能再提升，內容涵蓋臺鐵、高鐵、飛機航班等。</text:p>
      <text:p text:style-name="P268">提案人：李鴻鈞 羅淑蕾 林國正 葉宜津王進士 盧秀燕</text:p>
      <text:p text:style-name="P269">五、臺鐵事故頻繁，人為疏失是其中1項，爰此，臺灣鐵路管理局對於員工之調度、維修技術、資訊訓練等應制定1套養成、強訓等的標準作業程序。並加強臺灣鐵路管理局的監管機制。建議臺灣鐵路管理局於1個月內提出書面報告，以防人為疏失再次發生。</text:p>
      <text:p text:style-name="P270">提案人：楊麗環 羅淑蕾 林國正<text:s/>王進士</text:p>
      <text:p text:style-name="P271">六、鐵路運輸是日常生活中最普遍也是最優惠民眾的大眾運輸；所以為了便民惠民，虧損是必要的承擔。爰此，臺灣鐵路管理局應多增加業務外的收入，例如配合觀光政策的推廣，應多開發並宣傳鐵路觀光的路線、商品、文化活動等，全面性開發財源。</text:p>
      <text:p text:style-name="P272">提案人：楊麗環 羅淑蕾 林國正<text:s/>王進士</text:p>
      <text:p text:style-name="P273">七、臺鐵事故中來自自然災害也是其中之一，而自然災害發生時，經常且嚴重的路段，臺灣鐵路管理局應做全面調查後，提出事先防範的措施。至於自然災害後的搶救補償等也應有1套因應的標準作業程序，以免引來民怨。建議臺灣鐵路管理局1個月內提出書面報告。</text:p>
      <text:p text:style-name="P274">提案人：楊麗環 羅淑蕾 林國正<text:s/>王進士</text:p>
      <text:p text:style-name="P275">八、臺鐵票務過於繁複，有依車種（太魯閣、普悠瑪、自強號、莒光號、復興號、電聯車）訂定票價，另有月票、儲值卡、電子票卡、不同身分優惠票價，增加人力、物力之負擔，應於1個月內提出簡化方案。</text:p>
      <text:p text:style-name="P276">提案人：楊麗環 羅淑蕾 林國正<text:s/>王進士</text:p>
      <text:p text:style-name="P277">九、週刊報導獅子山籍世嘉號等油輪滿載重油進出臺中港，<text:s/>臺灣明令禁止外籍單殼油輪進港，但臺中港讓不符規定的運油船到西碼頭區，載運未稅油品至外海，當起對岸漁船的海上加油站；不但讓政府每年短收數十億元油品相關稅收，外觀老舊的單殼油輪一旦發生意外，對海洋生態的破壞難以想像，若臺中港再發生2001年希臘籍貨輪阿瑪斯號擱淺的情況，中彰一帶外海的近洋生態恐將毀於一旦。爰要求交通部責成航港局及臺灣港務股份有限公司針對油輪進出港管制設置監督機制，並於3個月內將書面報告送至交通委員會。</text:p>
      <text:p text:style-name="P278">提案人：魏明谷<text:s/>葉宜津<text:s/>管碧玲<text:s/>蔡其昌王進士</text:p>
      <text:p text:style-name="P279">十、民調統計高達七成的民眾認為臺鐵首要改善的項目就是「列車誤點」，經查誤點的原因有八成是來自於臺鐵本身的因素，例如設備故障、因為施工造成列車前進緩慢等。然而，臺鐵誤點賠償的條件嚴苛，賠償對象只限於「對號列車」，搭乘區間車和使用定期票的民眾被排除在外，而且還需要誤點45分鐘才可獲得賠償。</text:p>
      <text:p text:style-name="P280">然而，臺鐵有七成的旅客是搭乘區間車，臺鐵區間車的性質和捷運一樣都屬於短程的運輸功能，捷運誤點10分鐘乘客即可獲得退費與賠償，反觀臺鐵排除區間車旅客獲得賠償的權利實在不合理。</text:p>
      <text:p text:style-name="P281">綜上，要求交通部、臺灣鐵路管理局1個月內檢討現行誤點賠償的制度，參考捷運誤點退費、賠償的模式，研議臺鐵區間車誤點10分鐘以上就應該退費與賠償。</text:p>
      <text:p text:style-name="P282">提案人：李昆澤<text:s/>蔡其昌<text:s/>葉宜津<text:s/>管碧玲</text:p>
      <text:p text:style-name="P283">十一、鑑於單殼油輪因為船體結構關係，對於港口安全與海域環境造成嚴重威脅，已被國際海事機構與船舶組織列為高風險船舶，甚至歐美、日本、新加坡、香港、中國等國家港口都已禁止15至25年以上單殼油輪進港，爰此，要求交通部於3個月內檢討修改相關作業規定，針對20年以上外籍單殼油輪禁止進入我國國際商港、工業港及其錨泊區與離岸設施。</text:p>
      <text:p text:style-name="P284">提案人：李昆澤 葉宜津<text:s/>管碧玲<text:s/>蔡其昌</text:p>
      <text:p text:style-name="P285">十二、基隆港西碼頭之西2、西3倉庫甫於103年3月20日由文化部補助基隆市文化局辦理「基隆港周邊及都市更新區域文史彙整調查研究計畫」上網，原預定5月底完成調查後，由基隆市政府依據文史調查結果，召開文資審議確認西2、西3碼頭倉庫是否具有文資身分。然該招標案於3月31日第1次招標流標、即將辦理第2次招標之際，竟在4月5日凌晨5時於西2倉庫2樓發生離奇火警，旅客服務中心全毀，其上方最具保存價值之原始鋼樑構架亦遭直接波及。</text:p>
      <text:p text:style-name="P286">鑑於本火災事件發生之時間、地點、受損建築物件等，具有高度目的性，疑有特定人士為阻止西2、西3碼頭之文化資產調查與保存，爰要求交通部及臺灣港務股份有限公司，務必於文化資產調查審議完成前，立即加強保安巡邏維護，絕不允許再次發生類似破壞事件，如再有相關破壞事宜，應嚴厲追究相關人員責任。</text:p>
      <text:p text:style-name="P287">提案人：管碧玲<text:s/>葉宜津<text:s/>蔡其昌</text:p>
      <text:p text:style-name="P288"><text:span text:style-name="T289">十</text:span><text:span text:style-name="T290">三</text:span><text:span text:style-name="T291">、</text:span><text:span text:style-name="T292">鑑</text:span><text:span text:style-name="T293">於員林鐵路高架化即將在</text:span><text:span text:style-name="T294">103</text:span><text:span text:style-name="T295">年年底完工，配合員林184公頃市地重劃完工，將加速員林地區整體發展。惟彰化縣政府103</text:span><text:span text:style-name="T296">年</text:span><text:span text:style-name="T297">1</text:span><text:span text:style-name="T298">月</text:span><text:span text:style-name="T299">27</text:span><text:span text:style-name="T300">日</text:span><text:span text:style-name="T301">將彰化市區鐵路高架捷運化可行性</text:span><text:span text:style-name="T302">研究</text:span><text:span text:style-name="T303">定案報告函報交通部，交通部於103</text:span><text:span text:style-name="T304">年</text:span><text:span text:style-name="T305">2</text:span><text:span text:style-name="T306">月</text:span><text:span text:style-name="T307">11</text:span><text:span text:style-name="T308">日</text:span><text:span text:style-name="T309">指定鐵路改建工程局辦理初審作業，經函送各相關單位審查後，目前由彰化縣政府就各單位審查意見進行研議，後續依彰化縣政府完成時程，召開初審會議。如今近</text:span><text:span text:style-name="T310">5</text:span><text:span text:style-name="T311">個多月卻未見交通部有何積極作為，爰要求交通部應責成鐵路改建工程局</text:span><text:span text:style-name="T312">儘</text:span><text:span text:style-name="T313">速辦理彰化市鐵路高架化初審作業，以免耽誤完工時程</text:span><text:span text:style-name="T314">。</text:span></text:p>
      <text:p text:style-name="P315">提案人：魏明谷 葉宜津 管碧玲</text:p>
      <text:p text:style-name="P316">十四、由於科技進步，對於鐵路、捷運之區分愈加難以分別，但我國卻對兩者適用不同之法律，不論旅客權益、土地開發、安全規範均有不同。交通部有必要將相關法律加以整合，俾適用相同規範及權利義務，交通部應於3個月內提出檢討書面報告。</text:p>
      <text:p text:style-name="P317">提案人：葉宜津 管碧玲<text:s/>蔡其昌</text:p>
      <text:p text:style-name="P318">十五、對於是否全面禁止單殼油輪進入我國港口，航港局應於3個月內檢討完畢。</text:p>
      <text:p text:style-name="P319">提案人：葉宜津 管碧玲<text:s/>蔡其昌<text:s/>王進士</text:p>
      <text:p text:style-name="P320"><text:span text:style-name="T3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6:00Z</meta:creation-date>
    <dc:date>2017-08-24T06:26:00Z</dc:date>
    <meta:print-date>2014-05-13T06:40:00Z</meta:print-date>
    <meta:template xlink:href="Normal.dotm" xlink:type="simple"/>
    <meta:editing-cycles>2</meta:editing-cycles>
    <meta:editing-duration>PT0S</meta:editing-duration>
    <meta:document-statistic meta:page-count="3" meta:paragraph-count="16" meta:word-count="1245" meta:character-count="8332" meta:row-count="59" meta:non-whitespace-character-count="7103"/>
  </office:meta>
</office:document-meta>
</file>