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style:tab-stops/>
      </style:paragraph-properties>
      <style:text-properties style:font-name="標楷體" style:font-name-asian="標楷體" fo:font-size="18pt" style:font-size-asian="18pt"/>
    </style:style>
    <style:style style:name="P12" style:parent-style-name="內文" style:family="paragraph">
      <style:paragraph-properties style:snap-to-layout-grid="false" fo:text-align="end" fo:margin-right="-0.2951in"/>
      <style:text-properties style:font-name="標楷體" style:font-name-asian="標楷體" fo:font-size="14pt" style:font-size-asian="14pt" style:font-size-complex="14pt"/>
    </style:style>
    <style:style style:name="P13" style:parent-style-name="內文" style:family="paragraph">
      <style:paragraph-properties fo:text-align="justify" fo:margin-left="0.0006in">
        <style:tab-stops/>
      </style:paragraph-properties>
      <style:text-properties style:font-name="標楷體" style:font-name-asian="標楷體" fo:font-size="18pt" style:font-size-asian="18pt"/>
    </style:style>
    <style:style style:name="TableColumn15" style:family="table-column">
      <style:table-column-properties style:column-width="0.980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9083in" style:use-optimal-column-width="false"/>
    </style:style>
    <style:style style:name="TableColumn19" style:family="table-column">
      <style:table-column-properties style:column-width="1.3784in" style:use-optimal-column-width="false"/>
    </style:style>
    <style:style style:name="Table14" style:family="table">
      <style:table-properties style:width="7.1145in" fo:margin-left="-0.1055in" table:align="left"/>
    </style:style>
    <style:style style:name="TableRow20" style:family="table-row">
      <style:table-row-properties style:min-row-height="0.511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 style:family="table-row">
      <style:table-row-properties style:min-row-height="0.6229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 style:family="table-row">
      <style:table-row-properties style:min-row-height="0.622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fo:font-size="14pt" style:font-size-asian="14pt" style:font-size-complex="14pt"/>
    </style:style>
    <style:style style:name="P5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 style:family="table-row">
      <style:table-row-properties style:min-row-height="0.6229in" style:use-optimal-row-height="false" fo:keep-together="always"/>
    </style:style>
    <style:style style:name="P5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 style:family="table-row">
      <style:table-row-properties style:min-row-height="0.6229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5in"/>
      <style:text-properties style:font-name="標楷體" style:font-name-asian="標楷體" fo:font-size="14pt" style:font-size-asian="14pt" style:font-size-complex="14pt"/>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9" style:family="table-row">
      <style:table-row-properties style:min-row-height="0.6229in" style:use-optimal-row-height="false" fo:keep-together="always"/>
    </style:style>
    <style:style style:name="P8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 style:family="table-row">
      <style:table-row-properties style:min-row-height="0.6229in" style:use-optimal-row-height="false" fo:keep-together="always"/>
    </style:style>
    <style:style style:name="P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9" style:family="table-row">
      <style:table-row-properties style:min-row-height="3.717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end" fo:line-height="0.25in" fo:margin-left="0.5986in" fo:text-indent="-0.3888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6" style:family="table-row">
      <style:table-row-properties style:min-row-height="0.5423in" style:use-optimal-row-height="false" fo:keep-together="always"/>
    </style:style>
    <style:style style:name="P1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6" style:family="table-row">
      <style:table-row-properties style:min-row-height="0.4895in" style:use-optimal-row-height="false" fo:keep-together="always"/>
    </style:style>
    <style:style style:name="P1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6" style:family="table-row">
      <style:table-row-properties style:min-row-height="3.6638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end" fo:line-height="0.25in" fo:margin-left="0.5986in" fo:text-indent="-0.3888in">
        <style:tab-stops/>
      </style:paragraph-properties>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5208in" style:use-optimal-row-height="false" fo:keep-together="always"/>
    </style:style>
    <style:style style:name="P163" style:parent-style-name="內文" style:family="paragraph">
      <style:paragraph-properties fo:text-align="start" fo:line-height="0.25in"/>
      <style:text-properties style:font-name="標楷體" style:font-name-asian="標楷體" fo:font-size="14pt" style:font-size-asian="14pt" style:font-size-complex="14pt"/>
    </style:style>
    <style:style style:name="P16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P166" style:parent-style-name="內文" style:family="paragraph">
      <style:paragraph-properties fo:text-align="end" fo:line-height="0.25in" fo:margin-left="0.5986in" fo:text-indent="-0.3888in">
        <style:tab-stops/>
      </style:paragraph-properties>
      <style:text-properties style:font-name="標楷體" style:font-name-asian="標楷體" fo:font-size="14pt" style:font-size-asian="14pt" style:font-size-complex="14pt"/>
    </style:style>
    <style:style style:name="TableCell1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9" style:family="table-row">
      <style:table-row-properties style:min-row-height="3.7083in" style:use-optimal-row-height="false" fo:keep-together="always"/>
    </style:style>
    <style:style style:name="P170" style:parent-style-name="內文" style:family="paragraph">
      <style:paragraph-properties fo:text-align="start"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fo:text-align="end" fo:line-height="0.25in" fo:margin-left="0.5986in" fo:text-indent="-0.3888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6" style:family="table-row">
      <style:table-row-properties style:min-row-height="1.9451in" style:use-optimal-row-height="false" fo:keep-together="always"/>
    </style:style>
    <style:style style:name="P1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6" style:family="table-row">
      <style:table-row-properties style:min-row-height="1.1756in" style:use-optimal-row-height="false" fo:keep-together="always"/>
    </style:style>
    <style:style style:name="P1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5in"/>
      <style:text-properties style:font-name="標楷體" style:font-name-asian="標楷體" fo:font-size="14pt" style:font-size-asian="14pt" style:font-size-complex="14pt"/>
    </style:style>
    <style:style style:name="P19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7" style:family="table-row">
      <style:table-row-properties style:min-row-height="1.468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9" style:family="table-row">
      <style:table-row-properties style:min-row-height="1.1743in" style:use-optimal-row-height="false" fo:keep-together="always"/>
    </style:style>
    <style:style style:name="P21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0" style:family="table-row">
      <style:table-row-properties style:min-row-height="0.6229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P22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2" style:family="table-row">
      <style:table-row-properties style:min-row-height="0.6229in" style:use-optimal-row-height="false" fo:keep-together="always"/>
    </style:style>
    <style:style style:name="P2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5in" fo:margin-left="0.3673in" fo:text-indent="-0.357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5in"/>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54" style:family="table-row">
      <style:table-row-properties style:min-row-height="2.9458in" style:use-optimal-row-height="false" fo:keep-together="always"/>
    </style:style>
    <style:style style:name="P255" style:parent-style-name="內文" style:family="paragraph">
      <style:paragraph-properties fo:text-align="start" fo:line-height="0.25in"/>
      <style:text-properties style:font-name="標楷體" style:font-name-asian="標楷體" fo:font-size="14pt" style:font-size-asian="14pt" style:font-size-complex="14pt"/>
    </style:style>
    <style:style style:name="P25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5in" fo:margin-left="0.8076in" fo:text-indent="-0.602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0.8076in" fo:text-indent="-0.602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0.8076in" fo:text-indent="-0.602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end" fo:line-height="0.25in" fo:margin-left="0.8076in" fo:text-indent="-0.602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TableRow264" style:family="table-row">
      <style:table-row-properties style:min-row-height="1.077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5in"/>
      <style:text-properties style:font-name="標楷體" style:font-name-asian="標楷體" fo:font-size="14pt" style:font-size-asian="14pt" style:font-size-complex="14pt"/>
    </style:style>
    <style:style style:name="P27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76" style:family="table-row">
      <style:table-row-properties style:min-row-height="1.0729in" style:use-optimal-row-height="false" fo:keep-together="always"/>
    </style:style>
    <style:style style:name="P2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style:text-properties style:font-name="標楷體" style:font-name-asian="標楷體" fo:font-size="14pt" style:font-size-asian="14pt" style:font-size-complex="14pt"/>
    </style:style>
    <style:style style:name="P28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8" style:family="table-row">
      <style:table-row-properties style:min-row-height="1.6694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5in"/>
      <style:text-properties style:font-name="標楷體" style:font-name-asian="標楷體" fo:font-size="14pt" style:font-size-asian="14pt" style:font-size-complex="14pt"/>
    </style:style>
    <style:style style:name="P29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0" style:family="table-row">
      <style:table-row-properties style:min-row-height="1.6694in" style:use-optimal-row-height="false" fo:keep-together="always"/>
    </style:style>
    <style:style style:name="P3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0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5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margin-left="0.359in" fo:text-indent="-0.367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標楷體" style:font-name-asian="標楷體" fo:font-size="14pt" style:font-size-asian="14pt" style:font-size-complex="14pt"/>
    </style:style>
    <style:style style:name="P3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6" style:family="table-row">
      <style:table-row-properties style:min-row-height="0.6229in" style:use-optimal-row-height="false" fo:keep-together="always"/>
    </style:style>
    <style:style style:name="P317" style:parent-style-name="內文" style:family="paragraph">
      <style:paragraph-properties fo:text-align="start" fo:line-height="0.25in"/>
      <style:text-properties style:font-name="標楷體" style:font-name-asian="標楷體" fo:font-size="14pt" style:font-size-asian="14pt" style:font-size-complex="14pt"/>
    </style:style>
    <style:style style:name="P31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19" style:parent-style-name="內文" style:family="paragraph">
      <style:paragraph-properties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fo:margin-left="0.3979in" fo:text-indent="-0.4159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0.534in" fo:text-indent="-0.532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0.534in" fo:text-indent="-0.532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0.534in" fo:text-indent="-0.532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end" fo:line-height="0.25in" fo:margin-left="0.534in" fo:text-indent="-0.532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5in"/>
      <style:text-properties style:font-name="標楷體" style:font-name-asian="標楷體" fo:font-size="14pt" style:font-size-asian="14pt" style:font-size-complex="14pt"/>
    </style:style>
    <style:style style:name="TableRow332" style:family="table-row">
      <style:table-row-properties style:min-row-height="0.6229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5in"/>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4pt" style:font-size-asian="14pt" style:font-size-complex="14pt"/>
    </style:style>
    <style:style style:name="P347" style:parent-style-name="內文" style:family="paragraph">
      <style:paragraph-properties fo:line-height="0.25in"/>
      <style:text-properties style:font-name="標楷體" style:font-name-asian="標楷體" fo:font-size="14pt" style:font-size-asian="14pt" style:font-size-complex="14pt"/>
    </style:style>
    <style:style style:name="TableRow348" style:family="table-row">
      <style:table-row-properties style:min-row-height="0.6229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5in"/>
      <style:text-properties style:font-name="標楷體" style:font-name-asian="標楷體" fo:font-size="14pt" style:font-size-asian="14pt" style:font-size-complex="14pt"/>
    </style:style>
    <style:style style:name="P35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fo:font-size="14pt" style:font-size-asian="14pt" style:font-size-complex="14pt"/>
    </style:style>
    <style:style style:name="TableRow360" style:family="table-row">
      <style:table-row-properties style:min-row-height="0.6229in" style:use-optimal-row-height="false" fo:keep-together="always"/>
    </style:style>
    <style:style style:name="P36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fo:font-size="14pt" style:font-size-asian="14pt" style:font-size-complex="14pt"/>
    </style:style>
    <style:style style:name="P368" style:parent-style-name="內文" style:family="paragraph">
      <style:paragraph-properties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5in"/>
      <style:text-properties style:font-name="標楷體" style:font-name-asian="標楷體" fo:font-size="14pt" style:font-size-asian="14pt" style:font-size-complex="14pt"/>
    </style:style>
    <style:style style:name="TableRow371" style:family="table-row">
      <style:table-row-properties style:min-row-height="0.6229in" style:use-optimal-row-height="false" fo:keep-together="always"/>
    </style:style>
    <style:style style:name="P372" style:parent-style-name="內文" style:family="paragraph">
      <style:paragraph-properties fo:text-align="justify" fo:line-height="0.25in"/>
      <style:text-properties style:font-name="標楷體" style:font-name-asian="標楷體" fo:font-size="13pt" style:font-size-asian="13pt" style:font-size-complex="13pt"/>
    </style:style>
    <style:style style:name="P37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5in"/>
      <style:text-properties style:font-name="標楷體" style:font-name-asian="標楷體" fo:font-size="14pt" style:font-size-asian="14pt" style:font-size-complex="14pt"/>
    </style:style>
    <style:style style:name="P385" style:parent-style-name="內文" style:family="paragraph">
      <style:paragraph-properties fo:line-height="0.25in"/>
      <style:text-properties style:font-name="標楷體" style:font-name-asian="標楷體" fo:font-size="14pt" style:font-size-asian="14pt" style:font-size-complex="14pt"/>
    </style:style>
    <style:style style:name="TableRow386" style:family="table-row">
      <style:table-row-properties style:min-row-height="2.7486in" style:use-optimal-row-height="false" fo:keep-together="always"/>
    </style:style>
    <style:style style:name="P387" style:parent-style-name="內文" style:family="paragraph">
      <style:paragraph-properties fo:text-align="justify" fo:line-height="0.25in"/>
      <style:text-properties style:font-name="標楷體" style:font-name-asian="標楷體" fo:font-size="13pt" style:font-size-asian="13pt" style:font-size-complex="13pt"/>
    </style:style>
    <style:style style:name="P38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end" fo:line-height="0.25in" fo:margin-left="0.3881in" fo:text-indent="-0.3965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5in"/>
      <style:text-properties style:font-name="標楷體" style:font-name-asian="標楷體" fo:font-size="14pt" style:font-size-asian="14pt" style:font-size-complex="14pt"/>
    </style:style>
    <style:style style:name="TableRow397" style:family="table-row">
      <style:table-row-properties style:min-row-height="2.0583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5in"/>
      <style:text-properties style:font-name="標楷體" style:font-name-asian="標楷體" fo:font-size="14pt" style:font-size-asian="14pt" style:font-size-complex="14pt"/>
    </style:style>
    <style:style style:name="P4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2.7486in" style:use-optimal-row-height="false" fo:keep-together="always"/>
    </style:style>
    <style:style style:name="P411" style:parent-style-name="內文" style:family="paragraph">
      <style:paragraph-properties fo:text-align="justify" fo:line-height="0.25in"/>
      <style:text-properties style:font-name="標楷體" style:font-name-asian="標楷體" fo:font-size="13pt" style:font-size-asian="13pt" style:font-size-complex="13pt"/>
    </style:style>
    <style:style style:name="P41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4" style:family="table-row">
      <style:table-row-properties style:min-row-height="2.7486in" style:use-optimal-row-height="false" fo:keep-together="always"/>
    </style:style>
    <style:style style:name="P425" style:parent-style-name="內文" style:family="paragraph">
      <style:paragraph-properties fo:text-align="justify" fo:line-height="0.25in"/>
      <style:text-properties style:font-name="標楷體" style:font-name-asian="標楷體" fo:font-size="13pt" style:font-size-asian="13pt" style:font-size-complex="13pt"/>
    </style:style>
    <style:style style:name="P42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0.5986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6" style:family="table-row">
      <style:table-row-properties style:min-row-height="1.2527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4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fo:font-size="14pt" style:font-size-asian="14pt" style:font-size-complex="14pt"/>
    </style:style>
    <style:style style:name="P4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9" style:family="table-row">
      <style:table-row-properties style:min-row-height="1.2527in" style:use-optimal-row-height="false" fo:keep-together="always"/>
    </style:style>
    <style:style style:name="P45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5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5in" fo:margin-left="0.3875in" fo:text-indent="-0.379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0.3875in" fo:text-indent="-0.3791in">
        <style:tab-stops/>
      </style:paragraph-properties>
      <style:text-properties style:font-name="標楷體" style:font-name-asian="標楷體" fo:font-size="14pt" style:font-size-asian="14pt" style:font-size-complex="14pt"/>
    </style:style>
    <style:style style:name="TableRow464" style:family="table-row">
      <style:table-row-properties style:min-row-height="1.2527in" style:use-optimal-row-height="false" fo:keep-together="always"/>
    </style:style>
    <style:style style:name="P465" style:parent-style-name="內文" style:family="paragraph">
      <style:paragraph-properties fo:text-align="justify" fo:line-height="0.25in"/>
      <style:text-properties style:font-name="標楷體" style:font-name-asian="標楷體" fo:font-size="13pt" style:font-size-asian="13pt" style:font-size-complex="13pt"/>
    </style:style>
    <style:style style:name="P46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fo:margin-left="0.3881in" fo:text-indent="-0.396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end" fo:line-height="0.25in" fo:margin-left="0.3881in" fo:text-indent="-0.3965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8" style:family="table-row">
      <style:table-row-properties style:min-row-height="1.2527in" style:use-optimal-row-height="false" fo:keep-together="always"/>
    </style:style>
    <style:style style:name="P47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5in"/>
      <style:text-properties style:font-name="標楷體" style:font-name-asian="標楷體" fo:font-size="14pt" style:font-size-asian="14pt" style:font-size-complex="14pt"/>
    </style:style>
    <style:style style:name="P489" style:parent-style-name="內文" style:family="paragraph">
      <style:paragraph-properties fo:break-before="page" fo:text-align="justify" fo:margin-left="0.0006in">
        <style:tab-stops/>
      </style:paragraph-properties>
      <style:text-properties style:font-name="標楷體" style:font-name-asian="標楷體" fo:font-size="18pt" style:font-size-asian="18pt"/>
    </style:style>
    <style:style style:name="TableColumn491" style:family="table-column">
      <style:table-column-properties style:column-width="0.9805in" style:use-optimal-column-width="false"/>
    </style:style>
    <style:style style:name="TableColumn492" style:family="table-column">
      <style:table-column-properties style:column-width="0.8263in" style:use-optimal-column-width="false"/>
    </style:style>
    <style:style style:name="TableColumn493" style:family="table-column">
      <style:table-column-properties style:column-width="1.0208in" style:use-optimal-column-width="false"/>
    </style:style>
    <style:style style:name="TableColumn494" style:family="table-column">
      <style:table-column-properties style:column-width="2.9083in" style:use-optimal-column-width="false"/>
    </style:style>
    <style:style style:name="TableColumn495" style:family="table-column">
      <style:table-column-properties style:column-width="1.3784in" style:use-optimal-column-width="false"/>
    </style:style>
    <style:style style:name="Table490" style:family="table">
      <style:table-properties style:width="7.1145in" fo:margin-left="-0.1055in" table:align="left"/>
    </style:style>
    <style:style style:name="TableRow496" style:family="table-row">
      <style:table-row-properties style:min-row-height="0.5118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9" style:family="table-row">
      <style:table-row-properties style:min-row-height="0.6229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style:text-properties style:font-name="標楷體" style:font-name-asian="標楷體" fo:font-size="14pt" style:font-size-asian="14pt" style:font-size-complex="14pt"/>
    </style:style>
    <style:style style:name="P51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5in"/>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style:text-properties style:font-name="標楷體" style:font-name-asian="標楷體" fo:font-size="14pt" style:font-size-asian="14pt" style:font-size-complex="14pt"/>
    </style:style>
    <style:style style:name="P522" style:parent-style-name="內文" style:family="paragraph">
      <style:paragraph-properties fo:break-before="page" fo:text-align="justify" fo:margin-left="0.0006in">
        <style:tab-stops/>
      </style:paragraph-properties>
      <style:text-properties style:font-name="標楷體" style:font-name-asian="標楷體" fo:font-size="18pt" style:font-size-asian="18pt"/>
    </style:style>
    <style:style style:name="TableColumn524" style:family="table-column">
      <style:table-column-properties style:column-width="0.9805in" style:use-optimal-column-width="false"/>
    </style:style>
    <style:style style:name="TableColumn525" style:family="table-column">
      <style:table-column-properties style:column-width="0.8263in" style:use-optimal-column-width="false"/>
    </style:style>
    <style:style style:name="TableColumn526" style:family="table-column">
      <style:table-column-properties style:column-width="1.0208in" style:use-optimal-column-width="false"/>
    </style:style>
    <style:style style:name="TableColumn527" style:family="table-column">
      <style:table-column-properties style:column-width="2.9083in" style:use-optimal-column-width="false"/>
    </style:style>
    <style:style style:name="TableColumn528" style:family="table-column">
      <style:table-column-properties style:column-width="1.3784in" style:use-optimal-column-width="false"/>
    </style:style>
    <style:style style:name="Table523" style:family="table">
      <style:table-properties style:width="7.1145in" fo:margin-left="-0.1055in" table:align="left"/>
    </style:style>
    <style:style style:name="TableRow529" style:family="table-row">
      <style:table-row-properties style:min-row-height="0.5118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42" style:family="table-row">
      <style:table-row-properties style:min-row-height="0.6229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start" fo:line-height="0.25in"/>
      <style:text-properties style:font-name="標楷體" style:font-name-asian="標楷體" fo:font-size="14pt" style:font-size-asian="14pt" style:font-size-complex="14pt"/>
    </style:style>
    <style:style style:name="P54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5in"/>
      <style:text-properties style:font-name="標楷體" style:font-name-asian="標楷體" fo:font-size="14pt" style:font-size-asian="14pt" style:font-size-complex="14pt"/>
    </style:style>
    <style:style style:name="P55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5in"/>
      <style:text-properties style:font-name="標楷體" style:font-name-asian="標楷體" fo:font-size="14pt" style:font-size-asian="14pt" style:font-size-complex="14pt"/>
    </style:style>
    <style:style style:name="P555" style:parent-style-name="內文" style:family="paragraph">
      <style:paragraph-properties fo:text-align="center" fo:margin-left="0.0006in">
        <style:tab-stops/>
      </style:paragraph-properties>
      <style:text-properties style:font-name="標楷體" style:font-name-asian="標楷體" fo:font-size="18pt" style:font-size-asian="18pt"/>
    </style:style>
    <style:style style:name="P556" style:parent-style-name="內文" style:family="paragraph">
      <style:paragraph-properties fo:break-before="page" fo:text-align="justify" fo:margin-left="0.0006in">
        <style:tab-stops/>
      </style:paragraph-properties>
      <style:text-properties style:font-name="標楷體" style:font-name-asian="標楷體" fo:font-size="18pt" style:font-size-asian="18pt"/>
    </style:style>
    <style:style style:name="TableColumn558" style:family="table-column">
      <style:table-column-properties style:column-width="0.6993in" style:use-optimal-column-width="false"/>
    </style:style>
    <style:style style:name="TableColumn559" style:family="table-column">
      <style:table-column-properties style:column-width="1.1173in" style:use-optimal-column-width="false"/>
    </style:style>
    <style:style style:name="TableColumn560" style:family="table-column">
      <style:table-column-properties style:column-width="1.0222in" style:use-optimal-column-width="false"/>
    </style:style>
    <style:style style:name="TableColumn561" style:family="table-column">
      <style:table-column-properties style:column-width="4.2972in" style:use-optimal-column-width="false"/>
    </style:style>
    <style:style style:name="Table557" style:family="table">
      <style:table-properties style:width="7.1361in" style:rel-width="106%" fo:margin-left="-0.1166in" table:align="left"/>
    </style:style>
    <style:style style:name="TableRow562" style:family="table-row">
      <style:table-row-properties style:min-row-height="0.484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5in" fo:line-height="0.25in"/>
    </style:style>
    <style:style style:name="T576" style:parent-style-name="預設段落字型" style:family="text">
      <style:text-properties style:font-name="標楷體" style:font-name-asian="標楷體" style:text-scale="80%" style:letter-kerning="false" fo:font-size="14pt" style:font-size-asian="14pt" style:font-size-complex="14pt"/>
    </style:style>
    <style:style style:name="T577" style:parent-style-name="預設段落字型" style:family="text">
      <style:text-properties style:font-name="標楷體" style:font-name-asian="標楷體" style:text-scale="80%"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5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96" style:family="table-row">
      <style:table-row-properties style:min-row-height="0.3937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3" style:family="table-row">
      <style:table-row-properties style:min-row-height="0.3937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41" style:family="table-row">
      <style:table-row-properties style:min-row-height="0.3937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2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9" style:family="table-row">
      <style:table-row-properties style:min-row-height="0.3937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68" style:family="table-row">
      <style:table-row-properties style:min-row-height="0.3937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5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7" style:family="table-row">
      <style:table-row-properties style:min-row-height="0.3937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5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86" style:family="table-row">
      <style:table-row-properties style:min-row-height="0.393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95" style:family="table-row">
      <style:table-row-properties style:min-row-height="0.3937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size="14pt" style:font-size-asian="14pt" style:font-size-complex="14pt"/>
    </style:style>
    <style:style style:name="P704" style:parent-style-name="內文" style:family="paragraph">
      <style:paragraph-properties fo:text-align="center" fo:margin-left="0.0006in">
        <style:tab-stops/>
      </style:paragraph-properties>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5</text:span><text:span text:style-name="T8">會期交通委員會會</text:span><text:span text:style-name="T9">務</text:span><text:span text:style-name="T10">概況表</text:span></text:p>
      <text:p text:style-name="P11">（一、全體委員會議<text:s/>二、聯席會議<text:s/>三、公聽會 四、考察）</text:p>
      <text:p text:style-name="P12">製表日期:103.8.27</text:p>
      <text:p text:style-name="P13">一、全體委員會議(13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 席</text:span></text:p>
          </table:table-cell>
          <table:table-cell table:style-name="TableCell29">
            <text:p text:style-name="P30">會 <text:s text:c="4"/>議 <text:s text:c="4"/>內 <text:s text:c="4"/>容</text:p>
          </table:table-cell>
          <table:table-cell table:style-name="TableCell31">
            <text:p text:style-name="P32">會<text:s/>議<text:s/>結<text:s/>果</text:p>
          </table:table-cell>
        </table:table-row>
        <table:table-row table:style-name="TableRow33">
          <table:table-cell table:style-name="TableCell34">
            <text:p text:style-name="P35">第1次全體委員會議</text:p>
          </table:table-cell>
          <table:table-cell table:style-name="TableCell36">
            <text:p text:style-name="P37">103.3.3</text:p>
            <text:p text:style-name="P38">（上午）</text:p>
          </table:table-cell>
          <table:table-cell table:style-name="TableCell39">
            <text:p text:style-name="P40">陳委員根德</text:p>
          </table:table-cell>
          <table:table-cell table:style-name="TableCell41">
            <text:p text:style-name="P42">選舉本會召集委員。</text:p>
          </table:table-cell>
          <table:table-cell table:style-name="TableCell43">
            <text:p text:style-name="P44">推選楊委員麗環、蔡委員其昌為本會期本會召集委員。</text:p>
          </table:table-cell>
        </table:table-row>
        <table:table-row table:style-name="TableRow45">
          <table:table-cell table:style-name="TableCell46" table:number-rows-spanned="2">
            <text:p text:style-name="P47">第2次全體委員會議</text:p>
          </table:table-cell>
          <table:table-cell table:style-name="TableCell48">
            <text:p text:style-name="P49">103.3.5</text:p>
          </table:table-cell>
          <table:table-cell table:style-name="TableCell50">
            <text:p text:style-name="P51">楊委員麗環</text:p>
          </table:table-cell>
          <table:table-cell table:style-name="TableCell52">
            <text:p text:style-name="P53">邀請交通部部長葉匡時列席報告業務概況，並備質詢。</text:p>
            <text:p text:style-name="P54">（部長葉匡時列席）</text:p>
          </table:table-cell>
          <table:table-cell table:style-name="TableCell55">
            <text:p text:style-name="P56">報告及詢答完畢。</text:p>
          </table:table-cell>
        </table:table-row>
        <table:table-row table:style-name="TableRow57">
          <table:covered-table-cell>
            <text:p text:style-name="P58"/>
          </table:covered-table-cell>
          <table:table-cell table:style-name="TableCell59">
            <text:p text:style-name="P60">103.3.6</text:p>
          </table:table-cell>
          <table:table-cell table:style-name="TableCell61">
            <text:p text:style-name="P62">蔡委員其昌</text:p>
          </table:table-cell>
          <table:table-cell table:style-name="TableCell63">
            <text:p text:style-name="P64">邀請交通部部長葉匡時率同所屬列席就「高鐵近期因事故停駛之原因、後續處理與究責、乘客賠償、調整票價暨董事長擔任連勝文競選團隊總顧問適宜性案」提出報告，並備質詢；並請台灣高速鐵路股份有限公司董事長歐晉德列席備詢。</text:p>
          </table:table-cell>
          <table:table-cell table:style-name="TableCell65">
            <text:p text:style-name="P66">未進行報告及詢答。</text:p>
          </table:table-cell>
        </table:table-row>
        <table:table-row table:style-name="TableRow67">
          <table:table-cell table:style-name="TableCell68" table:number-rows-spanned="3">
            <text:p text:style-name="P69">第3次全體委員會議</text:p>
          </table:table-cell>
          <table:table-cell table:style-name="TableCell70">
            <text:p text:style-name="P71">103.3.10</text:p>
          </table:table-cell>
          <table:table-cell table:style-name="TableCell72">
            <text:p text:style-name="P73">楊委員麗環</text:p>
          </table:table-cell>
          <table:table-cell table:style-name="TableCell74">
            <text:p text:style-name="P75">併案審查：一、行政院函請審議「飛航事故調查法部分條文修正草案」案。二、委員楊麗環等17人擬具「飛航事故調查法部分條文修正草案」案。三、委員李昆澤等17人擬具「飛航事故調查法第二條、第三條及第五條之一條文修正草案」案。</text:p>
            <text:p text:style-name="P76">(飛航安全調查委員會主任委員張有恆列席）</text:p>
          </table:table-cell>
          <table:table-cell table:style-name="TableCell77">
            <text:p text:style-name="P78">說明及詢答完畢，另擇期繼續審查。</text:p>
          </table:table-cell>
        </table:table-row>
        <table:table-row table:style-name="TableRow79">
          <table:covered-table-cell>
            <text:p text:style-name="P80"/>
          </table:covered-table-cell>
          <table:table-cell table:style-name="TableCell81">
            <text:p text:style-name="P82">103.3.12</text:p>
          </table:table-cell>
          <table:table-cell table:style-name="TableCell83">
            <text:p text:style-name="P84">楊委員麗環</text:p>
          </table:table-cell>
          <table:table-cell table:style-name="TableCell85">
            <text:p text:style-name="P86">邀請行政院公共工程委員會主任委員陳希舜列席報告業務概況，並備質詢。</text:p>
          </table:table-cell>
          <table:table-cell table:style-name="TableCell87">
            <text:p text:style-name="P88">未進行報告及詢答。</text:p>
          </table:table-cell>
        </table:table-row>
        <table:table-row table:style-name="TableRow89">
          <table:covered-table-cell>
            <text:p text:style-name="P90"/>
          </table:covered-table-cell>
          <table:table-cell table:style-name="TableCell91">
            <text:p text:style-name="P92">103.3.13</text:p>
          </table:table-cell>
          <table:table-cell table:style-name="TableCell93">
            <text:p text:style-name="P94">楊委員麗環</text:p>
          </table:table-cell>
          <table:table-cell table:style-name="TableCell95">
            <text:p text:style-name="P96">邀請國家通訊傳播委員會主任委員石世豪列席就「行動寬頻(4G)業務申設進度」提出報告，並備質詢。</text:p>
          </table:table-cell>
          <table:table-cell table:style-name="TableCell97">
            <text:p text:style-name="P98">未進行報告及詢答。</text:p>
          </table:table-cell>
        </table:table-row>
        <table:table-row table:style-name="TableRow99">
          <table:table-cell table:style-name="TableCell100" table:number-rows-spanned="3">
            <text:p text:style-name="P101">第4次全體委員會議</text:p>
          </table:table-cell>
          <table:table-cell table:style-name="TableCell102">
            <text:p text:style-name="P103">103.3.17</text:p>
          </table:table-cell>
          <table:table-cell table:style-name="TableCell104">
            <text:p text:style-name="P105">蔡委員其昌</text:p>
          </table:table-cell>
          <table:table-cell table:style-name="TableCell106">
            <text:p text:style-name="P107">一、併案審查：</text:p>
            <text:p text:style-name="P108">(一)委員陳亭妃等23人擬具「大眾捷運法第二十四條之二條文修正草案」案。</text:p>
            <text:p text:style-name="P109">(二)委員李昆澤等22人擬具「大眾捷運法第二十八條條文修正草案」案。</text:p>
            <text:p text:style-name="P110">二、併案審查：</text:p>
            <text:p text:style-name="P111">(一)委員陳亭妃等23人擬具「發展大眾運輸條例第四條條文修正草案」案。</text:p>
            <text:p text:style-name="P112">(二)委員陳亭妃等22人擬具「發展大眾運輸條例增訂第四條之一條文草案」案。</text:p>
            <text:p text:style-name="P113">（部長葉匡時列席）</text:p>
          </table:table-cell>
          <table:table-cell table:style-name="TableCell114">
            <text:p text:style-name="P115">說明及詢答完畢，另擇期繼續審查。</text:p>
          </table:table-cell>
        </table:table-row>
        <table:table-row table:style-name="TableRow116">
          <table:covered-table-cell>
            <text:p text:style-name="P117"/>
          </table:covered-table-cell>
          <table:table-cell table:style-name="TableCell118">
            <text:p text:style-name="P119">103.3.19</text:p>
          </table:table-cell>
          <table:table-cell table:style-name="TableCell120">
            <text:p text:style-name="P121">蔡委員其昌</text:p>
          </table:table-cell>
          <table:table-cell table:style-name="TableCell122">
            <text:p text:style-name="P123">本日會議停開</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103.3.20</text:p>
          </table:table-cell>
          <table:table-cell table:style-name="TableCell130">
            <text:p text:style-name="P131">蔡委員其昌</text:p>
          </table:table-cell>
          <table:table-cell table:style-name="TableCell132">
            <text:p text:style-name="P133">本日會議停開</text:p>
          </table:table-cell>
          <table:table-cell table:style-name="TableCell134">
            <text:p text:style-name="P135"/>
          </table:table-cell>
        </table:table-row>
        <table:table-row table:style-name="TableRow136">
          <table:table-cell table:style-name="TableCell137" table:number-rows-spanned="5">
            <text:p text:style-name="P138">第5次全體委員會議</text:p>
          </table:table-cell>
          <table:table-cell table:style-name="TableCell139" table:number-rows-spanned="3">
            <text:p text:style-name="P140">103.3.31<text:s/></text:p>
          </table:table-cell>
          <table:table-cell table:style-name="TableCell141" table:number-rows-spanned="3">
            <text:p text:style-name="P142">蔡委員其昌</text:p>
          </table:table-cell>
          <table:table-cell table:style-name="TableCell143" table:number-rows-spanned="3">
            <text:p text:style-name="P144">一、併案審查：</text:p>
            <text:p text:style-name="P145">(一)委員蔡其昌等18人擬具「公路法第三十條之一條文修正草案」案。</text:p>
            <text:p text:style-name="P146">(二)委員陳亭妃等22人擬具「公路法第三十八條條文修正草案」案。</text:p>
            <text:p text:style-name="P147">(三)委員蔡其昌等17人擬具「公路法第五十七條之一條文修正草案」案。</text:p>
            <text:p text:style-name="P148">(四)委員馬文君等22人擬具「公路法第六十二條之一條文修正草案」案。</text:p>
            <text:p text:style-name="P149">(五)委員葉宜津等20人擬具「公路法第六十五條條文修正草案」案。</text:p>
            <text:soft-page-break/>
            <text:p text:style-name="P150">二、繼續併案審查：</text:p>
            <text:p text:style-name="P151">(一)委員陳亭妃等23人擬具「大眾捷運法第二十四條之二條文修正草案」案。</text:p>
            <text:p text:style-name="P152">(二)委員李昆澤等22人擬具「大眾捷運法第二十八條條文修正草案」案。</text:p>
            <text:p text:style-name="P153">三、繼續併案審查：</text:p>
            <text:p text:style-name="P154">(一)委員陳亭妃等23人擬具「發展大眾運輸條例第四條條文修正草案」案。</text:p>
            <text:p text:style-name="P155">(二)委員陳亭妃等22人擬具「發展大眾運輸條例增訂第四條之一條文草案」案。</text:p>
            <text:p text:style-name="P156">(政務次長陳建宇列席)</text:p>
          </table:table-cell>
          <table:table-cell table:style-name="TableCell157">
            <text:p text:style-name="P158">第一案:審查完竣，須交由黨團協商。</text:p>
            <text:p text:style-name="P159"><text:span text:style-name="T160">第二、三案:</text:span><text:s/><text:span text:style-name="T161">審查完竣，均毋須交由黨團協商。</text:span></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
          </table:table-cell>
        </table:table-row>
        <table:table-row table:style-name="TableRow176">
          <table:covered-table-cell>
            <text:p text:style-name="P177"/>
          </table:covered-table-cell>
          <table:table-cell table:style-name="TableCell178">
            <text:p text:style-name="P179">103.4.2</text:p>
          </table:table-cell>
          <table:table-cell table:style-name="TableCell180">
            <text:p text:style-name="P181">蔡委員其昌</text:p>
          </table:table-cell>
          <table:table-cell table:style-name="TableCell182">
            <text:p text:style-name="P183">邀請交通部部長葉匡時率同所屬列席就「清明節連假疏運計畫、ETC系統儲值繳費問題暨國道高速公路局委託中華民國運輸學會辦理國道電子收費『ETC系統重複扣款稽核委員會』執行情形」提出報告，並備質詢。</text:p>
          </table:table-cell>
          <table:table-cell table:style-name="TableCell184">
            <text:p text:style-name="P185">未進行報告及詢答。</text:p>
          </table:table-cell>
        </table:table-row>
        <table:table-row table:style-name="TableRow186">
          <table:covered-table-cell>
            <text:p text:style-name="P187"/>
          </table:covered-table-cell>
          <table:table-cell table:style-name="TableCell188">
            <text:p text:style-name="P189">103.4.3</text:p>
          </table:table-cell>
          <table:table-cell table:style-name="TableCell190">
            <text:p text:style-name="P191">蔡委員其昌</text:p>
          </table:table-cell>
          <table:table-cell table:style-name="TableCell192">
            <text:p text:style-name="P193">邀請國家通訊傳播委員會主任委員石世豪列席報告業務概況，並備質詢。</text:p>
            <text:p text:style-name="P194">(主任委員石世豪列席)</text:p>
          </table:table-cell>
          <table:table-cell table:style-name="TableCell195">
            <text:p text:style-name="P196">報告及詢答完畢。</text:p>
          </table:table-cell>
        </table:table-row>
        <table:table-row table:style-name="TableRow197">
          <table:table-cell table:style-name="TableCell198" table:number-rows-spanned="2">
            <text:p text:style-name="P199">第6次全體委員會議</text:p>
          </table:table-cell>
          <table:table-cell table:style-name="TableCell200">
            <text:p text:style-name="P201">103.4.7</text:p>
          </table:table-cell>
          <table:table-cell table:style-name="TableCell202">
            <text:p text:style-name="P203">楊委員麗環</text:p>
          </table:table-cell>
          <table:table-cell table:style-name="TableCell204">
            <text:p text:style-name="P205">邀請國家通訊傳播委員會主任委員石世豪列席就「行動寬頻(4G)業務申設進度」提出報告，並備質詢。</text:p>
            <text:p text:style-name="P206">(主任委員石世豪列席)</text:p>
          </table:table-cell>
          <table:table-cell table:style-name="TableCell207">
            <text:p text:style-name="P208">報告及詢答完畢。</text:p>
          </table:table-cell>
        </table:table-row>
        <table:table-row table:style-name="TableRow209">
          <table:covered-table-cell>
            <text:p text:style-name="P210"/>
          </table:covered-table-cell>
          <table:table-cell table:style-name="TableCell211">
            <text:p text:style-name="P212">103.4.9</text:p>
          </table:table-cell>
          <table:table-cell table:style-name="TableCell213">
            <text:p text:style-name="P214">楊委員麗環</text:p>
          </table:table-cell>
          <table:table-cell table:style-name="TableCell215">
            <text:p text:style-name="P216">邀請行政院公共工程委員會主任委員陳希舜列席報告業務概況，並備質詢。</text:p>
            <text:p text:style-name="P217">(主任委員陳希舜列席)</text:p>
          </table:table-cell>
          <table:table-cell table:style-name="TableCell218">
            <text:p text:style-name="P219">報告及詢答完畢。</text:p>
          </table:table-cell>
        </table:table-row>
        <table:table-row table:style-name="TableRow220">
          <table:table-cell table:style-name="TableCell221" table:number-rows-spanned="3">
            <text:p text:style-name="P222">第7次全體委員會議</text:p>
          </table:table-cell>
          <table:table-cell table:style-name="TableCell223">
            <text:p text:style-name="P224">103.4.14</text:p>
          </table:table-cell>
          <table:table-cell table:style-name="TableCell225">
            <text:p text:style-name="P226">蔡委員其昌</text:p>
          </table:table-cell>
          <table:table-cell table:style-name="TableCell227">
            <text:p text:style-name="P228">邀請交通部部長葉匡時列席就「ETC系統儲值繳費問題暨國道高速公路局委託中華民國運輸學會辦理國道電子收費『ETC系統重複扣款稽核委員會』執行情形」提出報告，並備質詢。</text:p>
            <text:p text:style-name="P229">（部長葉匡時列席）</text:p>
          </table:table-cell>
          <table:table-cell table:style-name="TableCell230">
            <text:p text:style-name="P231">報告及詢答完畢。</text:p>
          </table:table-cell>
        </table:table-row>
        <table:table-row table:style-name="TableRow232">
          <table:covered-table-cell>
            <text:p text:style-name="P233"/>
          </table:covered-table-cell>
          <table:table-cell table:style-name="TableCell234" table:number-rows-spanned="2">
            <text:p text:style-name="P235">103.4.16</text:p>
          </table:table-cell>
          <table:table-cell table:style-name="TableCell236" table:number-rows-spanned="2">
            <text:p text:style-name="P237">蔡委員其昌</text:p>
          </table:table-cell>
          <table:table-cell table:style-name="TableCell238">
            <text:p text:style-name="P239">一、邀請交通部就「媒體報導油輪橫行臺中港非法運油暨各港油汙處理及防制」提出報告，並備質詢。</text:p>
            <text:p text:style-name="P240">二、併案審查：</text:p>
            <text:p text:style-name="P241">(一)行政院函請審議「鐵路法部分條文修正草案」案。</text:p>
            <text:p text:style-name="P242">(二)委員李昆澤等28人擬具「鐵路法部分條文修正草案」案。</text:p>
            <text:p text:style-name="P243">(三)委員高志鵬等21人擬具「鐵路法第二條及第六十一條條文修正草案」案。</text:p>
            <text:p text:style-name="P244">(四)委員馬文君等23人擬具「鐵路法第二條及第六十二條條文修正草案」案。</text:p>
            <text:p text:style-name="P245">(五)委員趙天麟等27人擬具「鐵路法第十九條條文修正草案」案。</text:p>
            <text:p text:style-name="P246">(六)委員陳亭妃等23人擬具「鐵路法第十九條條文修正草案」案。</text:p>
            <text:p text:style-name="P247">(七)親民黨黨團擬具「鐵路法第四十條條文修正草案」案。</text:p>
            <text:p text:style-name="P248">(八)委員李昆澤等19人擬具「鐵路法第四十條及第六十七條條文修正草案」案。</text:p>
            <text:p text:style-name="P249">(九)委員王惠美等24人擬具「鐵路法第四十九條條文修正草案」案。</text:p>
            <text:p text:style-name="P250">(十)委員蔡其昌等23人擬具「鐵路法第五十六條條文修正草案」案。</text:p>
          </table:table-cell>
          <table:table-cell table:style-name="TableCell251" table:number-rows-spanned="2">
            <text:p text:style-name="P252">第一案:報告及詢答完畢。</text:p>
            <text:p text:style-name="P253">第二案:說明及詢答完畢，另擇期繼續審查。</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十一)委員李俊俋等20人擬具「鐵路法第五十七條、第六十七條之三及第七十條條文修正草案」案。</text:p>
            <text:p text:style-name="P260">(十二)委員蔡正元等27人擬具「鐵路法第六十三條條文修正草案」案。</text:p>
            <text:p text:style-name="P261">(十三)委員鄭天財等26人擬具「鐵路法第六十五條條文修正草案」案。</text:p>
            <text:p text:style-name="P262">(常務次長范植谷列席)</text:p>
          </table:table-cell>
          <table:covered-table-cell>
            <text:p text:style-name="P263"/>
          </table:covered-table-cell>
        </table:table-row>
        <table:table-row table:style-name="TableRow264">
          <table:table-cell table:style-name="TableCell265" table:number-rows-spanned="2">
            <text:p text:style-name="P266">第8次全體委員會議</text:p>
          </table:table-cell>
          <table:table-cell table:style-name="TableCell267">
            <text:p text:style-name="P268">103.4.21</text:p>
          </table:table-cell>
          <table:table-cell table:style-name="TableCell269">
            <text:p text:style-name="P270">楊委員麗環</text:p>
          </table:table-cell>
          <table:table-cell table:style-name="TableCell271">
            <text:p text:style-name="P272">處理103年度中央政府總預算有關交通部及所屬單位預算動支等38案。(報告及詢答)</text:p>
            <text:p text:style-name="P273">(部長葉匡時列席)</text:p>
          </table:table-cell>
          <table:table-cell table:style-name="TableCell274">
            <text:p text:style-name="P275">報告及詢答完畢。</text:p>
          </table:table-cell>
        </table:table-row>
        <table:table-row table:style-name="TableRow276">
          <table:covered-table-cell>
            <text:p text:style-name="P277"/>
          </table:covered-table-cell>
          <table:table-cell table:style-name="TableCell278">
            <text:p text:style-name="P279">103.4.23</text:p>
          </table:table-cell>
          <table:table-cell table:style-name="TableCell280">
            <text:p text:style-name="P281">楊委員麗環</text:p>
          </table:table-cell>
          <table:table-cell table:style-name="TableCell282">
            <text:p text:style-name="P283">處理103年度中央政府總預算有關交通部及所屬單位預算動支等38案。(處理)</text:p>
            <text:p text:style-name="P284">(政務次長陳建宇列席)</text:p>
          </table:table-cell>
          <table:table-cell table:style-name="TableCell285">
            <text:p text:style-name="P286">全部處理完畢</text:p>
            <text:p text:style-name="P287">，擬具處理報告，提報院會。</text:p>
          </table:table-cell>
        </table:table-row>
        <table:table-row table:style-name="TableRow288">
          <table:table-cell table:style-name="TableCell289" table:number-rows-spanned="3">
            <text:p text:style-name="P290">第9次全體委員會議</text:p>
          </table:table-cell>
          <table:table-cell table:style-name="TableCell291">
            <text:p text:style-name="P292">103.4.28</text:p>
          </table:table-cell>
          <table:table-cell table:style-name="TableCell293">
            <text:p text:style-name="P294">蔡委員其昌</text:p>
          </table:table-cell>
          <table:table-cell table:style-name="TableCell295">
            <text:p text:style-name="P296">邀請交通部部長葉匡時率同所屬列席就「國道收費員轉置工作進度暨ETC資訊安全及個資安全防護」提出報告，並備質詢；並請遠通電收公司總經理張永昌列席備詢。</text:p>
            <text:p text:style-name="P297">(部長葉匡時列席)</text:p>
          </table:table-cell>
          <table:table-cell table:style-name="TableCell298">
            <text:p text:style-name="P299">報告及詢答完畢。</text:p>
          </table:table-cell>
        </table:table-row>
        <table:table-row table:style-name="TableRow300">
          <table:covered-table-cell>
            <text:p text:style-name="P301"/>
          </table:covered-table-cell>
          <table:table-cell table:style-name="TableCell302" table:number-rows-spanned="2">
            <text:p text:style-name="P303">103.5.1</text:p>
            <text:p text:style-name="P304">(上午)</text:p>
          </table:table-cell>
          <table:table-cell table:style-name="TableCell305" table:number-rows-spanned="2">
            <text:p text:style-name="P306">蔡委員其昌</text:p>
          </table:table-cell>
          <table:table-cell table:style-name="TableCell307">
            <text:p text:style-name="P308">繼續併案審查：</text:p>
            <text:p text:style-name="P309">一、行政院函請審議「鐵路法部分條文修正草案」案。</text:p>
            <text:p text:style-name="P310">二、委員李昆澤等28人擬具「鐵路法部分條文修正草案」案。</text:p>
            <text:p text:style-name="P311">三、委員高志鵬等21人擬具「鐵路法第二條及第六十一條條文修正草案」案。</text:p>
            <text:p text:style-name="P312">四、委員馬文君等23人擬具「鐵路法第二條及第六十二條條文修正草案」案。</text:p>
          </table:table-cell>
          <table:table-cell table:style-name="TableCell313" table:number-rows-spanned="2">
            <text:p text:style-name="P314">審查完竣，毋須交由黨團協商。</text:p>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五、委員趙天麟等27人擬具「鐵路法第十九條條文修正草案」案。</text:p>
            <text:p text:style-name="P322">六、委員陳亭妃等23人擬具「鐵路法第十九條條文修正草案」案。</text:p>
            <text:p text:style-name="P323">七、親民黨黨團擬具「鐵路法第四十條條文修正草案」案。</text:p>
            <text:p text:style-name="P324">八、委員李昆澤等19人擬具「鐵路法第四十條及第六十七條條文修正草案」案。</text:p>
            <text:p text:style-name="P325">九、委員王惠美等24人擬具「鐵路法第四十九條條文修正草案」案。</text:p>
            <text:p text:style-name="P326">十、委員蔡其昌等23人擬具「鐵路法第五十六條條文修正草案」案。</text:p>
            <text:p text:style-name="P327">十一、委員李俊俋等20人擬具「鐵路法第五十七條、第六十七條之三及第七十條條文修正草案」案。</text:p>
            <text:p text:style-name="P328">十二、委員蔡正元等27人擬具「鐵路法第六十三條條文修正草案」案。</text:p>
            <text:p text:style-name="P329">十三、委員鄭天財等26人擬具「鐵路法第六十五條條文修正草案」案。</text:p>
            <text:p text:style-name="P330">(常務次長范植谷列席)</text:p>
          </table:table-cell>
          <table:covered-table-cell>
            <text:p text:style-name="P331"/>
          </table:covered-table-cell>
        </table:table-row>
        <table:table-row table:style-name="TableRow332">
          <table:table-cell table:style-name="TableCell333">
            <text:p text:style-name="P334">第10次全體委員會議</text:p>
          </table:table-cell>
          <table:table-cell table:style-name="TableCell335">
            <text:p text:style-name="P336">103.5.5</text:p>
          </table:table-cell>
          <table:table-cell table:style-name="TableCell337">
            <text:p text:style-name="P338">楊委員麗環</text:p>
          </table:table-cell>
          <table:table-cell table:style-name="TableCell339">
            <text:p text:style-name="P340">繼續併案審查：</text:p>
            <text:p text:style-name="P341">一、行政院函請審議「飛航事故調查法部分條文修正草案」案。</text:p>
            <text:p text:style-name="P342">二、委員楊麗環等17人擬具「飛航事故調查法部分條文修正草案」案。</text:p>
            <text:p text:style-name="P343">三、委員李昆澤等17人擬具「飛航事故調查法第二條、第三條及第五條之一條文修正草案」案。</text:p>
            <text:p text:style-name="P344">(飛航安全調查委員會主任委員張有恆列席）</text:p>
          </table:table-cell>
          <table:table-cell table:style-name="TableCell345">
            <text:p text:style-name="P346">審查完竣，毋須交由黨團協商。</text:p>
            <text:p text:style-name="P347"/>
          </table:table-cell>
        </table:table-row>
        <table:table-row table:style-name="TableRow348">
          <table:table-cell table:style-name="TableCell349" table:number-rows-spanned="4">
            <text:p text:style-name="P350">第11次全體委員會議</text:p>
          </table:table-cell>
          <table:table-cell table:style-name="TableCell351">
            <text:p text:style-name="P352">103.5.12</text:p>
          </table:table-cell>
          <table:table-cell table:style-name="TableCell353">
            <text:p text:style-name="P354">蔡委員其昌</text:p>
          </table:table-cell>
          <table:table-cell table:style-name="TableCell355">
            <text:p text:style-name="P356">邀請交通部部長葉匡時率同所屬列席就「臺鐵及高鐵行車安全之管理、事故分析以及改善預防措施」提出報告，並備質詢；並請台灣高速鐵路股份有限公司董事長范志強列席備詢。</text:p>
            <text:p text:style-name="P357">(部長葉匡時列席)</text:p>
          </table:table-cell>
          <table:table-cell table:style-name="TableCell358">
            <text:p text:style-name="P359">報告及詢答完畢。</text:p>
          </table:table-cell>
        </table:table-row>
        <table:table-row table:style-name="TableRow360">
          <table:covered-table-cell>
            <text:p text:style-name="P361"/>
          </table:covered-table-cell>
          <table:table-cell table:style-name="TableCell362" table:number-rows-spanned="3">
            <text:p text:style-name="P363">103.5.15</text:p>
          </table:table-cell>
          <table:table-cell table:style-name="TableCell364" table:number-rows-spanned="3">
            <text:p text:style-name="P365">蔡委員其昌</text:p>
          </table:table-cell>
          <table:table-cell table:style-name="TableCell366">
            <text:p text:style-name="P367">邀請交通部首長率同所屬及外交部就「越南平陽暴動事件，台商及台僑緊急返台疏運問題」列席備詢。(本項議程經會議主席徵詢在場委員同意後決議增列)</text:p>
            <text:p text:style-name="P368">(交通部政務次長陳建宇及外交部亞太司司長何登煌列席)</text:p>
          </table:table-cell>
          <table:table-cell table:style-name="TableCell369">
            <text:p text:style-name="P370">報告及詢答完畢。</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一、審查委員陳超明等18人擬具「道路交通管理處罰條例第七條之一條文修正草案」案。</text:p>
            <text:p text:style-name="P377">二、審查委員丁守中等19人擬具「道路交通管理處罰條例第十三條條文修正草案」案。</text:p>
            <text:p text:style-name="P378">三、審查委員蔣乃辛等22人擬具「道路交通管理處罰條例增訂第十八條之二條文草案」案。</text:p>
            <text:p text:style-name="P379">四、審查委員李俊俋等16人擬具「道路交通管理處罰條例第二十一條條文修正草案」案。</text:p>
            <text:p text:style-name="P380">五、審查委員許添財等21人擬具「道路交通管理處罰條例增訂第二十一條之二條文草案」案。</text:p>
            <text:p text:style-name="P381">六、審查委員蔣乃辛等27人擬具「道路交通管理處罰條例第四十四條及第四十八條條文修正草案」案。</text:p>
            <text:p text:style-name="P382">七、審查委員黃偉哲等16人擬具「道路交通管理處罰條例第四十五條、第四十五條之一及第七十四條條文修正草案」案。</text:p>
          </table:table-cell>
          <table:table-cell table:style-name="TableCell383">
            <text:p text:style-name="P384">第一至第十案：</text:p>
            <text:p text:style-name="P385">說明及詢答完畢，另擇期繼續審查。</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八、審查委員楊瓊瓔等24人擬具「道路交通管理處罰條例第五十四條條文修正草案」案。</text:p>
            <text:p text:style-name="P392">九、審查委員李昆澤等21人擬具「道路交通管理處罰條例第九十一條條文修正草案」案。</text:p>
            <text:p text:style-name="P393">十、審查委員賴士葆等38人擬具「道路交通管理處罰條例第九十二條條文修正草案」案。</text:p>
            <text:p text:style-name="P394">(政務次長陳建宇列席)</text:p>
          </table:table-cell>
          <table:table-cell table:style-name="TableCell395">
            <text:p text:style-name="P396"/>
          </table:table-cell>
        </table:table-row>
        <table:table-row table:style-name="TableRow397">
          <table:table-cell table:style-name="TableCell398" table:number-rows-spanned="3">
            <text:p text:style-name="P399">第12次全體委員會議</text:p>
          </table:table-cell>
          <table:table-cell table:style-name="TableCell400" table:number-rows-spanned="3">
            <text:p text:style-name="P401">103.5.22</text:p>
          </table:table-cell>
          <table:table-cell table:style-name="TableCell402" table:number-rows-spanned="3">
            <text:p text:style-name="P403">楊委員麗環</text:p>
          </table:table-cell>
          <table:table-cell table:style-name="TableCell404">
            <text:p text:style-name="P405">邀請交通部及內政部警政署分別就「航站安檢缺失問題」、「北捷隨機砍人事件及公共運輸維安問題」提出報告，並備質詢。(本項議程經會議主席徵詢在場委員同意後決議增列)</text:p>
            <text:p text:style-name="P406">(交通部部長葉匡時及內政部警政署副署長林國棟列席)</text:p>
          </table:table-cell>
          <table:table-cell table:style-name="TableCell407">
            <text:p text:style-name="P408"><text:span text:style-name="T409">報告及詢答完畢。</text:span></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一、併案審查：</text:p>
            <text:p text:style-name="P416">(一)行政院函請審議「民用航空法部分條文修正草案」案。</text:p>
            <text:p text:style-name="P417">(二)委員李昆澤等18人擬具「民用航空法第二條條文修正草案」案。</text:p>
            <text:p text:style-name="P418">(三)委員陳亭妃等22人擬具「民用航空法第二十三條及第二十八條條文修正草案」案。</text:p>
            <text:p text:style-name="P419">(四)委員李昆澤等26人擬具「民用航空法第二十八條及第六十三條之二條文修正草案」案。</text:p>
            <text:p text:style-name="P420">(五)委員羅淑蕾等26人擬具「民用航空法第三十七條條文修正草案」案。</text:p>
            <text:p text:style-name="P421">(六)委員丁守中等21人擬具「民用航空法第五十五條條文修正草案」案。</text:p>
          </table:table-cell>
          <table:table-cell table:style-name="TableCell422" table:number-rows-spanned="2">
            <text:p text:style-name="P423">第一、二案:均說明及詢答完畢，並審查完竣，毋須交由黨團協商。</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七)委員劉建國等16人擬具「民用航空法第九十三條之一條文修正草案」案。</text:p>
            <text:p text:style-name="P430">(八)委員林德福等20人擬具「民用航空法第九十九條之一條文修正草案」案。</text:p>
            <text:p text:style-name="P431">(九)委員楊曜等23人擬具「民用航空法增訂第一百十二條之八條文草案」案。</text:p>
            <text:p text:style-name="P432">(十)委員邱志偉等17人擬具「民用航空法第一百十九條之二條文修正草案」案。</text:p>
            <text:p text:style-name="P433">二、審查委員潘維剛等34人擬具「船員法部分條文修正草案」案。</text:p>
            <text:p text:style-name="P434">(部長葉匡時及政務次長陳建宇列席)</text:p>
          </table:table-cell>
          <table:covered-table-cell>
            <text:p text:style-name="P435"/>
          </table:covered-table-cell>
        </table:table-row>
        <table:table-row table:style-name="TableRow436">
          <table:table-cell table:style-name="TableCell437" table:number-rows-spanned="4">
            <text:p text:style-name="P438">第13次全體委員會議</text:p>
          </table:table-cell>
          <table:table-cell table:style-name="TableCell439">
            <text:p text:style-name="P440">103.5.28</text:p>
            <text:p text:style-name="P441">(上午)</text:p>
          </table:table-cell>
          <table:table-cell table:style-name="TableCell442">
            <text:p text:style-name="P443">蔡委員其昌</text:p>
          </table:table-cell>
          <table:table-cell table:style-name="TableCell444">
            <text:p text:style-name="P445">邀請國家通訊傳播委員會主任委員石世豪、內政部警政署署長王卓鈞率同所屬列席就「防堵手機簡訊詐騙及電信小額付費安全機制改善」提出報告，並備質詢。</text:p>
            <text:p text:style-name="P446">(國家通訊傳播委員會主任委員石世豪及內政部警政署刑事警察局局長林德華列席)</text:p>
          </table:table-cell>
          <table:table-cell table:style-name="TableCell447">
            <text:p text:style-name="P448">報告及詢答完畢。</text:p>
          </table:table-cell>
        </table:table-row>
        <table:table-row table:style-name="TableRow449">
          <table:covered-table-cell>
            <text:p text:style-name="P450"/>
          </table:covered-table-cell>
          <table:table-cell table:style-name="TableCell451" table:number-rows-spanned="2">
            <text:p text:style-name="P452">103.5.28</text:p>
            <text:p text:style-name="P453">(下午)</text:p>
          </table:table-cell>
          <table:table-cell table:style-name="TableCell454" table:number-rows-spanned="2">
            <text:p text:style-name="P455">蔡委員其昌</text:p>
          </table:table-cell>
          <table:table-cell table:style-name="TableCell456">
            <text:p text:style-name="P457">一、繼續審查委員陳超明等18人擬具「道路交通管理處罰條例第七條之一條文修正草案」案。</text:p>
            <text:p text:style-name="P458">二、繼續審查委員丁守中等19人擬具「道路交通管理處罰條例第十三條條文修正草案」案。</text:p>
            <text:p text:style-name="P459">三、繼續審查委員蔣乃辛等22人擬具「道路交通管理處罰條例增訂第十八條之二條文草案」案。</text:p>
            <text:p text:style-name="P460">四、繼續審查委員李俊俋等16人擬具「道路交通管理處罰條例第二十一條條文修正草案」案。</text:p>
          </table:table-cell>
          <table:table-cell table:style-name="TableCell461">
            <text:p text:style-name="P462">一、第一案至第四案、第六案至第十案，均審查完竣，毋須交由黨團協商。</text:p>
            <text:p text:style-name="P463">二、第五案，另擇期繼續審查。</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五、繼續審查委員許添財等21人擬具「道路交通管理處罰條例增訂第二十一條之二條文草案」案。</text:p>
            <text:p text:style-name="P470">六、繼續審查委員蔣乃辛等27人擬具「道路交通管理處罰條例第四十四條及第四十八條條文修正草案」案。</text:p>
            <text:p text:style-name="P471">七、繼續審查委員黃偉哲等16人擬具「道路交通管理處罰條例第四十五條、第四十五條之一及第七十四條條文修正草案」案。</text:p>
            <text:p text:style-name="P472">八、繼續審查委員楊瓊瓔等24人擬具「道路交通管理處罰條例第五十四條條文修正草案」案。</text:p>
            <text:p text:style-name="P473">九、繼續審查委員李昆澤等21人擬具「道路交通管理處罰條例第九十一條條文修正草案」案。</text:p>
            <text:p text:style-name="P474">十、繼續審查委員賴士葆等38人擬具「道路交通管理處罰條例第九十二條條文修正草案」案。</text:p>
            <text:p text:style-name="P475">(常務次長吳盟分列席)</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103.5.29</text:p>
          </table:table-cell>
          <table:table-cell table:style-name="TableCell482">
            <text:p text:style-name="P483">蔡委員其昌</text:p>
          </table:table-cell>
          <table:table-cell table:style-name="TableCell484">
            <text:p text:style-name="P485">邀請交通部部長葉匡時率同所屬列席就「高鐵財務改善規畫暨針對轉轍器異常之根本解決對策」提出報告，並備質詢；並請台灣高速鐵路股份有限公司董事長范志強列席備詢。</text:p>
            <text:p text:style-name="P486">(交通部部長葉匡時、政務次長陳建宇及台灣高速鐵路股份有限公司董事長范志強列席)</text:p>
          </table:table-cell>
          <table:table-cell table:style-name="TableCell487">
            <text:p text:style-name="P488">報告及詢答完畢。</text:p>
          </table:table-cell>
        </table:table-row>
      </table:table>
      <text:p text:style-name="P489">二、委員會聯席會議(1次)</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會議名稱</text:span></text:p>
          </table:table-cell>
          <table:table-cell table:style-name="TableCell500">
            <text:p text:style-name="P501">會議日期</text:p>
          </table:table-cell>
          <table:table-cell table:style-name="TableCell502">
            <text:p text:style-name="P503"><text:span text:style-name="T504">主 席</text:span></text:p>
          </table:table-cell>
          <table:table-cell table:style-name="TableCell505">
            <text:p text:style-name="P506">會 <text:s text:c="4"/>議 <text:s text:c="4"/>內 <text:s text:c="4"/>容</text:p>
          </table:table-cell>
          <table:table-cell table:style-name="TableCell507">
            <text:p text:style-name="P508">會 議 結 果</text:p>
          </table:table-cell>
        </table:table-row>
        <table:table-row table:style-name="TableRow509">
          <table:table-cell table:style-name="TableCell510">
            <text:p text:style-name="P511">交通、教育及文化委員會第1次聯席會議</text:p>
          </table:table-cell>
          <table:table-cell table:style-name="TableCell512">
            <text:p text:style-name="P513">103.5.21</text:p>
          </table:table-cell>
          <table:table-cell table:style-name="TableCell514">
            <text:p text:style-name="P515">楊委員麗環</text:p>
          </table:table-cell>
          <table:table-cell table:style-name="TableCell516">
            <text:p text:style-name="P517">審查行政院函為提名陳憶寧、翁柏宗及杜震華為國家通訊傳播委員會委員，請同意案。</text:p>
            <text:p text:style-name="P518">(行政院秘書長李四川列席)</text:p>
          </table:table-cell>
          <table:table-cell table:style-name="TableCell519">
            <text:p text:style-name="P520">審查完竣，毋須交由黨團協商。</text:p>
            <text:p text:style-name="P521"/>
          </table:table-cell>
        </table:table-row>
      </table:table>
      <text:p text:style-name="P522">三、公聽會(1次)</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會議名稱</text:span></text:p>
          </table:table-cell>
          <table:table-cell table:style-name="TableCell533">
            <text:p text:style-name="P534">會議日期</text:p>
          </table:table-cell>
          <table:table-cell table:style-name="TableCell535">
            <text:p text:style-name="P536"><text:span text:style-name="T537">主 席</text:span></text:p>
          </table:table-cell>
          <table:table-cell table:style-name="TableCell538">
            <text:p text:style-name="P539">會 <text:s text:c="4"/>議 <text:s text:c="4"/>內 <text:s text:c="4"/>容</text:p>
          </table:table-cell>
          <table:table-cell table:style-name="TableCell540">
            <text:p text:style-name="P541">會 議 結 果</text:p>
          </table:table-cell>
        </table:table-row>
        <table:table-row table:style-name="TableRow542">
          <table:table-cell table:style-name="TableCell543">
            <text:p text:style-name="P544">第1次</text:p>
            <text:p text:style-name="P545">公聽會</text:p>
          </table:table-cell>
          <table:table-cell table:style-name="TableCell546">
            <text:p text:style-name="P547">103.4.10</text:p>
          </table:table-cell>
          <table:table-cell table:style-name="TableCell548">
            <text:p text:style-name="P549">楊委員麗環</text:p>
          </table:table-cell>
          <table:table-cell table:style-name="TableCell550">
            <text:p text:style-name="P551">「如何補救弱勢民眾數位落差」公聽會</text:p>
            <text:p text:style-name="P552">(副主任委員虞孝成列席)</text:p>
          </table:table-cell>
          <table:table-cell table:style-name="TableCell553">
            <text:p text:style-name="P554">意見彙編成公聽會報告。</text:p>
          </table:table-cell>
        </table:table-row>
      </table:table>
      <text:p text:style-name="P555"/>
      <text:p text:style-name="P556">四、考察(14次)</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序號</text:p>
          </table:table-cell>
          <table:table-cell table:style-name="TableCell565">
            <text:p text:style-name="P566">考察日期</text:p>
          </table:table-cell>
          <table:table-cell table:style-name="TableCell567">
            <text:p text:style-name="P568">召集委員</text:p>
          </table:table-cell>
          <table:table-cell table:style-name="TableCell569">
            <text:p text:style-name="P570">內<text:s text:c="11"/>容</text:p>
          </table:table-cell>
        </table:table-row>
        <table:table-row table:style-name="TableRow571">
          <table:table-cell table:style-name="TableCell572">
            <text:list text:style-name="LFO4" text:continue-numbering="true">
              <text:list-item>
                <text:p text:style-name="P573"/>
              </text:list-item>
            </text:list>
          </table:table-cell>
          <table:table-cell table:style-name="TableCell574">
            <text:p text:style-name="P575"><text:span text:style-name="T576">103.4.</text:span><text:span text:style-name="T577">17</text:span></text:p>
          </table:table-cell>
          <table:table-cell table:style-name="TableCell578">
            <text:p text:style-name="P579">蔡委員其昌</text:p>
          </table:table-cell>
          <table:table-cell table:style-name="TableCell580">
            <text:p text:style-name="P581"><text:span text:style-name="T582">考察</text:span><text:span text:style-name="T583">臺</text:span><text:span text:style-name="T584">東地區交通</text:span><text:span text:style-name="T585">及觀光</text:span><text:span text:style-name="T586">建設。</text:span></text:p>
          </table:table-cell>
        </table:table-row>
        <table:table-row table:style-name="TableRow587">
          <table:table-cell table:style-name="TableCell588">
            <text:list text:style-name="LFO4" text:continue-numbering="true">
              <text:list-item>
                <text:p text:style-name="P589"/>
              </text:list-item>
            </text:list>
          </table:table-cell>
          <table:table-cell table:style-name="TableCell590">
            <text:p text:style-name="P591">103.4.24</text:p>
          </table:table-cell>
          <table:table-cell table:style-name="TableCell592">
            <text:p text:style-name="P593">楊委員麗環</text:p>
          </table:table-cell>
          <table:table-cell table:style-name="TableCell594">
            <text:p text:style-name="P595">考察南投地區交通及觀光建設。</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103.4.30</text:p>
          </table:table-cell>
          <table:table-cell table:style-name="TableCell601">
            <text:p text:style-name="P602">蔡委員其昌</text:p>
          </table:table-cell>
          <table:table-cell table:style-name="TableCell603">
            <text:p text:style-name="P604">考察彰化地區交通建設。</text:p>
          </table:table-cell>
        </table:table-row>
        <table:table-row table:style-name="TableRow605">
          <table:table-cell table:style-name="TableCell606">
            <text:list text:style-name="LFO4" text:continue-numbering="true">
              <text:list-item>
                <text:p text:style-name="P607"/>
              </text:list-item>
            </text:list>
          </table:table-cell>
          <table:table-cell table:style-name="TableCell608">
            <text:p text:style-name="P609">103.5.1</text:p>
          </table:table-cell>
          <table:table-cell table:style-name="TableCell610">
            <text:p text:style-name="P611">蔡委員其昌</text:p>
          </table:table-cell>
          <table:table-cell table:style-name="TableCell612">
            <text:p text:style-name="P613">考察臺北港港埠設施及營運狀況。</text:p>
          </table:table-cell>
        </table:table-row>
        <table:table-row table:style-name="TableRow614">
          <table:table-cell table:style-name="TableCell615">
            <text:list text:style-name="LFO4" text:continue-numbering="true">
              <text:list-item>
                <text:p text:style-name="P616"/>
              </text:list-item>
            </text:list>
          </table:table-cell>
          <table:table-cell table:style-name="TableCell617">
            <text:p text:style-name="P618">103.5.7</text:p>
          </table:table-cell>
          <table:table-cell table:style-name="TableCell619">
            <text:p text:style-name="P620">楊委員麗環</text:p>
          </table:table-cell>
          <table:table-cell table:style-name="TableCell621">
            <text:p text:style-name="P622">考察苗栗、新竹地區交通建設。</text:p>
          </table:table-cell>
        </table:table-row>
        <table:table-row table:style-name="TableRow623">
          <table:table-cell table:style-name="TableCell624">
            <text:list text:style-name="LFO4" text:continue-numbering="true">
              <text:list-item>
                <text:p text:style-name="P625"/>
              </text:list-item>
            </text:list>
          </table:table-cell>
          <table:table-cell table:style-name="TableCell626">
            <text:p text:style-name="P627">103.5.8</text:p>
          </table:table-cell>
          <table:table-cell table:style-name="TableCell628">
            <text:p text:style-name="P629">楊委員麗環</text:p>
          </table:table-cell>
          <table:table-cell table:style-name="TableCell630">
            <text:p text:style-name="P631">考察花蓮地區交通建設。</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103.5.14</text:p>
          </table:table-cell>
          <table:table-cell table:style-name="TableCell637">
            <text:p text:style-name="P638">蔡委員其昌</text:p>
          </table:table-cell>
          <table:table-cell table:style-name="TableCell639">
            <text:p text:style-name="P640">考察高雄地區交通及觀光建設。</text:p>
          </table:table-cell>
        </table:table-row>
        <table:table-row table:style-name="TableRow641">
          <table:table-cell table:style-name="TableCell642">
            <text:list text:style-name="LFO4" text:continue-numbering="true">
              <text:list-item>
                <text:p text:style-name="P643"/>
              </text:list-item>
            </text:list>
          </table:table-cell>
          <table:table-cell table:style-name="TableCell644">
            <text:p text:style-name="P645">103.5.19</text:p>
          </table:table-cell>
          <table:table-cell table:style-name="TableCell646">
            <text:p text:style-name="P647">楊委員麗環</text:p>
          </table:table-cell>
          <table:table-cell table:style-name="TableCell648">
            <text:p text:style-name="P649">考察新竹地區交通建設。</text:p>
          </table:table-cell>
        </table:table-row>
        <table:table-row table:style-name="TableRow650">
          <table:table-cell table:style-name="TableCell651">
            <text:list text:style-name="LFO4" text:continue-numbering="true">
              <text:list-item>
                <text:p text:style-name="P652"/>
              </text:list-item>
            </text:list>
          </table:table-cell>
          <table:table-cell table:style-name="TableCell653">
            <text:p text:style-name="P654">103.5.26</text:p>
          </table:table-cell>
          <table:table-cell table:style-name="TableCell655">
            <text:p text:style-name="P656">蔡委員其昌</text:p>
          </table:table-cell>
          <table:table-cell table:style-name="TableCell657">
            <text:p text:style-name="P658">考察臺中港務建設。</text:p>
          </table:table-cell>
        </table:table-row>
        <table:table-row table:style-name="TableRow659">
          <table:table-cell table:style-name="TableCell660">
            <text:list text:style-name="LFO4" text:continue-numbering="true">
              <text:list-item>
                <text:p text:style-name="P661"/>
              </text:list-item>
            </text:list>
          </table:table-cell>
          <table:table-cell table:style-name="TableCell662">
            <text:p text:style-name="P663">103.6.5</text:p>
          </table:table-cell>
          <table:table-cell table:style-name="TableCell664">
            <text:p text:style-name="P665">楊委員麗環</text:p>
          </table:table-cell>
          <table:table-cell table:style-name="TableCell666">
            <text:p text:style-name="P667">考察屏東地區交通及觀光建設。</text:p>
          </table:table-cell>
        </table:table-row>
        <table:table-row table:style-name="TableRow668">
          <table:table-cell table:style-name="TableCell669">
            <text:list text:style-name="LFO4" text:continue-numbering="true">
              <text:list-item>
                <text:p text:style-name="P670"/>
              </text:list-item>
            </text:list>
          </table:table-cell>
          <table:table-cell table:style-name="TableCell671">
            <text:p text:style-name="P672">103.7.15</text:p>
          </table:table-cell>
          <table:table-cell table:style-name="TableCell673">
            <text:p text:style-name="P674">蔡委員其昌</text:p>
          </table:table-cell>
          <table:table-cell table:style-name="TableCell675">
            <text:p text:style-name="P676">考察臺中地區交通建設。</text:p>
          </table:table-cell>
        </table:table-row>
        <table:table-row table:style-name="TableRow677">
          <table:table-cell table:style-name="TableCell678">
            <text:list text:style-name="LFO4" text:continue-numbering="true">
              <text:list-item>
                <text:p text:style-name="P679"/>
              </text:list-item>
            </text:list>
          </table:table-cell>
          <table:table-cell table:style-name="TableCell680">
            <text:p text:style-name="P681">103.8.19</text:p>
          </table:table-cell>
          <table:table-cell table:style-name="TableCell682">
            <text:p text:style-name="P683">蔡委員其昌</text:p>
          </table:table-cell>
          <table:table-cell table:style-name="TableCell684">
            <text:p text:style-name="P685">考察臺中地區交通建設。</text:p>
          </table:table-cell>
        </table:table-row>
        <table:table-row table:style-name="TableRow686">
          <table:table-cell table:style-name="TableCell687">
            <text:list text:style-name="LFO4" text:continue-numbering="true">
              <text:list-item>
                <text:p text:style-name="P688"/>
              </text:list-item>
            </text:list>
          </table:table-cell>
          <table:table-cell table:style-name="TableCell689">
            <text:p text:style-name="P690">103.8.26</text:p>
          </table:table-cell>
          <table:table-cell table:style-name="TableCell691">
            <text:p text:style-name="P692">蔡委員其昌</text:p>
          </table:table-cell>
          <table:table-cell table:style-name="TableCell693">
            <text:p text:style-name="P694">考察屏東地區交通及觀光建設。</text:p>
          </table:table-cell>
        </table:table-row>
        <table:table-row table:style-name="TableRow695">
          <table:table-cell table:style-name="TableCell696">
            <text:list text:style-name="LFO4" text:continue-numbering="true">
              <text:list-item>
                <text:p text:style-name="P697"/>
              </text:list-item>
            </text:list>
          </table:table-cell>
          <table:table-cell table:style-name="TableCell698">
            <text:p text:style-name="P699">103.8.27</text:p>
          </table:table-cell>
          <table:table-cell table:style-name="TableCell700">
            <text:p text:style-name="P701">蔡委員其昌</text:p>
          </table:table-cell>
          <table:table-cell table:style-name="TableCell702">
            <text:p text:style-name="P703">考察彰化地區交通建設。</text:p>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26:00Z</meta:creation-date>
    <dc:date>2017-08-24T06:26:00Z</dc:date>
    <meta:print-date>2014-05-30T09:24:00Z</meta:print-date>
    <meta:template xlink:href="Normal.dotm" xlink:type="simple"/>
    <meta:editing-cycles>2</meta:editing-cycles>
    <meta:editing-duration>PT0S</meta:editing-duration>
    <meta:document-statistic meta:page-count="3" meta:paragraph-count="12" meta:word-count="942" meta:character-count="6304" meta:row-count="44" meta:non-whitespace-character-count="5374"/>
  </office:meta>
</office:document-meta>
</file>