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FF0000"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4"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6" style:parent-style-name="內文" style:family="paragraph">
      <style:paragraph-properties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 style:parent-style-name="內文" style:family="paragraph">
      <style:paragraph-properties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472in" fo:margin-left="0.0118in" fo:text-indent="1.1041in">
        <style:tab-stops/>
      </style:paragraph-propertie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0.0118in" fo:text-indent="1.1041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472in" fo:margin-left="0.0118in" fo:text-indent="1.1152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0.0118in" fo:text-indent="1.1152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letter-spacing="-0.0041in" fo:font-size="16pt" style:font-size-asian="16pt" style:font-size-complex="16pt"/>
    </style:style>
    <style:style style:name="T65" style:parent-style-name="預設段落字型" style:family="text">
      <style:text-properties style:font-name="標楷體" style:font-name-asian="標楷體" fo:color="#000000" fo:letter-spacing="-0.0208in" fo:font-size="16pt" style:font-size-asian="16pt" style:font-size-complex="16pt"/>
    </style:style>
    <style:style style:name="T66" style:parent-style-name="預設段落字型" style:family="text">
      <style:text-properties style:font-name="標楷體" style:font-name-asian="標楷體" fo:color="#000000" fo:letter-spacing="-0.0208in" fo:font-size="16pt" style:font-size-asian="16pt" style:font-size-complex="16pt"/>
    </style:style>
    <style:style style:name="T67" style:parent-style-name="預設段落字型" style:family="text">
      <style:text-properties style:font-name="標楷體" style:font-name-asian="標楷體" fo:color="#000000" fo:letter-spacing="-0.025in"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3472in" fo:margin-left="0.0118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weight="bold" style:font-weight-asian="bold" fo:color="#000000" fo:font-size="16pt" style:font-size-asian="16pt"/>
    </style:style>
    <style:style style:name="T7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1" style:parent-style-name="內文" style:family="paragraph">
      <style:paragraph-properties fo:line-height="0.3472in"/>
      <style:text-properties style:font-name="標楷體" style:font-name-asian="標楷體" fo:font-size="16pt" style:font-size-asian="16pt" style:font-size-complex="16pt"/>
    </style:style>
    <style:style style:name="P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3" style:parent-style-name="內文" style:family="paragraph">
      <style:paragraph-properties fo:line-height="0.3472in" fo:text-indent="1.3333in"/>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9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4"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6" style:parent-style-name="內文" style:family="paragraph">
      <style:paragraph-properties fo:line-height="0.3472in" fo:text-indent="4.4423in"/>
      <style:text-properties style:font-name="標楷體" style:font-name-asian="標楷體" style:letter-kerning="false" fo:font-size="16pt" style:font-size-asian="16pt" style:font-size-complex="16pt"/>
    </style:style>
    <style:style style:name="P107"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08" style:parent-style-name="內文" style:family="paragraph">
      <style:paragraph-properties fo:line-height="0.3472in" fo:text-indent="1.3333in"/>
      <style:text-properties style:font-name="標楷體" style:font-name-asian="標楷體" fo:font-size="16pt" style:font-size-asian="16pt"/>
    </style:style>
    <style:style style:name="P109" style:parent-style-name="內文" style:family="paragraph">
      <style:paragraph-properties fo:line-height="0.3472in" fo:text-indent="1.3333in"/>
      <style:text-properties style:font-name="標楷體" style:font-name-asian="標楷體" fo:font-size="16pt" style:font-size-asian="16pt"/>
    </style:style>
    <style:style style:name="P110" style:parent-style-name="內文" style:family="paragraph">
      <style:paragraph-properties fo:line-height="0.3472in" fo:text-indent="1.3333in"/>
      <style:text-properties style:font-name="標楷體" style:font-name-asian="標楷體" fo:font-size="16pt" style:font-size-asian="16pt"/>
    </style:style>
    <style:style style:name="P111" style:parent-style-name="內文" style:family="paragraph">
      <style:paragraph-properties fo:line-height="0.3472in" fo:text-indent="1.3333in"/>
      <style:text-properties style:font-name="標楷體" style:font-name-asian="標楷體" fo:font-size="16pt" style:font-size-asian="16pt"/>
    </style:style>
    <style:style style:name="P112" style:parent-style-name="內文" style:family="paragraph">
      <style:paragraph-properties fo:line-height="0.3472in" fo:text-indent="1.3333in"/>
      <style:text-properties style:font-name="標楷體" style:font-name-asian="標楷體" fo:font-size="16pt" style:font-size-asian="16pt"/>
    </style:style>
    <style:style style:name="P113" style:parent-style-name="內文" style:family="paragraph">
      <style:paragraph-properties fo:line-height="0.3472in" fo:text-indent="1.3333in"/>
      <style:text-properties style:font-name="標楷體" style:font-name-asian="標楷體" fo:font-size="16pt" style:font-size-asian="16pt"/>
    </style:style>
    <style:style style:name="P114" style:parent-style-name="內文" style:family="paragraph">
      <style:paragraph-properties fo:line-height="0.3472in" fo:text-indent="1.3333in"/>
      <style:text-properties style:font-name="標楷體" style:font-name-asian="標楷體" fo:font-size="16pt" style:font-size-asian="16pt"/>
    </style:style>
    <style:style style:name="P115" style:parent-style-name="內文" style:family="paragraph">
      <style:paragraph-properties fo:line-height="0.3472in" fo:text-indent="1.3333in"/>
      <style:text-properties style:font-name="標楷體" style:font-name-asian="標楷體" fo:font-size="16pt" style:font-size-asian="16pt"/>
    </style:style>
    <style:style style:name="P116" style:parent-style-name="內文" style:family="paragraph">
      <style:paragraph-properties fo:line-height="0.3472in" fo:text-indent="1.3333in"/>
      <style:text-properties style:font-name="標楷體" style:font-name-asian="標楷體" fo:font-size="16pt" style:font-size-asian="16pt"/>
    </style:style>
    <style:style style:name="P117"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1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20" style:parent-style-name="內文" style:family="paragraph">
      <style:paragraph-properties fo:line-height="0.3472in" fo:text-indent="1.3333in"/>
      <style:text-properties style:font-name="標楷體" style:font-name-asian="標楷體" fo:font-size="16pt" style:font-size-asian="16pt"/>
    </style:style>
    <style:style style:name="P121" style:parent-style-name="內文" style:family="paragraph">
      <style:paragraph-properties fo:line-height="0.3472in" fo:text-indent="1.3333in"/>
      <style:text-properties style:font-name="標楷體" style:font-name-asian="標楷體" fo:font-size="16pt" style:font-size-asian="16pt"/>
    </style:style>
    <style:style style:name="P122" style:parent-style-name="內文" style:family="paragraph">
      <style:paragraph-properties fo:line-height="0.3472in" fo:text-indent="1.3333in"/>
      <style:text-properties style:font-name="標楷體" style:font-name-asian="標楷體" fo:font-size="16pt" style:font-size-asian="16pt"/>
    </style:style>
    <style:style style:name="P123" style:parent-style-name="內文" style:family="paragraph">
      <style:paragraph-properties fo:line-height="0.3472in" fo:text-indent="1.3333in"/>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P129" style:parent-style-name="內文" style:family="paragraph">
      <style:paragraph-properties fo:line-height="0.3472in" fo:text-indent="1.3333in"/>
      <style:text-properties style:font-name="標楷體" style:font-name-asian="標楷體" fo:font-size="16pt" style:font-size-asian="16pt"/>
    </style:style>
    <style:style style:name="P130" style:parent-style-name="內文" style:family="paragraph">
      <style:paragraph-properties fo:line-height="0.3472in" fo:text-indent="1.3333in"/>
      <style:text-properties style:font-name="標楷體" style:font-name-asian="標楷體" fo:font-size="16pt" style:font-size-asian="16pt"/>
    </style:style>
    <style:style style:name="P131" style:parent-style-name="內文" style:family="paragraph">
      <style:paragraph-properties fo:margin-top="0.125in" fo:line-height="0.3472in"/>
      <style:text-properties style:font-name="標楷體" style:font-name-asian="標楷體" fo:color="#000000" fo:font-size="16pt" style:font-size-asian="16pt" style:font-size-complex="16pt"/>
    </style:style>
    <style:style style:name="P13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3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7" style:parent-style-name="內文" style:family="paragraph">
      <style:paragraph-properties fo:text-align="justify" fo:margin-top="0.125in" fo:line-height="0.3472in" fo:margin-left="1.7597in" fo:text-indent="-1.7597in">
        <style:tab-stops/>
      </style:paragraph-properties>
    </style:style>
    <style:style style:name="T138" style:parent-style-name="預設段落字型" style:family="text">
      <style:text-properties style:font-name="標楷體" style:font-name-asian="標楷體" fo:font-weight="bold" style:font-weight-asian="bold" fo:color="#000000" fo:font-size="16pt" style:font-size-asian="16pt"/>
    </style:style>
    <style:style style:name="T13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40"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margin-left="0.4666in" fo:text-indent="-0.4666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0.4166in" fo:text-indent="-0.426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margin-left="0.1111in" fo:text-indent="-0.1159in">
        <style:tab-stops/>
      </style:paragraph-properties>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margin-top="0.125in" fo:line-height="0.3472in" fo:margin-left="0.2111in" fo:text-indent="-0.2111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justify" fo:line-height="0.3472in" fo:margin-left="0.2125in" fo:text-indent="-0.2111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427in" fo:text-indent="-0.435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P187"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P191"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P195" style:parent-style-name="內文" style:family="paragraph">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widows="2" fo:orphans="2" style:snap-to-layout-grid="false" fo:text-align="justify" fo:line-height="0.3611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fo:margin-top="0.125in" fo:line-height="0.3472in"/>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fo:widows="2" fo:orphans="2" style:snap-to-layout-grid="false"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2" style:parent-style-name="內文" style:family="paragraph">
      <style:paragraph-properties fo:margin-top="0.125in" fo:line-height="0.3472in"/>
      <style:text-properties style:font-name="標楷體" style:font-name-asian="標楷體" fo:font-size="16pt" style:font-size-asian="16pt" style:font-size-complex="16pt"/>
    </style:style>
    <style:style style:name="P203" style:parent-style-name="內文" style:family="paragraph">
      <style:paragraph-properties fo:margin-top="0.125in" fo:line-height="0.3472in"/>
    </style:style>
    <style:style style:name="T2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widows="2" fo:orphans="2" style:snap-to-layout-grid="false"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6" style:parent-style-name="內文" style:family="paragraph">
      <style:paragraph-properties fo:widows="2" fo:orphans="2" fo:margin-top="0.125in" fo:line-height="0.3472in"/>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P209" style:parent-style-name="內文" style:family="paragraph">
      <style:paragraph-properties fo:widows="2" fo:orphans="2" style:snap-to-layout-grid="false" fo:text-align="justify" fo:margin-top="0.125in"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21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5</text:span><text:span text:style-name="T6">會期交通委員會第</text:span><text:span text:style-name="T7">3</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3</text:span><text:span text:style-name="T18">月</text:span><text:span text:style-name="T19">1</text:span><text:span text:style-name="T20">0</text:span><text:span text:style-name="T21">日（星期</text:span><text:span text:style-name="T22">一</text:span><text:span text:style-name="T23">）</text:span><text:span text:style-name="T24">上午</text:span><text:span text:style-name="T25">9</text:span><text:span text:style-name="T26">時至</text:span><text:span text:style-name="T27">下午</text:span><text:span text:style-name="T28">3</text:span><text:span text:style-name="T29">時</text:span><text:span text:style-name="T30"><text:s/></text:span><text:span text:style-name="T31"><text:s text:c="3"/></text:span><text:span text:style-name="T32"><text:s text:c="20"/></text:span><text:span text:style-name="T33"><text:s text:c="55"/></text:span></text:p>
      <text:p text:style-name="P34">中華民國103年3月12日（星期三）上午9時至9時</text:p>
      <text:p text:style-name="P35">中華民國103年3月13日（星期四）上午9時至11時59分</text:p>
      <text:p text:style-name="P36"><text:span text:style-name="T37">地點</text:span><text:span text:style-name="T38">：本院紅樓201會議室</text:span></text:p>
      <text:p text:style-name="P39"><text:span text:style-name="T40">出席委</text:span><text:span text:style-name="T41">員：</text:span><text:span text:style-name="T42">羅淑蕾</text:span><text:span text:style-name="T43"><text:s text:c="2"/>李昆澤 <text:s/>楊麗環　劉櫂豪　葉宜津 <text:s/>林國正<text:s/></text:span></text:p>
      <text:p text:style-name="P44"><text:span text:style-name="T45">管碧玲 <text:s/>蔡其昌 <text:s/>王進士 <text:s/>李鴻鈞 <text:s/></text:span><text:span text:style-name="T46">魏明谷</text:span><text:span text:style-name="T47">　</text:span><text:span text:style-name="T48">陳雪生</text:span></text:p>
      <text:p text:style-name="P49"><text:span text:style-name="T50">陳根德　</text:span><text:span text:style-name="T51">林明溱</text:span><text:span text:style-name="T52"><text:s/></text:span></text:p>
      <text:p text:style-name="P53">委員出席14人</text:p>
      <text:p text:style-name="P54">列席委員：陳亭妃 <text:s/>賴振昌 <text:s/>陳歐珀 <text:s/>楊應雄 <text:s/>許添財　林德福</text:p>
      <text:p text:style-name="P55">費鴻泰 <text:s/>盧秀燕 <text:s/>賴士葆 <text:s/>陳明文 <text:s/>黃昭順 <text:s/>廖正井</text:p>
      <text:p text:style-name="P56">吳秉叡 <text:s/>李桐豪 <text:s/>林佳龍 <text:s/>黃偉哲 <text:s/>吳育仁 <text:s/>盧嘉辰</text:p>
      <text:p text:style-name="P57">周倪安 <text:s/>廖國棟 <text:s/>邱文彥　孔文吉　陳淑慧 <text:s/>楊瓊瓔</text:p>
      <text:p text:style-name="P58">陳碧涵 <text:s/>薛 <text:s/>凌　鄭天財 <text:s/>呂學樟 <text:s/>呂玉玲 <text:s/>徐欣瑩</text:p>
      <text:p text:style-name="P59">簡東明 <text:s/>李貴敏　邱志偉　蘇清泉 <text:s/>陳怡潔 <text:s/>何欣純</text:p>
      <text:p text:style-name="P60">蕭美琴 <text:s/>顏寬恒<text:s text:c="2"/>徐耀昌 <text:s/>葉津鈴 <text:s/>邱議瑩<text:s text:c="2"/>段宜康</text:p>
      <text:p text:style-name="P61">羅明才 <text:s/>張慶忠 <text:s/>潘維剛 <text:s/>鄭汝芬 <text:s/>江惠貞 <text:s/>王惠美</text:p>
      <text:p text:style-name="P62"><text:span text:style-name="T63">江啟臣<text:s/></text:span><text:span text:style-name="T64"><text:s/></text:span><text:span text:style-name="T65">高金素梅</text:span><text:span text:style-name="T66"><text:s/></text:span><text:span text:style-name="T67"><text:s text:c="2"/></text:span><text:span text:style-name="T68">林滄敏</text:span></text:p>
      <text:p text:style-name="P69"><text:span text:style-name="T70"><text:s text:c="9"/></text:span><text:span text:style-name="T71"><text:s/></text:span><text:span text:style-name="T72">委員列席</text:span><text:span text:style-name="T73">51</text:span><text:span text:style-name="T74">人</text:span></text:p>
      <text:p text:style-name="P75"><text:span text:style-name="T76">列席官</text:span><text:span text:style-name="T77">員：</text:span><text:span text:style-name="T78">3月10日</text:span><text:span text:style-name="T79">（星期一）</text:span></text:p>
      <text:p text:style-name="P80">飛航安全調查委員會 <text:s text:c="11"/>主任委員<text:tab/>張有恆</text:p>
      <text:p text:style-name="P81"><text:s text:c="34"/>資深飛安調查官<text:s/><text:s/><text:s/>王興中</text:p>
      <text:p text:style-name="P82">事故調查組<text:tab/><text:s text:c="8"/>副資深飛安調查官<text:s text:c="2"/><text:s/>蘇水灶</text:p>
      <text:p text:style-name="P83"><text:span text:style-name="T84">飛航安全組</text:span><text:span text:style-name="T85"><text:tab/><text:s text:c="8"/>副資深飛安調查官</text:span><text:span text:style-name="T86"><text:s text:c="2"/></text:span><text:span text:style-name="T87"><text:s/></text:span><text:span text:style-name="T88">任靜怡</text:span></text:p>
      <text:p text:style-name="P89"><text:s text:c="28"/>工 程 師<text:s text:c="2"/><text:s/>劉震苑</text:p>
      <text:p text:style-name="P90">調查實驗室<text:tab/><text:s text:c="12"/>副飛安調查官<text:s text:c="2"/><text:s/>官文霖</text:p>
      <text:p text:style-name="P91">秘書室<text:tab/><text:s text:c="19"/>副工程師<text:s text:c="2"/><text:s/>韓若明</text:p>
      <text:soft-page-break/>
      <text:p text:style-name="P92">人事<text:tab/><text:s text:c="22"/>秘 <text:s text:c="3"/>書<text:tab/>廖捐惠</text:p>
      <text:p text:style-name="P93"><text:span text:style-name="T94">主計</text:span><text:span text:style-name="T95"><text:tab/><text:s text:c="22"/>諮 <text:s text:c="3"/>議</text:span><text:span text:style-name="T96"><text:tab/></text:span><text:span text:style-name="T97">李素惠</text:span></text:p>
      <text:p text:style-name="P98">交通部航政司<text:s text:c="12"/><text:s text:c="6"/>司 <text:s text:c="3"/>長<text:tab/>陳進生</text:p>
      <text:p text:style-name="P99"><text:s text:c="2"/>民航局 <text:s text:c="21"/>局 <text:s text:c="3"/>長<text:tab/>沈 <text:s/>啟</text:p>
      <text:p text:style-name="P100"><text:s text:c="30"/>副 局 長<text:tab/>李萬里</text:p>
      <text:p text:style-name="P101">法務部 <text:s text:c="23"/>參 <text:s text:c="3"/>事<text:tab/>羅建勛</text:p>
      <text:p text:style-name="P102">內政部入出國及移民署 <text:s text:c="9"/>副 署 長<text:tab/>何榮村</text:p>
      <text:p text:style-name="P103">內政部警政署航空警察局 <text:s text:c="7"/>局 <text:s text:c="3"/>長<text:tab/>王 <text:s/>隆<text:s/></text:p>
      <text:p text:style-name="P104">3月12日(星期三)</text:p>
      <text:p text:style-name="P105">行政院公共工程委員會<text:s text:c="10"/>主任委員<text:tab/>陳希舜</text:p>
      <text:p text:style-name="P106">主任秘書<text:tab/><text:tab/>蘇明通</text:p>
      <text:p text:style-name="P107">企劃處<text:s text:c="19"/><text:s text:c="2"/><text:s/>處 <text:s text:c="3"/>長<text:tab/>張恒裕</text:p>
      <text:p text:style-name="P108">技術處<text:s text:c="20"/><text:s text:c="2"/>處 <text:s text:c="3"/>長<text:tab/>徐景文</text:p>
      <text:p text:style-name="P109">工管處<text:s text:c="11"/><text:s text:c="10"/><text:s/>處 <text:s text:c="3"/>長<text:tab/>何育興</text:p>
      <text:p text:style-name="P110">採購申訴審議委員會 <text:s text:c="9"/>執行秘書<text:tab/>黃淑嬌</text:p>
      <text:p text:style-name="P111">中央採購稽核小組 <text:s text:c="11"/>執行秘書<text:tab/>蕭家興</text:p>
      <text:p text:style-name="P112">工程技術鑑定委員會 <text:s text:c="9"/>執行秘書<text:tab/>連振賢</text:p>
      <text:p text:style-name="P113">秘書處 <text:s text:c="21"/>代理處長<text:tab/>張文富</text:p>
      <text:p text:style-name="P114">法規委員會 <text:s text:c="17"/>執行秘書<text:tab/>陳韻石</text:p>
      <text:p text:style-name="P115">人事室 <text:s text:c="21"/>代理主任<text:tab/>馮淑真</text:p>
      <text:p text:style-name="P116">主計室 <text:s text:c="21"/>主 <text:s text:c="3"/>任<text:tab/>陳月香</text:p>
      <text:p text:style-name="P117">3月13日(星期四)</text:p>
      <text:p text:style-name="P118">國家通訊傳播委員會<text:s text:c="12"/>主任委員<text:tab/>石世豪</text:p>
      <text:p text:style-name="P119">綜合規劃處<text:s text:c="18"/>處 <text:s text:c="3"/>長<text:tab/>王德威</text:p>
      <text:p text:style-name="P120">通訊營管處<text:s text:c="18"/>處 <text:s text:c="3"/>長<text:tab/>蔡炳煌</text:p>
      <text:p text:style-name="P121">傳播營管處<text:s text:c="9"/><text:s text:c="6"/><text:s text:c="3"/>處 <text:s text:c="3"/>長<text:tab/>謝煥乾</text:p>
      <text:p text:style-name="P122">資源技術處<text:s text:c="18"/>處 <text:s text:c="3"/>長<text:tab/>陳子聖</text:p>
      <text:soft-page-break/>
      <text:p text:style-name="P123"><text:span text:style-name="T124">內容事務處</text:span><text:span text:style-name="T125"><text:s text:c="18"/></text:span><text:span text:style-name="T126">處 <text:s text:c="3"/>長</text:span><text:span text:style-name="T127"><text:tab/></text:span><text:span text:style-name="T128">黃金益</text:span></text:p>
      <text:p text:style-name="P129">法律事務處<text:s text:c="18"/>處 <text:s text:c="3"/>長<text:tab/>何吉森</text:p>
      <text:p text:style-name="P130">北區監理處<text:s text:c="18"/>處 <text:s text:c="3"/>長<text:tab/>羅金賢</text:p>
      <text:p text:style-name="P131">主 <text:s text:c="3"/>席：楊召集委員麗環</text:p>
      <text:p text:style-name="P132">專門委員：林上民</text:p>
      <text:p text:style-name="P133">主任秘書：金允成</text:p>
      <text:p text:style-name="P134">紀 <text:s text:c="3"/>錄：簡任秘書<text:s/>李美珠<text:s text:c="2"/>研<text:s/>究<text:s/>員<text:s/>游亦安<text:s text:c="2"/>簡任編審 黃碧玉</text:p>
      <text:p text:style-name="P135">科 <text:s text:c="3"/>長 黃彩鳳 <text:s/>專 <text:s text:c="3"/>員<text:s/>鄧可容<text:s text:c="2"/>薦任科員<text:s/>蔡國治</text:p>
      <text:p text:style-name="P136">薦任科員 郭佳勳</text:p>
      <text:p text:style-name="P137"><text:span text:style-name="T138">3月10日</text:span><text:span text:style-name="T139">（星期一）</text:span></text:p>
      <text:p text:style-name="P140">報告事項</text:p>
      <text:p text:style-name="P141">宣讀上次會議議事錄。</text:p>
      <text:p text:style-name="P142">決定：議事錄確定。</text:p>
      <text:p text:style-name="P143">討論事項<text:s/></text:p>
      <text:p text:style-name="P144">併案審查：</text:p>
      <text:p text:style-name="P145">一、行政院函請審議「飛航事故調查法部分條文修正草案」案。</text:p>
      <text:p text:style-name="P146">二、委員楊麗環等17人擬具「飛航事故調查法部分條文修正草案」案。</text:p>
      <text:p text:style-name="P147">三、委員李昆澤等17人擬具「飛航事故調查法第二條、第三條及第五條之一條文修正草案」案。</text:p>
      <text:p text:style-name="P148"><text:span text:style-name="T149">(</text:span><text:span text:style-name="T150">本日會議由提案委員李昆澤、楊麗環說明提案要旨，及</text:span><text:span text:style-name="T151">飛航安全調查委員會主任委員</text:span><text:span text:style-name="T152">張有恆說明行政院案要旨並回應上述委員提案後，計有委員</text:span><text:span text:style-name="T153">李昆澤</text:span><text:span text:style-name="T154">、羅淑蕾</text:span><text:span text:style-name="T155">、</text:span><text:span text:style-name="T156">葉宜津、楊麗環</text:span><text:span text:style-name="T157">、</text:span><text:span text:style-name="T158">蔡其昌</text:span><text:span text:style-name="T159">、</text:span><text:span text:style-name="T160">林國正、管碧玲、劉櫂豪</text:span><text:span text:style-name="T161">、王進士、</text:span><text:span text:style-name="T162">李鴻鈞、許添財、邱志偉等12人提出質詢，均經</text:span><text:span text:style-name="T163">飛航安全調查委員會主任委員</text:span><text:span text:style-name="T164">張有恆</text:span><text:span text:style-name="T165">、</text:span><text:span text:style-name="T166">交通部民航局局長沈啟、內政部入出國及移民署副署長何榮村、警政署航空警察局局長王隆</text:span><text:span text:style-name="T167">及</text:span><text:span text:style-name="T168">相關人員分別予以答復；委員葉宜津質詢另提書面補充意見，委員魏明谷、潘維剛、張嘉郡、林明溱所提書面質詢，均列入紀錄並刊登公報</text:span><text:span text:style-name="T169">。)</text:span></text:p>
      <text:p text:style-name="P170">決議：</text:p>
      <text:p text:style-name="P171"><text:span text:style-name="T172">一、</text:span><text:span text:style-name="T173">說明及詢答完畢，</text:span><text:span text:style-name="T174">本案另擇期繼續審查。</text:span></text:p>
      <text:p text:style-name="P175">二、委員於質詢中要求提供相關書面資料或未及答復部分，請飛航安全調查委員會及相關單位儘速以書面答復。</text:p>
      <text:p text:style-name="P176">三、另有委員葉宜津等4人所提修正動議2案，留待下次會議一併處理。</text:p>
      <text:p text:style-name="P177">通過臨時提案6項：</text:p>
      <text:p text:style-name="P178">一、等了42年，去年9月我國以理事會主席特邀貴賓身分參加世界民航組織年會，希望能成為觀察員。民航局應加速推動符合國際民航組織（ICAO）頒布之各項法規、標準之比對、檢查，完成入會準備工作，並於1個月內向交通委員會書面報告。</text:p>
      <text:p text:style-name="P179">提案人：楊麗環 葉宜津 林國正 王進士李鴻鈞 羅淑蕾</text:p>
      <text:p text:style-name="P180"><text:span text:style-name="T181">二、</text:span><text:span text:style-name="T182">為避免國內民航體檢標準及程序與國際民航體檢相關規範有落差，民航局應依現行民航局頒布之民航體檢委外辦法之規定，開放民航體檢醫師、醫療機構，公布委託及審查程序，遵循ICAO 8984之標準以期能與國際接軌。</text:span></text:p>
      <text:p text:style-name="P183">提案人：楊麗環 林國正 葉宜津 王進士李鴻鈞 羅淑蕾</text:p>
      <text:p text:style-name="P184"><text:span text:style-name="T185">三、</text:span><text:span text:style-name="T186">由馬航事故事件發現全球遺失護照被冒用後搭機，成了飛行安全之大漏洞，爰要求移民署出入境管理作業及航警局安全檢查，應就這部分立即檢討做出因應，並於1個月內向交通委員會報告。</text:span></text:p>
      <text:p text:style-name="P187">提案人：葉宜津 劉櫂豪 李鴻鈞 管碧玲楊麗環 羅淑蕾</text:p>
      <text:p text:style-name="P188"><text:span text:style-name="T189">四、</text:span><text:span text:style-name="T190">鑑於飛航安全調查委員會，其成立之目的除於飛航事故發生後介入調查事故原因外，更應是提供相關確保飛航安全之所有技術及資訊，預防飛航事故發生於未然。因此，主管機關應針對目前飛安會僅於重大飛安事故始介入調查的消極作為，於3個月內提出改善建議報告，朝向積極主動介入調查行使職權努力，避免給外界有消極懈怠的負面印象，並提報於交通委員會參考。</text:span></text:p>
      <text:p text:style-name="P191">提案人：李鴻鈞 林國正 葉宜津 楊麗環 羅淑蕾</text:p>
      <text:p text:style-name="P192"><text:span text:style-name="T193">五、</text:span><text:span text:style-name="T194">鑑於飛航安全中「人」的因素(即機師)非常重要，也因此機師每年皆必須通過符合國際體檢標準，以確保機師在飛航過程中不會因身體因素導致飛航事故發生。惟查，民航局雖自民國92年公告「民航體檢業務委託辦法」，但卻未有相關後續動作，包括委託單位有無通過國際民航體檢醫師訓練？是否領有我國民航體檢醫師證件？有無經過衛福部醫事評鑑合格？通通付之闕如，主管機關在此環節顯然非常不夠用心！因此，主管機關應於3個月內提出改善檢討報告，並積極改善以保障飛航安全。</text:span></text:p>
      <text:p text:style-name="P195">提案人：李鴻鈞 羅淑蕾 葉宜津 林國正楊麗環<text:s/></text:p>
      <text:p text:style-name="P196"><text:span text:style-name="T197">六、</text:span><text:span text:style-name="T198">日前有日籍旅客投書揶揄我國際機場飛行安檢鬆散，彷彿不存在，凸顯我安檢確有漏洞。而本次馬航事故中，我民航單位事前接獲可能相關之恐嚇情資，卻未積極處置，令人對臺灣航空安全實難以放心。而據桃機公司自行對桃園機場航警人力之評估，目前竟有高達222人之缺額，長期亟待警政署補實以確保飛航及機場維安。爰要求民航局、飛安會、警政署及航運安全相關單位務必上緊發條，且應速補足我國際機場維安人力缺口，法令未修訂前不得將安檢維安事務以成立保全公司方式辦理。</text:span></text:p>
      <text:p text:style-name="提案人">提案人：管碧玲<text:s/>楊麗環<text:s/>陳雪生<text:s/>葉宜津羅淑蕾</text:p>
      <text:p text:style-name="P199"><text:span text:style-name="T200">3月12日（星期三）</text:span></text:p>
      <text:p text:style-name="P201">邀請行政院公共工程委員會主任委員陳希舜列席報告業務概況，並備質詢。</text:p>
      <text:p text:style-name="P202">(本日會議未進行報告及詢答)</text:p>
      <text:p text:style-name="P203"><text:span text:style-name="T204">3月13日（星期四）</text:span></text:p>
      <text:p text:style-name="P205">邀請國家通訊傳播委員會主任委員石世豪列席就「行動寬頻(4G)業務申設進度」提出報告，並備質詢。</text:p>
      <text:p text:style-name="P206"><text:span text:style-name="T207">(本日會議未進行報告及詢答)</text:span><text:span text:style-name="T208"><text:s/></text:span></text:p>
      <text:p text:style-name="P209"><text:span text:style-name="T2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7:00Z</meta:creation-date>
    <dc:date>2017-08-24T06:27:00Z</dc:date>
    <meta:print-date>2014-03-14T06:28:00Z</meta:print-date>
    <meta:template xlink:href="Normal.dotm" xlink:type="simple"/>
    <meta:editing-cycles>2</meta:editing-cycles>
    <meta:editing-duration>PT0S</meta:editing-duration>
    <meta:document-statistic meta:page-count="3" meta:paragraph-count="7" meta:word-count="535" meta:character-count="3578" meta:row-count="25" meta:non-whitespace-character-count="3050"/>
  </office:meta>
</office:document-meta>
</file>