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584in" fo:text-indent="-0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993300" fo:letter-spacing="-0.0152in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0118in" fo:text-indent="0.7166in">
        <style:tab-stops/>
      </style:paragraph-properties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0118in" fo:text-indent="0.7166in">
        <style:tab-stops/>
      </style:paragraph-properties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0118in" fo:text-indent="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0.0118in" fo:text-indent="0.0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letter-spacing="-0.0402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P8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3333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3333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text-indent="1.3333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text-indent="1.3333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9" style:parent-style-name="內文" style:family="paragraph">
      <style:paragraph-properties fo:margin-top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30" style:parent-style-name="內文" style:family="paragraph">
      <style:paragraph-properties fo:text-align="justify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 fo:margin-left="0.709in" fo:text-indent="-0.455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 fo:margin-left="1.3in" fo:text-indent="-0.581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7" style:parent-style-name="內文" style:family="paragraph">
      <style:paragraph-properties fo:text-align="justify" fo:margin-top="0.125in" fo:line-height="0.3472in" fo:margin-left="0.705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 fo:margin-left="1.3118in" fo:text-indent="-0.581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9" style:parent-style-name="內文" style:family="paragraph">
      <style:paragraph-properties fo:text-align="justify" fo:margin-top="0.125in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 fo:margin-left="0.709in" fo:text-indent="-0.455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1" style:parent-style-name="內文" style:family="paragraph">
      <style:paragraph-properties fo:text-align="justify" fo:line-height="0.2777in" fo:margin-left="1.3in" fo:text-indent="-0.581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margin-top="0.125in" fo:line-height="0.3472in" fo:margin-left="0.709in" fo:text-indent="-0.455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3" style:parent-style-name="內文" style:family="paragraph">
      <style:paragraph-properties fo:text-align="justify" fo:line-height="0.2777in" fo:margin-left="1.35in" fo:text-indent="-0.6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2125in" fo:text-indent="-0.1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472in" fo:margin-left="0.2125in" fo:text-indent="-0.1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justify" fo:line-height="0.3472in" fo:margin-left="0.5145in" fo:text-indent="-0.464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7" style:parent-style-name="內文" style:family="paragraph">
      <style:paragraph-properties fo:text-align="justify" fo:line-height="0.3472in" fo:margin-left="0.5145in" fo:text-indent="-0.464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472in" fo:margin-left="0.493in" fo:text-indent="-0.44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9" style:parent-style-name="內文" style:family="paragraph">
      <style:paragraph-properties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一" style:family="paragraph">
      <style:paragraph-properties fo:margin-left="0.4847in" fo:text-indent="-0.4465in">
        <style:tab-stops>
          <style:tab-stop style:type="left" style:position="-0.1513in"/>
          <style:tab-stop style:type="left" style:position="-0.1097in"/>
          <style:tab-stop style:type="left" style:position="0.0152in"/>
          <style:tab-stop style:type="left" style:position="0.1402in"/>
          <style:tab-stop style:type="left" style:position="0.2652in"/>
          <style:tab-stop style:type="left" style:position="2.5152in"/>
          <style:tab-stop style:type="left" style:position="2.6402in"/>
          <style:tab-stop style:type="left" style:position="2.7652in"/>
        </style:tab-stops>
      </style:paragraph-properties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立法院第8屆第</text:span><text:span text:style-name="T3">5</text:span><text:span text:style-name="T4">會期交通委員會第</text:span><text:span text:style-name="T5">4</text:span><text:span text:style-name="T6">次</text:span><text:span text:style-name="T7">全體委員</text:span><text:span text:style-name="T8">會議議事錄</text:span></text:p>
      <text:p text:style-name="P9"><text:span text:style-name="T10">時間</text:span><text:span text:style-name="T11">：</text:span><text:span text:style-name="T12">中華民國10</text:span><text:span text:style-name="T13">3</text:span><text:span text:style-name="T14">年</text:span><text:span text:style-name="T15">3</text:span><text:span text:style-name="T16">月</text:span><text:span text:style-name="T17">1</text:span><text:span text:style-name="T18">7</text:span><text:span text:style-name="T19">日（星期</text:span><text:span text:style-name="T20">一</text:span><text:span text:style-name="T21">）</text:span><text:span text:style-name="T22">上午</text:span><text:span text:style-name="T23">9</text:span><text:span text:style-name="T24">時</text:span><text:span text:style-name="T25">5分</text:span><text:span text:style-name="T26">至</text:span><text:span text:style-name="T27">下午</text:span><text:span text:style-name="T28">4</text:span><text:span text:style-name="T29">時</text:span><text:span text:style-name="T30">8分</text:span><text:span text:style-name="T31"><text:s text:c="2"/></text:span><text:span text:style-name="T32"><text:s text:c="2"/></text:span><text:span text:style-name="T33"><text:s text:c="20"/></text:span><text:span text:style-name="T34"><text:s text:c="55"/></text:span></text:p>
      <text:p text:style-name="P35">中華民國103年3月19日（星期三）(本日會議停開)</text:p>
      <text:p text:style-name="P36">中華民國103年3月20日（星期四）(本日會議停開)</text:p>
      <text:p text:style-name="P37"><text:span text:style-name="T38">地點</text:span><text:span text:style-name="T39">：本院紅樓201會議室</text:span></text:p>
      <text:p text:style-name="P40"><text:span text:style-name="T41">出席委</text:span><text:span text:style-name="T42">員：</text:span><text:span text:style-name="T43">李昆澤 <text:s/>楊麗環　</text:span><text:span text:style-name="T44">羅淑蕾</text:span><text:span text:style-name="T45"><text:s text:c="2"/>劉櫂豪　</text:span><text:span text:style-name="T46">蔡其昌 <text:s/></text:span><text:span text:style-name="T47">魏明谷</text:span><text:span text:style-name="T48">　</text:span></text:p>
      <text:p text:style-name="P49"><text:span text:style-name="T50"><text:s text:c="10"/></text:span><text:span text:style-name="T51">管碧玲 <text:s/>王進士 <text:s/>李鴻鈞 <text:s/></text:span><text:span text:style-name="T52">葉宜津 <text:s/></text:span><text:span text:style-name="T53">陳根德 <text:s/>林明溱</text:span></text:p>
      <text:p text:style-name="P54"><text:span text:style-name="T55"><text:s text:c="10"/></text:span><text:span text:style-name="T56">林國正 <text:s/></text:span><text:span text:style-name="T57">陳雪生　</text:span><text:span text:style-name="T58"><text:s text:c="2"/></text:span><text:span text:style-name="T59"><text:s text:c="8"/></text:span><text:span text:style-name="T60"><text:s text:c="2"/></text:span></text:p>
      <text:p text:style-name="P61">委員出席14人</text:p>
      <text:p text:style-name="P62">列席委員：陳歐珀 <text:s/>盧嘉辰 <text:s/>賴振昌 <text:s/>楊應雄 <text:s/>段宜康 <text:s/>黃昭順</text:p>
      <text:p text:style-name="P63"><text:s text:c="10"/>廖正井 <text:s/>陳明文 <text:s/>周倪安 <text:s/>李桐豪 <text:s/>陳亭妃 <text:s/>邱志偉　</text:p>
      <text:p text:style-name="P64"><text:s text:c="10"/>吳育仁 <text:s/>江惠貞 <text:s/>何欣純 <text:s/>黃偉哲 <text:s/>陳碧涵 <text:s/>姚文智</text:p>
      <text:p text:style-name="P65"><text:s text:c="10"/>許添財　賴士葆 <text:s/>費鴻泰 <text:s/>林佳龍 <text:s/>林德福　廖國棟 <text:s/></text:p>
      <text:p text:style-name="P66"><text:s text:c="10"/>鄭天財 <text:s/>楊瓊瓔 <text:s/>邱文彥　盧秀燕 <text:s/>張慶忠 <text:s/>陳淑慧 <text:s/></text:p>
      <text:p text:style-name="P67"><text:s text:c="10"/>蔣乃辛 <text:s/>呂學樟 <text:s/>王惠美 <text:s/>徐耀昌 <text:s/>呂玉玲 <text:s/>簡東明 <text:s/></text:p>
      <text:p text:style-name="P68"><text:s text:c="10"/>李貴敏　蘇清泉 <text:s/>羅明才 <text:s/>江啟臣 <text:s/>葉津鈴 <text:s/>陳怡潔 <text:s/></text:p>
      <text:p text:style-name="P69"><text:span text:style-name="T70"><text:s text:c="10"/>潘維剛 <text:s/></text:span><text:span text:style-name="T71">高金素梅</text:span><text:span text:style-name="T72"><text:s text:c="3"/>顏寬恒 <text:s/>徐欣瑩</text:span><text:span text:style-name="T73"><text:s text:c="2"/></text:span><text:span text:style-name="T74">孔文吉</text:span></text:p>
      <text:p text:style-name="P75"><text:span text:style-name="T76"><text:s text:c="9"/></text:span><text:span text:style-name="T77"><text:s/></text:span><text:span text:style-name="T78">委員列席</text:span><text:span text:style-name="T79">4</text:span><text:span text:style-name="T80">7</text:span><text:span text:style-name="T81">人</text:span></text:p>
      <text:p text:style-name="P82"><text:span text:style-name="T83">列席官</text:span><text:span text:style-name="T84">員：</text:span><text:span text:style-name="T85">3月</text:span><text:span text:style-name="T86">17</text:span><text:span text:style-name="T87">日</text:span><text:span text:style-name="T88">（星期一）</text:span></text:p>
      <text:p text:style-name="P89">交通部<text:s text:c="6"/><text:s text:c="18"/>部 <text:s text:c="3"/>長<text:tab/>葉匡時<text:s text:c="5"/></text:p>
      <text:p text:style-name="P90">路政司<text:tab/><text:s text:c="19"/>副 司<text:s/>長<text:tab/>王穆衡<text:s/><text:tab/><text:s text:c="19"/></text:p>
      <text:p text:style-name="P91">航政司<text:tab/><text:s text:c="19"/>簡任技正<text:tab/>楊博文<text:tab/></text:p>
      <text:p text:style-name="P92"><text:span text:style-name="T93">技監室 <text:s text:c="21"/>技 <text:s text:c="3"/>正 <text:s text:c="2"/>賈毓虎</text:span></text:p>
      <text:p text:style-name="P94">法規會　　　　　　　　　　　執行秘書　 李明慧</text:p>
      <text:p text:style-name="P95"><text:span text:style-name="T96">航港局</text:span><text:span text:style-name="T97"><text:tab/><text:s text:c="19"/>局 <text:s text:c="3"/>長</text:span><text:span text:style-name="T98"><text:tab/>祁文中</text:span><text:span text:style-name="T99"><text:tab/></text:span></text:p>
      <text:p text:style-name="P100">臺灣鐵路管理局　　　　　　　副<text:s/>局 長　<text:s/>何獻霖</text:p>
      <text:p text:style-name="P101">高速鐵路工程局 <text:s text:c="13"/>代理局長 <text:s text:c="2"/>胡湘麟 <text:s/></text:p>
      <text:soft-page-break/>
      <text:p text:style-name="P102">公 <text:s/>路 <text:s/>總 <text:s/>局　　　　　　副總工程司　<text:s/>賴常雄<text:s text:c="3"/></text:p>
      <text:p text:style-name="P103"><text:span text:style-name="T104">民 用 航 空 局 <text:s text:c="13"/></text:span><text:span text:style-name="T105">組 <text:s text:c="3"/>長</text:span><text:span text:style-name="T106"><text:tab/></text:span><text:span text:style-name="T107">朱冠文</text:span><text:span text:style-name="T108"><text:tab/></text:span></text:p>
      <text:p text:style-name="P109">臺灣港務股份有限公司<text:s text:c="8"/>董 事 長<text:tab/>蕭丁訓</text:p>
      <text:p text:style-name="P110"><text:span text:style-name="T111">桃園國際機場股份有限公司</text:span><text:span text:style-name="T112"><text:tab/></text:span><text:span text:style-name="T113"><text:s/>處 <text:s text:c="3"/>長 <text:s text:c="2"/>孫宏彬</text:span></text:p>
      <text:p text:style-name="P114"><text:s text:c="10"/>衛生福利部社會及家庭署 <text:s text:c="3"/><text:s text:c="4"/>副 組 長<text:tab/>顏靚殷</text:p>
      <text:p text:style-name="P115"><text:span text:style-name="T116"><text:s text:c="40"/>科 <text:s text:c="3"/>長 <text:s text:c="2"/>宋冀寧</text:span><text:span text:style-name="T117"><text:s text:c="8"/></text:span><text:span text:style-name="T118"><text:s text:c="9"/></text:span></text:p>
      <text:p text:style-name="P119">主 <text:s text:c="3"/>席：蔡召集委員其昌</text:p>
      <text:p text:style-name="P120">專門委員：林上民</text:p>
      <text:p text:style-name="P121">主任秘書：金允成</text:p>
      <text:p text:style-name="P122">紀 <text:s text:c="3"/>錄：簡任秘書<text:s/>李美珠<text:s text:c="2"/>研<text:s/>究<text:s/>員<text:s/>游亦安<text:s text:c="2"/>簡任編審 黃碧玉</text:p>
      <text:p text:style-name="P123">科 <text:s text:c="3"/>長 黃彩鳳 <text:s/>專 <text:s text:c="3"/>員<text:s/>鄧可容<text:s text:c="2"/>薦任科員<text:s/>蔡國治</text:p>
      <text:p text:style-name="P124">薦任科員 郭佳勳</text:p>
      <text:p text:style-name="P125"><text:span text:style-name="T126">3月1</text:span><text:span text:style-name="T127">7</text:span><text:span text:style-name="T128">日</text:span><text:span text:style-name="T129">（星期一）</text:span></text:p>
      <text:p text:style-name="P130">報告事項</text:p>
      <text:p text:style-name="P131">宣讀上次會議議事錄。</text:p>
      <text:p text:style-name="P132">決定：議事錄確定。</text:p>
      <text:p text:style-name="P133">討論事項<text:s/></text:p>
      <text:p text:style-name="P134">一、併案審查：</text:p>
      <text:p text:style-name="P135">(一)委員陳亭妃等23人擬具「大眾捷運法第二十四條之二條文修正草案」案。</text:p>
      <text:p text:style-name="P136">說明：本院議事處102年6月10日函本案經提本院第8屆第3會期第15次會議報告後決定：「交交通委員會審查。」</text:p>
      <text:p text:style-name="P137">(二)委員李昆澤等22人擬具「大眾捷運法第二十八條條文修正草案」案。</text:p>
      <text:p text:style-name="P138">說明：本院議事處101年11月7日函本案經提本院第8屆第2會期第6次會議報告後決定：「交交通委員會審查。」</text:p>
      <text:p text:style-name="P139">二、併案審查：</text:p>
      <text:p text:style-name="P140">(一)委員陳亭妃等23人擬具「發展大眾運輸條例第四條條文修正<text:soft-page-break/>草案」案。</text:p>
      <text:p text:style-name="P141">說明：本院議事處102年6月10日函本案經提本院第8屆第3會期第15次會議報告後決定：「交交通委員會審查。」</text:p>
      <text:p text:style-name="P142">(二)委員陳亭妃等22人擬具「發展大眾運輸條例增訂第四條之一條文草案」案。</text:p>
      <text:p text:style-name="P143">說明：本院議事處102年12月18日函本案經提本院第8屆第4會期第13次會議報告後決定：「交交通委員會審查。」</text:p>
      <text:p text:style-name="P144"><text:span text:style-name="T145"><text:s/></text:span><text:span text:style-name="T146">(</text:span><text:span text:style-name="T147">本日會議由提案委員李昆澤、</text:span><text:span text:style-name="T148">陳亭妃</text:span><text:span text:style-name="T149">說明提案要旨，及</text:span><text:span text:style-name="T150">交通部部長葉匡時</text:span><text:span text:style-name="T151">、</text:span><text:span text:style-name="T152">路政司副司長王穆衡</text:span><text:span text:style-name="T153">回應上述</text:span><text:span text:style-name="T154">委員提案後</text:span><text:span text:style-name="T155">，計有委員</text:span><text:span text:style-name="T156">李昆澤</text:span><text:span text:style-name="T157">、</text:span><text:span text:style-name="T158">楊麗環</text:span><text:span text:style-name="T159">、</text:span><text:span text:style-name="T160">羅淑蕾</text:span><text:span text:style-name="T161">、</text:span><text:span text:style-name="T162">劉櫂豪</text:span><text:span text:style-name="T163">、</text:span><text:span text:style-name="T164">管碧玲、蔡其昌</text:span><text:span text:style-name="T165">、</text:span><text:span text:style-name="T166">王進士、</text:span><text:span text:style-name="T167">李鴻鈞、段宜康、林明溱、</text:span><text:span text:style-name="T168">葉宜津</text:span><text:span text:style-name="T169">、邱志偉</text:span><text:span text:style-name="T170">、林國正等1</text:span><text:span text:style-name="T171">3</text:span><text:span text:style-name="T172">人提出質詢，均經</text:span><text:span text:style-name="T173">交通部部長葉匡時</text:span><text:span text:style-name="T174">及</text:span><text:span text:style-name="T175">相關人員分別予以答復；委員魏明谷、</text:span><text:span text:style-name="T176">張嘉郡、</text:span><text:span text:style-name="T177">潘維剛、</text:span><text:span text:style-name="T178">黃昭</text:span><text:span text:style-name="T179">順</text:span><text:span text:style-name="T180">所提書面質詢，列入紀錄並刊登公報</text:span><text:span text:style-name="T181">。)</text:span></text:p>
      <text:p text:style-name="P182">決議：</text:p>
      <text:p text:style-name="P183"><text:span text:style-name="T184">一、</text:span><text:span text:style-name="T185">說明及詢答完畢</text:span><text:span text:style-name="T186">。</text:span></text:p>
      <text:p text:style-name="P187"><text:span text:style-name="T188">二、</text:span><text:span text:style-name="T189">今日議程列討論事項第1案及第2案，</text:span><text:span text:style-name="T190">另擇期繼續審查</text:span><text:span text:style-name="T191">。</text:span></text:p>
      <text:p text:style-name="P192"><text:span text:style-name="T193">三</text:span><text:span text:style-name="T194">、</text:span><text:span text:style-name="T195">委員於質詢中要求提供相關書面資料或未及答復部分，請</text:span><text:span text:style-name="T196">交通部</text:span><text:span text:style-name="T197">及相關單位儘速以書面答復</text:span><text:span text:style-name="T198">。</text:span></text:p>
      <text:p text:style-name="P199">通過臨時提案1項：</text:p>
      <text:p text:style-name="P200">一、鑑於國人旅遊風氣日盛，全家出遊屢見不鮮<text:span text:style-name="T201">，</text:span>且國外觀光客預計於105年突破千萬人次，如何思考在相關觀光景點設置必要的無障礙設施及友善的婦幼措施(例如哺(集)乳室)，成為首要目標，例如觀光局的參山管理處，在其服務區就都設有良善的無障礙設備及友善的婦幼設施(諸如哺(集)乳室)，相對的會給旅客一個便利的環境<text:span text:style-name="T202">，</text:span>有助於提高旅客滿意度及回頭客<text:span text:style-name="T203">。</text:span>因此<text:span text:style-name="T204">，</text:span>主管機關交通部應針對所屬機關，包括公務及非公務機關做一個總體檢，針對無障礙設施及友善的婦幼設施(例如哺(集)乳室)做個調查，還未有設置的該如何研擬執行計畫，已經有的要如何更加完善，並且於3個月內提出可行的改善執行計畫。</text:p>
      <text:p text:style-name="提案人">提案人：李鴻鈞 羅淑蕾 葉宜津 蔡其昌王進士</text:p>
      <text:p text:style-name="P205"/>
      <text:p text:style-name="P206"/>
      <text:p text:style-name="提案人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</meta:initial-creator>
    <dc:creator>Windows 使用者</dc:creator>
    <meta:creation-date>2017-08-24T06:27:00Z</meta:creation-date>
    <dc:date>2017-08-24T06:27:00Z</dc:date>
    <meta:print-date>2014-03-20T00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2" meta:row-count="16" meta:non-whitespace-character-count="1954"/>
  </office:meta>
</office:document-meta>
</file>