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7166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fo:text-indent="0.7166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0.0118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472in" fo:margin-left="0.0118in" fo:text-indent="0.0069in">
        <style:tab-stops/>
      </style:paragraph-properties>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472in" fo:margin-left="0.0118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letter-spacing="-0.0402in"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472in" fo:margin-left="0.0118in" fo:text-indent="1.1243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472in" fo:margin-left="0.0118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984806"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weight="bold" style:font-weight-asian="bold" fo:color="#000000" fo:font-size="16pt" style:font-size-asian="16pt"/>
    </style:style>
    <style:style style:name="T8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line-height="0.3472in" fo:text-indent="1.3333in"/>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P1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9" style:parent-style-name="內文" style:family="paragraph">
      <style:paragraph-properties fo:line-height="0.3472in" fo:text-indent="1.3333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8" style:parent-style-name="內文" style:family="paragraph">
      <style:paragraph-properties fo:line-height="0.3472in" fo:text-indent="1.3333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color="#FF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line-height="0.3472in"/>
      <style:text-properties style:font-name="標楷體" style:font-name-asian="標楷體" fo:font-size="16pt" style:font-size-asian="16pt" style:font-size-complex="16pt"/>
    </style:style>
    <style:style style:name="P123" style:parent-style-name="內文" style:family="paragraph">
      <style:paragraph-properties fo:line-height="0.3472in"/>
      <style:text-properties style:font-name="標楷體" style:font-name-asian="標楷體" fo:font-size="16pt" style:font-size-asian="16pt" style:font-size-complex="16pt"/>
    </style:style>
    <style:style style:name="P124" style:parent-style-name="內文" style:family="paragraph">
      <style:paragraph-properties fo:line-height="0.3472in"/>
      <style:text-properties style:font-name="標楷體" style:font-name-asian="標楷體" fo:font-size="16pt" style:font-size-asian="16pt" style:font-size-complex="16pt"/>
    </style:style>
    <style:style style:name="P125" style:parent-style-name="內文" style:family="paragraph">
      <style:paragraph-properties fo:line-height="0.3472in"/>
      <style:text-properties style:font-name="標楷體" style:font-name-asian="標楷體" fo:font-size="16pt" style:font-size-asian="16pt" style:font-size-complex="16pt"/>
    </style:style>
    <style:style style:name="P126" style:parent-style-name="內文" style:family="paragraph">
      <style:paragraph-properties fo:line-height="0.3472in"/>
      <style:text-properties style:font-name="標楷體" style:font-name-asian="標楷體" fo:font-size="16pt" style:font-size-asian="16pt" style:font-size-complex="16pt"/>
    </style:style>
    <style:style style:name="P127"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style>
    <style:style style:name="P131" style:parent-style-name="內文" style:family="paragraph">
      <style:paragraph-properties fo:line-height="0.3472in" fo:text-indent="1.3333in"/>
      <style:text-properties style:font-name="標楷體" style:font-name-asian="標楷體" fo:font-size="16pt" style:font-size-asian="16pt"/>
    </style:style>
    <style:style style:name="P132" style:parent-style-name="內文" style:family="paragraph">
      <style:paragraph-properties fo:line-height="0.3472in" fo:text-indent="1.3333in"/>
      <style:text-properties style:font-name="標楷體" style:font-name-asian="標楷體" fo:font-size="16pt" style:font-size-asian="16pt"/>
    </style:style>
    <style:style style:name="P133" style:parent-style-name="內文" style:family="paragraph">
      <style:paragraph-properties fo:line-height="0.3472in" fo:text-indent="1.3333in"/>
      <style:text-properties style:font-name="標楷體" style:font-name-asian="標楷體" fo:font-size="16pt" style:font-size-asian="16pt"/>
    </style:style>
    <style:style style:name="P134" style:parent-style-name="內文" style:family="paragraph">
      <style:paragraph-properties fo:line-height="0.3472in" fo:text-indent="1.3333in"/>
      <style:text-properties style:font-name="標楷體" style:font-name-asian="標楷體" fo:font-size="16pt" style:font-size-asian="16pt"/>
    </style:style>
    <style:style style:name="P135" style:parent-style-name="內文" style:family="paragraph">
      <style:paragraph-properties fo:line-height="0.3472in" fo:text-indent="1.3333in"/>
      <style:text-properties style:font-name="標楷體" style:font-name-asian="標楷體" fo:font-size="16pt" style:font-size-asian="16pt"/>
    </style:style>
    <style:style style:name="P136" style:parent-style-name="內文" style:family="paragraph">
      <style:paragraph-properties fo:line-height="0.3472in" fo:text-indent="1.3333in"/>
      <style:text-properties style:font-name="標楷體" style:font-name-asian="標楷體" fo:font-size="16pt" style:font-size-asian="16pt"/>
    </style:style>
    <style:style style:name="P137" style:parent-style-name="內文" style:family="paragraph">
      <style:paragraph-properties fo:line-height="0.3472in" fo:text-indent="1.3333in"/>
      <style:text-properties style:font-name="標楷體" style:font-name-asian="標楷體" fo:font-size="16pt" style:font-size-asian="16pt"/>
    </style:style>
    <style:style style:name="P138"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3333in"/>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P155" style:parent-style-name="內文" style:family="paragraph">
      <style:paragraph-properties fo:line-height="0.3472in"/>
      <style:text-properties style:font-name="標楷體" style:font-name-asian="標楷體" fo:color="#000000" fo:font-size="16pt" style:font-size-asian="16pt" style:font-size-complex="16pt"/>
    </style:style>
    <style:style style:name="P15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1" style:parent-style-name="內文" style:family="paragraph">
      <style:paragraph-properties fo:text-align="justify" fo:margin-top="0.125in" fo:line-height="0.3472in" fo:margin-left="1.7597in" fo:text-indent="-1.7597in">
        <style:tab-stops/>
      </style:paragraph-properties>
    </style:style>
    <style:style style:name="T162" style:parent-style-name="預設段落字型" style:family="text">
      <style:text-properties style:font-name="標楷體" style:font-name-asian="標楷體" fo:font-weight="bold" style:font-weight-asian="bold" fo:color="#000000" fo:font-size="16pt" style:font-size-asian="16pt"/>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T164" style:parent-style-name="預設段落字型" style:family="text">
      <style:text-properties style:font-name="標楷體" style:font-name-asian="標楷體" fo:font-weight="bold" style:font-weight-asian="bold" fo:color="#000000" fo:font-size="16pt" style:font-size-asian="16pt"/>
    </style:style>
    <style:style style:name="T16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66"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7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71" style:parent-style-name="內文" style:list-style-name="LFO3"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2" style:parent-style-name="內文" style:family="paragraph">
      <style:paragraph-properties fo:text-align="justify"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3" style:parent-style-name="內文" style:family="paragraph">
      <style:paragraph-properties fo:text-align="justify" fo:line-height="0.3472in" fo:margin-left="1.301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4" style:parent-style-name="內文" style:family="paragraph">
      <style:paragraph-properties fo:text-align="justify" fo:margin-top="0.125in"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5" style:parent-style-name="內文" style:family="paragraph">
      <style:paragraph-properties fo:text-align="justify" fo:line-height="0.3472in" fo:margin-left="1.301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6" style:parent-style-name="內文" style:family="paragraph">
      <style:paragraph-properties fo:text-align="justify" fo:margin-top="0.125in"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7" style:parent-style-name="內文" style:family="paragraph">
      <style:paragraph-properties fo:text-align="justify" fo:line-height="0.3472in" fo:margin-left="1.301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8" style:parent-style-name="內文" style:family="paragraph">
      <style:paragraph-properties fo:text-align="justify" fo:margin-top="0.125in"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 style:parent-style-name="內文" style:family="paragraph">
      <style:paragraph-properties fo:text-align="justify" fo:line-height="0.3472in" fo:margin-left="1.301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 style:parent-style-name="內文" style:family="paragraph">
      <style:paragraph-properties fo:text-align="justify" fo:margin-top="0.125in"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 style:parent-style-name="內文" style:family="paragraph">
      <style:paragraph-properties fo:text-align="justify" fo:line-height="0.3472in" fo:margin-left="1.3604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2" style:parent-style-name="內文" style:family="paragraph">
      <style:paragraph-properties fo:text-align="justify" fo:margin-top="0.125in" fo:line-height="0.3472in" fo:margin-left="0.2416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margin-top="0.125in" fo:line-height="0.3472in" fo:margin-left="0.2118in" fo:text-indent="0.0402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3472in" fo:margin-left="0.2715in" fo:text-indent="-0.018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fo:text-align="justify" fo:line-height="0.3472in" fo:margin-left="0.27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fo:text-align="justify" fo:line-height="0.3472in" fo:margin-left="0.7076in" fo:text-indent="-0.2041in">
        <style:tab-stops/>
      </style:paragraph-properties>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text-align="justify" fo:line-height="0.3472in" fo:margin-left="0.7076in" fo:text-indent="-0.2041in">
        <style:tab-stops/>
      </style:paragraph-properties>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text-align="justify" fo:line-height="0.3472in" fo:margin-left="0.7076in" fo:text-indent="-0.2041in">
        <style:tab-stops/>
      </style:paragraph-properties>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5" style:parent-style-name="內文" style:family="paragraph">
      <style:paragraph-properties fo:text-align="justify" fo:line-height="0.3472in" fo:margin-left="0.7076in" fo:text-indent="-0.2041in">
        <style:tab-stops/>
      </style:paragraph-properties>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718in" fo:text-indent="0.4465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718in" fo:text-indent="0.4465in">
        <style:tab-stops/>
      </style:paragraph-properties>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5" style:parent-style-name="內文" style:family="paragraph">
      <style:paragraph-properties fo:text-align="justify" fo:line-height="0.3472in" fo:margin-left="0.7097in" fo:text-indent="-0.4465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內文" style:family="paragraph">
      <style:paragraph-properties fo:text-align="justify" fo:line-height="0.3472in" fo:margin-left="0.7097in" fo:text-indent="-0.4465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3" style:parent-style-name="內文" style:family="paragraph">
      <style:paragraph-properties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64" style:parent-style-name="內文" style:family="paragraph">
      <style:paragraph-properties fo:text-align="justify" fo:line-height="0.3472in" fo:margin-left="0.709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5" style:parent-style-name="內文" style:family="paragraph">
      <style:paragraph-properties fo:text-align="justify" fo:line-height="0.3472in" fo:margin-left="1.3in" fo:text-indent="-0.5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6" style:parent-style-name="內文" style:family="paragraph">
      <style:paragraph-properties fo:text-align="justify" fo:margin-top="0.125in" fo:line-height="0.3472in" fo:margin-left="0.7055in" fo:text-indent="-0.437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7" style:parent-style-name="內文" style:family="paragraph">
      <style:paragraph-properties fo:text-align="justify" fo:line-height="0.3472in" fo:margin-left="1.3118in" fo:text-indent="-0.5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8" style:parent-style-name="內文" style:family="paragraph">
      <style:paragraph-properties fo:text-align="justify" fo:margin-top="0.125in" fo:line-height="0.3472in" fo:margin-left="0.2118in" fo:text-indent="0.0402in">
        <style:tab-stops/>
      </style:paragraph-properties>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justify" fo:line-height="0.3472in" fo:margin-left="0.27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270" style:parent-style-name="內文" style:family="paragraph">
      <style:paragraph-properties fo:text-align="justify" fo:line-height="0.3472in" fo:margin-left="0.7076in" fo:text-indent="-0.2041in">
        <style:tab-stops/>
      </style:paragraph-properties>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fo:text-align="justify" fo:line-height="0.3472in" fo:margin-left="0.7076in" fo:text-indent="-0.2041in">
        <style:tab-stops/>
      </style:paragraph-properties>
      <style:text-properties style:font-name="標楷體" style:font-name-asian="標楷體" style:font-name-complex="新細明體" style:letter-kerning="false" fo:font-size="16pt" style:font-size-asian="16pt" style:font-size-complex="16pt"/>
    </style:style>
    <style:style style:name="P274" style:parent-style-name="內文" style:family="paragraph">
      <style:paragraph-properties fo:text-align="justify" fo:line-height="0.3472in" fo:margin-left="0.7097in" fo:text-indent="-0.4465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fo:text-align="justify" fo:line-height="0.3472in" fo:margin-left="0.7097in" fo:text-indent="-0.446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2" style:parent-style-name="內文" style:family="paragraph">
      <style:paragraph-properties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93" style:parent-style-name="內文" style:family="paragraph">
      <style:paragraph-properties fo:text-align="justify" fo:line-height="0.3472in" fo:margin-left="0.709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4" style:parent-style-name="內文" style:family="paragraph">
      <style:paragraph-properties fo:text-align="justify" fo:line-height="0.3472in" fo:margin-left="1.3in" fo:text-indent="-0.5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5" style:parent-style-name="內文" style:family="paragraph">
      <style:paragraph-properties fo:text-align="justify" fo:margin-top="0.125in" fo:line-height="0.3472in" fo:margin-left="0.709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6" style:parent-style-name="內文" style:family="paragraph">
      <style:paragraph-properties fo:text-align="justify" fo:line-height="0.3472in" fo:margin-left="1.35in" fo:text-indent="-0.6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7" style:parent-style-name="內文" style:family="paragraph">
      <style:paragraph-properties fo:text-align="justify" fo:margin-top="0.125in" fo:line-height="0.3472in" fo:margin-left="0.2118in" fo:text-indent="0.0402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justify" fo:line-height="0.3472in" fo:margin-left="0.709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text-align="justify" fo:line-height="0.3472in" fo:margin-left="0.7076in" fo:text-indent="-0.2041in">
        <style:tab-stops/>
      </style:paragraph-properties>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text-align="justify" fo:line-height="0.3472in" fo:margin-left="0.7076in" fo:text-indent="-0.2041in">
        <style:tab-stops/>
      </style:paragraph-properties>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984806"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984806" style:letter-kerning="false" fo:font-size="16pt" style:font-size-asian="16pt" style:font-size-complex="16pt"/>
    </style:style>
    <style:style style:name="P312" style:parent-style-name="內文" style:family="paragraph">
      <style:paragraph-properties fo:text-align="justify" fo:line-height="0.3472in" fo:margin-left="0.709in" fo:text-indent="-0.4555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P320" style:parent-style-name="內文" style:family="paragraph">
      <style:paragraph-properties fo:text-align="justify" fo:line-height="0.3472in" fo:margin-left="0.709in" fo:text-indent="-0.4555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7"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28"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2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3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31" style:parent-style-name="預設段落字型" style:family="text">
      <style:text-properties style:font-name="Calibri"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style:font-name="Calibri" fo:color="#000000"/>
    </style:style>
    <style:style style:name="T336" style:parent-style-name="預設段落字型" style:family="text">
      <style:text-properties fo:color="#000000"/>
    </style:style>
    <style:style style:name="T337" style:parent-style-name="預設段落字型" style:family="text">
      <style:text-properties style:font-name="Calibri" fo:color="#000000"/>
    </style:style>
    <style:style style:name="T338" style:parent-style-name="預設段落字型" style:family="text">
      <style:text-properties style:font-name="Calibri" fo:color="#000000"/>
    </style:style>
    <style:style style:name="T339" style:parent-style-name="預設段落字型" style:family="text">
      <style:text-properties style:font-name="Calibri" fo:color="#000000"/>
    </style:style>
    <style:style style:name="T340" style:parent-style-name="預設段落字型" style:family="text">
      <style:text-properties fo:color="#000000"/>
    </style:style>
    <style:style style:name="T341" style:parent-style-name="預設段落字型" style:family="text">
      <style:text-properties style:font-name="Calibri" fo:color="#000000"/>
    </style:style>
    <style:style style:name="P34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4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44" style:parent-style-name="預設段落字型" style:family="text">
      <style:text-properties style:font-name="Calibri" fo:color="#000000"/>
    </style:style>
    <style:style style:name="T345" style:parent-style-name="預設段落字型" style:family="text">
      <style:text-properties style:font-name="Calibri"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style:font-name="Calibri" fo:color="#000000"/>
    </style:style>
    <style:style style:name="P35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5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5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53"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5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5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fo:margin-top="0.125in" fo:line-height="0.3472in" fo:margin-left="0.0368in" fo:text-indent="0.0013in">
        <style:tab-stops/>
      </style:paragraph-properties>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fo:text-align="justify" fo:line-height="0.3472in" fo:margin-left="0.0368in" fo:text-indent="0.0013in">
        <style:tab-stops/>
      </style:paragraph-properties>
    </style:style>
    <style:style style:name="T3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5" style:parent-style-name="內文" style:family="paragraph">
      <style:paragraph-properties fo:margin-top="0.125in" fo:line-height="0.3472in" fo:margin-left="0.0368in" fo:text-indent="0.0013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fo:text-align="justify" fo:margin-top="0.125in" fo:line-height="0.3472in" fo:margin-left="0.0368in" fo:text-indent="0.0013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0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widows="2" fo:orphans="2" fo:text-align="justify" fo:margin-top="0.125in" fo:line-height="0.3472in"/>
      <style:text-properties style:font-name="標楷體" style:font-name-asian="標楷體" fo:font-weight="bold" style:font-weight-asian="bold" fo:font-size="16pt" style:font-size-asian="16pt" style:font-size-complex="16pt"/>
    </style:style>
    <style:style style:name="P407" style:parent-style-name="臨時提案樣式1" style:family="paragraph">
      <style:paragraph-properties fo:margin-left="0.4444in" fo:text-indent="-0.4444in">
        <style:tab-stops/>
      </style:paragraph-properties>
      <style:text-properties style:use-window-font-color="true"/>
    </style:style>
    <style:style style:name="P408" style:parent-style-name="提案人" style:family="paragraph">
      <style:paragraph-properties fo:margin-left="3.7in" fo:text-indent="-0.0069in">
        <style:tab-stops>
          <style:tab-stop style:type="left" style:position="-3.6611in"/>
          <style:tab-stop style:type="left" style:position="-3.2in"/>
          <style:tab-stop style:type="left" style:position="-3.075in"/>
          <style:tab-stop style:type="left" style:position="-2.575in"/>
          <style:tab-stop style:type="left" style:position="4.175in"/>
        </style:tab-stops>
      </style:paragraph-properties>
    </style:style>
    <style:style style:name="P409" style:parent-style-name="臨時提案樣式1" style:family="paragraph">
      <style:paragraph-properties fo:margin-left="0.4763in" fo:text-indent="-0.4444in">
        <style:tab-stops/>
      </style:paragraph-properties>
      <style:text-properties style:use-window-font-color="true"/>
    </style:style>
    <style:style style:name="P410" style:parent-style-name="內文" style:family="paragraph">
      <style:paragraph-properties fo:text-align="justify" fo:margin-top="0.125in" fo:line-height="0.2777in"/>
    </style:style>
    <style:style style:name="T41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5</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3</text:span><text:span text:style-name="T18">月</text:span><text:span text:style-name="T19">31</text:span><text:span text:style-name="T20">日（星期</text:span><text:span text:style-name="T21">一</text:span><text:span text:style-name="T22">）</text:span><text:span text:style-name="T23">上午</text:span><text:span text:style-name="T24">9</text:span><text:span text:style-name="T25">時</text:span><text:span text:style-name="T26">5</text:span><text:span text:style-name="T27">分</text:span><text:span text:style-name="T28">至</text:span><text:span text:style-name="T29">下午</text:span><text:span text:style-name="T30">1</text:span><text:span text:style-name="T31">時</text:span><text:span text:style-name="T32">10</text:span><text:span text:style-name="T33">分</text:span><text:span text:style-name="T34"><text:s/></text:span></text:p>
      <text:p text:style-name="P35">中華民國103年4月2日（星期三）上午9時55分至下午2時1分</text:p>
      <text:p text:style-name="P36">中華民國103年4月3日（星期四）上午9時5分至下午12時12分</text:p>
      <text:p text:style-name="P37"><text:span text:style-name="T38">地點</text:span><text:span text:style-name="T39">：本院紅樓201會議室</text:span></text:p>
      <text:p text:style-name="P40"><text:span text:style-name="T41">出席委</text:span><text:span text:style-name="T42">員：</text:span><text:span text:style-name="T43">羅淑蕾 <text:s/></text:span><text:span text:style-name="T44">李昆澤 <text:s/></text:span><text:span text:style-name="T45">林國正 <text:s/></text:span><text:span text:style-name="T46">楊麗環　</text:span><text:span text:style-name="T47">蔡其昌 <text:s/></text:span><text:span text:style-name="T48">劉櫂豪</text:span></text:p>
      <text:p text:style-name="P49"><text:span text:style-name="T50"><text:s text:c="10"/>王進士 <text:s/></text:span><text:span text:style-name="T51">魏明谷</text:span><text:span text:style-name="T52">　</text:span><text:span text:style-name="T53">葉宜津 <text:s/>陳根德 <text:s/>管碧玲 <text:s/>陳雪生</text:span></text:p>
      <text:p text:style-name="P54"><text:span text:style-name="T55"><text:s text:c="10"/></text:span><text:span text:style-name="T56">李鴻鈞 <text:s/></text:span><text:span text:style-name="T57">林明溱</text:span></text:p>
      <text:p text:style-name="P58">委員出席14人</text:p>
      <text:p text:style-name="P59">列席委員：陳亭妃 <text:s/>陳歐珀 <text:s/>邱文彥　陳明文 <text:s/>林佳龍 <text:s/>蕭美琴</text:p>
      <text:p text:style-name="P60"><text:s text:c="10"/>賴振昌 <text:s/>林德福　李桐豪 <text:s/>廖正井 <text:s/>江惠貞 <text:s/>鄭天財</text:p>
      <text:p text:style-name="P61"><text:s text:c="10"/>許添財　李貴敏　葉津鈴 <text:s/>蔣乃辛<text:s text:c="2"/>盧嘉辰 <text:s/>何欣純</text:p>
      <text:p text:style-name="P62"><text:s text:c="10"/>簡東明 <text:s/>江啟臣 <text:s/>邱志偉　黃昭順 <text:s/>呂玉玲 <text:s/>蘇清泉</text:p>
      <text:p text:style-name="P63"><text:span text:style-name="T64"><text:s text:c="10"/>潘維剛 <text:s/>王惠美 <text:s/>徐少萍 <text:s/></text:span><text:span text:style-name="T65">薛 <text:s/>凌 <text:s/>姚文智 <text:s/></text:span><text:span text:style-name="T66">孔文吉</text:span></text:p>
      <text:p text:style-name="P67"><text:span text:style-name="T68"><text:s text:c="10"/>鄭汝芬 <text:s/></text:span><text:span text:style-name="T69">高金素梅</text:span><text:span text:style-name="T70"><text:s text:c="3"/>吳育仁 <text:s/>黃偉哲 <text:s/>費鴻泰 <text:s/></text:span><text:span text:style-name="T71">顏寬恒</text:span></text:p>
      <text:p text:style-name="P72"><text:s text:c="10"/>徐欣瑩 <text:s/>楊瓊瓔 <text:s/>陳怡潔 <text:s/>徐耀昌 <text:s/>賴士葆 <text:s/>陳碧涵</text:p>
      <text:p text:style-name="P73">楊應雄 <text:s/>羅明才 <text:s/>盧秀燕 <text:s/>呂學樟<text:s text:c="2"/>廖國棟</text:p>
      <text:p text:style-name="P74"><text:span text:style-name="T75"><text:s text:c="9"/></text:span><text:span text:style-name="T76"><text:s/></text:span><text:span text:style-name="T77">委員列席</text:span><text:span text:style-name="T78">4</text:span><text:span text:style-name="T79">7</text:span><text:span text:style-name="T80">人</text:span></text:p>
      <text:p text:style-name="P81"><text:span text:style-name="T82">列席官員：</text:span><text:span text:style-name="T83">3月31日</text:span><text:span text:style-name="T84">（星期一）</text:span></text:p>
      <text:p text:style-name="P85">交通部<text:s text:c="6"/><text:s text:c="18"/>政務次長<text:tab/>陳建宇</text:p>
      <text:p text:style-name="P86"><text:s text:c="30"/>常務次長 <text:s text:c="2"/>范植谷</text:p>
      <text:p text:style-name="P87">參事室 <text:s text:c="21"/>參 <text:s text:c="3"/>事 <text:s text:c="2"/>黎瑞德</text:p>
      <text:p text:style-name="P88"><text:s text:c="28"/>科 <text:s text:c="3"/>長 <text:s text:c="2"/>馬豫芳</text:p>
      <text:p text:style-name="P89">路政司<text:tab/><text:s text:c="19"/>司<text:s/><text:s text:c="3"/>長<text:tab/>林國顯<text:s/></text:p>
      <text:p text:style-name="P90"><text:s text:c="28"/>簡任技正 <text:s text:c="2"/>林福山</text:p>
      <text:p text:style-name="P91"><text:s text:c="28"/>科 <text:s text:c="3"/>長<text:s text:c="2"/><text:s/>胡廸琦</text:p>
      <text:p text:style-name="P92">法規會　　　　　　　　　　　執行秘書　 李明慧</text:p>
      <text:soft-page-break/>
      <text:p text:style-name="P93">航政司<text:tab/><text:s text:c="19"/>簡任技正<text:tab/>楊博文<text:tab/></text:p>
      <text:p text:style-name="P94"><text:span text:style-name="T95">技監室 <text:s text:c="21"/>技 <text:s text:c="3"/>正 <text:s text:c="2"/>賈毓虎</text:span></text:p>
      <text:p text:style-name="P96"><text:span text:style-name="T97">航港局</text:span><text:span text:style-name="T98"><text:tab/><text:s text:c="19"/></text:span><text:span text:style-name="T99">副 局<text:s/></text:span><text:span text:style-name="T100">長</text:span><text:span text:style-name="T101"><text:tab/></text:span><text:span text:style-name="T102">林昌輝</text:span><text:span text:style-name="T103"><text:tab/></text:span></text:p>
      <text:p text:style-name="P104">臺灣鐵路管理局　　　　　　　副<text:s/>局 長　<text:s/>何獻霖</text:p>
      <text:p text:style-name="P105">高速鐵路工程局 <text:s text:c="13"/>副 局 長　 張武訓<text:s text:c="2"/></text:p>
      <text:p text:style-name="P106">公路總局　<text:s text:c="6"/>　　　　　<text:s text:c="2"/>代理局長　<text:s/>趙興華</text:p>
      <text:p text:style-name="P107"><text:s text:c="28"/>副 局 長 <text:s text:c="2"/>陳茂南</text:p>
      <text:p text:style-name="P108">國道高速公路局 <text:s text:c="13"/>組 <text:s text:c="3"/>長 <text:s text:c="2"/>彭煥儒</text:p>
      <text:p text:style-name="P109"><text:span text:style-name="T110">民用航空局<text:s/></text:span><text:span text:style-name="T111"><text:s text:c="4"/></text:span><text:span text:style-name="T112"><text:s text:c="13"/></text:span><text:span text:style-name="T113">組 <text:s text:c="3"/>長</text:span><text:span text:style-name="T114"><text:tab/></text:span><text:span text:style-name="T115">朱冠文</text:span><text:span text:style-name="T116"><text:tab/></text:span></text:p>
      <text:p text:style-name="P117">臺灣港務股份有限公司<text:s text:c="8"/>總工程司<text:tab/>魏 <text:s/>震</text:p>
      <text:p text:style-name="P118"><text:span text:style-name="T119">桃園國際機場股份有限公司</text:span><text:span text:style-name="T120"><text:tab/></text:span><text:span text:style-name="T121"><text:s/>處 <text:s text:c="3"/>長 <text:s text:c="2"/>孫宏彬</text:span></text:p>
      <text:p text:style-name="P122"><text:s text:c="10"/>衛生福利部社會及家庭署 <text:s text:c="3"/><text:s text:c="4"/>科 <text:s text:c="3"/>長 <text:s text:c="2"/>宋冀寧<text:s/></text:p>
      <text:p text:style-name="P123">　　　　　內政部警政署　　　　　　　　　組　　長　 楊宗熙</text:p>
      <text:p text:style-name="P124"><text:s text:c="12"/>營建署 <text:s text:c="21"/>分 隊 長 <text:s text:c="2"/>鄭惠心</text:p>
      <text:p text:style-name="P125"><text:s text:c="10"/>金融監督管理委員會保險局 <text:s text:c="5"/>組 <text:s text:c="3"/>長 <text:s text:c="2"/>陳清源</text:p>
      <text:p text:style-name="P126"><text:s text:c="10"/>行政院人事行政總處給與福利處 <text:s/>專門委員 <text:s text:c="2"/>李美惠</text:p>
      <text:p text:style-name="P127">4月2日(星期三)</text:p>
      <text:p text:style-name="P128">交通部<text:s text:c="9"/><text:s text:c="14"/><text:s/>部 <text:s text:c="3"/>長<text:tab/>葉匡時</text:p>
      <text:p text:style-name="P129">路政司<text:s text:c="22"/>司<text:s text:c="4"/>長<text:tab/>林國顯</text:p>
      <text:p text:style-name="P130">航政司<text:s text:c="22"/>司 <text:s text:c="3"/>長<text:tab/>陳進生</text:p>
      <text:p text:style-name="P131">國道高速公路局<text:s text:c="14"/>局 <text:s text:c="3"/>長<text:tab/>曾大仁</text:p>
      <text:p text:style-name="P132">公路總局<text:s text:c="20"/>代理局長<text:tab/>趙興華</text:p>
      <text:p text:style-name="P133">觀光局<text:s text:c="22"/>局 <text:s text:c="3"/>長<text:tab/>謝謂君</text:p>
      <text:p text:style-name="P134">臺灣鐵路管理局<text:s text:c="14"/>副 局 長<text:tab/>何獻霖</text:p>
      <text:p text:style-name="P135">高速鐵路工程局<text:s text:c="14"/>代理局長<text:tab/>胡湘麟</text:p>
      <text:p text:style-name="P136">民用航空局<text:s text:c="18"/>副 局 長<text:tab/>方志文</text:p>
      <text:p text:style-name="P137">航港局<text:s text:c="22"/>局 <text:s text:c="3"/>長<text:tab/>祁文中</text:p>
      <text:soft-page-break/>
      <text:p text:style-name="P138">4月3日(星期四)</text:p>
      <text:p text:style-name="P139">國家通訊傳播委員會 <text:s text:c="11"/>主任委員<text:tab/>石世豪</text:p>
      <text:p text:style-name="P140">綜合規劃處 <text:s text:c="17"/>副 處 長<text:tab/>紀效正</text:p>
      <text:p text:style-name="P141">通訊營管處 <text:s text:c="17"/>處 <text:s text:c="3"/>長<text:tab/>蔡炳煌</text:p>
      <text:p text:style-name="P142">傳播營管處 <text:s text:c="17"/>處 <text:s text:c="3"/>長<text:tab/>謝煥乾</text:p>
      <text:p text:style-name="P143">資源技術處 <text:s text:c="17"/>處 <text:s text:c="3"/>長<text:tab/>陳子聖</text:p>
      <text:p text:style-name="P144">內容事務處 <text:s text:c="17"/>處 <text:s text:c="3"/>長<text:tab/>黃金益</text:p>
      <text:p text:style-name="P145">法律事務處 <text:s text:c="17"/>處 <text:s text:c="3"/>長<text:tab/>何吉森</text:p>
      <text:p text:style-name="P146">北區監理處 <text:s text:c="17"/>處 <text:s text:c="3"/>長<text:tab/>羅金賢</text:p>
      <text:p text:style-name="P147">中區監理處 <text:s text:c="17"/>處 <text:s text:c="3"/>長<text:tab/>蕭祈宏</text:p>
      <text:p text:style-name="P148">南區監理處 <text:s text:c="17"/>處 <text:s text:c="3"/>長<text:tab/>劉豐章</text:p>
      <text:p text:style-name="P149">人事室 <text:s text:c="21"/>主 <text:s text:c="3"/>任<text:tab/>劉正元</text:p>
      <text:p text:style-name="P150">主計室 <text:s text:c="21"/>專門委員<text:tab/>吳明淇</text:p>
      <text:p text:style-name="P151">政風室 <text:s text:c="21"/>主 <text:s text:c="3"/>任<text:tab/>張一民</text:p>
      <text:p text:style-name="P152"><text:span text:style-name="T153">秘書室 <text:s text:c="21"/>主 <text:s text:c="3"/>任</text:span><text:span text:style-name="T154"><text:tab/>黃琮祺</text:span></text:p>
      <text:p text:style-name="P155">主 <text:s text:c="3"/>席：蔡召集委員其昌</text:p>
      <text:p text:style-name="P156">專門委員：林上民</text:p>
      <text:p text:style-name="P157">主任秘書：金允成</text:p>
      <text:p text:style-name="P158">紀 <text:s text:c="3"/>錄：簡任秘書<text:s/>李美珠<text:s text:c="2"/>研<text:s/>究<text:s/>員<text:s/>游亦安<text:s text:c="2"/>簡任編審 黃碧玉</text:p>
      <text:p text:style-name="P159">科 <text:s text:c="3"/>長 黃彩鳳 <text:s/>專 <text:s text:c="3"/>員<text:s/>鄧可容<text:s text:c="2"/>薦任科員<text:s/>蔡國治</text:p>
      <text:p text:style-name="P160">薦任科員 郭佳勳</text:p>
      <text:p text:style-name="P161"><text:span text:style-name="T162">3月</text:span><text:span text:style-name="T163">31</text:span><text:span text:style-name="T164">日</text:span><text:span text:style-name="T165">（星期一）</text:span></text:p>
      <text:p text:style-name="P166">報告事項</text:p>
      <text:p text:style-name="P167">宣讀上次會議議事錄。</text:p>
      <text:p text:style-name="P168">決定：議事錄確定。</text:p>
      <text:p text:style-name="P169">（本日上、下午會議經決議，開會時間變更為上午9時至下午5時30分，下午議程併入上午議程。）</text:p>
      <text:p text:style-name="P170">討論事項<text:s/></text:p>
      <text:list text:style-name="LFO3" text:continue-numbering="true">
        <text:list-item>
          <text:p text:style-name="P171">併案審查：</text:p>
        </text:list-item>
      </text:list>
      <text:p text:style-name="P172">(一)委員蔡其昌等18人擬具「公路法第三十條之一條文修正草案」案。</text:p>
      <text:p text:style-name="P173">說明：本院議事處102年6月3日函本案經提本院第8屆第3會期第14次會議報告後決定：「交交通委員會審查。」</text:p>
      <text:p text:style-name="P174">(二)委員陳亭妃等22人擬具「公路法第三十八條條文修正草案」案。</text:p>
      <text:p text:style-name="P175">說明：本院議事處102年6月10日函本案經提本院第8屆第3會期第15次會議報告後決定：「交交通委員會審查。」</text:p>
      <text:p text:style-name="P176">(三)委員蔡其昌等17人擬具「公路法第五十七條之一條文修正草案」案。</text:p>
      <text:p text:style-name="P177">說明：本院議事處102年5月29日函本案經提本院第8屆第3會期第13次會議報告後決定：「交交通委員會審查。」</text:p>
      <text:p text:style-name="P178">(四)委員馬文君等22人擬具「公路法第六十二條之一條文修正草案」案。</text:p>
      <text:p text:style-name="P179">說明：本院議事處102年12月4日函本案經提本院第8屆第4會期第11次會議報告後決定：「交交通委員會審查。」</text:p>
      <text:p text:style-name="P180">(五)委員葉宜津等20人擬具「公路法第六十五條條文修正草案」案。</text:p>
      <text:p text:style-name="P181">說明：本院議事處103年1月2日函本案經提本院第8屆第4會期第15次會議報告後決定：「交交通委員會審查。」</text:p>
      <text:p text:style-name="P182"><text:span text:style-name="T183">（</text:span><text:span text:style-name="T184">本</text:span><text:span text:style-name="T185">案</text:span><text:span text:style-name="T186">由提案委員葉宜津、蔡其昌說明提案要旨，及</text:span><text:span text:style-name="T187">交通部</text:span><text:span text:style-name="T188">常務</text:span><text:span text:style-name="T189">次長范植谷、路政司司長林國顯</text:span><text:span text:style-name="T190">回應上述委員提案後，計有委員羅淑蕾</text:span><text:span text:style-name="T191">、李昆澤</text:span><text:span text:style-name="T192">、林國正、楊麗環</text:span><text:span text:style-name="T193">、陳根德、</text:span><text:span text:style-name="T194">劉櫂豪</text:span><text:span text:style-name="T195">、王進士、魏明谷、</text:span><text:span text:style-name="T196">葉宜津、蔡其昌</text:span><text:span text:style-name="T197">、</text:span><text:span text:style-name="T198">管碧玲、邱志偉等12人提出質詢，均經</text:span><text:span text:style-name="T199">交通部</text:span><text:span text:style-name="T200">政務</text:span><text:span text:style-name="T201">次長陳建宇、</text:span><text:span text:style-name="T202">常務次長</text:span><text:span text:style-name="T203">范植谷、路政司司長林國顯</text:span><text:span text:style-name="T204">及</text:span><text:span text:style-name="T205">相關人員分別予以答復；委員潘維剛、</text:span><text:span text:style-name="T206">林明溱、李鴻鈞所提書面質詢，列入紀錄並刊登公報</text:span><text:span text:style-name="T207">。</text:span><text:span text:style-name="T208">）</text:span></text:p>
      <text:p text:style-name="P209">決議：</text:p>
      <text:p text:style-name="P210"><text:span text:style-name="T211">(</text:span><text:span text:style-name="T212">一</text:span><text:span text:style-name="T213">)</text:span><text:span text:style-name="T214">說明及詢答完畢</text:span><text:span text:style-name="T215">。</text:span></text:p>
      <text:p text:style-name="P216">(二)審查結果</text:p>
      <text:p text:style-name="P217"><text:span text:style-name="T218">1.</text:span><text:span text:style-name="T219">第三十條之一：依委員蔡其昌等18人提案，第</text:span><text:span text:style-name="T220">九</text:span><text:span text:style-name="T221">項修正為：「</text:span><text:span text:style-name="T222">公路主管機關基於修建或改善公路工程需要，需將公路用地範圍內既有受保護樹木遷移時，應檢附其樹籍資料及保護計畫或移植與復育計畫等相關資料，提送樹木保護主管機關審查同意後始得施工。其全部遷移費用，均由公路主管機關負擔。</text:span><text:span text:style-name="T223">」其餘照提案條文通過。</text:span></text:p>
      <text:p text:style-name="P224">2.第三十八條、第五十七條之一：維持現行條文，不予修正。</text:p>
      <text:p text:style-name="P225"><text:span text:style-name="T226">3.</text:span><text:span text:style-name="T227">第六十二條之一：依委員馬文君等22人提案，第</text:span><text:span text:style-name="T228">二</text:span><text:span text:style-name="T229">項修正為：</text:span><text:span text:style-name="T230">「</text:span><text:span text:style-name="T231">民營汽車駕駛人訓練機構之設立程序、設備基準、組織、師資、課程、收費、退費、調補課安排、督導考核等與對民營汽車駕駛人訓練機構之限制、禁止事項與其違反之糾正、限期改善、核減招生人數、定期停止派督考及定期停止招生，或廢止其</text:span><text:span text:style-name="T232">立案證書之條件等事項之管理辦法，由交通部會同教育部定之</text:span><text:span text:style-name="T233">。</text:span><text:span text:style-name="T234">」其餘照提案條文通過。</text:span></text:p>
      <text:p text:style-name="P235"><text:span text:style-name="T236">4.</text:span><text:span text:style-name="T237">第六十五</text:span><text:span text:style-name="T238">條：依委員葉宜津等3人所提修正動議，修正為：「</text:span><text:span text:style-name="T239">汽車所有人應依強制汽車責任保險法之規定，投保強制汽車責</text:span><text:span text:style-name="T240">任保險。</text:span></text:p>
      <text:p text:style-name="P241">電車所有人應於申請公路主管機關發給牌照使用前，依交通部所定之金額，投保責任險。</text:p>
      <text:p text:style-name="P242"><text:span text:style-name="T243">公路汽車客運業、市區汽車客運業與遊覽車客運業，應為乘客投保傷害保險。其保險之受益人，以被保險人本人或其法定繼承人為限，並不受保險法第一百零五條、第一百零七條、第一百三十二條第一款及第一百三十五條準用第一百零五條、第一百零七條規定之限制。其最低投保金額、保險內容及相關規定，由交通部定之。未依規定投保乘客傷害保險者，處新臺幣十萬元以上五十萬元以下罰鍰。</text:span><text:span text:style-name="T244">」。</text:span></text:p>
      <text:p text:style-name="P245"><text:span text:style-name="T246">(</text:span><text:span text:style-name="T247">三</text:span><text:span text:style-name="T248">)</text:span><text:span text:style-name="T249">全</text:span><text:span text:style-name="T250">案</text:span><text:span text:style-name="T251">審查完竣，擬具審查報告</text:span><text:span text:style-name="T252">，</text:span><text:span text:style-name="T253">提報院會討論</text:span><text:span text:style-name="T254">；</text:span><text:span text:style-name="T255">院會討論前，須交由黨團協商。院會討論時，由本會召集委員蔡其昌補充說明。</text:span></text:p>
      <text:p text:style-name="P256"><text:span text:style-name="T257">(</text:span><text:span text:style-name="T258">四</text:span><text:span text:style-name="T259">)</text:span><text:span text:style-name="T260">委員於質詢中要求提供相關書面資料或未及答復部分，請交</text:span><text:span text:style-name="T261">通部及相關單位儘速以書面答復</text:span><text:span text:style-name="T262">。</text:span></text:p>
      <text:p text:style-name="P263">二、繼續併案審查：</text:p>
      <text:p text:style-name="P264">(一)委員陳亭妃等23人擬具「大眾捷運法第二十四條之二條文修正草案」案。</text:p>
      <text:p text:style-name="P265">說明：本院議事處102年6月10日函本案經提本院第8屆第3會期第15次會議報告後決定：「交交通委員會審查。」</text:p>
      <text:p text:style-name="P266">(二)委員李昆澤等22人擬具「大眾捷運法第二十八條條文修正草案」案。</text:p>
      <text:p text:style-name="P267">說明：本院議事處101年11月7日函本案經提本院第8屆第2會期第6次會議報告後決定：「交交通委員會審查。」</text:p>
      <text:p text:style-name="P268">決議：</text:p>
      <text:p text:style-name="P269">(一)審查結果</text:p>
      <text:p text:style-name="P270"><text:span text:style-name="T271">1.</text:span><text:span text:style-name="T272">第二十四條之二：依委員陳亭妃等23人提案條文通過。</text:span></text:p>
      <text:p text:style-name="P273">2.第二十八條：依委員李昆澤等22人提案條文通過。</text:p>
      <text:p text:style-name="P274"><text:span text:style-name="T275">(</text:span><text:span text:style-name="T276">二</text:span><text:span text:style-name="T277">)</text:span><text:span text:style-name="T278">全</text:span><text:span text:style-name="T279">案</text:span><text:span text:style-name="T280">審查完竣，擬具審查報告</text:span><text:span text:style-name="T281">，</text:span><text:span text:style-name="T282">提報院會討論</text:span><text:span text:style-name="T283">；</text:span><text:span text:style-name="T284">院會討論前，毋須交由黨團協商。</text:span><text:span text:style-name="T285">院會討論時，由本會召集委員蔡其昌補充說明。</text:span></text:p>
      <text:p text:style-name="P286"><text:span text:style-name="T287">(</text:span><text:span text:style-name="T288">三</text:span><text:span text:style-name="T289">)</text:span><text:span text:style-name="T290">委員於質詢中要求提供相關書面資料或未及答復部分，請交通部及相關單位儘速以書面答復</text:span><text:span text:style-name="T291">。</text:span></text:p>
      <text:p text:style-name="P292">三、繼續併案審查：</text:p>
      <text:p text:style-name="P293">(一)委員陳亭妃等23人擬具「發展大眾運輸條例第四條條文修正草案」案。</text:p>
      <text:p text:style-name="P294">說明：本院議事處102年6月10日函本案經提本院第8屆第3會期第15次會議報告後決定：「交交通委員會審查。」</text:p>
      <text:p text:style-name="P295">(二)委員陳亭妃等22人擬具「發展大眾運輸條例增訂第四條之一條文草案」案。</text:p>
      <text:p text:style-name="P296">說明：本院議事處102年12月18日函本案經提本院第8屆第4會期第13次會議報告後決定：「交交通委員會審查。」</text:p>
      <text:p text:style-name="P297">決議：</text:p>
      <text:p text:style-name="P298">(一)審查結果</text:p>
      <text:p text:style-name="P299"><text:span text:style-name="T300">1.</text:span><text:span text:style-name="T301">第四條：依委員陳亭妃等23人提案，第</text:span><text:span text:style-name="T302">四</text:span><text:span text:style-name="T303">項修正為：「</text:span><text:span text:style-name="T304">大眾運輸事業之固定運輸場站或轉運站應依實際需求設置無障礙設施及設備，主管機關應定期檢討無障礙設備及設施之設置與維護。</text:span><text:span text:style-name="T305">」其餘照提案條文通過。</text:span></text:p>
      <text:p text:style-name="P306"><text:span text:style-name="T307">2.</text:span><text:span text:style-name="T308">增訂第四條之一：依委員陳亭妃等22人提案，修正為：</text:span><text:span text:style-name="T309">「</text:span><text:span text:style-name="T310">各級交通主管機關應依實際需求，於運輸營運者所服務之路線、航線或區域內，規劃適當路線、航線、班次、客車（機船）廂（艙），提供無障礙運輸服務，及規劃設置便於各類身心障礙者行動與使用之無障礙設施及設備。</text:span><text:span text:style-name="T311">」</text:span></text:p>
      <text:p text:style-name="P312"><text:span text:style-name="T313">(</text:span><text:span text:style-name="T314">二</text:span><text:span text:style-name="T315">)</text:span><text:span text:style-name="T316">全案</text:span><text:span text:style-name="T317">審查完竣，擬具審查報告</text:span><text:span text:style-name="T318">，</text:span><text:span text:style-name="T319">提報院會討論；院會討論前，毋須交由黨團協商。院會討論時，由本會召集委員蔡其昌補充說明。</text:span></text:p>
      <text:p text:style-name="P320"><text:span text:style-name="T321">(</text:span><text:span text:style-name="T322">三</text:span><text:span text:style-name="T323">)</text:span><text:span text:style-name="T324">委員於質詢中要求提供相關書面資料或未及答復部分，請交通部</text:span><text:span text:style-name="T325">及相關單位儘速以書面答復</text:span><text:span text:style-name="T326">。</text:span></text:p>
      <text:p text:style-name="P327">通過臨時提案6項：</text:p>
      <text:p text:style-name="P328">一、交通部應儘速協助桃園縣政府交通局，提供台北板南線捷運通過國家一級古蹟北門之保護案例，讓桃園景福宮之信眾瞭解政府對於保護古蹟之重視及決心，以利桃園航空城捷運能儘速動工。</text:p>
      <text:p text:style-name="提案人">提案人：<text:s/>楊麗環<text:s/>羅淑蕾<text:s/>李鴻鈞</text:p>
      <text:p text:style-name="P329">二、臺鐵最遲應於103年底完成興建桃園臨時站，4座電梯、5座電扶梯、6座樓梯之無障礙設施，以利民眾通行。</text:p>
      <text:p text:style-name="提案人">提案人：楊麗環<text:s/>羅淑蕾<text:s/>李鴻鈞</text:p>
      <text:p text:style-name="P330">三、<text:span text:style-name="T331">桃園晉升直轄市在即，然交通條件位處六都後段班。爰要求交通部</text:span><text:span text:style-name="T332">於</text:span><text:span text:style-name="T333">3</text:span><text:span text:style-name="T334">個</text:span><text:span text:style-name="T335">月內，針對桃園鐵路高架工程</text:span><text:span text:style-name="T336">，</text:span><text:span text:style-name="T337">因部分土地尚未徵收</text:span><text:span text:style-name="T338">或承租備用工程土地，</text:span><text:span text:style-name="T339">致使進度落後</text:span><text:span text:style-name="T340">，</text:span><text:span text:style-name="T341">交通部應和桃園縣政府交通局積極和民眾溝通提出解決方案，並向交通委員會委員書面報告</text:span>。</text:p>
      <text:p text:style-name="提案人">提案人：楊麗環<text:s/>劉櫂豪<text:s/>李鴻鈞<text:s/>陳根德</text:p>
      <text:p text:style-name="P342">四、桃園機場捷運即將通車，其中蘆竹鄉A11坑口站，大園鄉A15大園站、A16橫山站的車站主體雖已初步完成，但都市計畫、聯外道路卻沒做好，車站周遭目前仍是產業道路，形成「有站無路」。交通部應儘速協助桃園縣政府規劃聯外道路，並於1周內向交通委員會書面報告。</text:p>
      <text:p text:style-name="提案人">提案人：楊麗環 劉櫂豪<text:s/>李鴻鈞<text:s/>陳根德</text:p>
      <text:p text:style-name="P343">五、<text:span text:style-name="T344">臺</text:span><text:span text:style-name="T345">灣機車族人數眾多，然路權卻屢受限制，致使交通事故不斷。要求公路總局針對機車族路權改善</text:span><text:span text:style-name="T346">，於</text:span><text:span text:style-name="T347">3</text:span><text:span text:style-name="T348">個月內</text:span><text:span text:style-name="T349">提出改善報告，並提供交通委員會委員參考</text:span>。</text:p>
      <text:p text:style-name="提案人">提案人：楊麗環 羅淑蕾 陳根德 林國正葉宜津</text:p>
      <text:p text:style-name="P350">六、本委員會多次決議要求交通部應積極與遠通電收公司就國道電子收費各種繳費方式、通路之手續費，採取更便民之服務以減少爭議。國道通行費用本質為公用事業，本應比照各種公用事業之繳納採月結、雙月結帳，及無手續費之形式，交通部長更於3月5日承諾3月底前達成國道收費超商繳納免手續費之政策，然遠通電收公司既自始無誠意配合交通部及國會之要求，拖延至3月28日逕行宣布拒絕免超商手續費，充分顯露財團無視政策與民意之態度。</text:p>
      <text:p text:style-name="P351"><text:s text:c="8"/>查遠通電收公司就其延伸性事業已向交通部提出三項申請：99年7月19日所提「遠通電收與台灣鐵路管理局電子票證多卡互通業務合作計畫」已經交通部核准，101年12月13日所提「交通電子票證eTag延伸性事業計畫書」、102年8月2日所提「eTag暨預儲帳戶為非多用途支付使用交通電子票證」兩項，交通部尚未核准。</text:p>
      <text:p text:style-name="P352"><text:s text:c="8"/>爰要求交通部就遠通電收公司所提前述尚未核准之延伸性事業之申請即予退回，該公司未來各種相關延伸性事業向國道高速公路局申請時，應送立法院交通委員會備查。</text:p>
      <text:p text:style-name="提案人">提案人：管碧玲<text:s/>葉宜津<text:s/>蔡其昌</text:p>
      <text:p text:style-name="P353">另有委員提案2案，不予處理：</text:p>
      <text:p text:style-name="P354">一、桃園縣計程車運價上次調漲時間為民國90年，於去年底終獲桃園縣政府同意調整運費，卻遭交通部取消油價差額補貼。民國100年開始之油價差額補貼政策，未考量其他縣市運價於民國95、96年時便曾調漲，一律採取相同基準補貼，對桃園縣計程車業者顯不公平。且桃園縣與雙北及新竹縣市、基隆市為共同營運區。鑑於相關政策及取消補貼加重對桃園縣計程車業者之成本及不平等競爭，爰要求交通部不應漠視業者權益，應繼續桃園縣計程車之油價差額補貼，並立即召集各地方政府及計程車業者，重新訂定共同營業區運費及油價差額補貼規定，以保障業者權益及確保市場公平競爭。</text:p>
      <text:p text:style-name="提案人">提案人：陳根德<text:s/>楊麗環<text:s/>羅淑蕾<text:s/>林國正</text:p>
      <text:p text:style-name="P355">二、<text:span text:style-name="T356">交通部於103年1月1日起，停止對桃園縣計程車業者油價折讓之措施，據計程車司機陳情指出，不知桃園縣</text:span><text:span text:style-name="T357">政府</text:span><text:span text:style-name="T358">交通局調漲費率且會停止油價折讓之措施，要求交通部應於</text:span><text:span text:style-name="T359">1</text:span><text:span text:style-name="T360">周內對桃園縣計程車司機恢復油價折讓，並向交通委員會提書面報告</text:span>。</text:p>
      <text:p text:style-name="提案人">提案人：楊麗環<text:s/>劉櫂豪<text:s/>李鴻鈞<text:s/>陳根德</text:p>
      <text:p text:style-name="P361"><text:span text:style-name="T362">4月2日（星期三）</text:span></text:p>
      <text:p text:style-name="P363"><text:span text:style-name="T364">邀請交通部部長葉匡時率同所屬列席就「清明節連假疏運計畫、ETC系統儲值繳費問題暨國道高速公路局委託中華民國運輸學會辦理國道電子收費『ETC系統重複扣款稽核委員會』執行情形」提出報告，並備質詢。</text:span></text:p>
      <text:p text:style-name="P365">（本日會議未進行報告及詢答）</text:p>
      <text:p text:style-name="P366">4月3日（星期四）</text:p>
      <text:p text:style-name="P367">邀請國家通訊傳播委員會主任委員石世豪列席報告業務概況，並備質詢。</text:p>
      <text:p text:style-name="P368"><text:span text:style-name="T369">（本</text:span><text:span text:style-name="T370">日</text:span><text:span text:style-name="T371">會議由</text:span><text:span text:style-name="T372">國家通訊傳播委員會主任委員石世豪</text:span><text:span text:style-name="T373">報告後，計有委員</text:span><text:span text:style-name="T374">李昆澤</text:span><text:span text:style-name="T375">、</text:span><text:span text:style-name="T376">葉宜津、</text:span><text:span text:style-name="T377">管碧玲</text:span><text:span text:style-name="T378">、</text:span><text:span text:style-name="T379">蔡其昌</text:span><text:span text:style-name="T380">、</text:span><text:span text:style-name="T381">羅淑蕾、</text:span><text:span text:style-name="T382">林國正</text:span><text:span text:style-name="T383">、</text:span><text:span text:style-name="T384">楊麗環、</text:span><text:span text:style-name="T385">李鴻鈞、</text:span><text:span text:style-name="T386">黃偉哲、</text:span><text:span text:style-name="T387">許添財、</text:span><text:span text:style-name="T388">王進士</text:span><text:span text:style-name="T389">等</text:span><text:span text:style-name="T390">11</text:span><text:span text:style-name="T391">人提出質詢，</text:span><text:span text:style-name="T392">均經</text:span><text:span text:style-name="T393">國家通訊傳播委員會主任委員石世豪</text:span><text:span text:style-name="T394">及相關人員分別予以答復</text:span><text:span text:style-name="T395">；</text:span><text:span text:style-name="T396">委員</text:span><text:span text:style-name="T397">魏明谷</text:span><text:span text:style-name="T398">、</text:span><text:span text:style-name="T399">林明溱、</text:span><text:span text:style-name="T400">潘維剛及</text:span><text:span text:style-name="T401">劉櫂豪</text:span><text:span text:style-name="T402">所提書面質詢，列入紀錄並刊登公報。）</text:span></text:p>
      <text:p text:style-name="P403">決定：</text:p>
      <text:p text:style-name="P404">一、報告及詢答完畢。</text:p>
      <text:p text:style-name="P405">二、委員於質詢中要求提供相關書面資料或未及答復部分，請國家通訊傳播委員會儘速以書面答復。</text:p>
      <text:p text:style-name="P406">通過臨時提案2項：</text:p>
      <text:p text:style-name="P407">一、電信業者所推出各種資費計算方式複雜，包括網路使用量到底每月使用多少流量？消費者也常不知或不易取得資訊，以致於常選擇「吃到飽」方案，導致網路壅塞，且多付相關費用。爰此，國家通訊傳播委員會（NCC）應要求所有電信業者，每隔一段時間，須主動通知，提醒消費最有利的資費方案，以利消費者更改資費契約選擇最有利的方案。</text:p>
      <text:p text:style-name="提案人">提案人：蔡其昌<text:s/>楊麗環<text:s/>葉宜津 林國正</text:p>
      <text:p text:style-name="P408">李鴻鈞</text:p>
      <text:p text:style-name="P409">二、國家通訊傳播委員會（NCC）應要求各電信業者調降電信資費及月租費時，應主動通知消費者，以利消費者選擇更有利之電信計費方案。</text:p>
      <text:p text:style-name="提案人">提案人：羅淑蕾<text:s/>葉宜津<text:s/>蔡其昌 楊麗環林國正<text:s/>李鴻鈞</text:p>
      <text:p text:style-name="P410"><text:span text:style-name="T4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7:00Z</meta:creation-date>
    <dc:date>2017-08-24T06:27:00Z</dc:date>
    <meta:print-date>2014-04-03T08:18:00Z</meta:print-date>
    <meta:template xlink:href="Normal.dotm" xlink:type="simple"/>
    <meta:editing-cycles>2</meta:editing-cycles>
    <meta:editing-duration>PT0S</meta:editing-duration>
    <meta:document-statistic meta:page-count="3" meta:paragraph-count="13" meta:word-count="1024" meta:character-count="6854" meta:row-count="48" meta:non-whitespace-character-count="5843"/>
  </office:meta>
</office:document-meta>
</file>