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9833in" text:min-label-width="0.3333in" text:list-level-position-and-space-mode="label-alignment">
          <style:list-level-label-alignment text:label-followed-by="nothing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line-height="0.3472in" fo:margin-left="0.584in" fo:text-indent="-0.5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color="#993300" fo:letter-spacing="-0.0152in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0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line-height="0.3472in" fo:margin-left="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0118in" fo:text-indent="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left="0.0118in" fo:text-indent="1.1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0.00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0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0118in" fo:text-indent="1.1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0.0118in" fo:text-indent="1.11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611in" fo:margin-left="0.0118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0.0118in" fo:text-inden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 fo:margin-left="0.0118in" fo:text-indent="1.11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 fo:margin-left="0.0118in" fo:text-inden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3" style:parent-style-name="內文" style:family="paragraph">
      <style:paragraph-properties fo:text-align="justify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1.7597in" fo:text-indent="-1.759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 fo:margin-left="0.4166in" fo:text-indent="-0.42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472in" fo:margin-left="1.4347in" fo:text-indent="-1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472in" fo:margin-left="0.7458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1.4347in" fo:text-indent="-1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472in" fo:margin-left="0.7458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 fo:margin-left="1.4347in" fo:text-indent="-1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 fo:text-indent="0.097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 fo:margin-left="0.271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1" style:parent-style-name="內文" style:list-style-name="LFO5" style:family="paragraph">
      <style:paragraph-properties fo:text-align="justify" fo:line-height="0.3472in" fo:margin-left="0.9833in" fo:text-inden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" style:parent-style-name="內文" style:family="paragraph">
      <style:paragraph-properties fo:text-align="justify" fo:line-height="0.3472in" fo:margin-left="1.4965in" fo:text-indent="-0.90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" style:parent-style-name="內文" style:family="paragraph">
      <style:paragraph-properties fo:text-align="justify" fo:line-height="0.3472in" fo:margin-left="1.4965in" fo:text-indent="-0.90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1.4965in" fo:text-indent="-0.90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5" style:parent-style-name="內文" style:family="paragraph">
      <style:paragraph-properties fo:text-align="justify" fo:line-height="0.3472in" fo:margin-left="1.4965in" fo:text-indent="-0.90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 fo:margin-left="1.4965in" fo:text-indent="-0.90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 fo:margin-left="1.4965in" fo:text-indent="-0.90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8" style:parent-style-name="內文" style:family="paragraph">
      <style:paragraph-properties fo:text-align="justify" fo:line-height="0.3472in" fo:margin-left="1.4965in" fo:text-indent="-0.90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9" style:parent-style-name="內文" style:list-style-name="LFO5" style:family="paragraph">
      <style:paragraph-properties fo:text-align="justify" fo:line-height="0.3472in" fo:margin-left="0.9847in" fo:text-inden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0" style:parent-style-name="內文" style:list-style-name="LFO5" style:family="paragraph">
      <style:paragraph-properties fo:text-align="justify" fo:line-height="0.3472in" fo:margin-left="0.9847in" fo:text-inden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1" style:parent-style-name="內文" style:list-style-name="LFO5" style:family="paragraph">
      <style:paragraph-properties fo:text-align="justify" fo:line-height="0.3472in" fo:margin-left="0.9847in" fo:text-inden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2" style:parent-style-name="內文" style:list-style-name="LFO5" style:family="paragraph">
      <style:paragraph-properties fo:text-align="justify" fo:line-height="0.3472in" fo:margin-left="0.9847in" fo:text-inden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3" style:parent-style-name="內文" style:family="paragraph">
      <style:paragraph-properties fo:line-height="0.3472in" fo:margin-left="0.7472in" fo:margin-right="0.0833in" fo:text-indent="-0.4375in">
        <style:tab-stops>
          <style:tab-stop style:type="left" style:position="-0.6486in"/>
          <style:tab-stop style:type="left" style:position="1.002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472in" fo:margin-left="0.727in" fo:margin-right="0.0833in" fo:text-indent="-0.4354in">
        <style:tab-stops>
          <style:tab-stop style:type="left" style:position="-0.6284in"/>
          <style:tab-stop style:type="left" style:position="1.0229in"/>
        </style:tab-stops>
      </style:paragraph-properties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margin-top="0.125in" fo:line-height="0.3472in" fo:margin-left="0.7277in" fo:margin-right="0.0833in" fo:text-indent="-0.4361in">
        <style:tab-stops>
          <style:tab-stop style:type="left" style:position="-0.6291in"/>
          <style:tab-stop style:type="left" style:position="1.0222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8屆第</text:span><text:span text:style-name="T5">5</text:span><text:span text:style-name="T6">會期交通委員會第</text:span><text:span text:style-name="T7">10</text:span><text:span text:style-name="T8">次</text:span><text:span text:style-name="T9">全體委員</text:span><text:span text:style-name="T10">會議議事錄</text:span></text:p>
      <text:p text:style-name="P11"><text:span text:style-name="T12">時間</text:span><text:span text:style-name="T13">：</text:span><text:span text:style-name="T14">中華民國10</text:span><text:span text:style-name="T15">3</text:span><text:span text:style-name="T16">年</text:span><text:span text:style-name="T17">5</text:span><text:span text:style-name="T18">月</text:span><text:span text:style-name="T19">5</text:span><text:span text:style-name="T20">日（星期</text:span><text:span text:style-name="T21">一</text:span><text:span text:style-name="T22">）</text:span><text:span text:style-name="T23">上午</text:span><text:span text:style-name="T24">9</text:span><text:span text:style-name="T25">時</text:span><text:span text:style-name="T26">12</text:span><text:span text:style-name="T27">分</text:span><text:span text:style-name="T28">至</text:span><text:span text:style-name="T29">9</text:span><text:span text:style-name="T30">時</text:span><text:span text:style-name="T31">38</text:span><text:span text:style-name="T32">分</text:span><text:span text:style-name="T33"><text:s/></text:span></text:p>
      <text:p text:style-name="P34"><text:span text:style-name="T35">地點</text:span><text:span text:style-name="T36">：本院紅樓201會議室</text:span></text:p>
      <text:p text:style-name="P37"><text:span text:style-name="T38">出席委</text:span><text:span text:style-name="T39">員：</text:span><text:span text:style-name="T40">羅淑蕾</text:span><text:span text:style-name="T41"><text:s text:c="2"/></text:span><text:span text:style-name="T42">管碧玲</text:span><text:span text:style-name="T43"><text:s text:c="2"/></text:span><text:span text:style-name="T44">葉宜津</text:span><text:span text:style-name="T45"><text:s text:c="2"/></text:span><text:span text:style-name="T46">楊麗環</text:span><text:span text:style-name="T47"><text:s text:c="2"/></text:span><text:span text:style-name="T48">李昆澤</text:span><text:span text:style-name="T49"><text:s text:c="2"/></text:span><text:span text:style-name="T50">李鴻鈞</text:span></text:p>
      <text:p text:style-name="P51"><text:span text:style-name="T52">陳根德</text:span><text:span text:style-name="T53"><text:s text:c="2"/></text:span><text:span text:style-name="T54">蔡其昌</text:span><text:span text:style-name="T55"><text:s text:c="2"/></text:span><text:span text:style-name="T56">王進士</text:span><text:span text:style-name="T57"><text:s text:c="2"/></text:span><text:span text:style-name="T58">劉櫂豪</text:span><text:span text:style-name="T59"><text:s text:c="2"/></text:span><text:span text:style-name="T60">林國正</text:span><text:span text:style-name="T61"><text:s text:c="2"/></text:span><text:span text:style-name="T62">林明溱</text:span></text:p>
      <text:p text:style-name="P63"><text:span text:style-name="T64">魏明谷</text:span></text:p>
      <text:p text:style-name="P65">委員出席13人</text:p>
      <text:p text:style-name="P66">請假委員：陳雪生</text:p>
      <text:p text:style-name="P67">列席委員：陳歐珀<text:s text:c="2"/>江啟臣<text:s text:c="2"/>盧嘉辰<text:s text:c="2"/>邱議瑩<text:s text:c="2"/>楊應雄<text:s text:c="2"/>陳明文</text:p>
      <text:p text:style-name="P68"><text:span text:style-name="T69">黃偉哲</text:span><text:span text:style-name="T70"><text:s text:c="2"/></text:span><text:span text:style-name="T71">李貴敏</text:span><text:span text:style-name="T72"><text:s text:c="2"/></text:span><text:span text:style-name="T73">李桐豪</text:span><text:span text:style-name="T74"><text:s text:c="2"/></text:span><text:span text:style-name="T75">邱文彥</text:span><text:span text:style-name="T76"><text:s text:c="2"/></text:span><text:span text:style-name="T77">廖國棟</text:span><text:span text:style-name="T78"><text:s text:c="2"/></text:span><text:span text:style-name="T79">蕭美琴</text:span></text:p>
      <text:p text:style-name="P80">黃昭順 <text:s/>許添財<text:s text:c="2"/>陳碧涵<text:s text:c="2"/>鄭天財<text:s text:c="2"/>簡東明<text:s text:c="2"/>林德福</text:p>
      <text:p text:style-name="P81">盧秀燕<text:s text:c="2"/>賴振昌<text:s text:c="2"/>呂學樟<text:s text:c="2"/>蔣乃辛<text:s text:c="2"/>張慶忠<text:s text:c="2"/>周倪安</text:p>
      <text:p text:style-name="P82"><text:span text:style-name="T83">王惠美</text:span><text:span text:style-name="T84"><text:s text:c="2"/></text:span><text:span text:style-name="T85">陳亭妃</text:span><text:span text:style-name="T86"><text:s text:c="2"/></text:span><text:span text:style-name="T87">蘇清泉</text:span><text:span text:style-name="T88"><text:s text:c="2"/></text:span><text:span text:style-name="T89">吳育昇</text:span><text:span text:style-name="T90"><text:s text:c="2"/></text:span><text:span text:style-name="T91">薛 <text:s/>凌</text:span><text:span text:style-name="T92"><text:s/></text:span><text:span text:style-name="T93"><text:s/></text:span><text:span text:style-name="T94">徐欣瑩</text:span></text:p>
      <text:p text:style-name="P95">呂玉玲<text:s text:c="2"/>潘維剛<text:s text:c="2"/>陳怡潔<text:s text:c="2"/>林佳龍<text:s text:c="2"/>林鴻池<text:s text:c="2"/>徐耀昌</text:p>
      <text:p text:style-name="P96">顏寬恒</text:p>
      <text:p text:style-name="P97">委員列席37人</text:p>
      <text:p text:style-name="P98"><text:span text:style-name="T99">列席官員：</text:span><text:span text:style-name="T100">飛航安全調查委員會 <text:s text:c="3"/>主任委員</text:span><text:span text:style-name="T101"><text:s text:c="8"/></text:span><text:span text:style-name="T102"><text:s text:c="2"/></text:span><text:span text:style-name="T103">張有恆</text:span><text:span text:style-name="T104"><text:s text:c="14"/></text:span></text:p>
      <text:p text:style-name="P105">事故調查組<text:tab/><text:s text:c="8"/>副資深飛安調查官 <text:s/>蘇水灶</text:p>
      <text:p text:style-name="P106"><text:span text:style-name="T107"><text:s text:c="2"/></text:span><text:span text:style-name="T108">飛航安全組</text:span><text:span text:style-name="T109"><text:tab/><text:s text:c="8"/>副資深飛安調查官</text:span><text:span text:style-name="T110"><text:s text:c="2"/></text:span><text:span text:style-name="T111">任靜怡</text:span></text:p>
      <text:p text:style-name="P112">調查實驗室<text:tab/><text:s text:c="8"/>副飛安調查官<text:s text:c="4"/><text:s text:c="2"/>官文霖</text:p>
      <text:p text:style-name="P113"><text:s/><text:s/>秘書室<text:tab/><text:s text:c="11"/>副工程師<text:s/><text:s text:c="8"/><text:s/>韓若明<text:s text:c="28"/></text:p>
      <text:p text:style-name="P114">交通部航政司 <text:s text:c="9"/>副 司<text:s/>長<text:s/><text:s text:c="8"/><text:s/>葉協隆</text:p>
      <text:p text:style-name="P115">民用航空局 <text:s text:c="9"/>副 局 長<text:s/><text:s text:c="8"/><text:s/>方志文</text:p>
      <text:p text:style-name="P116">法務部 <text:s text:c="15"/>參 <text:s text:c="3"/>事<text:s/><text:s text:c="8"/><text:s/>林秀蓮</text:p>
      <text:p text:style-name="P117">主 <text:s text:c="3"/>席：楊召集委員麗環</text:p>
      <text:p text:style-name="P118">專門委員：林上民</text:p>
      <text:p text:style-name="P119">主任秘書：金允成</text:p>
      <text:soft-page-break/>
      <text:p text:style-name="P120">紀 <text:s text:c="3"/>錄：簡任秘書<text:s/>李美珠<text:s text:c="2"/>研<text:s/>究<text:s/>員<text:s/>游亦安<text:s text:c="2"/>簡任編審 黃碧玉</text:p>
      <text:p text:style-name="P121">科 <text:s text:c="3"/>長 黃彩鳳 <text:s/>專 <text:s text:c="3"/>員<text:s/>鄧可容<text:s text:c="2"/>薦任科員<text:s/>蔡國治</text:p>
      <text:p text:style-name="P122">薦任科員 郭佳勳</text:p>
      <text:p text:style-name="P123">報告事項</text:p>
      <text:p text:style-name="P124">宣讀上次會議議事錄</text:p>
      <text:p text:style-name="P125">決定：議事錄確定。</text:p>
      <text:p text:style-name="P126"><text:span text:style-name="T127">討論事項</text:span></text:p>
      <text:p text:style-name="內文"><text:span text:style-name="T128"><text:s text:c="2"/></text:span><text:span text:style-name="T129">繼續</text:span><text:span text:style-name="T130">併案審查：</text:span></text:p>
      <text:p text:style-name="P131"><text:span text:style-name="T132"><text:s text:c="3"/></text:span><text:span text:style-name="T133">一、行政院函請審議「飛航事故調查法部分條文修正草案」案。</text:span></text:p>
      <text:p text:style-name="P134"><text:s text:c="7"/>說明：本院議事處102年6月4日函本案經提本院第8屆第3會期第14次會議報告後決定：「交交通委員會審查。」</text:p>
      <text:p text:style-name="P135">二、委員楊麗環等17人擬具「飛航事故調查法部分條文修正草案」案。</text:p>
      <text:p text:style-name="P136"><text:s text:c="7"/>說明：本院議事處102年11月13日函本案經提本院第8屆第4會期第8次會議報告後決定：「交交通委員會審查。」</text:p>
      <text:p text:style-name="P137">三、委員李昆澤等17人擬具「飛航事故調查法第二條、第三條及第五條之一條文修正草案」案。</text:p>
      <text:p text:style-name="P138"><text:s text:c="7"/>說明：本院議事處102年11月20日函本案經提本院第8屆第4會期第9次會議報告後決定：「交交通委員會審查。」</text:p>
      <text:p text:style-name="P139">決議：</text:p>
      <text:p text:style-name="P140">一、審查結果：</text:p>
      <text:list text:style-name="LFO5" text:continue-numbering="true">
        <text:list-item>
          <text:p text:style-name="P141">第二條：依委員楊麗環等17人提案、委員李昆澤等17人提案及委員葉宜津等5人所提修正動議，修正為「本法用詞，定義如下：</text:p>
        </text:list-item>
      </text:list>
      <text:p text:style-name="P142"><text:s text:c="3"/><text:s/>一、飛航事故：指依民用航空法第二條所定之航空器失<text:s text:c="2"/><text:s/>事或航空器重大意外事件。</text:p>
      <text:p text:style-name="P143"><text:s text:c="3"/><text:s/>二、調查報告：指由主任調查官彙整各專業分組參照國際民航組織格式撰寫，內容包括事實資料、分析、結論<text:soft-page-break/>及飛安改善建議四項，並依本法審議通過之報告。</text:p>
      <text:p text:style-name="P144"><text:s text:c="3"/><text:s/>三、飛航事故調查：指對飛航事故之認定、事實資料之蒐集、彙整、分析、原因之鑑定、改善建議提出及調查報告撰寫之作業過程。</text:p>
      <text:p text:style-name="P145"><text:s text:c="2"/><text:s/><text:s/>四、民用航空器：指為執行民用航空運輸業務、普通航空業務、飛行訓練及自用航空器飛航活動，而於民航主管機關完成登記及適航檢定之航空器。</text:p>
      <text:p text:style-name="P146"><text:s text:c="3"/><text:s/>五、公務航空器：指為執行公務，由政府機關所有或使用之航空器。但不包括由國防部主管之軍用航空器。</text:p>
      <text:p text:style-name="P147"><text:s text:c="2"/><text:s/><text:s/>六、飛航資料紀錄器：指飛航紀錄器中記錄航空器系統、性能及環境參數之裝置。</text:p>
      <text:p text:style-name="P148"><text:s text:c="2"/><text:s/><text:s/>七、座艙語音紀錄器：指飛航紀錄器中記錄駕駛艙內語音之裝置。」</text:p>
      <text:list text:style-name="LFO5" text:continue-numbering="true">
        <text:list-item>
          <text:p text:style-name="P149">第三條、第十條、第十二條、第十四條、第十六條、第十九條、第二十條、第二十二條、第二十五條及增訂第二十八條之一，均照行政院提案條文通過。</text:p>
        </text:list-item>
        <text:list-item>
          <text:p text:style-name="P150">增訂第五條之一：照委員李昆澤等17人提案、委員楊麗環等17人提案條文通過。</text:p>
        </text:list-item>
        <text:list-item>
          <text:p text:style-name="P151">第六條：依委員楊麗環等17人提案，修正第一項第三款、第二項內「委由」為「委託」，其餘照提案條文通過。</text:p>
        </text:list-item>
        <text:list-item>
          <text:p text:style-name="P152">第十七條：照委員楊麗環等17人提案條文通過。</text:p>
        </text:list-item>
      </text:list>
      <text:p text:style-name="P153"><text:span text:style-name="T154">二、併案審查行政院函請審議「</text:span><text:span text:style-name="T155">飛航事故調查法</text:span><text:span text:style-name="T156">部分條文修正草案」等3</text:span><text:span text:style-name="T157">案，</text:span><text:span text:style-name="T158">全</text:span><text:span text:style-name="T159">部</text:span><text:span text:style-name="T160">審查完竣，擬具審查報告</text:span><text:span text:style-name="T161">，</text:span><text:span text:style-name="T162">提報院會討論</text:span><text:span text:style-name="T163">。</text:span></text:p>
      <text:p text:style-name="P164">三、院會討論前，毋須交由黨團協商；院會討論本案時，由本會召集委員楊麗環補充說明。</text:p>
      <text:p text:style-name="P165"><text:span text:style-name="T16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9833in" text:min-label-width="0.3333in" text:list-level-position-and-space-mode="label-alignment">
          <style:list-level-label-alignment text:label-followed-by="nothing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5會期交通委員會第9次全體委員會議議事錄(稿)</dc:title>
    <dc:subject/>
    <meta:initial-creator>feng</meta:initial-creator>
    <dc:creator>Windows 使用者</dc:creator>
    <meta:creation-date>2017-08-24T06:27:00Z</meta:creation-date>
    <dc:date>2017-08-24T06:27:00Z</dc:date>
    <meta:print-date>2014-05-06T03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7" meta:row-count="13" meta:non-whitespace-character-count="1566"/>
  </office:meta>
</office:document-meta>
</file>