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125in" fo:margin-bottom="0.125in" style:line-height-at-least="0.1666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 style:parent-style-name="內文" style:family="paragraph">
      <style:paragraph-properties fo:line-height="0.3472in" fo:margin-left="0.584in" fo:text-indent="-0.5555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993300" fo:letter-spacing="-0.0152in" style:letter-kerning="false" fo:font-size="16pt" style:font-size-asian="16pt" style:font-size-complex="16pt"/>
    </style:style>
    <style:style style:name="P35" style:parent-style-name="內文" style:family="paragraph">
      <style:paragraph-properties fo:line-height="0.3472in" fo:margin-left="0.0118in" fo:text-indent="0.6861in">
        <style:tab-stops/>
      </style:paragraph-properties>
    </style:style>
    <style:style style:name="T3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54" style:parent-style-name="內文" style:family="paragraph">
      <style:paragraph-properties fo:text-align="justify" fo:line-height="0.3472in" fo:margin-left="0.0118in">
        <style:tab-stops/>
      </style:paragraph-properties>
    </style:style>
    <style:style style:name="T5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7" style:parent-style-name="內文" style:family="paragraph">
      <style:paragraph-properties fo:line-height="0.3472in" fo:margin-left="0.0118in">
        <style:tab-stops/>
      </style:paragraph-properties>
    </style:style>
    <style:style style:name="T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fo:line-height="0.3472in" fo:margin-left="0.0118in" fo:text-indent="1.1111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color="#FF0000"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color="#FF0000" fo:font-size="16pt" style:font-size-asian="16pt" style:font-size-complex="16pt"/>
    </style:style>
    <style:style style:name="T80" style:parent-style-name="預設段落字型" style:family="text">
      <style:text-properties style:font-name="標楷體" style:font-name-asian="標楷體" fo:color="#FF0000"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fo:line-height="0.3472in" fo:margin-left="0.0118in" fo:text-indent="1.1111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color="#FF0000"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color="#FF0000" fo:font-size="16pt" style:font-size-asian="16pt" style:font-size-complex="16pt"/>
    </style:style>
    <style:style style:name="P87" style:parent-style-name="內文" style:family="paragraph">
      <style:paragraph-properties fo:text-align="justify" fo:line-height="0.3472in" fo:margin-left="0.0118in" fo:text-indent="1.1111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fo:line-height="0.3472in" fo:margin-left="0.0118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line-height="0.3472in" fo:margin-left="0.0118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fo:line-height="0.3472in" fo:margin-left="0.0118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fo:line-height="0.3472in" fo:margin-left="0.0118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fo:line-height="0.3472in" fo:margin-left="0.0118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line-height="0.3472in" fo:margin-left="0.0118in">
        <style:tab-stops/>
      </style:paragraph-properties>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letter-spacing="-0.0361in" style:letter-kerning="false" fo:font-size="16pt" style:font-size-asian="16pt" style:font-size-complex="16pt"/>
    </style:style>
    <style:style style:name="T106" style:parent-style-name="預設段落字型" style:family="text">
      <style:text-properties style:font-name="標楷體" style:font-name-asian="標楷體" fo:letter-spacing="-0.0361in" style:letter-kerning="false" fo:font-size="16pt" style:font-size-asian="16pt" style:font-size-complex="16pt"/>
    </style:style>
    <style:style style:name="T107" style:parent-style-name="預設段落字型" style:family="text">
      <style:text-properties style:font-name="標楷體" style:font-name-asian="標楷體" fo:letter-spacing="-0.0361in" style:letter-kerning="false"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fo:line-height="0.3472in" fo:margin-left="0.0118in" fo:text-indent="1.1111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line-height="0.3472in" fo:margin-left="0.0118in" fo:text-indent="1.1111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P121" style:parent-style-name="內文" style:family="paragraph">
      <style:paragraph-properties fo:text-align="justify" fo:line-height="0.3472in" fo:margin-left="0.0118in" fo:text-indent="1.1111in">
        <style:tab-stops/>
      </style:paragraph-propertie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內文" style:family="paragraph">
      <style:paragraph-properties fo:line-height="0.3611in" fo:margin-left="0.0118in">
        <style:tab-stops>
          <style:tab-stop style:type="left" style:position="0.9881in"/>
          <style:tab-stop style:type="left" style:position="1.1131in"/>
        </style:tab-stops>
      </style:paragraph-properties>
    </style:style>
    <style:style style:name="T127" style:parent-style-name="預設段落字型" style:family="text">
      <style:text-properties style:font-name="標楷體" style:font-name-asian="標楷體" fo:font-size="16pt" style:font-size-asian="16pt"/>
    </style:style>
    <style:style style:name="T128" style:parent-style-name="預設段落字型" style:family="text">
      <style:text-properties style:font-name="標楷體" style:font-name-asian="標楷體" fo:font-weight="bold" style:font-weight-asian="bold" fo:color="#000000" fo:font-size="16pt" style:font-size-asian="16pt"/>
    </style:style>
    <style:style style:name="T129" style:parent-style-name="預設段落字型" style:family="text">
      <style:text-properties style:font-name="標楷體" style:font-name-asian="標楷體" fo:font-weight="bold" style:font-weight-asian="bold" fo:color="#000000" fo:font-size="16pt" style:font-size-asian="16pt"/>
    </style:style>
    <style:style style:name="T130" style:parent-style-name="預設段落字型" style:family="text">
      <style:text-properties style:font-name="標楷體" style:font-name-asian="標楷體" fo:font-weight="bold" style:font-weight-asian="bold" fo:color="#000000" fo:font-size="16pt" style:font-size-asian="16pt"/>
    </style:style>
    <style:style style:name="T131" style:parent-style-name="預設段落字型" style:family="text">
      <style:text-properties style:font-name="標楷體" style:font-name-asian="標楷體" fo:font-weight="bold" style:font-weight-asian="bold" fo:color="#000000" fo:font-size="16pt" style:font-size-asian="16pt"/>
    </style:style>
    <style:style style:name="T13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33"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34" style:parent-style-name="內文" style:family="paragraph">
      <style:paragraph-properties fo:line-height="0.3472in" fo:text-indent="1.3513in"/>
      <style:text-properties style:font-name="標楷體" style:font-name-asian="標楷體" fo:font-size="16pt" style:font-size-asian="16pt" style:font-size-complex="16pt"/>
    </style:style>
    <style:style style:name="P135" style:parent-style-name="內文" style:family="paragraph">
      <style:paragraph-properties fo:line-height="0.3472in" fo:text-indent="1.3513in"/>
      <style:text-properties style:font-name="標楷體" style:font-name-asian="標楷體" fo:font-size="16pt" style:font-size-asian="16pt" style:font-size-complex="16pt"/>
    </style:style>
    <style:style style:name="P136" style:parent-style-name="內文" style:family="paragraph">
      <style:paragraph-properties fo:line-height="0.3472in" fo:text-indent="1.3513in"/>
      <style:text-properties style:font-name="標楷體" style:font-name-asian="標楷體" fo:font-size="16pt" style:font-size-asian="16pt" style:font-size-complex="16pt"/>
    </style:style>
    <style:style style:name="P137" style:parent-style-name="內文" style:family="paragraph">
      <style:paragraph-properties fo:line-height="0.3472in" fo:text-indent="4.4513in"/>
      <style:text-properties style:font-name="標楷體" style:font-name-asian="標楷體" fo:font-size="16pt" style:font-size-asian="16pt" style:font-size-complex="16pt"/>
    </style:style>
    <style:style style:name="P138" style:parent-style-name="內文" style:family="paragraph">
      <style:paragraph-properties fo:line-height="0.3472in" fo:text-indent="1.3513in"/>
      <style:text-properties style:font-name="標楷體" style:font-name-asian="標楷體" fo:font-size="16pt" style:font-size-asian="16pt" style:font-size-complex="16pt"/>
    </style:style>
    <style:style style:name="P13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40" style:parent-style-name="內文" style:family="paragraph">
      <style:paragraph-properties fo:margin-top="0.125in" fo:line-height="0.3472in" fo:text-indent="1.1187in"/>
    </style:style>
    <style:style style:name="T141" style:parent-style-name="預設段落字型" style:family="text">
      <style:text-properties style:font-name="標楷體" style:font-name-asian="標楷體" fo:font-weight="bold" style:font-weight-asian="bold" fo:color="#000000" fo:font-size="16pt" style:font-size-asian="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44"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45" style:parent-style-name="內文" style:family="paragraph">
      <style:paragraph-properties fo:line-height="0.3472in" fo:text-indent="1.3513in"/>
      <style:text-properties style:font-name="標楷體" style:font-name-asian="標楷體" fo:font-size="16pt" style:font-size-asian="16pt" style:font-size-complex="16pt"/>
    </style:style>
    <style:style style:name="P146" style:parent-style-name="內文" style:family="paragraph">
      <style:paragraph-properties fo:line-height="0.3472in" fo:text-indent="1.3513in"/>
      <style:text-properties style:font-name="標楷體" style:font-name-asian="標楷體" fo:font-size="16pt" style:font-size-asian="16pt" style:font-size-complex="16pt"/>
    </style:style>
    <style:style style:name="P147" style:parent-style-name="內文" style:family="paragraph">
      <style:paragraph-properties fo:line-height="0.3472in" fo:text-indent="1.3513in"/>
      <style:text-properties style:font-name="標楷體" style:font-name-asian="標楷體" fo:font-size="16pt" style:font-size-asian="16pt" style:font-size-complex="16pt"/>
    </style:style>
    <style:style style:name="P148" style:parent-style-name="內文" style:family="paragraph">
      <style:paragraph-properties fo:line-height="0.3472in" fo:text-indent="1.3513in"/>
      <style:text-properties style:font-name="標楷體" style:font-name-asian="標楷體" fo:font-size="16pt" style:font-size-asian="16pt" style:font-size-complex="16pt"/>
    </style:style>
    <style:style style:name="P149" style:parent-style-name="內文" style:family="paragraph">
      <style:paragraph-properties fo:line-height="0.3472in" fo:text-indent="1.3513in"/>
      <style:text-properties style:font-name="標楷體" style:font-name-asian="標楷體" fo:font-size="16pt" style:font-size-asian="16pt" style:font-size-complex="16pt"/>
    </style:style>
    <style:style style:name="P150" style:parent-style-name="內文" style:family="paragraph">
      <style:paragraph-properties fo:line-height="0.3472in" fo:text-indent="1.3513in"/>
      <style:text-properties style:font-name="標楷體" style:font-name-asian="標楷體" fo:font-size="16pt" style:font-size-asian="16pt" style:font-size-complex="16pt"/>
    </style:style>
    <style:style style:name="P151" style:parent-style-name="內文" style:family="paragraph">
      <style:paragraph-properties fo:line-height="0.3472in" fo:text-indent="1.3513in"/>
      <style:text-properties style:font-name="標楷體" style:font-name-asian="標楷體" fo:font-size="16pt" style:font-size-asian="16pt" style:font-size-complex="16pt"/>
    </style:style>
    <style:style style:name="P152" style:parent-style-name="內文" style:family="paragraph">
      <style:paragraph-properties fo:line-height="0.3472in" fo:text-indent="1.3513in"/>
      <style:text-properties style:font-name="標楷體" style:font-name-asian="標楷體" fo:font-size="16pt" style:font-size-asian="16pt" style:font-size-complex="16pt"/>
    </style:style>
    <style:style style:name="P153" style:parent-style-name="內文" style:family="paragraph">
      <style:paragraph-properties fo:line-height="0.3472in" fo:text-indent="1.3513in"/>
      <style:text-properties style:font-name="標楷體" style:font-name-asian="標楷體" fo:font-size="16pt" style:font-size-asian="16pt" style:font-size-complex="16pt"/>
    </style:style>
    <style:style style:name="P154" style:parent-style-name="內文" style:family="paragraph">
      <style:paragraph-properties fo:line-height="0.3472in" fo:text-indent="1.3513in"/>
      <style:text-properties style:font-name="標楷體" style:font-name-asian="標楷體" fo:font-size="16pt" style:font-size-asian="16pt" style:font-size-complex="16pt"/>
    </style:style>
    <style:style style:name="P155" style:parent-style-name="內文" style:family="paragraph">
      <style:paragraph-properties fo:line-height="0.3472in" fo:text-indent="1.3513in"/>
      <style:text-properties style:font-name="標楷體" style:font-name-asian="標楷體" fo:font-size="16pt" style:font-size-asian="16pt" style:font-size-complex="16pt"/>
    </style:style>
    <style:style style:name="P156" style:parent-style-name="內文" style:family="paragraph">
      <style:paragraph-properties fo:line-height="0.3472in" fo:text-indent="1.1798in">
        <style:tab-stops>
          <style:tab-stop style:type="left" style:position="3.3472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line-height="0.3472in" fo:text-indent="1.3513in"/>
      <style:text-properties style:font-name="標楷體" style:font-name-asian="標楷體" fo:font-size="16pt" style:font-size-asian="16pt" style:font-size-complex="16pt"/>
    </style:style>
    <style:style style:name="P158" style:parent-style-name="內文" style:family="paragraph">
      <style:paragraph-properties fo:line-height="0.3472in" fo:text-indent="1.1798in"/>
      <style:text-properties style:font-name="標楷體" style:font-name-asian="標楷體" fo:font-size="16pt" style:font-size-asian="16pt" style:font-size-complex="16pt"/>
    </style:style>
    <style:style style:name="P159" style:parent-style-name="內文" style:family="paragraph">
      <style:paragraph-properties fo:line-height="0.3472in" fo:text-indent="1.3777in"/>
      <style:text-properties style:font-name="標楷體" style:font-name-asian="標楷體" fo:font-size="16pt" style:font-size-asian="16pt" style:font-size-complex="16pt"/>
    </style:style>
    <style:style style:name="P160" style:parent-style-name="內文" style:family="paragraph">
      <style:paragraph-properties fo:line-height="0.3472in" fo:text-indent="1.3777in"/>
      <style:text-properties style:font-name="標楷體" style:font-name-asian="標楷體" fo:font-size="16pt" style:font-size-asian="16pt" style:font-size-complex="16pt"/>
    </style:style>
    <style:style style:name="P161" style:parent-style-name="內文" style:family="paragraph">
      <style:paragraph-properties fo:line-height="0.3472in" fo:text-indent="1.3777in"/>
      <style:text-properties style:font-name="標楷體" style:font-name-asian="標楷體" fo:font-size="16pt" style:font-size-asian="16pt" style:font-size-complex="16pt"/>
    </style:style>
    <style:style style:name="P162" style:parent-style-name="內文" style:family="paragraph">
      <style:paragraph-properties fo:line-height="0.3472in" fo:text-indent="1.1798in"/>
      <style:text-properties style:font-name="標楷體" style:font-name-asian="標楷體" fo:font-size="16pt" style:font-size-asian="16pt" style:font-size-complex="16pt"/>
    </style:style>
    <style:style style:name="P163" style:parent-style-name="內文" style:family="paragraph">
      <style:paragraph-properties fo:line-height="0.3472in" fo:text-indent="1.1798in"/>
      <style:text-properties style:font-name="標楷體" style:font-name-asian="標楷體" fo:font-size="16pt" style:font-size-asian="16pt" style:font-size-complex="16pt"/>
    </style:style>
    <style:style style:name="P164" style:parent-style-name="內文" style:family="paragraph">
      <style:paragraph-properties fo:line-height="0.3472in" fo:text-indent="1.1798in"/>
      <style:text-properties style:font-name="標楷體" style:font-name-asian="標楷體" fo:font-size="16pt" style:font-size-asian="16pt" style:font-size-complex="16pt"/>
    </style:style>
    <style:style style:name="P165" style:parent-style-name="內文" style:family="paragraph">
      <style:paragraph-properties fo:line-height="0.3472in" fo:text-indent="1.3312in"/>
      <style:text-properties style:font-name="標楷體" style:font-name-asian="標楷體" fo:font-size="16pt" style:font-size-asian="16pt" style:font-size-complex="16pt"/>
    </style:style>
    <style:style style:name="P166" style:parent-style-name="內文" style:family="paragraph">
      <style:paragraph-properties fo:line-height="0.3472in" fo:text-indent="1.1798in"/>
      <style:text-properties style:font-name="標楷體" style:font-name-asian="標楷體" fo:font-size="16pt" style:font-size-asian="16pt" style:font-size-complex="16pt"/>
    </style:style>
    <style:style style:name="P167" style:parent-style-name="內文" style:family="paragraph">
      <style:paragraph-properties fo:line-height="0.3472in" fo:text-indent="1.3312in"/>
      <style:text-properties style:font-name="標楷體" style:font-name-asian="標楷體" fo:font-size="16pt" style:font-size-asian="16pt" style:font-size-complex="16pt"/>
    </style:style>
    <style:style style:name="P168" style:parent-style-name="內文" style:family="paragraph">
      <style:paragraph-properties fo:line-height="0.3472in" fo:text-indent="1.1798in"/>
      <style:text-properties style:font-name="標楷體" style:font-name-asian="標楷體" fo:font-size="16pt" style:font-size-asian="16pt" style:font-size-complex="16pt"/>
    </style:style>
    <style:style style:name="P169" style:parent-style-name="內文" style:family="paragraph">
      <style:paragraph-properties fo:line-height="0.3472in" fo:text-indent="1.1798in"/>
      <style:text-properties style:font-name="標楷體" style:font-name-asian="標楷體" fo:font-size="16pt" style:font-size-asian="16pt" style:font-size-complex="16pt"/>
    </style:style>
    <style:style style:name="P170" style:parent-style-name="內文" style:family="paragraph">
      <style:paragraph-properties fo:line-height="0.3472in" fo:text-indent="1.1798in"/>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內文" style:family="paragraph">
      <style:paragraph-properties fo:line-height="0.3472in"/>
      <style:text-properties style:font-name="標楷體" style:font-name-asian="標楷體" fo:color="#000000" fo:font-size="16pt" style:font-size-asian="16pt" style:font-size-complex="16pt"/>
    </style:style>
    <style:style style:name="P176"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77"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78"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9"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80"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81" style:parent-style-name="內文" style:family="paragraph">
      <style:paragraph-properties fo:text-align="justify" fo:margin-top="0.125in" fo:line-height="0.3472in" fo:margin-left="1.7597in" fo:text-indent="-1.7597in">
        <style:tab-stops/>
      </style:paragraph-properties>
    </style:style>
    <style:style style:name="T182" style:parent-style-name="預設段落字型" style:family="text">
      <style:text-properties style:font-name="標楷體" style:font-name-asian="標楷體" fo:font-weight="bold" style:font-weight-asian="bold" fo:color="#000000" fo:font-size="16pt" style:font-size-asian="16pt"/>
    </style:style>
    <style:style style:name="T183" style:parent-style-name="預設段落字型" style:family="text">
      <style:text-properties style:font-name="標楷體" style:font-name-asian="標楷體" fo:font-weight="bold" style:font-weight-asian="bold" fo:color="#000000" fo:font-size="16pt" style:font-size-asian="16pt"/>
    </style:style>
    <style:style style:name="T184" style:parent-style-name="預設段落字型" style:family="text">
      <style:text-properties style:font-name="標楷體" style:font-name-asian="標楷體" fo:font-weight="bold" style:font-weight-asian="bold" fo:color="#000000" fo:font-size="16pt" style:font-size-asian="16pt"/>
    </style:style>
    <style:style style:name="T185" style:parent-style-name="預設段落字型" style:family="text">
      <style:text-properties style:font-name="標楷體" style:font-name-asian="標楷體" fo:font-weight="bold" style:font-weight-asian="bold" fo:color="#000000" fo:font-size="16pt" style:font-size-asian="16pt"/>
    </style:style>
    <style:style style:name="T18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87" style:parent-style-name="內文" style:family="paragraph">
      <style:paragraph-properties fo:text-align="justify"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8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8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90" style:parent-style-name="內文" style:family="paragraph">
      <style:paragraph-properties fo:text-align="justify" fo:line-height="0.3472in" fo:margin-left="0.0368in">
        <style:tab-stops/>
      </style:paragraph-properties>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91" style:parent-style-name="內文" style:family="paragraph">
      <style:paragraph-properties fo:text-align="justify" fo:line-height="0.3472in" fo:margin-left="0.0368in">
        <style:tab-stops/>
      </style:paragraph-properties>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fo:widows="2" fo:orphans="2" fo:margin-top="0.125in" fo:line-height="0.3472in"/>
      <style:text-properties style:font-name="標楷體" style:font-name-asian="標楷體" fo:font-weight="bold" style:font-weight-asian="bold" fo:font-size="16pt" style:font-size-asian="16pt" style:font-size-complex="16pt"/>
    </style:style>
    <style:style style:name="P243"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244"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fo:widows="2" fo:orphans="2" fo:text-align="justify" fo:margin-top="0.125in" fo:line-height="0.3472in"/>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P250" style:parent-style-name="臨時提案樣式1" style:family="paragraph">
      <style:paragraph-properties fo:margin-left="0.4763in" fo:text-indent="-0.4465in">
        <style:tab-stops/>
      </style:paragraph-properties>
      <style:text-properties style:use-window-font-color="true"/>
    </style:style>
    <style:style style:name="P251" style:parent-style-name="臨時提案樣式1" style:family="paragraph">
      <style:paragraph-properties fo:margin-left="0.4763in" fo:text-indent="-0.4465in">
        <style:tab-stops/>
      </style:paragraph-properties>
    </style:style>
    <style:style style:name="T252" style:parent-style-name="預設段落字型" style:family="text">
      <style:text-properties style:use-window-font-color="true"/>
    </style:style>
    <style:style style:name="T253" style:parent-style-name="預設段落字型" style:family="text">
      <style:text-properties style:use-window-font-color="true"/>
    </style:style>
    <style:style style:name="T254" style:parent-style-name="預設段落字型" style:family="text">
      <style:text-properties style:use-window-font-color="true"/>
    </style:style>
    <style:style style:name="T255" style:parent-style-name="預設段落字型" style:family="text">
      <style:text-properties style:use-window-font-color="true"/>
    </style:style>
    <style:style style:name="T256" style:parent-style-name="預設段落字型" style:family="text">
      <style:text-properties style:use-window-font-color="true"/>
    </style:style>
    <style:style style:name="T257" style:parent-style-name="預設段落字型" style:family="text">
      <style:text-properties style:use-window-font-color="true"/>
    </style:style>
    <style:style style:name="T258" style:parent-style-name="預設段落字型" style:family="text">
      <style:text-properties style:use-window-font-color="true"/>
    </style:style>
    <style:style style:name="T259" style:parent-style-name="預設段落字型" style:family="text">
      <style:text-properties style:use-window-font-color="true"/>
    </style:style>
    <style:style style:name="T260" style:parent-style-name="預設段落字型" style:family="text">
      <style:text-properties style:use-window-font-color="true"/>
    </style:style>
    <style:style style:name="T261" style:parent-style-name="預設段落字型" style:family="text">
      <style:text-properties style:use-window-font-color="true"/>
    </style:style>
    <style:style style:name="T262" style:parent-style-name="預設段落字型" style:family="text">
      <style:text-properties style:use-window-font-color="true"/>
    </style:style>
    <style:style style:name="T263" style:parent-style-name="預設段落字型" style:family="text">
      <style:text-properties style:use-window-font-color="true"/>
    </style:style>
    <style:style style:name="T264" style:parent-style-name="預設段落字型" style:family="text">
      <style:text-properties style:use-window-font-color="true"/>
    </style:style>
    <style:style style:name="T265" style:parent-style-name="預設段落字型" style:family="text">
      <style:text-properties style:use-window-font-color="true"/>
    </style:style>
    <style:style style:name="T266" style:parent-style-name="預設段落字型" style:family="text">
      <style:text-properties style:use-window-font-color="true"/>
    </style:style>
    <style:style style:name="T267" style:parent-style-name="預設段落字型" style:family="text">
      <style:text-properties style:use-window-font-color="true"/>
    </style:style>
    <style:style style:name="T268" style:parent-style-name="預設段落字型" style:family="text">
      <style:text-properties style:use-window-font-color="true"/>
    </style:style>
    <style:style style:name="T269" style:parent-style-name="預設段落字型" style:family="text">
      <style:text-properties style:use-window-font-color="true"/>
    </style:style>
    <style:style style:name="P270" style:parent-style-name="內文" style:family="paragraph">
      <style:paragraph-properties fo:text-align="justify" fo:line-height="0.3472in" fo:margin-left="0.424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271"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text-align="justify" fo:line-height="0.3472in" fo:margin-left="0.424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273" style:parent-style-name="內文" style:family="paragraph">
      <style:paragraph-properties fo:text-align="justify" fo:line-height="0.3472in" fo:margin-left="3.6743in" fo:text-indent="-0.7979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fo:text-align="justify" fo:line-height="0.3472in" fo:margin-left="0.4069in" fo:text-indent="-0.4354in">
        <style:tab-stops/>
      </style:paragraph-properties>
      <style:text-properties style:font-name="標楷體" style:font-name-asian="標楷體" style:font-name-complex="新細明體" style:letter-kerning="false" fo:font-size="16pt" style:font-size-asian="16pt" style:font-size-complex="16pt"/>
    </style:style>
    <style:style style:name="P275" style:parent-style-name="內文" style:family="paragraph">
      <style:paragraph-properties fo:text-align="justify" fo:line-height="0.3472in" fo:margin-left="3.6743in" fo:text-indent="-0.7979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fo:text-align="justify" fo:line-height="0.3472in" fo:margin-left="0.424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277" style:parent-style-name="內文" style:family="paragraph">
      <style:paragraph-properties fo:text-align="justify" fo:line-height="0.3472in" fo:margin-left="3.6743in" fo:text-indent="-0.7979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fo:text-align="justify" fo:line-height="0.3472in" fo:margin-left="0.424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279" style:parent-style-name="內文" style:family="paragraph">
      <style:paragraph-properties fo:text-align="justify" fo:line-height="0.3472in" fo:margin-left="3.6743in" fo:text-indent="-0.7979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fo:text-align="justify" fo:line-height="0.3472in" fo:margin-left="0.4194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281" style:parent-style-name="內文" style:family="paragraph">
      <style:paragraph-properties fo:text-align="justify" fo:line-height="0.3472in" fo:margin-left="3.6743in" fo:text-indent="-0.7979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fo:text-align="justify" fo:line-height="0.3472in" fo:margin-left="0.4152in" fo:text-indent="-0.4354in">
        <style:tab-stops/>
      </style:paragraph-properties>
      <style:text-properties style:font-name="標楷體" style:font-name-asian="標楷體" style:font-name-complex="新細明體" style:letter-kerning="false" fo:font-size="16pt" style:font-size-asian="16pt" style:font-size-complex="16pt"/>
    </style:style>
    <style:style style:name="P283" style:parent-style-name="內文" style:family="paragraph">
      <style:paragraph-properties fo:text-align="justify" fo:line-height="0.3472in" fo:margin-left="3.6743in" fo:text-indent="-0.7979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fo:text-align="justify" fo:line-height="0.3472in" fo:margin-left="0.4631in" fo:text-indent="-0.4465in">
        <style:tab-stops/>
      </style:paragraph-properties>
      <style:text-properties style:font-name="標楷體" style:font-name-asian="標楷體" style:font-name-complex="新細明體" style:letter-kerning="false" fo:font-size="16pt" style:font-size-asian="16pt" style:font-size-complex="16pt"/>
    </style:style>
    <style:style style:name="P285" style:parent-style-name="內文" style:family="paragraph">
      <style:paragraph-properties fo:text-align="justify" fo:line-height="0.3472in" fo:margin-left="3.6743in" fo:text-indent="-0.7979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fo:text-align="justify" fo:line-height="0.3472in" fo:margin-left="0.6312in" fo:text-indent="-0.6312in">
        <style:tab-stops/>
      </style:paragraph-properties>
      <style:text-properties style:font-name="標楷體" style:font-name-asian="標楷體" style:font-name-complex="新細明體" style:letter-kerning="false" fo:font-size="16pt" style:font-size-asian="16pt" style:font-size-complex="16pt"/>
    </style:style>
    <style:style style:name="P287" style:parent-style-name="內文" style:family="paragraph">
      <style:paragraph-properties fo:text-align="justify" fo:line-height="0.3472in" fo:margin-left="3.6743in" fo:text-indent="-0.7979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fo:text-align="justify" fo:line-height="0.3472in" fo:margin-left="0.6687in" fo:text-indent="-0.6687in">
        <style:tab-stops/>
      </style:paragraph-properties>
      <style:text-properties style:font-name="標楷體" style:font-name-asian="標楷體" style:font-name-complex="新細明體" style:letter-kerning="false" fo:font-size="16pt" style:font-size-asian="16pt" style:font-size-complex="16pt"/>
    </style:style>
    <style:style style:name="P289" style:parent-style-name="內文" style:family="paragraph">
      <style:paragraph-properties fo:text-align="justify" fo:line-height="0.3472in" fo:margin-left="3.6743in" fo:text-indent="-0.7979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fo:text-align="justify" fo:line-height="0.3472in" fo:margin-left="0.6611in" fo:text-indent="-0.6291in">
        <style:tab-stops/>
      </style:paragraph-properties>
      <style:text-properties style:font-name="標楷體" style:font-name-asian="標楷體" style:font-name-complex="新細明體" style:letter-kerning="false" fo:font-size="16pt" style:font-size-asian="16pt" style:font-size-complex="16pt"/>
    </style:style>
    <style:style style:name="P291" style:parent-style-name="內文" style:family="paragraph">
      <style:paragraph-properties fo:text-align="justify" fo:line-height="0.3472in" fo:margin-left="3.6743in" fo:text-indent="-0.7979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fo:text-align="justify" fo:line-height="0.3472in" fo:margin-left="0.6687in" fo:text-indent="-0.6687in">
        <style:tab-stops/>
      </style:paragraph-properties>
      <style:text-properties style:font-name="標楷體" style:font-name-asian="標楷體" style:font-name-complex="新細明體" style:letter-kerning="false" fo:font-size="16pt" style:font-size-asian="16pt" style:font-size-complex="16pt"/>
    </style:style>
    <style:style style:name="P293" style:parent-style-name="內文" style:family="paragraph">
      <style:paragraph-properties fo:text-align="justify" fo:line-height="0.3472in" fo:margin-left="3.6743in" fo:text-indent="-0.7979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fo:text-align="justify" fo:line-height="0.3472in" fo:margin-left="0.6687in" fo:text-indent="-0.6687in">
        <style:tab-stops/>
      </style:paragraph-properties>
    </style:style>
    <style:style style:name="T2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12" style:parent-style-name="內文" style:family="paragraph">
      <style:paragraph-properties fo:text-align="justify" fo:line-height="0.3472in" fo:margin-left="3.6743in" fo:text-indent="-0.7979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fo:text-align="justify" fo:line-height="0.3472in" fo:margin-left="0.6687in" fo:text-indent="-0.6687in">
        <style:tab-stops/>
      </style:paragraph-properties>
    </style:style>
    <style:style style:name="T3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30" style:parent-style-name="內文" style:family="paragraph">
      <style:paragraph-properties fo:text-align="justify" fo:line-height="0.3472in" fo:margin-left="3.6743in" fo:text-indent="-0.7979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fo:text-align="justify" fo:line-height="0.3472in" fo:margin-left="0.6687in" fo:text-indent="-0.6687in">
        <style:tab-stops/>
      </style:paragraph-properties>
    </style:style>
    <style:style style:name="T3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49" style:parent-style-name="內文" style:family="paragraph">
      <style:paragraph-properties fo:text-align="justify" fo:line-height="0.3472in" fo:margin-left="3.6743in" fo:text-indent="-0.7979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fo:text-align="justify" fo:line-height="0.3472in" fo:margin-left="0.6687in" fo:text-indent="-0.6687in">
        <style:tab-stops/>
      </style:paragraph-properties>
      <style:text-properties style:font-name="標楷體" style:font-name-asian="標楷體" style:font-name-complex="新細明體" style:letter-kerning="false" fo:font-size="16pt" style:font-size-asian="16pt" style:font-size-complex="16pt"/>
    </style:style>
    <style:style style:name="P351" style:parent-style-name="內文" style:family="paragraph">
      <style:paragraph-properties fo:text-align="justify" fo:line-height="0.3472in" fo:margin-left="3.6743in" fo:text-indent="-0.7979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fo:text-align="justify" fo:margin-top="0.125in" fo:line-height="0.3472in" fo:margin-left="3.6784in" fo:text-indent="-3.677in">
        <style:tab-stops>
          <style:tab-stop style:type="left" style:position="-3.6395in"/>
          <style:tab-stop style:type="left" style:position="-3.1784in"/>
          <style:tab-stop style:type="left" style:position="-3.0534in"/>
          <style:tab-stop style:type="left" style:position="-2.5534in"/>
          <style:tab-stop style:type="left" style:position="4.1965in"/>
        </style:tab-stops>
      </style:paragraph-properties>
    </style:style>
    <style:style style:name="T3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357" style:parent-style-name="內文" style:family="paragraph">
      <style:paragraph-properties style:snap-to-layout-grid="false" fo:line-height="0.3472in">
        <style:tab-stops>
          <style:tab-stop style:type="left" style:position="0in"/>
          <style:tab-stop style:type="left" style:position="0.5in"/>
          <style:tab-stop style:type="left" style:position="0.625in"/>
          <style:tab-stop style:type="left" style:position="1.125in"/>
          <style:tab-stop style:type="left" style:position="7.875in"/>
        </style:tab-stops>
      </style:paragraph-properties>
      <style:text-properties style:font-name="標楷體" style:font-name-asian="標楷體" fo:font-weight="bold" style:font-weight-asian="bold" fo:color="#000000" fo:font-size="16pt" style:font-size-asian="16pt" style:font-size-complex="16pt"/>
    </style:style>
    <style:style style:name="P358" style:parent-style-name="內文" style:family="paragraph">
      <style:paragraph-properties style:snap-to-layout-grid="false" fo:line-height="0.3472in" fo:margin-left="0.1972in" fo:text-indent="-0.1951in">
        <style:tab-stops>
          <style:tab-stop style:type="left" style:position="0in"/>
          <style:tab-stop style:type="left" style:position="0.3027in"/>
          <style:tab-stop style:type="left" style:position="0.4277in"/>
          <style:tab-stop style:type="left" style:position="0.9277in"/>
          <style:tab-stop style:type="left" style:position="7.6777in"/>
        </style:tab-stops>
      </style:paragraph-properties>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P367" style:parent-style-name="內文" style:family="paragraph">
      <style:paragraph-properties style:snap-to-layout-grid="false" fo:text-align="justify" fo:line-height="0.3472in" fo:margin-left="3.6784in" fo:text-indent="-3.677in">
        <style:tab-stops>
          <style:tab-stop style:type="left" style:position="-3.6395in"/>
          <style:tab-stop style:type="left" style:position="-3.1784in"/>
          <style:tab-stop style:type="left" style:position="-3.0534in"/>
          <style:tab-stop style:type="left" style:position="-2.5534in"/>
          <style:tab-stop style:type="left" style:position="4.1965in"/>
        </style:tab-stops>
      </style:paragraph-properties>
      <style:text-properties style:font-name="標楷體" style:font-name-asian="標楷體" fo:font-weight="bold" style:font-weight-asian="bold" fo:color="#000000" fo:font-size="16pt" style:font-size-asian="16pt" style:font-size-complex="16pt"/>
    </style:style>
    <style:style style:name="P368" style:parent-style-name="內文" style:family="paragraph">
      <style:paragraph-properties fo:text-align="justify" fo:line-height="0.3472in" fo:margin-left="0.4069in" fo:text-indent="-0.406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69"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70" style:parent-style-name="內文" style:family="paragraph">
      <style:paragraph-properties fo:text-align="justify" fo:line-height="0.3472in" fo:margin-left="0.4069in" fo:text-indent="-0.406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71"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72" style:parent-style-name="內文" style:family="paragraph">
      <style:paragraph-properties fo:text-align="justify" fo:line-height="0.3472in" fo:margin-left="0.4069in" fo:text-indent="-0.406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73"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74" style:parent-style-name="內文" style:family="paragraph">
      <style:paragraph-properties fo:text-align="justify" fo:line-height="0.3472in" fo:margin-left="0.4069in" fo:text-indent="-0.406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75"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76" style:parent-style-name="內文" style:family="paragraph">
      <style:paragraph-properties fo:text-align="justify" fo:line-height="0.3472in" fo:margin-left="0.4069in" fo:text-indent="-0.406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77"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78" style:parent-style-name="內文" style:family="paragraph">
      <style:paragraph-properties fo:text-align="justify" fo:line-height="0.3472in" fo:margin-left="0.4069in" fo:text-indent="-0.406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79"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80" style:parent-style-name="內文" style:family="paragraph">
      <style:paragraph-properties fo:text-align="justify" fo:line-height="0.3472in" fo:margin-left="0.4069in" fo:text-indent="-0.406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81"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82" style:parent-style-name="內文" style:family="paragraph">
      <style:paragraph-properties fo:text-align="justify" fo:line-height="0.3472in" fo:margin-left="0.4069in" fo:text-indent="-0.406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83"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84" style:parent-style-name="內文" style:family="paragraph">
      <style:paragraph-properties fo:text-align="justify" fo:line-height="0.3472in" fo:margin-left="0.4069in" fo:text-indent="-0.406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85"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86" style:parent-style-name="內文" style:family="paragraph">
      <style:paragraph-properties fo:text-align="justify" fo:line-height="0.3472in" fo:margin-left="0.4069in" fo:text-indent="-0.406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87"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88" style:parent-style-name="內文" style:family="paragraph">
      <style:paragraph-properties fo:text-align="justify" fo:margin-top="0.125in" fo:line-height="0.3472in" fo:margin-left="0.1958in" fo:text-indent="-0.1958in">
        <style:tab-stops/>
      </style:paragraph-properties>
      <style:text-properties style:font-name="標楷體" style:font-name-asian="標楷體" fo:font-size="16pt" style:font-size-asian="16pt" style:font-size-complex="16pt"/>
    </style:style>
    <style:style style:name="P389" style:parent-style-name="內文" style:family="paragraph">
      <style:paragraph-properties fo:widows="2" fo:orphans="2" fo:margin-top="0.125in" fo:line-height="0.3472in"/>
      <style:text-properties style:font-name="標楷體" style:font-name-asian="標楷體" fo:font-weight="bold" style:font-weight-asian="bold" fo:font-size="16pt" style:font-size-asian="16pt" style:font-size-complex="16pt"/>
    </style:style>
    <style:style style:name="P390"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392" style:parent-style-name="內文" style:family="paragraph">
      <style:paragraph-properties fo:text-align="justify" fo:line-height="0.3472in" fo:margin-left="0.4444in" fo:text-indent="-0.4444in">
        <style:tab-stops/>
      </style:paragraph-properties>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P395" style:parent-style-name="內文" style:family="paragraph">
      <style:paragraph-properties fo:text-align="justify" fo:margin-top="0.125in" fo:line-height="0.3472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396"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397" style:parent-style-name="臨時提案樣式1" style:family="paragraph">
      <style:paragraph-properties fo:margin-left="0.4763in" fo:text-indent="-0.4465in">
        <style:tab-stops/>
      </style:paragraph-properties>
    </style:style>
    <style:style style:name="T398" style:parent-style-name="預設段落字型" style:family="text">
      <style:text-properties style:use-window-font-color="true"/>
    </style:style>
    <style:style style:name="T399" style:parent-style-name="預設段落字型" style:family="text">
      <style:text-properties style:use-window-font-color="true"/>
    </style:style>
    <style:style style:name="T400" style:parent-style-name="預設段落字型" style:family="text">
      <style:text-properties style:use-window-font-color="true"/>
    </style:style>
    <style:style style:name="T401" style:parent-style-name="預設段落字型" style:family="text">
      <style:text-properties style:use-window-font-color="true"/>
    </style:style>
    <style:style style:name="T402" style:parent-style-name="預設段落字型" style:family="text">
      <style:text-properties style:use-window-font-color="true"/>
    </style:style>
    <style:style style:name="P403" style:parent-style-name="臨時提案樣式1" style:family="paragraph">
      <style:paragraph-properties fo:margin-left="0.4763in" fo:text-indent="-0.4465in">
        <style:tab-stops/>
      </style:paragraph-properties>
    </style:style>
    <style:style style:name="T404" style:parent-style-name="預設段落字型" style:family="text">
      <style:text-properties style:use-window-font-color="true"/>
    </style:style>
    <style:style style:name="T405" style:parent-style-name="預設段落字型" style:family="text">
      <style:text-properties style:use-window-font-color="true"/>
    </style:style>
    <style:style style:name="T406" style:parent-style-name="預設段落字型" style:family="text">
      <style:text-properties style:use-window-font-color="true"/>
    </style:style>
    <style:style style:name="T407" style:parent-style-name="預設段落字型" style:family="text">
      <style:text-properties style:use-window-font-color="true"/>
    </style:style>
    <style:style style:name="T408" style:parent-style-name="預設段落字型" style:family="text">
      <style:text-properties style:use-window-font-color="true"/>
    </style:style>
    <style:style style:name="P409" style:parent-style-name="臨時提案樣式1" style:family="paragraph">
      <style:paragraph-properties fo:margin-left="0.4763in" fo:text-indent="-0.4465in">
        <style:tab-stops/>
      </style:paragraph-properties>
    </style:style>
    <style:style style:name="T410" style:parent-style-name="預設段落字型" style:family="text">
      <style:text-properties style:use-window-font-color="true"/>
    </style:style>
    <style:style style:name="T411" style:parent-style-name="預設段落字型" style:family="text">
      <style:text-properties style:use-window-font-color="true"/>
    </style:style>
    <style:style style:name="T412" style:parent-style-name="預設段落字型" style:family="text">
      <style:text-properties style:use-window-font-color="true"/>
    </style:style>
    <style:style style:name="T413" style:parent-style-name="預設段落字型" style:family="text">
      <style:text-properties style:use-window-font-color="true"/>
    </style:style>
    <style:style style:name="T414" style:parent-style-name="預設段落字型" style:family="text">
      <style:text-properties style:use-window-font-color="true"/>
    </style:style>
    <style:style style:name="T415" style:parent-style-name="預設段落字型" style:family="text">
      <style:text-properties style:use-window-font-color="true"/>
    </style:style>
    <style:style style:name="T416" style:parent-style-name="預設段落字型" style:family="text">
      <style:text-properties style:use-window-font-color="true"/>
    </style:style>
    <style:style style:name="T417" style:parent-style-name="預設段落字型" style:family="text">
      <style:text-properties style:use-window-font-color="true"/>
    </style:style>
    <style:style style:name="P418" style:parent-style-name="臨時提案樣式1" style:family="paragraph">
      <style:paragraph-properties fo:margin-left="0.4763in" fo:text-indent="-0.4465in">
        <style:tab-stops/>
      </style:paragraph-properties>
      <style:text-properties style:use-window-font-color="true"/>
    </style:style>
    <style:style style:name="P419" style:parent-style-name="臨時提案樣式1" style:family="paragraph">
      <style:paragraph-properties fo:margin-left="0.4763in" fo:text-indent="-0.4465in">
        <style:tab-stops/>
      </style:paragraph-properties>
      <style:text-properties style:use-window-font-color="true"/>
    </style:style>
    <style:style style:name="P420" style:parent-style-name="臨時提案樣式1" style:family="paragraph">
      <style:paragraph-properties fo:margin-left="0.4763in" fo:text-indent="-0.4465in">
        <style:tab-stops/>
      </style:paragraph-properties>
      <style:text-properties style:use-window-font-color="true"/>
    </style:style>
    <style:style style:name="P421" style:parent-style-name="內文" style:family="paragraph">
      <style:paragraph-properties fo:text-align="justify" fo:margin-top="0.125in" fo:line-height="0.3472in" fo:margin-left="3.7034in" fo:text-indent="-3.7034in">
        <style:tab-stops>
          <style:tab-stop style:type="left" style:position="-3.6645in"/>
          <style:tab-stop style:type="left" style:position="-3.2034in"/>
          <style:tab-stop style:type="left" style:position="-3.0784in"/>
          <style:tab-stop style:type="left" style:position="-2.5784in"/>
          <style:tab-stop style:type="left" style:position="4.1715in"/>
        </style:tab-stops>
      </style:paragraph-properties>
    </style:style>
    <style:style style:name="T422" style:parent-style-name="預設段落字型" style:family="text">
      <style:text-properties style:font-name="標楷體" style:font-name-asian="標楷體" fo:font-weight="bold" style:font-weight-asian="bold" fo:font-size="16pt" style:font-size-asian="16pt" style:font-size-complex="16pt"/>
    </style:style>
    <style:style style:name="T423" style:parent-style-name="預設段落字型" style:family="text">
      <style:text-properties style:font-name="標楷體" style:font-name-asian="標楷體" fo:font-weight="bold" style:font-weight-asian="bold" fo:color="#000000" fo:font-size="16pt" style:font-size-asian="16pt"/>
    </style:style>
    <style:style style:name="P424"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T425" style:parent-style-name="預設段落字型" style:family="text">
      <style:text-properties style:font-name-complex="新細明體" style:letter-kerning="false"/>
    </style:style>
    <style:style style:name="T426" style:parent-style-name="預設段落字型" style:family="text">
      <style:text-properties style:font-name-complex="新細明體" style:letter-kerning="false"/>
    </style:style>
    <style:style style:name="T427" style:parent-style-name="預設段落字型" style:family="text">
      <style:text-properties style:font-name-complex="新細明體" style:letter-kerning="false"/>
    </style:style>
    <style:style style:name="P428" style:parent-style-name="提案人" style:family="paragraph">
      <style:paragraph-properties fo:margin-top="0.125in" fo:margin-left="3.7034in" fo:text-indent="-3.7034in">
        <style:tab-stops>
          <style:tab-stop style:type="left" style:position="-3.6645in"/>
          <style:tab-stop style:type="left" style:position="-3.2034in"/>
          <style:tab-stop style:type="left" style:position="-3.0784in"/>
          <style:tab-stop style:type="left" style:position="-2.5784in"/>
          <style:tab-stop style:type="left" style:position="4.1715in"/>
        </style:tab-stops>
      </style:paragraph-properties>
    </style:style>
    <style:style style:name="T429" style:parent-style-name="預設段落字型" style:family="text">
      <style:text-properties fo:font-weight="bold" style:font-weight-asian="bold"/>
    </style:style>
  </office:automatic-styles>
  <office:body>
    <office:text text:use-soft-page-breaks="true">
      <text:p text:style-name="P1"><text:span text:style-name="T4">立法院第8屆第</text:span><text:span text:style-name="T5">5</text:span><text:span text:style-name="T6">會期交通委員會第</text:span><text:span text:style-name="T7">11</text:span><text:span text:style-name="T8">次</text:span><text:span text:style-name="T9">全體委員</text:span><text:span text:style-name="T10">會議議事錄</text:span></text:p>
      <text:p text:style-name="P11"><text:span text:style-name="T12">時間</text:span><text:span text:style-name="T13">：</text:span><text:span text:style-name="T14">中華民國10</text:span><text:span text:style-name="T15">3</text:span><text:span text:style-name="T16">年</text:span><text:span text:style-name="T17">5</text:span><text:span text:style-name="T18">月</text:span><text:span text:style-name="T19">12</text:span><text:span text:style-name="T20">日（星期</text:span><text:span text:style-name="T21">一</text:span><text:span text:style-name="T22">）</text:span><text:span text:style-name="T23">上午</text:span><text:span text:style-name="T24">9</text:span><text:span text:style-name="T25">時</text:span><text:span text:style-name="T26">6</text:span><text:span text:style-name="T27">分</text:span><text:span text:style-name="T28">至</text:span><text:span text:style-name="T29">下午</text:span><text:span text:style-name="T30">2</text:span><text:span text:style-name="T31">時</text:span><text:span text:style-name="T32">22</text:span><text:span text:style-name="T33">分</text:span><text:span text:style-name="T34"><text:s/></text:span></text:p>
      <text:p text:style-name="P35"><text:span text:style-name="T36">中華民國103年</text:span><text:span text:style-name="T37">5</text:span><text:span text:style-name="T38">月</text:span><text:span text:style-name="T39">1</text:span><text:span text:style-name="T40">5</text:span><text:span text:style-name="T41">日（星期</text:span><text:span text:style-name="T42">四</text:span><text:span text:style-name="T43">）</text:span><text:span text:style-name="T44">上午9時</text:span><text:span text:style-name="T45">1</text:span><text:span text:style-name="T46">分至</text:span><text:span text:style-name="T47">上</text:span><text:span text:style-name="T48">午</text:span><text:span text:style-name="T49">1</text:span><text:span text:style-name="T50">2</text:span><text:span text:style-name="T51">時</text:span><text:span text:style-name="T52">44</text:span><text:span text:style-name="T53">分</text:span></text:p>
      <text:p text:style-name="P54"><text:span text:style-name="T55">地點</text:span><text:span text:style-name="T56">：本院紅樓201會議室</text:span></text:p>
      <text:p text:style-name="P57"><text:span text:style-name="T58">出席委</text:span><text:span text:style-name="T59">員：</text:span><text:span text:style-name="T60">李昆澤 <text:s/></text:span><text:span text:style-name="T61">楊麗環 <text:s/></text:span><text:span text:style-name="T62">管碧玲</text:span><text:span text:style-name="T63"><text:s text:c="2"/></text:span><text:span text:style-name="T64">林國正</text:span><text:span text:style-name="T65"><text:s text:c="2"/></text:span><text:span text:style-name="T66">羅淑蕾</text:span><text:span text:style-name="T67"><text:s/></text:span><text:span text:style-name="T68"><text:s/></text:span><text:span text:style-name="T69">王進士</text:span></text:p>
      <text:p text:style-name="P70"><text:span text:style-name="T71">蔡其昌 <text:s/></text:span><text:span text:style-name="T72">葉宜津</text:span><text:span text:style-name="T73"><text:s text:c="2"/></text:span><text:span text:style-name="T74">魏明谷</text:span><text:span text:style-name="T75"><text:s text:c="2"/></text:span><text:span text:style-name="T76">李鴻鈞</text:span><text:span text:style-name="T77"><text:s text:c="2"/></text:span><text:span text:style-name="T78">陳雪生</text:span><text:span text:style-name="T79"><text:s/></text:span><text:span text:style-name="T80"><text:s/></text:span><text:span text:style-name="T81">劉櫂豪</text:span></text:p>
      <text:p text:style-name="P82"><text:span text:style-name="T83">林明溱</text:span><text:span text:style-name="T84"><text:s text:c="2"/></text:span><text:span text:style-name="T85">陳根德</text:span><text:span text:style-name="T86"><text:s text:c="2"/></text:span></text:p>
      <text:p text:style-name="P87"><text:span text:style-name="T88">委員出</text:span><text:span text:style-name="T89">席</text:span><text:span text:style-name="T90">1</text:span><text:span text:style-name="T91">4</text:span><text:span text:style-name="T92">人</text:span></text:p>
      <text:p text:style-name="P93">列席委員：簡東明<text:s/><text:s/>黃偉哲<text:s/><text:s/>黃昭順<text:s/><text:s/>楊應雄<text:s/><text:s/>蕭美琴<text:s/><text:s/>李桐豪<text:s/></text:p>
      <text:p text:style-name="P94"><text:s text:c="10"/>陳歐珀<text:s text:c="2"/>吳育仁<text:s/><text:s/>段宜康<text:s/><text:s/>邱議瑩<text:s/><text:s/>賴振昌<text:s/><text:s/>林佳龍<text:s/></text:p>
      <text:p text:style-name="P95"><text:s text:c="10"/>江啟臣<text:s/><text:s/>周倪安<text:s text:c="2"/>呂學樟<text:s/><text:s/>李貴敏<text:s/><text:s/>邱文彥<text:s/><text:s/>張慶忠<text:s/></text:p>
      <text:p text:style-name="P96"><text:s text:c="10"/>蔣乃辛<text:s/><text:s/>孔文吉<text:s/><text:s/>邱志偉<text:s text:c="2"/>盧嘉辰<text:s/><text:s/>陳明文<text:s/><text:s/>蘇清泉<text:s/></text:p>
      <text:p text:style-name="P97"><text:s text:c="10"/>呂玉玲<text:s/><text:s/>葉津鈴<text:s/><text:s/>陳亭妃<text:s/><text:s/>王惠美<text:s text:c="2"/>何欣純<text:s/><text:s/>吳育昇<text:s/></text:p>
      <text:p text:style-name="P98"><text:span text:style-name="T99"><text:s text:c="10"/></text:span><text:span text:style-name="T100">陳怡潔<text:s/></text:span><text:span text:style-name="T101"><text:s/></text:span><text:span text:style-name="T102">徐欣瑩</text:span><text:span text:style-name="T103"><text:s/></text:span><text:span text:style-name="T104"><text:s/></text:span><text:span text:style-name="T105">高金素梅</text:span><text:span text:style-name="T106"><text:s text:c="2"/></text:span><text:span text:style-name="T107"><text:s text:c="5"/></text:span><text:span text:style-name="T108">羅明才</text:span><text:span text:style-name="T109"><text:s/></text:span><text:span text:style-name="T110"><text:s/></text:span><text:span text:style-name="T111">林鴻池</text:span><text:span text:style-name="T112"><text:s text:c="2"/></text:span><text:span text:style-name="T113">楊瓊瓔</text:span><text:span text:style-name="T114"><text:s/></text:span></text:p>
      <text:p text:style-name="P115">潘維剛<text:s/><text:s/>鄭汝芬<text:s/><text:s/>盧秀燕<text:s/><text:s/>鄭天財<text:s/><text:s/>許添財<text:s/><text:s/>徐耀昌</text:p>
      <text:p text:style-name="P116"><text:span text:style-name="T117">薛 <text:s/>凌</text:span><text:span text:style-name="T118"><text:s/></text:span><text:span text:style-name="T119"><text:s/></text:span><text:span text:style-name="T120">顏寬恒</text:span></text:p>
      <text:p text:style-name="P121"><text:bookmark-start text:name="會辦單位"/><text:bookmark-end text:name="會辦單位"/><text:span text:style-name="T122">委員列席</text:span><text:span text:style-name="T123">4</text:span><text:span text:style-name="T124">4</text:span><text:span text:style-name="T125">人</text:span></text:p>
      <text:p text:style-name="P126"><text:span text:style-name="T127">列席官員：</text:span><text:span text:style-name="T128">5</text:span><text:span text:style-name="T129">月</text:span><text:span text:style-name="T130">12</text:span><text:span text:style-name="T131">日</text:span><text:span text:style-name="T132">（星期一）</text:span></text:p>
      <text:p text:style-name="P133">交通部 <text:s text:c="23"/>部 <text:s text:c="3"/>長<text:s text:c="3"/>葉匡時</text:p>
      <text:p text:style-name="P134">路政司<text:tab/><text:s text:c="19"/>代理司長<text:tab/>王穆衡</text:p>
      <text:p text:style-name="P135">臺灣鐵路管理局<text:tab/><text:s text:c="13"/>局 <text:s text:c="3"/>長<text:tab/>周永暉</text:p>
      <text:p text:style-name="P136">高速鐵路工程局<text:tab/><text:s text:c="13"/>代理局長<text:tab/>胡湘麟</text:p>
      <text:p text:style-name="P137">組<text:s text:c="4"/>長<text:s text:c="3"/>楊正君</text:p>
      <text:p text:style-name="P138">觀光局<text:s text:c="22"/>組 <text:s text:c="3"/>長 <text:s text:c="2"/>賴炳榮</text:p>
      <text:p text:style-name="P139">台灣高速鐵路股份有限公司<text:tab/><text:s/><text:s text:c="3"/>董 事 長<text:tab/>范志強</text:p>
      <text:p text:style-name="P140"><text:span text:style-name="T141">5</text:span><text:span text:style-name="T142">月15日（星</text:span><text:span text:style-name="T143">期四）</text:span></text:p>
      <text:p text:style-name="P144">交通部 <text:s text:c="23"/>政務次長 <text:s text:c="2"/>陳建宇</text:p>
      <text:soft-page-break/>
      <text:p text:style-name="P145">路政司<text:tab/><text:s text:c="19"/>代理司長<text:tab/>王穆衡</text:p>
      <text:p text:style-name="P146"><text:s text:c="28"/>簡任技正<text:tab/>林福山</text:p>
      <text:p text:style-name="P147">航政司 <text:s text:c="21"/>簡任技正<text:tab/>楊博文</text:p>
      <text:p text:style-name="P148">道路交通安全督導委員會<text:tab/><text:s text:c="4"/>執行秘書<text:tab/>謝界田</text:p>
      <text:p text:style-name="P149">法規會<text:tab/><text:s text:c="19"/>執行秘書<text:tab/>李明慧</text:p>
      <text:p text:style-name="P150">公路總局<text:tab/><text:s text:c="19"/>代理局長<text:tab/>趙興華</text:p>
      <text:p text:style-name="P151">臺灣鐵路管理局<text:tab/><text:s text:c="13"/>處 <text:s text:c="3"/>長<text:tab/>杜 <text:s/>微</text:p>
      <text:p text:style-name="P152">運輸研究所<text:tab/><text:s text:c="16"/>副 組 長<text:tab/>葉祖宏</text:p>
      <text:p text:style-name="P153">民用航空局<text:tab/><text:s text:c="16"/>局 <text:s text:c="3"/>長<text:tab/>沈 <text:s/>啟</text:p>
      <text:p text:style-name="P154"><text:s text:c="28"/>副 局 長<text:tab/>方志文</text:p>
      <text:p text:style-name="P155">觀光局<text:tab/><text:s text:c="19"/>組 <text:s text:c="3"/>長<text:tab/>賴炳榮</text:p>
      <text:p text:style-name="P156">桃園國際機場股份有限公司<text:tab/><text:s text:c="4"/>副 處 長 <text:s text:c="2"/>蘇崇義</text:p>
      <text:p text:style-name="P157"><text:s text:c="18"/><text:tab/><text:s text:c="7"/>航 務 師 <text:s text:c="2"/>陳美華</text:p>
      <text:p text:style-name="P158">內政部消防署<text:tab/><text:s text:c="16"/>副 署 長<text:tab/>江濟人</text:p>
      <text:p text:style-name="P159">綜合企劃組<text:tab/><text:s text:c="16"/>組 <text:s text:c="3"/>長<text:tab/>張福綜</text:p>
      <text:p text:style-name="P160">緊急救護組<text:tab/><text:s text:c="16"/>組 <text:s text:c="3"/>長<text:tab/>李明憲</text:p>
      <text:p text:style-name="P161">災害搶救組<text:tab/><text:s text:c="16"/>專 <text:s text:c="3"/>員<text:tab/>莊哲偉</text:p>
      <text:p text:style-name="P162">內政部警政署<text:tab/><text:s text:c="16"/>副 組 長<text:tab/>王賢基</text:p>
      <text:p text:style-name="P163">法務部<text:tab/><text:s text:c="22"/>參 <text:s text:c="3"/>事<text:tab/>林秀蓮</text:p>
      <text:p text:style-name="P164">經濟部商業司<text:tab/><text:s text:c="16"/>科 <text:s text:c="3"/>長<text:tab/>陳威達</text:p>
      <text:p text:style-name="P165"><text:s text:c="5"/>中部辦公室<text:tab/><text:s text:c="13"/>科 <text:s text:c="3"/>長<text:tab/>吳國樑</text:p>
      <text:p text:style-name="P166">教育部終身教育司<text:tab/><text:s text:c="13"/>專門委員<text:tab/>陳素芬</text:p>
      <text:p text:style-name="P167"><text:s text:c="5"/>國民及學前教育署<text:tab/><text:s text:c="7"/>督 <text:s text:c="3"/>導<text:tab/>卓順得</text:p>
      <text:p text:style-name="P168">衛生福利部醫事司<text:tab/><text:s text:c="13"/>簡任技正<text:tab/>劉明勳</text:p>
      <text:p text:style-name="P169">行政院主計總處<text:tab/><text:s text:c="13"/>專門委員<text:tab/>蘇文樹</text:p>
      <text:p text:style-name="P170"><text:span text:style-name="T171">外交部亞太司</text:span><text:span text:style-name="T172"><text:tab/><text:s text:c="16"/>司 <text:s text:c="3"/>長</text:span><text:span text:style-name="T173"><text:tab/></text:span><text:span text:style-name="T174">何登煌</text:span></text:p>
      <text:p text:style-name="P175">主 <text:s text:c="3"/>席：蔡召集委員其昌</text:p>
      <text:p text:style-name="P176">專門委員：林上民</text:p>
      <text:soft-page-break/>
      <text:p text:style-name="P177">主任秘書：金允成</text:p>
      <text:p text:style-name="P178">紀 <text:s text:c="3"/>錄：簡任秘書<text:s/>李美珠<text:s text:c="2"/>研<text:s/>究<text:s/>員<text:s/>游亦安<text:s text:c="2"/>簡任編審 黃碧玉</text:p>
      <text:p text:style-name="P179">科 <text:s text:c="3"/>長 黃彩鳳 <text:s/>專 <text:s text:c="3"/>員<text:s/>鄧可容<text:s text:c="2"/>薦任科員<text:s/>蔡國治</text:p>
      <text:p text:style-name="P180">薦任科員 郭佳勳</text:p>
      <text:p text:style-name="P181"><text:span text:style-name="T182">5</text:span><text:span text:style-name="T183">月</text:span><text:span text:style-name="T184">12</text:span><text:span text:style-name="T185">日</text:span><text:span text:style-name="T186">（星期一）</text:span></text:p>
      <text:p text:style-name="P187">報告事項</text:p>
      <text:p text:style-name="P188">宣讀上次會議議事錄</text:p>
      <text:p text:style-name="P189">決定：議事錄確定。</text:p>
      <text:p text:style-name="P190">邀請交通部部長葉匡時率同所屬列席就「臺鐵及高鐵行車安全之管理、事故分析以及改善預防措施」提出報告，並備質詢；並請台灣高速鐵路股份有限公司董事長范志強列席備詢。</text:p>
      <text:p text:style-name="P191"><text:span text:style-name="T192">（本</text:span><text:span text:style-name="T193">日</text:span><text:span text:style-name="T194">會議由</text:span><text:span text:style-name="T195">交通部部長葉匡時</text:span><text:span text:style-name="T196">及</text:span><text:span text:style-name="T197">高速鐵路工程局代理局長胡湘麟</text:span><text:span text:style-name="T198">報告後，</text:span><text:span text:style-name="T199">計有委員</text:span><text:span text:style-name="T200">李昆澤、</text:span><text:span text:style-name="T201">楊麗環、</text:span><text:span text:style-name="T202">林國正、</text:span><text:span text:style-name="T203">羅淑蕾</text:span><text:span text:style-name="T204">、</text:span><text:span text:style-name="T205">王進士、</text:span><text:span text:style-name="T206">蔡其昌</text:span><text:span text:style-name="T207">、</text:span><text:span text:style-name="T208">葉宜津</text:span><text:span text:style-name="T209">、</text:span><text:span text:style-name="T210">魏明谷、</text:span><text:span text:style-name="T211">李鴻鈞、</text:span><text:span text:style-name="T212">簡東明、</text:span><text:span text:style-name="T213">劉櫂豪</text:span><text:span text:style-name="T214">、</text:span><text:span text:style-name="T215">徐欣瑩、</text:span><text:span text:style-name="T216">管碧玲</text:span><text:span text:style-name="T217">、</text:span><text:span text:style-name="T218">段宜康、</text:span><text:span text:style-name="T219">邱志偉、江啟臣</text:span><text:span text:style-name="T220">及</text:span><text:span text:style-name="T221">李桐豪</text:span><text:span text:style-name="T222">等</text:span><text:span text:style-name="T223">1</text:span><text:span text:style-name="T224">7</text:span><text:span text:style-name="T225">人提出質詢，均經</text:span><text:span text:style-name="T226">交通部部長葉匡時</text:span><text:span text:style-name="T227">、</text:span><text:span text:style-name="T228">台灣高速鐵路股份有限公司董事長范志強</text:span><text:span text:style-name="T229">及相關人員分別予以答復</text:span><text:span text:style-name="T230">；委員徐欣瑩</text:span><text:span text:style-name="T231">質詢</text:span><text:span text:style-name="T232">另提書面補充意見，及</text:span><text:span text:style-name="T233">委員</text:span><text:span text:style-name="T234">潘維剛</text:span><text:span text:style-name="T235">、楊瓊瓔、鄭汝芬、林明溱、周倪安、黃昭順</text:span><text:span text:style-name="T236">所提書面質詢</text:span><text:span text:style-name="T237">，</text:span><text:span text:style-name="T238">均</text:span><text:span text:style-name="T239">列入紀錄並刊登公報</text:span><text:span text:style-name="T240">。</text:span><text:span text:style-name="T241">）</text:span></text:p>
      <text:p text:style-name="P242">決定：</text:p>
      <text:p text:style-name="P243">一、報告及詢答完畢。</text:p>
      <text:p text:style-name="P244">二、委員於質詢中要求提供相關書面資料或未及答復部分，請交通部及相關單位儘速以書面答復。</text:p>
      <text:p text:style-name="P245"><text:span text:style-name="T246">通過臨時提案</text:span><text:span text:style-name="T247">1</text:span><text:span text:style-name="T248">8</text:span><text:span text:style-name="T249">項：</text:span></text:p>
      <text:p text:style-name="P250">一、臺灣鐵路管理局為策進行車安全，設置行車保安會，負責調查事故原因、責任鑑定，以確實找出事故原因，達成有效改善；根據「交通部臺灣鐵路管理局行車保安會設置要點」，該會設委員17人，除6位由臺灣鐵路管理局人員及1位由內政部警政署鐵路警察局局長擔任之外，另有10位專家學者為聘任委員，然目前事故調查幾乎皆逕由行車保安會下所設「行車事故改善暨獎懲審議小組」做成決議，並無須經過委員會審議。如102年總計有632件行車事故，包括60件重大行車事故，其事故調查、責任鑑定皆由上述「行車事故改善暨獎懲審議小組」決行，而整年僅召開過3次委員會議，不僅使得委員會功能大打折扣，更讓外界質疑臺灣鐵路管理局處理事故調查是球員兼裁判。爰此，要求修訂「交通部臺灣鐵路管理局行車保安會設置要點」，「行車事故改善暨獎懲審議小組」及「行車事故預防稽核小組」成員應納進專家學者聘任委員。</text:p>
      <text:p text:style-name="提案人">提案人：蔡其昌<text:s/>陳雪生<text:s/>葉宜津 魏明谷<text:s/>劉櫂豪<text:s/>李鴻鈞</text:p>
      <text:p text:style-name="P251"><text:span text:style-name="T252">二、</text:span><text:span text:style-name="T253">臺灣鐵路管理局</text:span><text:span text:style-name="T254">為策進行車安全，設置行車</text:span><text:span text:style-name="T255">保安會</text:span><text:span text:style-name="T256">，負責調查事故原因、責任鑑定，以確實找出事故原因，達成有效改善。然而為避免遭致懲處，</text:span><text:span text:style-name="T257">臺灣鐵路管理局</text:span><text:span text:style-name="T258">各單位逕以本位主義互相推諉虛應，導致委員會功能不彰，會議提出之結論更對</text:span><text:span text:style-name="T259">臺灣鐵路管理局</text:span><text:span text:style-name="T260">毫無拘束力。為降低各單位因保護主義而無法有效改善軌道安全，</text:span><text:span text:style-name="T261">臺灣鐵路管理局</text:span><text:span text:style-name="T262">應參考飛</text:span><text:span text:style-name="T263">航安全調查委員</text:span><text:span text:style-name="T264">會之「自願報告系統」，提供從業人員報告軌道潛在風險之管道，並透過報告資訊處理、分析與分享，以主動方式預防事故發生，有效提升軌道安全。爰要求</text:span><text:span text:style-name="T265">臺灣鐵路管理局</text:span><text:span text:style-name="T266">就建立「自願報告系統」一事，於</text:span><text:span text:style-name="T267">1</text:span><text:span text:style-name="T268">個月內提出可行性評估</text:span><text:span text:style-name="T269">。</text:span></text:p>
      <text:p text:style-name="提案人">提案人：蔡其昌 陳雪生 葉宜津 魏明谷 劉櫂豪 李鴻鈞</text:p>
      <text:p text:style-name="P270">三、根據交通部鐵路營運監理小組「103年2月28日臺鐵中壢至埔心站間電車線設備損壞案調查報告」指出，太魯閣號事件車輛TEP1007 及抽樣檢查TEP1005、TEP1006集電舟支架均呈現擴孔現象，顯示集電舟支架長期受到非原始設計考量內之瞬間碰擊力道影響。經查，臺灣鐵路管理局使用之臺製集電舟支架所使用之厚度比原廠集電舟支架厚，其材質並未做差異分析，臺製集電舟支架比原廠集電舟支架重275g，且臺製螺栓的耐受力及材質並未有相關測試報告，螺牙長度也與原廠差距甚遠。爰此，交通部應全面徹查臺灣鐵路管理局擅自使用臺制集電舟支架、螺栓之原因，檢討現有集電弓是否符合原始設計標準，並於3個月內提出報告。</text:p>
      <text:p text:style-name="P271">提案人：蔡其昌 陳雪生 葉宜津 魏明谷 劉櫂豪 李鴻鈞</text:p>
      <text:p text:style-name="P272">四、鑑於我國交通網絡發達便捷，諸如台北市公車、捷運、鐵路都具備行車資訊看板便利民眾使用大眾運輸工具，而彰化縣境內臺鐵的簡易站及招呼站卻完全沒有行車資訊系統，導致民眾完全無法確切掌握火車班次資訊。爰建請交通部責成臺灣鐵路管理局應於彰化縣境內大村車站、永靖車站等各簡易站設置乘客火車即時動態資訊，將火車行車資訊看板普及化，讓民眾得以確實掌握列車資訊。</text:p>
      <text:p text:style-name="P273">提案人：魏明谷<text:s/>葉宜津<text:s/>蔡其昌<text:s/>劉櫂豪李鴻鈞</text:p>
      <text:p text:style-name="P274">五、針對臺鐵12處土石流危險路段，103年4月底僅完成7處設置監視器，另5處採邊坡加固方式，並加強人工巡檢頻率。但是並未全部危險路段皆加裝邊坡自動偵測器。現在科技已經很進步，早已有自動偵測系統，但臺灣鐵路管理局目前卻還在用傳統的監視器監控邊坡，根本無法準確偵測現在氣候變遷帶來的強降雨，臺灣鐵路管理局應在所有危險路段全面加裝邊坡自動偵測器，方能達到即時監測預警的效用，以保障乘客生命安全。</text:p>
      <text:p text:style-name="P275">提案人：羅淑蕾<text:s/>林國正 陳雪生<text:s/>楊麗環<text:s/>葉宜津<text:s/>魏明谷<text:s/>劉櫂豪<text:s/>李鴻鈞</text:p>
      <text:p text:style-name="P276">六、鑑於鐵路車輛安全之重要性，除攸關搭乘者的生命財產權益外，更是全國國民每日「行」的基本權利，主管機關應於1個月內清查所有現行使用中之車輛，並針對未符合美國防火協會NFPA、歐盟EN及國際電工IEC等安全規範者，提出汰換時程計畫於交通委員會，並確實監督將來新造車輛一律符合該安全規範。</text:p>
      <text:p text:style-name="P277">提案人：李鴻鈞<text:s/>羅淑蕾 林國正 陳雪生 楊麗環 葉宜津<text:s/>劉櫂豪<text:s/>魏明谷</text:p>
      <text:p text:style-name="P278">七、有鑑於交通部提出北宜直鐵方案，預計花費新台幣500億元工程費，僅是為了縮短台北至宜蘭間18分鐘車程。由於目前規劃路線沿途有諸多破碎地質並會通過翡翠水庫集水區，一旦施工勢必造成環境與生態嚴重破壞。回顧當年雪隧施工造成25名人員死亡，且工程一再延宕，可見北宜直鐵興建大幅追加預算與施工危險疑慮，是以要求交通部針對該項工程是否應重新檢討，並就花東線運量不足應於半年內另提替代方案。</text:p>
      <text:p text:style-name="P279">提案人：李鴻鈞 羅淑蕾 林國正 陳雪生 楊麗環 葉宜津<text:s/>魏明谷</text:p>
      <text:p text:style-name="P280">八、鑑於台灣高速鐵路股份有限公司財務缺口亟需改善，且目前官股代表占董事會席次過半，已具有實質影響力。因此，主管機關應積極於3個月內提出有效財務解決配套措施，並向交通委員會報告。</text:p>
      <text:p text:style-name="P281">提案人：李鴻鈞 羅淑蕾 林國正 陳雪生 楊麗環 葉宜津<text:s/>魏明谷<text:s/>劉櫂豪</text:p>
      <text:p text:style-name="P282">九、交通部高鐵系統穩定診斷專案小組，於103年1月起就高鐵安全性、穩定性、可靠度及營運應變進行整體檢視。為什麼檢視結果截至103年4月底，已發生15次異常事件，診斷專案小組所提改善意見是否有確實改善，交通部應於1個月內向交通委員會提出書面報告及改善意見。</text:p>
      <text:p text:style-name="P283">提案人：楊麗環<text:s/>羅淑蕾 林國正<text:s/>葉宜津魏明谷 劉櫂豪<text:s/>李鴻鈞</text:p>
      <text:p text:style-name="P284">十、針對高鐵發生轉轍器訊號異常，通常採取的應變機制就是停駛。高鐵在號誌異常下，列車雖可以採手動方式通行，但是速度僅能維持時速30公里，而台灣高速鐵路股份有限公司規定誤點30分鐘可退1/2票價，誤點1小時全額退票。台灣高速鐵路股份有限公司預期心態就是列車會大誤點，就決定全線停駛，既可讓台灣高速鐵路股份有限公司損失減少，又不用安排乘務人員排班和編組運用等運轉整理，而造成全線停擺的鐵道黑暗期。爰此，交通部必須要求台灣高速鐵路股份有限公司應有積極的觀念，在轉轍器異常時，研議採用降級運轉去應變，並且針對列車誤點用階梯式退款機制。除確保乘客權利，亦監督台灣高速鐵路股份有限公司確實做到輸運者的角色，方能有效提升營運效益。</text:p>
      <text:p text:style-name="P285">提案人：羅淑蕾<text:s/>林國正<text:s/>陳雪生<text:s/>楊麗環葉宜津<text:s/>魏明谷 劉櫂豪<text:s/>李鴻鈞</text:p>
      <text:p text:style-name="P286">十一、針對高鐵至今仍不斷發生轉轍器異常，而採取停駛的應變機制。乘客在高鐵資訊不明，未立即告知乘客轉乘或是等候的資訊，反而繼續售票的做為感到憤怒。高鐵對外接駁交通仍不完善，造成原先乘客都尚未疏散，新乘客搞不清楚狀況下購票，又得回到服務台退票。爰此台灣高速鐵路股份有限公司在未能確定列車恢復行駛期間，須馬上停止售票，並且立即啟動接駁機制，主動協助旅客轉乘其他運具。</text:p>
      <text:p text:style-name="P287">提案人：羅淑蕾 楊麗環<text:s/>林國正 陳雪生葉宜津 魏明谷 劉櫂豪 李鴻鈞</text:p>
      <text:p text:style-name="P288">十二、針對遠通電收公司為達成國道高速公路局要求收費員於103年6月底須全數安置的承諾，而將收費員安插在不適合的職缺。以致於之前207名媒合成功收費員，至今僅91名仍在職，其中不少人遭受到工作條件差別待遇，因而導致離職率居高不下。若遠通電收公司在103年6月底達成全數安置承諾後，交通部須建立收費員離職通報系統，以求立即獲得收費員離職的數據，並且設定門檻。若整體離職率達10%，就應訂下遠通電收公司限期改善的期限，並且協同遠通電收公司及勞動部提供離職收費員適合的職業訓練，以便於日後順利轉職到遠通電收公司相關企業，並且在職訓期間，遠通電收公司要負擔所有學費以及謀業生活補助金，最終達成所有願意媒合收費員有份穩定的工作。若是離職率持續惡化，國道高速公路局須依照合約內容，對遠通電收公司要求改善，若不改善則予解約。</text:p>
      <text:p text:style-name="P289">提案人：羅淑蕾 楊麗環 林國正<text:s/>葉宜津 魏明谷 劉櫂豪 李鴻鈞</text:p>
      <text:p text:style-name="P290">十三、針對遠通電收公司服務中心宣布於103年5月起eTag用戶列印明細須繳交手續費，遠通電收公司表示日前已開放非用戶線上登錄帳密查詢的服務，故全面取消用戶查詢明細的優惠。由於網路查詢僅提供出帳資料，列印明細則可查詢每日20公里內不列帳的通行明細。爰此，交通部必須要求遠通電收公司必須修改網路系統，並提供所有用路人查詢每日20公里內不列帳明細，既可完成ｅ化目標，亦能保障用路人權利。</text:p>
      <text:p text:style-name="P291">提案人：羅淑蕾 楊麗環 林國正 陳雪生葉宜津 魏明谷 劉櫂豪 李鴻鈞</text:p>
      <text:p text:style-name="P292">十四、針對遠通電收公司日前行文給監理站一批車號，表示這些車的車牌汙損無法辨識，要求監理單位鎖車強制召回檢驗，使得用路人必須至監理站解鎖。驗車單位表示這類車牌並無汙損或是遭破壞，質疑是ETC車牌辨識率過低，無法有效辨識車牌，就認定是車牌汙損。造成用路人車子被監理系統被莫名鎖住，必須強制召回檢驗。然遠通電收公司並無權力行文監理單位要求配合強制召回檢驗。爰此，要求交通部必須立即禁止遠通電收公司違法濫權，以保障用路人權利。</text:p>
      <text:p text:style-name="P293">提案人：羅淑蕾 楊麗環 林國正 陳雪生葉宜津 魏明谷<text:s/>李鴻鈞<text:s/>劉櫂豪<text:s/></text:p>
      <text:p text:style-name="P294"><text:span text:style-name="T295">十</text:span><text:span text:style-name="T296">五</text:span><text:span text:style-name="T297">、</text:span><text:span text:style-name="T298">桃園</text:span><text:span text:style-name="T299">國際</text:span><text:span text:style-name="T300">機場連續</text:span><text:span text:style-name="T301">2</text:span><text:span text:style-name="T302">週航廈發生，圍牆倒塌、漏水、跳電、辦公室天花板掉落，廁所汙水溢流，硬體更新不及，國門形象受損。交通部應要求桃園</text:span><text:span text:style-name="T303">國際</text:span><text:span text:style-name="T304">機場</text:span><text:span text:style-name="T305">股份有限</text:span><text:span text:style-name="T306">公司提檢討及具體改善報告，並於</text:span><text:span text:style-name="T307">1</text:span><text:span text:style-name="T308">週</text:span><text:span text:style-name="T309">內向交通委員會</text:span><text:span text:style-name="T310">書面</text:span><text:span text:style-name="T311">報告。</text:span></text:p>
      <text:p text:style-name="P312">提案人：楊麗環<text:s/>羅淑蕾 林國正<text:s/>葉宜津魏明谷 劉櫂豪 李鴻鈞</text:p>
      <text:p text:style-name="P313"><text:span text:style-name="T314">十</text:span><text:span text:style-name="T315">六</text:span><text:span text:style-name="T316">、</text:span><text:span text:style-name="T317">桃園</text:span><text:span text:style-name="T318">國際</text:span><text:span text:style-name="T319">機場</text:span><text:span text:style-name="T320">第</text:span><text:span text:style-name="T321">一、二航廈因觀光旅遊人數爆增，旅客文化習性不一，建議</text:span><text:span text:style-name="T322">桃園</text:span><text:span text:style-name="T323">國際</text:span><text:span text:style-name="T324">機場</text:span><text:span text:style-name="T325">股份有限</text:span><text:span text:style-name="T326">公司</text:span><text:span text:style-name="T327">依上、下班機人潮多時，採取走動式管理，即時管理旅客不當行為，避免類似旅客</text:span><text:span text:style-name="T328">因</text:span><text:span text:style-name="T329">廁所使用不當，造成淹水的大禍。</text:span></text:p>
      <text:p text:style-name="P330">提案人：楊麗環<text:s/>李鴻鈞<text:s/>蔡其昌<text:s/>葉宜津魏明谷<text:s/>劉櫂豪</text:p>
      <text:p text:style-name="P331"><text:span text:style-name="T332">十</text:span><text:span text:style-name="T333">七</text:span><text:span text:style-name="T334">、</text:span><text:span text:style-name="T335">桃園</text:span><text:span text:style-name="T336">國際</text:span><text:span text:style-name="T337">機場</text:span><text:span text:style-name="T338">第一航廈原本老舊，當初只作外觀的擴充拉皮，以致原有管線、排水設施無法負荷或符合擴充和局部變更之所需而狀況連連，建請</text:span><text:span text:style-name="T339">桃園</text:span><text:span text:style-name="T340">國際</text:span><text:span text:style-name="T341">機場</text:span><text:span text:style-name="T342">股份有限</text:span><text:span text:style-name="T343">公司</text:span><text:span text:style-name="T344">務必全面性搜查管線排水，新舊設計及接合的缺失</text:span><text:span text:style-name="T345">，作</text:span><text:span text:style-name="T346">全面改善，以防再次</text:span><text:span text:style-name="T347">出狀況</text:span><text:span text:style-name="T348">辱及國門。</text:span></text:p>
      <text:p text:style-name="P349">提案人：楊麗環 李鴻鈞 蔡其昌<text:s/>葉宜津魏明谷<text:s/>劉櫂豪</text:p>
      <text:p text:style-name="P350">十八、臺鐵事故主要是行車異常事件中車輛故障占60.03%，運轉保安裝置故障238件占17.3%，發生原因以設備零件老舊居多，其次客運人次遽增，人事老化、不足，再加上負債累累…等等因素所致，建議交通部要打破傳統思維，將臺灣鐵路管理局拆分成客貨服務、場地租售…等項目，多運用資訊整合與企業合作方式以降低臺鐵營運成本，讓臺鐵真正脫胎換骨，走向全面現代化的經營管理並保障臺鐵安全。</text:p>
      <text:p text:style-name="P351">提案人：楊麗環 李鴻鈞 蔡其昌<text:s/>葉宜津魏明谷<text:s/>劉櫂豪</text:p>
      <text:p text:style-name="P352"><text:span text:style-name="T353">5月1</text:span><text:span text:style-name="T354">5</text:span><text:span text:style-name="T355">日</text:span><text:span text:style-name="T356">（星期四）</text:span></text:p>
      <text:p text:style-name="P357">邀請交通部首長率同所屬及外交部就「越南平陽暴動事件，台商及台僑緊急返台疏運問題」列席備詢。</text:p>
      <text:p text:style-name="P358"><text:span text:style-name="T359">（</text:span><text:span text:style-name="T360">本</text:span><text:span text:style-name="T361">項</text:span><text:span text:style-name="T362">議程</text:span><text:span text:style-name="T363">經</text:span><text:span text:style-name="T364">會議主席徵詢在場委員同意後</text:span><text:span text:style-name="T365">決議</text:span><text:span text:style-name="T366">增列）</text:span></text:p>
      <text:p text:style-name="P367">討論事項</text:p>
      <text:p text:style-name="P368">一、審查委員陳超明等18人擬具「道路交通管理處罰條例第七條之一條文修正草案」案。</text:p>
      <text:p text:style-name="P369">說明：本院議事處102年12月4日函本案經提本院第8屆第4會期第11次會議報告後決定：「交交通委員會審查。」</text:p>
      <text:p text:style-name="P370">二、審查委員丁守中等19人擬具「道路交通管理處罰條例第十三條條文修正草案」案。</text:p>
      <text:p text:style-name="P371">說明：本院議事處101年5月16日函本案經提本院第8屆第1會期第10次會議報告後決定：「交交通委員會審查。」</text:p>
      <text:p text:style-name="P372">三、審查委員蔣乃辛等22人擬具「道路交通管理處罰條例增訂第十八條之二條文草案」案。</text:p>
      <text:p text:style-name="P373">說明：本院議事處101年4月25日函本案經提本院第8屆第1會期第7次會議報告後決定：「交交通委員會審查。」</text:p>
      <text:p text:style-name="P374">四、審查委員李俊俋等16人擬具「道路交通管理處罰條例第二十一條條文修正草案」案。</text:p>
      <text:p text:style-name="P375">說明：本院議事處102年12月18日函本案經提本院第8屆第4會期第13次會議報告後決定：「交交通委員會審查。」</text:p>
      <text:p text:style-name="P376">五、審查委員許添財等21人擬具「道路交通管理處罰條例增訂第二十一條之二條文草案」案。</text:p>
      <text:p text:style-name="P377">說明：本院議事處102年10月16日函本案經提本院第8屆第4會期第4次會議報告後決定：「交交通委員會審查。」</text:p>
      <text:p text:style-name="P378">六、審查委員蔣乃辛等27人擬具「道路交通管理處罰條例第四十四條及第四十八條條文修正草案」案。</text:p>
      <text:p text:style-name="P379">說明：本院議事處101年10月24日函本案經提本院第8屆第2會期第4次會議報告後決定：「交交通委員會審查。」</text:p>
      <text:p text:style-name="P380">七、審查委員黃偉哲等16人擬具「道路交通管理處罰條例第四十五條、第四十五條之一及第七十四條條文修正草案」案。</text:p>
      <text:p text:style-name="P381">說明：本院議事處101年11月14日函本案經提本院第8屆第2會期第7次會議報告後決定：「交交通委員會審查。」</text:p>
      <text:p text:style-name="P382">八、審查委員楊瓊瓔等24人擬具「道路交通管理處罰條例第五十四條條文修正草案」案。</text:p>
      <text:p text:style-name="P383">說明：本院議事處101年4月11日函本案經提本院第8屆第1會期第5次會議報告後決定：「交交通委員會審查。」</text:p>
      <text:p text:style-name="P384">九、審查委員李昆澤等21人擬具「道路交通管理處罰條例第九十一條條文修正草案」案。</text:p>
      <text:p text:style-name="P385">說明：本院議事處103年4月11日函本案經提本院第8屆第5會期第4次會議報告後決定：「交交通委員會審查。」</text:p>
      <text:p text:style-name="P386">十、審查委員賴士葆等38人擬具「道路交通管理處罰條例第九十二條條文修正草案」案。</text:p>
      <text:p text:style-name="P387">說明：本院議事處102年6月11日函本案經提本院第8屆第3會期第15次會議報告後決定：「交交通委員會審查。」</text:p>
      <text:p text:style-name="P388">（本日會議所增列議程及討論事項第一至十案，合併報告、說明及詢答。由委員李昆澤說明提案要旨，交通部政務次長陳建宇、民用航空局副局長方志文及外交部亞太司司長何登煌就增列議程部分提出口頭綜合報告，另交通部政務次長陳建宇、路政司代理司長王穆衡亦分別回應相關委員提案後，計有委員李昆澤、葉宜津、楊麗環、羅淑蕾、蔡其昌、李鴻鈞、管碧玲、林國正、李桐豪、許添財、何欣純等11人提出質詢，均經交通部政務次長陳建宇、路政司代理司長王穆衡、民用航空局局長沈啟、公路總局代理局長趙興華與外交部亞太司司長何登煌及相關人員分別予以答復；委員潘維剛、魏明谷、林明溱、劉櫂豪及楊瓊瓔所提書面質詢，列入紀錄並刊登公報。）</text:p>
      <text:p text:style-name="P389">決定及決議：</text:p>
      <text:p text:style-name="P390">一、邀請交通部首長率同所屬及外交部就「越南平陽暴動事件，台商及台僑緊急返台疏運問題」列席備詢增列議程部分，詢答完畢。</text:p>
      <text:p text:style-name="P391">二、本日會議所列討論事項第一案至第十案，說明及詢答完畢，均另擇期繼續審查。</text:p>
      <text:p text:style-name="P392"><text:span text:style-name="T393">三、</text:span><text:span text:style-name="T394">委員於質詢中要求提供相關書面資料或未及答復部分，請交通部 及相關單位儘速以書面答復。</text:span></text:p>
      <text:p text:style-name="P395">通過臨時提案6項：</text:p>
      <text:p text:style-name="P396">一、針對越南排華事件，超過4萬名台僑、台商及其眷屬目前身居越南，交通部應協調各航空公司，提供足夠班次及機位，進行疏運。另為避免機票被刻意哄抬漲價，應對機票價格進行監管。此外，為因應情勢若持續惡化，交通部必須嚴加準備加開班機，以備不時之需，請外交部加派人員協助機場辦理台僑、台商返台事宜。</text:p>
      <text:p text:style-name="提案人">提案人：蔡其昌<text:s/>葉宜津 林國正<text:s/>李鴻鈞</text:p>
      <text:p text:style-name="P397"><text:span text:style-name="T398">二、</text:span><text:span text:style-name="T399">針對因進口貨櫃超重，導致貨運運輸違規超重行駛，對道路安全產生嚴重影響，雖已擬進行源頭管制規定，但是目前相關規定及執行尚未完全落實，且若貨主或船舶運送業者隱匿櫃重資料，將導致貨櫃司機無法判別是否超載，而依據現行法令，汽車駕駛人及汽車所有人會被予以開罰，尤其駕駛司機每次可被記2點，半年內記6點即要吊照，恐影響司機生計。針對此議題，曾於</text:span><text:span text:style-name="T400">103</text:span><text:span text:style-name="T401">年3月25日蔡其昌委員所召集會議，要求交通部1個月內提出可行性辦法，然至今仍無具體解決方式。爰此，於可行辦法提出前，因進口貨櫃陸路運輸超載之責任歸屬相關事項尚有待釐清，交通部應請各裁罰機關暫緩裁決，以便受處罰人蒐集、提供相關有利資料，並於1個月內針對超重處罰之歸責認定提出解決方案</text:span><text:span text:style-name="T402">。</text:span></text:p>
      <text:p text:style-name="提案人">提案人：蔡其昌<text:s/>葉宜津 林國正 李鴻鈞</text:p>
      <text:p text:style-name="P403">三、<text:span text:style-name="T404">交通部基於交通安全以及環保考量，於99年度起，即編列預算協助汽車客運業購置全新車輛，至101年已補助超過11億元，汰舊換新超過2</text:span><text:span text:style-name="T405">,</text:span><text:span text:style-name="T406">000台客運或公車，其所衍生之車輛製造工業產值不可小視，然據新聞報載，有些申請補助之業者除了進口底盤之外，甚至將車體拆解成不同部位零件，再進口到台灣組裝，導致我國</text:span><text:span text:style-name="T407">1</text:span><text:span text:style-name="T408">年產值約220至250億元的車體打造業產能不斷萎縮，近年更因為政府開放中國製車輛零件進口，使得情況愈更加嚴重。</text:span></text:p>
      <text:p text:style-name="P409"><text:span text:style-name="T410"><text:s text:c="4"/></text:span><text:span text:style-name="T411"><text:s text:c="4"/></text:span><text:span text:style-name="T412">補助汰舊換新車輛應除了本於交通政策目的，也可兼具扶植我國相關產業發展的功能。爰此，交通部應與經濟部共同研商</text:span><text:span text:style-name="T413">扶植我國相關車輛製造產業之辦法</text:span><text:span text:style-name="T414">，</text:span><text:span text:style-name="T415">再</text:span><text:span text:style-name="T416">於補助汰舊換新車輛規定中</text:span><text:span text:style-name="T417">要求</text:span>。</text:p>
      <text:p text:style-name="提案人">提案人：蔡其昌<text:s/>葉宜津<text:s/>林國正<text:s/>李鴻鈞</text:p>
      <text:p text:style-name="P418">四、鐵路電氣化確實帶給花東民眾很大幫助，但須搭配公路大眾運輸接駁，否則到站後交通依然不便。交通部應規劃聯結花東各地的大眾運輸，才能增加民眾的便利性，並於2個月內向交通委員會提書面報告。</text:p>
      <text:p text:style-name="提案人">提案人：楊麗環 羅淑蕾 李鴻鈞 林國正</text:p>
      <text:p text:style-name="P419">五、針對近幾年臺鐵常發生火車撞人、撞動物意外，卻沒有安裝行車紀錄器。而汽車用戶安裝行車紀錄器已經是非常普遍行為，如有行車紀錄器畫面，易釐清事故原因。臺鐵事故多卻沒有安裝行車紀錄器。火車無論是撞到人或撞到車子，若造成人員傷亡，在死無對證下，只能根據火車司機單方說詞；如果鐵路意外案件未造成人員死亡，則往往發生雙方各執一詞，各說各話情形。如果有行車紀錄器，調出錄影帶和資料，誰對誰錯，一目了然。有鑑於許多先進國家火車皆強制安裝行車紀錄器，並已證實紀錄器內容有助調查事故真相。爰此，臺鐵需逐年編列預算，全面在火車頭加裝行車紀錄器，一旦平交道或鐵軌上發生事故，若有安裝行車紀錄器，即可調出錄影帶和資料，方能有效追究責任歸屬。</text:p>
      <text:p text:style-name="提案人">提案人：羅淑蕾 楊麗環 林國正 李鴻鈞</text:p>
      <text:p text:style-name="P420">六、針對國道收費員，平均月薪為35K，遠通電收公司提供的職缺薪資約2萬多元，還有部分職缺薪資未達22K。依合約遠通電收公司須保障收費員5年工作權並需補足薪資，但收費員轉置後的投保金額降低，勢必影響日後退職金、失業補助和勞保補貼金額。根據規定，本薪、全勤獎金、職務津貼、伙食津貼與加班費等應列入投保薪資申報，若以國道收費員案例來看，仍要看遠通電收公司補足的薪資名目為何。爰此，交通部必須要求遠通電收公司在完成收費員轉置後，應依法為收費員投保，保障轉置收費員的工作尊嚴。</text:p>
      <text:p text:style-name="提案人">提案人：羅淑蕾<text:s/>林國正<text:s/>李鴻鈞</text:p>
      <text:p text:style-name="P421"><text:span text:style-name="T422">另有委員提案1案，不予處理</text:span><text:span text:style-name="T423">：</text:span></text:p>
      <text:p text:style-name="P424">一、<text:span text:style-name="T425">個人計程車行司機陳情，要獲得個人計程車行資格限制非常嚴格，但取得大客車駕照後，希望駕駛大客車外，休假日開計程車，但也因此個人車行被收回，必須靠行或是加入合作社，每月要多繳交靠行費。建請交通部研議個人計程車行司機如仍以駕駛車輛為主要工作，只要未有任何違規紀錄仍可保有個人車行，並於</text:span><text:span text:style-name="T426">1</text:span><text:span text:style-name="T427">個月內向交通委員會書面報告</text:span>。</text:p>
      <text:p text:style-name="提案人">提案人：楊麗環 羅淑蕾 李鴻鈞 林國正<text:s/></text:p>
      <text:p text:style-name="P428"><text:span text:style-name="T42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內文Web" style:display-name="內文 (Web)" style:family="paragraph" style:parent-style-name="內文">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eng</meta:initial-creator>
    <dc:creator>Windows 使用者</dc:creator>
    <meta:creation-date>2017-08-24T06:27:00Z</meta:creation-date>
    <dc:date>2017-08-24T06:27:00Z</dc:date>
    <meta:print-date>2014-05-19T03:46:00Z</meta:print-date>
    <meta:template xlink:href="Normal.dotm" xlink:type="simple"/>
    <meta:editing-cycles>2</meta:editing-cycles>
    <meta:editing-duration>PT0S</meta:editing-duration>
    <meta:document-statistic meta:page-count="3" meta:paragraph-count="19" meta:word-count="1423" meta:character-count="9521" meta:row-count="67" meta:non-whitespace-character-count="8117"/>
  </office:meta>
</office:document-meta>
</file>