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2"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3"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4"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5"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6"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level-style-number text:level="7" style:num-suffix="." style:num-format="1">
        <style:list-level-properties text:space-before="2.9708in" text:min-label-width="0.3333in" text:list-level-position-and-space-mode="label-alignment">
          <style:list-level-label-alignment text:label-followed-by="listtab" fo:margin-left="3.3041in" fo:text-indent="-0.3333in"/>
        </style:list-level-properties>
      </text:list-level-style-number>
      <text:list-level-style-number text:level="8" style:num-suffix="、" style:num-format="甲, 乙, 丙, ...">
        <style:list-level-properties text:space-before="3.3041in" text:min-label-width="0.3333in" text:list-level-position-and-space-mode="label-alignment">
          <style:list-level-label-alignment text:label-followed-by="listtab" fo:margin-left="3.6375in" fo:text-indent="-0.3333in"/>
        </style:list-level-properties>
      </text:list-level-style-number>
      <text:list-level-style-number text:level="9" style:num-suffix="." style:num-format="i">
        <style:list-level-properties fo:text-align="end" text:space-before="3.6375in" text:min-label-width="0.3333in" text:list-level-position-and-space-mode="label-alignment">
          <style:list-level-label-alignment text:label-followed-by="listtab" fo:margin-left="3.9708in" fo:text-indent="-0.3333in"/>
        </style:list-level-properties>
      </text:list-level-style-number>
    </text:list-style>
    <text:list-style style:name="LFO5">
      <text:list-level-style-number text:level="1" style:num-prefix="(" style:num-suffix=")" style:num-format="一, 十, 一百(繁), ...">
        <style:list-level-properties fo:text-align="end"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text:style-name="WW_CharLFO6LV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prefix="(" style:num-suffix=")" style:num-format="一, 十, 一百(繁), ...">
        <style:list-level-properties text:space-before="0.5666in" text:min-label-width="0.3333in" text:list-level-position-and-space-mode="label-alignment">
          <style:list-level-label-alignment text:label-followed-by="nothing"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7">
      <text:list-level-style-number text:level="1" text:style-name="WW_CharLFO7LVL1" style:num-suffix="、" style:num-format="一, 十, 一百(繁), ...">
        <style:list-level-properties text:space-before="0.2333in" text:min-label-width="0.5in" text:list-level-position-and-space-mode="label-alignment">
          <style:list-level-label-alignment text:label-followed-by="nothing" fo:margin-left="0.7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333in" text:min-label-width="0.3333in" text:list-level-position-and-space-mode="label-alignment">
          <style:list-level-label-alignment text:label-followed-by="nothing" fo:margin-left="0.5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text:style-name="WW_CharLFO10LVL1" style:num-suffix="、" style:num-format="一, 十, 一百(繁), ...">
        <style:list-level-properties text:space-before="0.2333in" text:min-label-width="0.3333in" text:list-level-position-and-space-mode="label-alignment">
          <style:list-level-label-alignment text:label-followed-by="nothing" fo:margin-left="0.5666in" fo:text-indent="-0.3333in"/>
        </style:list-level-properties>
      </text:list-level-style-number>
      <text:list-level-style-number text:level="2" style:num-prefix="(" style:num-suffix=")" style:num-format="一, 十, 一百(繁), ...">
        <style:list-level-properties text:space-before="0.5666in" text:min-label-width="0.3333in" text:list-level-position-and-space-mode="label-alignment">
          <style:list-level-label-alignment text:label-followed-by="nothing" fo:margin-left="0.9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1">
      <text:list-level-style-number text:level="1"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2">
      <text:list-level-style-number text:level="1" text:style-name="WW_CharLFO12LVL1" style:num-suffix="、" style:num-format="一, 十, 一百(繁), ...">
        <style:list-level-properties text:space-before="0.2333in" text:min-label-width="0.3333in" text:list-level-position-and-space-mode="label-alignment">
          <style:list-level-label-alignment text:label-followed-by="nothing" fo:margin-left="0.5666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fo:text-align="end"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fo:line-height="0.3472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993300" fo:letter-spacing="-0.0152in" style:letter-kerning="false" fo:font-size="16pt" style:font-size-asian="16pt" style:font-size-complex="16pt"/>
    </style:style>
    <style:style style:name="P33" style:parent-style-name="內文" style:family="paragraph">
      <style:paragraph-properties fo:text-align="justify" fo:line-height="0.3472in" fo:margin-left="0.0118in">
        <style:tab-stops/>
      </style:paragraph-properties>
    </style:style>
    <style:style style:name="T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6" style:parent-style-name="內文" style:family="paragraph">
      <style:paragraph-properties fo:line-height="0.3472in" fo:margin-left="0.0118in">
        <style:tab-stops/>
      </style:paragraph-properties>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line-height="0.3472in" fo:margin-left="0.0118in" fo:text-indent="1.1111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color="#FF0000"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line-height="0.3472in" fo:margin-left="0.0118in" fo:text-indent="1.1111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line-height="0.3472in" fo:margin-left="0.0118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line-height="0.3472in" fo:margin-left="0.0118in" fo:text-indent="1.1111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color="#FF0000"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line-height="0.3472in" fo:margin-left="0.0118in" fo:text-indent="1.1111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letter-spacing="-0.0375in" style:letter-kerning="false" fo:font-size="16pt" style:font-size-asian="16pt" style:font-size-complex="16pt"/>
    </style:style>
    <style:style style:name="T87" style:parent-style-name="預設段落字型" style:family="text">
      <style:text-properties style:font-name="標楷體" style:font-name-asian="標楷體" fo:letter-spacing="-0.0138in" style:text-scale="79%"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line-height="0.3611in" fo:margin-left="0.0118in">
        <style:tab-stops>
          <style:tab-stop style:type="left" style:position="0.9881in"/>
          <style:tab-stop style:type="left" style:position="1.1131in"/>
        </style:tab-stops>
      </style:paragraph-properties>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fo:line-height="0.3611in" fo:margin-left="0.0118in" fo:text-indent="4.3333in">
        <style:tab-stops>
          <style:tab-stop style:type="left" style:position="0.9881in"/>
          <style:tab-stop style:type="left" style:position="1.1131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line-height="0.3611in" fo:margin-left="0.0118in" fo:text-indent="4.3333in">
        <style:tab-stops>
          <style:tab-stop style:type="left" style:position="0.9881in"/>
          <style:tab-stop style:type="left" style:position="1.1131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text-align="justify" fo:line-height="0.3472in" fo:margin-left="0.0118in" fo:text-indent="1.3333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justify" fo:line-height="0.3472in" fo:margin-left="0.0118in" fo:text-indent="1.1111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fo:text-align="justify" fo:line-height="0.3472in" fo:margin-left="0.0118in" fo:text-indent="1.3333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10" style:parent-style-name="內文" style:family="paragraph">
      <style:paragraph-properties fo:line-height="0.3472in" fo:text-indent="2in"/>
      <style:text-properties style:font-name="標楷體" style:font-name-asian="標楷體" fo:font-size="16pt" style:font-size-asian="16pt" style:font-size-complex="16pt"/>
    </style:style>
    <style:style style:name="P111" style:parent-style-name="內文" style:family="paragraph">
      <style:paragraph-properties fo:line-height="0.3472in" fo:text-indent="1.1333in"/>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letter-spacing="-0.0166in" fo:font-size="16pt" style:font-size-asian="16pt" style:font-size-complex="16pt"/>
    </style:style>
    <style:style style:name="T114" style:parent-style-name="預設段落字型" style:family="text">
      <style:text-properties style:font-name="標楷體" style:font-name-asian="標楷體" fo:letter-spacing="-0.0166in"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1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1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1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1" style:parent-style-name="內文" style:family="paragraph">
      <style:paragraph-properties fo:line-height="0.3472in" fo:text-indent="1.1111in"/>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letter-spacing="-0.0291in" fo:font-size="16pt" style:font-size-asian="16pt" style:font-size-complex="16pt"/>
    </style:style>
    <style:style style:name="T124" style:parent-style-name="預設段落字型" style:family="text">
      <style:text-properties style:font-name="標楷體" style:font-name-asian="標楷體" fo:letter-spacing="-0.0236in"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1"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8" style:parent-style-name="內文" style:family="paragraph">
      <style:paragraph-properties fo:line-height="0.3472in"/>
      <style:text-properties style:font-name="標楷體" style:font-name-asian="標楷體" fo:color="#000000" fo:font-size="16pt" style:font-size-asian="16pt" style:font-size-complex="16pt"/>
    </style:style>
    <style:style style:name="P13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4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41"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2"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4"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4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4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47"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148"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9" style:parent-style-name="內文" style:family="paragraph">
      <style:paragraph-properties fo:text-align="justify" fo:line-height="0.3472in" fo:margin-left="1.7597in" fo:text-indent="-1.7597in">
        <style:tab-stops/>
      </style:paragraph-properties>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1" style:parent-style-name="內文" style:list-style-name="LFO6" style:family="paragraph">
      <style:paragraph-properties fo:line-height="0.3472in"/>
      <style:text-properties style:font-name="標楷體" style:font-name-asian="標楷體" style:font-name-complex="新細明體" fo:color="#000000" style:letter-kerning="false" fo:font-size="16pt" style:font-size-asian="16pt" style:font-size-complex="16pt"/>
    </style:style>
    <style:style style:name="P152" style:parent-style-name="內文" style:list-style-name="LFO6" style:family="paragraph">
      <style:paragraph-properties fo:text-align="justify" fo:line-height="0.3472in" fo:margin-left="0.9847in" fo:text-indent="-0.590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3" style:parent-style-name="內文" style:family="paragraph">
      <style:paragraph-properties fo:text-align="justify" fo:line-height="0.3472in" fo:margin-left="1.4958in" fo:text-indent="-0.62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4" style:parent-style-name="內文" style:list-style-name="LFO6" style:family="paragraph">
      <style:paragraph-properties fo:text-align="justify" fo:line-height="0.3472in" fo:margin-left="0.827in" fo:text-indent="-0.4333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3472in" fo:margin-left="1.4958in" fo:text-indent="-0.62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6" style:parent-style-name="內文" style:list-style-name="LFO6" style:family="paragraph">
      <style:paragraph-properties fo:text-align="justify" fo:line-height="0.3472in" fo:margin-left="0.827in" fo:text-indent="-0.4333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3472in" fo:margin-left="1.4958in" fo:text-indent="-0.62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8" style:parent-style-name="內文" style:list-style-name="LFO6" style:family="paragraph">
      <style:paragraph-properties fo:text-align="justify" fo:line-height="0.3472in" fo:margin-left="0.827in" fo:text-indent="-0.4333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fo:line-height="0.3472in" fo:margin-left="1.4958in" fo:text-indent="-0.62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0" style:parent-style-name="內文" style:list-style-name="LFO6" style:family="paragraph">
      <style:paragraph-properties fo:text-align="justify" fo:line-height="0.3472in" fo:margin-left="0.827in" fo:text-indent="-0.4333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text-align="justify" fo:line-height="0.3472in" fo:margin-left="1.4958in" fo:text-indent="-0.62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2" style:parent-style-name="內文" style:list-style-name="LFO6" style:family="paragraph">
      <style:paragraph-properties fo:text-align="justify" fo:line-height="0.3472in" fo:margin-left="0.827in" fo:text-indent="-0.4333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3472in" fo:margin-left="1.4958in" fo:text-indent="-0.62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4" style:parent-style-name="內文" style:list-style-name="LFO6" style:family="paragraph">
      <style:paragraph-properties fo:text-align="justify" fo:line-height="0.3472in" fo:margin-left="0.827in" fo:text-indent="-0.4333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text-align="justify" fo:line-height="0.3472in" fo:margin-left="1.4958in" fo:text-indent="-0.62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6" style:parent-style-name="內文" style:list-style-name="LFO6" style:family="paragraph">
      <style:paragraph-properties fo:text-align="justify" fo:line-height="0.3472in" fo:margin-left="0.827in" fo:text-indent="-0.4333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text-align="justify" fo:line-height="0.3472in" fo:margin-left="1.4958in" fo:text-indent="-0.62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8" style:parent-style-name="內文" style:list-style-name="LFO6" style:family="paragraph">
      <style:paragraph-properties fo:text-align="justify" fo:line-height="0.3472in" fo:margin-left="0.827in" fo:text-indent="-0.4333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line-height="0.3472in" fo:margin-left="1.4958in" fo:text-indent="-0.62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0" style:parent-style-name="內文" style:list-style-name="LFO6" style:family="paragraph">
      <style:paragraph-properties fo:text-align="justify" fo:line-height="0.3472in" fo:margin-left="0.827in" fo:text-indent="-0.4333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3472in" fo:margin-left="1.4958in" fo:text-indent="-0.62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2" style:parent-style-name="內文" style:list-style-name="LFO6"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173" style:parent-style-name="內文" style:family="paragraph">
      <style:paragraph-properties fo:text-align="justify" fo:line-height="0.3472in" fo:margin-left="1.4958in" fo:text-indent="-0.62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4" style:parent-style-name="內文" style:family="paragraph">
      <style:paragraph-properties fo:text-align="justify" fo:line-height="0.3472in" fo:margin-left="0.5555in" fo:text-indent="-0.2222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8"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89"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92"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93"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94"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98"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01"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fo:line-height="0.3472in" fo:text-indent="0.0979in"/>
      <style:text-properties style:font-name="標楷體" style:font-name-asian="標楷體" fo:font-weight="bold" style:font-weight-asian="bold" fo:font-size="16pt" style:font-size-asian="16pt" style:font-size-complex="16pt"/>
    </style:style>
    <style:style style:name="P245" style:parent-style-name="內文" style:list-style-name="LFO10" style:family="paragraph">
      <style:paragraph-properties fo:text-align="justify" fo:line-height="0.3472in" fo:margin-left="0.6659in" fo:text-indent="-0.4333in">
        <style:tab-stops/>
      </style:paragraph-properties>
      <style:text-properties style:font-name="標楷體" style:font-name-asian="標楷體" style:font-name-complex="新細明體" style:letter-kerning="false" fo:font-size="16pt" style:font-size-asian="16pt" style:font-size-complex="16pt"/>
    </style:style>
    <style:style style:name="P246" style:parent-style-name="內文" style:list-style-name="LFO10" style:family="paragraph">
      <style:paragraph-properties fo:text-align="justify" fo:line-height="0.3472in"/>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6" style:parent-style-name="內文" style:list-style-name="LFO5" style:family="paragraph">
      <style:paragraph-properties fo:text-align="justify" fo:line-height="0.3472in" fo:margin-left="1.1027in" fo:text-indent="0in">
        <style:tab-stops/>
      </style:paragraph-properties>
      <style:text-properties style:font-name="標楷體" style:font-name-asian="標楷體" style:font-name-complex="新細明體" style:letter-kerning="false" fo:font-size="16pt" style:font-size-asian="16pt" style:font-size-complex="16pt"/>
    </style:style>
    <style:style style:name="P257" style:parent-style-name="內文" style:list-style-name="LFO5" style:family="paragraph">
      <style:paragraph-properties fo:text-align="justify" fo:line-height="0.3472in" fo:margin-left="1.1027in" fo:text-indent="0in">
        <style:tab-stops/>
      </style:paragraph-properties>
      <style:text-properties style:font-name="標楷體" style:font-name-asian="標楷體" style:font-name-complex="新細明體" style:letter-kerning="false" fo:font-size="16pt" style:font-size-asian="16pt" style:font-size-complex="16pt"/>
    </style:style>
    <style:style style:name="P258" style:parent-style-name="內文" style:list-style-name="LFO5" style:family="paragraph">
      <style:paragraph-properties fo:text-align="justify" fo:line-height="0.3472in" fo:margin-left="1.1027in" fo:text-indent="0in">
        <style:tab-stops/>
      </style:paragraph-properties>
      <style:text-properties style:font-name="標楷體" style:font-name-asian="標楷體" style:font-name-complex="新細明體" style:letter-kerning="false" fo:font-size="16pt" style:font-size-asian="16pt" style:font-size-complex="16pt"/>
    </style:style>
    <style:style style:name="P259" style:parent-style-name="內文" style:family="paragraph">
      <style:paragraph-properties fo:text-align="justify" fo:line-height="0.3472in" fo:margin-left="1.1027in" fo:text-indent="0.4666in">
        <style:tab-stops/>
      </style:paragraph-properties>
      <style:text-properties style:font-name="標楷體" style:font-name-asian="標楷體" style:font-name-complex="新細明體" style:letter-kerning="false" fo:font-size="16pt" style:font-size-asian="16pt" style:font-size-complex="16pt"/>
    </style:style>
    <style:style style:name="P260" style:parent-style-name="內文" style:family="paragraph">
      <style:paragraph-properties fo:text-align="justify" fo:line-height="0.3472in" fo:margin-left="1.1027in" fo:text-indent="0.4666in">
        <style:tab-stops/>
      </style:paragraph-properties>
      <style:text-properties style:font-name="標楷體" style:font-name-asian="標楷體" style:font-name-complex="新細明體" style:letter-kerning="false" fo:font-size="16pt" style:font-size-asian="16pt" style:font-size-complex="16pt"/>
    </style:style>
    <style:style style:name="P261" style:parent-style-name="內文" style:family="paragraph">
      <style:paragraph-properties fo:text-align="justify" fo:line-height="0.3472in" fo:margin-left="1.1027in" fo:text-indent="0.4666in">
        <style:tab-stops/>
      </style:paragraph-properties>
      <style:text-properties style:font-name="標楷體" style:font-name-asian="標楷體" style:font-name-complex="新細明體" style:letter-kerning="false" fo:font-size="16pt" style:font-size-asian="16pt" style:font-size-complex="16pt"/>
    </style:style>
    <style:style style:name="P262" style:parent-style-name="內文" style:family="paragraph">
      <style:paragraph-properties fo:text-align="justify" fo:line-height="0.3472in" fo:margin-left="1.1027in" fo:text-indent="0.4666in">
        <style:tab-stops/>
      </style:paragraph-properties>
      <style:text-properties style:font-name="標楷體" style:font-name-asian="標楷體" style:font-name-complex="新細明體" style:letter-kerning="false" fo:font-size="16pt" style:font-size-asian="16pt" style:font-size-complex="16pt"/>
    </style:style>
    <style:style style:name="P263" style:parent-style-name="內文" style:list-style-name="LFO5" style:family="paragraph">
      <style:paragraph-properties fo:text-align="justify" fo:line-height="0.3472in" fo:margin-left="1.1027in" fo:text-indent="0in">
        <style:tab-stops/>
      </style:paragraph-properties>
      <style:text-properties style:font-name="標楷體" style:font-name-asian="標楷體" style:font-name-complex="新細明體" style:letter-kerning="false" fo:font-size="16pt" style:font-size-asian="16pt" style:font-size-complex="16pt"/>
    </style:style>
    <style:style style:name="P264" style:parent-style-name="內文" style:list-style-name="LFO5" style:family="paragraph">
      <style:paragraph-properties fo:text-align="justify" fo:line-height="0.3472in" fo:margin-left="1.1027in" fo:text-indent="0in">
        <style:tab-stops/>
      </style:paragraph-properties>
      <style:text-properties style:font-name="標楷體" style:font-name-asian="標楷體" style:font-name-complex="新細明體" style:letter-kerning="false" fo:font-size="16pt" style:font-size-asian="16pt" style:font-size-complex="16pt"/>
    </style:style>
    <style:style style:name="P265" style:parent-style-name="內文" style:list-style-name="LFO10" style:family="paragraph">
      <style:paragraph-properties fo:text-align="justify" fo:line-height="0.3472in" fo:margin-left="0.6659in" fo:text-indent="-0.4333in">
        <style:tab-stops/>
      </style:paragraph-properties>
      <style:text-properties style:font-name="標楷體" style:font-name-asian="標楷體" style:font-name-complex="新細明體" style:letter-kerning="false" fo:font-size="16pt" style:font-size-asian="16pt" style:font-size-complex="16pt"/>
    </style:style>
    <style:style style:name="P266" style:parent-style-name="內文" style:list-style-name="LFO14" style:family="paragraph">
      <style:paragraph-properties fo:text-align="justify" fo:line-height="0.3472in" fo:margin-left="1.1027in" fo:text-indent="0in">
        <style:tab-stops/>
      </style:paragraph-properties>
      <style:text-properties style:font-name="標楷體" style:font-name-asian="標楷體" style:font-name-complex="新細明體" style:letter-kerning="false" fo:font-size="16pt" style:font-size-asian="16pt" style:font-size-complex="16pt"/>
    </style:style>
    <style:style style:name="P267" style:parent-style-name="內文" style:list-style-name="LFO14" style:family="paragraph">
      <style:paragraph-properties fo:text-align="justify" fo:line-height="0.3472in" fo:margin-left="1.1027in" fo:text-indent="0in">
        <style:tab-stops/>
      </style:paragraph-properties>
      <style:text-properties style:font-name="標楷體" style:font-name-asian="標楷體" style:font-name-complex="新細明體" style:letter-kerning="false" fo:font-size="16pt" style:font-size-asian="16pt" style:font-size-complex="16pt"/>
    </style:style>
    <style:style style:name="P268" style:parent-style-name="內文" style:list-style-name="LFO14" style:family="paragraph">
      <style:paragraph-properties fo:text-align="justify" fo:line-height="0.3472in" fo:margin-left="1.1027in" fo:text-indent="0in">
        <style:tab-stops/>
      </style:paragraph-properties>
      <style:text-properties style:font-name="標楷體" style:font-name-asian="標楷體" style:font-name-complex="新細明體" style:letter-kerning="false" fo:font-size="16pt" style:font-size-asian="16pt" style:font-size-complex="16pt"/>
    </style:style>
    <style:style style:name="P269" style:parent-style-name="內文" style:list-style-name="LFO14" style:family="paragraph">
      <style:paragraph-properties fo:text-align="justify" fo:line-height="0.3472in" fo:margin-left="1.1027in" fo:text-indent="0in">
        <style:tab-stops/>
      </style:paragraph-properties>
      <style:text-properties style:font-name="標楷體" style:font-name-asian="標楷體" style:font-name-complex="新細明體" style:letter-kerning="false" fo:font-size="16pt" style:font-size-asian="16pt" style:font-size-complex="16pt"/>
    </style:style>
    <style:style style:name="P270" style:parent-style-name="內文" style:list-style-name="LFO14" style:family="paragraph">
      <style:paragraph-properties fo:text-align="justify" fo:line-height="0.3472in" fo:margin-left="1.1027in" fo:text-indent="0in">
        <style:tab-stops/>
      </style:paragraph-properties>
      <style:text-properties style:font-name="標楷體" style:font-name-asian="標楷體" style:font-name-complex="新細明體" style:letter-kerning="false" fo:font-size="16pt" style:font-size-asian="16pt" style:font-size-complex="16pt"/>
    </style:style>
    <style:style style:name="P271" style:parent-style-name="內文" style:list-style-name="LFO14" style:family="paragraph">
      <style:paragraph-properties fo:text-align="justify" fo:line-height="0.3472in" fo:margin-left="1.1027in" fo:text-indent="0in">
        <style:tab-stops/>
      </style:paragraph-properties>
      <style:text-properties style:font-name="標楷體" style:font-name-asian="標楷體" style:font-name-complex="新細明體" style:letter-kerning="false" fo:font-size="16pt" style:font-size-asian="16pt" style:font-size-complex="16pt"/>
    </style:style>
    <style:style style:name="P272" style:parent-style-name="內文" style:list-style-name="LFO14" style:family="paragraph">
      <style:paragraph-properties fo:text-align="justify" fo:line-height="0.3472in" fo:margin-left="1.1027in" fo:text-indent="0in">
        <style:tab-stops/>
      </style:paragraph-properties>
      <style:text-properties style:font-name="標楷體" style:font-name-asian="標楷體" style:font-name-complex="新細明體" style:letter-kerning="false" fo:font-size="16pt" style:font-size-asian="16pt" style:font-size-complex="16pt"/>
    </style:style>
    <style:style style:name="P273" style:parent-style-name="內文" style:list-style-name="LFO14" style:family="paragraph">
      <style:paragraph-properties fo:text-align="justify" fo:line-height="0.3472in" fo:margin-left="1.1027in" fo:text-indent="0in">
        <style:tab-stops/>
      </style:paragraph-properties>
      <style:text-properties style:font-name="標楷體" style:font-name-asian="標楷體" style:font-name-complex="新細明體" style:letter-kerning="false" fo:font-size="16pt" style:font-size-asian="16pt" style:font-size-complex="16pt"/>
    </style:style>
    <style:style style:name="P274" style:parent-style-name="內文" style:list-style-name="LFO14" style:family="paragraph">
      <style:paragraph-properties fo:text-align="justify" fo:line-height="0.3472in" fo:margin-left="1.1027in" fo:text-indent="0in">
        <style:tab-stops/>
      </style:paragraph-properties>
      <style:text-properties style:font-name="標楷體" style:font-name-asian="標楷體" style:font-name-complex="新細明體" style:letter-kerning="false" fo:font-size="16pt" style:font-size-asian="16pt" style:font-size-complex="16pt"/>
    </style:style>
    <style:style style:name="P275" style:parent-style-name="內文" style:list-style-name="LFO10" style:family="paragraph">
      <style:paragraph-properties fo:text-align="justify" fo:line-height="0.3472in" fo:margin-left="0.6659in" fo:text-indent="-0.4333in">
        <style:tab-stops/>
      </style:paragraph-properties>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P281" style:parent-style-name="內文" style:list-style-name="LFO10" style:family="paragraph">
      <style:paragraph-properties fo:text-align="justify" fo:line-height="0.3472in" fo:margin-left="0.6659in" fo:text-indent="-0.4333in">
        <style:tab-stops/>
      </style:paragraph-properties>
    </style:style>
    <style:style style:name="T282" style:parent-style-name="預設段落字型" style:family="text">
      <style:text-properties style:font-name-asian="標楷體" fo:font-size="16pt" style:font-size-asian="16pt" style:font-size-complex="16pt"/>
    </style:style>
    <style:style style:name="P283" style:parent-style-name="內文" style:family="paragraph">
      <style:paragraph-properties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84" style:parent-style-name="內文" style:family="paragraph">
      <style:paragraph-properties fo:widows="2" fo:orphans="2" style:snap-to-layout-grid="false" fo:text-align="justify" fo:line-height="0.3611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widows="2" fo:orphans="2" style:snap-to-layout-grid="false" fo:text-align="justify" fo:line-height="0.3611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style:font-weight-complex="bold" fo:color="#000000" fo:font-size="16pt" style:font-size-asian="16pt" style:font-size-complex="16pt"/>
    </style:style>
    <style:style style:name="T291" style:parent-style-name="預設段落字型" style:family="text">
      <style:text-properties style:font-name="標楷體" style:font-name-asian="標楷體" style:font-weight-complex="bold" fo:color="#000000" fo:font-size="16pt" style:font-size-asian="16pt" style:font-size-complex="16pt"/>
    </style:style>
    <style:style style:name="T292" style:parent-style-name="預設段落字型" style:family="text">
      <style:text-properties style:font-name="標楷體" style:font-name-asian="標楷體" style:font-weight-complex="bold" fo:color="#000000" fo:font-size="16pt" style:font-size-asian="16pt" style:font-size-complex="16pt"/>
    </style:style>
    <style:style style:name="T293" style:parent-style-name="預設段落字型" style:family="text">
      <style:text-properties style:font-name="標楷體" style:font-name-asian="標楷體" style:font-weight-complex="bold" fo:color="#000000" fo:font-size="16pt" style:font-size-asian="16pt" style:font-size-complex="16pt"/>
    </style:style>
    <style:style style:name="T294" style:parent-style-name="預設段落字型" style:family="text">
      <style:text-properties style:font-name="標楷體" style:font-name-asian="標楷體" style:font-weight-complex="bold" fo:color="#000000" fo:font-size="16pt" style:font-size-asian="16pt" style:font-size-complex="16pt"/>
    </style:style>
    <style:style style:name="T295" style:parent-style-name="預設段落字型" style:family="text">
      <style:text-properties style:font-name="標楷體" style:font-name-asian="標楷體" style:font-weight-complex="bold" fo:color="#000000" fo:font-size="16pt" style:font-size-asian="16pt" style:font-size-complex="16pt"/>
    </style:style>
    <style:style style:name="P296"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widows="2" fo:orphans="2" style:snap-to-layout-grid="false" fo:text-align="justify" fo:line-height="0.3611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style:letter-kerning="false" fo:font-size="16pt" style:font-size-asian="16pt" style:font-size-complex="16pt"/>
    </style:style>
    <style:style style:name="P309"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widows="2" fo:orphans="2" style:snap-to-layout-grid="false" fo:text-align="justify" fo:line-height="0.3611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widows="2" fo:orphans="2" style:snap-to-layout-grid="false" fo:text-align="justify" fo:line-height="0.3611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style:letter-kerning="false" fo:font-size="16pt" style:font-size-asian="16pt" style:font-size-complex="16pt" fo:language="en"/>
    </style:style>
    <style:style style:name="T318" style:parent-style-name="預設段落字型" style:family="text">
      <style:text-properties style:font-name="標楷體" style:font-name-asian="標楷體" style:letter-kerning="false" fo:font-size="16pt" style:font-size-asian="16pt" style:font-size-complex="16pt" fo:language="en"/>
    </style:style>
    <style:style style:name="T319" style:parent-style-name="預設段落字型" style:family="text">
      <style:text-properties style:font-name="標楷體" style:font-name-asian="標楷體" style:letter-kerning="false" fo:font-size="16pt" style:font-size-asian="16pt" style:font-size-complex="16pt" fo:language="en"/>
    </style:style>
    <style:style style:name="T320" style:parent-style-name="預設段落字型" style:family="text">
      <style:text-properties style:font-name="標楷體" style:font-name-asian="標楷體" style:letter-kerning="false" fo:font-size="16pt" style:font-size-asian="16pt" style:font-size-complex="16pt" fo:language="en"/>
    </style:style>
    <style:style style:name="T321" style:parent-style-name="預設段落字型" style:family="text">
      <style:text-properties style:font-name="標楷體" style:font-name-asian="標楷體" style:letter-kerning="false" fo:font-size="16pt" style:font-size-asian="16pt" style:font-size-complex="16pt" fo:language="en"/>
    </style:style>
    <style:style style:name="T322" style:parent-style-name="預設段落字型" style:family="text">
      <style:text-properties style:font-name="標楷體" style:font-name-asian="標楷體" style:letter-kerning="false" fo:font-size="16pt" style:font-size-asian="16pt" style:font-size-complex="16pt" fo:language="en"/>
    </style:style>
    <style:style style:name="T323" style:parent-style-name="預設段落字型" style:family="text">
      <style:text-properties style:font-name="標楷體" style:font-name-asian="標楷體" style:letter-kerning="false" fo:font-size="16pt" style:font-size-asian="16pt" style:font-size-complex="16pt" fo:language="en"/>
    </style:style>
    <style:style style:name="T324" style:parent-style-name="預設段落字型" style:family="text">
      <style:text-properties style:font-name="標楷體" style:font-name-asian="標楷體" style:letter-kerning="false" fo:font-size="16pt" style:font-size-asian="16pt" style:font-size-complex="16pt" fo:language="en"/>
    </style:style>
    <style:style style:name="T325" style:parent-style-name="預設段落字型" style:family="text">
      <style:text-properties style:font-name="標楷體" style:font-name-asian="標楷體" style:letter-kerning="false" fo:font-size="16pt" style:font-size-asian="16pt" style:font-size-complex="16pt" fo:language="en"/>
    </style:style>
    <style:style style:name="T326" style:parent-style-name="預設段落字型" style:family="text">
      <style:text-properties style:font-name="標楷體" style:font-name-asian="標楷體" style:letter-kerning="false" fo:font-size="16pt" style:font-size-asian="16pt" style:font-size-complex="16pt" fo:language="en"/>
    </style:style>
    <style:style style:name="T327" style:parent-style-name="預設段落字型" style:family="text">
      <style:text-properties style:font-name="標楷體" style:font-name-asian="標楷體" style:letter-kerning="false" fo:font-size="16pt" style:font-size-asian="16pt" style:font-size-complex="16pt" fo:language="en"/>
    </style:style>
    <style:style style:name="T328" style:parent-style-name="預設段落字型" style:family="text">
      <style:text-properties style:font-name="標楷體" style:font-name-asian="標楷體" style:letter-kerning="false" fo:font-size="16pt" style:font-size-asian="16pt" style:font-size-complex="16pt" fo:language="en"/>
    </style:style>
    <style:style style:name="T329" style:parent-style-name="預設段落字型" style:family="text">
      <style:text-properties style:font-name="標楷體" style:font-name-asian="標楷體" style:letter-kerning="false" fo:font-size="16pt" style:font-size-asian="16pt" style:font-size-complex="16pt" fo:language="en"/>
    </style:style>
    <style:style style:name="T330" style:parent-style-name="預設段落字型" style:family="text">
      <style:text-properties style:font-name="標楷體" style:font-name-asian="標楷體" style:letter-kerning="false" fo:font-size="16pt" style:font-size-asian="16pt" style:font-size-complex="16pt" fo:language="en"/>
    </style:style>
    <style:style style:name="P331"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widows="2" fo:orphans="2" style:snap-to-layout-grid="false" fo:text-align="justify" fo:line-height="0.3611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P348" style:parent-style-name="內文" style:family="paragraph">
      <style:paragraph-properties fo:widows="2" fo:orphans="2" style:snap-to-layout-grid="false" fo:text-align="justify" fo:line-height="0.3611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style:font-name="標楷體" style:font-name-asian="標楷體" fo:font-size="16pt" style:font-size-asian="16pt" style:font-size-complex="16pt"/>
    </style:style>
    <style:style style:name="P349" style:parent-style-name="提案人" style:family="paragraph">
      <style:paragraph-properties fo:margin-left="0.4847in" fo:text-indent="-0.4465in">
        <style:tab-stops>
          <style:tab-stop style:type="left" style:position="-0.4458in"/>
          <style:tab-stop style:type="left" style:position="0.0152in"/>
          <style:tab-stop style:type="left" style:position="0.1402in"/>
          <style:tab-stop style:type="left" style:position="0.6402in"/>
          <style:tab-stop style:type="left" style:position="7.3902in"/>
        </style:tab-stops>
      </style:paragraph-properties>
    </style:style>
    <style:style style:name="P350" style:parent-style-name="提案人" style:family="paragraph">
      <style:paragraph-properties fo:margin-left="0.4847in" fo:text-indent="-0.4465in">
        <style:tab-stops>
          <style:tab-stop style:type="left" style:position="-0.4458in"/>
          <style:tab-stop style:type="left" style:position="0.0152in"/>
          <style:tab-stop style:type="left" style:position="0.1402in"/>
          <style:tab-stop style:type="left" style:position="0.6402in"/>
          <style:tab-stop style:type="left" style:position="7.3902in"/>
        </style:tab-stops>
      </style:paragraph-properties>
    </style:style>
    <style:style style:name="P351" style:parent-style-name="內文" style:family="paragraph">
      <style:paragraph-properties fo:widows="2" fo:orphans="2" style:snap-to-layout-grid="false" fo:text-align="justify" fo:line-height="0.3611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widows="2" fo:orphans="2" style:snap-to-layout-grid="false" fo:text-align="justify" fo:line-height="0.3611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widows="2" fo:orphans="2" style:snap-to-layout-grid="false" fo:text-align="justify" fo:line-height="0.3611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style:font-name="標楷體" style:font-name-asian="標楷體" fo:font-size="16pt" style:font-size-asian="16pt" style:font-size-complex="16pt"/>
    </style:style>
    <style:style style:name="P354" style:parent-style-name="提案人" style:family="paragraph">
      <style:paragraph-properties fo:margin-left="0.4847in" fo:text-indent="-0.4465in">
        <style:tab-stops>
          <style:tab-stop style:type="left" style:position="-0.4458in"/>
          <style:tab-stop style:type="left" style:position="0.0152in"/>
          <style:tab-stop style:type="left" style:position="0.1402in"/>
          <style:tab-stop style:type="left" style:position="0.6402in"/>
          <style:tab-stop style:type="left" style:position="7.3902in"/>
        </style:tab-stops>
      </style:paragraph-properties>
    </style:style>
    <style:style style:name="P355" style:parent-style-name="內文" style:family="paragraph">
      <style:paragraph-properties fo:widows="2" fo:orphans="2" style:snap-to-layout-grid="false" fo:text-align="justify" fo:line-height="0.3611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widows="2" fo:orphans="2" style:snap-to-layout-grid="false" fo:text-align="justify" fo:line-height="0.3611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fo:widows="2" fo:orphans="2" style:snap-to-layout-grid="false" fo:text-align="justify" fo:line-height="0.3611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fo:line-height="0.3472in" fo:margin-left="0.2333in" fo:margin-right="0.0833in">
        <style:tab-stops>
          <style:tab-stop style:type="left" style:position="-0.1347in"/>
          <style:tab-stop style:type="left" style:position="1.5166in"/>
        </style:tab-stops>
      </style:paragraph-properties>
    </style:style>
    <style:style style:name="T359" style:parent-style-name="預設段落字型" style:family="text">
      <style:text-properties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5</text:span><text:span text:style-name="T6">會期交通委員會第</text:span><text:span text:style-name="T7">12</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3</text:span><text:span text:style-name="T16">年</text:span><text:span text:style-name="T17">5</text:span><text:span text:style-name="T18">月</text:span><text:span text:style-name="T19">22</text:span><text:span text:style-name="T20">日（星期</text:span><text:span text:style-name="T21">四</text:span><text:span text:style-name="T22">）</text:span><text:span text:style-name="T23">上午</text:span><text:span text:style-name="T24">9</text:span><text:span text:style-name="T25">時</text:span><text:span text:style-name="T26">至</text:span><text:span text:style-name="T27">下午2</text:span><text:span text:style-name="T28">時</text:span><text:span text:style-name="T29">5</text:span><text:span text:style-name="T30">8</text:span><text:span text:style-name="T31">分</text:span><text:span text:style-name="T32"><text:s/></text:span></text:p>
      <text:p text:style-name="P33"><text:span text:style-name="T34">地點</text:span><text:span text:style-name="T35">：本院紅樓201會議室</text:span></text:p>
      <text:p text:style-name="P36"><text:span text:style-name="T37">出席委</text:span><text:span text:style-name="T38">員：</text:span><text:span text:style-name="T39">李昆澤</text:span><text:span text:style-name="T40"><text:s text:c="2"/></text:span><text:span text:style-name="T41">陳根德</text:span><text:span text:style-name="T42"><text:s text:c="2"/></text:span><text:span text:style-name="T43">楊麗環</text:span><text:span text:style-name="T44"><text:s text:c="2"/></text:span><text:span text:style-name="T45">羅淑蕾</text:span><text:span text:style-name="T46"><text:s text:c="2"/></text:span><text:span text:style-name="T47">葉宜津</text:span><text:span text:style-name="T48"><text:s text:c="2"/></text:span><text:span text:style-name="T49">管碧玲</text:span></text:p>
      <text:p text:style-name="P50"><text:span text:style-name="T51">蔡其昌</text:span><text:span text:style-name="T52"><text:s text:c="2"/></text:span><text:span text:style-name="T53">魏明谷</text:span><text:span text:style-name="T54"><text:s text:c="2"/></text:span><text:span text:style-name="T55">林明溱</text:span><text:span text:style-name="T56"><text:s text:c="2"/></text:span><text:span text:style-name="T57">王進士</text:span><text:span text:style-name="T58"><text:s text:c="2"/></text:span><text:span text:style-name="T59">陳雪生</text:span><text:span text:style-name="T60"><text:s text:c="2"/></text:span><text:span text:style-name="T61">林國正</text:span></text:p>
      <text:p text:style-name="P62"><text:span text:style-name="T63">劉櫂豪</text:span><text:span text:style-name="T64"><text:s text:c="2"/></text:span><text:span text:style-name="T65">李鴻鈞</text:span><text:span text:style-name="T66"><text:s text:c="2"/></text:span></text:p>
      <text:p text:style-name="P67">委員出席14人</text:p>
      <text:p text:style-name="P68">列席委員：陳亭妃<text:s text:c="2"/>李桐豪<text:s text:c="2"/>江啟臣<text:s text:c="2"/>黃偉哲<text:s text:c="2"/>陳明文<text:s text:c="2"/>廖正井</text:p>
      <text:p text:style-name="P69"><text:span text:style-name="T70">孔文吉</text:span><text:span text:style-name="T71"><text:s text:c="2"/></text:span><text:span text:style-name="T72">李貴敏</text:span><text:span text:style-name="T73"><text:s text:c="2"/></text:span><text:span text:style-name="T74">許添財</text:span><text:span text:style-name="T75"><text:s text:c="2"/></text:span><text:span text:style-name="T76">黃昭順</text:span><text:span text:style-name="T77"><text:s text:c="2"/></text:span><text:span text:style-name="T78">陳淑慧</text:span><text:span text:style-name="T79"><text:s text:c="2"/></text:span><text:span text:style-name="T80">盧秀燕</text:span></text:p>
      <text:p text:style-name="P81">蔣乃辛 <text:s/>鄭天財 <text:s/>邱志偉 <text:s/>楊瓊瓔 <text:s/>邱文彥 <text:s/>呂玉玲</text:p>
      <text:p text:style-name="P82"><text:span text:style-name="T83">蘇清泉</text:span><text:span text:style-name="T84"><text:s text:c="2"/></text:span><text:span text:style-name="T85">陳怡潔 <text:s/>何欣純 <text:s/>呂學樟 <text:s/></text:span><text:span text:style-name="T86">高金素梅</text:span><text:span text:style-name="T87"><text:s text:c="5"/></text:span><text:span text:style-name="T88">丁守中</text:span></text:p>
      <text:p text:style-name="P89">林滄敏<text:s text:c="2"/>楊 <text:s/>曜 <text:s/>潘維剛 <text:s/>羅明才 <text:s/>吳育昇 <text:s/>林鴻池</text:p>
      <text:p text:style-name="P90">姚文智<text:s text:c="2"/>賴振昌 <text:s/>徐欣瑩 <text:s/>徐耀昌 <text:s/>顏寬恒</text:p>
      <text:p text:style-name="P91">委員列席35人</text:p>
      <text:p text:style-name="P92"><text:span text:style-name="T93">列席官員：交通部 <text:s text:c="11"/></text:span><text:span text:style-name="T94"><text:s text:c="11"/></text:span><text:span text:style-name="T95">部 <text:s text:c="3"/>長 <text:s text:c="2"/>葉匡時</text:span></text:p>
      <text:p text:style-name="P96">政務次長 <text:s text:c="2"/>陳建宇</text:p>
      <text:p text:style-name="P97">常務次長 <text:s text:c="2"/>吳盟分<text:s text:c="14"/></text:p>
      <text:p text:style-name="P98">航政司<text:tab/><text:s text:c="18"/>司 <text:s text:c="3"/>長 <text:s text:c="2"/>陳進生</text:p>
      <text:p text:style-name="P99"><text:span text:style-name="T100"><text:s text:c="2"/></text:span><text:span text:style-name="T101">路政司 <text:s text:c="2"/></text:span><text:span text:style-name="T102"><text:tab/><text:s text:c="15"/>專門委員 <text:s text:c="2"/></text:span><text:span text:style-name="T103">李昭賢</text:span></text:p>
      <text:p text:style-name="P104">法規會<text:tab/><text:s text:c="18"/>執行秘書 <text:s text:c="2"/>李明慧<text:s/></text:p>
      <text:p text:style-name="P105"><text:s text:c="2"/>民用航空局 <text:s text:c="16"/>局 <text:s text:c="3"/>長 <text:s text:c="2"/>沈 <text:s/>啟<text:s text:c="22"/></text:p>
      <text:p text:style-name="P106"><text:s text:c="2"/>航港局 <text:s text:c="20"/>局 <text:s text:c="3"/>長 <text:s text:c="2"/>祁文中</text:p>
      <text:p text:style-name="P107"><text:s text:c="2"/>桃園國際機場股份有限公司 <text:s text:c="2"/>總 經 理 <text:s text:c="2"/>費鴻鈞</text:p>
      <text:p text:style-name="P108"><text:s text:c="2"/>臺灣港務股份有限公司 <text:s text:c="6"/>董 事 長 <text:s text:c="2"/>蕭丁訓</text:p>
      <text:p text:style-name="P109">內政部警政署 <text:s text:c="16"/>副 署 長 <text:s text:c="2"/>林國棟</text:p>
      <text:p text:style-name="P110">航空警察局 <text:s text:c="2"/><text:s text:c="4"/><text:s text:c="4"/>局 <text:s text:c="3"/>長 <text:s text:c="2"/>王 <text:s/>隆</text:p>
      <text:p text:style-name="P111"><text:span text:style-name="T112"><text:s text:c="6"/></text:span><text:span text:style-name="T113">入出國及移民署國境事務大隊</text:span><text:span text:style-name="T114"><text:s/></text:span><text:span text:style-name="T115">大 隊 長 <text:s text:c="2"/>林興春</text:span></text:p>
      <text:soft-page-break/>
      <text:p text:style-name="P116"><text:s text:c="6"/>營建署建築管理組 <text:s text:c="6"/>副 組 長 <text:s text:c="2"/>黃仁鋼</text:p>
      <text:p text:style-name="P117">臺北大眾捷運股份有限公司 <text:s text:c="4"/>處 <text:s text:c="3"/>長 <text:s text:c="2"/>楊秦恆</text:p>
      <text:p text:style-name="P118">臺北市公共運輸處 <text:s text:c="12"/>主任秘書 <text:s text:c="2"/>尚錦堂</text:p>
      <text:p text:style-name="P119">新北市政府交通局 <text:s text:c="12"/>副 局 長 <text:s text:c="2"/>鍾鳴時</text:p>
      <text:p text:style-name="P120">新北市政府捷運工程處 <text:s text:c="8"/>代理處長<text:s text:c="3"/>何湘麟</text:p>
      <text:p text:style-name="P121"><text:span text:style-name="T122">飛航安全調查委員會 <text:s text:c="10"/></text:span><text:span text:style-name="T123">資深飛安調查官</text:span><text:span text:style-name="T124"><text:s/></text:span><text:span text:style-name="T125">王興中</text:span></text:p>
      <text:p text:style-name="P126">財政部國庫署 <text:s text:c="16"/>組 <text:s text:c="3"/>長 <text:s text:c="2"/>顏春蘭</text:p>
      <text:p text:style-name="P127">教育部體育署 <text:s text:c="16"/>副 組 長 <text:s text:c="2"/>呂宗仁</text:p>
      <text:p text:style-name="P128">法務部法制司 <text:s text:c="16"/>副 司 長 <text:s text:c="2"/>林嚞慧</text:p>
      <text:p text:style-name="P129">經濟部工業局 <text:s text:c="16"/>組 <text:s text:c="3"/>長 <text:s text:c="2"/>沈維正</text:p>
      <text:p text:style-name="P130">衛生福利部國民健康署 <text:s text:c="8"/>組 <text:s text:c="3"/>長 <text:s text:c="2"/>馮宗蟻</text:p>
      <text:p text:style-name="P131">勞動部勞動條件及就業平等司 <text:s text:c="2"/>科 <text:s text:c="3"/>長 <text:s text:c="2"/>吳品霏</text:p>
      <text:p text:style-name="P132"><text:s text:c="6"/>勞動力發展署 <text:s text:c="10"/>科 <text:s text:c="3"/>長 <text:s text:c="2"/>陳昌邦</text:p>
      <text:p text:style-name="P133">行政院環境保護署 <text:s text:c="12"/>簡任技正 <text:s text:c="2"/>莊訓城</text:p>
      <text:p text:style-name="P134">行政院海岸巡防署海洋巡防總局 專門委員 <text:s text:c="2"/>陳裕興</text:p>
      <text:p text:style-name="P135">行政院大陸委員會經濟處 <text:s text:c="6"/>簡任秘書 <text:s text:c="2"/>李必仁</text:p>
      <text:p text:style-name="P136">國家通訊傳播委員會 <text:s text:c="10"/>專門委員 <text:s text:c="2"/>黃文哲</text:p>
      <text:p text:style-name="P137">行政院消費者保護處 <text:s text:c="10"/>參 <text:s text:c="3"/>議 <text:s text:c="2"/>賴淑銘</text:p>
      <text:p text:style-name="P138">主 <text:s text:c="3"/>席：楊召集委員麗環</text:p>
      <text:p text:style-name="P139">專門委員：林上民</text:p>
      <text:p text:style-name="P140">主任秘書：金允成</text:p>
      <text:p text:style-name="P141">紀 <text:s text:c="3"/>錄：簡任秘書<text:s/>李美珠<text:s text:c="2"/>研<text:s/>究<text:s/>員<text:s/>游亦安<text:s text:c="2"/>簡任編審 黃碧玉</text:p>
      <text:p text:style-name="P142">科 <text:s text:c="3"/>長 黃彩鳳 <text:s/>專 <text:s text:c="3"/>員<text:s/>鄧可容<text:s text:c="2"/>薦任科員<text:s/>蔡國治</text:p>
      <text:p text:style-name="P143">薦任科員 郭佳勳</text:p>
      <text:p text:style-name="P144">報告事項</text:p>
      <text:p text:style-name="P145">宣讀上次會議議事錄</text:p>
      <text:p text:style-name="P146">決定：議事錄確定。</text:p>
      <text:p text:style-name="P147">邀請交通部及內政部警政署分別就「航站安檢缺失問題」、「北捷隨機<text:soft-page-break/>砍人事件及公共運輸維安問題」提出報告，並備質詢。</text:p>
      <text:p text:style-name="P148">（本項議程經會議主席徵詢在場委員同意後決議增列）</text:p>
      <text:p text:style-name="P149"><text:span text:style-name="T150">討論事項</text:span></text:p>
      <text:list text:style-name="LFO6" text:continue-numbering="true">
        <text:list-item>
          <text:p text:style-name="P151">併案審查：</text:p>
          <text:list text:continue-numbering="true">
            <text:list-item>
              <text:p text:style-name="P152">行政院函請審議「民用航空法部分條文修正草案」案。</text:p>
            </text:list-item>
          </text:list>
        </text:list-item>
      </text:list>
      <text:p text:style-name="P153">說明：本院議事處102年12月4日函本案經提本院第8屆第4會期第11次會議報告後決定：「交交通委員會審查。」</text:p>
      <text:list text:style-name="LFO6" text:continue-numbering="true">
        <text:list-item>
          <text:list>
            <text:list-item>
              <text:p text:style-name="P154">委員李昆澤等18人擬具「民用航空法第二條條文修正草案」案。</text:p>
            </text:list-item>
          </text:list>
        </text:list-item>
      </text:list>
      <text:p text:style-name="P155">說明：本院議事處102年11月20日函本案經提本院第8屆第4會期第9次會議報告後決定：「交交通委員會審查。」</text:p>
      <text:list text:style-name="LFO6" text:continue-numbering="true">
        <text:list-item>
          <text:list>
            <text:list-item>
              <text:p text:style-name="P156">委員陳亭妃等22人擬具「民用航空法第二十三條及第二十八條條文修正草案」案。</text:p>
            </text:list-item>
          </text:list>
        </text:list-item>
      </text:list>
      <text:p text:style-name="P157">說明：本院議事處102年6月10日函本案經提本院第8屆第3會期第15次會議報告後決定：「交交通委員會審查。」</text:p>
      <text:list text:style-name="LFO6" text:continue-numbering="true">
        <text:list-item>
          <text:list>
            <text:list-item>
              <text:p text:style-name="P158">委員李昆澤等26人擬具「民用航空法第二十八條及第六十三條之二條文修正草案」案。</text:p>
            </text:list-item>
          </text:list>
        </text:list-item>
      </text:list>
      <text:p text:style-name="P159">說明：本院議事處101年11月7日函本案經提本院第8屆第2會期第6次會議報告後決定：「交交通委員會審查。」</text:p>
      <text:list text:style-name="LFO6" text:continue-numbering="true">
        <text:list-item>
          <text:list>
            <text:list-item>
              <text:p text:style-name="P160">委員羅淑蕾等26人擬具「民用航空法第三十七條條文修正草案」案。</text:p>
            </text:list-item>
          </text:list>
        </text:list-item>
      </text:list>
      <text:p text:style-name="P161">說明：本院議事處103年4月30日函本案經提本院第8屆第5會期第6次會議報告後決定：「交交通委員會審查。」</text:p>
      <text:list text:style-name="LFO6" text:continue-numbering="true">
        <text:list-item>
          <text:list>
            <text:list-item>
              <text:p text:style-name="P162">委員丁守中等21人擬具「民用航空法第五十五條條文修正草案」案。</text:p>
            </text:list-item>
          </text:list>
        </text:list-item>
      </text:list>
      <text:p text:style-name="P163">說明：本院議事處102年4月17日函本案經提本院第8屆第3會期第7次會議報告後決定：「交交通委員會審查。」</text:p>
      <text:list text:style-name="LFO6" text:continue-numbering="true">
        <text:list-item>
          <text:list>
            <text:list-item>
              <text:p text:style-name="P164">委員劉建國等16人擬具「民用航空法第九十三條之一條文修正草案」案。</text:p>
            </text:list-item>
          </text:list>
        </text:list-item>
      </text:list>
      <text:p text:style-name="P165">說明：本院議事處102年11月6日函本案經提本院第8屆第4會期第7次會議報告後決定：「交交通委員會審查。」</text:p>
      <text:list text:style-name="LFO6" text:continue-numbering="true">
        <text:list-item>
          <text:list>
            <text:list-item>
              <text:p text:style-name="P166">委員林德福等20人擬具「民用航空法第九十九條之一條文修正草案」案。</text:p>
            </text:list-item>
          </text:list>
        </text:list-item>
      </text:list>
      <text:p text:style-name="P167">說明：本院議事處103年1月20日函本案經提本院第8屆第4會期第17次會議報告後決定：「交交通委員會審查。」</text:p>
      <text:list text:style-name="LFO6" text:continue-numbering="true">
        <text:list-item>
          <text:list>
            <text:list-item>
              <text:p text:style-name="P168">委員楊曜等23人擬具「民用航空法增訂第一百十二條之八條文草案」案。</text:p>
            </text:list-item>
          </text:list>
        </text:list-item>
      </text:list>
      <text:p text:style-name="P169">說明：本院議事處102年1月2日函本案經提本院第8屆第2會期第14次會議報告後決定：「交交通委員會審查。」</text:p>
      <text:list text:style-name="LFO6" text:continue-numbering="true">
        <text:list-item>
          <text:list>
            <text:list-item>
              <text:p text:style-name="P170">委員邱志偉等17人擬具「民用航空法第一百十九條之二條文修正草案」案。</text:p>
            </text:list-item>
          </text:list>
        </text:list-item>
      </text:list>
      <text:p text:style-name="P171">說明：本院議事處102年3月27日函本案經提本院第8屆第3會期第4次會議報告後決定：「交交通委員會審查。」</text:p>
      <text:list text:style-name="LFO6" text:continue-numbering="true">
        <text:list-item>
          <text:p text:style-name="P172">審查委員潘維剛等34人擬具「船員法部分條文修正草案」案。</text:p>
        </text:list-item>
      </text:list>
      <text:p text:style-name="P173">說明：本院議事處103年4月30日函本案經提本院第8屆第5會期第6次會議報告後決定：「交交通委員會審查。」</text:p>
      <text:p text:style-name="P174"><text:span text:style-name="T175">（</text:span><text:span text:style-name="T176">本</text:span><text:span text:style-name="T177">次會議</text:span><text:span text:style-name="T178">所增列議程</text:span><text:span text:style-name="T179">與</text:span><text:span text:style-name="T180">討論事項</text:span><text:span text:style-name="T181">第一案</text:span><text:span text:style-name="T182">及</text:span><text:span text:style-name="T183">第二案</text:span><text:span text:style-name="T184">，合併報告、說明及詢答。</text:span><text:span text:style-name="T185">由提案委員</text:span><text:span text:style-name="T186">丁守中</text:span><text:span text:style-name="T187">說明提案要旨，</text:span><text:span text:style-name="T188">交通部</text:span><text:span text:style-name="T189">部長葉匡時</text:span><text:span text:style-name="T190">、</text:span><text:span text:style-name="T191">民用航空局局長</text:span><text:span text:style-name="T192">沈啟</text:span><text:span text:style-name="T193">說明行政院案要旨</text:span><text:span text:style-name="T194">、</text:span><text:span text:style-name="T195">航政司司長</text:span><text:span text:style-name="T196">陳進生</text:span><text:span text:style-name="T197">回應委員提案</text:span><text:span text:style-name="T198">，另</text:span><text:span text:style-name="T199">交通部部長葉匡時、民用航空局局長沈啟</text:span><text:span text:style-name="T200">及內政部警政署副署長林國棟</text:span><text:span text:style-name="T201">就增列議程部分提出口頭綜合報告</text:span><text:span text:style-name="T202">後</text:span><text:span text:style-name="T203">，</text:span><text:span text:style-name="T204">計有委員</text:span><text:span text:style-name="T205">李昆澤</text:span><text:span text:style-name="T206">、</text:span><text:span text:style-name="T207">陳根德</text:span><text:span text:style-name="T208">、</text:span><text:span text:style-name="T209">楊麗環</text:span><text:span text:style-name="T210">、</text:span><text:span text:style-name="T211">羅淑蕾</text:span><text:span text:style-name="T212">、</text:span><text:span text:style-name="T213">葉宜津</text:span><text:span text:style-name="T214">、</text:span><text:span text:style-name="T215">管碧玲</text:span><text:span text:style-name="T216">、</text:span><text:span text:style-name="T217">蔡其昌</text:span><text:span text:style-name="T218">、</text:span><text:span text:style-name="T219">魏明谷</text:span><text:span text:style-name="T220">、</text:span><text:span text:style-name="T221">林明溱、</text:span><text:span text:style-name="T222">劉櫂豪</text:span><text:span text:style-name="T223">、王進士、</text:span><text:span text:style-name="T224">陳雪生</text:span><text:span text:style-name="T225">、</text:span><text:span text:style-name="T226">林國正</text:span><text:span text:style-name="T227">及賴振昌</text:span><text:span text:style-name="T228">等1</text:span><text:span text:style-name="T229">4</text:span><text:span text:style-name="T230">人提出質詢，均經</text:span><text:span text:style-name="T231">交通部</text:span><text:span text:style-name="T232">部長葉匡時、</text:span><text:span text:style-name="T233">政務次長陳建宇、</text:span><text:span text:style-name="T234">民航局局長沈啟、</text:span><text:span text:style-name="T235">內政部警政署副署長林國棟、</text:span><text:span text:style-name="T236">新北市政府交通局副局長鍾鳴時</text:span><text:span text:style-name="T237">、</text:span><text:span text:style-name="T238">臺北大眾捷運股份有限公司處長楊秦恆</text:span><text:span text:style-name="T239">及</text:span><text:span text:style-name="T240">相關人員分別予以答復；委員潘維剛、李鴻鈞</text:span><text:span text:style-name="T241">、林滄敏及徐耀昌</text:span><text:span text:style-name="T242">所提書面質詢，列入紀錄並刊登公報</text:span><text:span text:style-name="T243">。）</text:span></text:p>
      <text:p text:style-name="P244">決定及決議：</text:p>
      <text:list text:style-name="LFO10" text:continue-numbering="true">
        <text:list-item>
          <text:p text:style-name="P245">邀請交通部及內政部警政署分別就「航站安檢缺失問題」、「北捷隨機砍人事件及公共運輸維安問題」提出報告，並備質詢等增列議程部分，均報告及詢答完畢。</text:p>
        </text:list-item>
        <text:list-item>
          <text:p text:style-name="P246"><text:span text:style-name="T247">併案審查「民用航空法部分條文修正草案」等</text:span><text:span text:style-name="T248">10</text:span><text:span text:style-name="T249">案</text:span><text:span text:style-name="T250">，</text:span><text:span text:style-name="T251">說明及詢答完畢</text:span><text:span text:style-name="T252">，</text:span><text:span text:style-name="T253">審查結果</text:span><text:span text:style-name="T254">如下</text:span><text:span text:style-name="T255">：</text:span></text:p>
        </text:list-item>
      </text:list>
      <text:list text:style-name="LFO5" text:continue-numbering="true">
        <text:list-item>
          <text:p text:style-name="P256">第二條、第九條、增訂第九條之一、第十四條、第二十三條之二、第二十六條、第二十七條、增訂第二十七條之一、第三十八條、第四十一條之一、第四十三條之二、第七十一條、第九十九條之一、第九十九條之三、第九十九條之五、第一百十一條、第一百十二條、第一百十二條之五、增訂第一百十二條之八、第一百十四條及第一百十九條之一，均照行政院提案條文通過。</text:p>
        </text:list-item>
        <text:list-item>
          <text:p text:style-name="P257">第二十三條、第二十八條、第五十五條及第九十三條之一，均維持現行條文，不予修正。</text:p>
        </text:list-item>
        <text:list-item>
          <text:p text:style-name="P258">第三十七條：依委員羅淑蕾等26人、行政院提案，修正為「使用航空站、飛行場、助航設備及相關設施，應依規定繳納使用費、服務費或噪音補償金；使用國營航空站、助航設備及相關設施之收費標準，由交通部定之。非屬國營之航空站、飛行場之收費費率，由經營人擬訂，報請民航局核轉交通部核定；變更時，亦同。</text:p>
        </text:list-item>
      </text:list>
      <text:p text:style-name="P259">民航局為顧及國內航線永續經營及保障旅客權益，經報請交通部同意後，得免徵、減徵或停徵國營航空站國內航線使用費。</text:p>
      <text:p text:style-name="P260">第一項噪音補償金，應交由直轄市、縣（市）政府辦理航空站附近噪音補償作業，噪音補償金並得以現金發放。</text:p>
      <text:p text:style-name="P261">第一項各項費用中，場站降落費應按各航空站徵收之比率，每年提撥百分之八做為該航空站回饋金，交由直轄市、縣（市）政府辦理航空站回饋作業，航空站回饋金並得以現金方式發放。</text:p>
      <text:p text:style-name="P262">前二項噪音補償金及航空站回饋金經費分配及使用辦法，由航空站所在地之直轄市、縣（市）政府定之；飛行場之回饋金經費分配及使用計畫，由經營人擬訂，報請民航局核轉交通部核定。」。</text:p>
      <text:list text:style-name="LFO5" text:continue-numbering="true">
        <text:list-item>
          <text:p text:style-name="P263">增訂第六十三條之二：不予增訂。</text:p>
        </text:list-item>
        <text:list-item>
          <text:p text:style-name="P264">第一百十九條之二：依委員邱志偉等17人提案，修正第一項內「十萬元」為「十五萬元」，增列第三項為「前項第二款及第三款由航空警察局處罰之。」，其餘照提案條文通過。</text:p>
        </text:list-item>
      </text:list>
      <text:list text:style-name="LFO10" text:continue-numbering="true">
        <text:list-item>
          <text:p text:style-name="P265">審查委員潘維剛等34人擬具「船員法部分條文修正草案」案，說明及詢答完畢，審查結果如下：</text:p>
        </text:list-item>
      </text:list>
      <text:list text:style-name="LFO14" text:continue-numbering="true">
        <text:list-item>
          <text:p text:style-name="P266">第二條：依委員潘維剛等34人提案，修正第一項第九款為「乙級船員：指甲級船員以外經主管機關認可之船員。」，其餘照提案條文通過。</text:p>
        </text:list-item>
        <text:list-item>
          <text:p text:style-name="P267">第三條：依委員潘維剛等34人提案，修正第二項句首增列「前項各款外」等文字，其餘照提案條文通過。</text:p>
        </text:list-item>
        <text:list-item>
          <text:p text:style-name="P268">第六條：依委員潘維剛等34人提案，修正第一項、第二項內「非中華民國籍人民」為「外國人」，第二項內「比例」為「比率」，另刪除「、撤銷」等文字，其餘照提案條文通過。</text:p>
        </text:list-item>
        <text:list-item>
          <text:p text:style-name="P269">第二十五條之一：依委員潘維剛等34人提案，修正「非中華民國籍」為「外國籍」、「比例」為「比率」，另刪除「、撤銷」等文字，其餘照提案條文通過。</text:p>
        </text:list-item>
        <text:list-item>
          <text:p text:style-name="P270">第二十五條之二：依委員潘維剛等34人提案，修正「非中華民國籍」為「外國籍」、「比例」為「比率」，另刪除「、撤銷」等文字，其餘照提案條文通過。</text:p>
        </text:list-item>
        <text:list-item>
          <text:p text:style-name="P271">第二十六條：依委員潘維剛等34人提案，修正第二項內「扣抵」為「預扣」、「薪津」為「報酬」，其餘照提案條文通過。</text:p>
        </text:list-item>
        <text:list-item>
          <text:p text:style-name="P272">第四十二條：照委員潘維剛等34人提案條文通過。</text:p>
        </text:list-item>
        <text:list-item>
          <text:p text:style-name="P273">第八十四條：依委員潘維剛等34人提案，修正第二項內「非中華民國籍」為「外國籍」，其餘照提案條文通過。</text:p>
        </text:list-item>
        <text:list-item>
          <text:p text:style-name="P274">第八十四條之一：依委員潘維剛等34人提案，修正第一項、第二項內「非中華民國籍」為「外國籍」、「比例」為「比率」，另刪除第一項「、撤銷」等文字，其餘照提案條文通過。</text:p>
        </text:list-item>
      </text:list>
      <text:list text:style-name="LFO10" text:continue-numbering="true">
        <text:list-item>
          <text:p text:style-name="P275"><text:span text:style-name="T276">併案審查行政院函請審議「民用航空法部分條文修正草案」等</text:span><text:span text:style-name="T277">10</text:span><text:span text:style-name="T278">案及審查委員潘維剛等</text:span><text:span text:style-name="T279">34</text:span><text:span text:style-name="T280">人擬具「船員法部分條文修正草案」案，均審查完竣，分別擬具審查報告，提報院會討論；院會討論各案前，毋須交由黨團協商；院會討論各案時，由本會召集委員楊麗環補充說明。</text:span></text:p>
        </text:list-item>
        <text:list-item>
          <text:p text:style-name="P281"><text:span text:style-name="T282">委員於質詢中要求提供相關書面資料或未及答復部分，請交通部及相關單位儘速以書面答復。</text:span></text:p>
        </text:list-item>
      </text:list>
      <text:p text:style-name="P283">通過臨時提案14項：</text:p>
      <text:p text:style-name="P284">一、捷運警察雖然基於事權統一及行政效能考量，若跨越兩個以上行政區域，由單一專責警察機關管轄，但此次北捷隨機砍人事件已凸顯出台北市捷運警察人力無法迅速跨區處理新北市捷運站突發重大事故。內政部警政署應與捷運有跨越兩個以上行政區域之地方政府研議解決方案並於2週內向交通委員會提書面報告。</text:p>
      <text:p text:style-name="P285">提案人：楊麗環 葉宜津<text:s/>管碧玲 陳根德</text:p>
      <text:p text:style-name="P286"><text:s text:c="7"/>劉櫂豪<text:s/>李鴻鈞<text:s/>王進士 羅淑蕾</text:p>
      <text:p text:style-name="P287"><text:s text:c="7"/>林國正 黃偉哲</text:p>
      <text:p text:style-name="P288"><text:span text:style-name="T289">二、</text:span><text:span text:style-name="T290">台北捷運連續發生刺針怪客，大學生車廂內隨機殺人25人遭殺傷</text:span><text:span text:style-name="T291">4</text:span><text:span text:style-name="T292">人死亡，交通部應立即檢討捷運、鐵路、高鐵等大眾運輸體系的安全，並提出具體可行防範措施，並於</text:span><text:span text:style-name="T293">1</text:span><text:span text:style-name="T294">週</text:span><text:span text:style-name="T295">內向交通委員會書面報告。</text:span></text:p>
      <text:p text:style-name="P296">提案人：楊麗環 林國正<text:s/>羅淑蕾 葉宜津</text:p>
      <text:p text:style-name="P297"><text:s text:c="7"/>管碧玲<text:s/>陳根德 劉櫂豪 李鴻鈞</text:p>
      <text:p text:style-name="P298"><text:s text:c="7"/>王進士 林國正 黃偉哲 <text:s text:c="5"/></text:p>
      <text:p text:style-name="P299"><text:span text:style-name="T300">三、</text:span><text:span text:style-name="T301">103年5</text:span><text:span text:style-name="T302">月21日台北捷運發生隨機砍人事件，造成多人傷亡，震驚社會。細究原因是北捷每日載運量高達185萬人次，站區警察隊僅150餘名，警力明顯嚴重不足。為強化大眾捷運系統</text:span><text:span text:style-name="T303">站區之安全性，爰協調內政部警政署通盤檢討捷運警力配置的增加，並提高安檢規格，請交通部要求北捷及高捷公司增設場站及車廂監視系統，及快速通報系統，以維護國人搭乘公共運輸工具之安全</text:span><text:span text:style-name="T304">。</text:span><text:span text:style-name="T305">於1</text:span><text:span text:style-name="T306">週</text:span><text:span text:style-name="T307">內提出檢討改善書面報告送</text:span><text:span text:style-name="T308">交通委員會。</text:span></text:p>
      <text:p text:style-name="P309">提案人：羅淑蕾<text:s/>葉宜津 楊麗環 管碧玲</text:p>
      <text:p text:style-name="P310"><text:s text:c="7"/>劉櫂豪<text:s/>陳根德<text:s/>王進士 李鴻鈞<text:s/></text:p>
      <text:p text:style-name="P311"><text:s text:c="7"/>林國正<text:s/>黃偉哲</text:p>
      <text:p text:style-name="P312">四、對於台北捷運發生隨機無差別殺人事件，顯現出原有之SOP程序存在嚴重瑕疵。爰要求內政部警政署於1星期內與各相關機關就航空站、港口、車站及公共運輸系統發生緊急事故之SOP提出檢討。並將結論送交通委員會。</text:p>
      <text:p text:style-name="P313">提案人：葉宜津<text:s/>管碧玲 蔡其昌 楊麗環</text:p>
      <text:p text:style-name="P314"><text:s text:c="7"/>王進士 劉櫂豪 林國正<text:s/>黃偉哲</text:p>
      <text:p text:style-name="P315"><text:span text:style-name="T316">五、</text:span><text:span text:style-name="T317">針對桃園</text:span><text:span text:style-name="T318">國際</text:span><text:span text:style-name="T319">機場安檢人員未檢查出2加侖柴油的重大航安疏失，民</text:span><text:span text:style-name="T320">用</text:span><text:span text:style-name="T321">航</text:span><text:span text:style-name="T322">空</text:span><text:span text:style-name="T323">局表示，主因在於線上安檢人員負荷過大，若根據國際標準</text:span><text:span text:style-name="T324">1</text:span><text:span text:style-name="T325">條安檢線配置4人力來估算，我國航警人力目前不足254人力。交通部</text:span><text:span text:style-name="T326">協同內政部</text:span><text:span text:style-name="T327">應於</text:span><text:span text:style-name="T328">1</text:span><text:span text:style-name="T329">週</text:span><text:span text:style-name="T330">內研議解決人力不足方案並向交通委員會書面報告。</text:span></text:p>
      <text:p text:style-name="P331">提案人：楊麗環<text:s/>羅淑蕾<text:s/>管碧玲<text:s/>陳根德</text:p>
      <text:p text:style-name="P332"><text:s text:c="7"/>葉宜津 李鴻鈞 王進士 劉櫂豪</text:p>
      <text:p text:style-name="P333"><text:s text:c="7"/>林國正 黃偉哲<text:s/><text:s/></text:p>
      <text:p text:style-name="P334"><text:span text:style-name="T335">六、</text:span><text:span text:style-name="T336">有鑑於</text:span><text:span text:style-name="T337">內政部入出國及</text:span><text:span text:style-name="T338">移民署及</text:span><text:span text:style-name="T339">內政部警政署</text:span><text:span text:style-name="T340">航</text:span><text:span text:style-name="T341">空</text:span><text:span text:style-name="T342">警</text:span><text:span text:style-name="T343">察</text:span><text:span text:style-name="T344">局派駐在桃機的人員普遍都有超時加班的情形，而且一年比一年還嚴重，爰要求相關單位儘速協調增加警力派置，對安檢員和查驗員人力不足的現象通盤檢討方案，於1</text:span><text:span text:style-name="T345">週</text:span><text:span text:style-name="T346">內提檢討報告送交通委員會</text:span><text:span text:style-name="T347">。</text:span></text:p>
      <text:p text:style-name="提案人">提案人：羅淑蕾<text:s/>葉宜津 管碧玲<text:s/>林國正</text:p>
      <text:p text:style-name="提案人"><text:s text:c="6"/><text:s/>楊麗環 陳根德<text:s/>劉櫂豪 李鴻鈞</text:p>
      <text:p text:style-name="提案人"><text:s text:c="6"/><text:s/>王進士 黃偉哲</text:p>
      <text:p text:style-name="P348">七、此次民用航空法修法，增加輕航機管理，至於動力飛行傘和現在很夯的熱氣球，已納入管理。上週六台東發生熱氣試飛，地勤工作人員摔傷，面對各地瘋熱氣球，交通部應加強對航空公司核發飛行證書，審查飛行員資格，乘客投保強制險，及相關安全監理的加強等，並於1個月內向交通委員會書面報告。</text:p>
      <text:p text:style-name="提案人">提案人：楊麗環<text:s/>葉宜津 林國正 陳根德</text:p>
      <text:p text:style-name="提案人"><text:s text:c="7"/>管碧玲 李鴻鈞 王進士 羅淑蕾</text:p>
      <text:p text:style-name="提案人"><text:s text:c="7"/>黃偉哲</text:p>
      <text:p text:style-name="P349">八、據飛安會102年度調查，我國公務航空器共33架，裝置CVR(座艙語音紀錄器)僅有6架，此6架中僅2架也裝置FDR(飛航資料紀錄器)，其他27架公務航空器並未裝置任何飛航紀錄器，對飛行器安全與人員生命之保護均有潛在危機，而公務航空器裝置飛航紀錄器與否，目前並無相關法規可依循。</text:p>
      <text:p text:style-name="P350"><text:s text:c="4"/><text:s text:c="4"/>此顯示非民用之公務航空器，其所有人、使用人、駕駛人、飛航安全有關設備等之監理，長期未受民用航空法之規範。</text:p>
      <text:p text:style-name="P351"><text:s text:c="4"/><text:s text:c="4"/>爰要求民用航空局及飛航安全調查委員會於2個月內，就公務航空器設備及人員監理如何納入民用航空法之規範，向交通委員會提出書面報告。</text:p>
      <text:p text:style-name="提案人">提案人：管碧玲<text:s/>葉宜津<text:s/>蔡其昌 林國正</text:p>
      <text:p text:style-name="提案人"><text:s/><text:s text:c="6"/>劉櫂豪 楊麗環 黃偉哲</text:p>
      <text:p text:style-name="P352">九、鑒於為了籌措桃園航空城、第三航廈等建設財源，交通部研議將我國國際機場服務費將從現行的300元，調漲為500元，漲幅達六成七，最快明年上半年實施。惟本次漲價之理由即因籌措桃園航空城、第三航廈、桃園機場第三跑道等建設財源，除了航廈與跑道尚稱合理外，建設桃園航空城乃桃園之地方建設，與機場服務、設施或發展觀光產業並無關聯性，亦不符合專款專用的原則嗎？爰建請機場捷運正式營運後始得將機場服務費提高，而該筆費用除了繳回給觀光發展基金外，應全數用於第三航廈、桃園機場第三跑道等航空設施，不得用於桃園航空城任何建設計畫中，以體現專款專用之精神。</text:p>
      <text:p text:style-name="提案人">提案人：魏明谷 管碧玲 葉宜津 劉櫂豪 <text:s text:c="6"/></text:p>
      <text:p text:style-name="P353">十、鑒於近5年來的桃園國際機場旅客量及航警人力的比例非常的不對等，旅客量從96年的2,300萬人次提升到102年的3,000萬人次，而航警局的保安隊及安檢隊人數卻從821人(保安隊434人、安檢隊387人)減少為718人(保安隊345人、安檢隊373人)，減員了103人，平均1個安檢人力要面對8萬2,000人次的旅客量。這不是任重而道遠，這是根本不可能完成的任務！因此，主管機關應於1個月內儘速謀求解決之道，例如儘速成立桃園機場保全子公司，以執行非公權力的機場維安工作。</text:p>
      <text:p text:style-name="提案人">提案人：李鴻鈞<text:s/>林國正<text:s/>林明溱 楊麗環</text:p>
      <text:p text:style-name="提案人"><text:s text:c="7"/>劉櫂豪<text:s/>王進士</text:p>
      <text:p text:style-name="P354">十一、鑒於目前機場服務費之收取規定有違反使用者付費原則，僅向出境旅客收取每人新台幣300元，惟除出境旅客有使用機場設施外，包括入境或轉機旅客均有使用機場服務及設施，現行規定僅向出境旅客收費，有失公允。且參考世界各主要機場包含韓國仁川機場、新加坡樟宜機場、日本成田機場除出境旅客外，已向轉機旅客收取機場服務費，杜拜機場亦將收費對象擴及入境旅客。因此，現行機場服務費問題乃在於收取的對象範圍，而非主管機關所述費用過於低廉需要漲價，而為落實使用者付費原則，主管機關應於3個月內研議將入境、轉機旅客納入收費對象及修正收費作業辦法可行性評估。</text:p>
      <text:p text:style-name="提案人">提案人：李鴻鈞<text:s/>林明溱<text:s/>王進士<text:s/>葉宜津</text:p>
      <text:p text:style-name="提案人"><text:s text:c="7"/>劉櫂豪 林國正<text:s/></text:p>
      <text:p text:style-name="P355">十二、鑒於國內公共大眾運輸公安事件頻傳，尤以103年5月21日台北捷運發生的國內首宗隨機持刀殺人事件為重，嚴重危害乘客生命安全權益。究其原因，相關警力及保全人員配置不足當為主因。因此，主管機關應於1個月內邀集警政等相關單位，於公共大眾運輸場所及工具（例如捷運、高鐵、臺鐵等大眾運輸）上研擬配置足額的警力及保全人員配置，以維乘客生命安全。</text:p>
      <text:p text:style-name="提案人">提案人：李鴻鈞<text:s/>林國正<text:s/>葉宜津 林明溱</text:p>
      <text:p text:style-name="提案人"><text:s text:c="7"/>楊麗環 劉櫂豪</text:p>
      <text:p text:style-name="P356">十三、鑒於機場服務費現行分配比率(60%分配予觀光發展基金、40%分配予民航事業作業基金)係源自行政院86年9月22日函送觀光發展推動小組第9次委員會有關「設置觀光發展基金」報告案之決議，已逾17年未檢討調整。99年11月1日桃園國際機場(股)公司設立後，所收取之機場服務費仍維持前述分配比例，並明訂於國際機場園區發展條例施行細則第7條。此舉顯然有違專款專用原則，且機場建設及維護資金需求龐大，機場服務費作為主要建設資金來源，應專款專用於加強機場服務及設施。因此，建請主管機關應於3個月內研議修正出境航空旅客機場服務費收費及作業辦法等相關辦法。</text:p>
      <text:p text:style-name="提案人">提案人：李鴻鈞<text:s/>林國正<text:s/>葉宜津<text:s/>林明溱</text:p>
      <text:p text:style-name="提案人"><text:s/><text:s text:c="6"/>楊麗環 劉櫂豪</text:p>
      <text:p text:style-name="P357">十四、鑒於現行「出境航空旅客機場服務費收費及作業辦法」第1條所明列之母法為發展觀光條例第38條，惟查，有關使用機場設施之服務費用早已明文規定於民用航空法第37條，主管機關於3個月內研議檢討修正，將其依據從發展觀光條例第38條修正為民用航空法第37條。另現行發展觀光條例第38條針對機場服務費之收取，其本質上屬於觀光捐之性質，且就其立法目的係為針對國外觀光客收取相關費用以支應相關國內觀光景點之建設，恐有違法治國家原則。因此，建請主管機關於3個月內研議檢討。</text:p>
      <text:p text:style-name="提案人">提案人：李鴻鈞<text:s/>林國正<text:s/>葉宜津 林明溱</text:p>
      <text:p text:style-name="提案人"><text:s text:c="7"/>楊麗環<text:s/>劉櫂豪</text:p>
      <text:p text:style-name="提案人"/>
      <text:p text:style-name="P358"><text:span text:style-name="T35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內文Web" style:display-name="內文 (Web)" style:family="paragraph" style:parent-style-name="內文">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10LVL1" style:family="text">
      <style:text-properties fo:font-weight="normal" style:font-weight-asian="normal" fo:language="en" fo:country="US"/>
    </style:style>
    <style:style style:name="WW_CharLFO1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2"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3"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4"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5"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6"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level-style-number text:level="7" style:num-suffix="." style:num-format="1">
        <style:list-level-properties text:space-before="2.9708in" text:min-label-width="0.3333in" text:list-level-position-and-space-mode="label-alignment">
          <style:list-level-label-alignment text:label-followed-by="listtab" fo:margin-left="3.3041in" fo:text-indent="-0.3333in"/>
        </style:list-level-properties>
      </text:list-level-style-number>
      <text:list-level-style-number text:level="8" style:num-suffix="、" style:num-format="甲, 乙, 丙, ...">
        <style:list-level-properties text:space-before="3.3041in" text:min-label-width="0.3333in" text:list-level-position-and-space-mode="label-alignment">
          <style:list-level-label-alignment text:label-followed-by="listtab" fo:margin-left="3.6375in" fo:text-indent="-0.3333in"/>
        </style:list-level-properties>
      </text:list-level-style-number>
      <text:list-level-style-number text:level="9" style:num-suffix="." style:num-format="i">
        <style:list-level-properties fo:text-align="end" text:space-before="3.6375in" text:min-label-width="0.3333in" text:list-level-position-and-space-mode="label-alignment">
          <style:list-level-label-alignment text:label-followed-by="listtab" fo:margin-left="3.9708in" fo:text-indent="-0.3333in"/>
        </style:list-level-properties>
      </text:list-level-style-number>
    </text:list-style>
    <text:list-style style:name="LFO5">
      <text:list-level-style-number text:level="1" style:num-prefix="(" style:num-suffix=")" style:num-format="一, 十, 一百(繁), ...">
        <style:list-level-properties fo:text-align="end"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text:style-name="WW_CharLFO6LV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prefix="(" style:num-suffix=")" style:num-format="一, 十, 一百(繁), ...">
        <style:list-level-properties text:space-before="0.5666in" text:min-label-width="0.3333in" text:list-level-position-and-space-mode="label-alignment">
          <style:list-level-label-alignment text:label-followed-by="nothing"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7">
      <text:list-level-style-number text:level="1" text:style-name="WW_CharLFO7LVL1" style:num-suffix="、" style:num-format="一, 十, 一百(繁), ...">
        <style:list-level-properties text:space-before="0.2333in" text:min-label-width="0.5in" text:list-level-position-and-space-mode="label-alignment">
          <style:list-level-label-alignment text:label-followed-by="nothing" fo:margin-left="0.7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333in" text:min-label-width="0.3333in" text:list-level-position-and-space-mode="label-alignment">
          <style:list-level-label-alignment text:label-followed-by="nothing" fo:margin-left="0.5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text:style-name="WW_CharLFO10LVL1" style:num-suffix="、" style:num-format="一, 十, 一百(繁), ...">
        <style:list-level-properties text:space-before="0.2333in" text:min-label-width="0.3333in" text:list-level-position-and-space-mode="label-alignment">
          <style:list-level-label-alignment text:label-followed-by="nothing" fo:margin-left="0.5666in" fo:text-indent="-0.3333in"/>
        </style:list-level-properties>
      </text:list-level-style-number>
      <text:list-level-style-number text:level="2" style:num-prefix="(" style:num-suffix=")" style:num-format="一, 十, 一百(繁), ...">
        <style:list-level-properties text:space-before="0.5666in" text:min-label-width="0.3333in" text:list-level-position-and-space-mode="label-alignment">
          <style:list-level-label-alignment text:label-followed-by="nothing" fo:margin-left="0.9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1">
      <text:list-level-style-number text:level="1"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2">
      <text:list-level-style-number text:level="1" text:style-name="WW_CharLFO12LVL1" style:num-suffix="、" style:num-format="一, 十, 一百(繁), ...">
        <style:list-level-properties text:space-before="0.2333in" text:min-label-width="0.3333in" text:list-level-position-and-space-mode="label-alignment">
          <style:list-level-label-alignment text:label-followed-by="nothing" fo:margin-left="0.5666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fo:text-align="end"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5會期交通委員會第9次全體委員會議議事錄(稿)</dc:title>
    <dc:subject/>
    <meta:initial-creator>feng</meta:initial-creator>
    <dc:creator>Windows 使用者</dc:creator>
    <meta:creation-date>2017-08-24T06:27:00Z</meta:creation-date>
    <dc:date>2017-08-24T06:27:00Z</dc:date>
    <meta:print-date>2014-05-27T01:09:00Z</meta:print-date>
    <meta:template xlink:href="Normal.dotm" xlink:type="simple"/>
    <meta:editing-cycles>2</meta:editing-cycles>
    <meta:editing-duration>PT0S</meta:editing-duration>
    <meta:document-statistic meta:page-count="3" meta:paragraph-count="15" meta:word-count="1158" meta:character-count="7747" meta:row-count="55" meta:non-whitespace-character-count="6604"/>
  </office:meta>
</office:document-meta>
</file>