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line-height="0.3472in" fo:margin-left="0.6993in" fo:margin-right="-0.0986in" fo:text-indent="-0.6708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375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375in" style:letter-kerning="false" fo:font-size="16pt" style:font-size-asian="16pt" style:font-size-complex="16pt"/>
    </style:style>
    <style:style style:name="P41" style:parent-style-name="內文" style:family="paragraph">
      <style:paragraph-properties fo:line-height="0.3472in" fo:margin-left="0.0118in" fo:text-indent="0.6763in">
        <style:tab-stops/>
      </style:paragraph-properties>
    </style:style>
    <style:style style:name="T4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6" style:parent-style-name="內文" style:family="paragraph">
      <style:paragraph-properties fo:text-align="justify" fo:line-height="0.3472in" fo:margin-left="0.0118in">
        <style:tab-stops/>
      </style:paragraph-properties>
    </style:style>
    <style:style style:name="T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9" style:parent-style-name="內文" style:family="paragraph">
      <style:paragraph-properties fo:line-height="0.3472in" fo:margin-left="0.0118in">
        <style:tab-stops/>
      </style:paragraph-properties>
    </style:style>
    <style:style style:name="T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0.0006in" fo:text-indent="-0.0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8" style:parent-style-name="內文" style:family="paragraph">
      <style:paragraph-properties fo:line-height="0.3472in" fo:margin-left="0.011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472in" fo:margin-left="0.0118in" fo:text-indent="1.1111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T79" style:parent-style-name="預設段落字型" style:family="text">
      <style:text-properties style:font-name="標楷體" style:font-name-asian="標楷體" fo:color="#FF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472in" fo:margin-left="0.0118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472in" fo:margin-left="0.0118in" fo:text-indent="1.1111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weight="bold" style:font-weight-asian="bold" fo:color="#000000" fo:font-size="16pt" style:font-size-asian="16pt"/>
    </style:style>
    <style:style style:name="T97" style:parent-style-name="預設段落字型" style:family="text">
      <style:text-properties style:font-name="標楷體" style:font-name-asian="標楷體" fo:font-weight="bold" style:font-weight-asian="bold" fo:color="#000000" fo:font-size="16pt" style:font-size-asian="16pt"/>
    </style:style>
    <style:style style:name="T98" style:parent-style-name="預設段落字型" style:family="text">
      <style:text-properties style:font-name="標楷體" style:font-name-asian="標楷體" fo:font-weight="bold" style:font-weight-asian="bold" fo:color="#000000" fo:font-size="16pt" style:font-size-asian="16pt"/>
    </style:style>
    <style:style style:name="T99" style:parent-style-name="預設段落字型" style:family="text">
      <style:text-properties style:font-name="標楷體" style:font-name-asian="標楷體" fo:font-weight="bold" style:font-weight-asian="bold" fo:color="#000000" fo:font-size="16pt" style:font-size-asian="16pt"/>
    </style:style>
    <style:style style:name="T10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0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7" style:parent-style-name="內文" style:family="paragraph">
      <style:paragraph-properties fo:line-height="0.3472in" fo:text-indent="4.4291in"/>
      <style:text-properties style:font-name="標楷體" style:font-name-asian="標楷體" fo:font-size="16pt" style:font-size-asian="16pt" style:font-size-complex="16pt"/>
    </style:style>
    <style:style style:name="P10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5" style:parent-style-name="內文" style:family="paragraph">
      <style:paragraph-properties fo:line-height="0.3472in" fo:text-indent="4.4597in"/>
      <style:text-properties style:font-name="標楷體" style:font-name-asian="標楷體" fo:font-size="16pt" style:font-size-asian="16pt" style:font-size-complex="16pt"/>
    </style:style>
    <style:style style:name="P11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7" style:parent-style-name="內文" style:family="paragraph">
      <style:paragraph-properties fo:margin-top="0.125in" fo:line-height="0.3472in" fo:text-indent="1.1187in"/>
    </style:style>
    <style:style style:name="T118" style:parent-style-name="預設段落字型" style:family="text">
      <style:text-properties style:font-name="標楷體" style:font-name-asian="標楷體" fo:font-weight="bold" style:font-weight-asian="bold" fo:color="#000000" fo:font-size="16pt" style:font-size-asian="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21"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122"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23"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24"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25"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26"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27"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28" style:parent-style-name="內文" style:family="paragraph">
      <style:paragraph-properties style:snap-to-layout-grid="false" fo:line-height="0.3472in" fo:text-indent="1.118in"/>
      <style:text-properties style:font-name="標楷體" style:font-name-asian="標楷體" fo:font-size="16pt" style:font-size-asian="16pt" style:font-size-complex="16pt"/>
    </style:style>
    <style:style style:name="P129"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30" style:parent-style-name="內文" style:family="paragraph">
      <style:paragraph-properties style:snap-to-layout-grid="false" fo:line-height="0.3472in" fo:text-indent="1.118in"/>
      <style:text-properties style:font-name="標楷體" style:font-name-asian="標楷體" fo:font-size="16pt" style:font-size-asian="16pt" style:font-size-complex="16pt"/>
    </style:style>
    <style:style style:name="P131" style:parent-style-name="內文" style:family="paragraph">
      <style:paragraph-properties style:snap-to-layout-grid="false" fo:line-height="0.3472in" fo:text-indent="1.118in"/>
      <style:text-properties style:font-name="標楷體" style:font-name-asian="標楷體" fo:font-size="16pt" style:font-size-asian="16pt" style:font-size-complex="16pt"/>
    </style:style>
    <style:style style:name="P132"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33" style:parent-style-name="內文" style:family="paragraph">
      <style:paragraph-properties style:snap-to-layout-grid="false" fo:line-height="0.3472in" fo:text-indent="1.118in"/>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35" style:parent-style-name="內文" style:family="paragraph">
      <style:paragraph-properties style:snap-to-layout-grid="false" fo:line-height="0.3472in" fo:text-indent="1.118in"/>
      <style:text-properties style:font-name="標楷體" style:font-name-asian="標楷體" fo:font-size="16pt" style:font-size-asian="16pt" style:font-size-complex="16pt"/>
    </style:style>
    <style:style style:name="P136" style:parent-style-name="內文" style:family="paragraph">
      <style:paragraph-properties style:snap-to-layout-grid="false" fo:line-height="0.3472in" fo:text-indent="1.118in"/>
      <style:text-properties style:font-name="標楷體" style:font-name-asian="標楷體" fo:font-size="16pt" style:font-size-asian="16pt" style:font-size-complex="16pt"/>
    </style:style>
    <style:style style:name="P137" style:parent-style-name="內文" style:family="paragraph">
      <style:paragraph-properties fo:margin-top="0.125in" fo:line-height="0.3472in" fo:text-indent="1.1187in"/>
      <style:text-properties style:font-name="標楷體" style:font-name-asian="標楷體" fo:font-weight="bold" style:font-weight-asian="bold" fo:color="#000000" fo:font-size="16pt" style:font-size-asian="16pt"/>
    </style:style>
    <style:style style:name="P13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9" style:parent-style-name="內文" style:family="paragraph">
      <style:paragraph-properties fo:line-height="0.3472in" fo:text-indent="4.4423in"/>
      <style:text-properties style:font-name="標楷體" style:font-name-asian="標楷體" fo:font-size="16pt" style:font-size-asian="16pt" style:font-size-complex="16pt"/>
    </style:style>
    <style:style style:name="P140"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41"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42"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43"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44"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45" style:parent-style-name="內文" style:family="paragraph">
      <style:paragraph-properties style:snap-to-layout-grid="false" fo:line-height="0.3472in" fo:text-indent="1.3333in"/>
      <style:text-properties style:font-name="標楷體" style:font-name-asian="標楷體" fo:font-size="16pt" style:font-size-asian="16pt" style:font-size-complex="16pt"/>
    </style:style>
    <style:style style:name="P14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7" style:parent-style-name="內文" style:family="paragraph">
      <style:paragraph-properties fo:line-height="0.3472in" fo:text-indent="4.4423in"/>
      <style:text-properties style:font-name="標楷體" style:font-name-asian="標楷體" fo:font-size="16pt" style:font-size-asian="16pt" style:font-size-complex="16pt"/>
    </style:style>
    <style:style style:name="P14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50" style:parent-style-name="內文" style:family="paragraph">
      <style:paragraph-properties fo:line-height="0.3472in"/>
      <style:text-properties style:font-name="標楷體" style:font-name-asian="標楷體" fo:color="#000000" fo:font-size="16pt" style:font-size-asian="16pt" style:font-size-complex="16pt"/>
    </style:style>
    <style:style style:name="P15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6" style:parent-style-name="內文" style:family="paragraph">
      <style:paragraph-properties fo:text-align="justify" fo:margin-top="0.125in" fo:line-height="0.3472in" fo:margin-left="1.7597in" fo:text-indent="-1.7597in">
        <style:tab-stops/>
      </style:paragraph-properties>
    </style:style>
    <style:style style:name="T157" style:parent-style-name="預設段落字型" style:family="text">
      <style:text-properties style:font-name="標楷體" style:font-name-asian="標楷體" fo:font-weight="bold" style:font-weight-asian="bold" fo:color="#000000" fo:font-size="16pt" style:font-size-asian="16pt"/>
    </style:style>
    <style:style style:name="T158" style:parent-style-name="預設段落字型" style:family="text">
      <style:text-properties style:font-name="標楷體" style:font-name-asian="標楷體" fo:font-weight="bold" style:font-weight-asian="bold" fo:color="#000000" fo:font-size="16pt" style:font-size-asian="16pt"/>
    </style:style>
    <style:style style:name="T159" style:parent-style-name="預設段落字型" style:family="text">
      <style:text-properties style:font-name="標楷體" style:font-name-asian="標楷體" fo:font-weight="bold" style:font-weight-asian="bold" fo:color="#000000" fo:font-size="16pt" style:font-size-asian="16pt"/>
    </style:style>
    <style:style style:name="T160" style:parent-style-name="預設段落字型" style:family="text">
      <style:text-properties style:font-name="標楷體" style:font-name-asian="標楷體" fo:font-weight="bold" style:font-weight-asian="bold" fo:color="#000000" fo:font-size="16pt" style:font-size-asian="16pt"/>
    </style:style>
    <style:style style:name="T16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6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6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6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65"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margin-left="0.0368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69" style:parent-style-name="內文" style:family="paragraph">
      <style:paragraph-properties fo:text-align="justify" fo:line-height="0.3472in" fo:margin-left="0.0368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7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widows="2" fo:orphans="2" fo:text-align="justify" fo:margin-top="0.125in" fo:line-height="0.3472in"/>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P178" style:parent-style-name="臨時提案樣式1" style:family="paragraph">
      <style:paragraph-properties fo:margin-left="0.4763in" fo:text-indent="-0.4465in">
        <style:tab-stops/>
      </style:paragraph-properties>
      <style:text-properties style:use-window-font-color="true"/>
    </style:style>
    <style:style style:name="P179" style:parent-style-name="提案人" style:family="paragraph">
      <style:paragraph-properties fo:margin-left="3.6743in" fo:margin-right="-0.0006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P180" style:parent-style-name="臨時提案樣式1" style:family="paragraph">
      <style:paragraph-properties fo:margin-left="0.4763in" fo:text-indent="-0.4465in">
        <style:tab-stops/>
      </style:paragraph-properties>
      <style:text-properties style:use-window-font-color="true"/>
    </style:style>
    <style:style style:name="P181"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182"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183" style:parent-style-name="內文" style:family="paragraph">
      <style:paragraph-properties fo:text-align="justify" fo:line-height="0.3472in" fo:margin-left="0.4069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184"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185" style:parent-style-name="內文" style:family="paragraph">
      <style:paragraph-properties fo:text-align="justify" fo:line-height="0.3472in" fo:margin-left="0.4243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186"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472in" fo:margin-left="0.4194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188"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3472in" fo:margin-left="0.4152in" fo:text-indent="-0.4354in">
        <style:tab-stops/>
      </style:paragraph-properties>
      <style:text-properties style:font-name="標楷體" style:font-name-asian="標楷體" style:font-name-complex="新細明體" style:letter-kerning="false" fo:font-size="16pt" style:font-size-asian="16pt" style:font-size-complex="16pt"/>
    </style:style>
    <style:style style:name="P190"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472in" fo:margin-left="0.4631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192"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472in" fo:margin-left="0.4263in" fo:text-indent="-0.4263in">
        <style:tab-stops/>
      </style:paragraph-properties>
      <style:text-properties style:font-name="標楷體" style:font-name-asian="標楷體" style:font-name-complex="新細明體" style:letter-kerning="false" fo:font-size="16pt" style:font-size-asian="16pt" style:font-size-complex="16pt"/>
    </style:style>
    <style:style style:name="P194"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3472in" fo:margin-left="0.4263in" fo:text-indent="-0.4263in">
        <style:tab-stops/>
      </style:paragraph-properties>
      <style:text-properties style:font-name="標楷體" style:font-name-asian="標楷體" style:font-name-complex="新細明體" style:letter-kerning="false" fo:font-size="16pt" style:font-size-asian="16pt" style:font-size-complex="16pt"/>
    </style:style>
    <style:style style:name="P196" style:parent-style-name="內文" style:family="paragraph">
      <style:paragraph-properties fo:text-align="justify" fo:line-height="0.3472in" fo:margin-left="3.6743in" fo:text-indent="-0.7979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margin-top="0.125in" fo:line-height="0.3472in" fo:margin-left="3.6784in" fo:text-indent="-3.677in">
        <style:tab-stops>
          <style:tab-stop style:type="left" style:position="-3.6395in"/>
          <style:tab-stop style:type="left" style:position="-3.1784in"/>
          <style:tab-stop style:type="left" style:position="-3.0534in"/>
          <style:tab-stop style:type="left" style:position="-2.5534in"/>
          <style:tab-stop style:type="left" style:position="4.1965in"/>
        </style:tab-stops>
      </style:paragraph-properties>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0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0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0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05" style:parent-style-name="內文" style:family="paragraph">
      <style:paragraph-properties style:snap-to-layout-grid="false" fo:text-align="justify" fo:line-height="0.3472in" fo:margin-left="3.6784in" fo:text-indent="-3.677in">
        <style:tab-stops>
          <style:tab-stop style:type="left" style:position="-3.6395in"/>
          <style:tab-stop style:type="left" style:position="-3.1784in"/>
          <style:tab-stop style:type="left" style:position="-3.0534in"/>
          <style:tab-stop style:type="left" style:position="-2.5534in"/>
          <style:tab-stop style:type="left" style:position="4.1965in"/>
        </style:tab-stops>
      </style:paragraph-properties>
      <style:text-properties style:font-name="標楷體" style:font-name-asian="標楷體" fo:font-weight="bold" style:font-weight-asian="bold" fo:color="#000000" fo:font-size="16pt" style:font-size-asian="16pt" style:font-size-complex="16pt"/>
    </style:style>
    <style:style style:name="P206"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7"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8" style:parent-style-name="內文" style:family="paragraph">
      <style:paragraph-properties fo:text-align="justify" fo:line-height="0.3472in" fo:margin-left="1.5243in" fo:text-indent="-1.097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9"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0"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1"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2"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3"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4"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5"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6"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7"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8"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9"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0"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1"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2"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3"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4"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5" style:parent-style-name="內文" style:family="paragraph">
      <style:paragraph-properties fo:text-align="justify" fo:line-height="0.3472in" fo:margin-left="2.2062in" fo:text-indent="-1.777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6"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7"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8" style:parent-style-name="內文" style:family="paragraph">
      <style:paragraph-properties fo:text-align="justify" fo:line-height="0.3472in" fo:margin-left="1.5548in" fo:text-indent="-1.1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9" style:parent-style-name="內文" style:family="paragraph">
      <style:paragraph-properties fo:text-align="justify" fo:line-height="0.3472in" fo:margin-left="1.5548in" fo:text-indent="-1.1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0" style:parent-style-name="內文" style:family="paragraph">
      <style:paragraph-properties fo:text-align="justify" fo:line-height="0.3472in" fo:margin-left="1.5548in" fo:text-indent="-1.1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1"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2"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3"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4"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5"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6" style:parent-style-name="內文" style:family="paragraph">
      <style:paragraph-properties fo:text-align="justify" fo:line-height="0.3472in" fo:margin-left="1.4951in" fo:text-indent="-1.0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7" style:parent-style-name="內文" style:family="paragraph">
      <style:paragraph-properties fo:text-align="justify" fo:line-height="0.3472in" fo:margin-left="0.4069in" fo:text-indent="-0.4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8"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9" style:parent-style-name="內文" style:family="paragraph">
      <style:paragraph-properties fo:text-align="justify" fo:line-height="0.3472in" fo:margin-left="1.0472in" fo:text-indent="-0.640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0"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472in" fo:margin-left="0.4444in" fo:text-indent="-0.4444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margin-top="0.125in" fo:line-height="0.3472in" fo:margin-left="1.7597in" fo:text-indent="-1.7597in">
        <style:tab-stops/>
      </style:paragraph-properties>
    </style:style>
    <style:style style:name="T248" style:parent-style-name="預設段落字型" style:family="text">
      <style:text-properties style:font-name="標楷體" style:font-name-asian="標楷體" fo:font-weight="bold" style:font-weight-asian="bold" fo:color="#000000" fo:font-size="16pt" style:font-size-asian="16pt"/>
    </style:style>
    <style:style style:name="T24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50" style:parent-style-name="內文" style:family="paragraph">
      <style:paragraph-properties fo:text-align="justify" fo:line-height="0.3472in" fo:margin-left="0.0368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51" style:parent-style-name="內文" style:family="paragraph">
      <style:paragraph-properties fo:text-align="justify" fo:line-height="0.3472in" fo:margin-left="0.0368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9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widows="2" fo:orphans="2" fo:text-align="justify" fo:margin-top="0.125in" fo:line-height="0.3472in"/>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P301" style:parent-style-name="臨時提案樣式1" style:family="paragraph">
      <style:paragraph-properties fo:margin-left="0.4763in" fo:text-indent="-0.4465in">
        <style:tab-stops/>
      </style:paragraph-properties>
      <style:text-properties style:use-window-font-color="true"/>
    </style:style>
    <style:style style:name="P302" style:parent-style-name="臨時提案樣式1" style:family="paragraph">
      <style:paragraph-properties fo:margin-left="0.4763in" fo:text-indent="-0.4465in">
        <style:tab-stops/>
      </style:paragraph-properties>
      <style:text-properties style:use-window-font-color="true"/>
    </style:style>
    <style:style style:name="P303" style:parent-style-name="臨時提案樣式1" style:family="paragraph">
      <style:paragraph-properties fo:margin-left="0.4763in" fo:text-indent="-0.4465in">
        <style:tab-stops/>
      </style:paragraph-properties>
      <style:text-properties style:use-window-font-color="true"/>
    </style:style>
    <style:style style:name="P304" style:parent-style-name="臨時提案樣式1" style:family="paragraph">
      <style:paragraph-properties fo:margin-left="0.4763in" fo:text-indent="-0.4465in">
        <style:tab-stops/>
      </style:paragraph-properties>
      <style:text-properties style:use-window-font-color="true"/>
    </style:style>
    <style:style style:name="P305" style:parent-style-name="內文" style:family="paragraph">
      <style:paragraph-properties fo:widows="2" fo:orphans="2" fo:margin-top="0.125in" fo:line-height="0.3472in"/>
    </style:style>
    <style:style style:name="T30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5</text:span><text:span text:style-name="T6">會期交通委員會第</text:span><text:span text:style-name="T7">1</text:span><text:span text:style-name="T8">3</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3</text:span><text:span text:style-name="T17">年</text:span><text:span text:style-name="T18">5</text:span><text:span text:style-name="T19">月</text:span><text:span text:style-name="T20">28</text:span><text:span text:style-name="T21">日（星期</text:span><text:span text:style-name="T22">三</text:span><text:span text:style-name="T23">）</text:span><text:span text:style-name="T24">上午</text:span><text:span text:style-name="T25">9</text:span><text:span text:style-name="T26">時</text:span><text:span text:style-name="T27">3</text:span><text:span text:style-name="T28">分</text:span><text:span text:style-name="T29">至</text:span><text:span text:style-name="T30">12</text:span><text:span text:style-name="T31">時</text:span><text:span text:style-name="T32">49</text:span><text:span text:style-name="T33">分</text:span><text:span text:style-name="T34">、</text:span><text:span text:style-name="T35">下午1時</text:span><text:span text:style-name="T36">46</text:span><text:span text:style-name="T37">分至</text:span><text:span text:style-name="T38">2</text:span><text:span text:style-name="T39">時12</text:span><text:span text:style-name="T40">分</text:span></text:p>
      <text:p text:style-name="P41"><text:span text:style-name="T42">中華民國103年</text:span><text:span text:style-name="T43">5</text:span><text:span text:style-name="T44">月</text:span><text:span text:style-name="T45">29</text:span><text:span text:style-name="T46">日（星期</text:span><text:span text:style-name="T47">四</text:span><text:span text:style-name="T48">）</text:span><text:span text:style-name="T49">上午9時</text:span><text:span text:style-name="T50">3</text:span><text:span text:style-name="T51">分</text:span><text:span text:style-name="T52">至</text:span><text:span text:style-name="T53">下午1時</text:span><text:span text:style-name="T54">18</text:span><text:span text:style-name="T55"><text:s/>分</text:span></text:p>
      <text:p text:style-name="P56"><text:span text:style-name="T57">地點</text:span><text:span text:style-name="T58">：本院紅樓201會議室</text:span></text:p>
      <text:p text:style-name="P59"><text:span text:style-name="T60">出席委</text:span><text:span text:style-name="T61">員：</text:span><text:span text:style-name="T62">李昆澤 <text:s/></text:span><text:span text:style-name="T63">管碧玲 <text:s/>羅淑蕾 <text:s/>葉宜津 <text:s/>林明溱 <text:s/>林國正</text:span></text:p>
      <text:p text:style-name="P64">楊麗環 <text:s/>蔡其昌<text:s text:c="2"/>王進士<text:s text:c="2"/>魏明谷<text:s text:c="2"/>陳雪生<text:s text:c="2"/>劉櫂豪</text:p>
      <text:p text:style-name="P65">陳根德</text:p>
      <text:p text:style-name="P66">委員出席13人</text:p>
      <text:p text:style-name="P67">請假委員：李鴻鈞</text:p>
      <text:p text:style-name="P68">列席委員：江啟臣<text:s/><text:s/>楊應雄<text:s/><text:s/>李貴敏<text:s/><text:s/>鄭天財<text:s/><text:s/>李桐豪<text:s/><text:s/>陳歐珀</text:p>
      <text:p text:style-name="P69">許添財<text:s text:c="2"/>廖正井<text:s/><text:s/>陳碧涵<text:s/><text:s/>賴振昌<text:s/><text:s/>林德福<text:s/><text:s/>孔文吉</text:p>
      <text:p text:style-name="P70">林佳龍<text:s/><text:s/>邱文彥<text:s text:c="2"/>黃偉哲<text:s text:c="2"/>蔣乃辛<text:s/><text:s/>周倪安<text:s/><text:s/>蕭美琴</text:p>
      <text:p text:style-name="P71">楊瓊瓔<text:s/><text:s/>葉津鈴<text:s/><text:s/>邱志偉<text:s text:c="2"/>薛 <text:s/>凌<text:s/><text:s/>陳明文<text:s/><text:s/>王育敏</text:p>
      <text:p text:style-name="P72">羅明才<text:s/><text:s/>黃昭順<text:s/><text:s/>張慶忠<text:s/><text:s/>呂學樟<text:s text:c="2"/>簡東明<text:s/><text:s/>陳淑慧</text:p>
      <text:p text:style-name="P73"><text:span text:style-name="T74">林滄敏</text:span><text:span text:style-name="T75"><text:s/></text:span><text:span text:style-name="T76"><text:s/></text:span><text:span text:style-name="T77">呂玉玲</text:span><text:span text:style-name="T78"><text:s/></text:span><text:span text:style-name="T79"><text:s/></text:span><text:span text:style-name="T80">王惠美</text:span><text:span text:style-name="T81"><text:s/></text:span><text:span text:style-name="T82"><text:s/></text:span><text:span text:style-name="T83">陳怡潔<text:s/></text:span><text:span text:style-name="T84"><text:s/></text:span><text:span text:style-name="T85">蘇清泉</text:span><text:span text:style-name="T86"><text:s text:c="2"/></text:span><text:span text:style-name="T87">顏寬恒</text:span></text:p>
      <text:p text:style-name="P88">徐欣瑩<text:s/><text:s/>徐耀昌<text:s text:c="2"/>鄭汝芬<text:s/><text:s/>段宜康<text:s/><text:s/>盧秀燕<text:s text:c="2"/>徐少萍</text:p>
      <text:p text:style-name="P89">潘維剛<text:s/><text:s/>廖國棟<text:s/><text:s/>吳育昇</text:p>
      <text:p text:style-name="P90"><text:span text:style-name="T91">委員列席</text:span><text:span text:style-name="T92">45</text:span><text:span text:style-name="T93">人</text:span></text:p>
      <text:p text:style-name="P94"><text:span text:style-name="T95">列席官員：</text:span><text:span text:style-name="T96">5</text:span><text:span text:style-name="T97">月</text:span><text:span text:style-name="T98">28</text:span><text:span text:style-name="T99">日</text:span><text:span text:style-name="T100">（星期</text:span><text:span text:style-name="T101">三</text:span><text:span text:style-name="T102">）</text:span><text:span text:style-name="T103">上午</text:span></text:p>
      <text:p text:style-name="P104">國家通訊傳播委員會<text:tab/><text:s text:c="10"/>主任委員<text:s text:c="3"/>石世豪</text:p>
      <text:p text:style-name="P105">綜合規劃處<text:s text:c="18"/>處 <text:s text:c="3"/>長<text:s text:c="3"/>王德威</text:p>
      <text:p text:style-name="P106">通訊營管處<text:s text:c="18"/>處 <text:s text:c="3"/>長<text:s text:c="3"/>蔡炳煌</text:p>
      <text:p text:style-name="P107">代副處長 <text:s text:c="2"/>梁溫馨</text:p>
      <text:p text:style-name="P108">傳播營管處<text:s text:c="18"/>處 <text:s text:c="3"/>長<text:s text:c="3"/>謝煥乾</text:p>
      <text:p text:style-name="P109">資源技術處<text:s text:c="18"/>處 <text:s text:c="3"/>長<text:s text:c="3"/>羅金賢</text:p>
      <text:p text:style-name="P110">內容事務處<text:s text:c="18"/>處 <text:s text:c="3"/>長<text:s text:c="3"/>黃金益</text:p>
      <text:p text:style-name="P111">法律事務處<text:s text:c="18"/>處 <text:s text:c="3"/>長<text:s text:c="3"/>何吉森</text:p>
      <text:soft-page-break/>
      <text:p text:style-name="P112">北區監理處<text:s text:c="18"/>處 <text:s text:c="3"/>長<text:s text:c="3"/>蕭祈宏</text:p>
      <text:p text:style-name="P113">內政部警政署<text:s text:c="18"/>副 署 長<text:s text:c="3"/>蔡俊章</text:p>
      <text:p text:style-name="P114">刑事警察局<text:s text:c="7"/><text:s text:c="10"/><text:s/>局<text:s/><text:s text:c="3"/>長<text:s text:c="3"/>林德華</text:p>
      <text:p text:style-name="P115">股<text:s text:c="4"/>長 <text:s text:c="2"/>傅振原</text:p>
      <text:p text:style-name="P116">金融監督管理委員會銀行局<text:s text:c="6"/>專門委員<text:s text:c="3"/>邱文瑛</text:p>
      <text:p text:style-name="P117"><text:span text:style-name="T118">5</text:span><text:span text:style-name="T119">月28日（星</text:span><text:span text:style-name="T120">期三）下午</text:span></text:p>
      <text:p text:style-name="P121">交通部 <text:s text:c="23"/>常務次長 <text:s text:c="2"/>吳盟分</text:p>
      <text:p text:style-name="P122">路政司<text:s text:c="22"/>代理司長<text:s text:c="3"/>王穆衡</text:p>
      <text:p text:style-name="P123">法規會<text:s text:c="22"/>執行秘書<text:s text:c="3"/>李明慧</text:p>
      <text:p text:style-name="P124">道路交通安全督導委員會<text:s text:c="6"/>組 <text:s text:c="3"/>長<text:s text:c="3"/>徐台生</text:p>
      <text:p text:style-name="P125">公路總局<text:s text:c="20"/>副<text:s/>局<text:s/>長<text:s text:c="3"/>陳茂南</text:p>
      <text:p text:style-name="P126">臺灣鐵路管理局<text:s text:c="14"/>處 <text:s text:c="3"/>長<text:s text:c="3"/>杜 <text:s/>微</text:p>
      <text:p text:style-name="P127">運輸研究所<text:s text:c="18"/>副 組 長<text:s text:c="3"/>葉祖宏</text:p>
      <text:p text:style-name="P128">內政部消防署<text:s text:c="18"/>副 署 長<text:s text:c="3"/>黃能漢</text:p>
      <text:p text:style-name="P129">警政署<text:s text:c="15"/><text:s text:c="4"/><text:s text:c="3"/>副<text:s/>組<text:s/>長<text:s text:c="3"/>王賢基</text:p>
      <text:p text:style-name="P130">法務部法制司<text:s text:c="18"/>副<text:s/>司<text:s/>長<text:s text:c="3"/>林嚞慧</text:p>
      <text:p text:style-name="P131">經濟部商業司<text:s text:c="18"/>科 <text:s text:c="3"/>長<text:s text:c="3"/>陳威達</text:p>
      <text:p text:style-name="P132">中部辦公室<text:s text:c="10"/><text:s text:c="5"/><text:s text:c="3"/>科 <text:s text:c="3"/>長<text:s text:c="3"/>吳國樑</text:p>
      <text:p text:style-name="P133">教育部終身教育司<text:s text:c="14"/>專門委員<text:s text:c="3"/>陳素芬</text:p>
      <text:p text:style-name="P134">國民及學前教育署<text:s text:c="6"/><text:s text:c="4"/><text:s text:c="2"/>督 <text:s text:c="3"/>導<text:s text:c="3"/>卓順得</text:p>
      <text:p text:style-name="P135">衛生福利部醫事司<text:s text:c="14"/>專門委員<text:s text:c="3"/>劉玉菁</text:p>
      <text:p text:style-name="P136">行政院主計總處<text:s text:c="16"/>專門委員<text:s text:c="3"/>蘇文樹</text:p>
      <text:p text:style-name="P137">5月29日（星期四）</text:p>
      <text:p text:style-name="P138">交通部 <text:s text:c="23"/>部 <text:s text:c="3"/>長 <text:s text:c="2"/>葉匡時</text:p>
      <text:p text:style-name="P139">政務次長<text:s text:c="3"/>陳建宇</text:p>
      <text:p text:style-name="P140">路政司<text:s text:c="22"/>代理司長<text:s text:c="3"/>王穆衡</text:p>
      <text:p text:style-name="P141">航政司<text:s text:c="22"/>司 <text:s text:c="3"/>長<text:s text:c="3"/>陳進生</text:p>
      <text:soft-page-break/>
      <text:p text:style-name="P142">會計處<text:s text:c="22"/>處 <text:s text:c="3"/>長<text:s text:c="3"/>洪玉芬</text:p>
      <text:p text:style-name="P143">高速鐵路工程局<text:s text:c="14"/>代理局長<text:s text:c="3"/>胡湘麟</text:p>
      <text:p text:style-name="P144">民用航空局<text:s text:c="18"/>副 局 長<text:s text:c="3"/>方志文</text:p>
      <text:p text:style-name="P145">桃園國際機場股份有限公司<text:s/><text:s text:c="2"/><text:s/>副總經理<text:s text:c="3"/>溫永松</text:p>
      <text:p text:style-name="P146">台灣高速鐵路股份有限公司<text:s text:c="2"/><text:s/><text:s text:c="2"/><text:s/>董 事 長<text:s text:c="3"/>范志強</text:p>
      <text:p text:style-name="P147">協<text:s text:c="4"/>理 <text:s/><text:s/>周鄭輝</text:p>
      <text:p text:style-name="P148">內政部警政署航空警察局 <text:s text:c="7"/>局 <text:s text:c="3"/>長 <text:s text:c="2"/>王 <text:s/>隆</text:p>
      <text:p text:style-name="P149">金融監督管理委員會銀行局<text:s text:c="6"/>副 組 長<text:s text:c="3"/>侯立洋</text:p>
      <text:p text:style-name="P150">主 <text:s text:c="3"/>席：蔡召集委員其昌</text:p>
      <text:p text:style-name="P151">專門委員：林上民</text:p>
      <text:p text:style-name="P152">主任秘書：金允成</text:p>
      <text:p text:style-name="P153">紀 <text:s text:c="3"/>錄：簡任秘書<text:s/>李美珠<text:s text:c="2"/>研<text:s/>究<text:s/>員<text:s/>游亦安<text:s text:c="2"/>簡任編審 黃碧玉</text:p>
      <text:p text:style-name="P154">科 <text:s text:c="3"/>長 黃彩鳳 <text:s/>專 <text:s text:c="3"/>員<text:s/>鄧可容<text:s text:c="2"/>薦任科員<text:s/>蔡國治</text:p>
      <text:p text:style-name="P155">薦任科員 郭佳勳</text:p>
      <text:p text:style-name="P156"><text:span text:style-name="T157">5</text:span><text:span text:style-name="T158">月</text:span><text:span text:style-name="T159">28</text:span><text:span text:style-name="T160">日</text:span><text:span text:style-name="T161">（星期</text:span><text:span text:style-name="T162">三</text:span><text:span text:style-name="T163">）</text:span><text:span text:style-name="T164">上午</text:span></text:p>
      <text:p text:style-name="P165">報告事項</text:p>
      <text:p text:style-name="P166">宣讀上次會議議事錄</text:p>
      <text:p text:style-name="P167">決定：議事錄確定。</text:p>
      <text:p text:style-name="P168">邀請國家通訊傳播委員會主任委員石世豪、內政部警政署署長王卓鈞率同所屬列席就「防堵手機簡訊詐騙及電信小額付費安全機制改善」提出報告，並備質詢。</text:p>
      <text:p text:style-name="P169">（本日會議由國家通訊傳播委員會主任委員石世豪及內政部警政署刑事警察局局長林德華報告後，計有委員李昆澤、葉宜津、羅淑蕾、林明溱、管碧玲、林國正、楊麗環、蔡其昌、王進士、魏明谷、江啟臣、王育敏、劉櫂豪、許添財及邱志偉等15人提出質詢，均經國家通訊傳播委員會主任委員石世豪、內政部警政署副署長蔡俊章、內政部警政署刑事警察局局長林德華及相關人員分別予以答復；委員李鴻鈞、鄭汝芬、周倪安、楊瓊瓔、潘維剛及徐耀昌所提書面質詢，均列入紀錄並刊登公報。）</text:p>
      <text:p text:style-name="P170">決定：</text:p>
      <text:p text:style-name="P171">一、報告及詢答完畢。</text:p>
      <text:p text:style-name="P172">二、委員於質詢中要求提供相關書面資料或未及答復部分，請國家通訊傳播委員會及相關單位儘速以書面答復。</text:p>
      <text:p text:style-name="P173"><text:span text:style-name="T174">通過臨時提案</text:span><text:span text:style-name="T175">1</text:span><text:span text:style-name="T176">2</text:span><text:span text:style-name="T177">項：</text:span></text:p>
      <text:p text:style-name="P178">一、對於現行電信小額付費機制之開啟，應一律要求用戶臨櫃辦理開啟，並於開啟時提醒用戶提防詐騙。上述機制應於1個星期內邀集業者協商解決機制，據以執行。</text:p>
      <text:p text:style-name="P179">提案人：葉宜津<text:s/>王進士 林國正<text:s/>林明溱楊麗環<text:s/>管碧玲<text:s/>劉櫂豪<text:s/>蔡其昌</text:p>
      <text:p text:style-name="P180">二、就台灣4G電信市場開放，電信營運商所採購設備，雖非大陸廠商，但其設備生產地或零件供應鏈均來自於中國大陸，基於通訊安全保障措施，電信營運商是否具有自我維運網路安全的能力，並對所採用之設備，是否足堪查核具備資通安全要件，相關主管機關應加以重視及有效規範。第一要求6家得標電信營運商必須具備符合世界標準的ISO27001網路安全規範；第二應詳以查核電信營運商主要設備提供商及其相關關鍵零組件供應(鏈)商所提供設備及關鍵零組件，若其中具有中國製造的關鍵零組件，或主要設備提供商無法提出關鍵零組件百分之百非中國製造之證明者，應要求相關業者提出目前國際上採用資通安全認證相關證明文件。</text:p>
      <text:p text:style-name="提案人">提案人：王進士<text:s/>葉宜津<text:s/>羅淑蕾<text:s/>劉櫂豪<text:s/>蔡其昌</text:p>
      <text:p text:style-name="P181">三、台灣即將進入4G時代，電信業者所採用的設備及其相關零組件供應(鏈)商很多都來自中國，故在建置4G過程中會引進大量中國籍工程人員，進入電信業者主機機房從事系統設定或協助安裝基地台設備，主管機關若不加強把關，恐造成消費者資通安全危害。因此，第一要求主管機關會同行政院大陸委員會、內政部入出國及移民署等單位，就電信設備供應商申請之中國籍員工商務來台與從事內容詳加查核；第二嚴格要求電信營運商不得讓中國籍工程人員進入機房並陪同安裝設備。</text:p>
      <text:p text:style-name="提案人">提案人：王進士 葉宜津<text:s/>羅淑蕾<text:s/>蔡其昌<text:s/>劉櫂豪</text:p>
      <text:p text:style-name="P182">四、近期詐騙簡訊猖獗，駭客利用簡訊寄送大量惡意連結，致使民眾透過手機下載後，即遭冒名申請小額付費及通過驗證購買遊戲點數，造成財產損失。經統計，102年手機簡訊詐欺案件發生272件、財損金額245萬6,199元，103年1至4月則發生高達497件、財損金額315萬0,293元。國家通訊傳播委員會已於103年3月20日要求電信業者建立雙向簡訊認證機制，企圖阻止相關犯罪發生；然而上述利用簡訊寄送大量惡意連結之犯罪手法，可代替民眾進行雙向認證，顯見電信業者的雙向認證完全無法解決詐騙問題。爰此，國家通訊傳播委員會應於1個月內要求電信業者仿照信用卡公司，建立使用者專屬「安全碼」機制，並於使用小額付費服務時必須輸入該安全碼，始得交易。</text:p>
      <text:p text:style-name="提案人">提案人：蔡其昌<text:s/>葉宜津<text:s/>林國正 羅淑蕾 管碧玲<text:s/>楊麗環<text:s/>劉櫂豪</text:p>
      <text:p text:style-name="P183">五、由於電話帳單雖然會將「小額付費」項目單獨列帳，民眾繳費無法拒繳此筆費用。爰此，要求「小額付費」另外單獨出繳費單，以確保民眾權益。</text:p>
      <text:p text:style-name="提案人">提案人：羅淑蕾<text:s/>林明溱<text:s/>林國正<text:s/>葉宜津劉櫂豪<text:s/>楊麗環</text:p>
      <text:p text:style-name="P184">六、由於165反詐騙諮詢專線廣為民眾所知，然市話撥打165專線才是免付費，用各家系統撥打165及0911-511-111專線皆需收費（三大電信業者各為1分鐘收1元），為了保障民眾權利，民眾多以手機通訊、市話報案不便。爰此，要求內政部警政署165及0911-511-111專線為免付費電話。</text:p>
      <text:p text:style-name="提案人">提案人：羅淑蕾<text:s/>林明溱<text:s/>林國正<text:s/>葉宜津 劉櫂豪<text:s/>楊麗環</text:p>
      <text:p text:style-name="P185">七、查近10年國家通訊傳播委員會（NCC）對第二類電信之監管結果，僅曾對3家業者處以沒入設備，另僅對5家業者處以廢止執照，但均非因涉詐騙案件，且查警政機關亦未於詐騙案件建立對第二類電信業者的查案追蹤機制。爰要求國家通訊傳播委員會（NCC）及內政部警政署應立即協調，並建立對第二類電信業者涉及網路、電信詐騙之監督、管理、處罰追蹤機制。</text:p>
      <text:p text:style-name="P186">提案人：管碧玲<text:s/>葉宜津<text:s/>蔡其昌<text:s/>劉櫂豪</text:p>
      <text:p text:style-name="P187">八、網路電信詐騙手段隨著通訊科技及寬頻與行動裝置普及，日益快速發展及演化。為避免4G時代，行動支付普及後衍生更多網路電信詐騙之損失，爰要求國家通訊傳播委員會（NCC）於3個月內召集各電信業者比照金融機構之「爭議性付款處理機制」，建置完成「電信爭議性付款處理機制」，以保障全國消費者。</text:p>
      <text:p text:style-name="P188">提案人：管碧玲<text:s/>劉櫂豪<text:s/>蔡其昌 葉宜津</text:p>
      <text:p text:style-name="P189">九、目前有關網路電信詐騙案件，於國家通訊傳播委員會（NCC）、電信業者、警政機關等，均尚無法由消費者（使用/收訊端）查詢電話、簡訊來源、並向其回報異常來源之機制，成為查辦詐騙之疏漏。爰要求國家通訊傳播委員會（NCC）及內政部警政署立即召集電信業者，就異常電話、訊息、簡訊等來源號碼，於3個月內完成行動裝置查詢、回饋機制。</text:p>
      <text:p text:style-name="P190">提案人：管碧玲 葉宜津 蔡其昌<text:s/>劉櫂豪</text:p>
      <text:p text:style-name="P191">十、對於小額付費詐騙嚴重，而內政部警政署刑事警察局至今無法破案，又過去消費者在申辦手機號碼時，均主動替用戶開通付款功能，故針對上述消費者若遭手機小額付費詐騙，經完成報案程序，首次被詐騙金額應由電信公司自行吸收。</text:p>
      <text:p text:style-name="P192">提案人：蔡其昌<text:s/>葉宜津 管碧玲<text:s/>劉櫂豪</text:p>
      <text:p text:style-name="P193">十一、鑑於簡訊詐騙日漸氾濫，影響民眾生活甚大。要求國家通訊傳播委員會（NCC）應責成電信業者針對小額付款機制再次提出檢討，除應有事前申請制，付款時亦應再次用簡訊回傳確認，以保障消費者之消費安全。</text:p>
      <text:p text:style-name="P194">提案人：楊麗環<text:s/>王進士<text:s/>葉宜津<text:s/>劉櫂豪</text:p>
      <text:p text:style-name="P195">十二、鑑於簡訊詐騙層出不窮，影響民眾生活甚鉅。要求國家通訊傳播委員會（NCC）應責成電信業者針對詐騙簡訊進行事前關鍵字篩檢、舉報後立即關閉詐騙門號等措施，避免民眾受到詐騙而致損失。</text:p>
      <text:p text:style-name="P196">提案人：楊麗環 王進士 葉宜津<text:s/>劉櫂豪</text:p>
      <text:p text:style-name="P197"><text:span text:style-name="T198">5月</text:span><text:span text:style-name="T199">28</text:span><text:span text:style-name="T200">日</text:span><text:span text:style-name="T201">（星期</text:span><text:span text:style-name="T202">三</text:span><text:span text:style-name="T203">）</text:span><text:span text:style-name="T204">下午</text:span></text:p>
      <text:p text:style-name="P205">討論事項</text:p>
      <text:p text:style-name="P206">一、繼續審查委員陳超明等18人擬具「道路交通管理處罰條例第七條之一條文修正草案」案。</text:p>
      <text:p text:style-name="P207">說明：本院議事處102年12月4日函本案經提本院第8屆第4會期第11次會議報告後決定：「交交通委員會審查。」</text:p>
      <text:p text:style-name="P208">審查結果：第七條之一<text:s text:c="2"/>依委員陳超明等18人提案，修正第一項末句為「但行為終了日起逾七日之檢舉，不予舉發。」，其餘照提案條文通過。</text:p>
      <text:p text:style-name="P209">二、繼續審查委員丁守中等19人擬具「道路交通管理處罰條例第十三條條文修正草案」案。</text:p>
      <text:p text:style-name="P210">說明：本院議事處101年5月16日函本案經提本院第8屆第1會期第10次會議報告後決定：「交交通委員會審查。」</text:p>
      <text:p text:style-name="P211">審查結果：第十三條<text:s text:c="2"/>維持現行條文，不予修正。</text:p>
      <text:p text:style-name="P212">三、繼續審查委員蔣乃辛等22人擬具「道路交通管理處罰條例增訂第十八條之二條文草案」案。</text:p>
      <text:p text:style-name="P213">說明：本院議事處101年4月25日函本案經提本院第8屆第1會期第7次會議報告後決定：「交交通委員會審查。」</text:p>
      <text:p text:style-name="P214">審查結果：增訂第十八條之二<text:s text:c="2"/>不予增訂。</text:p>
      <text:p text:style-name="P215">四、繼續審查委員李俊俋等16人擬具「道路交通管理處罰條例第二十一條條文修正草案」案。</text:p>
      <text:p text:style-name="P216">說明：本院議事處102年12月18日函本案經提本院第8屆第4會期第13次會議報告後決定：「交交通委員會審查。」</text:p>
      <text:p text:style-name="P217">審查結果：第二十一條<text:s text:c="2"/>維持現行條文，不予修正。</text:p>
      <text:p text:style-name="P218">五、繼續審查委員許添財等21人擬具「道路交通管理處罰條例增訂第二十一條之二條文草案」案。</text:p>
      <text:p text:style-name="P219">說明：本院議事處102年10月16日函本案經提本院第8屆第4會期第4次會議報告後決定：「交交通委員會審查。」</text:p>
      <text:p text:style-name="P220">審查結果：增訂第二十一條之二<text:s text:c="2"/>另擇期繼續審查。</text:p>
      <text:p text:style-name="P221">六、繼續審查委員蔣乃辛等27人擬具「道路交通管理處罰條例第四十四條及第四十八條條文修正草案」案。</text:p>
      <text:p text:style-name="P222">說明：本院議事處101年10月24日函本案經提本院第8屆第2會期第4次會議報告後決定：「交交通委員會審查。」</text:p>
      <text:p text:style-name="P223">審查結果：</text:p>
      <text:p text:style-name="P224">(一)第四十四條：維持現行條文，不予修正。</text:p>
      <text:p text:style-name="P225">(二)第四十八條：依委員蔣乃辛等27人提案，修正第一項首句為「汽車駕駛人轉彎或變換車道時」，第二項末句為「處新臺幣一千二百元以上三千六百元以下罰鍰。」，其餘照提案條文通過。</text:p>
      <text:p text:style-name="P226">七、繼續審查委員黃偉哲等16人擬具「道路交通管理處罰條例第四十五條、第四十五條之一及第七十四條條文修正草案」案。</text:p>
      <text:p text:style-name="P227">說明：本院議事處101年11月14日函本案經提本院第8屆第2會期第7次會議報告後決定：「交交通委員會審查。」</text:p>
      <text:p text:style-name="P228">審查結果：</text:p>
      <text:p text:style-name="P229">(一)第四十五條及第七十四條：均維持現行條文，不予修正。</text:p>
      <text:p text:style-name="P230">(二)增訂第四十五條之一：不予增訂。</text:p>
      <text:p text:style-name="P231">八、繼續審查委員楊瓊瓔等24人擬具「道路交通管理處罰條例第五十四條條文修正草案」案。</text:p>
      <text:p text:style-name="P232">說明：本院議事處101年4月11日函本案經提本院第8屆第1會期第5次會議報告後決定：「交交通委員會審查。」</text:p>
      <text:p text:style-name="P233">審查結果：第五十四條<text:s text:c="2"/>維持現行條文，不予修正。</text:p>
      <text:p text:style-name="P234">九、繼續審查委員李昆澤等21人擬具「道路交通管理處罰條例第九十一條條文修正草案」案。</text:p>
      <text:p text:style-name="P235">說明：本院議事處103年4月11日函本案經提本院第8屆第5會期第4次會議報告後決定：「交交通委員會審查。」</text:p>
      <text:p text:style-name="P236">審查結果：第九十一條<text:s text:c="2"/>依委員李昆澤等21人提案，修正第一項第四款為「檢舉違反第四十三條第一項第一款至第四款規定行為經查證屬實之人員。」，其餘照提案條文通過。</text:p>
      <text:p text:style-name="P237">十、繼續審查委員賴士葆等38人擬具「道路交通管理處罰條例第九十二條條文修正草案」案。</text:p>
      <text:p text:style-name="P238">說明：本院議事處102年6月11日函本案經提本院第8屆第3會期第15次會議報告後決定：「交交通委員會審查。」</text:p>
      <text:p text:style-name="P239">審查結果：第九十二條<text:s text:c="2"/>維持現行條文，不予修正。</text:p>
      <text:p text:style-name="P240">決議：</text:p>
      <text:p text:style-name="P241">一、第1案至第4案、第6案至第10案，均審查完竣，分別擬具審查報告，提報院會討論。</text:p>
      <text:p text:style-name="P242">二、院會討論各案前，毋須交由黨團協商；院會討論各案時，由本會召集委員蔡其昌補充說明。</text:p>
      <text:p text:style-name="P243">三、第5案，另擇期繼續審查。</text:p>
      <text:p text:style-name="P244"><text:span text:style-name="T245">四</text:span><text:span text:style-name="T246">、委員於質詢中要求提供相關書面資料或未及答復部分，請交通部及相關單位儘速以書面答復。</text:span></text:p>
      <text:p text:style-name="P247"><text:span text:style-name="T248">5月29日</text:span><text:span text:style-name="T249">（星期四）</text:span></text:p>
      <text:p text:style-name="P250">邀請交通部部長葉匡時率同所屬列席就「高鐵財務改善規畫暨針對轉轍器異常之根本解決對策」提出報告，並備質詢；並請台灣高速鐵路股份有限公司董事長范志強列席備詢。</text:p>
      <text:p text:style-name="P251"><text:span text:style-name="T252">（本日會議由交通部部長葉匡時及</text:span><text:span text:style-name="T253">高速鐵路工程局代理局長胡湘麟報告後，計有委員</text:span><text:span text:style-name="T254">羅淑蕾</text:span><text:span text:style-name="T255">、</text:span><text:span text:style-name="T256">李昆澤、</text:span><text:span text:style-name="T257">蔡其昌、</text:span><text:span text:style-name="T258">葉宜津、</text:span><text:span text:style-name="T259">管碧玲、</text:span><text:span text:style-name="T260">賴振昌、</text:span><text:span text:style-name="T261">楊麗環、</text:span><text:span text:style-name="T262">葉津鈴、</text:span><text:span text:style-name="T263">黃偉哲、</text:span><text:span text:style-name="T264">李桐豪、</text:span><text:span text:style-name="T265">王進士、</text:span><text:span text:style-name="T266">邱志偉、</text:span><text:span text:style-name="T267">林國正、</text:span><text:span text:style-name="T268">段宜康、</text:span><text:span text:style-name="T269">林明溱</text:span><text:span text:style-name="T270">、</text:span><text:span text:style-name="T271">周倪安</text:span><text:span text:style-name="T272">及</text:span><text:span text:style-name="T273">許添財</text:span><text:span text:style-name="T274">等17</text:span><text:span text:style-name="T275">人提出質詢，均經交通部部長葉匡時、</text:span><text:span text:style-name="T276">政務次長陳建宇</text:span><text:span text:style-name="T277">、</text:span><text:span text:style-name="T278">高速鐵路工程局代理局長胡湘麟</text:span><text:span text:style-name="T279">、</text:span><text:span text:style-name="T280">桃園國際機場股份有限公司副總經理溫永松</text:span><text:span text:style-name="T281">、</text:span><text:span text:style-name="T282">台灣高速鐵路股份有限公司董事長范志強</text:span><text:span text:style-name="T283">、</text:span><text:span text:style-name="T284">內政部警政署航空警察局局長王隆</text:span><text:span text:style-name="T285">及相關人員分別予以答復；</text:span><text:span text:style-name="T286">委員</text:span><text:span text:style-name="T287">周倪安</text:span><text:span text:style-name="T288">質詢另提書面補充意見，及委員潘維剛、</text:span><text:span text:style-name="T289">魏明谷、劉櫂豪、</text:span><text:span text:style-name="T290">徐耀昌、</text:span><text:span text:style-name="T291">李鴻鈞</text:span><text:span text:style-name="T292">所提書面質詢，均列入紀錄並刊登公報。）</text:span></text:p>
      <text:p text:style-name="P293">決定：</text:p>
      <text:p text:style-name="P294">一、報告及詢答完畢。</text:p>
      <text:p text:style-name="P295">二、委員於質詢中要求提供相關書面資料或未及答復部分，請交通部及相關單位儘速以書面答復。</text:p>
      <text:p text:style-name="P296">三、本次會議議事錄，授權由主席核定後確定。</text:p>
      <text:p text:style-name="P297"><text:span text:style-name="T298">通過臨時提案</text:span><text:span text:style-name="T299">4</text:span><text:span text:style-name="T300">項：</text:span></text:p>
      <text:p text:style-name="P301">一、上週北捷發生無差別殺人的犯罪事件，民眾搭乘大眾運輸工具的安全成為關注的焦點，經查交通相關法規規定大眾運輸工具應為乘客投保「強制乘客責任險」，惟各個運輸工具的投保金額不一：台北捷運是400萬元、高雄捷運500萬元、高鐵和臺鐵卻只投保最低額250萬元。基於乘客安全保障不應該有差別待遇，爰要求交通部應於下次議約前調升高鐵、臺鐵之大眾運輸工具「 乘客強制責任險」保額。</text:p>
      <text:p text:style-name="提案人">提案人：李昆澤<text:s/>葉宜津<text:s/>林國正<text:s/>管碧玲蔡其昌 王進士</text:p>
      <text:p text:style-name="P302">二、鑑於臺灣鐵路管理局（以下簡稱臺鐵）為因應花東鐵路電氣化於103年6月底通車，將於103年7月中旬進行鐵路班次改點。然根據臺鐵所提供之班次改點資料發現，本次改點完全未實際考量瑞芳往來台北通勤乘客之權益，導致經由瑞芳站轉乘之乘客權益受損嚴重。根據臺鐵乘客統計資料指出，瑞芳站平均每日搭乘人數為7,691人，來回台北班次僅為73班，七堵站每日平均搭乘人數為6,192人，往來台北班次為245班，宜蘭站每日平均搭乘人數為5,426人，往來台北班次為103班，羅東站每日平均搭乘人數為6,660人，往來台北班次為100班，以上各站搭乘人數皆少於瑞芳站，但班次卻都遠超過瑞芳站，且瑞芳站亦為深澳線及菁桐線（平溪線）之轉乘站，如包含深澳線與菁桐線二站之轉乘人數，搭乘人數更高達2萬2,842人，顯見臺鐵對於瑞芳站之班次安排，實有不當。另臺鐵規劃在下班顛峰時間（18：00—19：00）將原有行駛瑞芳之自強號改為普悠瑪號行駛，亦會導致持定期票及使用悠遊卡通勤之民眾無法搭乘，影響旅客權益甚多。爰此，考量臺鐵負有運輸偏遠、長途地區旅客之社會責任，要求交通部與臺鐵於本次因應花東鐵路電氣化實施之改點政策，應考量以瑞芳站作為搭乘、轉乘旅客之權益，慎重研議瑞芳站應增加班次及維持原自強號列車班次，以維護地方鄉親之通勤權益。</text:p>
      <text:p text:style-name="提案人">提案人：葉宜津<text:s/>林國正<text:s/>管碧玲<text:s/>蔡其昌<text:s/>王進士<text:s/>高志鵬</text:p>
      <text:p text:style-name="P303">三、台灣應設定目標成為亞洲的瑞士，營造優質的環境及人才。台灣要談優質觀光、產業人才升級，交通部和教育部應研議把年輕人定位為要跟國際競爭的大師人才，加強外語能力、美學藝術素養，並於下會期向交通委員會提書面報告。</text:p>
      <text:p text:style-name="提案人">提案人：楊麗環<text:s/>林國正<text:s/>葉宜津<text:s/>管碧玲蔡其昌 王進士</text:p>
      <text:p text:style-name="P304">四、低價團不代表不安全，但為掌握旅遊品質，交通部觀光局仍應全面清查市面上的低團費行程的交通和住宿等旅遊安全基本要件，以保障消費者，並於下會期向交通委員會提書面報告。</text:p>
      <text:p text:style-name="提案人">提案人：楊麗環<text:s/>林國正<text:s/>葉宜津 管碧玲蔡其昌</text:p>
      <text:p text:style-name="P305"><text:span text:style-name="T30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內文Web" style:display-name="內文 (Web)" style:family="paragraph" style:parent-style-name="內文">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7:00Z</meta:creation-date>
    <dc:date>2017-08-24T06:27:00Z</dc:date>
    <meta:print-date>2014-05-29T08:28:00Z</meta:print-date>
    <meta:template xlink:href="Normal.dotm" xlink:type="simple"/>
    <meta:editing-cycles>2</meta:editing-cycles>
    <meta:editing-duration>PT0S</meta:editing-duration>
    <meta:document-statistic meta:page-count="3" meta:paragraph-count="15" meta:word-count="1134" meta:character-count="7588" meta:row-count="53" meta:non-whitespace-character-count="6469"/>
  </office:meta>
</office:document-meta>
</file>