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細明體" svg:font-family="華康細明體"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text:list-style style:name="LFO37">
      <text:list-level-style-number text:level="1" text:style-name="WW_CharLFO37LV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8">
      <text:list-level-style-number text:level="1" style:num-suffix="、" style:num-format="一, 十, 一百(繁), ...">
        <style:list-level-properties text:space-before="0.1402in" text:min-label-width="0.5in" text:list-level-position-and-space-mode="label-alignment">
          <style:list-level-label-alignment text:label-followed-by="listtab" fo:margin-left="0.6402in" fo:text-indent="-0.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tab-stops>
          <style:tab-stop style:type="left" style:position="1.375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P11" style:parent-style-name="內文" style:family="paragraph">
      <style:paragraph-properties fo:line-height="0.3472in" fo:margin-left="0.702in" fo:text-indent="-0.702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5pt" style:font-size-asian="15pt" style:font-size-complex="15pt"/>
    </style:style>
    <style:style style:name="T13"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4"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5"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6"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7"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8"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9"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20"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21"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22"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23"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24"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25"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26"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27"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28"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29"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30"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31"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P32" style:parent-style-name="內文" style:family="paragraph">
      <style:paragraph-properties fo:line-height="0.3472in" fo:margin-left="0.7055in" fo:text-indent="-0.6555in">
        <style:tab-stops/>
      </style:paragraph-properties>
      <style:text-properties style:font-name="標楷體" style:font-name-asian="標楷體" style:font-weight-complex="bold" fo:color="#000000" fo:letter-spacing="-0.0138in" fo:font-size="16pt" style:font-size-asian="16pt" style:font-size-complex="16pt"/>
    </style:style>
    <style:style style:name="P33" style:parent-style-name="內文" style:family="paragraph">
      <style:paragraph-properties fo:widows="2" fo:orphans="2" style:snap-to-layout-grid="false" fo:line-height="0.3472in"/>
    </style:style>
    <style:style style:name="T3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6" style:parent-style-name="內文" style:family="paragraph">
      <style:paragraph-properties fo:line-height="0.3472in"/>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fo:line-height="0.3472in" fo:text-indent="1.1111in"/>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P62" style:parent-style-name="內文" style:family="paragraph">
      <style:paragraph-properties fo:line-height="0.3472in" fo:text-indent="1.1111in"/>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asian="標楷體" fo:color="#000000" fo:font-size="16pt" style:font-size-asian="16pt" style:font-size-complex="16pt"/>
    </style:style>
    <style:style style:name="P69" style:parent-style-name="內文" style:family="paragraph">
      <style:paragraph-properties fo:line-height="0.3472in" fo:margin-left="0.0166in" fo:text-indent="1.1111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line-height="0.3472in" fo:margin-left="0.0166in">
        <style:tab-stops>
          <style:tab-stop style:type="left" style:position="2.6083in"/>
          <style:tab-stop style:type="left" style:position="5.6083in"/>
        </style:tab-stops>
      </style:paragraph-properties>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P83" style:parent-style-name="內文" style:family="paragraph">
      <style:paragraph-properties fo:line-height="0.3472in" fo:margin-left="0.0166in" fo:text-indent="1.1111in">
        <style:tab-stops/>
      </style:paragraph-properties>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P94" style:parent-style-name="內文" style:family="paragraph">
      <style:paragraph-properties fo:line-height="0.3472in" fo:margin-left="1.1284in">
        <style:tab-stops>
          <style:tab-stop style:type="left" style:position="1.4965in"/>
        </style:tab-stops>
      </style:paragraph-properties>
      <style:text-properties style:font-name-asian="標楷體" fo:font-size="16pt" style:font-size-asian="16pt" style:font-size-complex="16pt"/>
    </style:style>
    <style:style style:name="P95" style:parent-style-name="內文" style:family="paragraph">
      <style:paragraph-properties fo:line-height="0.3472in" fo:margin-left="0.0166in" fo:text-indent="1.1111in">
        <style:tab-stops/>
      </style:paragraph-properties>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letter-spacing="-0.0319in" fo:font-size="16pt" style:font-size-asian="16pt" style:font-size-complex="16pt"/>
    </style:style>
    <style:style style:name="T99" style:parent-style-name="預設段落字型" style:family="text">
      <style:text-properties style:font-name-asian="標楷體" fo:letter-spacing="-0.0319in" fo:font-size="16pt" style:font-size-asian="16pt" style:font-size-complex="16pt"/>
    </style:style>
    <style:style style:name="T100" style:parent-style-name="預設段落字型" style:family="text">
      <style:text-properties style:font-name-asian="標楷體" fo:letter-spacing="-0.0277in" fo:font-size="16pt" style:font-size-asian="16pt" style:font-size-complex="16pt"/>
    </style:style>
    <style:style style:name="T101" style:parent-style-name="預設段落字型" style:family="text">
      <style:text-properties style:font-name-asian="標楷體" fo:letter-spacing="-0.0277in" fo:font-size="16pt" style:font-size-asian="16pt" style:font-size-complex="16pt"/>
    </style:style>
    <style:style style:name="T102" style:parent-style-name="預設段落字型" style:family="text">
      <style:text-properties style:font-name-asian="標楷體" fo:letter-spacing="-0.0277in"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P110" style:parent-style-name="內文" style:family="paragraph">
      <style:paragraph-properties fo:line-height="0.3472in" fo:margin-left="1.1284in">
        <style:tab-stops>
          <style:tab-stop style:type="left" style:position="1.4965in"/>
        </style:tab-stops>
      </style:paragraph-properties>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P122" style:parent-style-name="內文" style:family="paragraph">
      <style:paragraph-properties fo:line-height="0.3472in" fo:margin-left="0.0166in" fo:text-indent="1.1111in">
        <style:tab-stops/>
      </style:paragraph-properties>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color="#993300" fo:font-size="16pt" style:font-size-asian="16pt" style:font-size-complex="16pt"/>
    </style:style>
    <style:style style:name="T131" style:parent-style-name="預設段落字型" style:family="text">
      <style:text-properties style:font-name-asian="標楷體" fo:color="#000000" fo:font-size="16pt" style:font-size-asian="16pt" style:font-size-complex="16pt"/>
    </style:style>
    <style:style style:name="T132" style:parent-style-name="預設段落字型" style:family="text">
      <style:text-properties style:font-name-asian="標楷體" fo:color="#000000" fo:font-size="16pt" style:font-size-asian="16pt" style:font-size-complex="16pt"/>
    </style:style>
    <style:style style:name="T133" style:parent-style-name="預設段落字型" style:family="text">
      <style:text-properties style:font-name-asian="標楷體" fo:color="#000000" fo:font-size="16pt" style:font-size-asian="16pt" style:font-size-complex="16pt"/>
    </style:style>
    <style:style style:name="P134" style:parent-style-name="內文" style:family="paragraph">
      <style:paragraph-properties fo:line-height="0.3472in" fo:margin-left="0.0166in" fo:text-indent="1.1111in">
        <style:tab-stops/>
      </style:paragraph-properties>
    </style:style>
    <style:style style:name="T135" style:parent-style-name="預設段落字型" style:family="text">
      <style:text-properties style:font-name-asian="標楷體" fo:color="#000000" fo:font-size="16pt" style:font-size-asian="16pt" style:font-size-complex="16pt"/>
    </style:style>
    <style:style style:name="T136" style:parent-style-name="預設段落字型" style:family="text">
      <style:text-properties style:font-name-asian="標楷體" fo:color="#000000" fo:font-size="16pt" style:font-size-asian="16pt" style:font-size-complex="16pt"/>
    </style:style>
    <style:style style:name="T137" style:parent-style-name="預設段落字型" style:family="text">
      <style:text-properties style:font-name-asian="標楷體" fo:color="#000000" fo:font-size="16pt" style:font-size-asian="16pt" style:font-size-complex="16pt"/>
    </style:style>
    <style:style style:name="T138" style:parent-style-name="預設段落字型" style:family="text">
      <style:text-properties style:font-name-asian="標楷體" fo:color="#000000" fo:font-size="16pt" style:font-size-asian="16pt" style:font-size-complex="16pt"/>
    </style:style>
    <style:style style:name="T139" style:parent-style-name="預設段落字型" style:family="text">
      <style:text-properties style:font-name-asian="標楷體" fo:color="#000000" fo:font-size="16pt" style:font-size-asian="16pt" style:font-size-complex="16pt"/>
    </style:style>
    <style:style style:name="T140" style:parent-style-name="預設段落字型" style:family="text">
      <style:text-properties style:font-name-asian="標楷體" fo:color="#000000" fo:font-size="16pt" style:font-size-asian="16pt" style:font-size-complex="16pt"/>
    </style:style>
    <style:style style:name="T141" style:parent-style-name="預設段落字型" style:family="text">
      <style:text-properties style:font-name-asian="標楷體" fo:color="#000000" fo:font-size="16pt" style:font-size-asian="16pt" style:font-size-complex="16pt"/>
    </style:style>
    <style:style style:name="T142" style:parent-style-name="預設段落字型" style:family="text">
      <style:text-properties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asian="標楷體" fo:color="#000000" fo:font-size="16pt" style:font-size-asian="16pt" style:font-size-complex="16pt"/>
    </style:style>
    <style:style style:name="T145" style:parent-style-name="預設段落字型" style:family="text">
      <style:text-properties style:font-name-asian="標楷體" fo:color="#000000" fo:font-size="16pt" style:font-size-asian="16pt" style:font-size-complex="16pt"/>
    </style:style>
    <style:style style:name="T146" style:parent-style-name="預設段落字型" style:family="text">
      <style:text-properties style:font-name-asian="標楷體" fo:color="#000000" fo:font-size="16pt" style:font-size-asian="16pt" style:font-size-complex="16pt"/>
    </style:style>
    <style:style style:name="P147" style:parent-style-name="內文" style:family="paragraph">
      <style:paragraph-properties fo:line-height="0.3472in" fo:margin-left="0.0166in" fo:text-indent="1.1111in">
        <style:tab-stops/>
      </style:paragraph-properties>
      <style:text-properties style:font-name-asian="標楷體" fo:color="#000000" fo:font-size="16pt" style:font-size-asian="16pt" style:font-size-complex="16pt"/>
    </style:style>
    <style:style style:name="P148" style:parent-style-name="內文" style:family="paragraph">
      <style:paragraph-properties fo:line-height="0.3472in" fo:margin-left="0.0166in" fo:text-indent="1.1111in">
        <style:tab-stops>
          <style:tab-stop style:type="left" style:position="2.6083in"/>
        </style:tab-stops>
      </style:paragraph-properties>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asian="標楷體" fo:color="#000000" fo:font-size="16pt" style:font-size-asian="16pt" style:font-size-complex="16pt"/>
    </style:style>
    <style:style style:name="P152" style:parent-style-name="內文" style:family="paragraph">
      <style:paragraph-properties fo:line-height="0.3472in">
        <style:tab-stops>
          <style:tab-stop style:type="left" style:position="1.125in"/>
        </style:tab-stops>
      </style:paragraph-properties>
    </style:style>
    <style:style style:name="T153" style:parent-style-name="預設段落字型" style:family="text">
      <style:text-properties style:font-name="標楷體" style:font-name-asian="標楷體" fo:color="#000000" fo:font-size="16pt" style:font-size-asian="16pt"/>
    </style:style>
    <style:style style:name="T154" style:parent-style-name="預設段落字型" style:family="text">
      <style:text-properties style:font-name="標楷體" style:font-name-asian="標楷體" fo:color="#000000" fo:font-size="16pt" style:font-size-asian="16pt"/>
    </style:style>
    <style:style style:name="T155" style:parent-style-name="預設段落字型" style:family="text">
      <style:text-properties style:font-name="標楷體" style:font-name-asian="標楷體" fo:font-weight="bold" style:font-weight-asian="bold" fo:color="#000000" fo:font-size="16pt" style:font-size-asian="16pt"/>
    </style:style>
    <style:style style:name="T156" style:parent-style-name="預設段落字型" style:family="text">
      <style:text-properties style:font-name="標楷體" style:font-name-asian="標楷體" fo:font-weight="bold" style:font-weight-asian="bold" fo:color="#000000" fo:font-size="16pt" style:font-size-asian="16pt"/>
    </style:style>
    <style:style style:name="T157" style:parent-style-name="預設段落字型" style:family="text">
      <style:text-properties style:font-name="標楷體" style:font-name-asian="標楷體" fo:font-weight="bold" style:font-weight-asian="bold" fo:color="#000000" fo:font-size="16pt" style:font-size-asian="16pt"/>
    </style:style>
    <style:style style:name="T158" style:parent-style-name="預設段落字型" style:family="text">
      <style:text-properties style:font-name="標楷體" style:font-name-asian="標楷體" fo:font-weight="bold" style:font-weight-asian="bold" fo:color="#000000" fo:font-size="16pt" style:font-size-asian="16pt"/>
    </style:style>
    <style:style style:name="T15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6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6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62" style:parent-style-name="內文" style:family="paragraph">
      <style:paragraph-properties fo:text-align="justify" fo:line-height="0.3472in" fo:text-indent="1.1111in"/>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letter-spacing="-0.0277in"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81"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82"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83"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84" style:parent-style-name="內文" style:family="paragraph">
      <style:paragraph-properties fo:text-align="justify" fo:line-height="0.3472in" fo:text-indent="1.3333in"/>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letter-spacing="-0.0208in" fo:font-size="14pt" style:font-size-asian="14pt" style:font-size-complex="14pt"/>
    </style:style>
    <style:style style:name="T192" style:parent-style-name="預設段落字型" style:family="text">
      <style:text-properties style:font-name="標楷體" style:font-name-asian="標楷體" fo:letter-spacing="-0.0208in" fo:font-size="14pt" style:font-size-asian="14pt" style:font-size-complex="14pt"/>
    </style:style>
    <style:style style:name="T193" style:parent-style-name="預設段落字型" style:family="text">
      <style:text-properties style:font-name="標楷體" style:font-name-asian="標楷體" fo:letter-spacing="-0.0208in" fo:font-size="14pt" style:font-size-asian="14pt" style:font-size-complex="14pt"/>
    </style:style>
    <style:style style:name="P194"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95"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96" style:parent-style-name="內文" style:family="paragraph">
      <style:paragraph-properties fo:text-align="justify" fo:line-height="0.3472in" fo:text-indent="1.3333in"/>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letter-spacing="-0.0277in" fo:font-size="14pt" style:font-size-asian="14pt" style:font-size-complex="14pt"/>
    </style:style>
    <style:style style:name="P199" style:parent-style-name="內文" style:family="paragraph">
      <style:paragraph-properties fo:text-align="justify" fo:line-height="0.3472in" fo:text-indent="1.3333in"/>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letter-spacing="-0.0277in" fo:font-size="14pt" style:font-size-asian="14pt" style:font-size-complex="14pt"/>
    </style:style>
    <style:style style:name="T202" style:parent-style-name="預設段落字型" style:family="text">
      <style:text-properties style:font-name="標楷體" style:font-name-asian="標楷體" fo:letter-spacing="-0.0277in" fo:font-size="14pt" style:font-size-asian="14pt" style:font-size-complex="14pt"/>
    </style:style>
    <style:style style:name="T203" style:parent-style-name="預設段落字型" style:family="text">
      <style:text-properties style:font-name="標楷體" style:font-name-asian="標楷體" fo:letter-spacing="-0.0277in" fo:font-size="14pt" style:font-size-asian="14pt" style:font-size-complex="14pt"/>
    </style:style>
    <style:style style:name="P204"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05"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06"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07"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08"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09"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10"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11"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12"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13"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14" style:parent-style-name="內文" style:family="paragraph">
      <style:paragraph-properties fo:text-align="justify" fo:line-height="0.3472in" fo:text-indent="1.1111in"/>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letter-spacing="-0.0277in" fo:font-size="14pt" style:font-size-asian="14pt" style:font-size-complex="14pt"/>
    </style:style>
    <style:style style:name="P221" style:parent-style-name="內文" style:family="paragraph">
      <style:paragraph-properties fo:text-align="justify" fo:line-height="0.3472in" fo:text-indent="4.4444in"/>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letter-spacing="-0.0277in" fo:font-size="14pt" style:font-size-asian="14pt" style:font-size-complex="14pt"/>
    </style:style>
    <style:style style:name="T224" style:parent-style-name="預設段落字型" style:family="text">
      <style:text-properties style:font-name="標楷體" style:font-name-asian="標楷體" fo:letter-spacing="-0.0277in" fo:font-size="14pt" style:font-size-asian="14pt" style:font-size-complex="14pt"/>
    </style:style>
    <style:style style:name="T225" style:parent-style-name="預設段落字型" style:family="text">
      <style:text-properties style:font-name="標楷體" style:font-name-asian="標楷體" fo:letter-spacing="-0.0277in" fo:font-size="14pt" style:font-size-asian="14pt" style:font-size-complex="14pt"/>
    </style:style>
    <style:style style:name="P226"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27"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28"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29" style:parent-style-name="內文" style:family="paragraph">
      <style:paragraph-properties fo:line-height="0.3472in" fo:text-indent="1.1125in"/>
      <style:text-properties style:font-name="標楷體" style:font-name-asian="標楷體" fo:font-weight="bold" style:font-weight-asian="bold" fo:font-size="16pt" style:font-size-asian="16pt" style:font-size-complex="16pt"/>
    </style:style>
    <style:style style:name="P230" style:parent-style-name="內文" style:family="paragraph">
      <style:paragraph-properties fo:line-height="0.3472in"/>
    </style:style>
    <style:style style:name="T231" style:parent-style-name="預設段落字型" style:family="text">
      <style:text-properties style:font-name="標楷體" style:font-name-asian="標楷體" fo:color="#000000" fo:font-size="16pt" style:font-size-asian="16pt"/>
    </style:style>
    <style:style style:name="T232" style:parent-style-name="預設段落字型" style:family="text">
      <style:text-properties style:font-name="標楷體" style:font-name-asian="標楷體" fo:color="#000000" fo:font-size="16pt" style:font-size-asian="16pt"/>
    </style:style>
    <style:style style:name="T233" style:parent-style-name="預設段落字型" style:family="text">
      <style:text-properties style:font-name="標楷體" style:font-name-asian="標楷體" fo:color="#000000" fo:font-size="16pt" style:font-size-asian="16pt"/>
    </style:style>
    <style:style style:name="T234" style:parent-style-name="預設段落字型" style:family="text">
      <style:text-properties style:font-name="標楷體" style:font-name-asian="標楷體" fo:color="#000000" fo:font-size="16pt" style:font-size-asian="16pt"/>
    </style:style>
    <style:style style:name="P235" style:parent-style-name="內文" style:family="paragraph">
      <style:paragraph-properties fo:text-align="justify" fo:line-height="0.3194in" fo:margin-left="1.3333in" fo:margin-right="0.0354in" fo:text-indent="-1.3333in">
        <style:tab-stops/>
      </style:paragraph-properties>
      <style:text-properties style:font-name="標楷體" style:font-name-asian="標楷體" fo:color="#000000" fo:font-size="16pt" style:font-size-asian="16pt"/>
    </style:style>
    <style:style style:name="P236" style:parent-style-name="內文" style:family="paragraph">
      <style:paragraph-properties fo:text-align="justify" fo:line-height="0.3194in" fo:margin-left="1.3333in" fo:margin-right="0.0354in" fo:text-indent="-1.3333in">
        <style:tab-stops/>
      </style:paragraph-properties>
      <style:text-properties style:font-name="標楷體" style:font-name-asian="標楷體" fo:color="#000000" fo:font-size="16pt" style:font-size-asian="16pt"/>
    </style:style>
    <style:style style:name="P237" style:parent-style-name="內文" style:family="paragraph">
      <style:paragraph-properties fo:widows="2" fo:orphans="2" style:snap-to-layout-grid="false" fo:line-height="0.3472in" fo:margin-left="1.1111in" fo:text-indent="-1.1111in">
        <style:tab-stops/>
      </style:paragraph-properties>
    </style:style>
    <style:style style:name="T238" style:parent-style-name="預設段落字型" style:family="text">
      <style:text-properties style:font-name="標楷體" style:font-name-asian="標楷體" fo:color="#000000" fo:font-size="16pt" style:font-size-asian="16pt"/>
    </style:style>
    <style:style style:name="T239" style:parent-style-name="預設段落字型" style:family="text">
      <style:text-properties style:font-name-asian="標楷體" fo:color="#000000" style:letter-kerning="false" fo:font-size="16pt" style:font-size-asian="16pt" style:font-size-complex="16pt"/>
    </style:style>
    <style:style style:name="T240" style:parent-style-name="預設段落字型" style:family="text">
      <style:text-properties style:font-name-asian="標楷體" fo:color="#000000" style:letter-kerning="false" fo:font-size="16pt" style:font-size-asian="16pt" style:font-size-complex="16pt"/>
    </style:style>
    <style:style style:name="T241" style:parent-style-name="預設段落字型" style:family="text">
      <style:text-properties style:font-name-asian="標楷體" fo:color="#000000" style:letter-kerning="false" fo:font-size="16pt" style:font-size-asian="16pt" style:font-size-complex="16pt"/>
    </style:style>
    <style:style style:name="T242" style:parent-style-name="預設段落字型" style:family="text">
      <style:text-properties style:font-name-asian="標楷體" style:letter-kerning="false" fo:font-size="16pt" style:font-size-asian="16pt" style:font-size-complex="16pt"/>
    </style:style>
    <style:style style:name="T243" style:parent-style-name="預設段落字型" style:family="text">
      <style:text-properties style:font-name-asian="標楷體" fo:color="#000000" style:letter-kerning="false" fo:font-size="16pt" style:font-size-asian="16pt" style:font-size-complex="16pt"/>
    </style:style>
    <style:style style:name="T244" style:parent-style-name="預設段落字型" style:family="text">
      <style:text-properties style:font-name-asian="標楷體" fo:color="#000000" style:letter-kerning="false" fo:font-size="16pt" style:font-size-asian="16pt" style:font-size-complex="16pt"/>
    </style:style>
    <style:style style:name="T245" style:parent-style-name="預設段落字型" style:family="text">
      <style:text-properties style:font-name-asian="標楷體" fo:color="#000000" style:letter-kerning="false" fo:font-size="16pt" style:font-size-asian="16pt" style:font-size-complex="16pt"/>
    </style:style>
    <style:style style:name="T246" style:parent-style-name="預設段落字型" style:family="text">
      <style:text-properties style:font-name-asian="標楷體" fo:color="#000000" style:letter-kerning="false" fo:font-size="16pt" style:font-size-asian="16pt" style:font-size-complex="16pt"/>
    </style:style>
    <style:style style:name="T247" style:parent-style-name="預設段落字型" style:family="text">
      <style:text-properties style:font-name-asian="標楷體" fo:color="#000000" style:letter-kerning="false" fo:font-size="16pt" style:font-size-asian="16pt" style:font-size-complex="16pt"/>
    </style:style>
    <style:style style:name="T248" style:parent-style-name="預設段落字型" style:family="text">
      <style:text-properties style:font-name-asian="標楷體" fo:color="#000000" style:letter-kerning="false" fo:font-size="16pt" style:font-size-asian="16pt" style:font-size-complex="16pt"/>
    </style:style>
    <style:style style:name="T249" style:parent-style-name="預設段落字型" style:family="text">
      <style:text-properties style:font-name-asian="標楷體" fo:color="#000000" style:letter-kerning="false" fo:font-size="16pt" style:font-size-asian="16pt" style:font-size-complex="16pt"/>
    </style:style>
    <style:style style:name="T250" style:parent-style-name="預設段落字型" style:family="text">
      <style:text-properties style:font-name-asian="標楷體" style:letter-kerning="false" fo:font-size="16pt" style:font-size-asian="16pt" style:font-size-complex="16pt"/>
    </style:style>
    <style:style style:name="T251" style:parent-style-name="預設段落字型" style:family="text">
      <style:text-properties style:font-name-asian="標楷體" style:letter-kerning="false" fo:font-size="16pt" style:font-size-asian="16pt" style:font-size-complex="16pt"/>
    </style:style>
    <style:style style:name="T252" style:parent-style-name="預設段落字型" style:family="text">
      <style:text-properties style:font-name-asian="標楷體" style:letter-kerning="false" fo:font-size="16pt" style:font-size-asian="16pt" style:font-size-complex="16pt"/>
    </style:style>
    <style:style style:name="T253" style:parent-style-name="預設段落字型" style:family="text">
      <style:text-properties style:font-name-asian="標楷體" style:letter-kerning="false" fo:font-size="16pt" style:font-size-asian="16pt" style:font-size-complex="16pt"/>
    </style:style>
    <style:style style:name="P254" style:parent-style-name="內文" style:family="paragraph">
      <style:paragraph-properties fo:widows="2" fo:orphans="2" style:snap-to-layout-grid="false" fo:line-height="0.3472in" fo:margin-left="1.1111in" fo:text-indent="-1.1111in">
        <style:tab-stops/>
      </style:paragraph-properties>
    </style:style>
    <style:style style:name="T255" style:parent-style-name="預設段落字型" style:family="text">
      <style:text-properties style:font-name-asian="標楷體" style:letter-kerning="false" fo:font-size="16pt" style:font-size-asian="16pt" style:font-size-complex="16pt"/>
    </style:style>
    <style:style style:name="T256" style:parent-style-name="預設段落字型" style:family="text">
      <style:text-properties style:font-name-asian="標楷體" style:letter-kerning="false" fo:font-size="16pt" style:font-size-asian="16pt" style:font-size-complex="16pt"/>
    </style:style>
    <style:style style:name="T257" style:parent-style-name="預設段落字型" style:family="text">
      <style:text-properties style:font-name-asian="標楷體" style:letter-kerning="false" fo:font-size="16pt" style:font-size-asian="16pt" style:font-size-complex="16pt"/>
    </style:style>
    <style:style style:name="T258" style:parent-style-name="預設段落字型" style:family="text">
      <style:text-properties style:font-name-asian="標楷體" style:letter-kerning="false" fo:font-size="16pt" style:font-size-asian="16pt" style:font-size-complex="16pt"/>
    </style:style>
    <style:style style:name="T259" style:parent-style-name="預設段落字型" style:family="text">
      <style:text-properties style:font-name-asian="標楷體" style:letter-kerning="false" fo:font-size="16pt" style:font-size-asian="16pt" style:font-size-complex="16pt"/>
    </style:style>
    <style:style style:name="T260" style:parent-style-name="預設段落字型" style:family="text">
      <style:text-properties style:font-name-asian="標楷體" style:letter-kerning="false" fo:font-size="16pt" style:font-size-asian="16pt" style:font-size-complex="16pt"/>
    </style:style>
    <style:style style:name="T261" style:parent-style-name="預設段落字型" style:family="text">
      <style:text-properties style:font-name-asian="標楷體" style:letter-kerning="false" fo:font-size="16pt" style:font-size-asian="16pt" style:font-size-complex="16pt"/>
    </style:style>
    <style:style style:name="T262" style:parent-style-name="預設段落字型" style:family="text">
      <style:text-properties style:font-name-asian="標楷體" style:letter-kerning="false" fo:font-size="16pt" style:font-size-asian="16pt" style:font-size-complex="16pt"/>
    </style:style>
    <style:style style:name="T263" style:parent-style-name="預設段落字型" style:family="text">
      <style:text-properties style:font-name-asian="標楷體" style:letter-kerning="false" fo:font-size="16pt" style:font-size-asian="16pt" style:font-size-complex="16pt"/>
    </style:style>
    <style:style style:name="T264" style:parent-style-name="預設段落字型" style:family="text">
      <style:text-properties style:font-name-asian="標楷體" style:letter-kerning="false" fo:font-size="16pt" style:font-size-asian="16pt" style:font-size-complex="16pt"/>
    </style:style>
    <style:style style:name="T265" style:parent-style-name="預設段落字型" style:family="text">
      <style:text-properties style:font-name-asian="標楷體" style:letter-kerning="false" fo:font-size="16pt" style:font-size-asian="16pt" style:font-size-complex="16pt"/>
    </style:style>
    <style:style style:name="T266" style:parent-style-name="預設段落字型" style:family="text">
      <style:text-properties style:font-name-asian="標楷體" style:letter-kerning="false" fo:font-size="16pt" style:font-size-asian="16pt" style:font-size-complex="16pt"/>
    </style:style>
    <style:style style:name="T267" style:parent-style-name="預設段落字型" style:family="text">
      <style:text-properties style:font-name-asian="標楷體" style:letter-kerning="false" fo:font-size="16pt" style:font-size-asian="16pt" style:font-size-complex="16pt"/>
    </style:style>
    <style:style style:name="T268" style:parent-style-name="預設段落字型" style:family="text">
      <style:text-properties style:font-name-asian="標楷體" fo:color="#FF0000" style:letter-kerning="false" fo:font-size="16pt" style:font-size-asian="16pt" style:font-size-complex="16pt"/>
    </style:style>
    <style:style style:name="T269" style:parent-style-name="預設段落字型" style:family="text">
      <style:text-properties style:font-name-asian="標楷體" style:letter-kerning="false" fo:font-size="16pt" style:font-size-asian="16pt" style:font-size-complex="16pt"/>
    </style:style>
    <style:style style:name="T270" style:parent-style-name="預設段落字型" style:family="text">
      <style:text-properties style:font-name-asian="標楷體" style:letter-kerning="false" fo:font-size="16pt" style:font-size-asian="16pt" style:font-size-complex="16pt"/>
    </style:style>
    <style:style style:name="T271" style:parent-style-name="預設段落字型" style:family="text">
      <style:text-properties style:font-name-asian="標楷體" style:letter-kerning="false" fo:font-size="16pt" style:font-size-asian="16pt" style:font-size-complex="16pt"/>
    </style:style>
    <style:style style:name="P272" style:parent-style-name="內文" style:family="paragraph">
      <style:paragraph-properties fo:widows="2" fo:orphans="2" style:snap-to-layout-grid="false" fo:line-height="0.3472in" fo:margin-left="1.1111in" fo:text-indent="-1.1111in">
        <style:tab-stops/>
      </style:paragraph-properties>
      <style:text-properties style:font-name-asian="標楷體" style:letter-kerning="false" fo:font-size="16pt" style:font-size-asian="16pt" style:font-size-complex="16pt"/>
    </style:style>
    <style:style style:name="P273" style:parent-style-name="內文" style:family="paragraph">
      <style:paragraph-properties fo:text-align="justify" fo:line-height="0.3472in" fo:margin-left="1.3187in" fo:text-indent="-1.3187in">
        <style:tab-stops/>
      </style:paragraph-properties>
    </style:style>
    <style:style style:name="T274" style:parent-style-name="預設段落字型" style:family="text">
      <style:text-properties style:font-name="標楷體" style:font-name-asian="標楷體" fo:font-weight="bold" style:font-weight-asian="bold" fo:color="#000000" fo:font-size="16pt" style:font-size-asian="16pt"/>
    </style:style>
    <style:style style:name="T275" style:parent-style-name="預設段落字型" style:family="text">
      <style:text-properties style:font-name="標楷體" style:font-name-asian="標楷體" fo:font-weight="bold" style:font-weight-asian="bold" fo:color="#000000" fo:font-size="16pt" style:font-size-asian="16pt"/>
    </style:style>
    <style:style style:name="T276" style:parent-style-name="預設段落字型" style:family="text">
      <style:text-properties style:font-name="標楷體" style:font-name-asian="標楷體" fo:font-weight="bold" style:font-weight-asian="bold" fo:color="#000000" fo:font-size="16pt" style:font-size-asian="16pt"/>
    </style:style>
    <style:style style:name="T277" style:parent-style-name="預設段落字型" style:family="text">
      <style:text-properties style:font-name="標楷體" style:font-name-asian="標楷體" fo:font-weight="bold" style:font-weight-asian="bold" fo:color="#000000" fo:font-size="16pt" style:font-size-asian="16pt"/>
    </style:style>
    <style:style style:name="T27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79" style:parent-style-name="內文" style:family="paragraph">
      <style:paragraph-properties fo:text-align="justify" fo:line-height="0.3472in" fo:margin-left="-0.0006in" fo:text-indent="-0.0243in">
        <style:tab-stops/>
      </style:paragraph-properties>
      <style:text-properties style:font-name="標楷體" style:font-name-asian="標楷體" fo:font-weight="bold" style:font-weight-asian="bold" fo:color="#000000" fo:font-size="16pt" style:font-size-asian="16pt" style:font-size-complex="16pt"/>
    </style:style>
    <style:style style:name="P280" style:parent-style-name="內文" style:family="paragraph">
      <style:paragraph-properties fo:text-align="justify" fo:line-height="0.3472in" fo:margin-left="-0.0006in" fo:text-indent="-0.024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81" style:parent-style-name="內文" style:family="paragraph">
      <style:paragraph-properties fo:text-align="justify" fo:line-height="0.3472in" fo:margin-left="0.0243in" fo:text-indent="-0.024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82" style:parent-style-name="內文" style:family="paragraph">
      <style:paragraph-properties fo:text-align="justify" fo:line-height="0.3472in"/>
    </style:style>
    <style:style style:name="T28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91" style:parent-style-name="內文" style:family="paragraph">
      <style:paragraph-properties fo:text-align="justify" fo:line-height="0.3472in" fo:margin-left="0.1111in" fo:text-indent="-0.1111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7" style:parent-style-name="預設段落字型" style:family="text">
      <style:text-properties style:font-name="標楷體" style:font-name-asian="標楷體" style:font-weight-complex="bold" fo:color="#000000" fo:font-size="16pt" style:font-size-asian="16pt" style:font-size-complex="16pt"/>
    </style:style>
    <style:style style:name="T298" style:parent-style-name="預設段落字型" style:family="text">
      <style:text-properties style:font-name="標楷體" style:font-name-asian="標楷體" style:font-weight-complex="bold" fo:color="#000000"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style:font-weight-complex="bold" fo:color="#000000"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color="#000000" fo:font-size="16pt" style:font-size-asian="16pt" style:font-size-complex="16pt"/>
    </style:style>
    <style:style style:name="T315" style:parent-style-name="預設段落字型" style:family="text">
      <style:text-properties style:font-name-asian="標楷體" fo:color="#000000" fo:font-size="16pt" style:font-size-asian="16pt" style:font-size-complex="16pt"/>
    </style:style>
    <style:style style:name="T316" style:parent-style-name="預設段落字型" style:family="text">
      <style:text-properties style:font-name-asian="標楷體" fo:color="#000000" fo:font-size="16pt" style:font-size-asian="16pt" style:font-size-complex="16pt"/>
    </style:style>
    <style:style style:name="T317" style:parent-style-name="預設段落字型" style:family="text">
      <style:text-properties style:font-name-asian="標楷體" fo:color="#000000" fo:font-size="16pt" style:font-size-asian="16pt" style:font-size-complex="16pt"/>
    </style:style>
    <style:style style:name="T318" style:parent-style-name="預設段落字型" style:family="text">
      <style:text-properties style:font-name-asian="標楷體" fo:color="#000000" fo:font-size="16pt" style:font-size-asian="16pt" style:font-size-complex="16pt"/>
    </style:style>
    <style:style style:name="T319" style:parent-style-name="預設段落字型" style:family="text">
      <style:text-properties style:font-name-asian="標楷體" fo:color="#000000" fo:font-size="16pt" style:font-size-asian="16pt" style:font-size-complex="16pt"/>
    </style:style>
    <style:style style:name="T320" style:parent-style-name="預設段落字型" style:family="text">
      <style:text-properties style:font-name-asian="標楷體" fo:color="#000000" fo:font-size="16pt" style:font-size-asian="16pt" style:font-size-complex="16pt"/>
    </style:style>
    <style:style style:name="T321" style:parent-style-name="預設段落字型" style:family="text">
      <style:text-properties style:font-name-asian="標楷體" fo:color="#000000" fo:font-size="16pt" style:font-size-asian="16pt" style:font-size-complex="16pt"/>
    </style:style>
    <style:style style:name="T322" style:parent-style-name="預設段落字型" style:family="text">
      <style:text-properties style:font-name-asian="標楷體" fo:color="#000000"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asian="標楷體" fo:color="#000000" fo:font-size="16pt" style:font-size-asian="16pt" style:font-size-complex="16pt"/>
    </style:style>
    <style:style style:name="T325" style:parent-style-name="預設段落字型" style:family="text">
      <style:text-properties style:font-name-asian="標楷體" fo:color="#000000" fo:font-size="16pt" style:font-size-asian="16pt" style:font-size-complex="16pt"/>
    </style:style>
    <style:style style:name="T326" style:parent-style-name="預設段落字型" style:family="text">
      <style:text-properties style:font-name-asian="標楷體" fo:color="#000000" fo:font-size="16pt" style:font-size-asian="16pt" style:font-size-complex="16pt"/>
    </style:style>
    <style:style style:name="T327" style:parent-style-name="預設段落字型" style:family="text">
      <style:text-properties style:font-name-asian="標楷體" fo:color="#000000" fo:font-size="16pt" style:font-size-asian="16pt" style:font-size-complex="16pt"/>
    </style:style>
    <style:style style:name="T328" style:parent-style-name="預設段落字型" style:family="text">
      <style:text-properties style:font-name-asian="標楷體" fo:color="#000000" fo:font-size="16pt" style:font-size-asian="16pt" style:font-size-complex="16pt"/>
    </style:style>
    <style:style style:name="T329" style:parent-style-name="預設段落字型" style:family="text">
      <style:text-properties style:font-name-asian="標楷體" fo:color="#000000" fo:font-size="16pt" style:font-size-asian="16pt" style:font-size-complex="16pt"/>
    </style:style>
    <style:style style:name="T330" style:parent-style-name="預設段落字型" style:family="text">
      <style:text-properties style:font-name-asian="標楷體" fo:color="#000000" fo:font-size="16pt" style:font-size-asian="16pt" style:font-size-complex="16pt"/>
    </style:style>
    <style:style style:name="T331" style:parent-style-name="預設段落字型" style:family="text">
      <style:text-properties style:font-name-asian="標楷體" fo:color="#000000" fo:font-size="16pt" style:font-size-asian="16pt" style:font-size-complex="16pt"/>
    </style:style>
    <style:style style:name="T332" style:parent-style-name="預設段落字型" style:family="text">
      <style:text-properties style:font-name-asian="標楷體" fo:color="#000000" fo:font-size="16pt" style:font-size-asian="16pt" style:font-size-complex="16pt"/>
    </style:style>
    <style:style style:name="T333" style:parent-style-name="預設段落字型" style:family="text">
      <style:text-properties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P335"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336" style:parent-style-name="內文" style:family="paragraph">
      <style:paragraph-properties fo:text-align="justify" fo:line-height="0.3472in" fo:margin-left="0.4743in" fo:text-indent="-0.4444in">
        <style:tab-stops>
          <style:tab-stop style:type="left" style:position="-0.3493in"/>
          <style:tab-stop style:type="left" style:position="-0.0993in"/>
        </style:tab-stops>
      </style:paragraph-properties>
    </style:style>
    <style:style style:name="T337"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38" style:parent-style-name="預設段落字型" style:family="text">
      <style:text-properties style:font-name="標楷體" style:font-name-asian="標楷體" fo:color="#000000" style:letter-kerning="false"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P350" style:parent-style-name="內文" style:family="paragraph">
      <style:paragraph-properties fo:text-align="justify" fo:line-height="0.3472in">
        <style:tab-stops>
          <style:tab-stop style:type="left" style:position="0.125in"/>
          <style:tab-stop style:type="left" style:position="0.375in"/>
        </style:tab-stops>
      </style:paragraph-properties>
    </style:style>
    <style:style style:name="T351" style:parent-style-name="預設段落字型" style:family="text">
      <style:text-properties style:font-name="標楷體" style:font-name-asian="標楷體" fo:color="#000000" style:letter-kerning="false"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P353" style:parent-style-name="內文" style:family="paragraph">
      <style:paragraph-properties fo:text-align="justify" fo:line-height="0.3472in" fo:text-indent="0.4444in">
        <style:tab-stops>
          <style:tab-stop style:type="left" style:position="0.125in"/>
          <style:tab-stop style:type="left" style:position="0.375in"/>
        </style:tab-stops>
      </style:paragraph-properties>
      <style:text-properties style:font-name="標楷體" style:font-name-asian="標楷體" fo:color="#000000" fo:font-size="16pt" style:font-size-asian="16pt" style:font-size-complex="16pt"/>
    </style:style>
    <style:style style:name="P354" style:parent-style-name="內文" style:family="paragraph">
      <style:paragraph-properties fo:widows="2" fo:orphans="2" style:snap-to-layout-grid="false" fo:text-align="justify" fo:line-height="0.3472in">
        <style:tab-stops>
          <style:tab-stop style:type="left" style:position="0.375in"/>
          <style:tab-stop style:type="left" style:position="2.625in"/>
        </style:tab-stops>
      </style:paragraph-properties>
      <style:text-properties style:font-name="標楷體" style:font-name-asian="標楷體" fo:font-weight="bold" style:font-weight-asian="bold" fo:color="#000000" fo:font-size="16pt" style:font-size-asian="16pt" style:font-size-complex="16pt"/>
    </style:style>
    <style:style style:name="P355"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56" style:parent-style-name="臨時提案樣式1" style:family="paragraph">
      <style:paragraph-properties fo:margin-left="3.6666in" fo:text-indent="-3.6666in">
        <style:tab-stops>
          <style:tab-stop style:type="left" style:position="-1.0416in"/>
        </style:tab-stops>
      </style:paragraph-properties>
    </style:style>
    <style:style style:name="P357" style:parent-style-name="臨時提案樣式1" style:family="paragraph">
      <style:paragraph-properties fo:margin-left="3.668in" fo:text-indent="-0.1111in">
        <style:tab-stops>
          <style:tab-stop style:type="left" style:position="-1.043in"/>
        </style:tab-stops>
      </style:paragraph-properties>
    </style:style>
    <style:style style:name="P358" style:parent-style-name="臨時提案樣式1" style:family="paragraph">
      <style:paragraph-properties fo:margin-left="3.668in" fo:text-indent="-0.1111in">
        <style:tab-stops>
          <style:tab-stop style:type="left" style:position="-1.043in"/>
        </style:tab-stops>
      </style:paragraph-properties>
    </style:style>
    <style:style style:name="P359"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60" style:parent-style-name="臨時提案樣式1" style:family="paragraph">
      <style:paragraph-properties fo:margin-left="3.5951in" fo:text-indent="-3.1666in">
        <style:tab-stops>
          <style:tab-stop style:type="left" style:position="-0.9701in"/>
        </style:tab-stops>
      </style:paragraph-properties>
    </style:style>
    <style:style style:name="P361"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fo:widows="2" fo:orphans="2" fo:text-align="justify" fo:line-height="0.3472in" fo:margin-left="3.5965in" fo:text-indent="-3.5833in">
        <style:tab-stops>
          <style:tab-stop style:type="left" style:position="-0.9715in"/>
        </style:tab-stops>
      </style:paragraph-properties>
    </style:style>
    <style:style style:name="T363" style:parent-style-name="預設段落字型" style:family="text">
      <style:text-properties style:font-name="新細明體" style:font-name-complex="新細明體" fo:color="#000000" style:letter-kerning="false" style:font-size-complex="12pt"/>
    </style:style>
    <style:style style:name="T364" style:parent-style-name="預設段落字型" style:family="text">
      <style:text-properties style:font-name="新細明體" style:font-name-complex="新細明體" fo:color="#000000" style:letter-kerning="false" style:font-size-complex="12pt"/>
    </style:style>
    <style:style style:name="T365" style:parent-style-name="預設段落字型" style:family="text">
      <style:text-properties style:font-name="新細明體" style:font-name-complex="新細明體" fo:color="#000000" style:letter-kerning="false" style:font-size-complex="12pt"/>
    </style:style>
    <style:style style:name="T3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style:letter-kerning="false" fo:font-size="16pt" style:font-size-asian="16pt" style:font-size-complex="16pt"/>
    </style:style>
    <style:style style:name="T369" style:parent-style-name="預設段落字型" style:family="text">
      <style:text-properties style:font-name="標楷體" style:font-name-asian="標楷體" style:letter-kerning="false"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76" style:parent-style-name="內文" style:family="paragraph">
      <style:paragraph-properties fo:text-align="justify" fo:line-height="0.3472in" fo:margin-left="0.4444in" fo:text-indent="-0.4444in">
        <style:tab-stops/>
      </style:paragraph-propertie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style:font-name-complex="Arial" style:font-weight-complex="bold" fo:color="#000000" style:letter-kerning="false" fo:font-size="16pt" style:font-size-asian="16pt" style:font-size-complex="16pt"/>
    </style:style>
    <style:style style:name="T380" style:parent-style-name="預設段落字型" style:family="text">
      <style:text-properties style:font-name="標楷體" style:font-name-asian="標楷體" style:font-name-complex="Arial" style:font-weight-complex="bold" fo:color="#000000" style:letter-kerning="false" fo:font-size="16pt" style:font-size-asian="16pt" style:font-size-complex="16pt"/>
    </style:style>
    <style:style style:name="T381" style:parent-style-name="預設段落字型" style:family="text">
      <style:text-properties style:font-name="標楷體" style:font-name-asian="標楷體" style:font-name-complex="Arial" style:font-weight-complex="bold" fo:color="#000000" style:letter-kerning="false" fo:font-size="16pt" style:font-size-asian="16pt" style:font-size-complex="16pt"/>
    </style:style>
    <style:style style:name="T382" style:parent-style-name="預設段落字型" style:family="text">
      <style:text-properties style:font-name="標楷體" style:font-name-asian="標楷體" style:font-name-complex="Arial" style:font-weight-complex="bold" fo:color="#000000" style:letter-kerning="false" fo:font-size="16pt" style:font-size-asian="16pt" style:font-size-complex="16pt"/>
    </style:style>
    <style:style style:name="T383" style:parent-style-name="預設段落字型" style:family="text">
      <style:text-properties style:font-name="標楷體" style:font-name-asian="標楷體" style:font-name-complex="Arial" style:font-weight-complex="bold" fo:color="#000000" style:letter-kerning="false" fo:font-size="16pt" style:font-size-asian="16pt" style:font-size-complex="16pt"/>
    </style:style>
    <style:style style:name="T384" style:parent-style-name="預設段落字型" style:family="text">
      <style:text-properties style:font-name="標楷體" style:font-name-asian="標楷體" style:font-name-complex="Arial" style:font-weight-complex="bold" fo:color="#000000" style:letter-kerning="false" fo:font-size="16pt" style:font-size-asian="16pt" style:font-size-complex="16pt"/>
    </style:style>
    <style:style style:name="T385" style:parent-style-name="預設段落字型" style:family="text">
      <style:text-properties style:font-name="標楷體" style:font-name-asian="標楷體" style:font-name-complex="Arial" style:font-weight-complex="bold" fo:color="#000000" style:letter-kerning="false" fo:font-size="16pt" style:font-size-asian="16pt" style:font-size-complex="16pt"/>
    </style:style>
    <style:style style:name="P386" style:parent-style-name="內文" style:family="paragraph">
      <style:paragraph-properties fo:widows="2" fo:orphans="2" fo:text-align="justify" fo:line-height="0.3472in"/>
    </style:style>
    <style:style style:name="T387" style:parent-style-name="預設段落字型" style:family="text">
      <style:text-properties style:font-name="新細明體" style:font-name-complex="新細明體" fo:color="#000000" style:letter-kerning="false" style:font-size-complex="12pt"/>
    </style:style>
    <style:style style:name="T3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T390" style:parent-style-name="預設段落字型" style:family="text">
      <style:text-properties style:font-name="標楷體" style:font-name-asian="標楷體" style:letter-kerning="false" fo:font-size="16pt" style:font-size-asian="16pt" style:font-size-complex="16pt"/>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T392" style:parent-style-name="預設段落字型" style:family="text">
      <style:text-properties style:font-name="標楷體" style:font-name-asian="標楷體" style:letter-kerning="false" fo:font-size="16pt" style:font-size-asian="16pt" style:font-size-complex="16pt"/>
    </style:style>
    <style:style style:name="T393" style:parent-style-name="預設段落字型" style:family="text">
      <style:text-properties style:font-name="標楷體" style:font-name-asian="標楷體" style:letter-kerning="false" fo:font-size="16pt" style:font-size-asian="16pt" style:font-size-complex="16pt"/>
    </style:style>
    <style:style style:name="T394" style:parent-style-name="預設段落字型" style:family="text">
      <style:text-properties style:font-name="標楷體" style:font-name-asian="標楷體" style:letter-kerning="false"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style:letter-kerning="false"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P398" style:parent-style-name="臨時提案樣式1" style:family="paragraph">
      <style:paragraph-properties fo:margin-left="0.3888in">
        <style:tab-stops>
          <style:tab-stop style:type="left" style:position="2.2361in"/>
        </style:tab-stops>
      </style:paragraph-properties>
    </style:style>
    <style:style style:name="P399" style:parent-style-name="內文" style:family="paragraph">
      <style:paragraph-properties fo:line-height="0.3472in" fo:margin-left="0.4444in" fo:text-indent="-0.4444in">
        <style:tab-stops/>
      </style:paragraph-propertie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style:font-name-complex="Arial" style:font-weight-complex="bold" fo:color="#000000" style:letter-kerning="false" fo:font-size="16pt" style:font-size-asian="16pt" style:font-size-complex="16pt"/>
    </style:style>
    <style:style style:name="T404" style:parent-style-name="預設段落字型" style:family="text">
      <style:text-properties style:font-name="標楷體" style:font-name-asian="標楷體" style:font-name-complex="Arial" style:font-weight-complex="bold" fo:color="#000000" style:letter-kerning="false" fo:font-size="16pt" style:font-size-asian="16pt" style:font-size-complex="16pt"/>
    </style:style>
    <style:style style:name="T405" style:parent-style-name="預設段落字型" style:family="text">
      <style:text-properties style:font-name="標楷體" style:font-name-asian="標楷體" style:font-name-complex="Arial" style:font-weight-complex="bold" fo:color="#000000" style:letter-kerning="false" fo:font-size="16pt" style:font-size-asian="16pt" style:font-size-complex="16pt"/>
    </style:style>
    <style:style style:name="T406" style:parent-style-name="預設段落字型" style:family="text">
      <style:text-properties style:font-name="標楷體" style:font-name-asian="標楷體" style:font-name-complex="Arial" style:font-weight-complex="bold" fo:color="#000000" style:letter-kerning="false" fo:font-size="16pt" style:font-size-asian="16pt" style:font-size-complex="16pt"/>
    </style:style>
    <style:style style:name="T407" style:parent-style-name="預設段落字型" style:family="text">
      <style:text-properties style:font-name="標楷體" style:font-name-asian="標楷體" style:font-name-complex="Arial" style:font-weight-complex="bold" fo:color="#000000" style:letter-kerning="false" fo:font-size="16pt" style:font-size-asian="16pt" style:font-size-complex="16pt"/>
    </style:style>
    <style:style style:name="T408" style:parent-style-name="預設段落字型" style:family="text">
      <style:text-properties style:font-name="標楷體" style:font-name-asian="標楷體" style:font-name-complex="Arial" style:font-weight-complex="bold" fo:color="#000000" style:letter-kerning="false" fo:font-size="16pt" style:font-size-asian="16pt" style:font-size-complex="16pt"/>
    </style:style>
    <style:style style:name="T409" style:parent-style-name="預設段落字型" style:family="text">
      <style:text-properties style:font-name="標楷體" style:font-name-asian="標楷體" style:font-name-complex="Arial" style:font-weight-complex="bold" fo:color="#000000" style:letter-kerning="false" fo:font-size="16pt" style:font-size-asian="16pt" style:font-size-complex="16pt"/>
    </style:style>
    <style:style style:name="T410" style:parent-style-name="預設段落字型" style:family="text">
      <style:text-properties style:font-name="標楷體" style:font-name-asian="標楷體" style:font-name-complex="Arial" style:font-weight-complex="bold" fo:color="#000000" style:letter-kerning="false" fo:font-size="16pt" style:font-size-asian="16pt" style:font-size-complex="16pt"/>
    </style:style>
    <style:style style:name="P411" style:parent-style-name="內文" style:family="paragraph">
      <style:paragraph-properties fo:widows="2" fo:orphans="2" fo:text-align="justify" fo:line-height="0.3472in"/>
    </style:style>
    <style:style style:name="T4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3" style:parent-style-name="預設段落字型" style:family="text">
      <style:text-properties style:font-name="標楷體" style:font-name-asian="標楷體" style:letter-kerning="false" fo:font-size="16pt" style:font-size-asian="16pt" style:font-size-complex="16pt"/>
    </style:style>
    <style:style style:name="T414" style:parent-style-name="預設段落字型" style:family="text">
      <style:text-properties style:font-name="標楷體" style:font-name-asian="標楷體" style:letter-kerning="false" fo:font-size="16pt" style:font-size-asian="16pt" style:font-size-complex="16pt"/>
    </style:style>
    <style:style style:name="T415" style:parent-style-name="預設段落字型" style:family="text">
      <style:text-properties style:font-name="標楷體" style:font-name-asian="標楷體" style:letter-kerning="false" fo:font-size="16pt" style:font-size-asian="16pt" style:font-size-complex="16pt"/>
    </style:style>
    <style:style style:name="T416" style:parent-style-name="預設段落字型" style:family="text">
      <style:text-properties style:font-name="標楷體" style:font-name-asian="標楷體" style:letter-kerning="false" fo:font-size="16pt" style:font-size-asian="16pt" style:font-size-complex="16pt"/>
    </style:style>
    <style:style style:name="T417" style:parent-style-name="預設段落字型" style:family="text">
      <style:text-properties style:font-name="標楷體" style:font-name-asian="標楷體" style:letter-kerning="false" fo:font-size="16pt" style:font-size-asian="16pt" style:font-size-complex="16pt"/>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style:letter-kerning="false"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臨時提案樣式1" style:family="paragraph">
      <style:paragraph-properties fo:margin-left="0.3888in">
        <style:tab-stops>
          <style:tab-stop style:type="left" style:position="2.2361in"/>
        </style:tab-stops>
      </style:paragraph-properties>
    </style:style>
    <style:style style:name="P423" style:parent-style-name="內文" style:family="paragraph">
      <style:paragraph-properties fo:text-align="justify" fo:line-height="0.3472in" fo:margin-left="0.4444in" fo:text-indent="-0.4444in">
        <style:tab-stops/>
      </style:paragraph-properties>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31" style:parent-style-name="內文" style:family="paragraph">
      <style:paragraph-properties fo:widows="2" fo:orphans="2" fo:text-align="justify" fo:line-height="0.3472in">
        <style:tab-stops>
          <style:tab-stop style:type="left" style:position="2.625in"/>
        </style:tab-stops>
      </style:paragraph-properties>
    </style:style>
    <style:style style:name="T432" style:parent-style-name="預設段落字型" style:family="text">
      <style:text-properties style:letter-kerning="false"/>
    </style:style>
    <style:style style:name="T433" style:parent-style-name="預設段落字型" style:family="text">
      <style:text-properties style:letter-kerning="false"/>
    </style:style>
    <style:style style:name="T434" style:parent-style-name="預設段落字型" style:family="text">
      <style:text-properties style:letter-kerning="false"/>
    </style:style>
    <style:style style:name="T435" style:parent-style-name="預設段落字型" style:family="text">
      <style:text-properties style:letter-kerning="false"/>
    </style:style>
    <style:style style:name="T436" style:parent-style-name="預設段落字型" style:family="text">
      <style:text-properties style:letter-kerning="false"/>
    </style:style>
    <style:style style:name="T437" style:parent-style-name="預設段落字型" style:family="text">
      <style:text-properties style:font-name="標楷體" style:font-name-asian="標楷體" style:letter-kerning="false" fo:font-size="16pt" style:font-size-asian="16pt" style:font-size-complex="16pt"/>
    </style:style>
    <style:style style:name="T438" style:parent-style-name="預設段落字型" style:family="text">
      <style:text-properties style:font-name="標楷體" style:font-name-asian="標楷體" style:letter-kerning="false"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style:letter-kerning="false"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P442" style:parent-style-name="內文" style:family="paragraph">
      <style:paragraph-properties fo:widows="2" fo:orphans="2" fo:text-align="justify" fo:line-height="0.3472in" fo:margin-left="-0.0333in">
        <style:tab-stops>
          <style:tab-stop style:type="left" style:position="2.6583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fo:text-align="justify" fo:line-height="0.3472in" fo:margin-left="0.4444in" fo:text-indent="-0.4444in">
        <style:tab-stops/>
      </style:paragraph-properties>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50" style:parent-style-name="內文" style:family="paragraph">
      <style:paragraph-properties fo:widows="2" fo:orphans="2" fo:text-align="justify" fo:line-height="0.3472in" fo:margin-left="-0.0333in">
        <style:tab-stops>
          <style:tab-stop style:type="left" style:position="2.6583in"/>
        </style:tab-stops>
      </style:paragraph-properties>
    </style:style>
    <style:style style:name="T4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3" style:parent-style-name="預設段落字型" style:family="text">
      <style:text-properties style:font-name="標楷體" style:font-name-asian="標楷體" style:letter-kerning="false" fo:font-size="16pt" style:font-size-asian="16pt" style:font-size-complex="16pt"/>
    </style:style>
    <style:style style:name="T454" style:parent-style-name="預設段落字型" style:family="text">
      <style:text-properties style:font-name="標楷體" style:font-name-asian="標楷體" style:letter-kerning="false"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style:letter-kerning="false"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臨時提案樣式1" style:family="paragraph">
      <style:paragraph-properties fo:margin-left="0.3555in">
        <style:tab-stops>
          <style:tab-stop style:type="left" style:position="2.2694in"/>
        </style:tab-stops>
      </style:paragraph-properties>
    </style:style>
    <style:style style:name="P459" style:parent-style-name="內文" style:family="paragraph">
      <style:paragraph-properties fo:text-align="justify" fo:line-height="0.3472in" fo:margin-left="0.4861in" fo:text-indent="-0.4513in">
        <style:tab-stops/>
      </style:paragraph-properties>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P473" style:parent-style-name="臨時提案樣式1" style:family="paragraph">
      <style:paragraph-properties fo:margin-left="0.8166in" fo:text-indent="1.7777in">
        <style:tab-stops/>
      </style:paragraph-properties>
    </style:style>
    <style:style style:name="P474"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color="#000000" fo:font-size="16pt" style:font-size-asian="16pt"/>
    </style:style>
    <style:style style:name="P475" style:parent-style-name="內文" style:family="paragraph">
      <style:paragraph-properties fo:text-align="justify" fo:line-height="0.3472in" fo:margin-left="0.4444in" fo:text-indent="-0.4444in">
        <style:tab-stops/>
      </style:paragraph-properties>
    </style:style>
    <style:style style:name="T476" style:parent-style-name="預設段落字型" style:family="text">
      <style:text-properties style:font-name="標楷體" style:font-name-asian="標楷體" fo:color="#000000" fo:font-size="16pt" style:font-size-asian="16pt"/>
    </style:style>
    <style:style style:name="T477" style:parent-style-name="預設段落字型" style:family="text">
      <style:text-properties style:font-name="標楷體" style:font-name-asian="標楷體" fo:color="#000000" fo:font-size="16pt" style:font-size-asian="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P482" style:parent-style-name="內文" style:family="paragraph">
      <style:paragraph-properties fo:text-align="justify" fo:line-height="0.3472in" fo:margin-left="0.443in" fo:text-indent="0.4444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fo:widows="2" fo:orphans="2" fo:text-align="justify" fo:line-height="0.3472in" fo:margin-left="3.5402in" fo:text-indent="-3.5in">
        <style:tab-stops>
          <style:tab-stop style:type="left" style:position="-0.9152in"/>
        </style:tab-stops>
      </style:paragraph-properties>
    </style:style>
    <style:style style:name="T484" style:parent-style-name="預設段落字型" style:family="text">
      <style:text-properties style:letter-kerning="false"/>
    </style:style>
    <style:style style:name="T485" style:parent-style-name="預設段落字型" style:family="text">
      <style:text-properties style:letter-kerning="false"/>
    </style:style>
    <style:style style:name="T486" style:parent-style-name="預設段落字型" style:family="text">
      <style:text-properties style:font-name="標楷體" style:font-name-asian="標楷體" style:letter-kerning="false" fo:font-size="16pt" style:font-size-asian="16pt" style:font-size-complex="16pt"/>
    </style:style>
    <style:style style:name="T487" style:parent-style-name="預設段落字型" style:family="text">
      <style:text-properties style:font-name="標楷體" style:font-name-asian="標楷體" style:letter-kerning="false" fo:font-size="16pt" style:font-size-asian="16pt" style:font-size-complex="16pt"/>
    </style:style>
    <style:style style:name="T488" style:parent-style-name="預設段落字型" style:family="text">
      <style:text-properties style:font-name="標楷體" style:font-name-asian="標楷體" style:letter-kerning="false"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style:letter-kerning="false" fo:font-size="16pt" style:font-size-asian="16pt" style:font-size-complex="16pt"/>
    </style:style>
    <style:style style:name="T492" style:parent-style-name="預設段落字型" style:family="text">
      <style:text-properties style:font-name="標楷體" style:font-name-asian="標楷體" style:letter-kerning="false"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99" style:parent-style-name="內文" style:family="paragraph">
      <style:paragraph-properties fo:text-align="justify" fo:line-height="0.3472in" fo:margin-left="1.3187in" fo:text-indent="-1.3187in">
        <style:tab-stops/>
      </style:paragraph-properties>
    </style:style>
    <style:style style:name="T500" style:parent-style-name="預設段落字型" style:family="text">
      <style:text-properties style:font-name="標楷體" style:font-name-asian="標楷體" fo:font-weight="bold" style:font-weight-asian="bold" fo:color="#000000" fo:font-size="16pt" style:font-size-asian="16pt"/>
    </style:style>
    <style:style style:name="T501" style:parent-style-name="預設段落字型" style:family="text">
      <style:text-properties style:font-name="標楷體" style:font-name-asian="標楷體" fo:font-weight="bold" style:font-weight-asian="bold" fo:color="#000000" fo:font-size="16pt" style:font-size-asian="16pt"/>
    </style:style>
    <style:style style:name="T502" style:parent-style-name="預設段落字型" style:family="text">
      <style:text-properties style:font-name="標楷體" style:font-name-asian="標楷體" fo:font-weight="bold" style:font-weight-asian="bold" fo:color="#000000" fo:font-size="16pt" style:font-size-asian="16pt"/>
    </style:style>
    <style:style style:name="T503" style:parent-style-name="預設段落字型" style:family="text">
      <style:text-properties style:font-name="標楷體" style:font-name-asian="標楷體" fo:font-weight="bold" style:font-weight-asian="bold" fo:color="#000000" fo:font-size="16pt" style:font-size-asian="16pt"/>
    </style:style>
    <style:style style:name="T50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50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50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507" style:parent-style-name="內文" style:family="paragraph">
      <style:paragraph-properties fo:text-align="justify" fo:line-height="0.3472in" fo:margin-left="-0.0006in" fo:text-indent="-0.0243in">
        <style:tab-stops/>
      </style:paragraph-properties>
      <style:text-properties style:font-name="標楷體" style:font-name-asian="標楷體" fo:font-weight="bold" style:font-weight-asian="bold" fo:color="#000000" fo:font-size="16pt" style:font-size-asian="16pt" style:font-size-complex="16pt"/>
    </style:style>
    <style:style style:name="P508" style:parent-style-name="內文" style:family="paragraph">
      <style:paragraph-properties fo:text-align="justify" fo:line-height="0.3472in" fo:margin-left="0.4868in" fo:text-indent="-0.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09" style:parent-style-name="內文" style:family="paragraph">
      <style:paragraph-properties fo:text-align="justify" fo:line-height="0.3472in" fo:margin-left="1.043in" fo:text-indent="-0.6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10" style:parent-style-name="內文" style:family="paragraph">
      <style:paragraph-properties fo:text-align="justify" fo:line-height="0.3472in" fo:margin-left="0.3756in" fo:text-indent="-0.3888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fo:text-align="justify" fo:line-height="0.3472in" fo:margin-left="0.377in" fo:text-indent="-0.386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12" style:parent-style-name="內文" style:family="paragraph">
      <style:paragraph-properties fo:text-align="justify" fo:line-height="0.3472in" fo:margin-left="0.377in" fo:text-indent="-0.3868in">
        <style:tab-stops/>
      </style:paragraph-properties>
    </style:style>
    <style:style style:name="T5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15" style:parent-style-name="內文" style:family="paragraph">
      <style:paragraph-properties fo:text-align="justify" fo:line-height="0.3472in" fo:margin-left="1.043in" fo:text-indent="-0.6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16" style:parent-style-name="一說明樣式1" style:family="paragraph">
      <style:paragraph-properties fo:margin-top="0in" fo:margin-left="-0.125in" fo:text-indent="0.1236in">
        <style:tab-stops/>
      </style:paragraph-properties>
    </style:style>
    <style:style style:name="P517" style:parent-style-name="一說明樣式1" style:family="paragraph">
      <style:paragraph-properties fo:margin-top="0in" fo:margin-left="0.4319in" fo:text-indent="-0.4333in">
        <style:tab-stops/>
      </style:paragraph-properties>
      <style:text-properties style:font-name-complex="新細明體" fo:color="#000000" style:letter-kerning="false"/>
    </style:style>
    <style:style style:name="P518"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519" style:parent-style-name="一說明樣式1" style:family="paragraph">
      <style:paragraph-properties fo:margin-top="0in" fo:margin-left="0.5402in" fo:text-indent="-0.5416in">
        <style:tab-stops/>
      </style:paragraph-properties>
    </style:style>
    <style:style style:name="P520" style:parent-style-name="一說明樣式1" style:family="paragraph">
      <style:paragraph-properties fo:margin-top="0in" fo:margin-left="0.4319in" fo:text-indent="-0.4333in">
        <style:tab-stops/>
      </style:paragraph-properties>
      <style:text-properties style:font-name-complex="新細明體" fo:color="#000000" style:letter-kerning="false"/>
    </style:style>
    <style:style style:name="P521"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522" style:parent-style-name="一說明樣式1" style:family="paragraph">
      <style:paragraph-properties fo:margin-top="0in" fo:margin-left="0.5402in" fo:text-indent="-0.5416in">
        <style:tab-stops/>
      </style:paragraph-properties>
    </style:style>
    <style:style style:name="P523" style:parent-style-name="一說明樣式1" style:family="paragraph">
      <style:paragraph-properties fo:margin-top="0in" fo:margin-left="0.4319in" fo:text-indent="-0.4333in">
        <style:tab-stops/>
      </style:paragraph-properties>
    </style:style>
    <style:style style:name="T524" style:parent-style-name="預設段落字型" style:family="text">
      <style:text-properties style:font-name-complex="新細明體" fo:color="#000000" style:letter-kerning="false"/>
    </style:style>
    <style:style style:name="P525"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526" style:parent-style-name="一說明樣式1" style:family="paragraph">
      <style:paragraph-properties fo:margin-top="0in" fo:margin-left="0.4486in">
        <style:tab-stops/>
      </style:paragraph-properties>
    </style:style>
    <style:style style:name="P527" style:parent-style-name="一說明樣式1" style:family="paragraph">
      <style:paragraph-properties fo:margin-top="0in" fo:margin-left="0.4319in" fo:text-indent="-0.4333in">
        <style:tab-stops/>
      </style:paragraph-properties>
      <style:text-properties style:font-name-complex="新細明體" fo:color="#000000" style:letter-kerning="false"/>
    </style:style>
    <style:style style:name="P528"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529" style:parent-style-name="一說明樣式1" style:family="paragraph">
      <style:paragraph-properties fo:margin-top="0in" fo:margin-left="0.4486in">
        <style:tab-stops/>
      </style:paragraph-properties>
    </style:style>
    <style:style style:name="P530" style:parent-style-name="一說明樣式1" style:family="paragraph">
      <style:paragraph-properties fo:margin-top="0in" fo:margin-left="0.4319in" fo:text-indent="-0.4333in">
        <style:tab-stops/>
      </style:paragraph-properties>
      <style:text-properties style:font-name-complex="新細明體" fo:color="#000000" style:letter-kerning="false"/>
    </style:style>
    <style:style style:name="P531"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532" style:parent-style-name="一說明樣式1" style:family="paragraph">
      <style:paragraph-properties fo:margin-top="0in" fo:margin-left="0.5402in" fo:text-indent="-0.5416in">
        <style:tab-stops/>
      </style:paragraph-properties>
    </style:style>
    <style:style style:name="P533" style:parent-style-name="一說明樣式1" style:family="paragraph">
      <style:paragraph-properties fo:margin-top="0in" fo:margin-left="0.4319in" fo:text-indent="-0.4333in">
        <style:tab-stops/>
      </style:paragraph-properties>
      <style:text-properties style:font-name-complex="新細明體" fo:color="#000000" style:letter-kerning="false"/>
    </style:style>
    <style:style style:name="P534"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535" style:parent-style-name="一說明樣式1" style:family="paragraph">
      <style:paragraph-properties fo:margin-top="0in" fo:margin-left="0.4486in">
        <style:tab-stops/>
      </style:paragraph-properties>
    </style:style>
    <style:style style:name="P536" style:parent-style-name="一說明樣式1" style:family="paragraph">
      <style:paragraph-properties fo:margin-top="0in" fo:margin-left="0.4319in" fo:text-indent="-0.4333in">
        <style:tab-stops/>
      </style:paragraph-properties>
      <style:text-properties style:font-name-complex="新細明體" fo:color="#000000" style:letter-kerning="false"/>
    </style:style>
    <style:style style:name="P537" style:parent-style-name="內文" style:family="paragraph">
      <style:paragraph-properties fo:text-align="justify" fo:line-height="0.3472in" fo:margin-left="1.0097in" fo:text-indent="-0.5763in">
        <style:tab-stops/>
      </style:paragraph-properties>
    </style:style>
    <style:style style:name="T538" style:parent-style-name="預設段落字型" style:family="text">
      <style:text-properties style:font-name="標楷體" style:font-name-asian="標楷體" fo:letter-spacing="-0.0027in" fo:font-size="16pt" style:font-size-asian="16pt" style:font-size-complex="16pt"/>
    </style:style>
    <style:style style:name="T5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42" style:parent-style-name="一說明樣式1" style:family="paragraph">
      <style:paragraph-properties fo:margin-top="0in" fo:margin-left="0.4319in" fo:text-indent="-0.4333in">
        <style:tab-stops/>
      </style:paragraph-properties>
    </style:style>
    <style:style style:name="P543" style:parent-style-name="一說明樣式1" style:family="paragraph">
      <style:paragraph-properties fo:margin-top="0in" fo:margin-left="0.4319in" fo:text-indent="-0.4333in">
        <style:tab-stops/>
      </style:paragraph-properties>
      <style:text-properties style:font-name-complex="新細明體" fo:color="#000000" style:letter-kerning="false"/>
    </style:style>
    <style:style style:name="P544" style:parent-style-name="內文" style:family="paragraph">
      <style:paragraph-properties fo:text-align="justify" fo:line-height="0.3472in" fo:margin-left="1.0243in" fo:text-indent="-0.590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45" style:parent-style-name="一說明樣式1" style:family="paragraph">
      <style:paragraph-properties fo:margin-top="0in" fo:margin-left="0.4486in">
        <style:tab-stops/>
      </style:paragraph-properties>
    </style:style>
    <style:style style:name="P546" style:parent-style-name="一說明樣式1" style:family="paragraph">
      <style:paragraph-properties fo:margin-top="0in" fo:margin-left="0.4319in" fo:text-indent="-0.4333in">
        <style:tab-stops/>
      </style:paragraph-properties>
      <style:text-properties style:font-name-complex="新細明體" fo:color="#000000" style:letter-kerning="false"/>
    </style:style>
    <style:style style:name="P547" style:parent-style-name="一說明樣式1" style:family="paragraph">
      <style:paragraph-properties fo:margin-top="0in" fo:margin-left="1.075in" fo:text-indent="-0.65in">
        <style:tab-stops/>
      </style:paragraph-properties>
      <style:text-properties style:font-name-complex="新細明體" fo:color="#000000" style:letter-kerning="false"/>
    </style:style>
    <style:style style:name="P548" style:parent-style-name="一說明樣式1" style:family="paragraph">
      <style:paragraph-properties fo:margin-top="0in" fo:margin-left="0.5569in" fo:text-indent="-0.5569in">
        <style:tab-stops/>
      </style:paragraph-properties>
    </style:style>
    <style:style style:name="P549" style:parent-style-name="一說明樣式1" style:family="paragraph">
      <style:paragraph-properties fo:margin-top="0in" fo:margin-left="0.4319in" fo:text-indent="-0.4333in">
        <style:tab-stops/>
      </style:paragraph-properties>
      <style:text-properties style:font-name-complex="新細明體" fo:color="#000000" style:letter-kerning="false"/>
    </style:style>
    <style:style style:name="P550"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551" style:parent-style-name="一說明樣式1" style:family="paragraph">
      <style:paragraph-properties fo:margin-top="0in" fo:margin-left="0.5402in" fo:text-indent="-0.5416in">
        <style:tab-stops/>
      </style:paragraph-properties>
    </style:style>
    <style:style style:name="P552" style:parent-style-name="一說明樣式1" style:family="paragraph">
      <style:paragraph-properties fo:margin-top="0in" fo:margin-left="0.4319in" fo:text-indent="-0.4333in">
        <style:tab-stops/>
      </style:paragraph-properties>
      <style:text-properties style:font-name-complex="新細明體" fo:color="#000000" style:letter-kerning="false"/>
    </style:style>
    <style:style style:name="P553"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554" style:parent-style-name="一說明樣式1" style:family="paragraph">
      <style:paragraph-properties fo:margin-top="0in" fo:margin-left="0.4486in">
        <style:tab-stops/>
      </style:paragraph-properties>
    </style:style>
    <style:style style:name="P555" style:parent-style-name="一說明樣式1" style:family="paragraph">
      <style:paragraph-properties fo:margin-top="0in" fo:margin-left="0.4319in" fo:text-indent="-0.4333in">
        <style:tab-stops/>
      </style:paragraph-properties>
      <style:text-properties style:font-name-complex="新細明體" fo:color="#000000" style:letter-kerning="false"/>
    </style:style>
    <style:style style:name="P556"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557" style:parent-style-name="一說明樣式1" style:family="paragraph">
      <style:paragraph-properties fo:margin-top="0in" fo:margin-left="0.4486in">
        <style:tab-stops/>
      </style:paragraph-properties>
    </style:style>
    <style:style style:name="P558" style:parent-style-name="一說明樣式1" style:family="paragraph">
      <style:paragraph-properties fo:margin-top="0in" fo:margin-left="0.4319in" fo:text-indent="-0.4333in">
        <style:tab-stops/>
      </style:paragraph-properties>
      <style:text-properties style:font-name-complex="新細明體" fo:color="#000000" style:letter-kerning="false"/>
    </style:style>
    <style:style style:name="P559"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560" style:parent-style-name="一說明樣式1" style:family="paragraph">
      <style:paragraph-properties fo:margin-top="0in" fo:margin-left="0.4486in">
        <style:tab-stops/>
      </style:paragraph-properties>
    </style:style>
    <style:style style:name="P561" style:parent-style-name="一說明樣式1" style:family="paragraph">
      <style:paragraph-properties fo:margin-top="0in" fo:margin-left="0.4319in" fo:text-indent="-0.4333in">
        <style:tab-stops/>
      </style:paragraph-properties>
      <style:text-properties style:font-name-complex="新細明體" fo:color="#000000" style:letter-kerning="false"/>
    </style:style>
    <style:style style:name="P562"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563" style:parent-style-name="一說明樣式1" style:family="paragraph">
      <style:paragraph-properties fo:margin-top="0in" fo:margin-left="1.0819in" fo:text-indent="-0.65in">
        <style:tab-stops/>
      </style:paragraph-properties>
    </style:style>
    <style:style style:name="P564" style:parent-style-name="一說明樣式1" style:family="paragraph">
      <style:paragraph-properties fo:margin-top="0in" fo:margin-left="0.4319in" fo:text-indent="-0.4333in">
        <style:tab-stops/>
      </style:paragraph-properties>
      <style:text-properties style:font-name-complex="新細明體" fo:color="#000000" style:letter-kerning="false"/>
    </style:style>
    <style:style style:name="P565"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566" style:parent-style-name="一說明樣式1" style:family="paragraph">
      <style:paragraph-properties fo:margin-top="0in" fo:margin-left="0.4486in">
        <style:tab-stops/>
      </style:paragraph-properties>
    </style:style>
    <style:style style:name="P567" style:parent-style-name="一說明樣式1" style:family="paragraph">
      <style:paragraph-properties fo:margin-top="0in" fo:margin-left="0.4486in">
        <style:tab-stops/>
      </style:paragraph-properties>
      <style:text-properties style:font-name-complex="新細明體" fo:color="#000000" style:letter-kerning="false"/>
    </style:style>
    <style:style style:name="P568"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569" style:parent-style-name="一說明樣式1" style:family="paragraph">
      <style:paragraph-properties fo:margin-top="0in" fo:margin-left="0.4486in">
        <style:tab-stops/>
      </style:paragraph-properties>
    </style:style>
    <style:style style:name="P570" style:parent-style-name="一說明樣式1" style:family="paragraph">
      <style:paragraph-properties fo:margin-top="0in" fo:margin-left="0.4486in">
        <style:tab-stops/>
      </style:paragraph-properties>
      <style:text-properties style:font-name-complex="新細明體" fo:color="#000000" style:letter-kerning="false"/>
    </style:style>
    <style:style style:name="P571"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572" style:parent-style-name="一說明樣式1" style:family="paragraph">
      <style:paragraph-properties fo:margin-top="0in" fo:margin-left="0.4486in">
        <style:tab-stops/>
      </style:paragraph-properties>
    </style:style>
    <style:style style:name="P573" style:parent-style-name="一說明樣式1" style:family="paragraph">
      <style:paragraph-properties fo:margin-top="0in" fo:margin-left="0.4486in">
        <style:tab-stops/>
      </style:paragraph-properties>
      <style:text-properties style:font-name-complex="新細明體" fo:color="#000000" style:letter-kerning="false"/>
    </style:style>
    <style:style style:name="P574"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575" style:parent-style-name="一說明樣式1" style:family="paragraph">
      <style:paragraph-properties fo:margin-top="0in" fo:margin-left="0.4486in">
        <style:tab-stops/>
      </style:paragraph-properties>
    </style:style>
    <style:style style:name="P576" style:parent-style-name="一說明樣式1" style:family="paragraph">
      <style:paragraph-properties fo:margin-top="0in" fo:margin-left="0.4486in">
        <style:tab-stops/>
      </style:paragraph-properties>
      <style:text-properties style:font-name-complex="新細明體" fo:color="#000000" style:letter-kerning="false"/>
    </style:style>
    <style:style style:name="P577"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578" style:parent-style-name="一說明樣式1" style:family="paragraph">
      <style:paragraph-properties fo:margin-top="0in" fo:margin-left="0.4486in">
        <style:tab-stops/>
      </style:paragraph-properties>
    </style:style>
    <style:style style:name="P579"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580"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581" style:parent-style-name="一說明樣式1" style:family="paragraph">
      <style:paragraph-properties fo:margin-top="0in" fo:margin-left="0.4486in">
        <style:tab-stops/>
      </style:paragraph-properties>
    </style:style>
    <style:style style:name="P582" style:parent-style-name="一說明樣式1" style:family="paragraph">
      <style:paragraph-properties fo:margin-top="0in" fo:margin-left="0.4486in">
        <style:tab-stops/>
      </style:paragraph-properties>
      <style:text-properties style:font-name-complex="新細明體" fo:color="#000000" style:letter-kerning="false"/>
    </style:style>
    <style:style style:name="P583"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584" style:parent-style-name="一說明樣式1" style:family="paragraph">
      <style:paragraph-properties fo:margin-top="0in" fo:margin-left="0.4486in">
        <style:tab-stops/>
      </style:paragraph-properties>
    </style:style>
    <style:style style:name="P585" style:parent-style-name="一說明樣式1" style:family="paragraph">
      <style:paragraph-properties fo:margin-top="0in" fo:margin-left="0.4486in">
        <style:tab-stops/>
      </style:paragraph-properties>
      <style:text-properties style:font-name-complex="新細明體" fo:color="#000000" style:letter-kerning="false"/>
    </style:style>
    <style:style style:name="P586"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587" style:parent-style-name="一說明樣式1" style:family="paragraph">
      <style:paragraph-properties fo:margin-top="0in" fo:margin-left="0.4486in">
        <style:tab-stops/>
      </style:paragraph-properties>
    </style:style>
    <style:style style:name="P588" style:parent-style-name="一說明樣式1" style:family="paragraph">
      <style:paragraph-properties fo:margin-top="0in" fo:margin-left="0.4486in">
        <style:tab-stops/>
      </style:paragraph-properties>
      <style:text-properties style:font-name-complex="新細明體" fo:color="#000000" style:letter-kerning="false"/>
    </style:style>
    <style:style style:name="P589"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590" style:parent-style-name="一說明樣式1" style:family="paragraph">
      <style:paragraph-properties fo:margin-top="0in" fo:margin-left="0.4486in">
        <style:tab-stops/>
      </style:paragraph-properties>
    </style:style>
    <style:style style:name="P591" style:parent-style-name="一說明樣式1" style:family="paragraph">
      <style:paragraph-properties fo:margin-top="0in" fo:margin-left="0.4486in">
        <style:tab-stops/>
      </style:paragraph-properties>
      <style:text-properties style:font-name-complex="新細明體" fo:color="#000000" style:letter-kerning="false"/>
    </style:style>
    <style:style style:name="P592"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593" style:parent-style-name="一說明樣式1" style:family="paragraph">
      <style:paragraph-properties fo:margin-top="0in" fo:margin-left="1.0819in" fo:text-indent="-0.65in">
        <style:tab-stops/>
      </style:paragraph-properties>
    </style:style>
    <style:style style:name="P594" style:parent-style-name="一說明樣式1" style:family="paragraph">
      <style:paragraph-properties fo:margin-top="0in" fo:margin-left="0.4486in">
        <style:tab-stops/>
      </style:paragraph-properties>
      <style:text-properties style:font-name-complex="新細明體" fo:color="#000000" style:letter-kerning="false"/>
    </style:style>
    <style:style style:name="P595"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596" style:parent-style-name="一說明樣式1" style:family="paragraph">
      <style:paragraph-properties fo:margin-top="0in" fo:margin-left="0.4486in">
        <style:tab-stops/>
      </style:paragraph-properties>
    </style:style>
    <style:style style:name="P597" style:parent-style-name="一說明樣式1" style:family="paragraph">
      <style:paragraph-properties fo:margin-top="0in" fo:margin-left="0.4486in">
        <style:tab-stops/>
      </style:paragraph-properties>
      <style:text-properties style:font-name-complex="新細明體" fo:color="#000000" style:letter-kerning="false"/>
    </style:style>
    <style:style style:name="P598"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599" style:parent-style-name="一說明樣式1" style:family="paragraph">
      <style:paragraph-properties fo:margin-top="0in" fo:margin-left="0.4486in">
        <style:tab-stops/>
      </style:paragraph-properties>
    </style:style>
    <style:style style:name="P600" style:parent-style-name="一說明樣式1" style:family="paragraph">
      <style:paragraph-properties fo:margin-top="0in" fo:margin-left="0.4486in">
        <style:tab-stops/>
      </style:paragraph-properties>
      <style:text-properties style:font-name-complex="新細明體" fo:color="#000000" style:letter-kerning="false"/>
    </style:style>
    <style:style style:name="P601"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602" style:parent-style-name="一說明樣式1" style:family="paragraph">
      <style:paragraph-properties fo:margin-top="0in" fo:margin-left="0.4486in">
        <style:tab-stops/>
      </style:paragraph-properties>
    </style:style>
    <style:style style:name="P603" style:parent-style-name="一說明樣式1" style:family="paragraph">
      <style:paragraph-properties fo:margin-top="0in" fo:margin-left="0.4486in">
        <style:tab-stops/>
      </style:paragraph-properties>
      <style:text-properties style:font-name-complex="新細明體" fo:color="#000000" style:letter-kerning="false"/>
    </style:style>
    <style:style style:name="P604"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605" style:parent-style-name="一說明樣式1" style:family="paragraph">
      <style:paragraph-properties fo:margin-top="0in" fo:margin-left="0.4486in">
        <style:tab-stops/>
      </style:paragraph-properties>
    </style:style>
    <style:style style:name="P606" style:parent-style-name="一說明樣式1" style:family="paragraph">
      <style:paragraph-properties fo:margin-top="0in" fo:margin-left="0.4486in">
        <style:tab-stops/>
      </style:paragraph-properties>
      <style:text-properties style:font-name-complex="新細明體" fo:color="#000000" style:letter-kerning="false"/>
    </style:style>
    <style:style style:name="P607"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608" style:parent-style-name="一說明樣式1" style:family="paragraph">
      <style:paragraph-properties fo:margin-top="0in" fo:margin-left="0.4486in">
        <style:tab-stops/>
      </style:paragraph-properties>
    </style:style>
    <style:style style:name="P609" style:parent-style-name="一說明樣式1" style:family="paragraph">
      <style:paragraph-properties fo:margin-top="0in" fo:margin-left="0.4486in">
        <style:tab-stops/>
      </style:paragraph-properties>
      <style:text-properties style:font-name-complex="新細明體" fo:color="#000000" style:letter-kerning="false"/>
    </style:style>
    <style:style style:name="P610"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611" style:parent-style-name="一說明樣式1" style:family="paragraph">
      <style:paragraph-properties fo:margin-top="0in" fo:margin-left="0.4486in">
        <style:tab-stops/>
      </style:paragraph-properties>
    </style:style>
    <style:style style:name="P612" style:parent-style-name="一說明樣式1" style:family="paragraph">
      <style:paragraph-properties fo:margin-top="0in" fo:margin-left="0.4486in">
        <style:tab-stops/>
      </style:paragraph-properties>
      <style:text-properties style:font-name-complex="新細明體" fo:color="#000000" style:letter-kerning="false"/>
    </style:style>
    <style:style style:name="P613"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614" style:parent-style-name="一說明樣式1" style:family="paragraph">
      <style:paragraph-properties fo:margin-top="0in" fo:margin-left="0.4486in">
        <style:tab-stops/>
      </style:paragraph-properties>
    </style:style>
    <style:style style:name="P615" style:parent-style-name="一說明樣式1" style:family="paragraph">
      <style:paragraph-properties fo:margin-top="0in" fo:margin-left="0.4486in">
        <style:tab-stops/>
      </style:paragraph-properties>
      <style:text-properties style:font-name-complex="新細明體" fo:color="#000000" style:letter-kerning="false"/>
    </style:style>
    <style:style style:name="P616"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617" style:parent-style-name="一說明樣式1" style:family="paragraph">
      <style:paragraph-properties fo:margin-top="0in" fo:margin-left="1.0986in" fo:text-indent="-1.0986in">
        <style:tab-stops/>
      </style:paragraph-properties>
    </style:style>
    <style:style style:name="P618" style:parent-style-name="一說明樣式1" style:family="paragraph">
      <style:paragraph-properties fo:margin-top="0in" fo:margin-left="0.4486in">
        <style:tab-stops/>
      </style:paragraph-properties>
      <style:text-properties style:font-name-complex="新細明體" fo:color="#000000" style:letter-kerning="false"/>
    </style:style>
    <style:style style:name="P619"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620" style:parent-style-name="一說明樣式1" style:family="paragraph">
      <style:paragraph-properties fo:margin-top="0in" fo:margin-left="0.4486in">
        <style:tab-stops/>
      </style:paragraph-properties>
    </style:style>
    <style:style style:name="P621" style:parent-style-name="一說明樣式1" style:family="paragraph">
      <style:paragraph-properties fo:margin-top="0in" fo:margin-left="0.4486in">
        <style:tab-stops/>
      </style:paragraph-properties>
      <style:text-properties style:font-name-complex="新細明體" fo:color="#000000" style:letter-kerning="false"/>
    </style:style>
    <style:style style:name="P622"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623" style:parent-style-name="一說明樣式1" style:family="paragraph">
      <style:paragraph-properties fo:margin-top="0in" fo:margin-left="0.4486in">
        <style:tab-stops/>
      </style:paragraph-properties>
    </style:style>
    <style:style style:name="P624" style:parent-style-name="一說明樣式1" style:family="paragraph">
      <style:paragraph-properties fo:margin-top="0in" fo:margin-left="0.4486in">
        <style:tab-stops/>
      </style:paragraph-properties>
      <style:text-properties style:font-name-complex="新細明體" fo:color="#000000" style:letter-kerning="false"/>
    </style:style>
    <style:style style:name="P625"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626" style:parent-style-name="一說明樣式1" style:family="paragraph">
      <style:paragraph-properties fo:margin-top="0in" fo:margin-left="0.4486in">
        <style:tab-stops/>
      </style:paragraph-properties>
    </style:style>
    <style:style style:name="P627" style:parent-style-name="一說明樣式1" style:family="paragraph">
      <style:paragraph-properties fo:margin-top="0in" fo:margin-left="0.4486in">
        <style:tab-stops/>
      </style:paragraph-properties>
      <style:text-properties style:font-name-complex="新細明體" fo:color="#000000" style:letter-kerning="false"/>
    </style:style>
    <style:style style:name="P628" style:parent-style-name="一說明樣式1" style:family="paragraph">
      <style:paragraph-properties fo:margin-top="0in" fo:margin-left="1.0819in" fo:text-indent="-0.65in">
        <style:tab-stops/>
      </style:paragraph-properties>
      <style:text-properties style:font-name-complex="新細明體" fo:color="#000000" style:letter-kerning="false"/>
    </style:style>
    <style:style style:name="P629" style:parent-style-name="內文" style:family="paragraph">
      <style:paragraph-properties fo:text-align="justify" fo:line-height="0.3472in" fo:margin-left="0.3888in" fo:text-indent="-0.3888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fo:widows="2" fo:orphans="2" style:snap-to-layout-grid="false" fo:text-align="justify" fo:margin-top="0.125in" fo:line-height="0.3472in" fo:margin-left="0.7923in" fo:text-indent="-0.7923in">
        <style:tab-stops/>
      </style:paragraph-properties>
      <style:text-properties style:font-name="標楷體" style:font-name-asian="標楷體" fo:font-weight="bold" style:font-weight-asian="bold" fo:color="#000000" fo:letter-spacing="0.0208in" fo:font-size="16pt" style:font-size-asian="16pt" style:font-size-complex="16pt"/>
    </style:style>
    <style:style style:name="P631" style:parent-style-name="內文" style:family="paragraph">
      <style:paragraph-properties fo:text-align="justify" fo:line-height="0.3472in" fo:margin-left="0.4444in" fo:text-indent="-0.4444in">
        <style:tab-stops>
          <style:tab-stop style:type="left" style:position="-0.3194in"/>
          <style:tab-stop style:type="left" style:position="-0.0694in"/>
        </style:tab-stops>
      </style:paragraph-properties>
      <style:text-properties style:font-name="標楷體" style:font-name-asian="標楷體" fo:color="#000000" fo:font-size="16pt" style:font-size-asian="16pt" style:font-size-complex="16pt"/>
    </style:style>
    <style:style style:name="P632" style:parent-style-name="內文" style:family="paragraph">
      <style:paragraph-properties fo:widows="2" fo:orphans="2" fo:text-align="justify" fo:line-height="0.3472in">
        <style:tab-stops>
          <style:tab-stop style:type="left" style:position="2.625in"/>
        </style:tab-stops>
      </style:paragraph-properties>
    </style:style>
    <style:style style:name="T633"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5</text:span><text:span text:style-name="T8">會期交通委員會第</text:span><text:span text:style-name="T9">8</text:span><text:span text:style-name="T10">次全體委員會議議事錄</text:span></text:p>
      <text:p text:style-name="P11"><text:span text:style-name="T12">時間</text:span><text:span text:style-name="T13">：</text:span><text:span text:style-name="T14">中華民國10</text:span><text:span text:style-name="T15">3</text:span><text:span text:style-name="T16">年</text:span><text:span text:style-name="T17">4</text:span><text:span text:style-name="T18">月</text:span><text:span text:style-name="T19">21</text:span><text:span text:style-name="T20">日（星期</text:span><text:span text:style-name="T21">一</text:span><text:span text:style-name="T22">）上</text:span><text:span text:style-name="T23">午9時</text:span><text:span text:style-name="T24">5</text:span><text:span text:style-name="T25">分</text:span><text:span text:style-name="T26">至</text:span><text:span text:style-name="T27">1</text:span><text:span text:style-name="T28">2</text:span><text:span text:style-name="T29">時</text:span><text:span text:style-name="T30">22</text:span><text:span text:style-name="T31">分</text:span></text:p>
      <text:p text:style-name="P32"><text:s text:c="4"/><text:s text:c="2"/><text:s/>中華民國103年4月23日（星期三）上午9時2分至9時46分</text:p>
      <text:p text:style-name="P33"><text:span text:style-name="T34">地點</text:span><text:span text:style-name="T35">：本院紅樓201會議室</text:span></text:p>
      <text:p text:style-name="P36"><text:span text:style-name="T37">出席委</text:span><text:span text:style-name="T38">員：</text:span><text:span text:style-name="T39">李昆澤</text:span><text:span text:style-name="T40"><text:s text:c="2"/></text:span><text:span text:style-name="T41">楊麗環</text:span><text:span text:style-name="T42"><text:s text:c="2"/></text:span><text:span text:style-name="T43">葉宜津</text:span><text:span text:style-name="T44"><text:s text:c="2"/></text:span><text:span text:style-name="T45">王</text:span><text:span text:style-name="T46">進士 <text:s/></text:span><text:span text:style-name="T47">管碧玲</text:span><text:span text:style-name="T48"><text:s text:c="2"/></text:span><text:span text:style-name="T49">魏明谷</text:span><text:span text:style-name="T50"><text:s/></text:span></text:p>
      <text:p text:style-name="P51"><text:span text:style-name="T52">羅淑蕾</text:span><text:span text:style-name="T53"><text:s text:c="2"/></text:span><text:span text:style-name="T54">蔡其昌 <text:s/></text:span><text:span text:style-name="T55">林國正</text:span><text:span text:style-name="T56"><text:s text:c="2"/></text:span><text:span text:style-name="T57">劉櫂豪</text:span><text:span text:style-name="T58"><text:s text:c="2"/></text:span><text:span text:style-name="T59">李鴻鈞</text:span><text:span text:style-name="T60"><text:s text:c="2"/></text:span><text:span text:style-name="T61">陳根德</text:span></text:p>
      <text:p text:style-name="P62"><text:span text:style-name="T63">林明溱</text:span><text:span text:style-name="T64"><text:s/></text:span><text:span text:style-name="T65"><text:s/></text:span><text:span text:style-name="T66">陳雪生</text:span><text:span text:style-name="T67"><text:s text:c="2"/></text:span><text:span text:style-name="T68"><text:s text:c="2"/></text:span></text:p>
      <text:p text:style-name="P69">委員出席14人</text:p>
      <text:p text:style-name="P70"><text:span text:style-name="T71">列席委員：</text:span><text:span text:style-name="T72">鄭天財</text:span><text:span text:style-name="T73"><text:s text:c="2"/></text:span><text:span text:style-name="T74">黃偉哲</text:span><text:span text:style-name="T75"><text:s text:c="2"/></text:span><text:span text:style-name="T76">廖正井</text:span><text:span text:style-name="T77"><text:s text:c="2"/></text:span><text:span text:style-name="T78">黃昭順</text:span><text:span text:style-name="T79"><text:s text:c="2"/></text:span><text:span text:style-name="T80">李貴敏</text:span><text:span text:style-name="T81"><text:s text:c="2"/></text:span><text:span text:style-name="T82">李桐豪</text:span></text:p>
      <text:p text:style-name="P83"><text:span text:style-name="T84">楊應雄</text:span><text:span text:style-name="T85"><text:s text:c="2"/></text:span><text:span text:style-name="T86">陳碧涵</text:span><text:span text:style-name="T87"><text:s text:c="2"/></text:span><text:span text:style-name="T88">陳歐珀 <text:s/></text:span><text:span text:style-name="T89">蕭美琴</text:span><text:span text:style-name="T90"><text:s text:c="2"/></text:span><text:span text:style-name="T91">江啟臣</text:span><text:span text:style-name="T92"><text:s text:c="2"/></text:span><text:span text:style-name="T93">邱文彥</text:span></text:p>
      <text:p text:style-name="P94">呂學樟<text:s text:c="2"/>周倪安<text:s text:c="2"/>簡東明<text:s text:c="2"/>賴振昌<text:s text:c="2"/>邱志偉<text:s text:c="2"/>蘇清泉</text:p>
      <text:p text:style-name="P95"><text:span text:style-name="T96">呂玉玲</text:span><text:span text:style-name="T97"><text:s text:c="2"/></text:span><text:span text:style-name="T98">高金素梅</text:span><text:span text:style-name="T99"><text:s/></text:span><text:span text:style-name="T100"><text:s text:c="2"/></text:span><text:span text:style-name="T101"><text:s/></text:span><text:span text:style-name="T102"><text:s/></text:span><text:span text:style-name="T103">張慶忠</text:span><text:span text:style-name="T104"><text:s text:c="2"/></text:span><text:span text:style-name="T105">葉津鈴</text:span><text:span text:style-name="T106"><text:s text:c="2"/></text:span><text:span text:style-name="T107">陳怡潔</text:span><text:span text:style-name="T108"><text:s text:c="2"/></text:span><text:span text:style-name="T109">陳明文</text:span></text:p>
      <text:p text:style-name="P110"><text:span text:style-name="T111">楊瓊瓔</text:span><text:span text:style-name="T112"><text:s text:c="2"/></text:span><text:span text:style-name="T113">王惠美</text:span><text:span text:style-name="T114"><text:s text:c="2"/></text:span><text:span text:style-name="T115">廖國棟</text:span><text:span text:style-name="T116"><text:s text:c="2"/></text:span><text:span text:style-name="T117">潘維剛</text:span><text:span text:style-name="T118"><text:s text:c="2"/></text:span><text:span text:style-name="T119">林佳龍</text:span><text:span text:style-name="T120"><text:s text:c="2"/></text:span><text:span text:style-name="T121">徐欣瑩</text:span></text:p>
      <text:p text:style-name="P122"><text:span text:style-name="T123">林鴻池</text:span><text:span text:style-name="T124"><text:s text:c="2"/></text:span><text:span text:style-name="T125">鄭汝芬</text:span><text:span text:style-name="T126"><text:s text:c="2"/></text:span><text:span text:style-name="T127">顏寬恒</text:span><text:span text:style-name="T128"><text:s text:c="2"/></text:span><text:span text:style-name="T129">王廷升</text:span><text:span text:style-name="T130"><text:s text:c="2"/></text:span><text:span text:style-name="T131">徐耀昌</text:span><text:span text:style-name="T132"><text:s text:c="2"/></text:span><text:span text:style-name="T133">吳育仁</text:span></text:p>
      <text:p text:style-name="P134"><text:span text:style-name="T135">許添財</text:span><text:span text:style-name="T136"><text:s text:c="2"/></text:span><text:span text:style-name="T137">盧秀燕</text:span><text:span text:style-name="T138"><text:s text:c="2"/></text:span><text:span text:style-name="T139">姚文智</text:span><text:span text:style-name="T140"><text:s text:c="2"/></text:span><text:span text:style-name="T141">蔣乃辛</text:span><text:span text:style-name="T142"><text:s text:c="2"/></text:span><text:span text:style-name="T143">孔文吉 <text:s/></text:span><text:span text:style-name="T144">薛</text:span><text:span text:style-name="T145"><text:s text:c="2"/></text:span><text:span text:style-name="T146">凌</text:span></text:p>
      <text:p text:style-name="P147">何欣純<text:s text:c="2"/>羅明才<text:s text:c="2"/></text:p>
      <text:p text:style-name="P148"><text:span text:style-name="T149">委員列席</text:span><text:span text:style-name="T150">44</text:span><text:span text:style-name="T151">人</text:span></text:p>
      <text:p text:style-name="P152"><text:span text:style-name="T153">列席官員：</text:span><text:span text:style-name="T154">4</text:span><text:span text:style-name="T155">月</text:span><text:span text:style-name="T156">21</text:span><text:span text:style-name="T157">、23</text:span><text:span text:style-name="T158">日</text:span><text:span text:style-name="T159">（星期一</text:span><text:span text:style-name="T160">、三</text:span><text:span text:style-name="T161">）</text:span></text:p>
      <text:p text:style-name="P162"><text:span text:style-name="T163">交通部</text:span><text:span text:style-name="T164"><text:tab/></text:span><text:span text:style-name="T165"><text:s text:c="18"/></text:span><text:span text:style-name="T166"><text:s text:c="4"/></text:span><text:span text:style-name="T167">部 <text:s/></text:span><text:span text:style-name="T168"><text:s/></text:span><text:span text:style-name="T169"><text:s/></text:span><text:span text:style-name="T170">長</text:span><text:span text:style-name="T171"><text:s/></text:span><text:span text:style-name="T172"><text:s/></text:span><text:span text:style-name="T173">葉匡時</text:span><text:span text:style-name="T174">(21日)</text:span><text:span text:style-name="T175"><text:tab/></text:span><text:span text:style-name="T176"><text:s text:c="37"/></text:span><text:span text:style-name="T177">政務次長</text:span><text:span text:style-name="T178"><text:s text:c="2"/></text:span><text:span text:style-name="T179">陳建宇</text:span></text:p>
      <text:p text:style-name="P180">路政司<text:tab/><text:s text:c="19"/>代理司長<text:s text:c="2"/>王穆衡<text:tab/></text:p>
      <text:p text:style-name="P181">航政司<text:tab/><text:s text:c="19"/>司 <text:s text:c="3"/>長<text:s text:c="2"/>陳進生<text:tab/></text:p>
      <text:p text:style-name="P182">會計處<text:tab/><text:s text:c="19"/>處 <text:s text:c="3"/>長<text:s text:c="2"/>洪玉芬<text:tab/></text:p>
      <text:p text:style-name="P183">人事處<text:tab/><text:s text:c="19"/>處 <text:s text:c="3"/>長<text:s text:c="2"/>鍾振芳<text:tab/></text:p>
      <text:p text:style-name="P184"><text:span text:style-name="T185">科技顧問室</text:span><text:span text:style-name="T186"><text:tab/></text:span><text:span text:style-name="T187"><text:s text:c="16"/></text:span><text:span text:style-name="T188">主 <text:s text:c="3"/>任</text:span><text:span text:style-name="T189"><text:s text:c="2"/></text:span><text:span text:style-name="T190">施仁忠</text:span><text:span text:style-name="T191">(</text:span><text:span text:style-name="T192">兼代</text:span><text:span text:style-name="T193">)</text:span></text:p>
      <text:p text:style-name="P194">道路交通安全督導委員會<text:tab/><text:s text:c="4"/>執行秘書<text:s text:c="2"/>謝界田<text:tab/></text:p>
      <text:p text:style-name="P195">管理資訊中心<text:tab/><text:s text:c="13"/>主 <text:s text:c="3"/>任<text:s text:c="2"/>施仁忠<text:tab/></text:p>
      <text:p text:style-name="P196"><text:span text:style-name="T197">國道新建工程局 <text:s text:c="13"/>局 <text:s text:c="3"/>長 <text:s/>陳彥伯</text:span><text:span text:style-name="T198">(21日)</text:span></text:p>
      <text:soft-page-break/>
      <text:p text:style-name="P199"><text:span text:style-name="T200"><text:s text:c="28"/>副 局 長 <text:s/>張純青</text:span><text:span text:style-name="T201">(2</text:span><text:span text:style-name="T202">3</text:span><text:span text:style-name="T203">日)</text:span></text:p>
      <text:p text:style-name="P204">高速鐵路工程局<text:tab/><text:s text:c="13"/>代理局長<text:s text:c="2"/>胡湘麟<text:tab/></text:p>
      <text:p text:style-name="P205">鐵路改建工程局<text:tab/><text:s text:c="13"/>局 <text:s text:c="3"/>長<text:s text:c="2"/>曾大仁<text:tab/></text:p>
      <text:p text:style-name="P206">臺灣鐵路管理局<text:s text:c="14"/>局 <text:s text:c="3"/>長<text:s text:c="2"/>周永暉<text:tab/></text:p>
      <text:p text:style-name="P207">航港局<text:tab/><text:s text:c="19"/>局 <text:s text:c="3"/>長<text:s text:c="2"/>祁文中<text:tab/></text:p>
      <text:p text:style-name="P208">民用航空局<text:tab/><text:s text:c="16"/>局 <text:s text:c="3"/>長<text:s text:c="2"/>沈 <text:s/>啟<text:tab/></text:p>
      <text:p text:style-name="P209">中央氣象局<text:tab/><text:s text:c="16"/>局 <text:s text:c="3"/>長<text:s text:c="2"/>辛在勤<text:tab/></text:p>
      <text:p text:style-name="P210">公路總局<text:tab/><text:s text:c="19"/>代理局長<text:s text:c="2"/>趙興華<text:tab/></text:p>
      <text:p text:style-name="P211">觀光局<text:tab/><text:s text:c="19"/>局 <text:s text:c="3"/>長<text:s text:c="2"/>謝謂君<text:tab/></text:p>
      <text:p text:style-name="P212">運輸研究所<text:tab/><text:s text:c="16"/>所 <text:s text:c="3"/>長<text:s text:c="2"/>林志明<text:tab/></text:p>
      <text:p text:style-name="P213">桃園國際機場股份有限公司<text:tab/><text:s/>總 經 理<text:s text:c="2"/>費鴻鈞<text:tab/></text:p>
      <text:p text:style-name="P214"><text:span text:style-name="T215">臺北市政府捷運工程局</text:span><text:span text:style-name="T216"><text:tab/></text:span><text:span text:style-name="T217"><text:s text:c="5"/></text:span><text:span text:style-name="T218"><text:s text:c="2"/></text:span><text:span text:style-name="T219">副總工程司李尚叡</text:span><text:span text:style-name="T220">(21日)</text:span></text:p>
      <text:p text:style-name="P221"><text:span text:style-name="T222">副 局 長 <text:s/>蔡天和</text:span><text:span text:style-name="T223">(2</text:span><text:span text:style-name="T224">3</text:span><text:span text:style-name="T225">日)</text:span></text:p>
      <text:p text:style-name="P226">高雄市政府捷運工程局<text:tab/><text:s text:c="7"/>副 局 長<text:s text:c="2"/>周德利<text:tab/></text:p>
      <text:p text:style-name="P227">新北市政府交通局<text:tab/><text:s text:c="13"/>副 局 長<text:s text:c="2"/>陳文瑞<text:tab/></text:p>
      <text:p text:style-name="P228">行政院主計總處<text:tab/><text:s text:c="4"/><text:s text:c="9"/>研究委員<text:s text:c="2"/>黃耀生</text:p>
      <text:p text:style-name="P229"/>
      <text:p text:style-name="P230"><text:span text:style-name="T231">主 <text:s text:c="3"/>席：</text:span><text:span text:style-name="T232">楊</text:span><text:span text:style-name="T233">召集委員</text:span><text:span text:style-name="T234">麗環</text:span></text:p>
      <text:p text:style-name="P235">專門委員：林上民</text:p>
      <text:p text:style-name="P236">主任秘書：金允成</text:p>
      <text:p text:style-name="P237"><text:span text:style-name="T238">紀 <text:s text:c="3"/>錄：</text:span><text:span text:style-name="T239">簡任秘書</text:span><text:span text:style-name="T240"><text:s/></text:span><text:span text:style-name="T241">李美珠</text:span><text:span text:style-name="T242"><text:s text:c="2"/></text:span><text:span text:style-name="T243">研</text:span><text:span text:style-name="T244"><text:s/></text:span><text:span text:style-name="T245">究</text:span><text:span text:style-name="T246"><text:s/></text:span><text:span text:style-name="T247">員</text:span><text:span text:style-name="T248"><text:s/></text:span><text:span text:style-name="T249">游亦安</text:span><text:span text:style-name="T250"><text:s text:c="2"/></text:span><text:span text:style-name="T251">簡任編審</text:span><text:span text:style-name="T252"><text:s/></text:span><text:span text:style-name="T253">黃碧玉</text:span></text:p>
      <text:p text:style-name="P254"><text:span text:style-name="T255"><text:s text:c="8"/></text:span><text:span text:style-name="T256"><text:s text:c="2"/></text:span><text:span text:style-name="T257">科</text:span><text:span text:style-name="T258"><text:s text:c="4"/></text:span><text:span text:style-name="T259">長</text:span><text:span text:style-name="T260"><text:s/></text:span><text:span text:style-name="T261">黃彩鳳</text:span><text:span text:style-name="T262"><text:s text:c="2"/></text:span><text:span text:style-name="T263">專</text:span><text:span text:style-name="T264"><text:s text:c="4"/></text:span><text:span text:style-name="T265">員</text:span><text:span text:style-name="T266"><text:s/></text:span><text:span text:style-name="T267">鄧可容</text:span><text:span text:style-name="T268"><text:s text:c="2"/></text:span><text:span text:style-name="T269">薦任科員</text:span><text:span text:style-name="T270"><text:s/></text:span><text:span text:style-name="T271">蔡國治</text:span></text:p>
      <text:p text:style-name="P272"><text:s text:c="10"/>薦任科員<text:s/>郭佳勳</text:p>
      <text:p text:style-name="P273"><text:span text:style-name="T274">4</text:span><text:span text:style-name="T275">月</text:span><text:span text:style-name="T276">21</text:span><text:span text:style-name="T277">日</text:span><text:span text:style-name="T278">（星期一）</text:span></text:p>
      <text:p text:style-name="P279">報告事項</text:p>
      <text:p text:style-name="P280">宣讀上次會議議事錄。</text:p>
      <text:p text:style-name="P281">決定：議事錄確定。</text:p>
      <text:p text:style-name="P282"><text:span text:style-name="T283">邀請交通部部長葉匡時</text:span><text:span text:style-name="T284">就</text:span><text:span text:style-name="T285">該部主管</text:span><text:span text:style-name="T286">103年度</text:span><text:span text:style-name="T287">中央政府總預算</text:span><text:span text:style-name="T288">凍結項目</text:span><text:soft-page-break/><text:span text:style-name="T289">等38案</text:span><text:span text:style-name="T290">提出報告，並備質詢。</text:span></text:p>
      <text:p text:style-name="P291"><text:span text:style-name="T292">(</text:span><text:span text:style-name="T293">本</text:span><text:span text:style-name="T294">日</text:span><text:span text:style-name="T295">會議</text:span><text:span text:style-name="T296">由交</text:span><text:span text:style-name="T297">通部部長葉匡時</text:span><text:span text:style-name="T298">、</text:span><text:span text:style-name="T299">會計處處長洪玉芬</text:span><text:span text:style-name="T300">報告後</text:span><text:span text:style-name="T301">，</text:span><text:span text:style-name="T302">計有委員</text:span><text:span text:style-name="T303">李昆澤</text:span><text:span text:style-name="T304">、</text:span><text:span text:style-name="T305">楊麗環</text:span><text:span text:style-name="T306">、</text:span><text:span text:style-name="T307">葉宜津</text:span><text:span text:style-name="T308">、王進士、</text:span><text:span text:style-name="T309">管碧玲</text:span><text:span text:style-name="T310">、魏明谷、</text:span><text:span text:style-name="T311">羅淑蕾</text:span><text:span text:style-name="T312">、蔡其昌、</text:span><text:span text:style-name="T313">鄭天財</text:span><text:span text:style-name="T314">、</text:span><text:span text:style-name="T315">劉櫂豪、</text:span><text:span text:style-name="T316">林國正</text:span><text:span text:style-name="T317">等</text:span><text:span text:style-name="T318">1</text:span><text:span text:style-name="T319">1</text:span><text:span text:style-name="T320">人提</text:span><text:span text:style-name="T321">出質詢，均經交通部部長葉匡時</text:span><text:span text:style-name="T322">、</text:span><text:span text:style-name="T323">政務次長陳建宇</text:span><text:span text:style-name="T324">及相關人員</text:span><text:span text:style-name="T325">分別</text:span><text:span text:style-name="T326">予以答復；</text:span><text:span text:style-name="T327">委員葉宜津質詢另提書面補充意見，</text:span><text:span text:style-name="T328">及</text:span><text:span text:style-name="T329">委員李鴻鈞、</text:span><text:span text:style-name="T330">林明溱</text:span><text:span text:style-name="T331">所提書面質詢，</text:span><text:span text:style-name="T332">均</text:span><text:span text:style-name="T333">列入紀錄並刊登公報。</text:span><text:span text:style-name="T334">)</text:span></text:p>
      <text:p text:style-name="P335">決定：</text:p>
      <text:p text:style-name="P336"><text:span text:style-name="T337">一、</text:span><text:span text:style-name="T338">交</text:span><text:span text:style-name="T339">通部主管</text:span><text:span text:style-name="T340">10</text:span><text:span text:style-name="T341">3</text:span><text:span text:style-name="T342">年</text:span><text:span text:style-name="T343">度中央政府總預算</text:span><text:span text:style-name="T344">凍結項目</text:span><text:span text:style-name="T345">等</text:span><text:span text:style-name="T346">38</text:span><text:span text:style-name="T347">案，報告</text:span><text:span text:style-name="T348">及詢答完畢</text:span><text:span text:style-name="T349">。</text:span></text:p>
      <text:p text:style-name="P350"><text:span text:style-name="T351">二、委員</text:span><text:span text:style-name="T352">於質詢中要求提供相關書面資料或未及答復部分，請交通部</text:span></text:p>
      <text:p text:style-name="P353">及相關單位儘速以書面答復。</text:p>
      <text:p text:style-name="P354">通過臨時提案8項：</text:p>
      <text:p text:style-name="P355">一、南韓客船上週沉沒，造成數人死亡、百人失蹤，可說是20年來最大的船難。惟往返於台灣本島與離島之間之島際交通客輪亦有與南韓「歲月號」類似規模的客輪，且此類交通船有三分之二船齡老舊，鑑於往來離島的客運量每年約250萬人次，客船雖有5年1次定檢、3年1次特檢、特定事項之臨檢，以及由航政機關在航行前主動檢查客船的不定期抽查制度，然而1年往返離島的船平均約1萬9,000艘次 (包括金門、澎湖、馬祖、綠島、蘭嶼、小琉球)，而航港局102年度僅抽查1,131艘次，抽查比率偏低，為保障乘客安全，要求交通部、航港局針對全台的滾裝客船加強不定期抽查，並研議比照老舊遊覽車驗車的規定，就船齡超過20年的客船降低特別檢查的年限。</text:p>
      <text:p text:style-name="P356"> <text:s text:c="23"/>提案人：李昆澤 葉宜津 魏明谷<text:s/>林國正</text:p>
      <text:p text:style-name="P357">蔡其昌<text:s/>羅淑蕾<text:s/>楊麗環<text:s/>劉櫂豪</text:p>
      <text:p text:style-name="P358">王廷升<text:s text:c="32"/></text:p>
      <text:p text:style-name="P359">二、鑑於彰化車站扇形車庫對面，有屋齡較老的房屋群所組成之彰化臺鐵宿舍村，卻因彰化市北區都市計畫，面臨拆除。惟有些老屋雖荒廢破損，但地方文史工作者及相關單位研究後認為，其中有17棟其實不必花太多錢做基礎維修即可再利用。爰要求交通部責成臺灣鐵路管理局先協商彰化縣政府對彰化臺鐵宿舍村的拆除作業，應有整體規劃，並於3個月內評估該處目前有哪些適合再利用的建築，俾彰化注入一股文化清流。</text:p>
      <text:p text:style-name="P360"> <text:s text:c="18"/><text:s/>提案人：魏明谷 林國正 葉宜津 蔡其昌 <text:s text:c="22"/>羅淑蕾 管碧玲 劉櫂豪 楊麗環 王廷升<text:s/></text:p>
      <text:p text:style-name="P361">三、鑑於彰化縣境內台灣好行之觀光巴士路線僅有鹿港線跟鹿港大城線。鹿港線102年全年度共有8萬6,400人使用，而鹿港大城線僅4,502人使用。鹿港大城線搭乘人數並不多，反觀彰化縣東南區域卻未有任何1條觀光巴士路線，許多民眾前往困難也降低當地觀光效益。為因應未來高鐵田中站設置完成，提升周邊觀光效益，爰要求觀光局於6個月內應設置1條台灣好行或台灣觀巴路線自員林經社頭、田中、北斗、二林、大城、芳苑的觀光巴士，以符合當地實際觀光需求。</text:p>
      <text:p text:style-name="P362"><text:span text:style-name="T363"><text:s text:c="3"/></text:span><text:span text:style-name="T364"><text:s text:c="28"/></text:span><text:span text:style-name="T365"><text:s/></text:span><text:span text:style-name="T366">提案人：</text:span><text:span text:style-name="T367">魏明谷 葉宜津<text:s/></text:span><text:span text:style-name="T368">蔡其昌</text:span><text:span text:style-name="T369"><text:s/></text:span><text:span text:style-name="T370">林國正</text:span><text:span text:style-name="T371"><text:s text:c="23"/></text:span><text:span text:style-name="T372">管碧玲</text:span><text:span text:style-name="T373"><text:s/></text:span><text:span text:style-name="T374">羅淑蕾 劉櫂豪 楊麗環 王廷升</text:span><text:span text:style-name="T375"><text:s text:c="31"/></text:span></text:p>
      <text:p text:style-name="P376"><text:span text:style-name="T377">四</text:span><text:span text:style-name="T378">、</text:span><text:span text:style-name="T379">有鑑於韓國發生嚴重船難，交通部應深入了解造成此次大船難的</text:span><text:span text:style-name="T380">可能</text:span><text:span text:style-name="T381">原因？是船體結構？天候變化？人為疏失？救援不當？等各項構成原因提出檢討，並作為平常檢查演練的參考資料</text:span><text:span text:style-name="T382">，</text:span><text:span text:style-name="T383">建議交通部應於</text:span><text:span text:style-name="T384">2</text:span><text:span text:style-name="T385">個月內提出改善計畫。</text:span></text:p>
      <text:p text:style-name="P386"><text:span text:style-name="T387"> </text:span><text:span text:style-name="T388"> </text:span><text:span text:style-name="T389"> </text:span><text:span text:style-name="T390"><text:s text:c="20"/></text:span><text:span text:style-name="T391"><text:s/></text:span><text:span text:style-name="T392"><text:s/></text:span><text:span text:style-name="T393">提案人：</text:span><text:span text:style-name="T394">楊麗環</text:span><text:span text:style-name="T395"><text:s/></text:span><text:span text:style-name="T396">羅淑蕾</text:span><text:span text:style-name="T397"><text:s/>林國正 葉宜津</text:span></text:p>
      <text:p text:style-name="P398"><text:s text:c="32"/>劉櫂豪<text:s/>王廷升</text:p>
      <text:p text:style-name="P399"><text:span text:style-name="T400">五</text:span><text:span text:style-name="T401">、</text:span><text:span text:style-name="T402">臺</text:span><text:span text:style-name="T403">鐵各車站旅客上下車毫無規劃，列車進站上下車擠成一團，再加上沒有人數管制所以假日或者尖峰時間自強號，車廂甚至於兩節車廂間車門都是人，擁擠吵雜毫無旅遊品質，建議</text:span><text:span text:style-name="T404">臺</text:span><text:span text:style-name="T405">灣</text:span><text:span text:style-name="T406">鐵</text:span><text:span text:style-name="T407">路管理</text:span><text:span text:style-name="T408">局應於</text:span><text:span text:style-name="T409">2個月</text:span><text:span text:style-name="T410">內提出改善計畫。</text:span></text:p>
      <text:p text:style-name="P411"><text:span text:style-name="T412"> </text:span><text:span text:style-name="T413"> </text:span><text:span text:style-name="T414"><text:s text:c="20"/></text:span><text:span text:style-name="T415"><text:s/></text:span><text:span text:style-name="T416"><text:s/></text:span><text:span text:style-name="T417">提案人：</text:span><text:span text:style-name="T418">楊麗環</text:span><text:span text:style-name="T419"><text:s/></text:span><text:span text:style-name="T420">羅淑蕾</text:span><text:span text:style-name="T421"><text:s/>林國正 葉宜津</text:span></text:p>
      <text:p text:style-name="P422"><text:s text:c="30"/><text:s/><text:s/>劉櫂豪<text:s/>王廷升<text:s/></text:p>
      <text:p text:style-name="P423"><text:span text:style-name="T424">六</text:span><text:span text:style-name="T425">、</text:span><text:span text:style-name="T426">自從開放大陸觀光客來台後，中、南部地區因觀光遊客倍增帶來區域的繁榮</text:span><text:span text:style-name="T427">；</text:span><text:span text:style-name="T428">但也</text:span><text:span text:style-name="T429">凸</text:span><text:span text:style-name="T430">顯部分交通路線不足的窘困。因此建議交通部在中、南部地方規劃旅遊圈交通道路時，應採取跨縣市景點區的生活圈道路整體規劃，以利中、南部整體旅遊交通動線的連結。</text:span></text:p>
      <text:p text:style-name="P431"><text:span text:style-name="T432"> </text:span><text:span text:style-name="T433"><text:s text:c="25"/></text:span><text:span text:style-name="T434"><text:s text:c="4"/></text:span><text:span text:style-name="T435"><text:s/></text:span><text:span text:style-name="T436"><text:s/></text:span><text:span text:style-name="T437">提案人：</text:span><text:span text:style-name="T438">楊麗環</text:span><text:span text:style-name="T439"><text:s/></text:span><text:span text:style-name="T440">羅淑蕾</text:span><text:span text:style-name="T441"><text:s/>林國正 葉宜津</text:span></text:p>
      <text:p text:style-name="P442"><text:s text:c="31"/><text:s/>劉櫂豪 王廷升</text:p>
      <text:p text:style-name="P443"><text:span text:style-name="T444">七</text:span><text:span text:style-name="T445">、</text:span><text:span text:style-name="T446">提倡觀光旅遊人數倍增之後，來自各國的旅遊人數也增加當中，不同國家遊客需要具備不同語言能力的導遊，觀光局在導遊多元語言能力及素質方面應和</text:span><text:span text:style-name="T447">教育部及公會合作做好</text:span><text:span text:style-name="T448">儲備和</text:span><text:span text:style-name="T449">訓練的工作。</text:span></text:p>
      <text:p text:style-name="P450"><text:span text:style-name="T451"> </text:span><text:span text:style-name="T452"><text:s text:c="23"/></text:span><text:span text:style-name="T453">提案人：</text:span><text:span text:style-name="T454">楊麗環</text:span><text:span text:style-name="T455"><text:s/></text:span><text:span text:style-name="T456">羅淑蕾</text:span><text:span text:style-name="T457"><text:s/>林國正 葉宜津</text:span></text:p>
      <text:p text:style-name="P458"><text:s text:c="32"/>劉櫂豪<text:s/>王廷升</text:p>
      <text:p text:style-name="P459"><text:span text:style-name="T460">八</text:span><text:span text:style-name="T461">、</text:span><text:span text:style-name="T462">鑑</text:span><text:span text:style-name="T463">於花蓮大橋是台9、台11、台11丙、193縣道等重要道路的樞</text:span><text:span text:style-name="T464">紐橋</text:span><text:span text:style-name="T465">梁</text:span><text:span text:style-name="T466">，更是花蓮與台東間往來的必經橋</text:span><text:span text:style-name="T467">梁</text:span><text:span text:style-name="T468">，其重要性非同一般，在地方普遍希望將花蓮大橋改建為景觀大橋，以因應地方的交通及觀光發展需求的期盼下，</text:span><text:span text:style-name="T469">建</text:span><text:span text:style-name="T470">請交通部責成公路總局應利用經濟部水利署為河川治理而須整建</text:span><text:span text:style-name="T471">抬高花蓮大橋</text:span><text:span text:style-name="T472">之際，順應當地民意，將花蓮大橋新建為景觀大橋。</text:span></text:p>
      <text:p text:style-name="臨時提案樣式1"> <text:s text:c="22"/>提案人：王進士 林國正 鄭天財</text:p>
      <text:p text:style-name="P473">連署人：劉櫂豪 蔡其昌<text:s/>楊麗環<text:s/>羅淑蕾</text:p>
      <text:p text:style-name="臨時提案樣式1"><text:s text:c="31"/>王廷升</text:p>
      <text:p text:style-name="P474">另有委員提案1案，不予處理：</text:p>
      <text:p text:style-name="P475"><text:span text:style-name="T476">一、</text:span><text:span text:style-name="T477">鑑</text:span><text:span text:style-name="T478">於</text:span><text:span text:style-name="T479">我國交通網絡發達便捷，諸如台北市公車、捷運、鐵路都具備行車資訊看板便利民眾使用大眾運輸工具，而</text:span><text:span text:style-name="T480">臺</text:span><text:span text:style-name="T481">鐵的簡易站及招呼站卻完全沒有行車資訊系統，導致民眾完全無法確切掌握火車班次資訊。</text:span></text:p>
      <text:p text:style-name="P482">爰要求交通部責成臺灣鐵路管理局應於各簡易站及招呼站設置乘客火車即時動態資訊，將火車行車資訊看板普及化，避免再造成民眾等不到車之困擾。</text:p>
      <text:p text:style-name="P483"><text:span text:style-name="T484"> </text:span><text:span text:style-name="T485"><text:s text:c="21"/></text:span><text:span text:style-name="T486"><text:s/></text:span><text:span text:style-name="T487"><text:s text:c="4"/></text:span><text:span text:style-name="T488">提案人：</text:span><text:span text:style-name="T489">魏</text:span><text:span text:style-name="T490">明谷 葉宜津<text:s/></text:span><text:span text:style-name="T491">蔡其昌</text:span><text:span text:style-name="T492"><text:s/></text:span><text:span text:style-name="T493">林國正 <text:s text:c="22"/>楊麗環</text:span><text:span text:style-name="T494"><text:s/></text:span><text:span text:style-name="T495">管碧玲</text:span><text:span text:style-name="T496"><text:s/></text:span><text:span text:style-name="T497">羅淑蕾 劉櫂豪 王廷升</text:span><text:span text:style-name="T498"><text:s text:c="4"/></text:span></text:p>
      <text:p text:style-name="P499"><text:span text:style-name="T500">4</text:span><text:span text:style-name="T501">月</text:span><text:span text:style-name="T502">23</text:span><text:span text:style-name="T503">日</text:span><text:span text:style-name="T504">（星期</text:span><text:span text:style-name="T505">三</text:span><text:span text:style-name="T506">）</text:span></text:p>
      <text:p text:style-name="P507">討論事項</text:p>
      <text:p text:style-name="P508">一、處理交通部函為103年度中央政府總預算該部主管第1項決議(一），凍結「人員維持至其他給與」500萬元，需向本院交通委<text:s text:c="4"/><text:s/>員會提出報告經同意後始得動支乙案。</text:p>
      <text:p text:style-name="P509">說明：本院議事處103年4月14日函本案經提本院第8屆第5會期第4次會議報告後決定：「交交通委員會處理。」</text:p>
      <text:p text:style-name="P510">處理結果：報告完成，准予動支。</text:p>
      <text:p text:style-name="P511">二、處理交通部函為103年度中央政府總預算該部主管第1項決議（三），凍結「路政業務規劃及督導」5,856萬1,000元之四分之</text:p>
      <text:p text:style-name="P512"><text:span text:style-name="T513"><text:s text:c="4"/></text:span><text:span text:style-name="T514">一，需向本院交通委員會提出報告後始得動支乙案。</text:span></text:p>
      <text:p text:style-name="P515">說明：本院議事處103年4月14日函本案經提本院第8屆第5會期第4次會議報告後決定：「交交通委員會處理。」</text:p>
      <text:p text:style-name="P516">處理結果：報告完成，准予動支。</text:p>
      <text:p text:style-name="P517">三、處理交通部函為103年度中央政府總預算該部主管第1項決議（五），凍結「強化全民路權與用路安全觀念」項下「業務費」1,305萬元之四分之一，需向本院交通委員會提出報告後始得動支乙案。</text:p>
      <text:p text:style-name="P518">說明：本院議事處103年4月11日函本案經提本院第8屆第5會期第4<text:s/>次會議報告後決定：「交交通委員會處理。」</text:p>
      <text:p text:style-name="P519">處理結果：報告完成，准予動支。</text:p>
      <text:p text:style-name="P520">四、處理交通部函為103年度中央政府總預算該部主管第1項決議（九），凍結「鐵路建設計畫」236億7,220萬元之四分之一，需向本院交通委員會提出報告經同意後始得動支乙案。</text:p>
      <text:p text:style-name="P521">說明：本院議事處103年4月11日函本案經提本院第8屆第5會期第4次會議報告後決定：「交交通委員會處理。」</text:p>
      <text:p text:style-name="P522">處理結果：報告完成，准予動支。</text:p>
      <text:p text:style-name="P523">五、處理交通部函為103年度中央政府總預算該部主管第1項決議<text:span text:style-name="T524">（十），凍結「都市大眾捷運系統建設計畫」192億4,900萬元(不含「提升交通運輸系統規劃先期作業計畫」)之四分之一，需向本院交通委員會提出報告經同意後始得動支乙案。</text:span></text:p>
      <text:p text:style-name="P525">說明：本院議事處103年4月14日函本案經提本院第8屆第5會期第4次會議報告後決定：「交交通委員會處理。」</text:p>
      <text:p text:style-name="P526">處理結果：報告完成，准予動支。</text:p>
      <text:p text:style-name="P527">六、處理交通部函為103年度中央政府總預算該部主管第1項決議（十一），凍結「提升交通運輸系統規劃先期作業計畫」1億0,500萬元之四分之一，需向本院交通委員會提出報告後始得動支乙案。</text:p>
      <text:p text:style-name="P528">說明：本院議事處103年4月14日函本案經提本院第8屆第5會期第4次會議報告後決定：「交交通委員會處理。」</text:p>
      <text:p text:style-name="P529">處理結果：報告完成，准予動支。</text:p>
      <text:p text:style-name="P530">七、處理交通部函為103年度中央政府總預算該部主管第1項決議（四十七），凍結「汽車燃料使用費經徵管理」1,198萬1,000元之五分之一，需向本院交通委員會提出報告後始得動支乙案。</text:p>
      <text:p text:style-name="P531">說明：本院議事處103年4月14日函本案經提本院第8屆第5會期第4次會議報告後決定：「交交通委員會處理。」</text:p>
      <text:p text:style-name="P532">處理結果：報告完成，准予動支。</text:p>
      <text:p text:style-name="P533">八、處理交通部函為103年度中央政府總預算該部主管第1項決議（四十八），凍結「道路交通安全」2億7,045萬7,000元之五分之一，需向本院交通委員會提出報告經同意後始得動支乙案。</text:p>
      <text:p text:style-name="P534">說明：本院議事處103年4月14日函本案經提本院第8屆第5會期第4次會議報告後決定：「交交通委員會處理。」</text:p>
      <text:p text:style-name="P535">處理結果：報告完成，准予動支。</text:p>
      <text:p text:style-name="P536">九、處理交通部函為103年度中央政府總預算該部主管第1項決議（四十九），凍結「道路交通安全工作督導與查核」402萬5,000元之五分之一，需向本院交通委員會提出報告後始得動支乙案。</text:p>
      <text:p text:style-name="P537"><text:span text:style-name="T538">說</text:span><text:span text:style-name="T539">明：本院議事處103年4月14日函本案經提本院第8屆第5會期第4次會議報告後決定：「交交通委員會</text:span><text:span text:style-name="T540">處理</text:span><text:span text:style-name="T541">。」</text:span></text:p>
      <text:p text:style-name="P542">處理結果：報告完成，准予動支。</text:p>
      <text:p text:style-name="P543">十、處理交通部函為103年度中央政府總預算該部主管第1項決議（五十），凍結「軌道工程興建管理」3億7,422萬元之五分之一，需向本院交通委員會提出報告後始得動支乙案。</text:p>
      <text:p text:style-name="P544">說明：本院議事處103年4月14日函本案經提本院第8屆第5會期第4次會議報告後決定：「交交通委員會處理。」</text:p>
      <text:p text:style-name="P545">處理結果：報告完成，准予動支。</text:p>
      <text:p text:style-name="P546">十一、處理交通部函為103年度中央政府總預算該部主管第1項決議（五十一），凍結「航政港政業務管理及執行」11億8,128萬3,000元之五分之一，需向本院交通委員會提出報告後始得動支乙案。</text:p>
      <text:p text:style-name="P547">說明：本院議事處103年4月14日函本案經提本院第8屆第5會期第4次會議報告後決定：「交交通委員會處理。」</text:p>
      <text:p text:style-name="P548">處理結果：報告完成，准予動支。</text:p>
      <text:p text:style-name="P549">十二、處理交通部函為103年度中央政府總預算該部主管第1項決議（五十二），凍結「航政港政業務管理及執行」項下「人員維持」7億6,290萬6,000元之十分之一，需向本院交通委員會提出報告後始得動支乙案。</text:p>
      <text:p text:style-name="P550">說明：本院議事處103年4月14日函本案經提本院第8屆第5會期第4次會議報告後決定：「交交通委員會處理。」</text:p>
      <text:p text:style-name="P551">處理結果：報告完成，准予動支。</text:p>
      <text:p text:style-name="P552">十三、處理交通部函為103年度中央政府總預算該部主管第1項決議（五十三），凍結「航政港政業務管理及執行」項下「基本行政工作維持」之「設備及投資-機械設備費」4,800萬元之五分之一，需向本院交通委員會提出報告後始得動支乙案。</text:p>
      <text:p text:style-name="P553">說明：本院議事處103年4月14日函本案經提本院第8屆第5會期第次會議報告後決定：「交交通委員會處理。」</text:p>
      <text:p text:style-name="P554">處理結果：報告完成，准予動支。</text:p>
      <text:p text:style-name="P555">十四、處理交通部函為103年度中央政府總預算該部主管第1項決議（五十四），凍結「臺鐵整體購置及汰換車輛計畫(2001至2014年)」125億元之五分之一，需向本院交通委員會提出報告後始得動支乙案。</text:p>
      <text:p text:style-name="P556">說明：本院議事處103年4月14日函本案經提本院第8屆第5會期第4次會議報告後決定：「交交通委員會處理。」</text:p>
      <text:p text:style-name="P557">處理結果：報告完成，准予動支。</text:p>
      <text:p text:style-name="P558">十五、處理交通部函為103年度中央政府總預算該部主管第1項決議（五十五），凍結「臺鐵南迴鐵路臺東潮州段電氣化工程建設計畫」2億元之五分之一，需向本院交通委員會提出報告經同意後始得動支乙案。</text:p>
      <text:p text:style-name="P559">說明：本院議事處103年4月14日函本案經提本院第8屆第5會期第4次會議報告後決定：「交交通委員會處理。」</text:p>
      <text:p text:style-name="P560">處理結果：報告完成，准予動支。</text:p>
      <text:p text:style-name="P561">十六、處理交通部函為103年度中央政府總預算該部主管第1項決議（五十六），凍結「都市大眾捷運系統建設計畫」193億5,400萬元之五分之一，需向本院交通委員會提出報告後始得動支乙案。</text:p>
      <text:p text:style-name="P562">說明：本院議事處103年4月14日函本案經提本院第8屆第5會期第4次會議報告後決定：「交交通委員會處理。」</text:p>
      <text:p text:style-name="P563">處理結果：報告完成，准予動支。</text:p>
      <text:p text:style-name="P564">十七、處理交通部函為103年度中央政府總預算該部主管第2項決議（二十二），民用航空局歲出預算3億1,185萬2,000元，除人事、行政費外凍結五分之一，需向本院交通委員會提出報告後始得動支乙案。</text:p>
      <text:p text:style-name="P565">說明：本院議事處103年4月14日函本案經提本院第8屆第5會期第4次會議報告後決定：「交交通委員會處理。」</text:p>
      <text:p text:style-name="P566">處理結果：報告完成，准予動支。</text:p>
      <text:p text:style-name="P567">十八、處理交通部函為103年度中央政府總預算該部主管第2項決議（二十三），凍結民用航空局歲出預算3億1,185萬2,000元之五分之一，需向本院交通委員會提出報告經同意後始得動支乙案。</text:p>
      <text:p text:style-name="P568">說明：本院議事處103年4月14日函本案經提本院第8屆第5會期第4次會議報告後決定：「交交通委員會處理。」</text:p>
      <text:p text:style-name="P569">處理結果：報告完成，准予動支。</text:p>
      <text:p text:style-name="P570">十九、處理交通部函為103年度中央政府總預算該部主管第3項決議（五），凍結「氣象測報」1億8,569萬9,000元之二十分之一，需向本院交通委員會提出報告經同意後始得動支乙案。</text:p>
      <text:p text:style-name="P571">說明：本院議事處103年4月14日函本案經提本院第8屆第5會期第4次會議報告後決定：「交交通委員會處理。」</text:p>
      <text:p text:style-name="P572">處理結果：報告完成，准予動支。</text:p>
      <text:p text:style-name="P573">二十、處理交通部函為103年度中央政府總預算該部主管第3項決議（二十四），凍結「氣象科技研究」1億6,471萬5,000元之五分之一，需向本院交通委員會提出報告後始得動支乙案。</text:p>
      <text:p text:style-name="P574">說明：本院議事處103年4月14日函本案經提本院第8屆第5會期第4次會議報告後決定：「交交通委員會處理。」</text:p>
      <text:p text:style-name="P575">處理結果：報告完成，准予動支。</text:p>
      <text:p text:style-name="P576">二十一、處理交通部函為103年度中央政府總預算該部主管第4項決議（一），凍結觀光局及所屬歲出預算40億5,717萬6,000元之五分之一，需向本院交通委員會提出報告經同意後始得動支乙案。</text:p>
      <text:p text:style-name="P577">說明：本院議事處103年4月14日函本案經提本院第8屆第5會期第4次會議報告後決定：「交交通委員會處理。」</text:p>
      <text:p text:style-name="P578">處理結果：報告完成，准予動支。</text:p>
      <text:p text:style-name="P579">二十二、處理交通部函為103年度中央政府總預算該部主管第4項決議（三），凍結「資訊管理」2,611萬1,000元之四分之一，需向本院交通委員會提出報告經同意後始得動支乙案。</text:p>
      <text:p text:style-name="P580">說明：本院議事處103年4月14日函本案經提本院第8屆第5會期第4次會議報告後決定：「交交通委員會處理。」</text:p>
      <text:p text:style-name="P581">處理結果：報告完成，准予動支。</text:p>
      <text:p text:style-name="P582">二十三、處理交通部函為103年度中央政府總預算該部主管第4項決議（五），凍結「觀光業務調查與規劃」2,122萬9,000元之五分之一，需向本院交通委員會提出報告經同意後始得動支乙案。</text:p>
      <text:p text:style-name="P583">說明：本院議事處103年4月14日函本案經提本院第8屆第5會期第4次會議報告後決定：「交交通委員會處理。」</text:p>
      <text:p text:style-name="P584">處理結果：報告完成，准予動支。</text:p>
      <text:p text:style-name="P585">二十四、處理交通部函為103年度中央政府總預算該部主管第4項決議（六），凍結「觀光資源保育與開發」5,178萬9,000元之四分之一，需向本院交通委員會提出報告經同意後始得動支乙案。</text:p>
      <text:p text:style-name="P586">說明：本院議事處103年4月14日函本案經提本院第8屆第5會期第4次會議報告後決定：「交交通委員會處理。」</text:p>
      <text:p text:style-name="P587">處理結果：報告完成，准予動支。</text:p>
      <text:p text:style-name="P588">二十五、處理交通部函為103年度中央政府總預算該部主管第4項決議（八），凍結「國民旅遊事業管理與推廣」2,899萬元之十分之一，需向本院交通委員會提出報告經同意後始得動支乙案。</text:p>
      <text:p text:style-name="P589">說明：本院議事處103年4月14日函本案經提本院第8屆第5會期第4次會議報告後決定：「交交通委員會處理。」</text:p>
      <text:p text:style-name="P590">處理結果：報告完成，准予動支。</text:p>
      <text:p text:style-name="P591">二十六、處理交通部函為103年度中央政府總預算該部主管第4項決議（九），凍結「旅館及民宿之管理與輔導」預算856萬1,000元之五分之一，需向本院交通委員會提出報告經同意後始得動支乙案。</text:p>
      <text:p text:style-name="P592">說明：本院議事處103年4月14日函本案經提本院第8屆第5會期第4次會議報告後決定：「交交通委員會處理。」</text:p>
      <text:p text:style-name="P593">處理結果：報告完成，准予動支。</text:p>
      <text:p text:style-name="P594">二十七、處理交通部函為103年度中央政府總預算該部主管第4項決議（十），凍結「東北角暨宜蘭海岸國家風景區開發與管理」、「東部海岸國家風景區開發與管理」、「澎湖國家風景區開發與管理」、「大鵬灣國家風景區開發與管理」、「馬祖國家風景區開發與管理」、「北海岸及觀音山國家風景區開發與管理」、「雲嘉南濱海國家風景區開發與管理」計畫經費4,161萬4,000元之五分之一，需向本院交通委員會提出報告後始得動支乙案。</text:p>
      <text:p text:style-name="P595">說明：本院議事處103年4月14日函本案經提本院第8屆第5會期第4次會議報告後決定：「交交通委員會處理。」</text:p>
      <text:p text:style-name="P596">處理結果：報告完成，准予動支。</text:p>
      <text:p text:style-name="P597">二十八、處理交通部函為103年度中央政府總預算該部主管第4項決議（十一），凍結「國家風景區建設計畫」之「重要觀光景點建設中程計畫(101至104年度)─東部海岸國家風景區建設計畫」2億4,000萬元之五分之一，需向本院交通委員會提出報告經同意後始得動支乙案。</text:p>
      <text:p text:style-name="P598">說明：本院議事處103年4月14日函本案經提本院第8屆第5會期第4次會議報告後決定：「交交通委員會處理。」</text:p>
      <text:p text:style-name="P599">處理結果：報告完成，准予動支。</text:p>
      <text:p text:style-name="P600">二十九、處理交通部函為103年度中央政府總預算該部主管第4項決議（三十六），凍結觀光局及所屬「業務費」4億4,352萬7,000元之五分之一，需向本院交通委員會提出報告後始得動支乙案。</text:p>
      <text:p text:style-name="P601">說明：本院議事處103年4月14日函本案經提本院第8屆第5會期第4次會議報告後決定：「交交通委員會處理。」</text:p>
      <text:p text:style-name="P602">處理結果：報告完成，准予動支。</text:p>
      <text:p text:style-name="P603">三十、處理交通部函為103年度中央政府總預算該部主管第4項決議（三十七），凍結「觀光業務」項下「觀光國際事務」6,000萬元之五分之一，需向本院交通委員會提出報告後始得動支乙案。</text:p>
      <text:p text:style-name="P604">說明：本院議事處103年4月14日函本案經提本院第8屆第5會期第4次會議報告後決定：「交交通委員會處理。」</text:p>
      <text:p text:style-name="P605">處理結果：報告完成，准予動支。</text:p>
      <text:p text:style-name="P606">三十一、處理交通部函為103年度中央政府總預算該部主管第4項決議（三十八），凍結「國家風景區開發與管理」28億7,308萬9,000元之五分之一，需向本院交通委員會提出報告經同意後始得動支乙案。</text:p>
      <text:p text:style-name="P607">說明：本院議事處103年4月14日函本案經提本院第8屆第5會期第4次會議報告後決定：「交交通委員會處理。」</text:p>
      <text:p text:style-name="P608">處理結果：報告完成，准予動支。</text:p>
      <text:p text:style-name="P609">三十二、處理交通部函為103年度中央政府總預算該部主管第4項決議（三十九），凍結「日月潭國家風景區建設計畫」2億8,000萬元之五分之一，需向本院交通委員會提出報告經同意後始得動支乙案。</text:p>
      <text:p text:style-name="P610">說明：本院議事處103年4月14日函本案經提本院第8屆第5會期第4次會議報告後決定：「交交通委員會處理。」</text:p>
      <text:p text:style-name="P611">處理結果：報告完成，准予動支。</text:p>
      <text:p text:style-name="P612">三十三、處理交通部函為103年度中央政府總預算該部主管第5項決議（十二），凍結運輸研究所歲出預算4億1,796萬3,000元之五分之一，需向本院交通委員會提出報告後始得動支乙案。</text:p>
      <text:p text:style-name="P613">說明：本院議事處103年4月14日函本案經提本院第8屆第5會期第4次會議報告後決定：「交交通委員會處理。」</text:p>
      <text:p text:style-name="P614">處理結果：報告完成，准予動支。</text:p>
      <text:p text:style-name="P615">三十四、處理交通部函為103年度中央政府總預算該部主管第6項決議（二十四），凍結「公路公共運輸提昇計畫」42億5,069萬3,000元之五分之一，需向本院交通委員會提出報告後始得動支乙案。</text:p>
      <text:p text:style-name="P616">說明：本院議事處103年4月14日函本案經提本院第8屆第5會期第4次會議報告後決定：「交交通委員會處理。」</text:p>
      <text:p text:style-name="P617">處理結果：同意動支，其中2億元不指定項目繼續凍結。</text:p>
      <text:p text:style-name="P618">三十五、處理交通部函為103年度中央政府總預算該部主管第6項決議（二十五），凍結「公路新建及養護計畫」之「公路系統新建及改善計畫」299億3,630萬元之五分之一，需向本院交通委員會提出報告後始得動支乙案。</text:p>
      <text:p text:style-name="P619">說明：本院議事處103年4月14日函本案經提本院第8屆第5會期第4次會議報告後決定：「交交通委員會處理。」</text:p>
      <text:p text:style-name="P620">處理結果：報告完成，准予動支。</text:p>
      <text:p text:style-name="P621">三十六、處理交通部函為103年度中央政府總預算該部主管第6項決議（二十六），凍結「公路系統新建及改善計畫」之「業務費」1億1,800萬元之五分之一，需向本院交通委員會提出報告後始得動支乙案。</text:p>
      <text:p text:style-name="P622">說明：本院議事處103年4月15日函本案經提本院第8屆第5會期第4次會議報告後決定：「交交通委員會處理。」</text:p>
      <text:p text:style-name="P623">處理結果：報告完成，准予動支。</text:p>
      <text:p text:style-name="P624">三十七、處理交通部函為103年度中央政府總預算該部主管第6項決議（二十八），凍結「公路系統新建及改善計畫」中「業務費」1億1,800萬元之五分之一，需向本院交通委員會提出報告後始得動支乙案。<text:s/></text:p>
      <text:p text:style-name="P625">說明：本院議事處103年4月14日函本案經提本院第8屆第5會期第4次會議報告後決定：「交交通委員會處理。」</text:p>
      <text:p text:style-name="P626">處理結果：報告完成，准予動支。</text:p>
      <text:p text:style-name="P627">三十八、處理交通部函為103年度中央政府總預算該部主管第6項決議（三十），凍結「公路新建及養護計畫」項下「公路養護計畫」57億6,486萬9,000元之五分之一乙案，需向本院交通委員會提出報告後始得動支乙案。</text:p>
      <text:p text:style-name="P628">說明：本院議事處103年4月14日函本案經提本院第8屆第5會期第4次會議報告後決定：「交交通委員會處理。」</text:p>
      <text:p text:style-name="P629">處理結果：報告完成，准予動支。</text:p>
      <text:p text:style-name="P630">決議：</text:p>
      <text:p text:style-name="P631">一、交通部主管103年度中央政府總預算凍結項目等38案，全部處理完畢，擬具處理報告，提報院會。</text:p>
      <text:p text:style-name="P632"><text:span text:style-name="T63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細明體" svg:font-family="華康細明體"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 style:display-name="(一)(二)(三)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auto-update="true">
      <style:paragraph-properties style:snap-to-layout-grid="false" fo:text-align="justify" fo:line-height="0.3472in" fo:margin-left="1.2465in" fo:text-indent="-0.2465in">
        <style:tab-stops>
          <style:tab-stop style:type="left" style:position="-0.8715in"/>
          <style:tab-stop style:type="left" style:position="0.0034in"/>
          <style:tab-stop style:type="left" style:position="1.3784in"/>
        </style:tab-stops>
      </style:paragraph-properties>
      <style:text-properties style:font-name="標楷體" style:font-name-asian="標楷體" style:font-weight-complex="bold" fo:color="#000000" fo:font-size="16pt" style:font-size-asian="16pt" style:font-size-complex="16pt"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margin-left="0.2083in">
        <style:tab-stops>
          <style:tab-stop style:type="left" style:position="0.1666in"/>
          <style:tab-stop style:type="left" style:position="1.0416in"/>
          <style:tab-stop style:type="left" style:position="2.4166in"/>
        </style:tab-stops>
      </style:paragraph-properties>
      <style:text-properties fo:font-size="14pt" style:font-size-asian="14pt"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樣式" style:display-name="１一、樣式" style:family="paragraph" style:parent-style-name="內文">
      <style:paragraph-properties fo:widows="2" fo:orphans="2" style:snap-to-layout-grid="false" fo:line-height="0.3472in" fo:margin-left="0.6298in" fo:text-indent="-0.3in">
        <style:tab-stops>
          <style:tab-stop style:type="left" style:position="-0.0048in"/>
        </style:tab-stops>
      </style:paragraph-properties>
      <style:text-properties style:font-name="標楷體" style:font-name-asian="標楷體" style:font-weight-complex="bold" style:letter-kerning="false" fo:font-size="16pt" style:font-size-asian="16pt" style:font-size-complex="16pt" fo:hyphenate="false"/>
    </style:style>
    <style:style style:name="一下說明樣式1" style:display-name="1(一)下說明樣式1" style:family="paragraph" style:parent-style-name="內文">
      <style:paragraph-properties fo:text-align="justify" fo:margin-top="0.125in" fo:line-height="0.3472in" fo:margin-left="0.7381in" fo:text-indent="0.4666in">
        <style:tab-stops/>
      </style:paragraph-properties>
      <style:text-properties style:font-name="標楷體" style:font-name-asian="標楷體" fo:font-size="16pt" style:font-size-asian="16pt" style:font-size-complex="16pt" fo:hyphenate="false"/>
    </style:style>
    <style:style style:name="空行樣式1" style:display-name="3.空行樣式1" style:family="paragraph" style:parent-style-name="一樣式">
      <style:paragraph-properties fo:text-align="justify" fo:line-height="0.125in" fo:margin-left="0.7388in" fo:text-indent="-0.409in">
        <style:tab-stops>
          <style:tab-stop style:type="left" style:position="0.0194in"/>
        </style:tab-stops>
      </style:paragraph-properties>
      <style:text-properties fo:color="#000000" fo:hyphenate="false"/>
    </style:style>
    <style:style style:name="有委員提案樣式1" style:display-name="4有委員提案樣式1" style:family="paragraph" style:parent-style-name="本文縮排">
      <style:paragraph-properties fo:text-align="justify" fo:margin-bottom="0in" fo:line-height="0.3541in" fo:margin-left="2.1062in" fo:margin-right="-0.0083in" fo:text-indent="-1.293in">
        <style:tab-stops/>
      </style:paragraph-properties>
      <style:text-properties style:font-name="標楷體" style:font-name-asian="標楷體" fo:color="#000000" fo:font-size="16pt" style:font-size-asian="16pt" style:font-size-complex="16pt" fo:hyphenate="false"/>
    </style:style>
    <style:style style:name="樣式1" style:display-name="5.1.樣式1" style:family="paragraph" style:parent-style-name="內文">
      <style:paragraph-properties fo:text-align="justify" fo:line-height="0.3541in" fo:margin-left="1.0458in" fo:text-indent="-0.2222in">
        <style:tab-stops>
          <style:tab-stop style:type="left" style:position="0.0333in"/>
        </style:tab-stops>
      </style:paragraph-properties>
      <style:text-properties style:font-name="標楷體" style:font-name-asian="標楷體" fo:color="#000000" fo:font-size="16pt" style:font-size-asian="16pt" fo:hyphenate="false"/>
    </style:style>
    <style:style style:name="下內文樣式1" style:display-name="5-2.1.下內文樣式1" style:family="paragraph" style:parent-style-name="樣式1">
      <style:paragraph-properties fo:margin-left="1.0451in" fo:text-indent="0.4513in">
        <style:tab-stops>
          <style:tab-stop style:type="left" style:position="0.034in"/>
        </style:tab-stops>
      </style:paragraph-properties>
      <style:text-properties fo:hyphenate="false"/>
    </style:style>
    <style:style style:name="提案人樣式1" style:display-name="6.提案人樣式1" style:family="paragraph" style:parent-style-name="一下內文縮2">
      <style:paragraph-properties style:snap-to-layout-grid="false" fo:margin-left="3.5152in" fo:text-indent="-0.9222in">
        <style:tab-stops>
          <style:tab-stop style:type="left" style:position="-0.8902in"/>
        </style:tab-stops>
      </style:paragraph-properties>
      <style:text-properties fo:font-size="16pt" style:font-size-asian="16pt" style:font-size-complex="16pt" fo:hyphenate="false"/>
    </style:style>
    <style:style style:name="樣式10" style:display-name="7(1)樣式1" style:family="paragraph" style:parent-style-name="樣式1">
      <style:text-properties fo:hyphenate="false"/>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機關別" style:display-name="1機關別" style:family="paragraph" style:parent-style-name="內文">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一說明樣式1" style:display-name="1.(一)說明樣式1" style:family="paragraph" style:parent-style-name="內文">
      <style:paragraph-properties fo:text-align="justify" fo:margin-top="0.125in" fo:line-height="0.3472in" fo:margin-left="0.7in" fo:text-indent="-0.4486in">
        <style:tab-stops/>
      </style:paragraph-properties>
      <style:text-properties style:font-name="標楷體" style:font-name-asian="標楷體" fo:letter-spacing="-0.0027in" fo:font-size="16pt" style:font-size-asian="16pt" style:font-size-complex="16pt" fo:hyphenate="false"/>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標楷體"/>
    </style:style>
    <style:style style:name="WW_CharLFO10LVL1" style:family="text">
      <style:text-properties fo:color="#000000"/>
    </style:style>
    <style:style style:name="WW_CharLFO11LVL1" style:family="text">
      <style:text-properties style:font-name="標楷體" style:font-name-asian="標楷體" fo:color="#000000"/>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fo:color="#000000"/>
    </style:style>
    <style:style style:name="WW_CharLFO21LVL1" style:family="text">
      <style:text-properties fo:language="en" fo:country="US"/>
    </style:style>
    <style:style style:name="WW_CharLFO23LVL1" style:family="text">
      <style:text-properties style:font-name="標楷體" style:font-name-asian="標楷體" fo:font-size="16pt" style:font-size-asian="16pt" style:font-size-complex="16pt"/>
    </style:style>
    <style:style style:name="WW_CharLFO26LVL1" style:family="text">
      <style:text-properties fo:color="#000000"/>
    </style:style>
    <style:style style:name="WW_CharLFO27LVL1" style:family="text">
      <style:text-properties style:font-name="MS Mincho" style:font-name-asian="MS Mincho" style:font-name-complex="MS Mincho"/>
    </style:style>
    <style:style style:name="WW_CharLFO28LVL1" style:family="text">
      <style:text-properties style:font-name="MS Mincho" style:font-name-asian="MS Mincho" style:font-name-complex="MS Mincho"/>
    </style:style>
    <style:style style:name="WW_CharLFO29LVL1" style:family="text">
      <style:text-properties style:use-window-font-color="true" fo:font-size="15pt" style:font-size-asian="15pt"/>
    </style:style>
    <style:style style:name="WW_CharLFO30LVL1" style:family="text">
      <style:text-properties style:font-name-complex="Times New Roman"/>
    </style:style>
    <style:style style:name="WW_CharLFO31LVL1" style:family="text">
      <style:text-properties fo:language="en" fo:country="US"/>
    </style:style>
    <style:style style:name="WW_CharLFO33LVL1" style:family="text">
      <style:text-properties style:font-name="新細明體" style:font-name-asian="新細明體" style:font-name-complex="Times New Roman"/>
    </style:style>
    <style:style style:name="WW_CharLFO34LVL1" style:family="text">
      <style:text-properties style:font-name-complex="Times New Roman"/>
    </style:style>
    <style:style style:name="WW_CharLFO35LVL1" style:family="text">
      <style:text-properties style:font-name="MS Mincho" style:font-name-asian="MS Mincho" style:font-name-complex="MS Mincho"/>
    </style:style>
    <style:style style:name="WW_CharLFO36LVL1" style:family="text">
      <style:text-properties style:font-name="MS Mincho" style:font-name-asian="MS Mincho" style:font-name-complex="MS Mincho"/>
    </style:style>
    <style:style style:name="WW_CharLFO37LVL1"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text:list-style style:name="LFO37">
      <text:list-level-style-number text:level="1" text:style-name="WW_CharLFO37LV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8">
      <text:list-level-style-number text:level="1" style:num-suffix="、" style:num-format="一, 十, 一百(繁), ...">
        <style:list-level-properties text:space-before="0.1402in" text:min-label-width="0.5in" text:list-level-position-and-space-mode="label-alignment">
          <style:list-level-label-alignment text:label-followed-by="listtab" fo:margin-left="0.6402in" fo:text-indent="-0.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六屆第一會期審查中華民國九十四年度中央</dc:title>
    <dc:subject/>
    <meta:initial-creator>user</meta:initial-creator>
    <dc:creator>Windows 使用者</dc:creator>
    <meta:creation-date>2017-08-24T06:28:00Z</meta:creation-date>
    <dc:date>2017-08-24T06:28:00Z</dc:date>
    <meta:print-date>2014-04-24T01:40:00Z</meta:print-date>
    <meta:template xlink:href="Normal.dotm" xlink:type="simple"/>
    <meta:editing-cycles>2</meta:editing-cycles>
    <meta:editing-duration>PT0S</meta:editing-duration>
    <meta:document-statistic meta:page-count="3" meta:paragraph-count="21" meta:word-count="1578" meta:character-count="10557" meta:row-count="75" meta:non-whitespace-character-count="9000"/>
  </office:meta>
</office:document-meta>
</file>