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13" style:parent-style-name="內文" style:family="paragraph">
      <style:paragraph-properties fo:line-height="0.3472in" fo:margin-left="0.584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993300" fo:letter-spacing="-0.0152in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line-height="0.3472in" fo:margin-left="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0118in" fo:text-indent="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361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361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0.0118in" fo:text-indent="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0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0118in" fo:text-indent="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611in" fo:margin-left="0.0118in" fo:text-indent="1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0.0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8" style:parent-style-name="內文" style:family="paragraph">
      <style:paragraph-properties fo:text-align="justify" fo:line-height="0.3472in" fo:margin-left="0.0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9" style:parent-style-name="內文" style:family="paragraph">
      <style:paragraph-properties fo:text-align="justify" fo:line-height="0.3472in" fo:margin-left="0.718in" fo:text-indent="-0.6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text-align="justify" fo:line-height="0.3472in" fo:margin-left="0.03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widows="2" fo:orphans="2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fo:line-height="0.3472in" fo:margin-left="0.4354in" fo:margin-right="0.0833in" fo:text-indent="-0.4354in">
        <style:tab-stops>
          <style:tab-stop style:type="left" style:position="-0.3368in"/>
          <style:tab-stop style:type="left" style:position="1.314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9" style:parent-style-name="內文" style:family="paragraph">
      <style:paragraph-properties fo:line-height="0.3472in" fo:margin-left="0.4354in" fo:margin-right="0.0833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0" style:parent-style-name="內文" style:family="paragraph">
      <style:paragraph-properties fo:line-height="0.3472in" fo:margin-left="0.4354in" fo:margin-right="0.0833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margin-top="0.125in" fo:line-height="0.347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臨時提案樣式1" style:family="paragraph">
      <style:paragraph-properties fo:margin-left="0.4763in" fo:text-indent="-0.4465in">
        <style:tab-stops/>
      </style:paragraph-properties>
    </style:style>
    <style:style style:name="T187" style:parent-style-name="預設段落字型" style:family="text">
      <style:text-properties style:use-window-font-color="true"/>
    </style:style>
    <style:style style:name="P188" style:parent-style-name="提案人" style:family="paragraph">
      <style:paragraph-properties fo:margin-left="3.7326in" fo:margin-right="-0.0034in">
        <style:tab-stops>
          <style:tab-stop style:type="left" style:position="-3.6937in"/>
          <style:tab-stop style:type="left" style:position="-3.2326in"/>
          <style:tab-stop style:type="left" style:position="-3.1076in"/>
          <style:tab-stop style:type="left" style:position="-2.6076in"/>
          <style:tab-stop style:type="left" style:position="4.1423in"/>
        </style:tab-stops>
      </style:paragraph-properties>
    </style:style>
    <style:style style:name="P189" style:parent-style-name="提案人" style:family="paragraph">
      <style:paragraph-properties fo:margin-left="3.8201in" fo:margin-right="-0.0763in" fo:text-indent="-0.8736in">
        <style:tab-stops>
          <style:tab-stop style:type="left" style:position="-3.7812in"/>
          <style:tab-stop style:type="left" style:position="-3.3201in"/>
          <style:tab-stop style:type="left" style:position="-3.1951in"/>
          <style:tab-stop style:type="left" style:position="-2.6951in"/>
          <style:tab-stop style:type="left" style:position="4.0548in"/>
        </style:tab-stops>
      </style:paragraph-properties>
    </style:style>
    <style:style style:name="P190" style:parent-style-name="臨時提案樣式1" style:family="paragraph">
      <style:paragraph-properties fo:margin-left="0.4763in" fo:text-indent="-0.4465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P192" style:parent-style-name="提案人" style:family="paragraph">
      <style:paragraph-properties fo:margin-left="3.7326in" fo:margin-right="-0.0034in">
        <style:tab-stops>
          <style:tab-stop style:type="left" style:position="-3.6937in"/>
          <style:tab-stop style:type="left" style:position="-3.2326in"/>
          <style:tab-stop style:type="left" style:position="-3.1076in"/>
          <style:tab-stop style:type="left" style:position="-2.6076in"/>
          <style:tab-stop style:type="left" style:position="4.1423in"/>
        </style:tab-stops>
      </style:paragraph-properties>
    </style:style>
    <style:style style:name="P193" style:parent-style-name="提案人" style:family="paragraph">
      <style:paragraph-properties fo:margin-left="3.8201in" fo:margin-right="-0.0763in" fo:text-indent="-0.8736in">
        <style:tab-stops>
          <style:tab-stop style:type="left" style:position="-3.7812in"/>
          <style:tab-stop style:type="left" style:position="-3.3201in"/>
          <style:tab-stop style:type="left" style:position="-3.1951in"/>
          <style:tab-stop style:type="left" style:position="-2.6951in"/>
          <style:tab-stop style:type="left" style:position="4.0548in"/>
        </style:tab-stops>
      </style:paragraph-properties>
    </style:style>
    <style:style style:name="P194" style:parent-style-name="臨時提案樣式1" style:family="paragraph">
      <style:paragraph-properties fo:margin-left="0.4243in" fo:text-indent="-0.4243in">
        <style:tab-stops/>
      </style:paragraph-properties>
      <style:text-properties style:use-window-font-color="true"/>
    </style:style>
    <style:style style:name="P195" style:parent-style-name="提案人" style:family="paragraph">
      <style:paragraph-properties fo:margin-left="4.6631in" fo:margin-right="-0.1548in" fo:text-indent="-1.7201in">
        <style:tab-stops>
          <style:tab-stop style:type="left" style:position="-4.6243in"/>
          <style:tab-stop style:type="left" style:position="-4.1631in"/>
          <style:tab-stop style:type="left" style:position="-4.0381in"/>
          <style:tab-stop style:type="left" style:position="-3.5381in"/>
          <style:tab-stop style:type="left" style:position="3.2118in"/>
        </style:tab-stops>
      </style:paragraph-properties>
    </style:style>
    <style:style style:name="P196" style:parent-style-name="內文" style:family="paragraph">
      <style:paragraph-properties fo:widows="2" fo:orphans="2" fo:margin-top="0.125in" fo:line-height="0.3472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5</text:span><text:span text:style-name="T6">會期交通</text:span><text:span text:style-name="T7">、教育及文化</text:span><text:span text:style-name="T8">委員會第</text:span><text:span text:style-name="T9">1</text:span><text:span text:style-name="T10">次</text:span><text:span text:style-name="T11">聯席</text:span><text:span text:style-name="T12">會議議事錄</text:span></text:p>
      <text:p text:style-name="P13"><text:span text:style-name="T14">時間</text:span><text:span text:style-name="T15">：</text:span><text:span text:style-name="T16">中華民國10</text:span><text:span text:style-name="T17">3</text:span><text:span text:style-name="T18">年</text:span><text:span text:style-name="T19">5</text:span><text:span text:style-name="T20">月</text:span><text:span text:style-name="T21">21</text:span><text:span text:style-name="T22">日（星期</text:span><text:span text:style-name="T23">三</text:span><text:span text:style-name="T24">）</text:span><text:span text:style-name="T25">上午</text:span><text:span text:style-name="T26">9</text:span><text:span text:style-name="T27">時</text:span><text:span text:style-name="T28">至</text:span><text:span text:style-name="T29">下午</text:span><text:span text:style-name="T30">2</text:span><text:span text:style-name="T31">時</text:span><text:span text:style-name="T32">5</text:span><text:span text:style-name="T33">2</text:span><text:span text:style-name="T34">分</text:span><text:span text:style-name="T35"><text:s/></text:span></text:p>
      <text:p text:style-name="P36"><text:span text:style-name="T37">地點</text:span><text:span text:style-name="T38">：本院紅樓201會議室</text:span></text:p>
      <text:p text:style-name="P39"><text:span text:style-name="T40">出席委</text:span><text:span text:style-name="T41">員：</text:span><text:span text:style-name="T42">林明溱</text:span><text:span text:style-name="T43"><text:s text:c="2"/></text:span><text:span text:style-name="T44">楊麗環 <text:s/></text:span><text:span text:style-name="T45">許智傑 <text:s/>林佳龍</text:span><text:span text:style-name="T46"><text:s text:c="2"/></text:span><text:span text:style-name="T47">鄭麗君</text:span><text:span text:style-name="T48"><text:s text:c="2"/></text:span><text:span text:style-name="T49">葉宜津</text:span></text:p>
      <text:p text:style-name="P50">管碧玲<text:s text:c="2"/>蔡其昌<text:s text:c="2"/>孔文吉<text:s text:c="2"/>羅淑蕾 <text:s/>王進士<text:s text:c="2"/>陳根德</text:p>
      <text:p text:style-name="P51">陳碧涵 <text:s/>李鴻鈞 <text:s/>陳淑慧<text:s text:c="2"/>魏明谷<text:s text:c="2"/>潘維剛 <text:s/>林國正</text:p>
      <text:p text:style-name="P52">陳雪生 <text:s/>蔣乃辛 <text:s/>呂玉玲 <text:s/>李昆澤 <text:s/>劉櫂豪<text:s text:c="2"/>何欣純<text:s text:c="2"/></text:p>
      <text:p text:style-name="P53"><text:span text:style-name="T54">陳學聖</text:span><text:span text:style-name="T55"><text:s text:c="2"/></text:span><text:span text:style-name="T56">黃志雄</text:span><text:span text:style-name="T57">　</text:span><text:span text:style-name="T58">高金素梅</text:span><text:span text:style-name="T59"><text:s/></text:span><text:span text:style-name="T60"><text:s text:c="2"/></text:span><text:span text:style-name="T61">陳亭妃</text:span><text:span text:style-name="T62"><text:s/></text:span></text:p>
      <text:p text:style-name="P63"><text:span text:style-name="T64">委員出席</text:span><text:span text:style-name="T65">2</text:span><text:span text:style-name="T66">8</text:span><text:span text:style-name="T67">人</text:span></text:p>
      <text:p text:style-name="P68">列席委員：李貴敏 <text:s/>黃昭順 <text:s/>陳歐珀　廖正井 <text:s/>黃偉哲<text:s/><text:s/>李桐豪</text:p>
      <text:p text:style-name="P69">賴士葆<text:s text:c="2"/>賴振昌 <text:s/>楊瓊瓔 <text:s/>葉津鈴 <text:s/>吳育仁 <text:s/>陳明文</text:p>
      <text:p text:style-name="P70">鄭天財<text:s text:c="2"/>邱志偉 <text:s/>邱文彥 <text:s/>王惠美 <text:s/>呂學樟 <text:s/>吳育昇</text:p>
      <text:p text:style-name="P71">徐耀昌 <text:s/>徐少萍 <text:s/>林鴻池 <text:s/>徐欣瑩 <text:s/>鄭汝芬 <text:s/>顏寬恒</text:p>
      <text:p text:style-name="P72">委員列席24人</text:p>
      <text:p text:style-name="P73"><text:span text:style-name="T74">列席官員：</text:span><text:span text:style-name="T75">行政院</text:span><text:span text:style-name="T76"><text:s text:c="24"/></text:span><text:span text:style-name="T77">秘 書 長</text:span><text:span text:style-name="T78"><text:tab/>李四川</text:span></text:p>
      <text:p text:style-name="P79">教育科學文化處<text:tab/><text:s text:c="13"/>處 <text:s text:c="3"/>長<text:tab/>吳靜如</text:p>
      <text:p text:style-name="P80"><text:span text:style-name="T81">行政院人事行政總處組編人力處</text:span><text:span text:style-name="T82"><text:s text:c="2"/></text:span><text:span text:style-name="T83">處</text:span><text:span text:style-name="T84"><text:s text:c="4"/></text:span><text:span text:style-name="T85">長</text:span><text:span text:style-name="T86"><text:tab/></text:span><text:span text:style-name="T87">懷</text:span><text:span text:style-name="T88"><text:s text:c="2"/></text:span><text:span text:style-name="T89">敍</text:span></text:p>
      <text:p text:style-name="P90">國家通訊傳播委員會<text:tab/><text:s text:c="10"/>主任委員<text:tab/>石世豪</text:p>
      <text:p text:style-name="P91">綜合規劃處<text:s text:c="18"/>處 <text:s text:c="3"/>長<text:tab/>王德威</text:p>
      <text:p text:style-name="P92">通訊營管處<text:s text:c="18"/>處 <text:s text:c="3"/>長<text:tab/>蔡炳煌</text:p>
      <text:p text:style-name="P93">傳播營管處<text:s text:c="18"/>處 <text:s text:c="3"/>長<text:tab/>謝煥乾</text:p>
      <text:p text:style-name="P94">資源技術處<text:s text:c="18"/>處 <text:s text:c="3"/>長<text:tab/>羅金賢</text:p>
      <text:p text:style-name="P95">內容事務處<text:s text:c="18"/>處 <text:s text:c="3"/>長<text:tab/>黃金益</text:p>
      <text:p text:style-name="P96">法律事務處<text:s text:c="18"/>處 <text:s text:c="3"/>長<text:tab/>何吉森</text:p>
      <text:p text:style-name="P97">北區監理處<text:s text:c="18"/>處 <text:s text:c="3"/>長<text:tab/>蕭祈宏</text:p>
      <text:p text:style-name="P98">人事室<text:s text:c="22"/>主 <text:s text:c="3"/>任<text:tab/>劉正元</text:p>
      <text:p text:style-name="P99">國家通訊傳播委員會新任委員被提名人：</text:p>
      <text:soft-page-break/>
      <text:p text:style-name="P100">陳憶寧、翁柏宗、杜震華</text:p>
      <text:p text:style-name="P101">主 <text:s text:c="3"/>席：楊召集委員麗環</text:p>
      <text:p text:style-name="P102">專門委員：林上民</text:p>
      <text:p text:style-name="P103">主任秘書：金允成</text:p>
      <text:p text:style-name="P104">紀 <text:s text:c="3"/>錄：簡任秘書<text:s/>李美珠<text:s text:c="2"/>研<text:s/>究<text:s/>員<text:s/>游亦安<text:s text:c="2"/>簡任編審 黃碧玉</text:p>
      <text:p text:style-name="P105">科 <text:s text:c="3"/>長 黃彩鳳 <text:s/>專 <text:s text:c="3"/>員<text:s/>鄧可容<text:s text:c="2"/>薦任科員<text:s/>蔡國治</text:p>
      <text:p text:style-name="P106">薦任科員 郭佳勳</text:p>
      <text:p text:style-name="P107">討論事項</text:p>
      <text:p text:style-name="P108">審查行政院函送國家通訊傳播委員會委員提名名單，陳憶寧、翁柏宗及杜震華均為委員案。</text:p>
      <text:p text:style-name="P109"><text:span text:style-name="T110">說明：本院議事處103年5月20日函本案經提本院第8屆第5會期第9次會議報告後決定：</text:span><text:span text:style-name="T111">「</text:span><text:span text:style-name="T112">交交通、教育及文化兩委員會審查。」</text:span></text:p>
      <text:p text:style-name="P113"><text:span text:style-name="T114">（本</text:span><text:span text:style-name="T115">日</text:span><text:span text:style-name="T116">會議由</text:span><text:span text:style-name="T117">行政院秘書長李四川報告</text:span><text:span text:style-name="T118">後，計有</text:span><text:span text:style-name="T119">第一輪</text:span><text:span text:style-name="T120">委員</text:span><text:span text:style-name="T121">林明溱</text:span><text:span text:style-name="T122">、</text:span><text:span text:style-name="T123">陳根德、</text:span><text:span text:style-name="T124">林佳龍</text:span><text:span text:style-name="T125">、</text:span><text:span text:style-name="T126">葉宜津、管碧玲、</text:span><text:span text:style-name="T127">蔡其昌、</text:span><text:span text:style-name="T128">羅淑蕾</text:span><text:span text:style-name="T129">、</text:span><text:span text:style-name="T130">鄭麗君、</text:span><text:span text:style-name="T131">孔文吉、楊瓊瓔、</text:span><text:span text:style-name="T132">劉櫂豪、</text:span><text:span text:style-name="T133">王進士、</text:span><text:span text:style-name="T134">李鴻鈞、</text:span><text:span text:style-name="T135">鄭天財、</text:span><text:span text:style-name="T136">李昆澤、</text:span><text:span text:style-name="T137">楊麗環</text:span><text:span text:style-name="T138">、</text:span><text:span text:style-name="T139">魏明谷</text:span><text:span text:style-name="T140">及第二輪委員管碧玲等共18人次</text:span><text:span text:style-name="T141">提出質詢，</text:span><text:span text:style-name="T142">均經</text:span><text:span text:style-name="T143">行政院秘書長李四川</text:span><text:span text:style-name="T144">、</text:span><text:span text:style-name="T145">國家通訊傳播委員會主任委員石世豪</text:span><text:span text:style-name="T146">及</text:span><text:span text:style-name="T147">被提名人</text:span><text:span text:style-name="T148">陳憶寧、翁柏宗、杜震華</text:span><text:span text:style-name="T149">等</text:span><text:span text:style-name="T150">分別予以答復</text:span><text:span text:style-name="T151">；委員</text:span><text:span text:style-name="T152">林明溱</text:span><text:span text:style-name="T153">、</text:span><text:span text:style-name="T154">楊瓊瓔</text:span><text:span text:style-name="T155">質詢另提書面補充意見，</text:span><text:span text:style-name="T156">及委員</text:span><text:span text:style-name="T157">陳淑慧</text:span><text:span text:style-name="T158">、</text:span><text:span text:style-name="T159">林國正</text:span><text:span text:style-name="T160">所提書面質詢，均列入紀錄並刊登公報。</text:span><text:span text:style-name="T161">）</text:span></text:p>
      <text:p text:style-name="P162">決議：</text:p>
      <text:p text:style-name="P163">一、報告及詢答完畢。</text:p>
      <text:p text:style-name="P164"><text:span text:style-name="T165">二、</text:span><text:span text:style-name="T166">院會交付審查</text:span><text:span text:style-name="T167">「</text:span><text:span text:style-name="T168">行政院函</text:span><text:span text:style-name="T169">為</text:span><text:span text:style-name="T170">提名</text:span><text:span text:style-name="T171">陳憶寧、翁柏宗及杜震華</text:span><text:span text:style-name="T172">為</text:span><text:span text:style-name="T173">國家通訊傳播委員會委員</text:span><text:span text:style-name="T174">，</text:span><text:span text:style-name="T175">請同意案</text:span><text:span text:style-name="T176">」</text:span><text:span text:style-name="T177">，</text:span><text:span text:style-name="T178">審查完竣，擬具審查報告，提報院會公決。</text:span></text:p>
      <text:p text:style-name="P179">三、院會行使同意權前，毋須交由黨團協商；院會討論本案時，由交通委員會召集委員楊麗環補充說明。</text:p>
      <text:p text:style-name="P180">四、委員於質詢時，要求提供相關書面資料或未及答復部分，請行政<text:soft-page-break/>院及相關單位儘速以書面答復。</text:p>
      <text:p text:style-name="P181">五、本次聯席會議議事錄，授權由主席核定後確定。</text:p>
      <text:p text:style-name="P182"><text:span text:style-name="T183">通過臨時提案</text:span><text:span text:style-name="T184">3</text:span><text:span text:style-name="T185">項：</text:span></text:p>
      <text:p text:style-name="P186"><text:span text:style-name="T187">一、</text:span>鑑於目前電信小額付費已成為新興的詐騙手段，民眾常常誤觸來路不明的簡訊後，就被扣款成為詐騙受害者。為減少這類電信小額付費的詐騙情況發生，國家通訊傳播委員會應該要為消費者建立防護牆，比照現在ATM轉帳前都會出現詐騙警示提醒，對於這種惡意網址或惡意程式，連結前也要有警示提醒警示，以提高消費者的危機意識，避免不知情的消費者受害。</text:p>
      <text:p text:style-name="P188">提案人：林明溱<text:s/>楊麗環</text:p>
      <text:p text:style-name="P189">連署人：陳根德 孔文吉<text:s/>王進士<text:s/>葉宜津羅淑蕾<text:s/>劉櫂豪<text:s/>管碧玲<text:s/>楊瓊瓔</text:p>
      <text:p text:style-name="P190"><text:span text:style-name="T191">二、</text:span>鑑於目前電信小額付費已成為新興的詐騙手段，而小額付費不須消費者提出申請，就已直接開通使用，受害者常常收到問題帳單時才發現被騙。為減少詐騙集團利用小額付費的功能來進行詐騙不法行為，國家通訊傳播委員會應肩負起保護消費者的責任，要求各家電信業者於1個月內將小額付費功能之原始設定設為關閉模式，待消費者有其使用需要再自行要求業者進行開通，以免消費者在不知情的情況下，誤觸詐騙網址或程式，使用了小額付費功能卻還不知情。</text:p>
      <text:p text:style-name="P192">提案人：林明溱<text:s/>楊麗環</text:p>
      <text:p text:style-name="P193">連署人：陳根德 王進士<text:s/>葉宜津<text:s/>羅淑蕾<text:s/>劉櫂豪<text:s/>孔文吉<text:s/>管碧玲<text:s/>楊瓊瓔</text:p>
      <text:p text:style-name="P194">三、目前4G覆蓋率的規畫為上路5年後要達到50%的人口覆蓋率，但依此標準，恐怕連人口密集的五都要完全覆蓋都不可及，遑論其他地區。有鑑於此，在此要求行政院及國家通訊傳播委員會（NCC）應提高人口覆蓋率的政策目標，由50%提高至70%。</text:p>
      <text:p text:style-name="P195">提案人及連署人：林佳龍<text:s/>葉宜津<text:s/>楊麗環管碧玲<text:s/>羅淑蕾<text:s/>劉櫂豪<text:s/>孔文吉<text:s/>楊瓊瓔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28:00Z</meta:creation-date>
    <dc:date>2017-08-24T06:28:00Z</dc:date>
    <meta:print-date>2014-05-21T09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9" meta:row-count="14" meta:non-whitespace-character-count="1756"/>
  </office:meta>
</office:document-meta>
</file>