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line-height="0.3194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" style:parent-style-name="本文縮排" style:family="paragraph">
      <style:paragraph-properties fo:margin-top="0.125in" fo:line-height="0.3472in" fo:margin-left="4.7534in" fo:text-indent="-4.7534in">
        <style:tab-stops>
          <style:tab-stop style:type="left" style:position="0.2465in"/>
        </style:tab-stops>
      </style:paragraph-properties>
    </style:style>
    <style:style style:name="T3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4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5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10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11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12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13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14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15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16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17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18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19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20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21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22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23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line-height="0.3472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line-height="0.3472in" fo:margin-left="1.1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0.3472in">
        <style:tab-stops>
          <style:tab-stop style:type="left" style:position="2.23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2" style:parent-style-name="內文" style:family="paragraph">
      <style:paragraph-properties fo:widows="2" fo:orphans="2" style:snap-to-layout-grid="false" fo:line-height="0.3472in" fo:margin-left="1.111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8" style:parent-style-name="內文" style:family="paragraph">
      <style:paragraph-properties fo:line-height="0.3472in" fo:text-indent="0.2222in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fo:line-height="0.3472in"/>
    </style:style>
  </office:automatic-styles>
  <office:body>
    <office:text text:use-soft-page-breaks="true">
      <text:p text:style-name="P1">立法院第8屆第6會期交通委員會第1次全體委員會議議事錄</text:p>
      <text:p text:style-name="P2"><text:span text:style-name="T3">時間：中華民國</text:span><text:span text:style-name="T4">10</text:span><text:span text:style-name="T5">3</text:span><text:span text:style-name="T6">年</text:span><text:span text:style-name="T7">9</text:span><text:span text:style-name="T8">月</text:span><text:span text:style-name="T9">17</text:span><text:span text:style-name="T10">日（星期</text:span><text:span text:style-name="T11">三</text:span><text:span text:style-name="T12">）</text:span><text:span text:style-name="T13">上午</text:span><text:span text:style-name="T14">9</text:span><text:span text:style-name="T15">時</text:span><text:span text:style-name="T16">5</text:span><text:span text:style-name="T17">分</text:span><text:span text:style-name="T18">至</text:span><text:span text:style-name="T19">9</text:span><text:span text:style-name="T20">時</text:span><text:span text:style-name="T21">7</text:span><text:span text:style-name="T22"><text:s/></text:span><text:span text:style-name="T23">分</text:span></text:p>
      <text:p text:style-name="P24">地點：本院紅樓201會議室</text:p>
      <text:p text:style-name="P25"><text:span text:style-name="T26">出席委員</text:span><text:span text:style-name="T27">：</text:span><text:span text:style-name="T28">林明溱 <text:s/></text:span><text:span text:style-name="T29">王進士 <text:s/></text:span><text:span text:style-name="T30">李昆澤 <text:s/>魏明谷 <text:s/>李鴻鈞 <text:s/>陳雪生</text:span></text:p>
      <text:p text:style-name="P31"><text:s text:c="10"/>葉宜津 <text:s/>羅淑蕾 <text:s/>楊麗環 <text:s/>陳根德 <text:s/>蔡其昌 <text:s/>林國正 <text:s/><text:s text:c="2"/>管碧玲 <text:s/>劉櫂豪</text:p>
      <text:p text:style-name="P32">委員出席14人</text:p>
      <text:p text:style-name="P33">主　　席：李委員鴻鈞<text:s/></text:p>
      <text:p text:style-name="P34">專門委員：黃輝嘉<text:s/></text:p>
      <text:p text:style-name="P35">主任秘書：金允成</text:p>
      <text:p text:style-name="P36"><text:span text:style-name="T37">紀　　錄</text:span><text:span text:style-name="T38">：</text:span><text:span text:style-name="T39">簡任秘書</text:span><text:span text:style-name="T40"><text:s/></text:span><text:span text:style-name="T41">李美珠</text:span><text:span text:style-name="T42"><text:s text:c="2"/></text:span><text:span text:style-name="T43">研</text:span><text:span text:style-name="T44"><text:s/></text:span><text:span text:style-name="T45">究</text:span><text:span text:style-name="T46"><text:s/></text:span><text:span text:style-name="T47">員</text:span><text:span text:style-name="T48"><text:s/>游亦安</text:span><text:span text:style-name="T49"><text:s text:c="2"/></text:span><text:span text:style-name="T50">簡任編審<text:s/></text:span><text:span text:style-name="T51">陳淑玫</text:span></text:p>
      <text:p text:style-name="P52">科<text:s text:c="4"/>長<text:s/>黃彩鳳<text:s text:c="2"/>專 <text:s text:c="3"/>員<text:s/>鄧可容<text:s text:c="2"/>薦任科員<text:s/>郭佳勳</text:p>
      <text:p text:style-name="P53">報告事項</text:p>
      <text:p text:style-name="P54">本院第8屆第6會期各委員會召集委員選舉時間及地點表，業經本院第8屆第6會期第1次會議決定照案通過，並經本院人事處檢附本會召集委員選舉人名冊函送本會在案。</text:p>
      <text:p text:style-name="P55">選舉事項</text:p>
      <text:p text:style-name="P56">選舉第8屆第6會期本會召集委員案。</text:p>
      <text:p text:style-name="P57">選舉結果</text:p>
      <text:p text:style-name="P58"><text:span text:style-name="T59">推選</text:span><text:span text:style-name="T60">王</text:span><text:span text:style-name="T61">委員</text:span><text:span text:style-name="T62">進士</text:span><text:span text:style-name="T63">、</text:span><text:span text:style-name="T64">葉</text:span><text:span text:style-name="T65">委員</text:span><text:span text:style-name="T66">宜津</text:span><text:span text:style-name="T67">為本會期本會召集委員。</text:span></text:p>
      <text:p text:style-name="P68"><text:span text:style-name="T69">散 <text:s/>會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-asian="標楷體" fo:font-size="17pt" style:font-size-asian="17pt" fo:hyphenate="false"/>
    </style:style>
    <style:style style:name="本文縮排" style:display-name="本文縮排" style:family="paragraph" style:parent-style-name="內文">
      <style:paragraph-properties fo:line-height="0.3333in" fo:margin-left="0.7486in" fo:text-indent="-0.7486in">
        <style:tab-stops/>
      </style:paragraph-properties>
      <style:text-properties style:font-name-asian="標楷體" fo:font-size="17pt" style:font-size-asian="17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624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交通委員會第1次全體委員會議議事錄</dc:title>
    <dc:subject/>
    <meta:initial-creator>user</meta:initial-creator>
    <dc:creator>Windows 使用者</dc:creator>
    <meta:creation-date>2017-08-24T06:28:00Z</meta:creation-date>
    <dc:date>2017-08-24T06:28:00Z</dc:date>
    <meta:print-date>2014-09-17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