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4"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style:tab-stops/>
      </style:paragraph-properties>
    </style:style>
    <style:style style:name="T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 style:parent-style-name="內文" style:family="paragraph">
      <style:paragraph-properties fo:text-align="justify" fo:line-height="0.3472in" fo:margin-left="0.0118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0118in" fo:text-indent="1.1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0118in" fo:text-indent="1.1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55"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fo:text-indent="1.1243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402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3472in" fo:margin-left="0.0118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984806"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weight="bold" style:font-weight-asian="bold" fo:color="#000000" fo:font-size="16pt" style:font-size-asian="16pt"/>
    </style:style>
    <style:style style:name="T79" style:parent-style-name="預設段落字型" style:family="text">
      <style:text-properties style:font-name="標楷體" style:font-name-asian="標楷體" fo:font-weight="bold" style:font-weight-asian="bold" fo:color="#000000" fo:font-size="16pt" style:font-size-asian="16pt"/>
    </style:style>
    <style:style style:name="T80" style:parent-style-name="預設段落字型" style:family="text">
      <style:text-properties style:font-name="標楷體" style:font-name-asian="標楷體" fo:font-weight="bold" style:font-weight-asian="bold" fo:color="#000000" fo:font-size="16pt" style:font-size-asian="16pt"/>
    </style:style>
    <style:style style:name="T81" style:parent-style-name="預設段落字型" style:family="text">
      <style:text-properties style:font-name="標楷體" style:font-name-asian="標楷體" fo:font-weight="bold" style:font-weight-asian="bold" fo:color="#000000" fo:font-size="16pt" style:font-size-asian="16pt"/>
    </style:style>
    <style:style style:name="T8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3"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text-indent="4.2277in"/>
    </style:style>
    <style:style style:name="T85" style:parent-style-name="預設段落字型" style:family="text">
      <style:text-properties style:font-name="標楷體" style:font-name-asian="標楷體" fo:letter-spacing="-0.025in"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472in" fo:text-indent="4.2277in"/>
    </style:style>
    <style:style style:name="T88" style:parent-style-name="預設段落字型" style:family="text">
      <style:text-properties style:font-name="標楷體" style:font-name-asian="標楷體" fo:letter-spacing="-0.025in"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內文" style:family="paragraph">
      <style:paragraph-properties fo:line-height="0.3472in" fo:text-indent="4.218in"/>
      <style:text-properties style:font-name="標楷體" style:font-name-asian="標楷體" style:letter-kerning="false"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472in" fo:text-indent="1.3333in"/>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內文" style:family="paragraph">
      <style:paragraph-properties fo:line-height="0.3472in" fo:text-indent="1.3333in"/>
      <style:text-properties style:font-name="標楷體" style:font-name-asian="標楷體" fo:font-size="16pt" style:font-size-asian="16pt"/>
    </style:style>
    <style:style style:name="P99" style:parent-style-name="內文" style:family="paragraph">
      <style:paragraph-properties fo:line-height="0.3472in" fo:text-indent="1.3333in"/>
      <style:text-properties style:font-name="標楷體" style:font-name-asian="標楷體" fo:font-size="16pt" style:font-size-asian="16pt"/>
    </style:style>
    <style:style style:name="P100" style:parent-style-name="內文" style:family="paragraph">
      <style:paragraph-properties fo:line-height="0.3472in" fo:text-indent="1.3333in"/>
      <style:text-properties style:font-name="標楷體" style:font-name-asian="標楷體" fo:font-size="16pt" style:font-size-asian="16pt"/>
    </style:style>
    <style:style style:name="P101" style:parent-style-name="內文" style:family="paragraph">
      <style:paragraph-properties fo:line-height="0.3472in" fo:text-indent="1.3333in"/>
      <style:text-properties style:font-name="標楷體" style:font-name-asian="標楷體" fo:font-size="16pt" style:font-size-asian="16pt"/>
    </style:style>
    <style:style style:name="P102" style:parent-style-name="內文" style:family="paragraph">
      <style:paragraph-properties fo:line-height="0.3472in" fo:text-indent="1.3333in"/>
      <style:text-properties style:font-name="標楷體" style:font-name-asian="標楷體" fo:font-size="16pt" style:font-size-asian="16pt"/>
    </style:style>
    <style:style style:name="P103" style:parent-style-name="內文" style:family="paragraph">
      <style:paragraph-properties fo:line-height="0.3472in" fo:text-indent="1.3333in"/>
      <style:text-properties style:font-name="標楷體" style:font-name-asian="標楷體" fo:font-size="16pt" style:font-size-asian="16pt"/>
    </style:style>
    <style:style style:name="P104" style:parent-style-name="內文" style:family="paragraph">
      <style:paragraph-properties fo:line-height="0.3472in" fo:text-indent="1.3333in"/>
      <style:text-properties style:font-name="標楷體" style:font-name-asian="標楷體" fo:font-size="16pt" style:font-size-asian="16pt"/>
    </style:style>
    <style:style style:name="P105" style:parent-style-name="內文" style:family="paragraph">
      <style:paragraph-properties fo:line-height="0.3472in" fo:text-indent="1.3333in"/>
      <style:text-properties style:font-name="標楷體" style:font-name-asian="標楷體" fo:font-size="16pt" style:font-size-asian="16pt"/>
    </style:style>
    <style:style style:name="P106" style:parent-style-name="內文" style:family="paragraph">
      <style:paragraph-properties fo:line-height="0.3472in" fo:text-indent="1.118in"/>
      <style:text-properties style:font-name="標楷體" style:font-name-asian="標楷體" fo:font-size="16pt" style:font-size-asian="16pt"/>
    </style:style>
    <style:style style:name="P10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09" style:parent-style-name="內文" style:family="paragraph">
      <style:paragraph-properties fo:line-height="0.3472in" fo:text-indent="2in"/>
      <style:text-properties style:font-name="標楷體" style:font-name-asian="標楷體" style:letter-kerning="false" fo:font-size="16pt" style:font-size-asian="16pt" style:font-size-complex="16pt"/>
    </style:style>
    <style:style style:name="P11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11" style:parent-style-name="內文" style:family="paragraph">
      <style:paragraph-properties fo:line-height="0.3472in" fo:text-indent="1.3333in"/>
      <style:text-properties style:font-name="標楷體" style:font-name-asian="標楷體" fo:font-size="16pt" style:font-size-asian="16pt"/>
    </style:style>
    <style:style style:name="P112" style:parent-style-name="內文" style:family="paragraph">
      <style:paragraph-properties fo:line-height="0.3472in" fo:text-indent="1.3333in"/>
      <style:text-properties style:font-name="標楷體" style:font-name-asian="標楷體" fo:font-size="16pt" style:font-size-asian="16pt"/>
    </style:style>
    <style:style style:name="P113" style:parent-style-name="內文" style:family="paragraph">
      <style:paragraph-properties fo:line-height="0.3472in" fo:text-indent="1.3333in"/>
      <style:text-properties style:font-name="標楷體" style:font-name-asian="標楷體" fo:font-size="16pt" style:font-size-asian="16pt"/>
    </style:style>
    <style:style style:name="P114" style:parent-style-name="內文" style:family="paragraph">
      <style:paragraph-properties fo:line-height="0.3472in" fo:text-indent="1.3333in"/>
      <style:text-properties style:font-name="標楷體" style:font-name-asian="標楷體" fo:font-size="16pt" style:font-size-asian="16pt"/>
    </style:style>
    <style:style style:name="P115" style:parent-style-name="內文" style:family="paragraph">
      <style:paragraph-properties fo:line-height="0.3472in" fo:text-indent="1.3333in"/>
      <style:text-properties style:font-name="標楷體" style:font-name-asian="標楷體" fo:font-size="16pt" style:font-size-asian="16pt"/>
    </style:style>
    <style:style style:name="P116" style:parent-style-name="內文" style:family="paragraph">
      <style:paragraph-properties fo:line-height="0.3472in" fo:text-indent="1.3333in"/>
      <style:text-properties style:font-name="標楷體" style:font-name-asian="標楷體" fo:font-size="16pt" style:font-size-asian="16pt"/>
    </style:style>
    <style:style style:name="P117" style:parent-style-name="內文" style:family="paragraph">
      <style:paragraph-properties fo:line-height="0.3472in" fo:text-indent="1.3333in"/>
      <style:text-properties style:font-name="標楷體" style:font-name-asian="標楷體" fo:font-size="16pt" style:font-size-asian="16pt"/>
    </style:style>
    <style:style style:name="P118" style:parent-style-name="內文" style:family="paragraph">
      <style:paragraph-properties fo:line-height="0.3472in" fo:text-indent="1.3333in"/>
      <style:text-properties style:font-name="標楷體" style:font-name-asian="標楷體" fo:font-size="16pt" style:font-size-asian="16pt"/>
    </style:style>
    <style:style style:name="P119" style:parent-style-name="內文" style:family="paragraph">
      <style:paragraph-properties fo:line-height="0.3472in" fo:text-indent="1.3333in"/>
      <style:text-properties style:font-name="標楷體" style:font-name-asian="標楷體" fo:font-size="16pt" style:font-size-asian="16pt"/>
    </style:style>
    <style:style style:name="P120" style:parent-style-name="內文" style:family="paragraph">
      <style:paragraph-properties fo:line-height="0.3472in" fo:text-indent="1.3333in"/>
      <style:text-properties style:font-name="標楷體" style:font-name-asian="標楷體" fo:font-size="16pt" style:font-size-asian="16pt"/>
    </style:style>
    <style:style style:name="P121" style:parent-style-name="內文" style:family="paragraph">
      <style:paragraph-properties fo:line-height="0.3472in" fo:text-indent="1.3333in"/>
      <style:text-properties style:font-name="標楷體" style:font-name-asian="標楷體" fo:font-size="16pt" style:font-size-asian="16pt"/>
    </style:style>
    <style:style style:name="P122" style:parent-style-name="內文" style:family="paragraph">
      <style:paragraph-properties fo:line-height="0.3472in" fo:text-indent="1.3333in"/>
      <style:text-properties style:font-name="標楷體" style:font-name-asian="標楷體" fo:font-size="16pt" style:font-size-asian="16pt"/>
    </style:style>
    <style:style style:name="P123" style:parent-style-name="內文" style:family="paragraph">
      <style:paragraph-properties fo:line-height="0.3472in" fo:text-indent="1.3333in"/>
      <style:text-properties style:font-name="標楷體" style:font-name-asian="標楷體" fo:font-size="16pt" style:font-size-asian="16pt"/>
    </style:style>
    <style:style style:name="P124" style:parent-style-name="內文" style:family="paragraph">
      <style:paragraph-properties fo:line-height="0.3472in" fo:text-indent="1.3333in"/>
      <style:text-properties style:font-name="標楷體" style:font-name-asian="標楷體" fo:font-size="16pt" style:font-size-asian="16pt"/>
    </style:style>
    <style:style style:name="P125" style:parent-style-name="內文" style:family="paragraph">
      <style:paragraph-properties fo:line-height="0.3472in" fo:text-indent="1.3333in"/>
      <style:text-properties style:font-name="標楷體" style:font-name-asian="標楷體" fo:font-size="16pt" style:font-size-asian="16pt"/>
    </style:style>
    <style:style style:name="P126" style:parent-style-name="內文" style:family="paragraph">
      <style:paragraph-properties fo:line-height="0.3472in" fo:text-indent="1.3333in"/>
      <style:text-properties style:font-name="標楷體" style:font-name-asian="標楷體" fo:font-size="16pt" style:font-size-asian="16pt"/>
    </style:style>
    <style:style style:name="P127" style:parent-style-name="內文" style:family="paragraph">
      <style:paragraph-properties fo:line-height="0.3472in" fo:text-indent="1.3333in"/>
      <style:text-properties style:font-name="標楷體" style:font-name-asian="標楷體" fo:font-size="16pt" style:font-size-asian="16pt"/>
    </style:style>
    <style:style style:name="P128" style:parent-style-name="內文" style:family="paragraph">
      <style:paragraph-properties fo:line-height="0.3472in" fo:text-indent="1.3333in"/>
      <style:text-properties style:font-name="標楷體" style:font-name-asian="標楷體" fo:font-size="16pt" style:font-size-asian="16pt"/>
    </style:style>
    <style:style style:name="P129" style:parent-style-name="內文" style:family="paragraph">
      <style:paragraph-properties fo:line-height="0.3472in" fo:text-indent="1.3333in"/>
      <style:text-properties style:font-name="標楷體" style:font-name-asian="標楷體" fo:font-size="16pt" style:font-size-asian="16pt"/>
    </style:style>
    <style:style style:name="P130" style:parent-style-name="內文" style:family="paragraph">
      <style:paragraph-properties fo:line-height="0.3472in" fo:text-indent="1.5645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style>
    <style:style style:name="P137" style:parent-style-name="內文" style:family="paragraph">
      <style:paragraph-properties fo:line-height="0.3472in" fo:text-indent="1.3333in"/>
      <style:text-properties style:font-name="標楷體" style:font-name-asian="標楷體" fo:font-size="16pt" style:font-size-asian="16pt"/>
    </style:style>
    <style:style style:name="P138" style:parent-style-name="內文" style:family="paragraph">
      <style:paragraph-properties fo:line-height="0.3472in" fo:text-indent="1.3333in"/>
      <style:text-properties style:font-name="標楷體" style:font-name-asian="標楷體" fo:font-size="16pt" style:font-size-asian="16pt"/>
    </style:style>
    <style:style style:name="P139" style:parent-style-name="內文" style:family="paragraph">
      <style:paragraph-properties fo:line-height="0.3472in" fo:text-indent="1.3333in"/>
      <style:text-properties style:font-name="標楷體" style:font-name-asian="標楷體" fo:font-size="16pt" style:font-size-asian="16pt"/>
    </style:style>
    <style:style style:name="P140" style:parent-style-name="內文" style:family="paragraph">
      <style:paragraph-properties fo:line-height="0.3472in" fo:text-indent="1.1111in"/>
      <style:text-properties style:font-name="標楷體" style:font-name-asian="標楷體" fo:font-size="16pt" style:font-size-asian="16pt"/>
    </style:style>
    <style:style style:name="P141" style:parent-style-name="內文" style:family="paragraph">
      <style:paragraph-properties fo:line-height="0.3472in" fo:text-indent="1.1111in"/>
      <style:text-properties style:font-name="標楷體" style:font-name-asian="標楷體" fo:font-size="16pt" style:font-size-asian="16pt"/>
    </style:style>
    <style:style style:name="P142" style:parent-style-name="內文" style:family="paragraph">
      <style:paragraph-properties fo:line-height="0.3472in" fo:text-indent="1.1111in"/>
      <style:text-properties style:font-name="標楷體" style:font-name-asian="標楷體" fo:font-size="16pt" style:font-size-asian="16pt"/>
    </style:style>
    <style:style style:name="P143" style:parent-style-name="內文" style:family="paragraph">
      <style:paragraph-properties fo:line-height="0.3472in" fo:text-indent="1.1111in"/>
      <style:text-properties style:font-name="標楷體" style:font-name-asian="標楷體" fo:font-size="16pt" style:font-size-asian="16pt"/>
    </style:style>
    <style:style style:name="P144" style:parent-style-name="內文" style:family="paragraph">
      <style:paragraph-properties fo:line-height="0.3472in" fo:text-indent="1.1111in"/>
      <style:text-properties style:font-name="標楷體" style:font-name-asian="標楷體" fo:font-size="16pt" style:font-size-asian="16pt"/>
    </style:style>
    <style:style style:name="P145" style:parent-style-name="內文" style:family="paragraph">
      <style:paragraph-properties fo:line-height="0.3472in" fo:text-indent="1.1111in"/>
      <style:text-properties style:font-name="標楷體" style:font-name-asian="標楷體" fo:font-size="16pt" style:font-size-asian="16pt"/>
    </style:style>
    <style:style style:name="P146" style:parent-style-name="內文" style:family="paragraph">
      <style:paragraph-properties fo:line-height="0.3472in" fo:text-indent="1.1111in"/>
      <style:text-properties style:font-name="標楷體" style:font-name-asian="標楷體" fo:font-size="16pt" style:font-size-asian="16pt"/>
    </style:style>
    <style:style style:name="P147" style:parent-style-name="內文" style:family="paragraph">
      <style:paragraph-properties fo:line-height="0.3472in" fo:text-indent="1.1111in"/>
      <style:text-properties style:font-name="標楷體" style:font-name-asian="標楷體" fo:font-size="16pt" style:font-size-asian="16pt"/>
    </style:style>
    <style:style style:name="P148" style:parent-style-name="內文" style:family="paragraph">
      <style:paragraph-properties fo:line-height="0.3472in" fo:text-indent="1.1111in"/>
      <style:text-properties style:font-name="標楷體" style:font-name-asian="標楷體" fo:font-size="16pt" style:font-size-asian="16pt"/>
    </style:style>
    <style:style style:name="P149" style:parent-style-name="內文" style:family="paragraph">
      <style:paragraph-properties fo:line-height="0.3472in" fo:text-indent="1.1111in"/>
      <style:text-properties style:font-name="標楷體" style:font-name-asian="標楷體" fo:font-size="16pt" style:font-size-asian="16pt"/>
    </style:style>
    <style:style style:name="P150" style:parent-style-name="內文" style:family="paragraph">
      <style:paragraph-properties fo:line-height="0.3472in" fo:text-indent="1.1111in"/>
      <style:text-properties style:font-name="標楷體" style:font-name-asian="標楷體" fo:font-size="16pt" style:font-size-asian="16pt"/>
    </style:style>
    <style:style style:name="P151"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53"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7"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8" style:parent-style-name="內文" style:family="paragraph">
      <style:paragraph-properties style:snap-to-layout-grid="false" fo:line-height="0.3472in" fo:text-indent="1.3333in"/>
      <style:text-properties style:font-name="標楷體" style:font-name-asian="標楷體" fo:font-size="16pt" style:font-size-asian="16pt"/>
    </style:style>
    <style:style style:name="P159" style:parent-style-name="內文" style:family="paragraph">
      <style:paragraph-properties style:snap-to-layout-grid="false" fo:line-height="0.3472in" fo:text-indent="4.2333in"/>
      <style:text-properties style:font-name="標楷體" style:font-name-asian="標楷體" fo:font-size="16pt" style:font-size-asian="16pt"/>
    </style:style>
    <style:style style:name="P160" style:parent-style-name="內文" style:family="paragraph">
      <style:paragraph-properties style:snap-to-layout-grid="false" fo:line-height="0.3472in" fo:text-indent="1.5736in"/>
      <style:text-properties style:font-name="標楷體" style:font-name-asian="標楷體" fo:font-size="16pt" style:font-size-asian="16pt"/>
    </style:style>
    <style:style style:name="P161" style:parent-style-name="內文" style:family="paragraph">
      <style:paragraph-properties style:snap-to-layout-grid="false" fo:line-height="0.3472in" fo:text-indent="1.5736in"/>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736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736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3402in"/>
      <style:text-properties style:font-name="標楷體" style:font-name-asian="標楷體" fo:font-size="16pt" style:font-size-asian="16pt"/>
    </style:style>
    <style:style style:name="P165"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66" style:parent-style-name="內文" style:family="paragraph">
      <style:paragraph-properties style:snap-to-layout-grid="false" fo:line-height="0.3472in" fo:text-indent="1.118in"/>
      <style:text-properties style:font-name="標楷體" style:font-name-asian="標楷體" fo:color="#000000" fo:font-size="16pt" style:font-size-asian="16pt" style:font-size-complex="16pt"/>
    </style:style>
    <style:style style:name="P16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6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fo:text-align="justify" fo:margin-top="0.125in" fo:line-height="0.3472in" fo:margin-left="1.7597in" fo:text-indent="-1.7597in">
        <style:tab-stops/>
      </style:paragraph-properties>
    </style:style>
    <style:style style:name="T172" style:parent-style-name="預設段落字型" style:family="text">
      <style:text-properties style:font-name="標楷體" style:font-name-asian="標楷體" fo:font-weight="bold" style:font-weight-asian="bold" fo:color="#000000" fo:font-size="16pt" style:font-size-asian="16pt"/>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7"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81" style:parent-style-name="內文" style:family="paragraph">
      <style:paragraph-properties fo:line-height="0.3472in"/>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style:snap-to-layout-grid="false" fo:text-align="justify" fo:line-height="0.3472in"/>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472in" fo:margin-left="0.4555in" fo:text-indent="-0.4555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justify" fo:line-height="0.3472in" fo:margin-left="0.036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472in" fo:margin-left="0.7173in" fo:text-indent="-0.6687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15" style:parent-style-name="一" style:family="paragraph">
      <style:paragraph-properties fo:line-height="0.3472in" fo:margin-left="0.4638in" fo:text-indent="-0.4354in">
        <style:tab-stops>
          <style:tab-stop style:type="left" style:position="0.1611in"/>
          <style:tab-stop style:type="left" style:position="2.5361in"/>
          <style:tab-stop style:type="left" style:position="2.6611in"/>
          <style:tab-stop style:type="left" style:position="2.7861in"/>
        </style:tab-stops>
      </style:paragraph-properties>
    </style:style>
    <style:style style:name="P216"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17"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18" style:parent-style-name="預設段落字型" style:family="text">
      <style:text-properties style:letter-kerning="false"/>
    </style:style>
    <style:style style:name="T219" style:parent-style-name="預設段落字型" style:family="text">
      <style:text-properties fo:color="#FFFFFF" style:letter-kerning="false"/>
    </style:style>
    <style:style style:name="P220" style:parent-style-name="提案人" style:family="paragraph">
      <style:text-properties style:letter-kerning="false"/>
    </style:style>
    <style:style style:name="P22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22" style:parent-style-name="預設段落字型" style:family="text">
      <style:text-properties style:letter-kerning="false"/>
    </style:style>
    <style:style style:name="T223" style:parent-style-name="預設段落字型" style:family="text">
      <style:text-properties style:font-name="新細明體" style:font-name-asian="新細明體" fo:color="#FFFFFF" style:letter-kerning="false"/>
    </style:style>
    <style:style style:name="P224" style:parent-style-name="提案人" style:family="paragraph">
      <style:text-properties style:letter-kerning="false"/>
    </style:style>
    <style:style style:name="P22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26" style:parent-style-name="預設段落字型" style:family="text">
      <style:text-properties style:font-name="Calibri"/>
    </style:style>
    <style:style style:name="T227" style:parent-style-name="預設段落字型" style:family="text">
      <style:text-properties style:font-name="Calibri"/>
    </style:style>
    <style:style style:name="T228" style:parent-style-name="預設段落字型" style:family="text">
      <style:text-properties style:font-name="Calibri"/>
    </style:style>
    <style:style style:name="T229" style:parent-style-name="預設段落字型" style:family="text">
      <style:text-properties style:font-name="Calibri"/>
    </style:style>
    <style:style style:name="T230" style:parent-style-name="預設段落字型" style:family="text">
      <style:text-properties style:font-name="Calibri"/>
    </style:style>
    <style:style style:name="T231" style:parent-style-name="預設段落字型" style:family="text">
      <style:text-properties style:font-name="Calibri"/>
    </style:style>
    <style:style style:name="P232" style:parent-style-name="提案人" style:family="paragraph">
      <style:paragraph-properties>
        <style:tab-stops>
          <style:tab-stop style:type="left" style:position="4.1736in"/>
        </style:tab-stops>
      </style:paragraph-properties>
    </style:style>
    <style:style style:name="T233" style:parent-style-name="預設段落字型" style:family="text">
      <style:text-properties fo:color="#FFFFFF"/>
    </style:style>
    <style:style style:name="P234"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35" style:parent-style-name="內文" style:family="paragraph">
      <style:paragraph-properties fo:text-align="justify"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36" style:parent-style-name="提案人" style:family="paragraph">
      <style:paragraph-properties fo:margin-left="0.4381in" fo:text-indent="-0.418in">
        <style:tab-stops>
          <style:tab-stop style:type="left" style:position="7.4368in"/>
        </style:tab-stops>
      </style:paragraph-properties>
    </style:style>
    <style:style style:name="P237" style:parent-style-name="內文" style:family="paragraph">
      <style:paragraph-properties fo:margin-top="0.125in" fo:line-height="0.3472in" fo:margin-left="0.0368in" fo:text-indent="0.0013in">
        <style:tab-stops/>
      </style:paragraph-properties>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2" style:parent-style-name="內文" style:family="paragraph">
      <style:paragraph-properties fo:line-height="0.3472in" fo:margin-left="0.0368in">
        <style:tab-stops/>
      </style:paragraph-properties>
    </style:style>
    <style:style style:name="T24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44" style:parent-style-name="內文" style:family="paragraph">
      <style:paragraph-properties fo:text-align="justify" fo:line-height="0.3472in" fo:margin-left="0.0368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290"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29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96" style:parent-style-name="提案人" style:family="paragraph">
      <style:paragraph-properties fo:margin-left="3.6625in" fo:text-indent="-0.7576in">
        <style:tab-stops>
          <style:tab-stop style:type="left" style:position="-3.6236in"/>
          <style:tab-stop style:type="left" style:position="-3.1625in"/>
          <style:tab-stop style:type="left" style:position="-3.0375in"/>
          <style:tab-stop style:type="left" style:position="-2.5375in"/>
          <style:tab-stop style:type="left" style:position="4.2125in"/>
        </style:tab-stops>
      </style:paragraph-properties>
    </style:style>
    <style:style style:name="P297" style:parent-style-name="臨時提案樣式1" style:family="paragraph">
      <style:paragraph-properties fo:margin-left="0.4368in" fo:text-indent="-0.4465in">
        <style:tab-stops/>
      </style:paragraph-properties>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use-window-font-color="true"/>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font-name-complex="Times New Roman" style:use-window-font-color="true" style:letter-kerning="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P31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6"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17" style:parent-style-name="臨時提案樣式1" style:family="paragraph">
      <style:paragraph-properties fo:margin-left="0.4916in" fo:text-indent="0.4687in">
        <style:tab-stops/>
      </style:paragraph-properties>
      <style:text-properties style:use-window-font-color="true"/>
    </style:style>
    <style:style style:name="P318" style:parent-style-name="臨時提案樣式1" style:family="paragraph">
      <style:paragraph-properties fo:margin-left="0.4916in" fo:text-indent="0.4687in">
        <style:tab-stops/>
      </style:paragraph-properties>
      <style:text-properties style:use-window-font-color="true"/>
    </style:style>
    <style:style style:name="P319" style:parent-style-name="臨時提案樣式1" style:family="paragraph">
      <style:paragraph-properties fo:margin-left="0.4916in" fo:text-indent="0.4687in">
        <style:tab-stops/>
      </style:paragraph-properties>
      <style:text-properties style:use-window-font-color="true"/>
    </style:style>
    <style:style style:name="P320" style:parent-style-name="提案人" style:family="paragraph">
      <style:paragraph-properties>
        <style:tab-stops>
          <style:tab-stop style:type="left" style:position="4.1736in"/>
        </style:tab-stops>
      </style:paragraph-properties>
    </style:style>
    <style:style style:name="P32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22" style:parent-style-name="臨時提案樣式1" style:family="paragraph">
      <style:paragraph-properties fo:margin-left="0.4916in" fo:text-indent="0.4687in">
        <style:tab-stops/>
      </style:paragraph-properties>
      <style:text-properties style:use-window-font-color="true"/>
    </style:style>
    <style:style style:name="P323" style:parent-style-name="臨時提案樣式1" style:family="paragraph">
      <style:paragraph-properties fo:margin-left="0.4916in" fo:text-indent="0.4687in">
        <style:tab-stops/>
      </style:paragraph-properties>
      <style:text-properties style:use-window-font-color="true"/>
    </style:style>
    <style:style style:name="P324" style:parent-style-name="臨時提案樣式1" style:family="paragraph">
      <style:paragraph-properties fo:margin-left="0.4916in" fo:text-indent="0.4687in">
        <style:tab-stops/>
      </style:paragraph-properties>
      <style:text-properties style:use-window-font-color="true"/>
    </style:style>
    <style:style style:name="P325" style:parent-style-name="臨時提案樣式1" style:family="paragraph">
      <style:paragraph-properties fo:margin-left="0.4916in" fo:text-indent="0.4687in">
        <style:tab-stops/>
      </style:paragraph-properties>
      <style:text-properties style:use-window-font-color="true"/>
    </style:style>
    <style:style style:name="P326" style:parent-style-name="臨時提案樣式1" style:family="paragraph">
      <style:paragraph-properties fo:margin-left="0.434in" fo:text-indent="-0.4354in">
        <style:tab-stops/>
      </style:paragraph-properties>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P343" style:parent-style-name="提案人" style:family="paragraph">
      <style:paragraph-properties fo:margin-left="1.552in" fo:text-indent="-1.1152in">
        <style:tab-stops>
          <style:tab-stop style:type="left" style:position="6.3229in"/>
        </style:tab-stops>
      </style:paragraph-properties>
    </style:style>
    <style:style style:name="P344" style:parent-style-name="提案人" style:family="paragraph">
      <style:paragraph-properties fo:margin-left="1.118in" fo:text-indent="-0.4666in">
        <style:tab-stops>
          <style:tab-stop style:type="left" style:position="-1.0791in"/>
          <style:tab-stop style:type="left" style:position="-0.618in"/>
          <style:tab-stop style:type="left" style:position="-0.493in"/>
          <style:tab-stop style:type="left" style:position="-0.0097in"/>
          <style:tab-stop style:type="left" style:position="6.7569in"/>
        </style:tab-stops>
      </style:paragraph-properties>
    </style:style>
    <style:style style:name="P345" style:parent-style-name="提案人" style:family="paragraph">
      <style:paragraph-properties fo:margin-left="1.1347in" fo:text-indent="0.4666in">
        <style:tab-stops>
          <style:tab-stop style:type="left" style:position="-0.0097in"/>
          <style:tab-stop style:type="left" style:position="6.7402in"/>
        </style:tab-stops>
      </style:paragraph-properties>
    </style:style>
    <style:style style:name="P346" style:parent-style-name="提案人" style:family="paragraph">
      <style:paragraph-properties fo:margin-left="1.1347in" fo:text-indent="0.4666in">
        <style:tab-stops>
          <style:tab-stop style:type="left" style:position="-1.0958in"/>
          <style:tab-stop style:type="left" style:position="-0.6347in"/>
          <style:tab-stop style:type="left" style:position="-0.5097in"/>
          <style:tab-stop style:type="left" style:position="-0.0097in"/>
          <style:tab-stop style:type="left" style:position="6.7402in"/>
        </style:tab-stops>
      </style:paragraph-properties>
    </style:style>
    <style:style style:name="P347" style:parent-style-name="提案人" style:family="paragraph">
      <style:paragraph-properties fo:margin-left="1.118in" fo:text-indent="-0.4666in">
        <style:tab-stops>
          <style:tab-stop style:type="left" style:position="-1.0791in"/>
          <style:tab-stop style:type="left" style:position="-0.618in"/>
          <style:tab-stop style:type="left" style:position="-0.493in"/>
          <style:tab-stop style:type="left" style:position="0.0069in"/>
          <style:tab-stop style:type="left" style:position="6.7569in"/>
        </style:tab-stops>
      </style:paragraph-properties>
    </style:style>
    <style:style style:name="P348" style:parent-style-name="提案人" style:family="paragraph">
      <style:paragraph-properties fo:margin-left="1.5631in" fo:text-indent="-0.4465in">
        <style:tab-stops>
          <style:tab-stop style:type="left" style:position="6.3118in"/>
        </style:tab-stops>
      </style:paragraph-properties>
    </style:style>
    <style:style style:name="P349" style:parent-style-name="提案人" style:family="paragraph">
      <style:paragraph-properties fo:margin-left="1.7784in" fo:text-indent="-0.6798in">
        <style:tab-stops>
          <style:tab-stop style:type="left" style:position="-1.7395in"/>
          <style:tab-stop style:type="left" style:position="-1.2784in"/>
          <style:tab-stop style:type="left" style:position="-1.1534in"/>
          <style:tab-stop style:type="left" style:position="-0.6534in"/>
          <style:tab-stop style:type="left" style:position="6.0965in"/>
        </style:tab-stops>
      </style:paragraph-properties>
    </style:style>
    <style:style style:name="P350" style:parent-style-name="提案人" style:family="paragraph">
      <style:paragraph-properties fo:margin-left="1.7784in" fo:text-indent="-0.6798in">
        <style:tab-stops>
          <style:tab-stop style:type="left" style:position="-1.7395in"/>
          <style:tab-stop style:type="left" style:position="-1.2784in"/>
          <style:tab-stop style:type="left" style:position="-1.1534in"/>
          <style:tab-stop style:type="left" style:position="-0.6534in"/>
          <style:tab-stop style:type="left" style:position="6.0965in"/>
        </style:tab-stops>
      </style:paragraph-properties>
    </style:style>
    <style:style style:name="P351" style:parent-style-name="提案人" style:family="paragraph">
      <style:paragraph-properties fo:margin-left="1.7784in" fo:text-indent="-0.6798in">
        <style:tab-stops>
          <style:tab-stop style:type="left" style:position="-1.7395in"/>
          <style:tab-stop style:type="left" style:position="-1.2784in"/>
          <style:tab-stop style:type="left" style:position="-1.1534in"/>
          <style:tab-stop style:type="left" style:position="-0.6534in"/>
          <style:tab-stop style:type="left" style:position="6.0965in"/>
        </style:tab-stops>
      </style:paragraph-properties>
    </style:style>
    <style:style style:name="P352" style:parent-style-name="提案人" style:family="paragraph">
      <style:paragraph-properties fo:margin-left="1.7784in" fo:text-indent="-0.6798in">
        <style:tab-stops>
          <style:tab-stop style:type="left" style:position="-1.7395in"/>
          <style:tab-stop style:type="left" style:position="-1.2784in"/>
          <style:tab-stop style:type="left" style:position="-1.1534in"/>
          <style:tab-stop style:type="left" style:position="-0.6534in"/>
          <style:tab-stop style:type="left" style:position="6.0965in"/>
        </style:tab-stops>
      </style:paragraph-properties>
    </style:style>
    <style:style style:name="P353" style:parent-style-name="提案人" style:family="paragraph">
      <style:paragraph-properties fo:margin-left="1.5534in" fo:text-indent="-1.1354in">
        <style:tab-stops>
          <style:tab-stop style:type="left" style:position="-1.5145in"/>
          <style:tab-stop style:type="left" style:position="-1.0534in"/>
          <style:tab-stop style:type="left" style:position="-0.9284in"/>
          <style:tab-stop style:type="left" style:position="-0.4284in"/>
          <style:tab-stop style:type="left" style:position="6.3215in"/>
        </style:tab-stops>
      </style:paragraph-properties>
    </style:style>
    <style:style style:name="P354" style:parent-style-name="提案人" style:family="paragraph">
      <style:paragraph-properties fo:text-align="start" fo:margin-left="0.4569in" fo:text-indent="0.4465in">
        <style:tab-stops>
          <style:tab-stop style:type="left" style:position="-0.418in"/>
          <style:tab-stop style:type="left" style:position="0.043in"/>
          <style:tab-stop style:type="left" style:position="0.168in"/>
          <style:tab-stop style:type="left" style:position="0.668in"/>
          <style:tab-stop style:type="left" style:position="7.418in"/>
        </style:tab-stops>
      </style:paragraph-properties>
    </style:style>
    <style:style style:name="P355" style:parent-style-name="提案人" style:family="paragraph">
      <style:paragraph-properties fo:margin-left="3.7in" fo:text-indent="-3.2819in">
        <style:tab-stops>
          <style:tab-stop style:type="left" style:position="-3.6611in"/>
          <style:tab-stop style:type="left" style:position="-3.2in"/>
          <style:tab-stop style:type="left" style:position="-3.075in"/>
          <style:tab-stop style:type="left" style:position="-2.575in"/>
          <style:tab-stop style:type="left" style:position="4.175in"/>
        </style:tab-stops>
      </style:paragraph-properties>
    </style:style>
    <style:style style:name="P356" style:parent-style-name="提案人" style:family="paragraph">
      <style:paragraph-properties fo:margin-left="3.7in" fo:text-indent="-3.2819in">
        <style:tab-stops>
          <style:tab-stop style:type="left" style:position="-3.6611in"/>
          <style:tab-stop style:type="left" style:position="-3.2in"/>
          <style:tab-stop style:type="left" style:position="-3.075in"/>
          <style:tab-stop style:type="left" style:position="-2.575in"/>
          <style:tab-stop style:type="left" style:position="4.175in"/>
        </style:tab-stops>
      </style:paragraph-properties>
    </style:style>
    <style:style style:name="P357" style:parent-style-name="提案人" style:family="paragraph">
      <style:paragraph-properties fo:margin-left="0.4166in" fo:text-indent="0in">
        <style:tab-stops>
          <style:tab-stop style:type="left" style:position="-0.3777in"/>
          <style:tab-stop style:type="left" style:position="0.2083in"/>
          <style:tab-stop style:type="left" style:position="0.7083in"/>
          <style:tab-stop style:type="left" style:position="7.4583in"/>
        </style:tab-stops>
      </style:paragraph-properties>
    </style:style>
    <style:style style:name="P358" style:parent-style-name="提案人" style:family="paragraph">
      <style:paragraph-properties fo:margin-left="1.0881in" fo:text-indent="-0.418in">
        <style:tab-stops>
          <style:tab-stop style:type="left" style:position="6.7868in"/>
        </style:tab-stops>
      </style:paragraph-properties>
    </style:style>
    <style:style style:name="P359" style:parent-style-name="提案人" style:family="paragraph">
      <style:paragraph-properties fo:margin-left="1.077in" fo:text-indent="-0.4069in">
        <style:tab-stops>
          <style:tab-stop style:type="left" style:position="6.7979in"/>
        </style:tab-stops>
      </style:paragraph-properties>
    </style:style>
    <style:style style:name="P360" style:parent-style-name="臨時提案樣式1" style:family="paragraph">
      <style:paragraph-properties fo:margin-left="0.434in" fo:text-indent="-0.4354in">
        <style:tab-stops/>
      </style:paragraph-properties>
      <style:text-properties style:use-window-font-color="true"/>
    </style:style>
    <style:style style:name="P361" style:parent-style-name="臨時提案樣式1" style:family="paragraph">
      <style:paragraph-properties fo:margin-left="0.434in" fo:text-indent="-0.4354in">
        <style:tab-stops/>
      </style:paragraph-properties>
      <style:text-properties style:use-window-font-color="true"/>
    </style:style>
    <style:style style:name="P362" style:parent-style-name="臨時提案樣式1" style:family="paragraph">
      <style:paragraph-properties fo:margin-left="0.434in" fo:text-indent="-0.4354in">
        <style:tab-stops/>
      </style:paragraph-properties>
      <style:text-properties style:use-window-font-color="true"/>
    </style:style>
    <style:style style:name="P363" style:parent-style-name="臨時提案樣式1" style:family="paragraph">
      <style:paragraph-properties fo:margin-left="0.434in" fo:text-indent="-0.4354in">
        <style:tab-stops/>
      </style:paragraph-properties>
      <style:text-properties style:use-window-font-color="true"/>
    </style:style>
    <style:style style:name="P364" style:parent-style-name="臨時提案樣式1" style:family="paragraph">
      <style:paragraph-properties fo:margin-left="0.434in" fo:text-indent="-0.4354in">
        <style:tab-stops/>
      </style:paragraph-properties>
      <style:text-properties style:use-window-font-color="true"/>
    </style:style>
    <style:style style:name="P365"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6" style:parent-style-name="內文" style:family="paragraph">
      <style:paragraph-properties fo:text-align="justify" fo:line-height="0.3472in" fo:margin-left="0.0368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text-align="justify" fo:line-height="0.3472in" fo:margin-left="0.0368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08"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410" style:parent-style-name="臨時提案樣式1" style:family="paragraph">
      <style:paragraph-properties fo:margin-left="0.4444in" fo:text-indent="-0.4444in">
        <style:tab-stops/>
      </style:paragraph-properties>
      <style:text-properties style:use-window-font-color="true"/>
    </style:style>
    <style:style style:name="P411" style:parent-style-name="提案人" style:family="paragraph">
      <style:paragraph-properties fo:margin-left="3.7in" fo:text-indent="-0.0069in">
        <style:tab-stops>
          <style:tab-stop style:type="left" style:position="-3.6611in"/>
          <style:tab-stop style:type="left" style:position="-3.2in"/>
          <style:tab-stop style:type="left" style:position="-3.075in"/>
          <style:tab-stop style:type="left" style:position="-2.575in"/>
          <style:tab-stop style:type="left" style:position="4.175in"/>
        </style:tab-stops>
      </style:paragraph-properties>
    </style:style>
    <style:style style:name="P412" style:parent-style-name="臨時提案樣式1" style:family="paragraph">
      <style:paragraph-properties fo:margin-left="0.4173in">
        <style:tab-stops/>
      </style:paragraph-properties>
      <style:text-properties style:use-window-font-color="true"/>
    </style:style>
    <style:style style:name="P413" style:parent-style-name="臨時提案樣式1" style:family="paragraph">
      <style:paragraph-properties fo:margin-left="0.4763in" fo:text-indent="-0.4444in">
        <style:tab-stops/>
      </style:paragraph-properties>
      <style:text-properties style:use-window-font-color="true"/>
    </style:style>
    <style:style style:name="P414" style:parent-style-name="臨時提案樣式1" style:family="paragraph">
      <style:paragraph-properties fo:margin-left="0.4173in">
        <style:tab-stops/>
      </style:paragraph-properties>
      <style:text-properties style:use-window-font-color="true"/>
    </style:style>
    <style:style style:name="P415" style:parent-style-name="內文" style:family="paragraph">
      <style:paragraph-properties fo:text-align="justify" fo:margin-top="0.125in" fo:line-height="0.2777in"/>
    </style:style>
    <style:style style:name="T41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2</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9</text:span><text:span text:style-name="T18">月</text:span><text:span text:style-name="T19">22</text:span><text:span text:style-name="T20">日（星期</text:span><text:span text:style-name="T21">一</text:span><text:span text:style-name="T22">）</text:span><text:span text:style-name="T23">上午</text:span><text:span text:style-name="T24">9</text:span><text:span text:style-name="T25">時</text:span><text:span text:style-name="T26">10</text:span><text:span text:style-name="T27">分</text:span><text:span text:style-name="T28">至</text:span><text:span text:style-name="T29">12</text:span><text:span text:style-name="T30">時</text:span><text:span text:style-name="T31">11</text:span><text:span text:style-name="T32">分</text:span><text:span text:style-name="T33"><text:s/></text:span></text:p>
      <text:p text:style-name="P34">中華民國103年9月24日（星期三）上午9時1分至下午2時9分</text:p>
      <text:p text:style-name="P35">中華民國103年9月25日（星期四）上午9時至11時51分</text:p>
      <text:p text:style-name="P36"><text:span text:style-name="T37">地點</text:span><text:span text:style-name="T38">：本院紅樓201會議室</text:span></text:p>
      <text:p text:style-name="P39"><text:span text:style-name="T40">出席委</text:span><text:span text:style-name="T41">員：</text:span><text:span text:style-name="T42">管碧玲 <text:s/></text:span><text:span text:style-name="T43">王進士 <text:s/></text:span><text:span text:style-name="T44">羅淑蕾 <text:s/></text:span><text:span text:style-name="T45">楊麗環 <text:s/>葉宜津 <text:s/></text:span><text:span text:style-name="T46">李昆澤</text:span></text:p>
      <text:p text:style-name="P47"><text:span text:style-name="T48">林國正 <text:s/>蔡其昌</text:span><text:span text:style-name="T49"><text:s text:c="2"/>李鴻鈞 <text:s/>陳根德 <text:s/>林明溱</text:span><text:span text:style-name="T50"><text:s text:c="2"/></text:span><text:span text:style-name="T51">魏明谷</text:span></text:p>
      <text:p text:style-name="P52">陳雪生<text:s text:c="2"/>劉櫂豪</text:p>
      <text:p text:style-name="P53">委員出席14人</text:p>
      <text:p text:style-name="P54">列席委員：廖正井<text:s text:c="2"/>黃偉哲<text:s text:c="2"/>林岱樺 <text:s/>段宜康 <text:s/>陳明文 <text:s/>許添財</text:p>
      <text:p text:style-name="P55">蕭美琴 <text:s/>黃昭順 <text:s/>吳育昇 <text:s/>賴士葆 <text:s/>林德福 <text:s/>盧秀燕</text:p>
      <text:p text:style-name="P56">賴振昌<text:s text:c="2"/>李桐豪 <text:s/>江啟臣 <text:s/>鄭天財<text:s text:c="2"/>吳育仁 <text:s/>蔣乃辛</text:p>
      <text:p text:style-name="P57">邱文彥<text:s text:c="2"/>邱議瑩 <text:s/>陳歐珀 <text:s/>邱志偉 <text:s/>王惠美 <text:s/>蘇清泉</text:p>
      <text:p text:style-name="P58">陳亭妃<text:s text:c="2"/>孔文吉 <text:s/>簡東明 <text:s/>陳怡潔 <text:s/>周倪安 <text:s/>何欣純</text:p>
      <text:p text:style-name="P59"><text:span text:style-name="T60">徐欣瑩</text:span><text:span text:style-name="T61"><text:s text:c="2"/></text:span><text:span text:style-name="T62">姚文智 <text:s/></text:span><text:span text:style-name="T63">盧嘉辰 <text:s/></text:span><text:span text:style-name="T64">高金素梅 <text:s text:c="9"/></text:span><text:span text:style-name="T65">呂玉玲 <text:s/>顏寬恒</text:span></text:p>
      <text:p text:style-name="P66">徐耀昌<text:s text:c="2"/>廖國棟 <text:s/>羅明才 <text:s/>費鴻泰 <text:s/>潘維剛 <text:s/>鄭汝芬</text:p>
      <text:p text:style-name="P67">楊瓊瓔<text:s text:c="2"/>林滄敏<text:s text:c="2"/>陳碧涵 <text:s/>李貴敏 <text:s/>葉津鈴 <text:s/>薛 <text:s/>凌</text:p>
      <text:p text:style-name="P68">呂學樟 <text:s/>陳淑慧 <text:s/>徐少萍<text:s text:c="2"/>江惠貞</text:p>
      <text:p text:style-name="P69"><text:span text:style-name="T70"><text:s text:c="9"/></text:span><text:span text:style-name="T71"><text:s/></text:span><text:span text:style-name="T72">委員列席</text:span><text:span text:style-name="T73">5</text:span><text:span text:style-name="T74">2</text:span><text:span text:style-name="T75">人</text:span></text:p>
      <text:p text:style-name="P76"><text:span text:style-name="T77">列席官員：</text:span><text:span text:style-name="T78">9</text:span><text:span text:style-name="T79">月</text:span><text:span text:style-name="T80">22</text:span><text:span text:style-name="T81">日</text:span><text:span text:style-name="T82">（星期一）</text:span></text:p>
      <text:p text:style-name="P83">行政院公共工程委員會 <text:s text:c="7"/>主任委員<text:tab/>許俊逸</text:p>
      <text:p text:style-name="P84"><text:span text:style-name="T85">副主任委員</text:span><text:span text:style-name="T86"><text:tab/>顏久榮</text:span></text:p>
      <text:p text:style-name="P87"><text:span text:style-name="T88">副主任委員</text:span><text:span text:style-name="T89"><text:tab/></text:span><text:span text:style-name="T90">鄧民治</text:span></text:p>
      <text:p text:style-name="P91">主任秘書<text:tab/>蘇明通</text:p>
      <text:p text:style-name="P92">企劃處 <text:s text:c="19"/>代理處長<text:tab/>陳尤佳</text:p>
      <text:p text:style-name="P93"><text:span text:style-name="T94">技術處 <text:s text:c="19"/></text:span><text:span text:style-name="T95">副 處 長</text:span><text:span text:style-name="T96"><text:tab/></text:span><text:span text:style-name="T97">林 <text:s/>傑</text:span></text:p>
      <text:p text:style-name="P98">工管處 <text:s text:c="19"/>處 <text:s text:c="3"/>長<text:tab/>何育興</text:p>
      <text:soft-page-break/>
      <text:p text:style-name="P99">秘書處 <text:s text:c="19"/>代理處長<text:tab/>張文富</text:p>
      <text:p text:style-name="P100">採購申訴審議委員會 <text:s text:c="7"/>執行秘書<text:tab/>黃淑嬌</text:p>
      <text:p text:style-name="P101">中央採購稽核小組 <text:s text:c="9"/>執行秘書<text:tab/>蕭家興</text:p>
      <text:p text:style-name="P102">工程技術鑑定委員會 <text:s text:c="7"/>執行秘書<text:tab/>連振賢</text:p>
      <text:p text:style-name="P103">法規委員會 <text:s text:c="15"/>執行秘書<text:tab/>陳韻石</text:p>
      <text:p text:style-name="P104">人事室 <text:s text:c="19"/>代理主任<text:tab/>馮淑真</text:p>
      <text:p text:style-name="P105">主計室 <text:s text:c="19"/>主 <text:s text:c="3"/>任<text:tab/>陳月香</text:p>
      <text:p text:style-name="P106">行政院主計總處 <text:s text:c="13"/>專門委員<text:s text:c="2"/>李錫東</text:p>
      <text:p text:style-name="P107">9月24日(星期三)</text:p>
      <text:p text:style-name="P108">交通部 <text:s text:c="21"/>部 <text:s text:c="3"/>長<text:tab/>葉匡時</text:p>
      <text:p text:style-name="P109"><text:s text:c="20"/>主任秘書 <text:s/>林國顯</text:p>
      <text:p text:style-name="P110">路政司 <text:s text:c="19"/>司 <text:s text:c="3"/>長<text:tab/>林繼國</text:p>
      <text:p text:style-name="P111">航政司 <text:s text:c="19"/>司 <text:s text:c="3"/>長<text:tab/>陳進生</text:p>
      <text:p text:style-name="P112">郵電司<text:tab/><text:s text:c="17"/>司 <text:s text:c="3"/>長<text:tab/>王廷俊</text:p>
      <text:p text:style-name="P113">總務司<text:tab/><text:s text:c="17"/>司 <text:s text:c="3"/>長<text:tab/>吳慧玲</text:p>
      <text:p text:style-name="P114">會計處<text:tab/><text:s text:c="17"/>處 <text:s text:c="3"/>長<text:tab/>洪玉芬</text:p>
      <text:p text:style-name="P115">人事處<text:tab/><text:s text:c="17"/>處 <text:s text:c="3"/>長<text:tab/>林能進</text:p>
      <text:p text:style-name="P116">政風處<text:tab/><text:s text:c="17"/>副 處 長<text:tab/>張福長</text:p>
      <text:p text:style-name="P117">統計處<text:tab/><text:s text:c="17"/>處 <text:s text:c="3"/>長<text:tab/>辜炳珍</text:p>
      <text:p text:style-name="P118">交通事業管理小組<text:tab/><text:s text:c="8"/>執行秘書<text:tab/>林木順</text:p>
      <text:p text:style-name="P119">管理資訊中心<text:tab/><text:s text:c="11"/>主 <text:s text:c="3"/>任<text:tab/>施仁忠</text:p>
      <text:p text:style-name="P120">科技顧問室<text:tab/><text:s text:c="14"/>主 <text:s text:c="3"/>任<text:tab/>施仁忠(兼代)</text:p>
      <text:p text:style-name="P121">法規委員會<text:tab/><text:s text:c="14"/>執行秘書<text:tab/>李明慧</text:p>
      <text:p text:style-name="P122">道路交通安全督導委員會<text:tab/><text:s text:c="2"/>執行秘書<text:tab/>謝界田</text:p>
      <text:p text:style-name="P123">大陸事務處理小組<text:tab/><text:s text:c="8"/>執行秘書<text:tab/>陳天賜</text:p>
      <text:p text:style-name="P124">民用航空局<text:tab/><text:s text:c="14"/>局 <text:s text:c="3"/>長<text:tab/>沈 <text:s/>啟</text:p>
      <text:p text:style-name="P125">觀光局<text:tab/><text:s text:c="17"/>局 <text:s text:c="3"/>長<text:tab/>謝謂君</text:p>
      <text:p text:style-name="P126">中央氣象局<text:tab/><text:s text:c="14"/>局 <text:s text:c="3"/>長<text:tab/>辛在勤</text:p>
      <text:soft-page-break/>
      <text:p text:style-name="P127">國道高速公路局<text:tab/><text:s text:c="11"/>局 <text:s text:c="3"/>長<text:tab/>陳彥伯(兼代)</text:p>
      <text:p text:style-name="P128">國道新建工程局<text:tab/><text:s text:c="11"/>局 <text:s text:c="3"/>長<text:tab/>陳彥伯</text:p>
      <text:p text:style-name="P129">公路總局<text:tab/><text:s text:c="17"/>局 <text:s text:c="3"/>長<text:tab/>趙興華</text:p>
      <text:p text:style-name="P130">監理組 <text:s text:c="4"/><text:s text:c="6"/><text:s text:c="7"/>組<text:s text:c="4"/>長<text:tab/>林福山</text:p>
      <text:p text:style-name="P131">運輸研究所<text:tab/><text:s text:c="14"/>所 <text:s text:c="3"/>長 <text:s/>林志明</text:p>
      <text:p text:style-name="P132">鐵路改建工程局<text:tab/><text:s text:c="11"/>局<text:s text:c="4"/>長<text:tab/>胡湘麟(兼代)</text:p>
      <text:p text:style-name="P133">高速鐵路工程局<text:tab/><text:s text:c="11"/>代理局長<text:tab/>胡湘麟</text:p>
      <text:p text:style-name="P134">臺灣鐵路管理局<text:tab/><text:s text:c="11"/>局 <text:s text:c="3"/>長<text:tab/>周永暉</text:p>
      <text:p text:style-name="P135">航港局<text:tab/><text:s text:c="17"/>局 <text:s text:c="3"/>長<text:tab/>祁文中(上午)</text:p>
      <text:p text:style-name="P136"><text:tab/><text:s text:c="23"/>副 局 長<text:tab/>林昌輝(下午)</text:p>
      <text:p text:style-name="P137">臺灣港務股份有限公司<text:tab/><text:s text:c="5"/>董 事 長<text:tab/>張志清</text:p>
      <text:p text:style-name="P138">中華郵政股份有限公司<text:tab/><text:s text:c="5"/>董 事 長<text:tab/>翁文祺</text:p>
      <text:p text:style-name="P139">桃園國際機場股份有限公司<text:s text:c="2"/>董 事 長<text:tab/>尹承蓬</text:p>
      <text:p text:style-name="P140">中華電信股份有限公司<text:tab/><text:s text:c="5"/>董 事 長<text:tab/>蔡力行</text:p>
      <text:p text:style-name="P141">陽明海運股份有限公司<text:tab/><text:s text:c="5"/>董<text:s/>事<text:s/>長<text:tab/>盧峯海</text:p>
      <text:p text:style-name="P142">內政部警政署航空警察局<text:tab/><text:s/><text:s text:c="3"/><text:s/>局 <text:s text:c="3"/>長<text:tab/>王　隆</text:p>
      <text:p text:style-name="P143">臺北市政府交通局<text:tab/><text:s text:c="11"/>簡任技正<text:tab/>鄭淳元</text:p>
      <text:p text:style-name="P144">臺北市政府捷運工程局<text:tab/><text:s text:c="5"/>副 局 長<text:tab/>蔡天和</text:p>
      <text:p text:style-name="P145">臺北大眾捷運股份有限公司<text:tab/><text:s text:c="2"/>處 <text:s text:c="3"/>長 <text:s/>詹仕聰</text:p>
      <text:p text:style-name="P146">新北市政府交通局<text:tab/><text:s text:c="11"/>副 局 長<text:tab/>陳文瑞</text:p>
      <text:p text:style-name="P147">臺中市政府交通局<text:tab/><text:s text:c="11"/>主 <text:s text:c="3"/>任<text:tab/>黃士哲</text:p>
      <text:p text:style-name="P148">臺南市政府交通局<text:tab/><text:s text:c="8"/><text:s text:c="3"/>科 <text:s text:c="3"/>長<text:tab/>黃耀國</text:p>
      <text:p text:style-name="P149">高雄市政府交通局<text:tab/><text:s text:c="8"/><text:s text:c="3"/>副 局 長<text:tab/>黃萬發</text:p>
      <text:p text:style-name="P150">高雄市政府捷運工程局<text:tab/><text:s text:c="5"/>副 局 長<text:tab/>周德利</text:p>
      <text:p text:style-name="P151">9月25日(星期四)</text:p>
      <text:p text:style-name="P152">交通部 <text:s text:c="21"/>部 <text:s text:c="3"/>長<text:tab/>葉匡時</text:p>
      <text:p text:style-name="P153">航政司 <text:s text:c="19"/>司 <text:s text:c="3"/>長<text:tab/>陳進生</text:p>
      <text:p text:style-name="P154">總務司<text:s text:c="12"/>　　　　司<text:s text:c="4"/>長<text:tab/>吳慧玲</text:p>
      <text:p text:style-name="P155">會計處<text:s text:c="16"/>　<text:s text:c="2"/>處　　長<text:tab/>洪玉芬</text:p>
      <text:p text:style-name="P156">參事室<text:s text:c="20"/>參<text:s text:c="4"/>事 <text:s/>陳天賜</text:p>
      <text:p text:style-name="P157">航港局 <text:s text:c="19"/>局 <text:s text:c="3"/>長<text:tab/>祁文中</text:p>
      <text:p text:style-name="P158">臺灣港務股份有限公司　　　董 事 長<text:tab/>張志清</text:p>
      <text:p text:style-name="P159">總 經 理<text:tab/>李泰興</text:p>
      <text:p text:style-name="P160">基隆港務分公司 <text:s text:c="9"/>總 經 理<text:tab/>蔡丁義</text:p>
      <text:p text:style-name="P161">高雄港務分公司 <text:s text:c="9"/>總 經 理<text:tab/>黃國英</text:p>
      <text:p text:style-name="P162">臺中港務分公司 <text:s text:c="9"/>總 經 理<text:tab/>陳劭良</text:p>
      <text:p text:style-name="P163">花蓮港務分公司 <text:s text:c="9"/>總 經 理<text:tab/>梁善柏</text:p>
      <text:p text:style-name="P164">國道高速公路局<text:tab/><text:s text:c="11"/>總工程司<text:tab/>許鉦漳</text:p>
      <text:p text:style-name="P165">主 <text:s text:c="3"/>席：王召集委員進士(9月22日及25日)</text:p>
      <text:p text:style-name="P166">葉召集委員宜津(9月24日)</text:p>
      <text:p text:style-name="P167">專門委員：黃輝嘉</text:p>
      <text:p text:style-name="P168">主任秘書：金允成</text:p>
      <text:p text:style-name="P169">紀 <text:s text:c="3"/>錄：簡任秘書<text:s/>李美珠<text:s text:c="2"/>研<text:s/>究<text:s/>員<text:s/>游亦安<text:s text:c="2"/>簡任編審<text:s/>陳淑玫</text:p>
      <text:p text:style-name="P170">科 <text:s text:c="3"/>長 黃彩鳳 <text:s/>專 <text:s text:c="3"/>員<text:s/>鄧可容<text:s text:c="2"/>薦任科員 郭佳勳</text:p>
      <text:p text:style-name="P171"><text:span text:style-name="T172">9</text:span><text:span text:style-name="T173">月</text:span><text:span text:style-name="T174">22</text:span><text:span text:style-name="T175">日</text:span><text:span text:style-name="T176">（星期一）</text:span></text:p>
      <text:p text:style-name="P177">報告事項</text:p>
      <text:p text:style-name="P178">宣讀上次會議議事錄。</text:p>
      <text:p text:style-name="P179">決定：議事錄確定。</text:p>
      <text:p text:style-name="P180">邀請行政院公共工程委員會主任委員許俊逸列席就該會業務概況暨103年度中央政府總預算單位預算動支1案，提出報告，並備質詢。</text:p>
      <text:p text:style-name="P181"><text:span text:style-name="T182">（</text:span><text:span text:style-name="T183">本日會議</text:span><text:span text:style-name="T184">由行政院公共工程委員會主任委員許俊逸報告後</text:span><text:span text:style-name="T185">，計有委員</text:span><text:span text:style-name="T186">李昆澤、</text:span><text:span text:style-name="T187">楊麗環</text:span><text:span text:style-name="T188">、管碧玲</text:span><text:span text:style-name="T189">、</text:span><text:span text:style-name="T190">李鴻鈞、</text:span><text:span text:style-name="T191">羅淑蕾、</text:span><text:span text:style-name="T192">葉宜津、</text:span><text:span text:style-name="T193">林國正、</text:span><text:span text:style-name="T194">蔡其昌、</text:span><text:span text:style-name="T195">陳根德、</text:span><text:span text:style-name="T196">王進士</text:span><text:span text:style-name="T197">及</text:span><text:span text:style-name="T198">簡東明</text:span><text:span text:style-name="T199">等1</text:span><text:span text:style-name="T200">1</text:span><text:span text:style-name="T201">人提出質詢，均經</text:span><text:span text:style-name="T202">行政院公共工程委員會主任委員許俊逸</text:span><text:span text:style-name="T203">及相關人員分別予以答復；委員潘維剛、劉櫂豪及</text:span><text:span text:style-name="T204">魏明谷</text:span><text:span text:style-name="T205">所提書面質詢，列入紀錄並刊登公報。</text:span><text:span text:style-name="T206">）</text:span></text:p>
      <text:p text:style-name="P207">決定：</text:p>
      <text:p text:style-name="P208">一、報告及詢答完畢。</text:p>
      <text:p text:style-name="P209"><text:span text:style-name="T210">二、委員於質詢中要求提供相關書面資料或未及答復部分，請行政院公共工程委員會儘速以書面答復。</text:span></text:p>
      <text:p text:style-name="P211">討論事項</text:p>
      <text:p text:style-name="P212">處理行政院公共工程委員會函為103年度中央政府總預算決議，針對「公共工程管理業務」原列1,538萬5,000元，凍結五分之一，需向本院交通委員會提出專案報告，經同意後，始得動支乙案。</text:p>
      <text:p text:style-name="P213">說明：本院議事處103年6月9日函本案經提本院第8屆第5會期第11次會議報告後決定：「交交通委員會處理。」</text:p>
      <text:p text:style-name="P214">決議：</text:p>
      <text:p text:style-name="P215">一、行政院公共工程委員會103年度中央政府總預算單位預算動支1案，報告完成，准予動支，擬具處理報告，提報院會。</text:p>
      <text:p text:style-name="P216">通過臨時提案3項：</text:p>
      <text:p text:style-name="P217">一、臺鐵廢棄電桿上維持電車線張力的平衡錘因鋼索斷裂水泥塊掉落，導致列車撞上散落鐵軌上的水泥塊，凸顯施工單位驗收不確實，巡查保養又未注意，行政院公共工程委員會應建立公共工程驗收隨機抽查制度及各單位事後維護稽查辦法，並於1個月內向交通委員會提出書面報告。</text:p>
      <text:p text:style-name="提案人"><text:span text:style-name="T218">提案人：楊麗環 林國正</text:span><text:span text:style-name="T219">■■■■■■■</text:span></text:p>
      <text:p text:style-name="P220">連署人：李鴻鈞 王進士 陳根德 葉宜津 羅淑蕾</text:p>
      <text:p text:style-name="P221">二、高雄氣爆意外爆出了地下管線的管理問題，高雄市政府已明令要求發生氣爆地區的3條石化管線不得回填，此非解決問題之道。行政院公共工程委員會應和相關單位檢討地下管線工程驗收、定期維護、安檢、監控等相關規範，是法令不足亦或是相關單位未確實執行，並於1個月內向交通委員會提出書面報告。</text:p>
      <text:p text:style-name="提案人"><text:span text:style-name="T222">提案人：楊麗環 葉宜津</text:span><text:span text:style-name="T223">■■■■■■■</text:span></text:p>
      <text:p text:style-name="P224">連署人：李鴻鈞 陳根德 羅淑蕾 王進士</text:p>
      <text:p text:style-name="P225">三、<text:span text:style-name="T226">台</text:span><text:span text:style-name="T227">南剛啟用的疏洪道堤防崩塌，行政院公共工程委員會應主動了解原因，到底是新工法錯誤還是偷工減料，應於</text:span>2<text:span text:style-name="T228">週</text:span><text:span text:style-name="T229">內向交通委員會</text:span><text:span text:style-name="T230">提出</text:span><text:span text:style-name="T231">書面報告。</text:span></text:p>
      <text:p text:style-name="P232">提案人：楊麗環 林國正<text:span text:style-name="T233">■■■■■■■</text:span></text:p>
      <text:p text:style-name="提案人">連署人：李鴻鈞 葉宜津 陳根德 羅淑蕾 王進士</text:p>
      <text:p text:style-name="P234">其他事項</text:p>
      <text:p text:style-name="P235">通過決議1項：</text:p>
      <text:p text:style-name="P236">一、本(第6)會期詢答時間，本會委員每位10分鐘，必要時得延長2分鐘；其他委員會委員每位6分鐘，必要時得延長2分鐘。</text:p>
      <text:p text:style-name="P237"><text:span text:style-name="T238">9</text:span><text:span text:style-name="T239">月2</text:span><text:span text:style-name="T240">4</text:span><text:span text:style-name="T241">日（星期三）</text:span></text:p>
      <text:p text:style-name="P242"><text:span text:style-name="T243">邀請交通部部長葉匡時列席報告業務概況，並備質詢。</text:span></text:p>
      <text:p text:style-name="P244"><text:span text:style-name="T245">（本</text:span><text:span text:style-name="T246">日</text:span><text:span text:style-name="T247">會議由交通部部長葉匡時報告後，計有委員</text:span><text:span text:style-name="T248">林國正、</text:span><text:span text:style-name="T249">李昆澤、</text:span><text:span text:style-name="T250">管碧玲、</text:span><text:span text:style-name="T251">楊麗環、</text:span><text:span text:style-name="T252">葉宜津、</text:span><text:span text:style-name="T253">蔡其昌、</text:span><text:span text:style-name="T254">李鴻鈞、</text:span><text:span text:style-name="T255">王進士</text:span><text:span text:style-name="T256">、</text:span><text:span text:style-name="T257">魏明谷、</text:span><text:span text:style-name="T258">陳雪生、</text:span><text:span text:style-name="T259">段宜康、</text:span><text:span text:style-name="T260">鄭天財、</text:span><text:span text:style-name="T261">蕭美琴、</text:span><text:span text:style-name="T262">孔文吉、</text:span><text:span text:style-name="T263">廖正井、</text:span><text:span text:style-name="T264">賴振昌</text:span><text:span text:style-name="T265">、</text:span><text:span text:style-name="T266">邱志偉、</text:span><text:span text:style-name="T267">黃昭順</text:span><text:span text:style-name="T268">及</text:span><text:span text:style-name="T269">簡東明</text:span><text:span text:style-name="T270">等</text:span><text:span text:style-name="T271">19</text:span><text:span text:style-name="T272">人提出質詢，均經</text:span><text:span text:style-name="T273">交通部部長葉匡時</text:span><text:span text:style-name="T274">、</text:span><text:span text:style-name="T275">臺北市政府捷運工程局副局長蔡天和</text:span><text:span text:style-name="T276">、</text:span><text:span text:style-name="T277">臺北大眾捷運股份有限公司處長詹仕聰</text:span><text:span text:style-name="T278">及</text:span><text:span text:style-name="T279">相關人員分別予以答復；</text:span><text:span text:style-name="T280">委員</text:span><text:span text:style-name="T281">簡東明</text:span><text:span text:style-name="T282">質詢另提書面補充意見，及委員潘維剛、</text:span><text:span text:style-name="T283">徐少萍</text:span><text:span text:style-name="T284">及</text:span><text:span text:style-name="T285">劉櫂豪</text:span><text:span text:style-name="T286">所提書面質詢，均列入紀錄並刊登公報。</text:span><text:span text:style-name="T287">）</text:span></text:p>
      <text:p text:style-name="P288">決定：</text:p>
      <text:p text:style-name="P289">一、報告及詢答完畢。</text:p>
      <text:p text:style-name="P290">二、委員於質詢中要求提供相關書面資料或未及答復部分，請交通部及相關單位儘速以書面答復。</text:p>
      <text:p text:style-name="P291">通過臨時提案16項：</text:p>
      <text:p text:style-name="P292">一、鑑於陸客來台低價團橫行、購物團亂象、港資旅行社壟斷、團客冒充自由行客等亂象叢生，立法院預算中心103年8月「開放大陸地區旅客來台觀光相關管理問題之探討」專案報告更明確指出港資旅行社的壟斷，台灣接待大陸陸客團的前10大旅行社，有8家是港資，在台灣投資旅行業的上、中、下游，從旅行社、飯店、購物店到遊覽車，推出低或零團費、大量購物行程，嚴重影響台灣的觀光品質。而交通部觀光局「102年陸客觀光團旅遊重點地區品質及安全聯合稽查情形」，更凸顯台灣旅遊品質低落，包括抽查旅館17家(9家違規，違規率52.94%)、民宿7家(7家違規，違規率100%)、餐廳21家(16家違規，違規率76.19%)、購物店32家(20家違規，違規率62.5%)、遊覽車93輛(4輛違規，違規率4.3%)。主管機關應對此拿出最審慎的態度，研擬相對的配套措施，例如是不是限定港資旅行社的接團比例(保障國內的觀光產業)、加強違規旅館、購物店及餐廳等地查緝力度及頻率等，並且於1個月內提出書面報告，作為委員們審查104年度預算的依據。</text:p>
      <text:p text:style-name="提案人">提案人：李鴻鈞<text:s/>葉宜津<text:s/>陳根德</text:p>
      <text:p text:style-name="P293">二、鑑於交通部公路總局委託研究報告「大客車安全品質識別制度之研究」指出，車輛安全與車齡並無明顯關聯，且根據民國91至101年統計資料發現，大客車交通事故發生原因，人為因素占53%為最大宗，而車輛因素僅占17%，且車輛因素主要為車輛保養與正確使用有關，車齡因素沒有顯著關聯。尤有甚者，該報告明確指出交通部觀光局以不專業的強制10年退場機制政策，是造成遊覽車市場扭曲的元兇。因此，針對大客車品質制度的建立，包括取消不專業的強制年限退場機制、研訂大客車輔助配備、大客車資訊公開化、遊覽車駕駛登記證申請除持有3年以上駕照外，應有其他規定方式，並應於1個月內提出書面報告，相關內容並作為審查104年度主管機關預算的依據。</text:p>
      <text:p text:style-name="提案人">提案人：李鴻鈞 葉宜津 陳根德<text:s/></text:p>
      <text:p text:style-name="P294">三、鑑於主管機關對於國道高速公路局收費員權益保障似有差別待遇，疑違反行政程序法第6條：「行政行為，非有正當理由，不得為差別待遇」。對於同為配合國家政策的收費員離職，卻僅以離職時間之不同作為唯一依據，而有7個月的離職金差別待遇（例如：僅102年12月當月配合國家政策離職之收費員才有7個月的離職金，但同為配合政策而離職的95至102年11月收費員，卻沒有7個月離職金的發放）。因此，主管機關應於3個月內對此研議可行性書面報告，以符合法律規範及收費員權益保障。</text:p>
      <text:p text:style-name="提案人">提案人：李鴻鈞 葉宜津 陳根德</text:p>
      <text:p text:style-name="P295">四、公路總局根據「委託辦理職業汽車駕照審驗合約書第十條互惠無償性質規定」，不得以任何理由要求補助費用。惟駕駛員工會並非監理單位，亦未向公路監理單位收取代辦費用，面對開放多元之艱難經營環境，經費更顯捉襟見肘，爰建請交通部責成公路總局研究調配經費支付受託駕駛員工會代辦駕照審驗業務中公路監理系統使用費，及每3年補助績優受託駕駛員工會電腦硬體設備之可行性，俾激勵工會代辦意願，及發揮簡政便民代辦功能。</text:p>
      <text:p text:style-name="P296">提案人：魏明谷<text:s/>李昆澤<text:s/>管碧玲<text:s/>蔡其昌葉宜津</text:p>
      <text:p text:style-name="P297"><text:span text:style-name="T298">五</text:span><text:span text:style-name="T299">、</text:span><text:span text:style-name="T300">八卦山隧道自</text:span><text:span text:style-name="T301">94</text:span><text:span text:style-name="T302">年4月29日第一階段通車後，僅開放小型客車及小貨車行駛，後於</text:span><text:span text:style-name="T303">95</text:span><text:span text:style-name="T304">年1月1日開放大客車行駛，再於</text:span><text:span text:style-name="T305">96</text:span><text:span text:style-name="T306">年1</text:span><text:span text:style-name="T307">月1日開放總重21噸以下大貨車行駛。惟目前開放21噸以下大</text:span><text:span text:style-name="T308">貨車行駛已逾</text:span><text:span text:style-name="T309">7</text:span><text:span text:style-name="T310">年，爰建請交通部責成公路總局研議開放八卦山隧道</text:span><text:span text:style-name="T311">，</text:span><text:span text:style-name="T312">以限制時段之方式讓聯結車或砂石車通行。</text:span></text:p>
      <text:p text:style-name="提案人">提案人：魏明谷 李昆澤<text:s/>葉宜津</text:p>
      <text:p text:style-name="P313">六、103年7月花東鐵路電氣化通車後，普悠瑪號正式營運駛入台東，台北至台東的行車時間縮短至3.5個小時，臺鐵預定增加運能40%，惟暑假期間普悠瑪號仍是一票難求，台東鄉親多次自行蒐證顯示臺鐵空位甚多，顯然票務控管不甚理想，為協助台東鄉親能順利購得返鄉車位，臺鐵應於1個月內研議票務改善方案，提供台東鄉親優先購票機制。</text:p>
      <text:p text:style-name="提案人">提案人：劉櫂豪<text:s/>管碧玲<text:s/>葉宜津</text:p>
      <text:p text:style-name="P314">七、103年7月花東鐵路電氣化通車後，臺鐵行車時刻大改點，形成普悠瑪號列車最短3.5個小時，最長約4個小時行車時間，一般自強號卻需延長至5至6個小時之行車時間，因為落差過大，造成臺鐵即使以自強號差別票價，仍無法吸引民眾改搭自強號，改點以來普悠瑪號一票難求之情形無法改善，台東鄉親在花東鐵路電氣化通車後，反而只能搭乘5至6小時的自強號返鄉，行車服務落差更大。有鑑於此，交通部臺灣鐵路管理局應儘速檢討列車行車規劃，縮短一般自強號與普悠瑪號之行車時刻差別，增開4個小時行車時刻之一般自強號，請臺灣鐵路管理局於1個月內完成檢討規劃後，儘速重新改點，以改善台東交通運輸。</text:p>
      <text:p text:style-name="提案人">提案人：劉櫂豪 葉宜津<text:s/>管碧玲</text:p>
      <text:p text:style-name="P315">八、花東鐵路電氣化通車後普悠瑪號直達車停靠台東地區各站之需求大增，惟目前花東間鐵道仍以單軌為主，由於行車待避因素，造成快慢車之行車時間差距過大，尤其暑假及中秋節連假期間臺鐵再增開車次後，鄉親多次反映行車待避之次數及時間增加，顯然目前軌道使用容量已接近上限，而市場需求仍無法充分滿足，為澈底解決行車速率及營運容量，花東鐵路全面雙軌化實為迫切之需求，爰此交通部應於103年底前正式啟動花東鐵路全面雙軌化可行性評估，並儘速完成綜合規劃俾報行政院核定後，編列預算辦理。</text:p>
      <text:p text:style-name="提案人">提案人：劉櫂豪 葉宜津<text:s/>管碧玲</text:p>
      <text:p text:style-name="P316">九、交通部航港局於103年8月7日接獲代理業者申請「中國籍拖船海港36、起重平台船華電1001」兩船舶，申請函已說明船舶自中國來台「進出台中港及彰化外海施工作業」，預定作業期間自8月25日至9月30日。</text:p>
      <text:p text:style-name="P317">航港局明知該申請案乃中國籍船隊與其多名施工作業人員，於彰化芳苑西側海域離岸8至15公里地區，進行海事工程施工作業，非屬「臺灣地區與大陸地區海運直航許可管理辦法」應受理案件，仍於8月20日發函各單位徵詢意見據以辦理專案許可。</text:p>
      <text:p text:style-name="P318">查交通部101年6月19日交航字第10150088611號預告「臺灣地區與大陸地區海運直航許可管理辦法」修正草案公告中，有關該辦法新增第7條(非運送客貨之各類船舶申請)之說明，不僅依行政院大陸委員會函示指為「各類船舶包括帆船、遊艇、研究船、實習船」，亦表明限定「於台灣地區製造擬於大陸地區登記之遊艇，惟不包含軍艦及漁船」。又，其航行目的明顯為「接駁、進出」從事施工營造，而我國迄未開放中方來台承攬工程及引進中國勞工。故該案中國籍工作船、拖船及航行目的，非得依據該辦法第7條申請核准之船舶，航港局之受理、函詢會商等相關作為，已逾法令授權，其核准同意航行亦自始無效。</text:p>
      <text:p text:style-name="P319">然航港局103年9月17日函覆先行核准該案直航部分，台中港至施工地點部分，另案確認有無國安疑慮，案既經9月22日邀集聯審會議已確認有國安疑慮，要求交通部限業者於2日內取消來台計畫，逾期逕為撤銷該案許可。</text:p>
      <text:p text:style-name="P320">提案人：管碧玲<text:s/>李昆澤<text:s/>蔡其昌<text:s/>葉宜津</text:p>
      <text:p text:style-name="P321">十、交通部航港局就中國工作船及人員來台從事彰化近海離岸風電工程之申請案，於103年8月20日發函各單位會商徵詢意見，限各受文單位於8月27日前函覆，逾期未回覆即視同無意見。</text:p>
      <text:p text:style-name="P322">查國家安全局8月28日回函明確指出「所涉議題恐不止於兩岸直航航線申請，建議權責機關宜將我近海水文資料之保護等一併納入准駁考量，有關該等水域水文機敏資料認定，本局尊重國防部等相關機關意見」、「施工期間人員管理尚無明確計畫」等疑義。</text:p>
      <text:p text:style-name="P323">然航港局並未就國家安全局所指疑慮及權責機關，向國防部函詢水文機敏資料認定，反選擇性僅向科技部補送函詢(8月20日發函未包括科技部)，顯有蓄意且不當之偏頗行政。</text:p>
      <text:p text:style-name="P324">而9月16日航港局就本案所召開之跨部會聯審會議中，國防部明確表示「有關華電1001由台中至彰化外海航程有關水文機敏資料及大陸籍船舶是否能在內水（領海）停留作業，目前本部正在研討中」，國家安全局亦質疑「如何驗證該陸籍船無蒐集水文能力」，航港局卻逕於結論登載「各機關均無反對意見，原則同意本案直航許可」，復迅速於翌日9月17日發函同意許可。</text:p>
      <text:p text:style-name="P325">要求航港局對高度攸關國家安全、國防機密保護等重大敏感事宜，應訂標準作業程序審慎處理。</text:p>
      <text:p text:style-name="提案人">提案人：管碧玲<text:s/>李昆澤<text:s/>蔡其昌<text:s/>葉宜津</text:p>
      <text:p text:style-name="P326"><text:span text:style-name="T327">十一</text:span><text:span text:style-name="T328">、</text:span><text:span text:style-name="T329">交通部</text:span><text:span text:style-name="T330">臺灣鐵路管理局</text:span><text:span text:style-name="T331">台北機廠是由劉銘傳台北機器局開始，一脈相傳演化至今台灣工業發展最重要與最完整的歷史現場，擁有眾多無法複製珍貴的工業文化資產，是我國最重要的工業文化歷史古蹟與地景。基於保存國家最重要的工業文化歷史現場與地景，爰要求交通部</text:span><text:span text:style-name="T332">臺灣鐵路管理局</text:span><text:span text:style-name="T333">，</text:span><text:span text:style-name="T334">依文化資產保存法第14條「設施群所有人得向主管機關申請指定古蹟」之規定，於</text:span><text:span text:style-name="T335">1</text:span><text:span text:style-name="T336">星期</text:span><text:span text:style-name="T337">內發文向文化部提請下列文化資產</text:span><text:span text:style-name="T338">，</text:span><text:span text:style-name="T339">指定為國定古蹟及登錄為古物之審查</text:span><text:span text:style-name="T340">，</text:span><text:span text:style-name="T341">詳細說明如</text:span><text:span text:style-name="T342">下</text:span>：</text:p>
      <text:p text:style-name="P343">第一部分 <text:s/>指定國定古蹟之本體之一：建造物及其不可分割之附屬設施群</text:p>
      <text:p text:style-name="P344">一、建造物：從日治時期至我國政府各時期建設之歷史見證。其清單如下：</text:p>
      <text:p text:style-name="P345">總辦公室、組立工場、鍛冶工場、原動室、客車工場、柴電工場、油漆工場、木模倉庫、蒸汽澡堂。</text:p>
      <text:p text:style-name="P346">其中組立工場為台灣首宗鋼筋、鋼骨混凝土之「大型」建案（since西元<text:s/>1935），是跨距23.8公尺、挑高20.4公尺、長167公尺長的壯觀工場。柴電工場則是台灣第一座預鑄建築（since<text:s/>西元1962），原稱內燃機車工區，美援時期確立動力柴油化時成立，以應付新購柴油客車（飛快車）、柴電機車的維修需求，工區業務以柴電機車的維修為主。</text:p>
      <text:p text:style-name="P347">二、不可分割之附屬設施群：台北機廠除了建築物外，其最精彩與精巧的設計，即其使龐大之火車，能在有限空間靈巧順暢運轉所不可分割之附屬設施群。此部分不可分割之附屬設施群亦為國際級之工業設計歷史之典範，這些亦為建構「動態的鐵道博物館」，讓參觀動線能鑲嵌在歷史隧道與科技時空中，發展啟發工技藝術與科學之展示，所不可或缺之關節與動脈。其清單如下：</text:p>
      <text:p text:style-name="P348">(一)由地下化引道至各廠區之扇型鐵道與各工場內相接之鐵軌。</text:p>
      <text:p text:style-name="P349">(二)各場區內之吊車與轉車盤及主要施作設備。</text:p>
      <text:p text:style-name="P350">(三)由原動室至各場區與澡堂之蒸汽管路。</text:p>
      <text:p text:style-name="P351">(四)連結各場區之電氣管線。</text:p>
      <text:p text:style-name="P352">(五)西吊車台、東吊車台、移車台。</text:p>
      <text:p text:style-name="P353">第二部分 <text:s/>指定國定古蹟之本體之二：台北機廠「地下化引道」</text:p>
      <text:p text:style-name="P354">台北機廠現存之「地下化引道」，係我國建設第一條地下化鐵道的歷史見證。亦為大台北地區鐵路地下化後，從汐止到樹林之間，唯一僅存的「開放性通道」，亦是鐵路地下化路段，唯一可以讓重型機器、車輛等等救災工具，直接由地面進入地下化鐵路區的通路，是未來台北地區鐵路地下化路段發生重大災難時，緊急救災與避難最直接方便的通道。</text:p>
      <text:p text:style-name="P355">第三部分 <text:s/>國定古蹟台北機廠定著土地之範圍</text:p>
      <text:p text:style-name="P356">第四部分 <text:s/>登錄為國寶與重要古物</text:p>
      <text:p text:style-name="P357"><text:s text:c="4"/>依文化資產保存法第63條之規定，第一次登錄我國工業之文化資產為古物如下：</text:p>
      <text:p text:style-name="P358">一、台工編號145蒸汽鎚，生產於西元1889年，英國蘇格蘭格拉斯高Barack Raph Co製造之蒸汽鎚，係國際級之珍貴古物，建議登錄為「國寶」。</text:p>
      <text:p text:style-name="P359">二、台工編號141蒸汽鎚，購於西元1934年日本東洋鐵工所製造之蒸汽錘，建議登錄為「重要古物」。</text:p>
      <text:p text:style-name="提案人">提案人：管碧玲 李昆澤 蔡其昌 葉宜津</text:p>
      <text:p text:style-name="P360">十二、機師和空服員需要高度的專注力，以便在高艙壓環境下操作精密儀器、服務旅客以及協助緊急逃生，為維護乘客飛行安全，交通部應檢討飛航組員飛航時間及休息時間之相關規定，是否應增加休假日並要求航空公司遵守，否則不得再增加航線、航班，並於2週內向交通委員會提出書面報告。</text:p>
      <text:p text:style-name="提案人">提案人：楊麗環<text:s/>葉宜津<text:s/>陳根德<text:s/>李鴻鈞</text:p>
      <text:p text:style-name="P361">十三、臺鐵因鳳凰颱風列車停駛，車廂調度不及回站，又未即時將座位鎖上，部分車站還繼續賣車票，發生51名旅客買到有劃位票但沒座位可坐情況，全程站立，以兩成票價退費補償。建請臺鐵檢討退費補償規定，按其所持乘車票票種全額退費。</text:p>
      <text:p text:style-name="提案人">提案人：楊麗環 葉宜津 陳根德 李鴻鈞</text:p>
      <text:p text:style-name="P362">十四、高鐵除了財務改善，仍然是要設法開源節流，開源之道即在如何提高乘載率，短期透過降價促銷將運量塞滿，而長期則應積極完成能便利轉乘的大眾運輸接駁設施或系統；節流方面，即是如何立即大幅降低營運成本。台灣高速鐵路股份有限公司財務改善計畫通過後，交通部應請台灣高速鐵路股份有限公司於1個月內提出開源節流方案，並向交通委員會提出書面報告。</text:p>
      <text:p text:style-name="提案人">提案人：楊麗環 葉宜津 陳根德 李鴻鈞</text:p>
      <text:p text:style-name="P363">十五、高鐵轉轍器103年至今先後出包12次，頻頻造成班車誤點，是因為向德國西門子公司購買的轉轍器有瑕疵。交通部應要求台灣高速鐵路股份有限公司向西門子求償，建請交通部將造成誤點賠償乘客之費用一併求償，且應檢視是否也有人為操作不當所致，於1個月內向交通委員會提出書面報告。</text:p>
      <text:p text:style-name="提案人">提案人：楊麗環 葉宜津 陳根德 李鴻鈞</text:p>
      <text:p text:style-name="P364">十六、鑑於近5年來的來台旅客量及航警人力的比例非常的不對等，來台旅客量從96年的2,300萬人次提升到102年的3,000萬人次，成長了30%。但航警局的保安隊及安檢隊編制人數892人(保安隊439人、安檢隊453人)，現有810人(保安隊377人、安檢隊433人)，缺員82人，變成平均1個安檢人力要面對8萬2,000人次的旅客量，導致機場維安人力的嚴重失衡，恐有安全疑慮。因此，建請交通部審慎研擬桃園國際機場股份有限公司籌設保全子公司部分，循預算法第54條但書適用88條之規定，先行報請行政院核准，以紓解目前機場維安人力嚴重不足之窘境，確保機場安全點滴不漏。</text:p>
      <text:p text:style-name="提案人">提案人：李鴻鈞<text:s/>王進士 陳根德 葉宜津</text:p>
      <text:p text:style-name="P365">9月25日（星期四）</text:p>
      <text:p text:style-name="P366">邀請交通部部長葉匡時率同所屬列席就「基隆港、高雄港之港埠設施資產活化情形」提出報告，並備質詢。</text:p>
      <text:p text:style-name="P367"><text:span text:style-name="T368">（本</text:span><text:span text:style-name="T369">日</text:span><text:span text:style-name="T370">會議由</text:span><text:span text:style-name="T371">交通部部長葉匡時</text:span><text:span text:style-name="T372">及</text:span><text:span text:style-name="T373">臺灣港務股份有限公司董事長張志清</text:span><text:span text:style-name="T374">報告</text:span><text:span text:style-name="T375">後，計有委員</text:span><text:span text:style-name="T376">李昆澤、</text:span><text:span text:style-name="T377">楊麗環</text:span><text:span text:style-name="T378">、</text:span><text:span text:style-name="T379">葉宜津、</text:span><text:span text:style-name="T380">王進士</text:span><text:span text:style-name="T381">、</text:span><text:span text:style-name="T382">蔡其昌、</text:span><text:span text:style-name="T383">管碧玲、</text:span><text:span text:style-name="T384">李鴻鈞、</text:span><text:span text:style-name="T385">陳雪生、</text:span><text:span text:style-name="T386">林國正、</text:span><text:span text:style-name="T387">黃偉哲、</text:span><text:span text:style-name="T388">鄭汝芬</text:span><text:span text:style-name="T389">、</text:span><text:span text:style-name="T390">邱文彥</text:span><text:span text:style-name="T391">及</text:span><text:span text:style-name="T392">江啟臣</text:span><text:span text:style-name="T393">等</text:span><text:span text:style-name="T394">1</text:span><text:span text:style-name="T395">3</text:span><text:span text:style-name="T396">人提出質詢，</text:span><text:span text:style-name="T397">均經</text:span><text:span text:style-name="T398">交通部部長葉匡時、臺灣港務股份有限公司董事長張志清</text:span><text:span text:style-name="T399">及相關人員分別予以答復；</text:span><text:span text:style-name="T400">委員</text:span><text:span text:style-name="T401">謝國樑、</text:span><text:span text:style-name="T402">魏明谷</text:span><text:span text:style-name="T403">及</text:span><text:span text:style-name="T404">劉櫂豪</text:span><text:span text:style-name="T405">所提書面質詢，列入紀錄並刊登公報。）</text:span></text:p>
      <text:p text:style-name="P406">決定：</text:p>
      <text:p text:style-name="P407">一、報告及詢答完畢。</text:p>
      <text:p text:style-name="P408">二、委員於質詢中要求提供相關書面資料或未及答復部分，請交通部及相關單位儘速以書面答復。</text:p>
      <text:p text:style-name="P409">通過臨時提案4項：</text:p>
      <text:p text:style-name="P410">一、遊輪觀光為台灣港口發展契機，各港口應創造自有特色，改善整體周邊環境、軟硬體設施及相關配套措施，讓台灣成為國際遊輪重要航線。建請交通部於1個月內向交通委員會提出書面報告。</text:p>
      <text:p text:style-name="提案人">提案人：楊麗環<text:s/>林國正<text:s/>葉宜津<text:s/>王進士</text:p>
      <text:p text:style-name="P411">蔡其昌 陳雪生<text:s/>黃偉哲 邱文彥</text:p>
      <text:p text:style-name="P412">二、鑑於資產的有效活化利用，為公司營運重要事項之一，惟截至103年6月底(臺灣港務股份有限公司101年3月成立)，臺灣港務股份有限公司所經管土地168筆（土地面積24.25公頃），扣除自行使用與無法活化土地，評估可活化73筆（土地面積14.41公頃），目前卻僅出租31筆（土地面積8.02公頃），活化利用率55.66%，足表相關資產活化成效不彰。因此，建請主管機關應於1個月內提出積極有效資產活化書面報告，加速推動公司資產活化，以利公司營運。</text:p>
      <text:p text:style-name="提案人">提案人：李鴻鈞<text:s/>林國正 蔡其昌 陳雪生 王進士<text:s/>黃偉哲</text:p>
      <text:p text:style-name="P413">三、鑑於基隆港區整體發展計畫-基隆港西岸客運專區港務大樓興建工程，乃臺灣港務股份有限公司重大計畫之一，且該計畫之有效執行除增加旅運服務外，更可促進地方繁榮，減少各單位往來交通之旅次，改善地區交通。惟目前計畫總累計預定進度35.33%，實際進度31.65%，落後3.68%。查其主因係因基隆市政府未考量基隆港東、西岸旅客中心之主要開發用途為國內外旅客通關及客輪運輸服務，是公共及公務使用性質，屬商業營利空間僅各占6%及7%，卻以地方財政要求無論有無商業使用，都要以「商業使用面積」30%土地計算，進而要求臺灣港務股份有限公司繳交回饋金約4億元，嚴重侵害臺灣港務股份有限公司權益及影響國家重大工程計畫執行。因此，建請主管機關應盡速思考解決方案，並於1個月內提出可行性書面報告。</text:p>
      <text:p text:style-name="提案人">提案人：李鴻鈞 陳雪生 王進士<text:s/>林國正黃偉哲<text:s/></text:p>
      <text:p text:style-name="P414">四、鑑於行政院所核定「台灣地區商港整體發展規劃（101至105年）」賦予各港不同發展定位。是以，基隆、臺中、高雄及花蓮等4港雖同屬國際商港，惟各港發展定位不同，且以各處不同區域，環境範圍、獲利能力及承受風險亦各異，各分公司相關財務及預算資訊，根本無法單純只就臺灣港務股份有限公司總公司預算書內容，便可以得知各港細目預算及計畫執行的情況。因此，臺灣港務股份有限公司應自103年度起，除總公司的預算書外，更應詳實單獨就各4個港務分公司實際計畫及預算執行狀況另外提供預算資料給委員，作為審查104年度預算時的前提要件。</text:p>
      <text:p text:style-name="提案人">提案人：李鴻鈞 林國正 蔡其昌 陳雪生 王進士<text:s/>黃偉哲</text:p>
      <text:p text:style-name="P415"><text:span text:style-name="T41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8:00Z</meta:creation-date>
    <dc:date>2017-08-24T06:28:00Z</dc:date>
    <meta:print-date>2014-09-30T02:39:00Z</meta:print-date>
    <meta:template xlink:href="Normal.dotm" xlink:type="simple"/>
    <meta:editing-cycles>2</meta:editing-cycles>
    <meta:editing-duration>PT0S</meta:editing-duration>
    <meta:document-statistic meta:page-count="3" meta:paragraph-count="21" meta:word-count="1611" meta:character-count="10775" meta:row-count="76" meta:non-whitespace-character-count="9185"/>
  </office:meta>
</office:document-meta>
</file>