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55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55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055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55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55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55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55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55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55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P33" style:parent-style-name="內文" style:family="paragraph">
      <style:paragraph-properties fo:text-align="justify" fo:line-height="0.3472in" fo:margin-left="0.5833in" fo:text-indent="3.5763in">
        <style:tab-stops/>
      </style:paragraph-properties>
    </style:style>
    <style:style style:name="T34"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P41" style:parent-style-name="內文" style:family="paragraph">
      <style:paragraph-properties fo:text-align="justify" fo:line-height="0.3472in" fo:margin-left="0.0118in">
        <style:tab-stops/>
      </style:paragraph-properties>
    </style:style>
    <style:style style:name="T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4" style:parent-style-name="內文" style:family="paragraph">
      <style:paragraph-properties fo:text-align="justify" fo:line-height="0.3472in" fo:margin-left="0.0118in">
        <style:tab-stops/>
      </style:paragraph-properties>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0118in" fo:text-indent="1.1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0.0118in" fo:text-indent="1.1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0.0118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0118in" fo:text-indent="1.1243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402in"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weight="bold" style:font-weight-asian="bold" fo:color="#000000" fo:font-size="16pt" style:font-size-asian="16pt"/>
    </style:style>
    <style:style style:name="P82" style:parent-style-name="內文" style:family="paragraph">
      <style:paragraph-properties fo:line-height="0.3472in" fo:text-indent="1.118in"/>
      <style:text-properties style:font-name="標楷體" style:font-name-asian="標楷體" style:letter-kerning="false" fo:font-size="16pt" style:font-size-asian="16pt" style:font-size-complex="16pt"/>
    </style:style>
    <style:style style:name="P8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8" style:parent-style-name="內文" style:family="paragraph">
      <style:paragraph-properties fo:line-height="0.3472in" fo:text-indent="1.3402in"/>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fo:letter-spacing="-0.0277in" style:letter-kerning="false" fo:font-size="16pt" style:font-size-asian="16pt" style:font-size-complex="16pt"/>
    </style:style>
    <style:style style:name="T96" style:parent-style-name="預設段落字型" style:family="text">
      <style:text-properties style:font-name="標楷體" style:font-name-asian="標楷體" fo:letter-spacing="0.0138in"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P98"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9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04" style:parent-style-name="內文" style:family="paragraph">
      <style:paragraph-properties fo:line-height="0.3472in" fo:text-indent="1.3402in"/>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P115"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17"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18" style:parent-style-name="內文" style:family="paragraph">
      <style:paragraph-properties fo:line-height="0.3472in" fo:text-indent="1.3333in"/>
      <style:text-properties style:font-name="標楷體" style:font-name-asian="標楷體" fo:font-size="16pt" style:font-size-asian="16pt"/>
    </style:style>
    <style:style style:name="P119" style:parent-style-name="內文" style:family="paragraph">
      <style:paragraph-properties fo:line-height="0.3472in" fo:text-indent="1.3333in"/>
      <style:text-properties style:font-name="標楷體" style:font-name-asian="標楷體" fo:font-size="16pt" style:font-size-asian="16pt"/>
    </style:style>
    <style:style style:name="P120" style:parent-style-name="內文" style:family="paragraph">
      <style:paragraph-properties fo:line-height="0.3472in" fo:text-indent="1.3333in"/>
      <style:text-properties style:font-name="標楷體" style:font-name-asian="標楷體" fo:font-size="16pt" style:font-size-asian="16pt"/>
    </style:style>
    <style:style style:name="P121" style:parent-style-name="內文" style:family="paragraph">
      <style:paragraph-properties fo:line-height="0.3472in" fo:text-indent="1.1111in"/>
      <style:text-properties style:font-name="標楷體" style:font-name-asian="標楷體" fo:font-size="16pt" style:font-size-asian="16pt"/>
    </style:style>
    <style:style style:name="P122" style:parent-style-name="內文" style:family="paragraph">
      <style:paragraph-properties fo:line-height="0.3472in" fo:text-indent="4.218in"/>
      <style:text-properties style:font-name="標楷體" style:font-name-asian="標楷體" fo:font-size="16pt" style:font-size-asian="16pt"/>
    </style:style>
    <style:style style:name="P123" style:parent-style-name="內文" style:family="paragraph">
      <style:paragraph-properties fo:line-height="0.3472in" fo:text-indent="1.1111in"/>
      <style:text-properties style:font-name="標楷體" style:font-name-asian="標楷體" fo:font-size="16pt" style:font-size-asian="16pt"/>
    </style:style>
    <style:style style:name="P124" style:parent-style-name="內文" style:family="paragraph">
      <style:paragraph-properties fo:line-height="0.3472in" fo:text-indent="1.1111in"/>
      <style:text-properties style:font-name="標楷體" style:font-name-asian="標楷體" fo:font-size="16pt" style:font-size-asian="16pt"/>
    </style:style>
    <style:style style:name="P125"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2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2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2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0"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3" style:parent-style-name="內文" style:family="paragraph">
      <style:paragraph-properties fo:text-align="justify"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34" style:parent-style-name="內文" style:family="paragraph">
      <style:paragraph-properties fo:text-align="justify"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35" style:parent-style-name="內文" style:family="paragraph">
      <style:paragraph-properties fo:line-height="0.3472in"/>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472in" fo:margin-left="0.4555in" fo:text-indent="-0.4555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8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81" style:parent-style-name="提案人" style:family="paragraph">
      <style:text-properties style:letter-kerning="false"/>
    </style:style>
    <style:style style:name="P18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83" style:parent-style-name="一" style:family="paragraph">
      <style:paragraph-properties fo:line-height="0.3472in" fo:margin-left="0.4833in" fo:text-indent="0.4465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184" style:parent-style-name="一" style:family="paragraph">
      <style:paragraph-properties fo:line-height="0.3472in" fo:margin-left="0.4833in" fo:text-indent="0.4465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185" style:parent-style-name="提案人" style:family="paragraph">
      <style:text-properties style:letter-kerning="false"/>
    </style:style>
    <style:style style:name="P186"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8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88" style:parent-style-name="提案人" style:family="paragraph">
      <style:text-properties style:letter-kerning="false"/>
    </style:style>
    <style:style style:name="P18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90" style:parent-style-name="提案人" style:family="paragraph">
      <style:text-properties style:letter-kerning="false"/>
    </style:style>
    <style:style style:name="P19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92" style:parent-style-name="預設段落字型" style:family="text">
      <style:text-properties style:letter-kerning="false"/>
    </style:style>
    <style:style style:name="P19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94" style:parent-style-name="預設段落字型" style:family="text">
      <style:text-properties style:letter-kerning="false"/>
    </style:style>
    <style:style style:name="T195" style:parent-style-name="預設段落字型" style:family="text">
      <style:text-properties fo:color="#FFFFFF" style:letter-kerning="false"/>
    </style:style>
    <style:style style:name="P196" style:parent-style-name="提案人" style:family="paragraph">
      <style:text-properties style:letter-kerning="false"/>
    </style:style>
    <style:style style:name="P197" style:parent-style-name="提案人" style:family="paragraph">
      <style:paragraph-properties fo:margin-left="1.0388in" fo:text-indent="-0.5736in">
        <style:tab-stops>
          <style:tab-stop style:type="left" style:position="6.8361in"/>
        </style:tab-stops>
      </style:paragraph-properties>
      <style:text-properties style:letter-kerning="false"/>
    </style:style>
    <style:style style:name="T198" style:parent-style-name="預設段落字型" style:family="text">
      <style:text-properties style:letter-kerning="false"/>
    </style:style>
    <style:style style:name="P199" style:parent-style-name="提案人" style:family="paragraph">
      <style:paragraph-properties fo:margin-left="3.7006in" fo:text-indent="-3.2041in">
        <style:tab-stops>
          <style:tab-stop style:type="left" style:position="-3.6618in"/>
          <style:tab-stop style:type="left" style:position="-3.2006in"/>
          <style:tab-stop style:type="left" style:position="-3.0756in"/>
          <style:tab-stop style:type="left" style:position="-2.5756in"/>
          <style:tab-stop style:type="left" style:position="4.1743in"/>
        </style:tab-stops>
      </style:paragraph-properties>
      <style:text-properties style:letter-kerning="false"/>
    </style:style>
    <style:style style:name="P20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P206"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P209" style:parent-style-name="內文" style:family="paragraph">
      <style:paragraph-properties fo:line-height="0.3472in" fo:margin-left="0.0368in">
        <style:tab-stops/>
      </style:paragraph-properties>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fo:line-height="0.3472in" fo:margin-left="0.0368in">
        <style:tab-stops/>
      </style:paragraph-properties>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fo:text-align="justify" fo:line-height="0.3472in" fo:margin-left="0.0368in" fo:margin-right="-0.0006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fo:line-height="0.3472in" fo:margin-left="0.7486in" fo:text-indent="-0.7in">
        <style:tab-stops/>
      </style:paragraph-properties>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內文" style:family="paragraph">
      <style:paragraph-properties fo:text-align="justify" fo:line-height="0.3472in" fo:margin-left="0.0368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justify" fo:line-height="0.3472in"/>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P249"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margin-top="0.125in" fo:line-height="0.2777in"/>
    </style:style>
    <style:style style:name="T25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3</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10</text:span><text:span text:style-name="T18">月</text:span><text:span text:style-name="T19">1</text:span><text:span text:style-name="T20">日（星期</text:span><text:span text:style-name="T21">三</text:span><text:span text:style-name="T22">）</text:span><text:span text:style-name="T23">上午</text:span><text:span text:style-name="T24">9</text:span><text:span text:style-name="T25">時</text:span><text:span text:style-name="T26">1</text:span><text:span text:style-name="T27">分</text:span><text:span text:style-name="T28">至</text:span><text:span text:style-name="T29">12</text:span><text:span text:style-name="T30">時</text:span><text:span text:style-name="T31">40</text:span><text:span text:style-name="T32">分</text:span></text:p>
      <text:p text:style-name="P33"><text:span text:style-name="T34">下午2時</text:span><text:span text:style-name="T35">31</text:span><text:span text:style-name="T36">分至</text:span><text:span text:style-name="T37">4</text:span><text:span text:style-name="T38">時</text:span><text:span text:style-name="T39">4</text:span><text:span text:style-name="T40">分</text:span></text:p>
      <text:p text:style-name="P41"><text:span text:style-name="T42">地點</text:span><text:span text:style-name="T43">：本院紅樓201會議室</text:span></text:p>
      <text:p text:style-name="P44"><text:span text:style-name="T45">出席委</text:span><text:span text:style-name="T46">員：</text:span><text:span text:style-name="T47">李昆澤</text:span><text:span text:style-name="T48"><text:s text:c="2"/></text:span><text:span text:style-name="T49">葉宜津</text:span><text:span text:style-name="T50"><text:s text:c="2"/></text:span><text:span text:style-name="T51">楊麗環</text:span><text:span text:style-name="T52"><text:s text:c="2"/></text:span><text:span text:style-name="T53">羅淑蕾</text:span><text:span text:style-name="T54"><text:s text:c="2"/></text:span><text:span text:style-name="T55">王進士</text:span><text:span text:style-name="T56"><text:s text:c="2"/>蔡其昌</text:span></text:p>
      <text:p text:style-name="P57">管碧玲 <text:s/>陳根德 <text:s/>魏明谷 <text:s/>李鴻鈞 <text:s/>林明溱 <text:s/>陳雪生</text:p>
      <text:p text:style-name="P58">林國正<text:s/><text:s/>劉櫂豪</text:p>
      <text:p text:style-name="P59">委員出席14人</text:p>
      <text:p text:style-name="P60"><text:span text:style-name="T61">列席委員：</text:span><text:span text:style-name="T62">廖正井 <text:s/></text:span><text:span text:style-name="T63">廖國棟 <text:s/>盧嘉辰 <text:s/>陳明文 <text:s/>黃昭順 <text:s/></text:span><text:span text:style-name="T64">黃偉哲</text:span></text:p>
      <text:p text:style-name="P65">薛 <text:s/>凌 <text:s/>李貴敏 <text:s/>李桐豪 <text:s/>陳歐珀 <text:s/>許添財<text:s text:c="2"/>蕭美琴</text:p>
      <text:p text:style-name="P66">吳育昇 <text:s/>陳碧涵 <text:s/>楊應雄 <text:s/>盧秀燕<text:s text:c="2"/>林德福 <text:s/>賴士葆</text:p>
      <text:p text:style-name="P67">邱文彥 <text:s/>賴振昌<text:s text:c="2"/>王惠美 <text:s/>鄭天財<text:s text:c="2"/>簡東明 <text:s/>孔文吉</text:p>
      <text:p text:style-name="P68">江啟臣 <text:s/>周倪安 <text:s/>陳怡潔 <text:s/>蔣乃辛<text:s text:c="2"/>邱志偉 <text:s/>陳亭妃</text:p>
      <text:p text:style-name="P69"><text:span text:style-name="T70">許智傑 <text:s/></text:span><text:span text:style-name="T71">蘇清泉</text:span><text:span text:style-name="T72"><text:s text:c="2"/></text:span><text:span text:style-name="T73">高金素梅 <text:s text:c="9"/></text:span><text:span text:style-name="T74">江惠貞 <text:s/>潘維剛 <text:s/>陳淑慧</text:span></text:p>
      <text:p text:style-name="P75">姚文智 <text:s/>張慶忠 <text:s/>葉津鈴 <text:s/>呂玉玲 <text:s/>羅明才 <text:s/>呂學樟</text:p>
      <text:p text:style-name="P76">林滄敏 <text:s/>顏寬恒 <text:s/>鄭汝芬 <text:s/>徐欣瑩 <text:s/>徐耀昌 <text:s/>楊瓊瓔</text:p>
      <text:p text:style-name="P77">何欣純 <text:s/>高志鵬</text:p>
      <text:p text:style-name="P78">委員列席50人</text:p>
      <text:p text:style-name="P79"><text:span text:style-name="T80">列席官員：</text:span><text:span text:style-name="T81">上午</text:span></text:p>
      <text:p text:style-name="P82">國家通訊傳播委員會<text:tab/><text:s text:c="8"/><text:s/><text:s/>主任委員<text:s text:c="2"/>石世豪</text:p>
      <text:p text:style-name="P83">綜合規劃處<text:tab/><text:s text:c="14"/><text:s/><text:s/>副<text:s/>處<text:s/>長<text:s text:c="2"/>紀效正</text:p>
      <text:p text:style-name="P84">通訊營管處<text:tab/><text:s text:c="13"/><text:s/><text:s/><text:s/>處<text:s text:c="4"/>長<text:s text:c="2"/>蔡炳煌</text:p>
      <text:p text:style-name="P85">傳播營管處<text:tab/><text:s text:c="14"/><text:s/><text:s/>處<text:s text:c="4"/>長<text:s text:c="2"/>謝煥乾</text:p>
      <text:p text:style-name="P86">資源技術處<text:tab/><text:s text:c="14"/><text:s/><text:s/>處<text:s text:c="4"/>長<text:s text:c="2"/>羅金賢</text:p>
      <text:p text:style-name="P87">內容事務處<text:tab/><text:s text:c="14"/><text:s/><text:s/>副<text:s/>處<text:s/>長<text:s text:c="2"/>簡旭徵</text:p>
      <text:p text:style-name="P88"><text:span text:style-name="T89">法律事務處</text:span><text:span text:style-name="T90"><text:tab/></text:span><text:span text:style-name="T91"><text:s text:c="13"/></text:span><text:span text:style-name="T92"><text:s/></text:span><text:span text:style-name="T93"><text:s/></text:span><text:span text:style-name="T94"><text:s/></text:span><text:span text:style-name="T95">代理副處長</text:span><text:span text:style-name="T96"><text:s text:c="2"/></text:span><text:span text:style-name="T97">黃文哲</text:span></text:p>
      <text:p text:style-name="P98">北區監理處<text:tab/><text:s text:c="14"/><text:s/><text:s/>處<text:s text:c="4"/>長<text:s text:c="2"/>蕭祈宏</text:p>
      <text:soft-page-break/>
      <text:p text:style-name="P99">中區監理處<text:tab/><text:s text:c="14"/><text:s/><text:s/>處<text:s text:c="4"/>長<text:s text:c="2"/>黃琮祺</text:p>
      <text:p text:style-name="P100">南區監理處<text:tab/><text:s text:c="14"/><text:s/><text:s/>處<text:s text:c="4"/>長<text:s text:c="2"/>劉豐章</text:p>
      <text:p text:style-name="P101">人事室<text:tab/><text:s text:c="17"/><text:s/><text:s/>主<text:s text:c="4"/>任<text:s text:c="2"/>劉正元</text:p>
      <text:p text:style-name="P102">主計室<text:tab/><text:s text:c="17"/><text:s/><text:s/>主<text:s text:c="4"/>任<text:s text:c="2"/>周文炳</text:p>
      <text:p text:style-name="P103">政風室<text:tab/><text:s text:c="17"/><text:s/><text:s/>主<text:s text:c="4"/>任<text:s text:c="2"/>張一民</text:p>
      <text:p text:style-name="P104"><text:span text:style-name="T105">秘書室</text:span><text:span text:style-name="T106"><text:tab/></text:span><text:span text:style-name="T107"><text:s text:c="17"/></text:span><text:span text:style-name="T108"><text:s/></text:span><text:span text:style-name="T109"><text:s/></text:span><text:span text:style-name="T110">主</text:span><text:span text:style-name="T111"><text:s text:c="4"/></text:span><text:span text:style-name="T112">任</text:span><text:span text:style-name="T113"><text:s text:c="2"/></text:span><text:span text:style-name="T114">石博仁</text:span></text:p>
      <text:p text:style-name="P115">下午</text:p>
      <text:p text:style-name="P116">交通部 <text:s text:c="20"/><text:s/><text:s/><text:s/>政務次長<text:s text:c="2"/>陳建宇</text:p>
      <text:p text:style-name="P117">路政司 <text:s text:c="19"/><text:s/><text:s/>司 <text:s text:c="3"/>長<text:s text:c="2"/>林繼國</text:p>
      <text:p text:style-name="P118">會計處<text:tab/><text:s text:c="17"/><text:s/><text:s/>處 <text:s text:c="3"/>長<text:s text:c="2"/>洪玉芬</text:p>
      <text:p text:style-name="P119">法規委員會<text:tab/><text:s text:c="14"/><text:s/><text:s/>執行秘書<text:s text:c="2"/>李明慧</text:p>
      <text:p text:style-name="P120">高速鐵路工程局<text:tab/><text:s text:c="11"/><text:s/><text:s/>局<text:s text:c="4"/>長<text:s text:c="2"/>胡湘麟</text:p>
      <text:p text:style-name="P121">財政部推動促參司<text:tab/><text:s text:c="8"/><text:s text:c="3"/><text:s/><text:s/>科 <text:s text:c="3"/>長<text:s text:c="2"/>張聰穎</text:p>
      <text:p text:style-name="P122"><text:s/><text:s/>副研究員<text:s text:c="2"/>林季芸</text:p>
      <text:p text:style-name="P123">法務部法制司 <text:s/><text:tab/><text:s text:c="8"/><text:s text:c="3"/><text:s/><text:s/>參 <text:s text:c="3"/>事<text:s text:c="2"/>鍾瑞蘭</text:p>
      <text:p text:style-name="P124">高雄市政府捷運工程局<text:tab/><text:s text:c="5"/><text:s/><text:s/>副 局 長<text:s text:c="2"/>鍾禮榮</text:p>
      <text:p text:style-name="P125">主 <text:s text:c="3"/>席：王召集委員進士</text:p>
      <text:p text:style-name="P126">專門委員：黃輝嘉</text:p>
      <text:p text:style-name="P127">主任秘書：金允成</text:p>
      <text:p text:style-name="P128">紀 <text:s text:c="3"/>錄：簡任秘書<text:s/>李美珠<text:s text:c="2"/>研<text:s/>究<text:s/>員<text:s/>游亦安<text:s text:c="2"/>簡任編審<text:s/>陳淑玫</text:p>
      <text:p text:style-name="P129">科 <text:s text:c="3"/>長 黃彩鳳 <text:s/>專 <text:s text:c="3"/>員<text:s/>鄧可容<text:s text:c="2"/>薦任科員 郭佳勳</text:p>
      <text:p text:style-name="P130">報告事項</text:p>
      <text:p text:style-name="P131">宣讀上次會議議事錄。</text:p>
      <text:p text:style-name="P132">決定：議事錄確定。</text:p>
      <text:p text:style-name="P133">上午:</text:p>
      <text:p text:style-name="P134">邀請國家通訊傳播委員會主任委員石世豪列席報告業務概況，並備質詢。</text:p>
      <text:p text:style-name="P135"><text:span text:style-name="T136">（</text:span><text:span text:style-name="T137">本日會議</text:span><text:span text:style-name="T138">由</text:span><text:span text:style-name="T139">國家通訊傳播委員會主任委員石世豪</text:span><text:span text:style-name="T140">報告後</text:span><text:span text:style-name="T141">，</text:span><text:span text:style-name="T142">計有委員</text:span><text:soft-page-break/><text:span text:style-name="T143">李昆澤、</text:span><text:span text:style-name="T144">葉宜津、</text:span><text:span text:style-name="T145">羅淑蕾、</text:span><text:span text:style-name="T146">楊麗環</text:span><text:span text:style-name="T147">、</text:span><text:span text:style-name="T148">陳根德、</text:span><text:span text:style-name="T149">蔡其昌、</text:span><text:span text:style-name="T150">管碧玲、</text:span><text:span text:style-name="T151">李鴻鈞、</text:span><text:span text:style-name="T152">王進士</text:span><text:span text:style-name="T153">、</text:span><text:span text:style-name="T154">廖國棟、</text:span><text:span text:style-name="T155">許智傑</text:span><text:span text:style-name="T156">、</text:span><text:span text:style-name="T157">周倪安</text:span><text:span text:style-name="T158">、邱志偉</text:span><text:span text:style-name="T159">及</text:span><text:span text:style-name="T160">姚文智</text:span><text:span text:style-name="T161">等1</text:span><text:span text:style-name="T162">4</text:span><text:span text:style-name="T163">人提出質詢，</text:span><text:span text:style-name="T164">均經</text:span><text:span text:style-name="T165">國家通訊傳播委員會主任委員石世豪</text:span><text:span text:style-name="T166">及相關人員分別予以答復</text:span><text:span text:style-name="T167">；委員</text:span><text:span text:style-name="T168">魏明谷、</text:span><text:span text:style-name="T169">潘維剛、</text:span><text:span text:style-name="T170">林國正、鄭汝芬及</text:span><text:span text:style-name="T171">劉櫂豪所提書面質詢，列入紀錄並刊登公報。</text:span><text:span text:style-name="T172">）</text:span></text:p>
      <text:p text:style-name="P173">決定：</text:p>
      <text:p text:style-name="P174">一、報告及詢答完畢。</text:p>
      <text:p text:style-name="P175"><text:span text:style-name="T176">二、委員於質詢中要求提供相關書面資料或未及答復部分，請</text:span><text:span text:style-name="T177">國家通訊傳播委員會</text:span><text:span text:style-name="T178">儘速以書面答復。</text:span></text:p>
      <text:p text:style-name="P179">通過臨時提案9項：</text:p>
      <text:p text:style-name="P180">一、國家通訊傳播委員會(NCC)大力推動基地臺美化，引導業者將基地臺融入景觀，維護整體環境，然而由於民眾對基地臺可能產生恐慌心理，造成基地臺融入景觀之美意變成了偽裝、躲藏。為增加基地臺的透明度以降低民眾的恐懼感，爰要求國家通訊傳播委員會(NCC)應仿效世界各國，建立一套可供任何人隨時上網查詢基地臺相關資訊之網站資料庫系統，提供行動電話基地臺包括室內微型基地台、室外屋頂台、融入街景如路燈桿、獨立或共構共站或附掛於電力塔、廣播塔等，其有關位置座標、基地臺使用頻率、發射功率、天線高度及執照類別等相關資訊。</text:p>
      <text:p text:style-name="P181">提案人：蔡其昌<text:s/>葉宜津<text:s/>王進士</text:p>
      <text:p text:style-name="P182">二、根據調查，目前台灣擁有智慧型手機的人口高達1,225萬人，相當於台灣一半的人口，且現代人生活高度依賴智慧型手機，手機內常存有個人隱私資料。</text:p>
      <text:p text:style-name="P183">惟行政院消費者保護處在103年7月抽查發現，國內普及率高的智慧型手機前5大品牌，卻有資訊安全的漏洞，手機內建的軟體竟會洩漏個人隱私、資料。而現行電信法雖規定手機在上市之前需要經過國家通訊傳播委員會(NCC)審驗合格，但資訊安全檢測並未納入該強制審驗項目，對消費者保護不周。</text:p>
      <text:p text:style-name="P184">爰此要求國家通訊傳播委員會應於1個月內，提出「手機資安檢測機制」及相關配套，管理手機資訊安全。。</text:p>
      <text:p text:style-name="P185">提案人：李昆澤 葉宜津 陳雪生 蔡其昌</text:p>
      <text:p text:style-name="P186">三、針對江揆先拿LINE開刀，對公務機關下達禁用封殺令，殊不知陸製手機也隱藏資安漏洞。根據學者研究指出，來自中國的「紅米Note」手機，在內建的128個應用程式中，就有超過四分之一疑似越權蒐集用戶資料，包含傳輸本機手機號碼、接受簡訊的手機號碼至特定伺服器等。國家通訊傳播委員會應立即提出陸製手機的資安風險評估，若確實會有資安漏洞，就必須建請行政院國家資通安全會報嚴禁公務機使用。</text:p>
      <text:p text:style-name="提案人">提案人：羅淑蕾 王進士<text:s/>林國正 葉宜津</text:p>
      <text:p text:style-name="P187">四、國家通訊傳播委員會(NCC)宣稱103年底4G涵蓋率可提前達成95%，然而涵蓋率高並不能代表消費者實際體驗良好。經查在電信業者網站宣稱4G網路涵蓋率良好之地區，室內至今仍無法連接4G網路；民眾因業者廣告申辦4G，卻仍無法在辦公處或住家使用4G網路，造成消費者權益大幅受損。國家通訊傳播委員會(NCC)應仿效他國經驗，在3個月內要求電信業者公布4G網路涵蓋率時，應區分室外與室內收訊品質，並要求業者加強室內4G訊號之佈建，確保消費者在室內之使用權益。</text:p>
      <text:p text:style-name="P188">提案人：蔡其昌 葉宜津<text:s/>楊麗環</text:p>
      <text:p text:style-name="P189">五、有鑑於電信糾紛年年位居消費糾紛排行榜首位，顯見電信業者未能重視消費者權益甚鉅。國家通訊傳播委員會為求解決電信糾紛，已於102年成立電信服務消費爭議處理中心，然至今卻未能讓電信消費者所廣知且妥為利用，導致電信消費案件始終居高不下，是以建請國家通訊傳播委員會責成各家電信業者，應將電信服務消費爭議處理中心的申訴專線（0800-034-580）揭露在各電信業者門市門口及櫃臺明顯之處，藉以有效消弭電信消費糾紛。</text:p>
      <text:p text:style-name="P190">提案人：李鴻鈞<text:s/>林國正<text:s/>王進士 葉宜津 羅淑蕾<text:s/>楊麗環</text:p>
      <text:p text:style-name="P191">六、電信公司在客戶合約到期前會通知客戶進行續約，然而電信公司往往僅允許客戶辦理新手機、續約，並不接受客戶提前預約到期後取消門號或是調降資費。倘若電信消費者待合約到期日之後數日才去申辦退租或是調降資費合約時，仍須繳納數日或是1個月原有資費的金額方可退租或是調降資費。顯見電信公司此規定頗不合理之處，因此導致電信消費糾紛不斷。爰此，要求國家通訊傳播委員會應明令要求各家電信公司於電信服務合約書中載明，讓客戶在合約到期前2個月內得以辦理到期後各項合約異動相關事項，以求保障消費者的消費自主權。</text:p>
      <text:p text:style-name="提案人"><text:span text:style-name="T192">提案人：李鴻鈞 王進士 楊麗環 羅淑蕾林國正 葉宜津</text:span></text:p>
      <text:p text:style-name="P193">七、鑑於政府在102年釋出行動寬頻業務(4G)執照，電信業者也陸續於103年開台提供4G服務，但目前主管機關國家通訊傳播委員會對於頻譜頻段的規劃，4G與第二代行動電話(GSM)都是使用1800MHz頻段，部分頻段須待GSM執照繳回後方能使用。考量當初GSM延照是依據「我國GSM執照屆期之後續處理政策規劃方案」之規劃，其存續之必要理由已由目前電信技術中立克服，為維持4G產業公平競爭機制與未來產業發展，爰要求國家通訊傳播委員會應建立機制，以利原有GSM業者主動繳回原業務所使用的1800MHz頻段。</text:p>
      <text:p text:style-name="提案人"><text:span text:style-name="T194">提案人：林明溱 陳雪生</text:span><text:span text:style-name="T195">■■■■■■■</text:span></text:p>
      <text:p text:style-name="P196">連署人：李鴻鈞 王進士 羅淑蕾 林國正</text:p>
      <text:p text:style-name="P197"><text:s/>(一)有鑑於第一波4G政府釋照的1800MHz頻譜中，尚有287萬2,000的2G用戶佔據45MHz的頻寬持續使用，這不僅是國家資源的浪費，更導致得標電信業者未能加速就所得標頻譜進行4G建設。由於4G建設推動屬於國家重大政策，台灣已經落後亞洲競爭國家許多，因此為求提升台灣4G競爭力，爰此，要求國家通訊傳播委員會應提供現有其他頻譜，讓現有2G業者暫時作為移頻使用，並於1年內完成現有2G用戶移頻工作，將1800MHz頻譜交還已得標之電信商，以利加速打造國家整體4G網絡建設及提供消費者優質的高速上網服務。</text:p>
      <text:p text:style-name="提案人"><text:span text:style-name="T198">提案人：李鴻鈞 林國正 王進士 羅淑蕾</text:span></text:p>
      <text:p text:style-name="P199">本(一)案併第七案處理。</text:p>
      <text:p text:style-name="P200">八、有鑑於近1年來關於珠寶、古玩鑑定及鑑價節目紛紛開立，誤導民眾對珠寶認定及價值判斷，因而產生不少消費糾紛。台灣金銀珠寶業本身並未推動鑑價師資格、官方也無認證制度，業者開出的珠寶價格，是參酌市場成交行情，然電視鑑寶相關節目為了製造綜藝娛樂效果，而使市場交易與信用秩序大亂，業者商譽也跟著受損。爰此，要求這類型節目只能鑑定真假、非鑑定價格，甚至應比照基金廣告的警語條款，在節目加註警語，明確告知鑑價結果僅供參考，以避免滋生不必要的交易紛爭。</text:p>
      <text:p text:style-name="提案人"><text:span text:style-name="T201">提案人：羅淑蕾</text:span><text:span text:style-name="T202"><text:s/></text:span><text:span text:style-name="T203">林國正<text:s/></text:span><text:span text:style-name="T204">楊麗環 王進士</text:span><text:span text:style-name="T205">葉宜津</text:span></text:p>
      <text:p text:style-name="P206">九、廣電三法自第8屆第1會期完成初審後，歷經多次協商仍無法完成三讀程序，嚴重影響數位化政策推動；針對廣電三法無法通過，關鍵在於無線電視與系統業者衝突無法解決，但同樣問題，系統業者與衛星頻道業者卻可經由協商取得共識；爰要求國家通訊傳播委員會於2週內，針對無線電視與系統業者間之衝突，提出符合社會公平正義解決方案，送立法院交通委員會。</text:p>
      <text:p text:style-name="提案人"><text:span text:style-name="T207">提案人：</text:span><text:span text:style-name="T208">陳根德 葉宜津 王進士</text:span></text:p>
      <text:p text:style-name="P209">下午:</text:p>
      <text:p text:style-name="P210">討論事項</text:p>
      <text:p text:style-name="P211">審查行政院函請審議「獎勵民間參與交通建設條例部分條文修正草案」案。</text:p>
      <text:p text:style-name="P212"><text:span text:style-name="T213">說明：本院議事處103年9月24日函本案經提本院第8屆第6會期第1次會議報告後決定：「交交通委員會審查。」</text:span></text:p>
      <text:p text:style-name="P214"><text:span text:style-name="T215">（本</text:span><text:span text:style-name="T216">日</text:span><text:span text:style-name="T217">會議由交通部</text:span><text:span text:style-name="T218">政務次長陳建宇</text:span><text:span text:style-name="T219">及</text:span><text:span text:style-name="T220">高速鐵路工程局局長胡湘麟</text:span><text:span text:style-name="T221">說明行政院案要旨</text:span><text:span text:style-name="T222">後，</text:span><text:span text:style-name="T223">計有委員</text:span><text:span text:style-name="T224">李昆澤、</text:span><text:span text:style-name="T225">葉宜津、陳根德、楊麗環、</text:span><text:span text:style-name="T226">管碧玲</text:span><text:span text:style-name="T227">及</text:span><text:span text:style-name="T228">羅淑蕾</text:span><text:span text:style-name="T229">等</text:span><text:span text:style-name="T230">6</text:span><text:span text:style-name="T231">人提出質詢，均經</text:span><text:span text:style-name="T232">交通部</text:span><text:span text:style-name="T233">政務次長陳建宇</text:span><text:span text:style-name="T234">及相關人員分別予以答復；</text:span><text:span text:style-name="T235">委員潘維剛、</text:span><text:span text:style-name="T236">蔡其昌、林國正</text:span><text:span text:style-name="T237">及</text:span><text:span text:style-name="T238">王進士</text:span><text:span text:style-name="T239">所提書面質詢，列入紀錄並刊登公報。</text:span><text:span text:style-name="T240">）</text:span></text:p>
      <text:p text:style-name="P241">決議：</text:p>
      <text:p text:style-name="P242"><text:span text:style-name="T243">一、</text:span><text:span text:style-name="T244">說明</text:span><text:span text:style-name="T245">及詢答完畢</text:span><text:span text:style-name="T246">，</text:span><text:span text:style-name="T247">本案另擇期繼續審查</text:span><text:span text:style-name="T248">。</text:span></text:p>
      <text:p text:style-name="P249">二、委員於質詢中要求提供相關書面資料或未及答復部分，請交通部及相關單位儘速以書面答復。</text:p>
      <text:p text:style-name="P250"><text:span text:style-name="T2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8:00Z</meta:creation-date>
    <dc:date>2017-08-24T06:28:00Z</dc:date>
    <meta:print-date>2014-10-03T03:00:00Z</meta:print-date>
    <meta:template xlink:href="Normal.dotm" xlink:type="simple"/>
    <meta:editing-cycles>2</meta:editing-cycles>
    <meta:editing-duration>PT0S</meta:editing-duration>
    <meta:document-statistic meta:page-count="3" meta:paragraph-count="8" meta:word-count="658" meta:character-count="4401" meta:row-count="31" meta:non-whitespace-character-count="3751"/>
  </office:meta>
</office:document-meta>
</file>