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 style:parent-style-name="內文" style:family="paragraph">
      <style:paragraph-properties fo:text-align="justify" fo:line-height="0.3472in" fo:margin-left="0.584in" fo:text-indent="-0.5555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fo:text-align="justify" fo:line-height="0.3472in" fo:margin-left="0.0118in">
        <style:tab-stops/>
      </style:paragraph-properties>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3472in" fo:margin-left="0.0118in" fo:text-indent="1.1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472in" fo:margin-left="0.0118in" fo:text-indent="1.1111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0118in" fo:text-indent="0.0263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內文" style:family="paragraph">
      <style:paragraph-properties fo:text-align="justify" fo:line-height="0.3472in" fo:margin-left="0.0118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line-height="0.3472in" fo:text-indent="1.3687in"/>
      <style:text-properties style:font-name="標楷體" style:font-name-asian="標楷體" style:letter-kerning="false" fo:font-size="16pt" style:font-size-asian="16pt" style:font-size-complex="16pt"/>
    </style:style>
    <style:style style:name="P65" style:parent-style-name="內文" style:family="paragraph">
      <style:paragraph-properties fo:line-height="0.3472in" fo:text-indent="1.3687in"/>
      <style:text-properties style:font-name="標楷體" style:font-name-asian="標楷體" style:letter-kerning="false" fo:font-size="16pt" style:font-size-asian="16pt" style:font-size-complex="16pt"/>
    </style:style>
    <style:style style:name="P66" style:parent-style-name="內文" style:family="paragraph">
      <style:paragraph-properties fo:line-height="0.3472in" fo:text-indent="1.3687in"/>
      <style:text-properties style:font-name="標楷體" style:font-name-asian="標楷體" style:letter-kerning="false" fo:font-size="16pt" style:font-size-asian="16pt" style:font-size-complex="16pt"/>
    </style:style>
    <style:style style:name="P67" style:parent-style-name="內文" style:family="paragraph">
      <style:paragraph-properties fo:line-height="0.3472in" fo:text-indent="1.3687in"/>
      <style:text-properties style:font-name="標楷體" style:font-name-asian="標楷體" style:letter-kerning="false" fo:font-size="16pt" style:font-size-asian="16pt" style:font-size-complex="16pt"/>
    </style:style>
    <style:style style:name="P68" style:parent-style-name="內文" style:family="paragraph">
      <style:paragraph-properties fo:line-height="0.3472in" fo:text-indent="1.1465in"/>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P74" style:parent-style-name="內文" style:family="paragraph">
      <style:paragraph-properties fo:line-height="0.3472in" fo:text-indent="1.1465in"/>
      <style:text-properties style:font-name="標楷體" style:font-name-asian="標楷體" style:letter-kerning="false" fo:font-size="16pt" style:font-size-asian="16pt" style:font-size-complex="16pt"/>
    </style:style>
    <style:style style:name="P75" style:parent-style-name="內文" style:family="paragraph">
      <style:paragraph-properties fo:line-height="0.3472in" fo:text-indent="1.8263in"/>
      <style:text-properties style:font-name="標楷體" style:font-name-asian="標楷體" style:letter-kerning="false" fo:font-size="16pt" style:font-size-asian="16pt" style:font-size-complex="16pt"/>
    </style:style>
    <style:style style:name="P76" style:parent-style-name="內文" style:family="paragraph">
      <style:paragraph-properties fo:line-height="0.3472in" fo:text-indent="1.1465in"/>
      <style:text-properties style:font-name="標楷體" style:font-name-asian="標楷體" style:letter-kerning="false" fo:font-size="16pt" style:font-size-asian="16pt" style:font-size-complex="16pt"/>
    </style:style>
    <style:style style:name="P77" style:parent-style-name="內文" style:family="paragraph">
      <style:paragraph-properties fo:line-height="0.3472in" fo:text-indent="1.7708in"/>
      <style:text-properties style:font-name="標楷體" style:font-name-asian="標楷體" style:letter-kerning="false" fo:font-size="16pt" style:font-size-asian="16pt" style:font-size-complex="16pt"/>
    </style:style>
    <style:style style:name="P78" style:parent-style-name="內文" style:family="paragraph">
      <style:paragraph-properties fo:line-height="0.3472in" fo:text-indent="1.1465in"/>
      <style:text-properties style:font-name="標楷體" style:font-name-asian="標楷體" style:letter-kerning="false" fo:font-size="16pt" style:font-size-asian="16pt" style:font-size-complex="16pt"/>
    </style:style>
    <style:style style:name="P79" style:parent-style-name="內文" style:family="paragraph">
      <style:paragraph-properties fo:line-height="0.3472in" fo:text-indent="4.4708in"/>
      <style:text-properties style:font-name="標楷體" style:font-name-asian="標楷體" style:letter-kerning="false" fo:font-size="16pt" style:font-size-asian="16pt" style:font-size-complex="16pt"/>
    </style:style>
    <style:style style:name="P80" style:parent-style-name="內文" style:family="paragraph">
      <style:paragraph-properties fo:line-height="0.3472in" fo:text-indent="1.1465in"/>
      <style:text-properties style:font-name="標楷體" style:font-name-asian="標楷體" style:letter-kerning="false" fo:font-size="16pt" style:font-size-asian="16pt" style:font-size-complex="16pt"/>
    </style:style>
    <style:style style:name="P81" style:parent-style-name="內文" style:family="paragraph">
      <style:paragraph-properties fo:line-height="0.3472in" fo:text-indent="4.4708in"/>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8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3" style:parent-style-name="內文" style:family="paragraph">
      <style:paragraph-properties fo:text-align="justify"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4" style:parent-style-name="內文" style:family="paragraph">
      <style:paragraph-properties style:punctuation-wrap="simple" fo:text-align="justify" fo:line-height="0.3472in" fo:margin-left="0.2222in" fo:text-indent="-0.2222in">
        <style:tab-stops/>
      </style:paragraph-properties>
      <style:text-properties style:font-name="標楷體" style:font-name-asian="標楷體" fo:font-size="16pt" style:font-size-asian="16pt" style:font-size-complex="16pt" fo:hyphenate="false"/>
    </style:style>
    <style:style style:name="P95" style:parent-style-name="內文" style:family="paragraph">
      <style:paragraph-properties style:punctuation-wrap="simple" fo:text-align="justify" fo:line-height="0.3472in" fo:margin-left="0.2222in" fo:text-indent="-0.2222in">
        <style:tab-stops/>
      </style:paragraph-properties>
      <style:text-properties fo:hyphenate="false"/>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98" style:parent-style-name="內文" style:family="paragraph">
      <style:paragraph-properties style:punctuation-wrap="simple" fo:text-align="justify" fo:line-height="0.3472in" fo:margin-left="0.6888in" fo:text-indent="-0.4555in">
        <style:tab-stops/>
      </style:paragraph-properties>
      <style:text-properties style:font-name="標楷體" style:font-name-asian="標楷體" fo:font-size="16pt" style:font-size-asian="16pt" style:font-size-complex="16pt" fo:hyphenate="false"/>
    </style:style>
    <style:style style:name="P99" style:parent-style-name="內文" style:family="paragraph">
      <style:paragraph-properties fo:widows="2" fo:orphans="2" fo:text-align="justify" fo:margin-top="0.125in" fo:line-height="0.3472in"/>
      <style:text-properties style:font-name="標楷體" style:font-name-asian="標楷體" fo:font-weight="bold" style:font-weight-asian="bold" fo:font-size="16pt" style:font-size-asian="16pt" style:font-size-complex="16pt"/>
    </style:style>
    <style:style style:name="P10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0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0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0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0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0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06"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107" style:parent-style-name="提案人" style:family="paragraph">
      <style:paragraph-properties fo:margin-left="3.7034in" fo:text-indent="-3.7034in">
        <style:tab-stops>
          <style:tab-stop style:type="left" style:position="-3.6645in"/>
          <style:tab-stop style:type="left" style:position="-3.2034in"/>
          <style:tab-stop style:type="left" style:position="-3.0784in"/>
          <style:tab-stop style:type="left" style:position="-2.5784in"/>
          <style:tab-stop style:type="left" style:position="4.1715in"/>
        </style:tab-stops>
      </style:paragraph-properties>
      <style:text-properties fo:font-weight="bold" style:font-weight-asian="bold"/>
    </style:style>
    <style:style style:name="P108" style:parent-style-name="臨時提案樣式1" style:family="paragraph">
      <style:paragraph-properties fo:margin-left="0.4868in" fo:text-indent="-0.4666in">
        <style:tab-stops/>
      </style:paragraph-properties>
      <style:text-properties style:use-window-font-color="true"/>
    </style:style>
    <style:style style:name="P109" style:parent-style-name="提案人" style:family="paragraph">
      <style:paragraph-properties fo:margin-left="3.6625in" fo:text-indent="-0.7576in">
        <style:tab-stops>
          <style:tab-stop style:type="left" style:position="-3.6236in"/>
          <style:tab-stop style:type="left" style:position="-3.1625in"/>
          <style:tab-stop style:type="left" style:position="-3.0375in"/>
          <style:tab-stop style:type="left" style:position="-2.5375in"/>
          <style:tab-stop style:type="left" style:position="4.2125in"/>
        </style:tab-stops>
      </style:paragraph-properties>
    </style:style>
    <style:style style:name="P110" style:parent-style-name="內文" style:family="paragraph">
      <style:paragraph-properties fo:text-align="justify" fo:margin-top="0.125in" fo:line-height="0.2777in"/>
    </style:style>
    <style:style style:name="T11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text:span><text:span text:style-name="T7">交通委員會</text:span><text:span text:style-name="T8">第</text:span><text:span text:style-name="T9">10</text:span><text:span text:style-name="T10">次</text:span><text:span text:style-name="T11">全體委員</text:span><text:span text:style-name="T12">會議議事錄</text:span></text:p>
      <text:p text:style-name="P13"><text:span text:style-name="T14">時間</text:span><text:span text:style-name="T15">：</text:span><text:span text:style-name="T16">中華民國10</text:span><text:span text:style-name="T17">3</text:span><text:span text:style-name="T18">年</text:span><text:span text:style-name="T19">11</text:span><text:span text:style-name="T20">月</text:span><text:span text:style-name="T21">2</text:span><text:span text:style-name="T22">0</text:span><text:span text:style-name="T23">日（星期</text:span><text:span text:style-name="T24">四</text:span><text:span text:style-name="T25">）</text:span><text:span text:style-name="T26">上午</text:span><text:span text:style-name="T27">9</text:span><text:span text:style-name="T28">時至</text:span><text:span text:style-name="T29">12</text:span><text:span text:style-name="T30">時</text:span><text:span text:style-name="T31">32</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李昆澤</text:span><text:span text:style-name="T40"><text:s text:c="2"/></text:span><text:span text:style-name="T41">林國正 <text:s/>羅淑蕾 <text:s/>葉宜津 <text:s/>李鴻鈞 <text:s/>蔡其昌</text:span></text:p>
      <text:p text:style-name="P42">管碧玲 <text:s/>王進士<text:s text:c="2"/>陳根德<text:s text:c="2"/>陳雪生 <text:s/>楊麗環<text:s/></text:p>
      <text:p text:style-name="P43"><text:span text:style-name="T44">委員出席</text:span><text:span text:style-name="T45">1</text:span><text:span text:style-name="T46">1</text:span><text:span text:style-name="T47">人</text:span></text:p>
      <text:p text:style-name="P48"><text:span text:style-name="T49">請假委</text:span><text:span text:style-name="T50">員：</text:span><text:span text:style-name="T51">魏明谷</text:span><text:span text:style-name="T52"><text:s text:c="2"/></text:span><text:span text:style-name="T53">林明溱</text:span><text:span text:style-name="T54"><text:s text:c="2"/></text:span><text:span text:style-name="T55">劉櫂豪</text:span></text:p>
      <text:p text:style-name="P56"><text:span text:style-name="T57">列席委員：</text:span><text:span text:style-name="T58">陳歐珀 <text:s/>李桐豪 <text:s/>孔文吉 <text:s/>陳明文 <text:s/>江啟臣 <text:s/></text:span><text:span text:style-name="T59">李貴敏</text:span></text:p>
      <text:p text:style-name="P60">邱志偉 <text:s/>邱文彥 <text:s/>吳育仁 <text:s/>周倪安 <text:s/>黃偉哲 <text:s/>賴振昌</text:p>
      <text:p text:style-name="P61">簡東明 <text:s/>尤美女 <text:s/>楊瓊瓔 <text:s/>顏寬恒</text:p>
      <text:p text:style-name="P62">列席委員16人</text:p>
      <text:p text:style-name="P63">列席官員：交通部<text:s/><text:s text:c="23"/>部 <text:s text:c="3"/>長 <text:s/>葉匡時</text:p>
      <text:p text:style-name="P64">會計處<text:s text:c="22"/>處 <text:s text:c="3"/>長<text:s text:c="2"/>洪玉芬</text:p>
      <text:p text:style-name="P65">路政司<text:s text:c="22"/>司 <text:s text:c="3"/>長<text:s text:c="2"/>林繼國</text:p>
      <text:p text:style-name="P66">法規委員會<text:s text:c="18"/>執行秘書<text:s text:c="2"/>李明慧</text:p>
      <text:p text:style-name="P67">高速鐵路工程局<text:s/><text:s text:c="13"/>局 <text:s text:c="3"/>長<text:s text:c="2"/>胡湘麟</text:p>
      <text:p text:style-name="P68"><text:span text:style-name="T69">台灣高速鐵路股份有限公司</text:span><text:span text:style-name="T70"><text:s text:c="6"/></text:span><text:span text:style-name="T71">董 事 長</text:span><text:span text:style-name="T72"><text:s text:c="2"/></text:span><text:span text:style-name="T73">范志強</text:span></text:p>
      <text:p text:style-name="P74">財政部國庫署<text:s text:c="18"/>副 組 長<text:s text:c="2"/>周宜君</text:p>
      <text:p text:style-name="P75">推動促參司<text:s text:c="14"/>科 <text:s text:c="3"/>長<text:s text:c="2"/>張聰穎</text:p>
      <text:p text:style-name="P76">經濟部工業局<text:s text:c="18"/>副 組 長<text:s text:c="2"/>曾志雄</text:p>
      <text:p text:style-name="P77">商業司<text:s text:c="18"/>專門委員<text:s text:c="2"/>許福添</text:p>
      <text:p text:style-name="P78">金融監督管理委員會銀行局<text:s text:c="6"/>副 局 長<text:s text:c="2"/>呂蕙容</text:p>
      <text:p text:style-name="P79">副 組 長<text:s text:c="2"/>辜文玲</text:p>
      <text:p text:style-name="P80">國家發展委員會經濟發展處<text:s text:c="6"/>副 處 長<text:s text:c="2"/>林麗貞</text:p>
      <text:p text:style-name="P81"><text:span text:style-name="T82">科 <text:s text:c="3"/>長</text:span><text:span text:style-name="T83"><text:s text:c="2"/></text:span><text:span text:style-name="T84">顏如玉</text:span></text:p>
      <text:p text:style-name="P85">主 <text:s text:c="3"/>席：王召集委員進士</text:p>
      <text:p text:style-name="P86">專門委員：黃輝嘉</text:p>
      <text:soft-page-break/>
      <text:p text:style-name="P87">主任秘書：金允成</text:p>
      <text:p text:style-name="P88">紀 <text:s text:c="3"/>錄：簡任秘書<text:s/>李美珠<text:s text:c="2"/>研<text:s/>究<text:s/>員<text:s/>游亦安<text:s text:c="2"/>簡任編審<text:s/>陳淑玫</text:p>
      <text:p text:style-name="P89">科 <text:s text:c="3"/>長 黃彩鳳 <text:s/>專 <text:s text:c="3"/>員<text:s/>鄧可容<text:s text:c="2"/>薦任科員 郭佳勳</text:p>
      <text:p text:style-name="P90">報告事項</text:p>
      <text:p text:style-name="P91">宣讀上次會議議事錄。</text:p>
      <text:p text:style-name="P92">決定：議事錄確定。</text:p>
      <text:p text:style-name="P93">邀請交通部部長葉匡時率同所屬列席就「高鐵財務改善方案」提出報告，並備質詢；並請台灣高速鐵路股份有限公司董事長范志強列席備詢。</text:p>
      <text:p text:style-name="P94">（本日會議有委員質疑，經主席說明：「本日的報告案不屬於依103年度預算主決議之審查。」後，由交通部部長葉匡時及高速鐵路工程局局長胡湘麟報告，計有委員李昆澤、林國正、羅淑蕾、葉宜津、李鴻鈞、蔡其昌、陳根德、李桐豪、管碧玲及楊麗環等10人提出質詢，均經交通部部長葉匡時、高速鐵路工程局局長胡湘麟及相關人員分別予以答復；委員葉宜津質詢另提書面補充意見，及委員魏明谷、林岱樺、楊瓊瓔、潘維剛、王進士及周倪安所提書面質詢，均列入紀錄並刊登公報。）</text:p>
      <text:p text:style-name="P95"><text:span text:style-name="T96">決定：</text:span></text:p>
      <text:p text:style-name="P97">一、報告及詢答完畢。</text:p>
      <text:p text:style-name="P98">二、委員於質詢中要求提供相關書面資料或未及答復部分，請交通部及相關單位儘速以書面答復。</text:p>
      <text:p text:style-name="P99">通過臨時提案7項：</text:p>
      <text:p text:style-name="P100">一、對於台灣高速鐵路股份有限公司之財務改善方案，其於103年10月23日董事會通過公告，並擬於104年2月10日召開臨時股東會，其給予股東長達110日之時間，但交通部卻於103年11月5日才將報告送進立法院，並於103年11月17日方召開公聽會，其給予立法院審議時間嚴重不足，且其比較方案亦完全未將延長<text:soft-page-break/>40年之利益列入財改方案之成本。爰建請台灣高速鐵路股份有限公司重新研擬財務改善相關方案，並詳實比較各項方案之利弊，而非偏頗式之比較。</text:p>
      <text:p text:style-name="提案人">提案人：葉宜津 管碧玲 李昆澤 蔡其昌</text:p>
      <text:p text:style-name="P101">二、針對台灣高速鐵路股份有限公司因營收不如預期、龐大負債、沈重折舊攤銷、特別股訴訟，及積久股息逐年增加財務壓力等問題，導致產生巨額虧損待彌補、財務結構不健全及未來將面臨資金缺口等困境，而有近期將破產之危機。交通部與台灣高速鐵路股份有限公司共擬財務改善措施與方案，預計台灣高速鐵路股份有限公司將進行贖回特別股、減資、再增資、延長特許期及修訂合約內容等作業，以求能大幅改善台灣高速鐵路股份有限公司經營窘況。然查高鐵財務問題始自經營團隊得標開始興建之時即已存在，政府已屢次在財務上提供多方協助，無奈該經營團隊自營運開始，不思精進營運品質，以吸引旅客增長，卻一再重覆發生延誤旅客之事故，又不顧民意反對之下，堅持於102年8月調漲票價，顯已讓民眾及政府對其經營能力失去信心。因此，此次將進行財務改善措施與方案，立法院交通委員會要求台灣高速鐵路股份有限公司應先將票價回復為102年8月調漲前之票價，以展現公司力求財務改革及確保執行方案之決心，否則建請交通部反對台灣高速鐵路股份有限公司進行任何財務改善措施，以確保民眾、政府與股東之權益。</text:p>
      <text:p text:style-name="提案人">提案人：林國正<text:s/>陳雪生<text:s/>楊麗環<text:s/>陳根德王進士 葉宜津</text:p>
      <text:p text:style-name="P102">三、為解決台灣高速鐵路股份有限公司財務危機，交通部提出高鐵財務改善方案，藉由先減資、後增資及延長台灣高速鐵路股份有限公司特許年限，以降低台灣高速鐵路股份有限公司營運成本。為符公平正義及民眾權益，爰未來再增資之對象應以泛公股為主，同時因營運成本大幅降低，應於改善方案執行後，建請交通部要求台灣高速鐵路股份有限公司調降現有票價20%。</text:p>
      <text:p text:style-name="提案人">提案人：陳根德</text:p>
      <text:p text:style-name="提案人">連署人：羅淑蕾<text:s/>王進士</text:p>
      <text:p text:style-name="P103">四、交通部與台灣高速鐵路股份有限公司共擬財務改善措施與方案，預計台灣高速鐵路股份有限公司將進行贖回特別股、減資、再增資、延長特許期及修訂合約內容等作業，以求挽救瀕臨破產情況之台灣高速鐵路股份有限公司。然而財務改善措施當中，預計「延長特許期40年」，預估至少將有逾兆元的營運收入，及每年減少70億元折舊攤銷費用，59年共計4,130億元的現金流等，如此龐大可觀之利益，若仍然能讓造成台灣高速鐵路股份有限公司虧損連連的五大原始股東，於增資時再繼續享有利益，既不符合人民期待，也不符合立法院交通委員會要求原始股東合理負擔營運虧損責任之原則。因此，立法院交通委員會要求台灣高速鐵路股份有限公司於減資之後再增資時，若原始五大原始股東仍堅持增資入股，建請交通部不得繼續與台灣高速鐵路股份有限公司進行合約修訂作業，並不得延長特許期限予台灣高速鐵路股份有限公司。</text:p>
      <text:p text:style-name="提案人">提案人：林國正 陳雪生<text:s/>葉宜津<text:s/>陳根德王進士 楊麗環</text:p>
      <text:p text:style-name="P104">五、針對高鐵財務改善方案對所有股東先減資、後增資，但五大原始股東依公司法仍可以參與增資，引起社會各界諸多質疑，然葉部長只有道德勸說原始股東不要增資、否則辭職的作法，未免過於消極。爰此，建請交通部須提出具體政策，務必排除五大原始股東，避免再享特許延長的利益，使財改方案得以順利推動，讓全民受惠。</text:p>
      <text:p text:style-name="提案人">提案人：羅淑蕾<text:s/>李鴻鈞<text:s/>陳雪生<text:s/>林國正楊麗環<text:s/>陳根德<text:s/>王進士</text:p>
      <text:p text:style-name="P105">六、鑑於高鐵財務改善方案延長特許期長達40年，經評估參與增資股東可獲得5.9%的報酬率，理應讓全民受益，建請交通部協調台灣高速鐵路股份有限公司洽特定人增資時，將公務人員退休撫卹基金、勞工退休基金、勞工保險基金及郵政儲金等，納入洽募對象。</text:p>
      <text:p text:style-name="提案人">提案人：王進士<text:s/>楊麗環<text:s/>陳根德</text:p>
      <text:p text:style-name="P106">七、臺鐵桃園段高架化計畫延伸至平鎮市可行性研究，103年11月19日獲交通部審議通過，計畫通過代表桃園軌道建設又往前邁進一步。建請交通部持續協助桃園縣政府未來延伸至楊梅火車站。</text:p>
      <text:p text:style-name="提案人">提案人：楊麗環<text:s/>葉宜津<text:s/>陳根德 王進士</text:p>
      <text:p text:style-name="P107">另有委員提案1案，不予處理：</text:p>
      <text:p text:style-name="P108">一、日前台灣高速鐵路股份有限公司為避免高鐵破產危機而提出財務改善方案，作法包括：贖回特別股392億元、減資391億元、二階段增資、延長特許期40年等，然特別股股東訴訟要求贖回股本及股息仍未能解決，為財改方案之推動增添不穩定因素。爰此，交通部須偕同財政部與公股銀行團充分溝通，並儘速取得公股銀行團同意，將代償的準備金拿來贖回特別股，方能有效執行財改方案，使高鐵服務永續經營。</text:p>
      <text:p text:style-name="P109">提案人：羅淑蕾<text:s/>陳根德<text:s/>陳雪生<text:s/>王進士</text:p>
      <text:p text:style-name="P110"><text:span text:style-name="T1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9:00Z</meta:creation-date>
    <dc:date>2017-08-24T06:29:00Z</dc:date>
    <meta:print-date>2014-11-20T07:44:00Z</meta:print-date>
    <meta:template xlink:href="Normal.dotm" xlink:type="simple"/>
    <meta:editing-cycles>2</meta:editing-cycles>
    <meta:editing-duration>PT0S</meta:editing-duration>
    <meta:document-statistic meta:page-count="3" meta:paragraph-count="6" meta:word-count="465" meta:character-count="3115" meta:row-count="22" meta:non-whitespace-character-count="2656"/>
  </office:meta>
</office:document-meta>
</file>