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5">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fo:text-align="justify" fo:line-height="0.3472in" fo:margin-left="0.584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6"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7" style:parent-style-name="內文" style:family="paragraph">
      <style:paragraph-properties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line-height="0.3472in" fo:margin-left="0.0118in" fo:text-indent="1.1041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0.0118in">
        <style:tab-stops/>
      </style:paragraph-properties>
      <style:text-properties style:font-name="標楷體" style:font-name-asian="標楷體" style:font-name-complex="新細明體" style:letter-kerning="false" fo:font-size="16pt" style:font-size-asian="16pt" style:font-size-complex="16pt"/>
    </style:style>
    <style:style style:name="P55"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472in" fo:margin-left="0.0118in" fo:text-indent="1.077in">
        <style:tab-stops/>
      </style:paragraph-properties>
    </style:style>
    <style:style style:name="T58" style:parent-style-name="預設段落字型" style:family="text">
      <style:text-properties style:font-name="標楷體" style:font-name-asian="標楷體" fo:letter-spacing="-0.0361in" fo:font-size="16pt" style:font-size-asian="16pt" style:font-size-complex="16pt"/>
    </style:style>
    <style:style style:name="T59" style:parent-style-name="預設段落字型" style:family="text">
      <style:text-properties style:font-name="標楷體" style:font-name-asian="標楷體" fo:letter-spacing="0.0166in"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left="0.0118in" fo:text-indent="1.1041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3472in" fo:margin-left="0.0118in" fo:text-indent="0.0069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86" style:parent-style-name="內文" style:family="paragraph">
      <style:paragraph-properties fo:line-height="0.3472in" fo:text-indent="4.5375in"/>
      <style:text-properties style:font-name="標楷體" style:font-name-asian="標楷體" style:letter-kerning="false" fo:font-size="16pt" style:font-size-asian="16pt" style:font-size-complex="16pt"/>
    </style:style>
    <style:style style:name="P87"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88"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89"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90"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91"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92" style:parent-style-name="內文" style:family="paragraph">
      <style:paragraph-properties fo:line-height="0.3472in" fo:text-indent="4.5486in"/>
      <style:text-properties style:font-name="標楷體" style:font-name-asian="標楷體" style:letter-kerning="false" fo:font-size="16pt" style:font-size-asian="16pt" style:font-size-complex="16pt"/>
    </style:style>
    <style:style style:name="P93"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94"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95"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96"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97"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98"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99"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00"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01"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02"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03" style:parent-style-name="內文" style:family="paragraph">
      <style:paragraph-properties fo:line-height="0.3472in" fo:text-indent="4.5979in"/>
      <style:text-properties style:font-name="標楷體" style:font-name-asian="標楷體" style:letter-kerning="false" fo:font-size="16pt" style:font-size-asian="16pt" style:font-size-complex="16pt"/>
    </style:style>
    <style:style style:name="P104"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05"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06" style:parent-style-name="內文" style:family="paragraph">
      <style:paragraph-properties fo:line-height="0.3472in" fo:text-indent="1.5645in"/>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fo:letter-spacing="-0.0277in"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P113"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14"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15" style:parent-style-name="內文" style:family="paragraph">
      <style:paragraph-properties fo:line-height="0.3472in" fo:text-indent="1.5645in"/>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fo:letter-spacing="-0.0277in" style:letter-kerning="false" fo:font-size="14pt" style:font-size-asian="14pt" style:font-size-complex="14pt"/>
    </style:style>
    <style:style style:name="T120" style:parent-style-name="預設段落字型" style:family="text">
      <style:text-properties style:font-name="標楷體" style:font-name-asian="標楷體" fo:letter-spacing="-0.0277in"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P122"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23"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24" style:parent-style-name="內文" style:family="paragraph">
      <style:paragraph-properties fo:line-height="0.3472in" fo:text-indent="1.1111in"/>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P130"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32"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33"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34"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35"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36"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37"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38"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39"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0"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1"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2"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3"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4"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5"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6"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7"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8"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9"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50"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51" style:parent-style-name="內文" style:family="paragraph">
      <style:paragraph-properties fo:line-height="0.3472in" fo:text-indent="1.3888in"/>
      <style:text-properties style:font-name="標楷體" style:font-name-asian="標楷體" style:letter-kerning="false" fo:font-size="16pt" style:font-size-asian="16pt" style:font-size-complex="16pt"/>
    </style:style>
    <style:style style:name="P152" style:parent-style-name="內文" style:family="paragraph">
      <style:paragraph-properties fo:line-height="0.3472in" fo:text-indent="1.1465in"/>
      <style:text-properties style:font-name="標楷體" style:font-name-asian="標楷體" style:letter-kerning="false" fo:font-size="16pt" style:font-size-asian="16pt" style:font-size-complex="16pt"/>
    </style:style>
    <style:style style:name="P153"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line-height="0.3472in" fo:text-indent="1.1263in"/>
      <style:text-properties style:font-name="標楷體" style:font-name-asian="標楷體" style:letter-kerning="false" fo:font-size="16pt" style:font-size-asian="16pt" style:font-size-complex="16pt"/>
    </style:style>
    <style:style style:name="P155"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56"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57"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58" style:parent-style-name="內文" style:family="paragraph">
      <style:paragraph-properties fo:line-height="0.3472in" fo:text-indent="1.118in"/>
      <style:text-properties style:font-name="標楷體" style:font-name-asian="標楷體" style:letter-kerning="false" fo:font-size="16pt" style:font-size-asian="16pt" style:font-size-complex="16pt"/>
    </style:style>
    <style:style style:name="P159" style:parent-style-name="內文" style:family="paragraph">
      <style:paragraph-properties fo:line-height="0.3472in" fo:text-indent="4.5576in"/>
      <style:text-properties style:font-name="標楷體" style:font-name-asian="標楷體" style:letter-kerning="false" fo:font-size="16pt" style:font-size-asian="16pt" style:font-size-complex="16pt"/>
    </style:style>
    <style:style style:name="P160" style:parent-style-name="內文" style:family="paragraph">
      <style:paragraph-properties fo:line-height="0.3472in" fo:text-indent="1.1263in"/>
      <style:text-properties style:font-name="標楷體" style:font-name-asian="標楷體" style:letter-kerning="false" fo:font-size="16pt" style:font-size-asian="16pt" style:font-size-complex="16pt"/>
    </style:style>
    <style:style style:name="P161" style:parent-style-name="內文" style:family="paragraph">
      <style:paragraph-properties fo:line-height="0.3472in" fo:text-indent="1.1263in"/>
      <style:text-properties style:font-name="標楷體" style:font-name-asian="標楷體" style:letter-kerning="false" fo:font-size="16pt" style:font-size-asian="16pt" style:font-size-complex="16pt"/>
    </style:style>
    <style:style style:name="P162" style:parent-style-name="內文" style:family="paragraph">
      <style:paragraph-properties fo:line-height="0.3472in" fo:text-indent="1.7777in"/>
      <style:text-properties style:font-name="標楷體" style:font-name-asian="標楷體" style:letter-kerning="false" fo:font-size="16pt" style:font-size-asian="16pt" style:font-size-complex="16pt"/>
    </style:style>
    <style:style style:name="P163" style:parent-style-name="內文" style:family="paragraph">
      <style:paragraph-properties fo:line-height="0.3472in" fo:text-indent="1.7777in"/>
      <style:text-properties style:font-name="標楷體" style:font-name-asian="標楷體" style:letter-kerning="false" fo:font-size="16pt" style:font-size-asian="16pt" style:font-size-complex="16pt"/>
    </style:style>
    <style:style style:name="P164"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65" style:parent-style-name="內文" style:family="paragraph">
      <style:paragraph-properties fo:line-height="0.3472in" fo:text-indent="4.5576in"/>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P168"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6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7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7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3" style:parent-style-name="內文" style:family="paragraph">
      <style:paragraph-properties fo:text-align="justify" fo:margin-top="0.125in" fo:line-height="0.3472in" fo:margin-left="1.7597in" fo:text-indent="-1.7597in">
        <style:tab-stops/>
      </style:paragraph-properties>
    </style:style>
    <style:style style:name="T174" style:parent-style-name="預設段落字型" style:family="text">
      <style:text-properties style:font-name="標楷體" style:font-name-asian="標楷體" fo:font-weight="bold" style:font-weight-asian="bold" fo:color="#000000" fo:font-size="16pt" style:font-size-asian="16pt"/>
    </style:style>
    <style:style style:name="T175" style:parent-style-name="預設段落字型" style:family="text">
      <style:text-properties style:font-name="標楷體" style:font-name-asian="標楷體" fo:font-weight="bold" style:font-weight-asian="bold" fo:color="#000000" fo:font-size="16pt" style:font-size-asian="16pt"/>
    </style:style>
    <style:style style:name="T176" style:parent-style-name="預設段落字型" style:family="text">
      <style:text-properties style:font-name="標楷體" style:font-name-asian="標楷體" fo:font-weight="bold" style:font-weight-asian="bold" fo:color="#000000" fo:font-size="16pt" style:font-size-asian="16pt"/>
    </style:style>
    <style:style style:name="T177" style:parent-style-name="預設段落字型" style:family="text">
      <style:text-properties style:font-name="標楷體" style:font-name-asian="標楷體" fo:font-weight="bold" style:font-weight-asian="bold" fo:color="#000000" fo:font-size="16pt" style:font-size-asian="16pt"/>
    </style:style>
    <style:style style:name="T178" style:parent-style-name="預設段落字型" style:family="text">
      <style:text-properties style:font-name="標楷體" style:font-name-asian="標楷體" fo:font-weight="bold" style:font-weight-asian="bold" fo:color="#000000" fo:font-size="16pt" style:font-size-asian="16pt"/>
    </style:style>
    <style:style style:name="T17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80"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8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3" style:parent-style-name="內文" style:family="paragraph">
      <style:paragraph-properties style:punctuation-wrap="simple" fo:text-align="justify" fo:line-height="0.3472in" fo:margin-left="0.2527in" fo:text-indent="-0.2513in">
        <style:tab-stops/>
      </style:paragraph-properties>
      <style:text-properties style:font-name="標楷體" style:font-name-asian="標楷體" fo:font-weight="bold" style:font-weight-asian="bold" fo:font-size="16pt" style:font-size-asian="16pt" style:font-size-complex="16pt" fo:hyphenate="false"/>
    </style:style>
    <style:style style:name="P184" style:parent-style-name="內文" style:family="paragraph">
      <style:paragraph-properties style:punctuation-wrap="simple" fo:text-align="justify" fo:line-height="0.3472in" fo:margin-left="0.4562in" fo:text-indent="-0.4562in">
        <style:tab-stops/>
      </style:paragraph-properties>
      <style:text-properties style:font-name="標楷體" style:font-name-asian="標楷體" fo:font-weight="bold" style:font-weight-asian="bold" fo:font-size="16pt" style:font-size-asian="16pt" style:font-size-complex="16pt" fo:hyphenate="false"/>
    </style:style>
    <style:style style:name="P185" style:parent-style-name="內文" style:family="paragraph">
      <style:paragraph-properties style:punctuation-wrap="simple" fo:text-align="justify" fo:line-height="0.3472in" fo:margin-left="0.4361in" fo:text-indent="-0.4361in">
        <style:tab-stops/>
      </style:paragraph-properties>
      <style:text-properties style:font-name="標楷體" style:font-name-asian="標楷體" fo:font-weight="bold" style:font-weight-asian="bold" fo:font-size="16pt" style:font-size-asian="16pt" style:font-size-complex="16pt" fo:hyphenate="false"/>
    </style:style>
    <style:style style:name="P186" style:parent-style-name="內文" style:family="paragraph">
      <style:paragraph-properties style:punctuation-wrap="simple" fo:text-align="justify" fo:line-height="0.3472in"/>
      <style:text-properties fo:hyphenate="false"/>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230"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231"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236" style:parent-style-name="內文" style:family="paragraph">
      <style:paragraph-properties fo:widows="2" fo:orphans="2" style:snap-to-layout-grid="false" fo:text-align="justify" fo:line-height="0.3472in" fo:margin-left="0.4756in" fo:text-indent="-0.4756in">
        <style:tab-stops>
          <style:tab-stop style:type="left" style:position="-0.4368in"/>
        </style:tab-stops>
      </style:paragraph-properties>
    </style:style>
    <style:style style:name="T2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38" style:parent-style-name="一" style:family="paragraph">
      <style:paragraph-properties fo:line-height="0.3472in" fo:margin-left="0.7in" fo:text-indent="-0.4666in">
        <style:tab-stops>
          <style:tab-stop style:type="left" style:position="-0.7in"/>
        </style:tab-stops>
      </style:paragraph-properties>
    </style:style>
    <style:style style:name="P239" style:parent-style-name="一" style:family="paragraph">
      <style:paragraph-properties fo:line-height="0.3472in" fo:margin-left="0.7in" fo:text-indent="-0.4666in">
        <style:tab-stops>
          <style:tab-stop style:type="left" style:position="-0.7in"/>
        </style:tab-stops>
      </style:paragraph-properties>
    </style:style>
    <style:style style:name="P240" style:parent-style-name="E" style:family="paragraph">
      <style:paragraph-properties fo:margin-left="0.8923in">
        <style:tab-stops>
          <style:tab-stop style:type="left" style:position="-0.8923in"/>
          <style:tab-stop style:type="left" style:position="6.9826in"/>
        </style:tab-stops>
      </style:paragraph-properties>
    </style:style>
    <style:style style:name="P241" style:parent-style-name="E" style:family="paragraph">
      <style:paragraph-properties fo:margin-left="0.8923in">
        <style:tab-stops>
          <style:tab-stop style:type="left" style:position="-0.8923in"/>
          <style:tab-stop style:type="left" style:position="6.9826in"/>
        </style:tab-stops>
      </style:paragraph-properties>
    </style:style>
    <style:style style:name="P242" style:parent-style-name="E" style:family="paragraph">
      <style:paragraph-properties fo:margin-left="0.8923in">
        <style:tab-stops>
          <style:tab-stop style:type="left" style:position="-0.8923in"/>
          <style:tab-stop style:type="left" style:position="6.9826in"/>
        </style:tab-stops>
      </style:paragraph-properties>
    </style:style>
    <style:style style:name="P243" style:parent-style-name="一" style:family="paragraph">
      <style:paragraph-properties fo:line-height="0.3472in" fo:margin-left="0.7in" fo:text-indent="-0.4666in">
        <style:tab-stops>
          <style:tab-stop style:type="left" style:position="-0.7in"/>
        </style:tab-stops>
      </style:paragraph-properties>
    </style:style>
    <style:style style:name="P244" style:parent-style-name="一" style:family="paragraph">
      <style:paragraph-properties fo:line-height="0.3472in" fo:margin-left="0.7in" fo:text-indent="-0.4666in">
        <style:tab-stops>
          <style:tab-stop style:type="left" style:position="-0.7in"/>
        </style:tab-stops>
      </style:paragraph-properties>
    </style:style>
    <style:style style:name="P245" style:parent-style-name="一" style:family="paragraph">
      <style:paragraph-properties fo:line-height="0.3472in" fo:margin-left="0.7in" fo:text-indent="-0.4666in">
        <style:tab-stops>
          <style:tab-stop style:type="left" style:position="-0.7in"/>
        </style:tab-stops>
      </style:paragraph-properties>
    </style:style>
    <style:style style:name="P246" style:parent-style-name="E" style:family="paragraph">
      <style:paragraph-properties fo:margin-left="0.8923in">
        <style:tab-stops>
          <style:tab-stop style:type="left" style:position="-0.8923in"/>
          <style:tab-stop style:type="left" style:position="6.9826in"/>
        </style:tab-stops>
      </style:paragraph-properties>
    </style:style>
    <style:style style:name="P24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248" style:parent-style-name="E" style:family="paragraph">
      <style:paragraph-properties fo:margin-left="0.8923in">
        <style:tab-stops>
          <style:tab-stop style:type="left" style:position="-0.8923in"/>
          <style:tab-stop style:type="left" style:position="6.9826in"/>
        </style:tab-stops>
      </style:paragraph-properties>
    </style:style>
    <style:style style:name="P24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250" style:parent-style-name="E" style:family="paragraph">
      <style:paragraph-properties fo:margin-left="0.8923in">
        <style:tab-stops>
          <style:tab-stop style:type="left" style:position="-0.8923in"/>
          <style:tab-stop style:type="left" style:position="6.9826in"/>
        </style:tab-stops>
      </style:paragraph-properties>
    </style:style>
    <style:style style:name="P251"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252" style:parent-style-name="E" style:family="paragraph">
      <style:paragraph-properties fo:margin-left="0.8923in">
        <style:tab-stops>
          <style:tab-stop style:type="left" style:position="-0.8923in"/>
          <style:tab-stop style:type="left" style:position="6.9826in"/>
        </style:tab-stops>
      </style:paragraph-properties>
    </style:style>
    <style:style style:name="P253"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E" style:family="paragraph">
      <style:paragraph-properties fo:margin-left="0.8923in">
        <style:tab-stops>
          <style:tab-stop style:type="left" style:position="-0.8923in"/>
          <style:tab-stop style:type="left" style:position="6.9826in"/>
        </style:tab-stops>
      </style:paragraph-properties>
    </style:style>
    <style:style style:name="P258"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fo:color="#000000"/>
    </style:style>
    <style:style style:name="P259" style:parent-style-name="E" style:family="paragraph">
      <style:paragraph-properties fo:margin-left="0.8923in">
        <style:tab-stops>
          <style:tab-stop style:type="left" style:position="-0.8923in"/>
          <style:tab-stop style:type="left" style:position="6.9826in"/>
        </style:tab-stops>
      </style:paragraph-properties>
    </style:style>
    <style:style style:name="P26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E" style:family="paragraph">
      <style:paragraph-properties fo:margin-left="0.8923in">
        <style:tab-stops>
          <style:tab-stop style:type="left" style:position="-0.8923in"/>
          <style:tab-stop style:type="left" style:position="6.9826in"/>
        </style:tab-stops>
      </style:paragraph-properties>
    </style:style>
    <style:style style:name="P26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E" style:family="paragraph">
      <style:paragraph-properties fo:margin-left="0.8923in">
        <style:tab-stops>
          <style:tab-stop style:type="left" style:position="-0.8923in"/>
          <style:tab-stop style:type="left" style:position="6.9826in"/>
        </style:tab-stops>
      </style:paragraph-properties>
    </style:style>
    <style:style style:name="P27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E" style:family="paragraph">
      <style:paragraph-properties fo:margin-left="0.8923in">
        <style:tab-stops>
          <style:tab-stop style:type="left" style:position="-0.8923in"/>
          <style:tab-stop style:type="left" style:position="6.9826in"/>
        </style:tab-stops>
      </style:paragraph-properties>
    </style:style>
    <style:style style:name="P275" style:parent-style-name="提案人" style:family="paragraph">
      <style:paragraph-properties fo:margin-left="3.3513in" fo:text-indent="-0.5527in">
        <style:tab-stops>
          <style:tab-stop style:type="left" style:position="-3.3125in"/>
          <style:tab-stop style:type="left" style:position="-2.8513in"/>
          <style:tab-stop style:type="left" style:position="-2.7263in"/>
          <style:tab-stop style:type="left" style:position="-2.2263in"/>
          <style:tab-stop style:type="left" style:position="4.5236in"/>
        </style:tab-stops>
      </style:paragraph-properties>
    </style:style>
    <style:style style:name="T276" style:parent-style-name="預設段落字型" style:family="text">
      <style:text-properties style:font-name="新細明體" style:font-name-complex="新細明體" style:letter-kerning="false" fo:font-size="10pt" style:font-size-asian="10pt"/>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P280" style:parent-style-name="內文" style:family="paragraph">
      <style:paragraph-properties fo:text-align="justify" fo:line-height="0.3472in" fo:margin-left="1.0201in" fo:text-indent="-0.3402in">
        <style:tab-stops/>
      </style:paragraph-properties>
    </style:style>
    <style:style style:name="T281" style:parent-style-name="預設段落字型" style:family="text">
      <style:text-properties style:font-name="標楷體" style:font-name-asian="標楷體" fo:color="#000000" fo:font-size="16pt" style:font-size-asian="16pt" style:font-size-complex="16pt"/>
    </style:style>
    <style:style style:name="P282"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283" style:parent-style-name="預設段落字型" style:family="text">
      <style:text-properties fo:color="#000000"/>
    </style:style>
    <style:style style:name="P284" style:parent-style-name="一" style:family="paragraph">
      <style:paragraph-properties fo:line-height="0.3472in" fo:margin-left="0.7in" fo:text-indent="-0.4666in">
        <style:tab-stops>
          <style:tab-stop style:type="left" style:position="-0.7in"/>
        </style:tab-stops>
      </style:paragraph-properties>
    </style:style>
    <style:style style:name="P285" style:parent-style-name="E" style:family="paragraph">
      <style:paragraph-properties fo:margin-left="0.9208in">
        <style:tab-stops>
          <style:tab-stop style:type="left" style:position="-0.9208in"/>
          <style:tab-stop style:type="left" style:position="6.9541in"/>
        </style:tab-stops>
      </style:paragraph-properties>
    </style:style>
    <style:style style:name="P286"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287" style:parent-style-name="預設段落字型" style:family="text">
      <style:text-properties fo:color="#000000"/>
    </style:style>
    <style:style style:name="P288" style:parent-style-name="內文" style:family="paragraph">
      <style:paragraph-properties fo:widows="2" fo:orphans="2" style:snap-to-layout-grid="false" fo:text-align="justify" fo:line-height="0.3472in" fo:margin-left="0.4756in" fo:text-indent="-0.4756in">
        <style:tab-stops>
          <style:tab-stop style:type="left" style:position="-0.4368in"/>
        </style:tab-stops>
      </style:paragraph-properties>
    </style:style>
    <style:style style:name="T2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90" style:parent-style-name="一" style:family="paragraph">
      <style:paragraph-properties fo:line-height="0.3472in" fo:margin-left="0.7in" fo:text-indent="-0.4666in">
        <style:tab-stops>
          <style:tab-stop style:type="left" style:position="-0.7in"/>
        </style:tab-stops>
      </style:paragraph-properties>
    </style:style>
    <style:style style:name="P291" style:parent-style-name="一" style:family="paragraph">
      <style:paragraph-properties fo:line-height="0.3472in" fo:margin-left="0.9798in" fo:text-indent="-0.7465in">
        <style:tab-stops>
          <style:tab-stop style:type="left" style:position="-0.9798in"/>
        </style:tab-stops>
      </style:paragraph-properties>
    </style:style>
    <style:style style:name="P292" style:parent-style-name="E" style:family="paragraph">
      <style:paragraph-properties fo:margin-left="0.9291in" fo:text-indent="-0.2708in">
        <style:tab-stops>
          <style:tab-stop style:type="left" style:position="-0.9291in"/>
          <style:tab-stop style:type="left" style:position="6.9458in"/>
        </style:tab-stops>
      </style:paragraph-properties>
    </style:style>
    <style:style style:name="P293" style:parent-style-name="E" style:family="paragraph">
      <style:paragraph-properties fo:margin-left="0.9291in" fo:text-indent="-0.2708in">
        <style:tab-stops>
          <style:tab-stop style:type="left" style:position="-0.9291in"/>
          <style:tab-stop style:type="left" style:position="6.9458in"/>
        </style:tab-stops>
      </style:paragraph-properties>
    </style:style>
    <style:style style:name="P294" style:parent-style-name="E" style:family="paragraph">
      <style:paragraph-properties fo:margin-left="0.9291in" fo:text-indent="-0.2708in">
        <style:tab-stops>
          <style:tab-stop style:type="left" style:position="-0.9291in"/>
          <style:tab-stop style:type="left" style:position="6.9458in"/>
        </style:tab-stops>
      </style:paragraph-properties>
    </style:style>
    <style:style style:name="P295" style:parent-style-name="一" style:family="paragraph">
      <style:paragraph-properties fo:line-height="0.3472in" fo:margin-left="0.7in" fo:text-indent="-0.4666in">
        <style:tab-stops>
          <style:tab-stop style:type="left" style:position="-0.7in"/>
        </style:tab-stops>
      </style:paragraph-properties>
    </style:style>
    <style:style style:name="P296" style:parent-style-name="一" style:family="paragraph">
      <style:paragraph-properties fo:line-height="0.3472in" fo:margin-left="0.7in" fo:text-indent="-0.4666in">
        <style:tab-stops>
          <style:tab-stop style:type="left" style:position="-0.7in"/>
        </style:tab-stops>
      </style:paragraph-properties>
    </style:style>
    <style:style style:name="P297" style:parent-style-name="一" style:family="paragraph">
      <style:paragraph-properties fo:line-height="0.3472in" fo:margin-left="0.7in" fo:text-indent="-0.4666in">
        <style:tab-stops>
          <style:tab-stop style:type="left" style:position="-0.7in"/>
        </style:tab-stops>
      </style:paragraph-properties>
    </style:style>
    <style:style style:name="P298" style:parent-style-name="一" style:family="paragraph">
      <style:paragraph-properties fo:line-height="0.3472in" fo:margin-left="0.7in" fo:text-indent="-0.4666in">
        <style:tab-stops>
          <style:tab-stop style:type="left" style:position="-0.7in"/>
        </style:tab-stops>
      </style:paragraph-properties>
    </style:style>
    <style:style style:name="P299" style:parent-style-name="一" style:family="paragraph">
      <style:paragraph-properties fo:line-height="0.3472in" fo:margin-left="0.7in" fo:text-indent="-0.4666in">
        <style:tab-stops>
          <style:tab-stop style:type="left" style:position="-0.7in"/>
        </style:tab-stops>
      </style:paragraph-properties>
    </style:style>
    <style:style style:name="P300" style:parent-style-name="一" style:family="paragraph">
      <style:paragraph-properties fo:line-height="0.3472in" fo:margin-left="0.7in" fo:text-indent="-0.4666in">
        <style:tab-stops>
          <style:tab-stop style:type="left" style:position="-0.7in"/>
        </style:tab-stops>
      </style:paragraph-properties>
    </style:style>
    <style:style style:name="P301" style:parent-style-name="E" style:family="paragraph">
      <style:paragraph-properties fo:margin-left="0.9291in" fo:text-indent="-0.2708in">
        <style:tab-stops>
          <style:tab-stop style:type="left" style:position="-0.9291in"/>
          <style:tab-stop style:type="left" style:position="6.9458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P304"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P307" style:parent-style-name="E" style:family="paragraph">
      <style:paragraph-properties fo:margin-left="0.9291in" fo:text-indent="-0.2708in">
        <style:tab-stops>
          <style:tab-stop style:type="left" style:position="-0.9291in"/>
          <style:tab-stop style:type="left" style:position="6.9458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P31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E" style:family="paragraph">
      <style:paragraph-properties fo:margin-left="0.9291in" fo:text-indent="-0.2708in">
        <style:tab-stops>
          <style:tab-stop style:type="left" style:position="-0.9291in"/>
          <style:tab-stop style:type="left" style:position="6.9458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P31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18" style:parent-style-name="預設段落字型" style:family="text">
      <style:text-properties fo:color="#000000"/>
    </style:style>
    <style:style style:name="P319" style:parent-style-name="一" style:family="paragraph">
      <style:paragraph-properties fo:line-height="0.3472in" fo:margin-left="0.6673in" fo:text-indent="-0.4354in">
        <style:tab-stops>
          <style:tab-stop style:type="left" style:position="-0.6673in"/>
        </style:tab-stops>
      </style:paragraph-properties>
    </style:style>
    <style:style style:name="P320" style:parent-style-name="E" style:family="paragraph">
      <style:paragraph-properties fo:margin-left="0.9208in">
        <style:tab-stops>
          <style:tab-stop style:type="left" style:position="-0.9208in"/>
          <style:tab-stop style:type="left" style:position="6.9541in"/>
        </style:tab-stops>
      </style:paragraph-properties>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fo:color="#000000"/>
    </style:style>
    <style:style style:name="P326" style:parent-style-name="E" style:family="paragraph">
      <style:paragraph-properties fo:margin-left="0.9208in">
        <style:tab-stops>
          <style:tab-stop style:type="left" style:position="-0.9208in"/>
          <style:tab-stop style:type="left" style:position="6.9541in"/>
        </style:tab-stops>
      </style:paragraph-properties>
      <style:text-properties fo:color="#000000"/>
    </style:style>
    <style:style style:name="P32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28" style:parent-style-name="E" style:family="paragraph">
      <style:paragraph-properties fo:margin-left="0.9208in">
        <style:tab-stops>
          <style:tab-stop style:type="left" style:position="-0.9208in"/>
          <style:tab-stop style:type="left" style:position="6.9541in"/>
        </style:tab-stops>
      </style:paragraph-properties>
      <style:text-properties fo:color="#000000"/>
    </style:style>
    <style:style style:name="P32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30" style:parent-style-name="預設段落字型" style:family="text">
      <style:text-properties fo:color="#000000"/>
    </style:style>
    <style:style style:name="P331" style:parent-style-name="E" style:family="paragraph">
      <style:paragraph-properties fo:margin-left="0.9208in">
        <style:tab-stops>
          <style:tab-stop style:type="left" style:position="-0.9208in"/>
          <style:tab-stop style:type="left" style:position="6.9541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35" style:parent-style-name="預設段落字型" style:family="text">
      <style:text-properties fo:color="#000000"/>
    </style:style>
    <style:style style:name="P336" style:parent-style-name="E" style:family="paragraph">
      <style:paragraph-properties fo:margin-left="0.9208in">
        <style:tab-stops>
          <style:tab-stop style:type="left" style:position="-0.9208in"/>
          <style:tab-stop style:type="left" style:position="6.9541in"/>
        </style:tab-stops>
      </style:paragraph-properties>
    </style:style>
    <style:style style:name="P33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38" style:parent-style-name="E" style:family="paragraph">
      <style:paragraph-properties fo:margin-left="0.9208in">
        <style:tab-stops>
          <style:tab-stop style:type="left" style:position="-0.9208in"/>
          <style:tab-stop style:type="left" style:position="6.9541in"/>
        </style:tab-stops>
      </style:paragraph-properties>
    </style:style>
    <style:style style:name="P33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40" style:parent-style-name="E" style:family="paragraph">
      <style:paragraph-properties fo:margin-left="0.9208in">
        <style:tab-stops>
          <style:tab-stop style:type="left" style:position="-0.9208in"/>
          <style:tab-stop style:type="left" style:position="6.9541in"/>
        </style:tab-stops>
      </style:paragraph-properties>
    </style:style>
    <style:style style:name="P341"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42" style:parent-style-name="E" style:family="paragraph">
      <style:paragraph-properties fo:margin-left="0.9208in">
        <style:tab-stops>
          <style:tab-stop style:type="left" style:position="-0.9208in"/>
          <style:tab-stop style:type="left" style:position="6.9541in"/>
        </style:tab-stops>
      </style:paragraph-properties>
    </style:style>
    <style:style style:name="P343"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44" style:parent-style-name="E" style:family="paragraph">
      <style:paragraph-properties fo:margin-left="0.9513in" fo:text-indent="-0.2513in">
        <style:tab-stops>
          <style:tab-stop style:type="left" style:position="-0.9513in"/>
          <style:tab-stop style:type="left" style:position="6.9236in"/>
        </style:tab-stops>
      </style:paragraph-properties>
    </style:style>
    <style:style style:name="P34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46" style:parent-style-name="E" style:family="paragraph">
      <style:paragraph-properties fo:margin-left="1.0076in" fo:text-indent="-0.3291in">
        <style:tab-stops>
          <style:tab-stop style:type="left" style:position="-1.0076in"/>
          <style:tab-stop style:type="left" style:position="6.8673in"/>
        </style:tab-stops>
      </style:paragraph-properties>
    </style:style>
    <style:style style:name="P34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48" style:parent-style-name="E" style:family="paragraph">
      <style:paragraph-properties fo:margin-left="1.0076in" fo:text-indent="-0.3291in">
        <style:tab-stops>
          <style:tab-stop style:type="left" style:position="-1.0076in"/>
          <style:tab-stop style:type="left" style:position="6.8673in"/>
        </style:tab-stops>
      </style:paragraph-properties>
    </style:style>
    <style:style style:name="P34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50" style:parent-style-name="E" style:family="paragraph">
      <style:paragraph-properties fo:margin-left="1.0201in" fo:text-indent="-0.3402in">
        <style:tab-stops>
          <style:tab-stop style:type="left" style:position="-1.0201in"/>
          <style:tab-stop style:type="left" style:position="6.8548in"/>
        </style:tab-stops>
      </style:paragraph-properties>
    </style:style>
    <style:style style:name="P351"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52" style:parent-style-name="E" style:family="paragraph">
      <style:paragraph-properties fo:margin-left="1.0201in" fo:text-indent="-0.3402in">
        <style:tab-stops>
          <style:tab-stop style:type="left" style:position="-1.0201in"/>
          <style:tab-stop style:type="left" style:position="6.8548in"/>
        </style:tab-stops>
      </style:paragraph-properties>
    </style:style>
    <style:style style:name="P353"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54" style:parent-style-name="E" style:family="paragraph">
      <style:paragraph-properties fo:margin-left="1.0201in" fo:text-indent="-0.3402in">
        <style:tab-stops>
          <style:tab-stop style:type="left" style:position="-1.0201in"/>
          <style:tab-stop style:type="left" style:position="6.8548in"/>
        </style:tab-stops>
      </style:paragraph-properties>
    </style:style>
    <style:style style:name="P35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56" style:parent-style-name="一" style:family="paragraph">
      <style:paragraph-properties fo:line-height="0.3472in"/>
    </style:style>
    <style:style style:name="P357" style:parent-style-name="E" style:family="paragraph">
      <style:paragraph-properties fo:margin-left="0.9208in">
        <style:tab-stops>
          <style:tab-stop style:type="left" style:position="-0.9208in"/>
          <style:tab-stop style:type="left" style:position="6.9541in"/>
        </style:tab-stops>
      </style:paragraph-properties>
    </style:style>
    <style:style style:name="P358"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59" style:parent-style-name="歲入項11" style:family="paragraph">
      <style:paragraph-properties style:punctuation-wrap="simple" fo:text-align="justify" fo:margin-left="1.1541in" fo:text-indent="-1.1541in">
        <style:tab-stops/>
      </style:paragraph-properties>
      <style:text-properties fo:font-weight="bold" style:font-weight-asian="bold" fo:hyphenate="false"/>
    </style:style>
    <style:style style:name="P360"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361"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62"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363"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64"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36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66"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36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68"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36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70" style:parent-style-name="內文" style:family="paragraph">
      <style:paragraph-properties fo:text-align="justify" fo:margin-top="0.125in" fo:line-height="0.3472in" fo:margin-left="1.7597in" fo:text-indent="-1.7597in">
        <style:tab-stops/>
      </style:paragraph-properties>
    </style:style>
    <style:style style:name="T371" style:parent-style-name="預設段落字型" style:family="text">
      <style:text-properties style:font-name="標楷體" style:font-name-asian="標楷體" fo:font-weight="bold" style:font-weight-asian="bold" fo:color="#000000" fo:font-size="16pt" style:font-size-asian="16pt"/>
    </style:style>
    <style:style style:name="T37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373" style:parent-style-name="內文" style:family="paragraph">
      <style:paragraph-properties style:punctuation-wrap="simple" fo:text-align="justify" fo:line-height="0.3472in" fo:margin-left="0.2527in" fo:text-indent="-0.2513in">
        <style:tab-stops/>
      </style:paragraph-properties>
      <style:text-properties style:font-name="標楷體" style:font-name-asian="標楷體" fo:font-weight="bold" style:font-weight-asian="bold" fo:font-size="16pt" style:font-size-asian="16pt" style:font-size-complex="16pt" fo:hyphenate="false"/>
    </style:style>
    <style:style style:name="P374"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375" style:parent-style-name="內文" style:family="paragraph">
      <style:paragraph-properties style:punctuation-wrap="simple" fo:text-align="justify" fo:line-height="0.3472in"/>
      <style:text-properties fo:hyphenate="false"/>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407"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408"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413"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414" style:parent-style-name="一" style:family="paragraph">
      <style:paragraph-properties fo:line-height="0.3472in" fo:margin-left="0.7in" fo:text-indent="-0.4666in">
        <style:tab-stops>
          <style:tab-stop style:type="left" style:position="-0.7in"/>
        </style:tab-stops>
      </style:paragraph-properties>
    </style:style>
    <style:style style:name="P415" style:parent-style-name="一" style:family="paragraph">
      <style:paragraph-properties fo:line-height="0.3472in" fo:margin-left="0.7in" fo:text-indent="-0.4666in">
        <style:tab-stops>
          <style:tab-stop style:type="left" style:position="-0.7in"/>
        </style:tab-stops>
      </style:paragraph-properties>
    </style:style>
    <style:style style:name="T416" style:parent-style-name="預設段落字型" style:family="text">
      <style:text-properties fo:color="#215868"/>
    </style:style>
    <style:style style:name="P417" style:parent-style-name="E" style:family="paragraph">
      <style:paragraph-properties fo:margin-left="0.9208in">
        <style:tab-stops>
          <style:tab-stop style:type="left" style:position="-0.9208in"/>
          <style:tab-stop style:type="left" style:position="6.9541in"/>
        </style:tab-stops>
      </style:paragraph-properties>
    </style:style>
    <style:style style:name="P418" style:parent-style-name="E" style:family="paragraph">
      <style:paragraph-properties fo:margin-left="0.9208in">
        <style:tab-stops>
          <style:tab-stop style:type="left" style:position="-0.9208in"/>
          <style:tab-stop style:type="left" style:position="6.9541in"/>
        </style:tab-stops>
      </style:paragraph-properties>
    </style:style>
    <style:style style:name="P419" style:parent-style-name="E" style:family="paragraph">
      <style:paragraph-properties fo:margin-left="0.9208in">
        <style:tab-stops>
          <style:tab-stop style:type="left" style:position="-0.9208in"/>
          <style:tab-stop style:type="left" style:position="6.9541in"/>
        </style:tab-stops>
      </style:paragraph-properties>
    </style:style>
    <style:style style:name="P420" style:parent-style-name="一" style:family="paragraph">
      <style:paragraph-properties fo:line-height="0.3472in" fo:margin-left="0.7in" fo:text-indent="-0.4666in">
        <style:tab-stops>
          <style:tab-stop style:type="left" style:position="-0.7in"/>
        </style:tab-stops>
      </style:paragraph-properties>
    </style:style>
    <style:style style:name="P421" style:parent-style-name="一" style:family="paragraph">
      <style:paragraph-properties fo:line-height="0.3472in" fo:margin-left="0.7in" fo:text-indent="-0.4666in">
        <style:tab-stops>
          <style:tab-stop style:type="left" style:position="-0.7in"/>
        </style:tab-stops>
      </style:paragraph-properties>
    </style:style>
    <style:style style:name="P422" style:parent-style-name="一" style:family="paragraph">
      <style:paragraph-properties fo:line-height="0.3472in" fo:margin-left="0.7in" fo:text-indent="-0.4666in">
        <style:tab-stops>
          <style:tab-stop style:type="left" style:position="-0.7in"/>
        </style:tab-stops>
      </style:paragraph-properties>
    </style:style>
    <style:style style:name="P423" style:parent-style-name="一" style:family="paragraph">
      <style:paragraph-properties fo:line-height="0.3472in" fo:margin-left="0.7in" fo:text-indent="-0.4666in">
        <style:tab-stops>
          <style:tab-stop style:type="left" style:position="-0.7in"/>
        </style:tab-stops>
      </style:paragraph-properties>
    </style:style>
    <style:style style:name="P424" style:parent-style-name="一" style:family="paragraph">
      <style:paragraph-properties fo:line-height="0.3472in" fo:margin-left="0.7in" fo:text-indent="-0.4666in">
        <style:tab-stops>
          <style:tab-stop style:type="left" style:position="-0.7in"/>
        </style:tab-stops>
      </style:paragraph-properties>
    </style:style>
    <style:style style:name="P425" style:parent-style-name="一" style:family="paragraph">
      <style:paragraph-properties fo:line-height="0.3472in" fo:margin-left="0.7in" fo:text-indent="-0.4666in">
        <style:tab-stops>
          <style:tab-stop style:type="left" style:position="-0.7in"/>
        </style:tab-stops>
      </style:paragraph-properties>
    </style:style>
    <style:style style:name="P426" style:parent-style-name="E" style:family="paragraph">
      <style:paragraph-properties fo:margin-left="0.8923in">
        <style:tab-stops>
          <style:tab-stop style:type="left" style:position="-0.8923in"/>
          <style:tab-stop style:type="left" style:position="6.9826in"/>
        </style:tab-stops>
      </style:paragraph-properties>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fo:color="#000000"/>
    </style:style>
    <style:style style:name="P436" style:parent-style-name="E" style:family="paragraph">
      <style:paragraph-properties fo:margin-left="0.8923in">
        <style:tab-stops>
          <style:tab-stop style:type="left" style:position="-0.8923in"/>
          <style:tab-stop style:type="left" style:position="6.9826in"/>
        </style:tab-stops>
      </style:paragraph-properties>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P441" style:parent-style-name="內文" style:family="paragraph">
      <style:paragraph-properties fo:text-align="justify" fo:line-height="0.3472in" fo:margin-left="0.8833in" fo:text-indent="0.4465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justify" fo:line-height="0.3472in" fo:margin-left="0.8833in" fo:text-indent="0.4465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P458" style:parent-style-name="E" style:family="paragraph">
      <style:paragraph-properties fo:margin-left="0.8923in">
        <style:tab-stops>
          <style:tab-stop style:type="left" style:position="-0.8923in"/>
          <style:tab-stop style:type="left" style:position="6.9826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內文" style:family="paragraph">
      <style:paragraph-properties fo:text-align="justify" fo:line-height="0.3472in" fo:margin-left="0.8833in" fo:text-indent="0.4465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text-align="justify" fo:line-height="0.3472in" fo:margin-left="0.8833in" fo:text-indent="0.4465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text-align="justify" fo:line-height="0.3472in" fo:margin-left="0.8833in" fo:text-indent="0.4465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text-align="justify" fo:line-height="0.3472in" fo:margin-left="0.8833in" fo:text-indent="0.4465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P485" style:parent-style-name="E" style:family="paragraph">
      <style:paragraph-properties fo:margin-left="0.8923in">
        <style:tab-stops>
          <style:tab-stop style:type="left" style:position="-0.8923in"/>
          <style:tab-stop style:type="left" style:position="6.9826in"/>
        </style:tab-stops>
      </style:paragraph-properties>
    </style:style>
    <style:style style:name="T486" style:parent-style-name="預設段落字型" style:family="text">
      <style:text-properties fo:color="#000000"/>
    </style:style>
    <style:style style:name="P487" style:parent-style-name="內文" style:family="paragraph">
      <style:paragraph-properties fo:text-align="justify" fo:line-height="0.3472in" fo:margin-left="0.8833in" fo:text-indent="0.4465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472in" fo:margin-left="0.8833in" fo:text-indent="0.4465in">
        <style:tab-stops/>
      </style:paragraph-propertie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P506" style:parent-style-name="E" style:family="paragraph">
      <style:paragraph-properties fo:margin-left="0.8923in">
        <style:tab-stops>
          <style:tab-stop style:type="left" style:position="-0.8923in"/>
          <style:tab-stop style:type="left" style:position="6.9826in"/>
        </style:tab-stops>
      </style:paragraph-properties>
    </style:style>
    <style:style style:name="T507" style:parent-style-name="預設段落字型" style:family="text">
      <style:text-properties fo:color="#000000"/>
    </style:style>
    <style:style style:name="P508" style:parent-style-name="內文" style:family="paragraph">
      <style:paragraph-properties fo:text-align="justify" fo:line-height="0.3472in" fo:margin-left="0.8833in" fo:text-indent="0.4465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3472in" fo:margin-left="0.8833in" fo:text-indent="0.4465in">
        <style:tab-stops/>
      </style:paragraph-properties>
      <style:text-properties style:font-name="標楷體" style:font-name-asian="標楷體" fo:font-size="16pt" style:font-size-asian="16pt" style:font-size-complex="16pt"/>
    </style:style>
    <style:style style:name="P51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E" style:family="paragraph">
      <style:paragraph-properties fo:margin-left="0.8923in">
        <style:tab-stops>
          <style:tab-stop style:type="left" style:position="-0.8923in"/>
          <style:tab-stop style:type="left" style:position="6.9826in"/>
        </style:tab-stops>
      </style:paragraph-properties>
    </style:style>
    <style:style style:name="T515" style:parent-style-name="預設段落字型" style:family="text">
      <style:text-properties fo:color="#000000"/>
    </style:style>
    <style:style style:name="P516" style:parent-style-name="內文" style:family="paragraph">
      <style:paragraph-properties fo:text-align="justify" fo:line-height="0.3472in" fo:margin-left="0.8833in" fo:text-indent="0.4465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P523" style:parent-style-name="一" style:family="paragraph">
      <style:paragraph-properties fo:line-height="0.3472in" fo:margin-left="0.7in" fo:text-indent="-0.4666in">
        <style:tab-stops>
          <style:tab-stop style:type="left" style:position="-0.7in"/>
        </style:tab-stops>
      </style:paragraph-properties>
    </style:style>
    <style:style style:name="P524" style:parent-style-name="E" style:family="paragraph">
      <style:paragraph-properties fo:margin-left="0.9208in">
        <style:tab-stops>
          <style:tab-stop style:type="left" style:position="-0.9208in"/>
          <style:tab-stop style:type="left" style:position="6.9541in"/>
        </style:tab-stops>
      </style:paragraph-properties>
    </style:style>
    <style:style style:name="P52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526" style:parent-style-name="E" style:family="paragraph">
      <style:paragraph-properties fo:margin-left="0.9208in">
        <style:tab-stops>
          <style:tab-stop style:type="left" style:position="-0.9208in"/>
          <style:tab-stop style:type="left" style:position="6.9541in"/>
        </style:tab-stops>
      </style:paragraph-properties>
    </style:style>
    <style:style style:name="P52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528" style:parent-style-name="E" style:family="paragraph">
      <style:paragraph-properties fo:margin-left="0.9208in">
        <style:tab-stops>
          <style:tab-stop style:type="left" style:position="-0.9208in"/>
          <style:tab-stop style:type="left" style:position="6.9541in"/>
        </style:tab-stops>
      </style:paragraph-properties>
    </style:style>
    <style:style style:name="T529" style:parent-style-name="預設段落字型" style:family="text">
      <style:text-properties fo:color="#000000"/>
    </style:style>
    <style:style style:name="P53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31" style:parent-style-name="預設段落字型" style:family="text">
      <style:text-properties fo:color="#000000"/>
    </style:style>
    <style:style style:name="P532" style:parent-style-name="E" style:family="paragraph">
      <style:paragraph-properties fo:margin-left="0.9208in">
        <style:tab-stops>
          <style:tab-stop style:type="left" style:position="-0.9208in"/>
          <style:tab-stop style:type="left" style:position="6.9541in"/>
        </style:tab-stops>
      </style:paragraph-properties>
    </style:style>
    <style:style style:name="T533" style:parent-style-name="預設段落字型" style:family="text">
      <style:text-properties fo:color="#000000"/>
    </style:style>
    <style:style style:name="T534" style:parent-style-name="超連結" style:family="text">
      <style:text-properties style:use-window-font-color="true" style:text-underline-type="none"/>
    </style:style>
    <style:style style:name="P53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536" style:parent-style-name="E" style:family="paragraph">
      <style:paragraph-properties fo:margin-left="0.9208in">
        <style:tab-stops>
          <style:tab-stop style:type="left" style:position="-0.9208in"/>
          <style:tab-stop style:type="left" style:position="6.9541in"/>
        </style:tab-stops>
      </style:paragraph-properties>
      <style:text-properties fo:color="#000000"/>
    </style:style>
    <style:style style:name="P53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fo:color="#000000"/>
    </style:style>
    <style:style style:name="P538" style:parent-style-name="E" style:family="paragraph">
      <style:paragraph-properties fo:margin-left="0.9208in">
        <style:tab-stops>
          <style:tab-stop style:type="left" style:position="-0.9208in"/>
          <style:tab-stop style:type="left" style:position="6.9541in"/>
        </style:tab-stops>
      </style:paragraph-properties>
      <style:text-properties fo:color="#000000"/>
    </style:style>
    <style:style style:name="P53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fo:color="#000000"/>
    </style:style>
    <style:style style:name="P540" style:parent-style-name="E" style:family="paragraph">
      <style:paragraph-properties fo:margin-left="0.9208in">
        <style:tab-stops>
          <style:tab-stop style:type="left" style:position="-0.9208in"/>
          <style:tab-stop style:type="left" style:position="6.9541in"/>
        </style:tab-stops>
      </style:paragraph-properties>
      <style:text-properties fo:color="#000000"/>
    </style:style>
    <style:style style:name="P541"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P544" style:parent-style-name="E" style:family="paragraph">
      <style:paragraph-properties fo:margin-left="0.9208in">
        <style:tab-stops>
          <style:tab-stop style:type="left" style:position="-0.9208in"/>
          <style:tab-stop style:type="left" style:position="6.9541in"/>
        </style:tab-stops>
      </style:paragraph-properties>
      <style:text-properties fo:color="#000000"/>
    </style:style>
    <style:style style:name="P54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P548" style:parent-style-name="E" style:family="paragraph">
      <style:paragraph-properties fo:margin-left="0.9208in">
        <style:tab-stops>
          <style:tab-stop style:type="left" style:position="-0.9208in"/>
          <style:tab-stop style:type="left" style:position="6.9541in"/>
        </style:tab-stops>
      </style:paragraph-properties>
      <style:text-properties fo:color="#000000"/>
    </style:style>
    <style:style style:name="P54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50" style:parent-style-name="預設段落字型" style:family="text">
      <style:text-properties fo:color="#000000"/>
    </style:style>
    <style:style style:name="P551"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P562"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P565"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P57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76" style:parent-style-name="預設段落字型" style:family="text">
      <style:text-properties fo:color="#000000"/>
    </style:style>
    <style:style style:name="P577"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P582"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fo:color="#000000"/>
    </style:style>
    <style:style style:name="P583"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P588"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fo:color="#000000"/>
    </style:style>
    <style:style style:name="P589"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P593"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594"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P595" style:parent-style-name="E" style:family="paragraph">
      <style:paragraph-properties fo:margin-left="1.0402in" fo:text-indent="0.4687in">
        <style:tab-stops>
          <style:tab-stop style:type="left" style:position="-1.0402in"/>
          <style:tab-stop style:type="left" style:position="6.8347in"/>
        </style:tab-stops>
      </style:paragraph-properties>
    </style:style>
    <style:style style:name="P596"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597"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598" style:parent-style-name="預設段落字型" style:family="text">
      <style:text-properties style:font-weight-complex="bold"/>
    </style:style>
    <style:style style:name="T599" style:parent-style-name="預設段落字型" style:family="text">
      <style:text-properties style:font-weight-complex="bold"/>
    </style:style>
    <style:style style:name="P60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01"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02" style:parent-style-name="預設段落字型" style:family="text">
      <style:text-properties style:font-weight-complex="bold"/>
    </style:style>
    <style:style style:name="P603" style:parent-style-name="E" style:family="paragraph">
      <style:paragraph-properties fo:margin-left="1.0402in" fo:text-indent="0.4687in">
        <style:tab-stops>
          <style:tab-stop style:type="left" style:position="-1.0402in"/>
          <style:tab-stop style:type="left" style:position="6.8347in"/>
        </style:tab-stops>
      </style:paragraph-properties>
    </style:style>
    <style:style style:name="P604" style:parent-style-name="E" style:family="paragraph">
      <style:paragraph-properties fo:margin-left="1.0402in" fo:text-indent="0.4687in">
        <style:tab-stops>
          <style:tab-stop style:type="left" style:position="-1.0402in"/>
          <style:tab-stop style:type="left" style:position="6.8347in"/>
        </style:tab-stops>
      </style:paragraph-properties>
    </style:style>
    <style:style style:name="P605" style:parent-style-name="E" style:family="paragraph">
      <style:paragraph-properties fo:margin-left="1.0402in" fo:text-indent="0.4687in">
        <style:tab-stops>
          <style:tab-stop style:type="left" style:position="-1.0402in"/>
          <style:tab-stop style:type="left" style:position="6.8347in"/>
        </style:tab-stops>
      </style:paragraph-properties>
    </style:style>
    <style:style style:name="P606"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07"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08" style:parent-style-name="預設段落字型" style:family="text">
      <style:text-properties style:font-weight-complex="bold"/>
    </style:style>
    <style:style style:name="T609" style:parent-style-name="預設段落字型" style:family="text">
      <style:text-properties style:font-weight-complex="bold"/>
    </style:style>
    <style:style style:name="P61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fo:color="#000000"/>
    </style:style>
    <style:style style:name="P611"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12" style:parent-style-name="預設段落字型" style:family="text">
      <style:text-properties style:font-weight-complex="bold"/>
    </style:style>
    <style:style style:name="T613" style:parent-style-name="預設段落字型" style:family="text">
      <style:text-properties style:font-weight-complex="bold"/>
    </style:style>
    <style:style style:name="T614" style:parent-style-name="預設段落字型" style:family="text">
      <style:text-properties style:font-weight-complex="bold"/>
    </style:style>
    <style:style style:name="T615" style:parent-style-name="預設段落字型" style:family="text">
      <style:text-properties style:font-weight-complex="bold"/>
    </style:style>
    <style:style style:name="T616" style:parent-style-name="預設段落字型" style:family="text">
      <style:text-properties style:font-weight-complex="bold"/>
    </style:style>
    <style:style style:name="T617" style:parent-style-name="預設段落字型" style:family="text">
      <style:text-properties style:font-weight-complex="bold"/>
    </style:style>
    <style:style style:name="P618"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19"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20" style:parent-style-name="預設段落字型" style:family="text">
      <style:text-properties style:font-weight-complex="bold"/>
    </style:style>
    <style:style style:name="T621" style:parent-style-name="預設段落字型" style:family="text">
      <style:text-properties style:font-weight-complex="bold"/>
    </style:style>
    <style:style style:name="T622" style:parent-style-name="預設段落字型" style:family="text">
      <style:text-properties style:font-weight-complex="bold"/>
    </style:style>
    <style:style style:name="T623" style:parent-style-name="預設段落字型" style:family="text">
      <style:text-properties style:font-weight-complex="bold"/>
    </style:style>
    <style:style style:name="P624"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25"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P62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30"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E" style:family="paragraph">
      <style:paragraph-properties fo:margin-left="1.0402in" fo:text-indent="0.4687in">
        <style:tab-stops>
          <style:tab-stop style:type="left" style:position="-1.0402in"/>
          <style:tab-stop style:type="left" style:position="6.8347in"/>
        </style:tab-stops>
      </style:paragraph-properties>
    </style:style>
    <style:style style:name="P634" style:parent-style-name="E" style:family="paragraph">
      <style:paragraph-properties fo:margin-left="1.0402in" fo:text-indent="0.4687in">
        <style:tab-stops>
          <style:tab-stop style:type="left" style:position="-1.0402in"/>
          <style:tab-stop style:type="left" style:position="6.8347in"/>
        </style:tab-stops>
      </style:paragraph-properties>
    </style:style>
    <style:style style:name="T635" style:parent-style-name="預設段落字型" style:family="text">
      <style:text-properties fo:color="#000000"/>
    </style:style>
    <style:style style:name="P636"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37"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P64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41"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P642"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43"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44" style:parent-style-name="預設段落字型" style:family="text">
      <style:text-properties style:font-name="Arial" style:font-name-complex="Arial" fo:background-color="#FFFFFF"/>
    </style:style>
    <style:style style:name="T645" style:parent-style-name="預設段落字型" style:family="text">
      <style:text-properties fo:color="#000000"/>
    </style:style>
    <style:style style:name="T646" style:parent-style-name="預設段落字型" style:family="text">
      <style:text-properties style:font-name="Arial" style:font-name-complex="Arial" fo:background-color="#FFFFFF"/>
    </style:style>
    <style:style style:name="P647" style:parent-style-name="E" style:family="paragraph">
      <style:paragraph-properties fo:margin-left="1.0402in" fo:text-indent="0.4687in">
        <style:tab-stops>
          <style:tab-stop style:type="left" style:position="-1.0402in"/>
          <style:tab-stop style:type="left" style:position="6.8347in"/>
        </style:tab-stops>
      </style:paragraph-properties>
    </style:style>
    <style:style style:name="T648" style:parent-style-name="預設段落字型" style:family="text">
      <style:text-properties fo:color="#000000"/>
    </style:style>
    <style:style style:name="P64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50"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P654"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55"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P65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60"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P661"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62" style:parent-style-name="內文" style:family="paragraph">
      <style:paragraph-properties fo:text-align="justify" fo:margin-top="0.125in" fo:line-height="0.3472in" fo:margin-left="1.7597in" fo:text-indent="-1.7597in">
        <style:tab-stops/>
      </style:paragraph-properties>
    </style:style>
    <style:style style:name="T663" style:parent-style-name="預設段落字型" style:family="text">
      <style:text-properties style:font-name="標楷體" style:font-name-asian="標楷體" fo:font-weight="bold" style:font-weight-asian="bold" fo:color="#000000" fo:font-size="16pt" style:font-size-asian="16pt"/>
    </style:style>
    <style:style style:name="T664" style:parent-style-name="預設段落字型" style:family="text">
      <style:text-properties style:font-name="標楷體" style:font-name-asian="標楷體" fo:font-weight="bold" style:font-weight-asian="bold" fo:color="#000000" fo:font-size="16pt" style:font-size-asian="16pt"/>
    </style:style>
    <style:style style:name="T665" style:parent-style-name="預設段落字型" style:family="text">
      <style:text-properties style:font-name="標楷體" style:font-name-asian="標楷體" fo:font-weight="bold" style:font-weight-asian="bold" fo:color="#000000" fo:font-size="16pt" style:font-size-asian="16pt"/>
    </style:style>
    <style:style style:name="T66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66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66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669"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670" style:parent-style-name="內文" style:family="paragraph">
      <style:paragraph-properties style:punctuation-wrap="simple" fo:text-align="justify" fo:line-height="0.3472in"/>
      <style:text-properties fo:hyphenate="false"/>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699"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700"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歲入項11" style:family="paragraph">
      <style:paragraph-properties style:punctuation-wrap="simple" fo:text-align="justify" fo:margin-left="1.1541in" fo:text-indent="-1.1541in">
        <style:tab-stops/>
      </style:paragraph-properties>
      <style:text-properties fo:font-weight="bold" style:font-weight-asian="bold" fo:hyphenate="false"/>
    </style:style>
    <style:style style:name="P705"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706"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707" style:parent-style-name="內文" style:family="paragraph">
      <style:paragraph-properties fo:margin-top="0.125in" fo:line-height="0.2777in"/>
    </style:style>
    <style:style style:name="T70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交通委員會第</text:span><text:span text:style-name="T7">1</text:span><text:span text:style-name="T8">1</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3</text:span><text:span text:style-name="T17">年</text:span><text:span text:style-name="T18">1</text:span><text:span text:style-name="T19">2</text:span><text:span text:style-name="T20">月</text:span><text:span text:style-name="T21">8</text:span><text:span text:style-name="T22">日（星期</text:span><text:span text:style-name="T23">一</text:span><text:span text:style-name="T24">）</text:span><text:span text:style-name="T25">上午</text:span><text:span text:style-name="T26">9</text:span><text:span text:style-name="T27">時</text:span><text:span text:style-name="T28">7</text:span><text:span text:style-name="T29">分</text:span><text:span text:style-name="T30">至</text:span><text:span text:style-name="T31">12</text:span><text:span text:style-name="T32">時</text:span><text:span text:style-name="T33">22</text:span><text:span text:style-name="T34">分</text:span></text:p>
      <text:p text:style-name="P35">中華民國103年12月10日（星期三）上午9時14分至12時44分</text:p>
      <text:p text:style-name="P36">中華民國103年12月11日（星期四）上午9時10分至10時55分</text:p>
      <text:p text:style-name="P37"><text:span text:style-name="T38">地點</text:span><text:span text:style-name="T39">：本院紅樓201會議室</text:span></text:p>
      <text:p text:style-name="P40"><text:span text:style-name="T41">出席委</text:span><text:span text:style-name="T42">員：</text:span><text:span text:style-name="T43">李昆澤 <text:s/></text:span><text:span text:style-name="T44">羅淑蕾 <text:s/></text:span><text:span text:style-name="T45">楊麗環 <text:s/>劉櫂豪 <text:s/>王進士 <text:s/>蔡其昌</text:span></text:p>
      <text:p text:style-name="P46"><text:span text:style-name="T47">李鴻鈞</text:span><text:span text:style-name="T48"><text:s text:c="2"/></text:span><text:span text:style-name="T49">林國正 <text:s/></text:span><text:span text:style-name="T50">陳根德 <text:s/></text:span><text:span text:style-name="T51">葉宜津 <text:s/></text:span><text:span text:style-name="T52">管碧玲</text:span></text:p>
      <text:p text:style-name="P53">委員出席11人</text:p>
      <text:p text:style-name="P54">請假委員：林明溱<text:s text:c="2"/>陳雪生</text:p>
      <text:p text:style-name="P55">列席委員：廖正井 <text:s/>黃偉哲<text:s text:c="2"/>許添財<text:s text:c="2"/>盧秀燕 <text:s/>李貴敏 <text:s/>李桐豪</text:p>
      <text:p text:style-name="P56">江啟臣 <text:s/>鄭天財 <text:s/>周倪安 <text:s/>薛 <text:s/>凌 <text:s/>葉津鈴 <text:s/>蘇清泉</text:p>
      <text:p text:style-name="P57"><text:span text:style-name="T58">高金素梅<text:s/></text:span><text:span text:style-name="T59"><text:s text:c="2"/></text:span><text:span text:style-name="T60">黃昭順</text:span><text:span text:style-name="T61"><text:s text:c="2"/></text:span><text:span text:style-name="T62">王惠美 <text:s/>楊瓊瓔 <text:s/>陳碧涵 <text:s/></text:span><text:span text:style-name="T63">潘維剛</text:span></text:p>
      <text:p text:style-name="P64">陳明文<text:s text:c="2"/>顏寬恒<text:s text:c="2"/>徐欣瑩<text:s text:c="2"/>鄭汝芬<text:s text:c="2"/>林滄敏<text:s text:c="2"/>羅明才</text:p>
      <text:p text:style-name="P65">陳怡潔<text:s text:c="2"/>陳歐珀 <text:s/>陳亭妃<text:s text:c="2"/>楊應雄 <text:s/>蔣乃辛 <text:s/>吳育昇</text:p>
      <text:p text:style-name="P66">蕭美琴 <text:s/>陳淑慧 <text:s/>何欣純 <text:s/>簡東明 <text:s/>邱志偉 <text:s/>王廷升</text:p>
      <text:p text:style-name="P67"><text:span text:style-name="T68">呂玉玲 <text:s/>林鴻池</text:span><text:span text:style-name="T69"><text:s text:c="2"/></text:span><text:span text:style-name="T70">呂學樟</text:span><text:span text:style-name="T71"><text:s text:c="2"/>段宜康 <text:s/></text:span><text:span text:style-name="T72">邱文彥</text:span><text:span text:style-name="T73"><text:s text:c="2"/></text:span><text:span text:style-name="T74">賴振昌</text:span></text:p>
      <text:p text:style-name="P75">委員列席42人</text:p>
      <text:p text:style-name="P76"><text:span text:style-name="T77">列席官員：</text:span><text:span text:style-name="T78">1</text:span><text:span text:style-name="T79">2</text:span><text:span text:style-name="T80">月</text:span><text:span text:style-name="T81">8</text:span><text:span text:style-name="T82">日(星期</text:span><text:span text:style-name="T83">一</text:span><text:span text:style-name="T84">)</text:span></text:p>
      <text:p text:style-name="P85">交通部<text:s text:c="22"/><text:s text:c="3"/>部<text:s text:c="4"/>長<text:tab/>葉匡時</text:p>
      <text:p text:style-name="P86">常務次長<text:tab/>范植谷</text:p>
      <text:p text:style-name="P87">航政司<text:s text:c="22"/><text:s/>司 <text:s text:c="3"/>長<text:tab/>陳進生</text:p>
      <text:p text:style-name="P88">會計處<text:s text:c="3"/><text:s text:c="20"/>處 <text:s text:c="3"/>長<text:tab/>洪玉芬</text:p>
      <text:p text:style-name="P89">總務司<text:s text:c="3"/><text:s text:c="20"/>副 司 長<text:tab/>吳舜龍</text:p>
      <text:p text:style-name="P90">人事處<text:s text:c="3"/><text:s text:c="20"/>副 處 長<text:tab/>林正壹</text:p>
      <text:p text:style-name="P91">航港局<text:s text:c="3"/><text:s text:c="20"/>局 <text:s text:c="3"/>長<text:tab/>祁文中</text:p>
      <text:p text:style-name="P92">主任秘書<text:tab/>許國慶</text:p>
      <text:p text:style-name="P93">港務組<text:s text:c="16"/><text:s text:c="3"/><text:s text:c="2"/>組 <text:s text:c="3"/>長<text:tab/>陳賓權</text:p>
      <text:soft-page-break/>
      <text:p text:style-name="P94">主計室<text:s/><text:s text:c="20"/>主 <text:s text:c="3"/>任<text:tab/>吳婉瑜</text:p>
      <text:p text:style-name="P95">航安組<text:s/><text:s text:c="20"/>簡任技正<text:tab/>賴英杰</text:p>
      <text:p text:style-name="P96">航務組<text:s/><text:s text:c="20"/>組 <text:s text:c="3"/>長<text:tab/>劉德財</text:p>
      <text:p text:style-name="P97">秘書室<text:s/><text:s text:c="20"/>主 <text:s text:c="3"/>任<text:tab/>許懷平</text:p>
      <text:p text:style-name="P98">資訊室<text:s/><text:s text:c="20"/>主 <text:s text:c="3"/>任<text:tab/>余建勳</text:p>
      <text:p text:style-name="P99">人事室<text:s/><text:s text:c="20"/>主 <text:s text:c="3"/>任<text:tab/>許惠妙</text:p>
      <text:p text:style-name="P100">北部航務中心<text:s/><text:s text:c="14"/>主 <text:s text:c="3"/>任<text:tab/>劉志鴻</text:p>
      <text:p text:style-name="P101">中部航務中心<text:s/><text:s text:c="14"/>主 <text:s text:c="3"/>任<text:tab/>邱謙文</text:p>
      <text:p text:style-name="P102">臺灣港務股份有限公司<text:s/><text:s text:c="8"/>董 事 長<text:tab/>張志清</text:p>
      <text:p text:style-name="P103">總 經 理<text:tab/>李泰興</text:p>
      <text:p text:style-name="P104">業務處<text:s text:c="21"/>資深處長<text:tab/>王派峰</text:p>
      <text:p text:style-name="P105">工程處<text:s/><text:s text:c="20"/>資深處長<text:tab/>王錦榮</text:p>
      <text:p text:style-name="P106"><text:span text:style-name="T107">會計處</text:span><text:span text:style-name="T108"><text:s/></text:span><text:span text:style-name="T109"><text:s text:c="20"/></text:span><text:span text:style-name="T110">資深副處長</text:span><text:span text:style-name="T111"><text:tab/></text:span><text:span text:style-name="T112">朱碧玉</text:span></text:p>
      <text:p text:style-name="P113">基隆港務分公司<text:s text:c="2"/><text:s text:c="11"/>副總經理<text:tab/>蔡丁義</text:p>
      <text:p text:style-name="P114">臺中港務分公司<text:s text:c="2"/><text:s text:c="11"/>副總經理<text:tab/>陳劭良</text:p>
      <text:p text:style-name="P115"><text:span text:style-name="T116">高雄港務分公司</text:span><text:span text:style-name="T117"><text:s text:c="2"/></text:span><text:span text:style-name="T118"><text:s text:c="11"/></text:span><text:span text:style-name="T119">助理</text:span><text:span text:style-name="T120">副總經理</text:span><text:span text:style-name="T121"><text:tab/>鍾英鳳</text:span></text:p>
      <text:p text:style-name="P122">花蓮港務分公司<text:s text:c="2"/><text:s text:c="11"/>副總經理<text:tab/>梁善柏</text:p>
      <text:p text:style-name="P123">臺灣港務港勤股份有限公司<text:s text:c="3"/>總 經 理<text:tab/>盧展猷</text:p>
      <text:p text:style-name="P124"><text:span text:style-name="T125">行政院主計總處</text:span><text:span text:style-name="T126"><text:s text:c="3"/></text:span><text:span text:style-name="T127"><text:s text:c="14"/></text:span><text:span text:style-name="T128">科 <text:s text:c="3"/>長</text:span><text:span text:style-name="T129"><text:tab/>林秀春</text:span></text:p>
      <text:p text:style-name="P130">12月10日(星期三)</text:p>
      <text:p text:style-name="P131">交通部<text:s text:c="25"/>部 <text:s text:c="3"/>長<text:tab/>葉匡時</text:p>
      <text:p text:style-name="P132">路政司<text:s text:c="23"/>司 <text:s text:c="3"/>長<text:tab/>林繼國</text:p>
      <text:p text:style-name="P133">會計處<text:s text:c="23"/>處 <text:s text:c="3"/>長<text:tab/>洪玉芬</text:p>
      <text:p text:style-name="P134">人事處<text:s text:c="23"/>處 <text:s text:c="3"/>長<text:tab/>林能進</text:p>
      <text:p text:style-name="P135">交通事業管理小組<text:s text:c="13"/>執行秘書<text:tab/>林木順</text:p>
      <text:p text:style-name="P136">總務司<text:s text:c="23"/>副 司 長<text:tab/>吳舜龍</text:p>
      <text:p text:style-name="P137">臺灣鐵路管理局<text:s text:c="15"/>局 <text:s text:c="3"/>長<text:tab/>周永暉</text:p>
      <text:p text:style-name="P138">運務處<text:s text:c="21"/>處 <text:s text:c="3"/>長<text:tab/>杜<text:s text:c="2"/>微</text:p>
      <text:soft-page-break/>
      <text:p text:style-name="P139">工務處<text:s text:c="21"/>處 <text:s text:c="3"/>長<text:tab/>李永昌</text:p>
      <text:p text:style-name="P140">機務處<text:s text:c="21"/>處 <text:s text:c="3"/>長<text:tab/>柳燦煌</text:p>
      <text:p text:style-name="P141">電務處<text:s text:c="21"/>處 <text:s text:c="3"/>長<text:tab/>陳三旗</text:p>
      <text:p text:style-name="P142">企劃處<text:s text:c="21"/>處 <text:s text:c="3"/>長<text:tab/>朱來順</text:p>
      <text:p text:style-name="P143">行政處<text:s text:c="21"/>處 <text:s text:c="3"/>長<text:tab/>郭寶珠</text:p>
      <text:p text:style-name="P144">材料處<text:s text:c="21"/>處 <text:s text:c="3"/>長<text:tab/>楊正德</text:p>
      <text:p text:style-name="P145">主計室<text:s text:c="21"/>主 <text:s text:c="3"/>任<text:tab/>高振恭</text:p>
      <text:p text:style-name="P146">人事室<text:s text:c="21"/>主 <text:s text:c="3"/>任<text:tab/>陳錫賞</text:p>
      <text:p text:style-name="P147">餐旅服務總所<text:s text:c="15"/>總 經 理<text:tab/>黃振照</text:p>
      <text:p text:style-name="P148">貨運服務總所<text:s text:c="15"/>總 經 理<text:tab/>鄭珮綺</text:p>
      <text:p text:style-name="P149">行保會<text:s text:c="21"/>總 幹 事<text:tab/>陳世昌</text:p>
      <text:p text:style-name="P150">專案工程處<text:s text:c="17"/>處 <text:s text:c="3"/>長<text:tab/>林治平</text:p>
      <text:p text:style-name="P151">鐵路改建工程局<text:s text:c="15"/>副<text:s/>局<text:s/>長<text:tab/>唐繼宏</text:p>
      <text:p text:style-name="P152">行政院主計總處<text:s text:c="17"/>科 <text:s text:c="3"/>長<text:tab/>林秀春</text:p>
      <text:p text:style-name="P153">12月11日(星期四)</text:p>
      <text:p text:style-name="P154">交通部<text:s text:c="25"/>政務次長<text:tab/>陳建宇</text:p>
      <text:p text:style-name="P155">航政司<text:s text:c="23"/>司 <text:s text:c="3"/>長<text:tab/>陳進生</text:p>
      <text:p text:style-name="P156">民用航空局<text:s text:c="19"/>副 局 長<text:tab/>方志文</text:p>
      <text:p text:style-name="P157">桃園國際機場股份有限公司<text:s text:c="5"/>副總經理<text:tab/>但昭璧</text:p>
      <text:p text:style-name="P158">內政部警政署航空警察局<text:s text:c="9"/>副 局 長<text:s/><text:tab/>吳進輝</text:p>
      <text:p text:style-name="P159">科 <text:s text:c="3"/>長<text:tab/>劉昌輝</text:p>
      <text:p text:style-name="P160">財政部關務署<text:s text:c="19"/>簡任稽核<text:tab/>林明泉</text:p>
      <text:p text:style-name="P161">經濟部工業局<text:s text:c="19"/>副 組 長<text:tab/>楊志清</text:p>
      <text:p text:style-name="P162">商業司<text:s text:c="19"/>科 <text:s text:c="3"/>長<text:tab/>曾碧雲</text:p>
      <text:p text:style-name="P163">國營會<text:s text:c="19"/>科 <text:s text:c="3"/>長<text:tab/>吳學基</text:p>
      <text:p text:style-name="P164">漢翔航空工業股份有限公司<text:s text:c="5"/>處 <text:s text:c="3"/>長<text:tab/>戴允平</text:p>
      <text:p text:style-name="P165"><text:span text:style-name="T166">主 <text:s text:c="3"/>任</text:span><text:span text:style-name="T167"><text:tab/>吳金忠</text:span></text:p>
      <text:p text:style-name="P168">主<text:s/><text:s text:c="2"/><text:s/>席：王召集委員進士</text:p>
      <text:p text:style-name="P169">專門委員：黃輝嘉</text:p>
      <text:p text:style-name="P170">主任秘書：金允成</text:p>
      <text:p text:style-name="P171">紀 <text:s text:c="3"/>錄：簡任秘書<text:s/>李美珠<text:s text:c="2"/>研<text:s/>究<text:s/>員<text:s/>游亦安<text:s text:c="2"/>簡任編審<text:s/>陳淑玫</text:p>
      <text:p text:style-name="P172">科 <text:s text:c="3"/>長 黃彩鳳 <text:s/>專 <text:s text:c="3"/>員<text:s/>鄧可容<text:s text:c="2"/>薦任科員 郭佳勳</text:p>
      <text:p text:style-name="P173"><text:span text:style-name="T174">1</text:span><text:span text:style-name="T175">2</text:span><text:span text:style-name="T176">月</text:span><text:span text:style-name="T177">8</text:span><text:span text:style-name="T178">日</text:span><text:span text:style-name="T179">（星期一）</text:span></text:p>
      <text:p text:style-name="P180">報告事項</text:p>
      <text:p text:style-name="P181">宣讀上次會議議事錄。</text:p>
      <text:p text:style-name="P182">決定：議事錄確定。</text:p>
      <text:p text:style-name="P183">討論事項</text:p>
      <text:p text:style-name="P184">一、審查104年度中央政府總預算案附屬單位預算非營業部分關於交通部主管航港建設基金非營業預算。</text:p>
      <text:p text:style-name="P185">二、審查104年度中央政府總預算案附屬單位預算營業部分關於交通部主管臺灣港務股份有限公司營業預算。</text:p>
      <text:p text:style-name="P186"><text:span text:style-name="T187">（</text:span><text:span text:style-name="T188">本日會議所列二項議程，</text:span><text:span text:style-name="T189">合併詢答，分開處理</text:span><text:span text:style-name="T190">，</text:span><text:span text:style-name="T191">由交通部常務次長</text:span><text:span text:style-name="T192">范植谷、</text:span><text:span text:style-name="T193">航港局局長祁文中</text:span><text:span text:style-name="T194">及</text:span><text:span text:style-name="T195">臺灣港務股份有限公司董事長張志清</text:span><text:span text:style-name="T196">報告後，計有委員李昆澤</text:span><text:span text:style-name="T197">、</text:span><text:span text:style-name="T198">羅淑蕾、</text:span><text:span text:style-name="T199">楊麗環、</text:span><text:span text:style-name="T200">劉櫂豪、</text:span><text:span text:style-name="T201">李鴻鈞</text:span><text:span text:style-name="T202">、</text:span><text:span text:style-name="T203">蔡其昌、</text:span><text:span text:style-name="T204">王進士</text:span><text:span text:style-name="T205">、</text:span><text:span text:style-name="T206">黃偉哲、</text:span><text:span text:style-name="T207">許添財</text:span><text:span text:style-name="T208">、</text:span><text:span text:style-name="T209">周倪安</text:span><text:span text:style-name="T210">及</text:span><text:span text:style-name="T211">林國正</text:span><text:span text:style-name="T212">等</text:span><text:span text:style-name="T213">11</text:span><text:span text:style-name="T214">人提出質詢，均</text:span><text:span text:style-name="T215">經交通部</text:span><text:span text:style-name="T216">部</text:span><text:span text:style-name="T217">長</text:span><text:span text:style-name="T218">葉匡時</text:span><text:span text:style-name="T219">、</text:span><text:span text:style-name="T220">航港局局長祁文中</text:span><text:span text:style-name="T221">、臺灣港務股份有限公司董事長張志清</text:span><text:span text:style-name="T222">及相關人員分別予以答復</text:span><text:span text:style-name="T223">；</text:span><text:span text:style-name="T224">委員周倪安質詢另提書面補充意見，</text:span><text:span text:style-name="T225">及</text:span><text:span text:style-name="T226">委員鄭汝芬所提書面質詢，</text:span><text:span text:style-name="T227">均列入紀錄並刊登公報。</text:span><text:span text:style-name="T228">）</text:span></text:p>
      <text:p text:style-name="P229">決議：</text:p>
      <text:p text:style-name="P230">一、報告及詢答完畢。</text:p>
      <text:p text:style-name="P231"><text:span text:style-name="T232">二、</text:span><text:span text:style-name="T233">委員於質詢中要求提供相關書面資料或未及答復部分，請交通部及相關單位儘速以書面答復</text:span><text:span text:style-name="T234">。</text:span></text:p>
      <text:p text:style-name="P235">三、交通部主管航港建設基金非營業預算及臺灣港務股份有限公司營業預算，全部處理完畢，內容如審查結果。</text:p>
      <text:p text:style-name="P236"><text:span text:style-name="T237">航港建設基金審查結果：</text:span></text:p>
      <text:p text:style-name="P238">(一)業務計畫部分：應依據基金來源與用途審查結果，隨同調整。</text:p>
      <text:p text:style-name="P239">(二)基金來源、用途及餘絀部分：</text:p>
      <text:p text:style-name="P240">1.基金來源：81億8,309萬6,000元，照列。另「徵收及依法分配收入」項下「港務公司盈餘分配收入」預算，配合臺灣港務股份有限公司預算審查結果，隨同調整。</text:p>
      <text:p text:style-name="P241">2.基金用途：原列88億6,707萬5,000元，減列「一般行政管理計畫」項下「服務費用」105萬3,000元（含「印刷裝訂與廣告費」5萬3,000元及「修理保養及保固費」100萬元），其餘均照列，改列為88億6,602萬2,000元。</text:p>
      <text:p text:style-name="P242">3.本期短絀：原列6億8,397萬9,000元，減列105萬3,000元，改列為6億8,292萬6,000元。</text:p>
      <text:p text:style-name="P243">(三)解繳國庫：16億3,439萬9,000元，照列。</text:p>
      <text:p text:style-name="P244">(四)補辦預算部分：無列數。</text:p>
      <text:p text:style-name="P245">(五)通過決議10項：</text:p>
      <text:p text:style-name="P246">1.航港建設基金104年度編列辦理高雄港洲際貨櫃中心第二期工程計畫23億5,500萬元。經查原計畫內容乃為提供適當之碼頭與貨櫃場，改善高雄港現有貨櫃基地分散情形，及配合台灣中油股份有限公司煉油廠之遷廠政策，解決石化區與都市發展衝突等問題。然而近年高雄港貨櫃裝卸量成長趨緩而近於停滯，且於世界排名亦未見進步，加上國內對石化產業未來發展尚無定案，而計畫投資收回年限長達49年，投資效益及能否回收顯有待商榷。因此，將高雄港洲際貨櫃中心第二期工程計畫經費23億5,500萬元，凍結四之一，待交通部航港局審酌高雄港之未來發展，從嚴覈實評估修正擴大工程增加投資之必要性，以避免政府資金之無效率投資，並向立法院交通委員會提出書面報告後，始得動支。</text:p>
      <text:p text:style-name="P247">提案人：林國正<text:s/>羅淑蕾 王進士<text:s/>楊麗環 李鴻鈞</text:p>
      <text:p text:style-name="P248">2.有關航港建設基金之「臺灣國內商港未來發展及建設計畫（101—105年）—澎湖港埠建設計畫」—金龍頭開發暨海蛟三中隊馬公基地遷建計畫，預算編列7億0,479萬元全數凍結，俟交通部將相關計畫、財務規劃於1個月內向立法院交通委員會提出書面報告後，始得動支。</text:p>
      <text:p text:style-name="P249">提案人：楊麗環<text:s/>羅淑蕾<text:s/>李鴻鈞 王進士</text:p>
      <text:p text:style-name="P250">3.航港建設基金104年度「一般行政管理計畫」項下「服務費用」之「一般服務費」中編列「外包費」1億1,994萬6,000元，惟本於行政機關應撙節支出以及逐年減少非典型僱用人力運用。爰此，104年度「外包費」，凍結四分之一，俟向立法院交通委員會提出書面報告後，始得動支。</text:p>
      <text:p text:style-name="P251">提案人：李昆澤<text:s/>劉櫂豪 林國正<text:s/>蔡其昌</text:p>
      <text:p text:style-name="P252">4.航港建設基金104年度「一般行政管理計畫」項下「服務費用」中編列「專業服務費」511萬9,000元，較103年度增加376萬6,000元，增加幅度高達278%，增加項目為委託自由貿易港區相關研究200萬元及其他費用，考量政府財政困難，應力求節約，且委託調查研究應由交通部運輸研究所進行為宜。爰此，104年度「專業服務費」，凍結五分之一，俟向立法院交通委員會提出書面報告後，始得動支。</text:p>
      <text:p text:style-name="P253">提案人<text:span text:style-name="T254">：</text:span>李昆澤<text:s/><text:span text:style-name="T255">劉櫂豪</text:span><text:span text:style-name="T256"><text:s/>蔡其昌</text:span></text:p>
      <text:p text:style-name="P257">5.航港建設基金104年度「一般行政管理計畫」項下「購置無形資產」科目，預算編列886萬元，主要用以購置電腦軟體及軟體授權費，較103年度增加256萬元，增加幅度高達40%，考量政府財政困難，預算應力求簡約，避免預算浪費，爰此，104年度「購置無形資產」科目，凍結五分之一，俟向立法院交通委員會提出書面報告後，始得動支。</text:p>
      <text:p text:style-name="P258">提案人：李昆澤<text:s/>劉櫂豪<text:s/>蔡其昌</text:p>
      <text:p text:style-name="P259">6.航港建設基金104年度「一般建築及設備計畫」項下「購置固定資產」之「購置機械及設備」編列753萬元，較103年度預算增加213萬元，增加幅度高達39%，考量政府財政困難，預算應力求簡約，避免預算浪費，爰此，104年度上述「購置機械及設備」科目，凍結五分之一，俟向立法院交通委員會提出書面報告後，始得動支。</text:p>
      <text:p text:style-name="P260">提案人<text:span text:style-name="T261">：</text:span>李昆澤<text:s/><text:span text:style-name="T262">劉櫂豪</text:span><text:span text:style-name="T263"><text:s/>蔡其昌</text:span></text:p>
      <text:p text:style-name="P264">7.商港服務費自91年度開徵至103年8月底止，總欠費案件為8萬4,092件，金額為9,916萬5,000元，截至103年8月底，核屬102年度以前之欠費案件，仍有3,774件，欠費金額403萬1,000元，尚在行政催收作業中。又其中轉銷為呆帳者有2萬8,383件，金額計1,759萬8,000元。商港服務費乃為我國建設國際商港之主要資金來源，惟部分商港服務費欠費多年，仍未完成催繳程序並依法移送強制執行，日久恐影響航港建設基金財務健全，建請交通部及交通部航港局應儘速積極檢討改善徵收及催繳作業，以維政府權益。</text:p>
      <text:p text:style-name="P265">提案人<text:span text:style-name="T266">：林國正</text:span><text:span text:style-name="T267"><text:s/>羅淑蕾<text:s/></text:span><text:span text:style-name="T268">楊麗環 李鴻鈞</text:span></text:p>
      <text:p text:style-name="P269">8.航港建設基金以當期申報地價年息2%計收土地租金，與國際機場園區土地採7%相較，差距甚大。且現行重大港埠公共工程建設均由航港建設基金負擔，交通部應以合理計價成本及維持航港建設基金財務健全之原則下，重新檢討該費率，並於1個月內向立法院交通委員會提出書面報告。</text:p>
      <text:p text:style-name="P270">提案人<text:span text:style-name="T271">：楊麗環</text:span><text:span text:style-name="T272"><text:s/>羅淑蕾<text:s/></text:span><text:span text:style-name="T273">李鴻鈞</text:span></text:p>
      <text:p text:style-name="P274">9.鑑於同為百分之百國營的桃園國際機場股份有限公司（公告地價年息7%）與臺灣港務股份有限公司（公告地價年息2%），卻有差別待遇的租金計價方式，導致臺灣港務股份有限公司104年度預算案稅後盈餘高達53億9,179萬2,000元，遠高於桃園國際機場股份有限公司之31億9,053萬元，享有高額績效獎金；且104年度臺灣港務股份有限公司租賃收入高達32億1,826萬元，為航港建設基金向該公司收取土地租金16億1,347萬2,000元的兩倍，且地價稅7.5億元以及補充健保2%皆是由航港建設基金負擔，航港建設基金實際收益薄弱。顯見臺灣港務股份有限公司從低廉的土地租金中獲取高額的二房東轉租利益。因此，建請主管機關應於1個月內檢討交通部航港局經管公有財產提供商港經營事業機構使用辦法第3條及第11條規定，並向立法院交通委員會提出書面報告，以維公平正義。</text:p>
      <text:p text:style-name="P275"><text:span text:style-name="T276"> </text:span>提案人<text:span text:style-name="T277">：李鴻鈞</text:span><text:span text:style-name="T278"><text:s/>羅淑蕾<text:s/></text:span><text:span text:style-name="T279">楊麗環 林國正</text:span></text:p>
      <text:p text:style-name="P280"><text:span text:style-name="T281">10.台東之離島地區綠島、蘭嶼等地常因氣候因素致使航空或航運無法營運，造成鄉親、旅客滯留，而解決離島偏鄉等弱勢地區的交通運輸，為政府責無旁貸的責任，惟交通部航港局與交通部民用航空局因相互間並無建置通報機制，交通部航港局對航行該路線之客運業者亦無疏運待命之管理流程，致使台東離島滯留之鄉親、旅客無法及時疏運的情況不時產生，爰此特要求交通部航港局儘速研謀緊急疏運之相關應變流程及獎懲機制，以保障居民應有之權益。</text:span></text:p>
      <text:p text:style-name="P282">提案人<text:span text:style-name="T283">：劉櫂豪 李昆澤 林國正 蔡其昌</text:span></text:p>
      <text:p text:style-name="P284">(六)另有委員提案1案，不予通過或不予處理：</text:p>
      <text:p text:style-name="P285">1.交通部航港局航港建設基金104年度「旅運費」科目，預算編列292萬9,000元，與103年度相同，惟航港建設基金設立之目的，主要是用以支應商港公共建設基礎建設興建與維護資金，有關商港規劃事項應由主管機關交通部在其公務預算內編列預算支應。再者，在交通部「航政及港政業務管理及執行」項下即已編列國內外旅費2,410萬5千元，復以航港建設基金「旅運費」科目下國外旅費，顯有浮編之嫌，爰此，104年度「旅運費」科目，應予全數刪減，以為撙節。</text:p>
      <text:p text:style-name="P286">提案人<text:span text:style-name="T287">：李昆澤 劉櫂豪 林國正 蔡其昌</text:span></text:p>
      <text:p text:style-name="P288"><text:span text:style-name="T289">臺灣港務股份有限公司(含臺灣港務港勤股份有限公司)審查結果：</text:span></text:p>
      <text:p text:style-name="P290">(一)業務計畫部分：應依據營業收支、服務成本、轉投資、重大之建設事業及資金運用等項之審查結果，隨同調整。</text:p>
      <text:p text:style-name="P291">(二)營業收支部分：</text:p>
      <text:p text:style-name="P292">1.營業總收入：209億1,177萬2,000元，照列。</text:p>
      <text:p text:style-name="P293">2.營業總支出（不含所得稅費用）：原列143億7,555萬9,000元，減列臺灣港務股份有限公司「管理費用」項下「服務費用」之「旅運費」116萬7,000元，其餘均照列，改列為143億7,439萬2,000元。</text:p>
      <text:p text:style-name="P294">3.稅前淨利：原列65億3,621萬3,000元，增列116萬7,000元，改列為65億3,738萬元。</text:p>
      <text:p text:style-name="P295">(三)服務成本部分：隨同營業總支出審查結果調整。</text:p>
      <text:p text:style-name="P296">(四)轉投資計畫部分：新增投資1億元，照列。</text:p>
      <text:p text:style-name="P297">(五)重大之建設事業部分：65億7,170萬1,000元，照列。</text:p>
      <text:p text:style-name="P298">(六)資金運用部分：應依據營業收支、服務成本、盈虧撥補、轉投資及重大之建設事業等項之審查結果，隨同調整。</text:p>
      <text:p text:style-name="P299">(七)補辦預算部分：無列數。</text:p>
      <text:p text:style-name="P300">(八)有提案3案，保留，送院會處理：</text:p>
      <text:p text:style-name="P301"><text:span text:style-name="T302">1.有關</text:span>臺灣<text:span text:style-name="T303">港務股份有限公司104年度「業務費用」項下「服務費用」之「印刷裝訂與廣告費」編列預算4,360萬7,000元，較103年度預算增加345萬7,000元，惟104年度「印刷裝訂與廣告費」之用途為印刷裝訂、廣告以及業務宣導費，基於政府財政困難，應力行撙節支出，爰此，104年度編列「印刷裝訂與廣告費」應比照103年度預算編列，應予以刪減345萬7,000元。</text:span></text:p>
      <text:p text:style-name="P304">提案人<text:span text:style-name="T305">：</text:span>李昆澤<text:span text:style-name="T306"><text:s/>劉櫂豪 蔡其昌</text:span></text:p>
      <text:p text:style-name="P307"><text:span text:style-name="T308">2.有關</text:span>臺灣<text:span text:style-name="T309">港務股份有限公司104年度「業務費用」項下「服務費用」之「專業服務費」中「電腦軟體服務費」編列5,109萬9,000元，較103年度預算增加464萬8,000元，惟104年度「電腦軟體服務費」之編列說明僅敘述「購置一萬元以下套裝軟體及資訊系統維護費等」，顯有浮濫編列之嫌，基於政府財政困難，應力行撙節非必要之支出，爰此，104年度編列「電腦軟體服務費」預算應予以刪減464萬8,000元。</text:span></text:p>
      <text:p text:style-name="P310">提案人<text:span text:style-name="T311">：</text:span>李昆澤<text:span text:style-name="T312"><text:s/>劉櫂豪 蔡其昌 林國正</text:span></text:p>
      <text:p text:style-name="P313"><text:span text:style-name="T314">3.有關臺灣</text:span>港務<text:span text:style-name="T315">股份有限公司104年度「業務費用」項下「</text:span>材料<text:span text:style-name="T316">及用品費」之「使用材料費」編列預算823萬2,000元，較103年度預算增加532萬8,000元，增加幅度高達180%，惟104年度「使用材料費」並未說明為何需要增列預算，爰此，104年度編列「使用材料費」應比照103年度預算編列，應予以刪減532萬8,000元。</text:span></text:p>
      <text:p text:style-name="P317">提案人<text:span text:style-name="T318">：李昆澤 劉櫂豪 蔡其昌</text:span></text:p>
      <text:p text:style-name="P319">(九)通過決議14項：</text:p>
      <text:p text:style-name="P320"><text:span text:style-name="T321">1.臺灣港務</text:span>股份有限公司<text:span text:style-name="T322">102年度「業務費用」項下「服務費用」之「棧儲、包裝、代理及加工費」編列5億0,100萬元，辦理貨櫃行銷獎勵計畫、103年度編列5億0,105萬8,000元辦理行銷獎勵措施、104年度又編列5億2,492萬6,000元辦理行銷獎勵措施，鼓勵航商新闢航線，以鞏固資源，提升港口競爭力。惟臺灣港務股份有限公司連年編列行銷獎勵措施經費，卻未訂定行銷獎勵相關辦法或計畫以</text:span><text:span text:style-name="T323">資</text:span><text:span text:style-name="T324">遵循，且對於獎勵措施之對象、業務狀況及營運績效皆未有相關資料，不利預算監督，爰此臺灣港務股份有限公司104年度「業務費用」項下「服務費用」之「棧儲、包裝、代理及加工費」編列5億2,492萬6,000元，凍結五分之一，俟臺灣港務股份有限公司就獎勵措施相關計畫、過去執行成效向立法院交通委員會提出書面報告後，始得動支。</text:span></text:p>
      <text:p text:style-name="P325">提案人：劉櫂豪 李昆澤 蔡其昌</text:p>
      <text:p text:style-name="P326">2.臺灣港務股份有限公司104年度「業務費用」項下「專業服務費」之「工程及管理諮詢服務費」編列4,750萬元，經查該計畫為辦理資產活化、不動產市場調查等業務，惟臺灣港務股份有限公司港口閒置空間活化績效不佳，自有碼頭使用率亦偏低，顯有極大問題，該筆預算凍結四分之一。俟臺灣港務股份有限公司提出計畫具體內容及擬採執行方式並向立法院交通委員會提出書面報告後，始得動支。</text:p>
      <text:p text:style-name="P327">提案人：王進士<text:s/>羅淑蕾<text:s/>楊麗環<text:s/>李鴻鈞林國正</text:p>
      <text:p text:style-name="P328">3.臺灣港務股份有限公司及臺灣港務港勤股份有限公司之「管理費用」項下「營業收入」編列之「提撥福利金」均依法定最高提撥比率0.15%編列，未能反映實際經營績效，104年度臺灣港務公司編列2,850萬6,000元及臺灣港務港勤股份有限公司編列151萬6,000元之職工福利金，凍結四分之一。俟臺灣港務股份有限公司參考國外同類市場競爭力之比較、員工實質生產力、該公司具市場獨占性營收規模較為龐鉅，以及已編列有多項員工福利事項等因素綜合納入考量，訂定提撥標準並向立法院交通委員會提出書面報告後，始得動支。</text:p>
      <text:p text:style-name="P329">提案人<text:span text:style-name="T330">：楊麗環 羅淑蕾 李鴻鈞</text:span></text:p>
      <text:p text:style-name="P331"><text:span text:style-name="T332">4.</text:span>臺灣<text:span text:style-name="T333">港務股份有限公司104年度於「其他營業費用」項下「研究發展費用」之「專業服務費」中「工程及管理諮詢服務費」編列2,450萬元，其預算項目並未明列各子計畫支用預算數，且並未說明預算執行預期成效，該筆預算凍結四分之一，俟臺灣港務股份有限公司提出相關計畫之詳盡書面報告予立法院交通委員會後，始得動支。</text:span></text:p>
      <text:p text:style-name="P334">提案人<text:span text:style-name="T335">：王進士 羅淑蕾 楊麗環 李鴻鈞</text:span></text:p>
      <text:p text:style-name="P336">5.有關臺灣港務股份有限公司投資成立臺灣港務澎湖郵輪發展股份有限公司，俟臺灣港務股份有限公司將相關轉投資計畫，於1個月內向立法院交通委員會提出書面報告後，始得動支。</text:p>
      <text:p text:style-name="P337">提案人：楊麗環 王進士 林國正</text:p>
      <text:p text:style-name="P338">6.104年度編列辦理「高雄港客運專區建設計畫」第6年度經費6,322萬2,000元，然查該工程計畫於98年即經行政院核定並開始執行，原預計總經費28億5,109萬8,000元，並於102年度即可完成，惟迄今已變更2次，經費擴增至45億1,700萬元，為原定經費之1.58倍，工程期程完成日亦由原定102年度完成，展延長達4年，預計至106年底完工，臺灣港務股份有限公司對於重要工程建設規劃及執行，顯欠審慎覈實，允宜檢討。因此，高雄港客運專區建設計畫6,322萬2,000元，凍結五分之一，待臺灣港務股份有限公司向立法院交通委員會提出書面報告後，始得動支。</text:p>
      <text:p text:style-name="P339">提案人：林國正 羅淑蕾 楊麗環 李鴻鈞</text:p>
      <text:p text:style-name="P340">7.104年度編列辦理「高雄港洲際貨櫃中心第二期工程計畫—港務公司辦理部分」第5年度經費13億6,900萬元，查原計畫內容乃為提供適當之碼頭與貨櫃場，改善高雄港現有貨櫃基地分散情形，及配合台灣中油股份有限公司煉油廠之遷廠政策，解決石化區與都市發展衝突等問題。然而近年高雄港貨櫃裝卸量成長趨緩而近於停滯，且於世界排名亦未見進步，加上國內對石化產業未來發展尚無定案，而計畫投資收回年限長達49年，投資效益及能否回收顯有待商榷。因此，「高雄港洲際貨櫃中心第二期工程計畫—港務公司辦理部分」經費13億6,900萬元，凍結四分之一，待臺灣港務股份有限公司審酌高雄港之未來發展，從嚴覈實評估修正擴大工程增加投資之必要性，以避免政府資金之無效率投資，並向立法院交通委員會提出書面報告後，始得動支。</text:p>
      <text:p text:style-name="P341">提案人：林國正 羅淑蕾 楊麗環 李鴻鈞</text:p>
      <text:p text:style-name="P342">8.臺灣港務股份有限公司自103年起積極為附屬周邊事業轉投資，惟均屬新創事業，以臺灣港務港勤股份有限公司為例，營業收入未見提升，但未來5年人事及行政成本未見降低並反呈逐年增加之趨勢。投資效益尚待觀察，臺灣港務股份有限公司應每半年定期檢討投資成效，並向立法院交通委員會提出書面報告。</text:p>
      <text:p text:style-name="P343">提案人：楊麗環 羅淑蕾 李鴻鈞</text:p>
      <text:p text:style-name="P344">9.臺灣港務股份有限公司成立2年營業收入均未達預算目標，各港貨櫃裝卸量未見明顯成長，且港區碼頭使用率偏低。臺灣港務股份有限公司應依據各港特色及優勢領域，及現行所屬各自由貿易港區產業發展定位，規劃長遠之港埠經營策略及營運招商政策，並於1個月內向立法院交通委員會提出書面報告。</text:p>
      <text:p text:style-name="P345">提案人：楊麗環 羅淑蕾 李鴻鈞</text:p>
      <text:p text:style-name="P346">10.參考世界各先進國家港埠經營管理體制改革趨勢，我國於101年3月1日成立臺灣港務股份有限公司，將原分開獨立營運之四大國際商港，整併由臺灣港務股份有限公司營運，期以港群觀念統合各港經營發展，俾提高我國港埠競爭力。然臺灣港務股份有限公司整併後，101及102年度預算執行情形，營業收入均未達其預算目標，多仰賴營業外收入之挹注，年度淨利目標始得以達成，本業營運能量，顯待研謀強化。另以所轄各國際商港近年來貨櫃裝卸量統計，除臺北港成長幅度較大外，其餘各港整併前後未見明顯成長，其中基隆港反呈衰退；又高雄港貨櫃裝卸量於世界排名亦僅維持整併前之名次未見進步。因此，要求交通部應督促臺灣港務股份有限公司，儘速就各港特色及優勢領域，研謀長遠之港埠經營策略以有效發揮整併綜效，提升我國港埠競爭力，並向立法院交通委員會提出書面報告。</text:p>
      <text:p text:style-name="P347">提案人：林國正 羅淑蕾 楊麗環 李鴻鈞</text:p>
      <text:p text:style-name="P348">11.鑑於臺灣港務股份有限公司104年度「為了獎勵航商新闢航線，以鞏固資源，提升港口競爭力，辦理行銷獎勵措施」，編列獎勵航商獎金約5億元。惟實際執行成效不彰，有無實施該獎勵航商措施，僅從每年增長量從3.3%提升為6.81%，實質效益僅替公司增加7,600餘萬元收入。［103年1至9月貨櫃量與102年同期比較增加70萬9,167TEU，但臺灣港務股份有限公司僅占5萬4,373TEU（7.6%），增加7,600餘萬元收入，而其他業者65萬4,794TEU（93.6%），增加9.1億元收入］。因此，為免有被質疑圖利廠商之嫌，以及維護臺灣港務股份有限公司權益，建請主管機關應於1個月內向立法院交通委員會提出專業評估報告書，檢討該預算是否需要重新檢討。</text:p>
      <text:p text:style-name="P349">提案人：李鴻鈞 羅淑蕾 楊麗環</text:p>
      <text:p text:style-name="P350">12.我國目前經行政院核定設置6個自由貿易港區，包含基隆港、臺北港、蘇澳港、臺中港、安平港及高雄港，均由臺灣港務股份有限公司負責相關開發及營運工作，截至103年8月底計有74家自由貿易港區事業入駐；惟與99年度港區事業數即已達71家相較，近5年來未見明顯成長。再以貨櫃裝卸量來看，整體港區貨物量亦未見明顯成長，顯見自由貿易港區之營運策略有待加強與改善，請臺灣港務股份有限公司研擬更有效之招商營運策略及執行方式，並擬具書面報告送至立法院交通委員會。</text:p>
      <text:p text:style-name="P351">提案人：王進士 羅淑蕾 楊麗環 李鴻鈞</text:p>
      <text:p text:style-name="P352">13.根據臺灣港務股份有限公司所轄自由貿易港區歷年來入駐港區事業家數統計，截至103年8月底計有74家自由貿易港區事業入駐；惟與99年度港區事業數即已達71家相較，近5年來未見明顯成長。再據95至102年度已申設自由貿易港之商港貨櫃裝卸量統計，僅臺中港及臺北港尚呈成長外，高雄港未見明顯成長趨勢，基隆港則反呈衰退。另據近5年度已申設自由貿易港區之港埠貨物量統計，自由貿易港區內進出口之總貨物量雖呈逐年增加之趨勢，惟非自由貿易港區卻呈減少現象，整體港區貨物量未見重大變動。是故國內推動自由貿易港區，以提升我國海港整體港埠競爭力，盼能帶動我國商港貨櫃運量增加，並未見具體成效。因此，要求交通部及臺灣港務股份有限公司，應儘速審慎檢討現行所屬各自由貿易港區產業發展定位及營運招商政策，研議釐定年度營運目標及指標，以利外界監督考核其推動成效。</text:p>
      <text:p text:style-name="P353">提案人：林國正 羅淑蕾 楊麗環 李鴻鈞</text:p>
      <text:p text:style-name="P354">14.有鑑於2008年金融風暴所引起的全球經濟蕭條，對全球各港貨櫃量造成相當大的衝擊。因此，港埠功能及規劃將逐漸朝向兼具商業與遊憩之多角化發展。亞洲郵輪市場正蓄勢待發，旅客人次在104年以前將維持年成長率在6%至9%，成長最為顯著者尤其集中在大陸、南韓及<text:a xlink:href="http://www.npf.org.tw/gsearch?q=%E5%8F%B0%E7%81%A3" office:target-frame-name="_blank" xlink:show="new">台灣</text:a>等亞太市場。台灣屬海島型國家，位處東北亞及東南亞的交會點，地理位置佳，在港埠功能應多元化發展的今日，發展郵輪產業除了可增進港埠功能外，又可帶動週邊極大的經濟效益。爰此，臺灣港務股份有限公司需協同地方政府強化港埠設施，以備迎接大型郵輪進港，並務求簡化通關時間以及強化港口前往當地景點之交通接駁，才能有效提高外籍遊輪進港吸引力。</text:p>
      <text:p text:style-name="P355">提案人：羅淑蕾 楊麗環 李鴻鈞</text:p>
      <text:p text:style-name="P356">(十)另有委員提案1案，不予通過或不予處理：</text:p>
      <text:p text:style-name="P357">1.有關臺灣港務股份有限公司104年度「棧儲、包裝、代理及加工費」編列預算5億2,492萬6千元，較上(103)年度預算增加2,386萬8千元，惟104年度「棧儲、包裝、代理及加工費」之用途為辦理行銷獎勵措施，與103年度用途相同，並未說明為何需要增列預算，爰此，104年度編列「儲、包裝、代理及加工費」應比照103年度預算編列，應予以刪減2,386萬8千元。</text:p>
      <text:p text:style-name="P358">提案人：李昆澤 劉櫂豪 蔡其昌</text:p>
      <text:p text:style-name="P359">通過臨時提案5項：</text:p>
      <text:p text:style-name="P360">1.有鑑於日前華韻12號貨船，遭質疑中斷船舶自動識別系統（AIS）訊號，航港局表示該船AIS系統全程都有開啟，但在進入安平港後，因基地台訊號差，有些船舶識別系統無法顯示，但航港局系統能掌握其在安平港內狀況。爰此，航港局需立即改善安平港AIS接收訊號，並針對各港口基地台做全面檢查，務必使各港口都可以掌握所有船隻狀況。</text:p>
      <text:p text:style-name="P361">提案人：羅淑蕾 楊麗環 林國正 李鴻鈞王進士</text:p>
      <text:p text:style-name="P362">2.有鑑於小琉球因為潮間帶、綠蠵龜等自然生態資源而成為旅遊熱門景點，吸引大量遊客湧入。然而船票往往一票難求，東琉線交通船五月起採訂票制，現場購票只能候補，並需繳交包括身分證字號等個人資料，管理程度如飛航，繁雜手續惹來琉球鄉民議論，小琉球島民大多為中老年人，多數不會使用電腦，根本擾民。爰此，航港局協調縣市政府需提高當地居民現場購票保留位，為鼓勵當地居民使用網路訂票，也提供在籍地購票保留位，務必不讓觀光犧牲當地居民行的權利。</text:p>
      <text:p text:style-name="P363">提案人：羅淑蕾 楊麗環 林國正 李鴻鈞 王進士</text:p>
      <text:p text:style-name="P364">3.針對日前蘭嶼因東北季風強勁封島三天，船公司派船載運，數百名歸心似箭的旅客擠向碼頭搶搭交通船，然安檢所海巡員擋不住乘客爭吵、謾罵以及強行上船。船長因擔心混亂場面惡化就決定開船，讓只能搭250人的交通船，竟超載53人。當時海上至少有七級陣風，五公尺側浪就可能讓超載交通船翻船，重演韓國世越號船難事件。事後僅罰船公司15萬元，根本罰的不痛不癢，完全無法產生遏阻作用，而且船公司還提出訴願。爰此，相關單位應審慎檢討，嚴格規範及執行，禁止未購票乘客登船，業者不得違規超載，安檢所依法確實把關，違反規定，追究責任加重處罰。</text:p>
      <text:p text:style-name="P365">提案人：羅淑蕾 楊麗環 林國正 李鴻鈞 王進士</text:p>
      <text:p text:style-name="P366">4.台灣的中華白海豚族群只剩不到百隻，被國際自然保育聯盟列為極度瀕臨滅絕危險的族群，農委會也於97年將中華白海豚公告為瀕臨絕種保育類野生動物，而為保護該族群存續，已於103年4月23日預告訂定「中華白海豚野生動物重要棲息環境之類別及範圍」，其中重要棲息環境與臺中港區有高度重疊之處，為不破壞生態功能，進行各種建設應擇其影響白海豚棲息最少之方式，爰要求交通部應就目前臺中港區建設及未來開發計畫對中華白海豚野生動物重要棲息環境之影響，與林務局共同進行調查研究。</text:p>
      <text:p text:style-name="P367">提案人：蔡其昌 李昆澤 劉櫂豪<text:s/></text:p>
      <text:p text:style-name="P368">5.近年來交通部所屬包括航政司、運輸研究所、航港局、臺灣港務股份有限公司，針對自由貿易港區相關議題進行多次重覆的委託研究，卻未有實質效益，顯有預算浪費之嫌，爰此要求交通部一個月內針對近五年所屬有關自由貿易港區相關研究案提出書面報告。</text:p>
      <text:p text:style-name="P369">提案人：李昆澤 劉櫂豪 林國正</text:p>
      <text:p text:style-name="P370"><text:span text:style-name="T371">12月10日</text:span><text:span text:style-name="T372">（星期三）</text:span></text:p>
      <text:p text:style-name="P373">討論事項</text:p>
      <text:p text:style-name="P374">審查104年度中央政府總預算案附屬單位預算營業部分關於交通部主管交通部臺灣鐵路管理局營業預算。(詢答及處理)</text:p>
      <text:p text:style-name="P375"><text:span text:style-name="T376">（本日會議由</text:span><text:span text:style-name="T377">交通部部長葉匡時</text:span><text:span text:style-name="T378">及</text:span><text:span text:style-name="T379">臺灣鐵路管理局局長周永暉</text:span><text:span text:style-name="T380">報告後，計有委員李昆澤、羅淑蕾、</text:span><text:span text:style-name="T381">林國正、蔡其昌、</text:span><text:span text:style-name="T382">楊麗環、</text:span><text:span text:style-name="T383">陳根德、</text:span><text:span text:style-name="T384">江啟臣、</text:span><text:span text:style-name="T385">李鴻鈞、</text:span><text:span text:style-name="T386">王進士、</text:span><text:span text:style-name="T387">劉櫂豪、</text:span><text:span text:style-name="T388">李桐豪、</text:span><text:span text:style-name="T389">蕭美琴、</text:span><text:span text:style-name="T390">周倪安</text:span><text:span text:style-name="T391">、</text:span><text:span text:style-name="T392">邱志偉</text:span><text:span text:style-name="T393">及</text:span><text:span text:style-name="T394">王廷升</text:span><text:span text:style-name="T395">等1</text:span><text:span text:style-name="T396">5</text:span><text:span text:style-name="T397">人提出質詢，</text:span><text:span text:style-name="T398">均經交通部部長葉匡時、</text:span><text:span text:style-name="T399">臺灣鐵路管理局局長周永暉</text:span><text:span text:style-name="T400">及相關人員分別予以答復；</text:span><text:span text:style-name="T401">委員周倪安</text:span><text:span text:style-name="T402">、林國正</text:span><text:span text:style-name="T403">質詢另提書面補充意見，及委員</text:span><text:span text:style-name="T404">潘維剛、徐欣瑩</text:span><text:span text:style-name="T405">所提書面質詢，均列入紀錄並刊登公報。）</text:span></text:p>
      <text:p text:style-name="P406">決議：</text:p>
      <text:p text:style-name="P407">一、報告及詢答完畢。</text:p>
      <text:p text:style-name="P408"><text:span text:style-name="T409">二、</text:span><text:span text:style-name="T410">委員於質詢中要求提供相關書面資料或未及答復部分，請交通部及相關單位儘速以書面答復</text:span><text:span text:style-name="T411">。</text:span></text:p>
      <text:p text:style-name="P412">三、交通部臺灣鐵路管理局營業預算，處理完畢，內容如審查結果。</text:p>
      <text:p text:style-name="P413">審查結果：</text:p>
      <text:p text:style-name="P414">(一)業務計畫部分：應依據營業收支、服務成本、轉投資、重大之建設事業及資金運用等項之審查結果，隨同調整。</text:p>
      <text:p text:style-name="P415">(二)營業收支部分：<text:span text:style-name="T416"><text:s/></text:span></text:p>
      <text:p text:style-name="P417">1.營業總收入：251億7,056萬7,000元，照列。</text:p>
      <text:p text:style-name="P418">2.營業總支出（不含所得稅費用）：原列302億2,325萬4,000元，減列2,000萬元(科目自行調整)，其餘均照列，改列為302億0,325萬4,000元。</text:p>
      <text:p text:style-name="P419">3.稅前淨損：原列50億5,268萬7,000元，減列2,000萬元，改列為50億3,268萬7,000元。</text:p>
      <text:p text:style-name="P420">(三)服務成本部分：隨同營業總支出審查結果調整。</text:p>
      <text:p text:style-name="P421">(四)轉投資計畫部分：無列數。</text:p>
      <text:p text:style-name="P422">(五)重大之建設事業部分：140億8,599萬4,000元，照列。</text:p>
      <text:p text:style-name="P423">(六)資金運用部分：應依據營業收支、服務成本、盈虧撥補、轉投資及重大之建設事業等項之審查結果，隨同調整。</text:p>
      <text:p text:style-name="P424">(七)補辦預算部分：無列數。</text:p>
      <text:p text:style-name="P425">(八)有提案6案，保留，送院會處理：</text:p>
      <text:p text:style-name="P426"><text:span text:style-name="T427">1.臺灣鐵路</text:span>管理局<text:span text:style-name="T428">104年度預算案計編列「專業服務費」2億7,077萬7,000元，其中「委託調查研究費」合計高達7,923萬元。查臺灣鐵路管理局相關業務經營研發長年依賴委託調查研究，從業人員幾已喪失研究發展能力。如「機務維持費用」編列「臺鐵未來整體購置及汰換車輛規劃技術服務</text:span><text:span text:style-name="T429">工作</text:span><text:span text:style-name="T430">」700萬元，即連購置與汰換車輛皆須委託規劃？另如「餐旅服務費用」之「專業服務費」既已將鐵路紀念品之設計委外辦理，又於「行車費用」</text:span><text:span text:style-name="T431">項</text:span><text:span text:style-name="T432">下「國外旅費」編列55萬1,000元，稱為鐵路商品設計等目的之出國旅費，預算編列自相矛盾且證</text:span><text:span text:style-name="T433">明</text:span><text:span text:style-name="T434">研究能力闕如。爰刪除臺灣鐵路管理局104年度預算案「專業服務費」項下「委託調查研究費」7,923萬元之二分之一，其餘全數凍結，俟臺灣鐵路管理局就各項委託調查研究案之必要性、可替代性、臺灣鐵路管理局員工之專業能力或人力無法自行從事調查研究之原因及改進計畫等，向立法院交通委員會提出書面報告後，始得動支。</text:span></text:p>
      <text:p text:style-name="P435">提案人：管碧玲 李昆澤 蔡其昌 劉櫂豪</text:p>
      <text:p text:style-name="P436"><text:span text:style-name="T437">2.</text:span>查<text:span text:style-name="T438">臺灣鐵路</text:span>管理局102年度旅客列車準點率為94.01%，較101年度之94.80%，減少0.79個百分點，旅客列車準點率仍見衰退。另查審計部連續兩年度於中央政府總決算審核報告針對<text:span text:style-name="T439">臺灣鐵路管理局</text:span>對號列車之準點率提出審核意見，102年度審核意見指出，<text:span text:style-name="T440">臺灣鐵路管理局</text:span>102年度總列車準點率為94.01%，其中長途對號列車準點率則僅82.92%，與平均準點率相差11.09個百分點，且較101年度之準點率降低3.61個百分點。</text:p>
      <text:p text:style-name="P441"><text:span text:style-name="T442">又</text:span><text:span text:style-name="T443">臺灣鐵路管理局</text:span><text:span text:style-name="T444">101至103年8月間行車異常事件逐年遞增，且遠高於台灣高速鐵路股份有限公司行車異常件數。以103年度截至8月之行車異常事件為例，車輛故障件數占50</text:span>%<text:span text:style-name="T445">，運轉保安裝置故障件數占19.40</text:span>%<text:span text:style-name="T446">，顯見臺鐵准點率不佳及行車異常多屬車輛故障之內部因素所致，減少車輛故障即可大幅提升準點率，無須浪費預算辦理不必要之調查研究。</text:span></text:p>
      <text:p text:style-name="P447"><text:span text:style-name="T448">爰刪除</text:span><text:span text:style-name="T449">臺灣鐵路</text:span><text:span text:style-name="T450">管理局</text:span><text:span text:style-name="T451">104年度預算案於「電務維持費用」項下「委託調查研究費」之「平交道號誌警報控制邏輯研究案」100萬元，及「管理費用」項下「委託調查研究費」之「</text:span><text:span text:style-name="T452">臺</text:span><text:span text:style-name="T453">鐵旅客列車誤點診斷及改善建議書」100萬元。</text:span></text:p>
      <text:p text:style-name="P454"><text:span text:style-name="T455">提案人</text:span><text:span text:style-name="T456">：</text:span><text:span text:style-name="T457">管碧玲 李昆澤 蔡其昌 劉櫂豪</text:span></text:p>
      <text:p text:style-name="P458">3.查立法院第8屆第4會期<text:span text:style-name="T459">立法院交通委員會</text:span>審查103年度<text:span text:style-name="T460">臺灣鐵路管理局</text:span>預算，通過決議要求<text:span text:style-name="T461">臺灣鐵路管理局</text:span>辦理台北機廠古蹟提送審議為國定古蹟；立法院第8屆第6會期103年9月24日立法院交通委員會再度通過提案，要求<text:span text:style-name="T462">臺灣鐵路管理局</text:span>發函向文化部提請國定古蹟及古物之審查與登錄。</text:p>
      <text:p text:style-name="P463">按國會所為之議決，皆經立法部門朝野及行政部門之詢答、提案、討論、決議等完整程序。如行政部門對議案內容認有窒礙難行，或其不同意見徵得多數立法委員認同，該議案自不成立。前述兩項議案既經議決，即表行政部門對議決內容同意並遵辦理。</text:p>
      <text:p text:style-name="P464"><text:span text:style-name="T465">查交通部103年10月20日交路（一）字第1038900224號函亦明載「台北機廠資產提請指定為國定古蹟及登記為古物案，</text:span><text:span text:style-name="T466">臺灣鐵路管理局</text:span><text:span text:style-name="T467">業於103年10月2日函請文化部協助辦理相關作業事宜」。</text:span></text:p>
      <text:p text:style-name="P468"><text:span text:style-name="T469">惟查</text:span><text:span text:style-name="T470">臺灣鐵路</text:span><text:span text:style-name="T471">管理局</text:span><text:span text:style-name="T472">103年11月12日鐵企開字第1030036745A號函文化部竟稱「實毋須再重複申請指定國定古蹟」，既違抗交通部為報請辦理文資審議之示，更為公然悍拒</text:span><text:span text:style-name="T473">立法院交通委員會</text:span><text:span text:style-name="T474">兩度之決議。</text:span></text:p>
      <text:p text:style-name="P475"><text:span text:style-name="T476">有關臺北機廠都市計畫變更案，即因營建署審議作業須待文化部國定古蹟審議結果，方能實質討論變更範圍、面積、位置、開發之內涵、強度、準則等都市計畫事項，故</text:span><text:span text:style-name="T477">臺灣鐵路管理局</text:span><text:span text:style-name="T478">104年</text:span><text:span text:style-name="T479">度</text:span><text:span text:style-name="T480">預算案「租賃成本」項下「專業服務費」之「委託調查研究費」中「臺北機廠國際招商顧問委託專業服務案」1,049萬元顯無必要，爰予全數刪除。</text:span></text:p>
      <text:p text:style-name="P481"><text:span text:style-name="T482">提案人</text:span><text:span text:style-name="T483">：</text:span><text:span text:style-name="T484">管碧玲 李昆澤 蔡其昌 劉櫂豪</text:span></text:p>
      <text:p text:style-name="P485"><text:span text:style-name="T486">4.臺灣鐵路管理局</text:span>104年度預算案編列固定資產之建設、改良、擴充經費140億8,599萬4,000元，其中包括賡續辦理「臺北機廠遷建建設計畫」19億5,549萬8,000元（政府投資19億5,530萬6,000元，該局出資19萬2,000元）。</text:p>
      <text:p text:style-name="P487">經查「臺北機廠遷建建設計畫」94年核定後（原期程至100年），於99及103年兩次變更計畫，原辦理項目有七堵基地、蘇新基地、富岡基地、潮州基地等4項子計畫，第二次變更後則僅餘七堵基地及富岡基地等2項子計畫，完工期程更自100年度展延至104年度，預計完工時間延宕4年之久。</text:p>
      <text:p text:style-name="P488"><text:span text:style-name="T489">監察院於103年3月11日提案糾正交通部及</text:span><text:span text:style-name="T490">臺灣鐵路管理局</text:span><text:span text:style-name="T491">，指本計畫缺周延可行性評估及綜合規劃，復無端附帶加掛多項不相干工程項目，模糊目標，膨脹預算，延宕工期，又預算迄今竟尚未經</text:span><text:span text:style-name="T492">行政院公共</text:span><text:span text:style-name="T493">工程</text:span><text:span text:style-name="T494">委員</text:span><text:span text:style-name="T495">會審議通過，執行過程悖離法定程序，顯有嚴重偏差及違失。爰針對</text:span><text:span text:style-name="T496">臺灣鐵路管理局</text:span><text:span text:style-name="T497">104年</text:span><text:span text:style-name="T498">度</text:span><text:span text:style-name="T499">預算案編列「臺北機廠遷建建設計畫」19億5,549萬8,000元予</text:span><text:span text:style-name="T500">以</text:span><text:span text:style-name="T501">刪除三分之二。</text:span></text:p>
      <text:p text:style-name="P502"><text:span text:style-name="T503">提案人</text:span><text:span text:style-name="T504">：</text:span><text:span text:style-name="T505">管碧玲 李昆澤 蔡其昌 劉櫂豪</text:span></text:p>
      <text:p text:style-name="P506"><text:span text:style-name="T507">5.臺灣鐵路管理局</text:span>104年度預算案編列固定資產之建設、改良、擴充經費140億8,599萬4,000元，其中新興專案計畫10億8,800萬元，分別為「鐵路行車安全六年改善計畫」8億8,800萬元及「臺鐵非電氣化支線購置車輛計畫」2億元。</text:p>
      <text:p text:style-name="P508">依預算法第90條附屬單位預算之編製準用同法第32條第1項：「各主管機關遵照施政方針，並依照行政院核定之預算籌編原則及預算編製辦法，擬定其所主管範圍內之施政計畫及事業計畫與歲入、歲出概算，送行政院。」及同法第34條：「重要公共工程建設及重大施政計畫，應先行製作選擇方案及替代方案之成本效益分析報告，並提供財源籌措及資金運用之說明，始得編列概算及預算案，並送立法院備查。」另同法第36條復規定：「行政院……，分別行知主管機關轉令其所屬機關，各依計畫，並按照編製辦法，擬編下年度之預算。」</text:p>
      <text:p text:style-name="P509">查「鐵路行車安全六年改善計畫」及「臺鐵非電氣化支線購置車輛計畫」均未經行政院核定，即先行編列預算，程序核與前揭規定之計畫預算精神未符，爰予全數刪除「鐵路行車安全六年改善計畫」8億8,800萬元。</text:p>
      <text:p text:style-name="P510"><text:span text:style-name="T511">提案人</text:span><text:span text:style-name="T512">：</text:span><text:span text:style-name="T513">管碧玲 李昆澤 蔡其昌 劉櫂豪</text:span></text:p>
      <text:p text:style-name="P514">6.<text:span text:style-name="T515">臺灣鐵路管理局</text:span>104年度預算案編列固定資產之建設、改良、擴充經費140億8,599萬4,000元，其中新興專案計畫10億8,800萬元，分別為「鐵路行車安全六年改善計畫」8億8,800萬元及「臺鐵非電氣化支線購置車輛計畫」2億元。</text:p>
      <text:p text:style-name="P516"><text:span text:style-name="T517">據國家發展委員會103年6月30日函示「臺鐵非電氣化支線購置車輛計畫」辦理內容已包含於「臺鐵整體購置及汰換車輛計畫（104至113年）」，且行政院於103年7月7日核示依國家發展委員會研商結論辦理。該計畫案既經核示與他案整併辦理，則預算編列無必要性亦無適法性，爰予全數刪除「臺鐵非電氣化支線購置車輛計畫」2億元。</text:span></text:p>
      <text:p text:style-name="P518"><text:span text:style-name="T519">提案人</text:span><text:span text:style-name="T520">：</text:span><text:span text:style-name="T521">管碧玲<text:s/></text:span>李昆澤<text:span text:style-name="T522"><text:s/>蔡其昌 劉櫂豪</text:span></text:p>
      <text:p text:style-name="P523">(九)通過決議28項：</text:p>
      <text:p text:style-name="P524">1.臺灣鐵路管理局104年度於「用人費用」項下編列「其他獎金」達7億6,069萬5,000元。臺灣鐵路管理局自75年起連續二十多年虧損，已於102年底累積虧損超過1,000億元。臺灣鐵路管理局在年終獎金和績效獎金以外，另外編列「其他獎金」，包括激勵獎金、營運獎金、春節疏運出勤獎金、駕駛安全獎金。101年度「其他獎金」總計編列7.75億元，102年度「其他獎金」總計編列7.8億元。營運獎金與經營績效獎金類似，卻未參具「交通部所屬未實施用人費率事業經營績效獎金實施要點」發放，況且營運獎金未能配合營運狀況發放，104年度預算虧損較102年度決算虧損增加8億7,292萬元，營運獎金反而增加2,810萬4,000元。這些獎金缺乏法源依據，支給對象為「在臺灣鐵路管理局年度預算內，以用人費用項下預算支付薪資的人員」，意味編制內的員工「人人有獎」，臺灣鐵路管理局連年虧損，「其他獎金」的發放合理性有待商榷，應全面檢討此獎勵制度。爰此，凍結此預算科目「用人費用」項下「其他獎金」預算數7億6,069萬5,000元之四分之一，待向立法院交通委員會提出書面報告後，始得動支。</text:p>
      <text:p text:style-name="P525">提案人：羅淑蕾 陳根德 李鴻鈞</text:p>
      <text:p text:style-name="P526">2.臺灣鐵路管理局104年度於「公共關係費」編列406萬9,000元。雖然和上年度預算數相同，仍比102年度決算數增加46萬8,000元。「公共關係費」自應依業務需求審酌必要性及虧損情形後編列。由於臺灣鐵路管理局年年虧損，公共關係費卻不減反增，和中央政府總預算附屬單位預算共同項目編列作業規範及國營事業追求最高盈餘之目標未合。爰此，凍結此預算科目「公共關係費」預算數406萬9,000元之四分之一，待向立法院交通委員會提出書面報告後，始得動支。</text:p>
      <text:p text:style-name="P527">提案人：羅淑蕾 林國正 陳根德 李鴻鈞王進士 劉櫂豪</text:p>
      <text:p text:style-name="P528">3.<text:span text:style-name="T529">列車在鐵路行駛過程所發出噪音對於民眾生活品質有重大影響，然而臺灣鐵路管理局對於鐵路噪音的處置並無法讓民眾滿意。近年在新北市汐止、瑞芳、宜蘭、桃園、新竹、嘉義、屏東等地，都傳出鐵路沿線的噪音影響民眾生活品質的案例。此狀況在臺鐵推動鐵路運輸的捷運化、高架化以改進運輸品質的做法下，未來將因為捷運化所帶來的列車加速行駛，以及高架化而讓噪音的音量、傳送範圍擴大，使得噪音問題更形惡化。但是，臺灣鐵路管理局以往對於隔音牆的設置進度緩慢，無法滿足民眾對於生活品質的期待，即使在新規劃的「鐵路行車安全六年改善計畫」當中，對於列車行駛當中產生的噪音處置，也沒有明確計畫、預算、處理流程。臺灣鐵路管理局對於噪音處理的作為不足，並且長期忽視鐵路沿線民眾的觀感，無異於造成以鄰為壑的鐵路「鄰避效應」，爰此，特對於臺灣鐵路管理局營業部分預算當中「維持費用」凍結四分之一，俟臺灣鐵路管理局對於鐵路沿線的噪音提出改善計畫、期程，並向立法院交通委員會提出書面報告後，始得動支。</text:span></text:p>
      <text:p text:style-name="P530"><text:span text:style-name="T531">提案人：楊麗環 王進士 陳根德 徐欣瑩</text:span></text:p>
      <text:p text:style-name="P532"><text:span text:style-name="T533">4.</text:span>臺灣鐵路管理局訂票系統屢次遭到電腦駭客入侵，導致系統當機，又每當連續假期<text:a xlink:href="http://pipi800601.pixnet.net/blog/post/341206133-%E5%A4%A7%E6%98%8C%E6%9C%9F%E8%B2%A8%E6%9D%8E%E4%BD%A9%E6%80%A1%28%28%E6%98%A5%E7%AF%80%E8%8A%B1%E6%9D%B1%E8%BB%8A%E7%A5%A8%E9%96%8B%E8%B3%A3%E5%B9%BE%E7%A7%92-%E9%A6%AC%E4%B8%8A" office:target-frame-name="_top" xlink:show="replace"><text:span text:style-name="T534">車票開賣幾秒馬上秒殺</text:span></text:a>賣光，一票難求，免讓民眾為訂票而疲於奔命，又時而查出有人以非法的購票程式，大量自動搶購臺鐵網路預售車票，嚴重影響民眾使用網路訂票權益。是故，將「站務費用」項下「服務費用」之「專業服務費」中「電腦軟體服務費」600萬元，凍結四分之一，待臺灣鐵路管理局向立法院交通委員會提出書面報告後，始得動支。</text:p>
      <text:p text:style-name="P535">提案人：林國正 陳根德 羅淑蕾 李鴻鈞王進士 劉櫂豪</text:p>
      <text:p text:style-name="P536">5.桃園往返台北通勤人數增加，每天上下班尖峰時刻，每班 <text:s/>列車都是人擠人，火車通勤族苦不堪言，交通部應研議增加車次或加掛通勤電聯車廂，並於1個月內向立法院交通委會提出書面報告。</text:p>
      <text:p text:style-name="P537">提案人：楊麗環 陳根德 羅淑蕾 李鴻鈞</text:p>
      <text:p text:style-name="P538">6.臺灣鐵路管理局電子票證多卡通業務，與各家電子票證公司業者，簽訂之勞務契約，將於104年到期，交通部應評估運量規模、成本效益，研議調降清分費，以減輕臺灣鐵路管理局財務之負擔，並於1個月內向立法院交通委員會提出書面報告。</text:p>
      <text:p text:style-name="P539">提案人：楊麗環 陳根德 羅淑蕾 李鴻鈞王進士</text:p>
      <text:p text:style-name="P540">7.臺灣鐵路管理局擬取消使用乘客使用電子票證乘車之優惠，理由在部分旅客未遵守持電子票證搭乘對號列車不占位之違規行為。鑑於取巧旅客實為少數，且非不得藉加強查票等手段加以查察糾正，現行優惠乃鼓勵民眾使用電子票證即利用大眾運輸工具，以收節省實體票證支出與營運成本，及簡化搭車流程與時間之效，不應輕言廢除，爰建請臺灣鐵路管理局檢討相關政策，維持電子票證9折優惠。</text:p>
      <text:p text:style-name="P541">提案人<text:span text:style-name="T542">：陳根德 王進士 林國正 羅淑蕾</text:span><text:span text:style-name="T543">李鴻鈞</text:span></text:p>
      <text:p text:style-name="P544">8.國內使用電子票證搭乘大眾運輸工具風氣日興，為擴大民眾使用大眾運輸工具，收節能減碳之效，國內各大眾運輸系統間亦紛紛推出相互轉乘優惠措施，如台北捷運與公車雙向優惠、高鐵與地方客運之轉乘優惠等，惟臺鐵至今僅與桃園客運、中壢客運、新竹客運、苗栗客運、府城客運、屏東客運及高雄捷運等享有轉乘優惠，但僅限持一卡通之乘客且無雙向轉乘優惠，涵蓋乘客範圍及優惠內容皆有不足，爰建請臺灣鐵路管理局就如何擴大與各公共運輸系統之雙向轉乘優惠，提出書面報告。</text:p>
      <text:p text:style-name="P545">提案人<text:span text:style-name="T546">：陳根德 王進士 林國正 羅淑蕾</text:span><text:span text:style-name="T547">李鴻鈞</text:span></text:p>
      <text:p text:style-name="P548">9.近年來使用電子票證之人次逐年成長，臺灣鐵路管理局每年度支付之清分費用，亦自99年度486萬7,000元增加至102年度2,346萬8,000元，增加幅度近4倍。目前臺灣鐵路管理局與悠遊卡股份有限公司議訂之回饋機制，為超過650萬筆部分之清分費用以3折（每筆0.0981元）計價。惟以實際回饋情形觀之，103年度1至8月折扣金額僅97萬3,000元，與1,569萬1,000元之清分費用相較，折扣率僅6.2%，故整體而言所享折扣尚屬有限，未能有效抑減成本。另相較台灣中油股份有限公司推動電子票證付費，其多卡通建置費用全由電子票證公司負擔，而臺鐵則是由政府出資，以致電子票證公司不僅無須負擔任何建置及維修成本，每月還可領取清分費之不合理情況。爰要求臺灣鐵路管理局重新檢討多卡通設備支出及發包方式，並與電子票證公司再研訂折扣條款。</text:p>
      <text:p text:style-name="P549">提案人<text:span text:style-name="T550">：蔡其昌 李昆澤 劉櫂豪</text:span></text:p>
      <text:p text:style-name="P551"><text:span text:style-name="T552">10.有鑑於臺鐵事故意外不斷、列車品質下降、準點率大幅下降、與民眾買不到票等等弊病，臺鐵給民眾是老態龍鍾</text:span><text:span text:style-name="T553">、</text:span><text:span text:style-name="T554">江河日下的形象。臺鐵最受詬病的誤點問題，產生原因有人為、天候與意外事故。乘客搭車習慣總愛占住門口的位置，影響其他人上下車，各站累積起來也拖延不少時間，列車要不誤點也難。車種太多，不同車種每一節車廂出口數不一，且車門大小不一，再加上不同車種與月台高度不一都是造成誤點原因之一。天候狀況如颱風天、天氣狀況極差、鐵軌積水過深</text:span><text:span text:style-name="T555">……</text:span><text:span text:style-name="T556">等都可能造成火車誤點。意外事故，如鐵路事故，車禍、臥軌自殺或跨越軌道被火車撞</text:span><text:span text:style-name="T557">，</text:span><text:span text:style-name="T558">因有法律問題，須等待檢察官到場鑑識3</text:span><text:span text:style-name="T559">、</text:span><text:span text:style-name="T560">4個小時後，才能清理現場恢復雙線通車，所產生的誤點更是嚴重。爰此，臺灣鐵路管理局除了活化資產挹注國庫，首要任務就是提升服務品質，務必排除目前可以解決的誤點率因素。在面對台灣旅遊流行趨式，臺灣鐵路管理局應開發新景點與</text:span>週<text:span text:style-name="T561">間旅遊行程以創造更多旅遊新需求，為臺鐵創造新未來。</text:span></text:p>
      <text:p text:style-name="P562"><text:span text:style-name="T563">提案人：羅淑蕾 林國正 陳根德<text:s/></text:span>李鴻鈞<text:span text:style-name="T564">王進士</text:span></text:p>
      <text:p text:style-name="P565"><text:span text:style-name="T566">11.</text:span><text:span text:style-name="T567">臺灣</text:span><text:span text:style-name="T568">鐵路管理局104年度預算新增計畫「鐵路行車安全六年改善計畫」</text:span><text:span text:style-name="T569">預計6年投資總額</text:span><text:span text:style-name="T570">275億2,240萬元，計畫內容為辦理平交道立體化、路線號誌改善、危險路段加裝圍籬或隔音牆等，惟該計畫目前尚未經行政院核定。花東鐵路電氣化通車後因行車噪音降低造成農民跨越鐵道警覺性降低，已發生多起火車撞擊牛隻事故，需裝置圍籬柵欄改善安全；台東市建農平交道與西康路交叉，因西康路拓寬後為20米道路，該路口又鄰近台東大學，交通流量遽增，需改善平交道路口為立體高架交叉路口，方能避免交通衝突造成之危機；太麻里平交道為太麻里車站北上第一個平交道路口，因為平交道靠近市區影響市區行車速率，並且經常發生平交道事故，造成當地居民民怨甚鉅，需興建車行地下道以改善平交道路口，保障行車安全。爰此上述3項台東亟需改善建設</text:span><text:span text:style-name="T571">，</text:span><text:span text:style-name="T572">應納入臺灣鐵路管理局104年</text:span><text:span text:style-name="T573">度</text:span><text:span text:style-name="T574">新增計畫「鐵路行車安全六年改善計畫」內辦理，以改善台東鐵道行車安全。</text:span></text:p>
      <text:p text:style-name="P575"><text:span text:style-name="T576">提案人：劉櫂豪 李昆澤<text:s/></text:span>王進士</text:p>
      <text:p text:style-name="P577"><text:span text:style-name="T578">12.有鑑於台灣高速鐵路股份有限公司發行的定期票30天內可不限次數搭乘，最低約正常票價的4.5折，有上班族遇高鐵轉轍器故障被誤點3小時，卻因持定期票無法獲賠，經消保官介入後，台灣高速鐵路股份有限公司已經同意修改規定</text:span><text:span text:style-name="T579">，</text:span><text:span text:style-name="T580">持定期票搭高鐵被誤點，若是可歸責台灣高速鐵路股份有限公司，誤點1小時就可退單日價全額。然而臺灣鐵路管理局則表示，目前定期票使用者每天有1,100多人次，大多是搭區間車，可隨到隨搭，難以認定搭乘班次和遭延誤時間，</text:span>「臺灣鐵路管理局－車站旅運服務規約」中「玖、補償規定」所列三、列車誤點賠償規定<text:span text:style-name="T581">：「各式定期票、非對號列車、未指定車次對號列車乘車票及電子票證不適用本規定」，均不給予使用定期票的消費者補償。爰此，臺灣鐵路管理局須立即研議誤點賠償措施的合法性及合理性。</text:span></text:p>
      <text:p text:style-name="P582">提案人：羅淑蕾 林國正 陳根德 李鴻鈞王進士</text:p>
      <text:p text:style-name="P583"><text:span text:style-name="T584">1</text:span><text:span text:style-name="T585">3</text:span><text:span text:style-name="T586">.</text:span>104年<text:span text:style-name="T587">元旦</text:span>連假及春節連假即將到來，為避免103年二二八連假臺鐵因列車集電弓扯落電車線導致大誤點的情事再度發生，臺灣鐵路管理局應立即加強車輛及列車運行設備之檢修，避免相同情形再度發生。另一方面，臺灣鐵路管理局亦應準備好相關緊急應變措施（如緊急搶修、調派公車疏運……等），避免因相關意外而再度影響民眾權益，請臺灣鐵路管理局就上述檢修情形及緊急應變規劃擬具書面報告送交立法院交通委員會。</text:p>
      <text:p text:style-name="P588">提案人：王進士<text:s/>林國正<text:s/>陳根德 李鴻鈞</text:p>
      <text:p text:style-name="P589"><text:span text:style-name="T590">14</text:span><text:span text:style-name="T591">.</text:span>據<text:span text:style-name="T592">臺灣</text:span>鐵路管理局「103年臺鐵旅客意向調查」，經常及頻繁搭乘列車之民眾對「準點情形」滿意度低於六成，其中頻繁者之滿意度更僅49.4%，顯示經常性運用鐵道運具之民眾咸認「準點情形」欠佳，且「準點情形」應改進事項中，「列車常誤點」所占比率更高達73.6%。另審計部已連續兩年度於中央政府總決算審核報告針對臺灣鐵路管理局對號列車之準點率提出審核意見，其中102年度審核意見指出，臺灣鐵路管理局102年度總列車準點率為94.01%，其中長途之對號列車準點率則僅82.92%，與平均準點率相差11.09%，而要求進行檢討與改進。因此，要求臺灣鐵路管理局於6個月內研謀具體改善策略，並檢討改進列車誤點情事，提升對號列車準點率，期增進服務品質及提升民眾滿意度。</text:p>
      <text:p text:style-name="P593">提案人：林國正 陳根德 羅淑蕾 李鴻鈞王進士</text:p>
      <text:p text:style-name="P594">15.臺灣鐵路管理局101至103年8月間行車異常事件逐年遞增，且遠高於台灣高速鐵路股份有限公司行車異常件數。究其原因，多為車輛故障及運轉保安裝置故障所致，以103年度截至8月之行車異常事件為例，車輛故障件數占50%，運轉保安裝置故障件數占19.40%，合計約69.40%，顯示臺灣鐵路管理局內部因素導致行車異常事件比率頗高，容有檢討之必要。</text:p>
      <text:p text:style-name="P595">為期將旅客安全準時送達，臺灣鐵路管理局應妥為檢修並運作相關設備（施），以維護旅客權益。邇來行車異常事件逐年遞增，究其原因，多屬車輛及運轉保安裝置故障等內部因素所致，容有檢討之必要，允爰要求臺灣鐵路管理局研謀改善，於3個月內向立法院交通委員會提出檢討報告，俾使行車安全及通行暢順。</text:p>
      <text:p text:style-name="P596">提案人：蔡其昌 李昆澤 劉櫂豪</text:p>
      <text:p text:style-name="P597">16.有鑑於臺灣鐵路管理局預計將現行每天賣三十多萬張背磁式車票全面改採QR Code車票，進站搭車只需感應QR Code，不需將背磁式車票丟入驗票閘門感應、或由人工驗票，平均進站時間將低於現在的0.7秒。背磁式車票成本高，QR Code只要用普通的紙張就可以列印，雖然紙張可能會變大，但大小規格不限比較便民。背磁式的驗票口容易故障，機械動作多，常常會看到票卡在裡面要勞煩站務員來處理。光學感應辨識的QR Code以現在的技術來說應該更能夠降低故障率。據<text:span text:style-name="T598">臺灣鐵路管理局</text:span>調查，目前旅客搭乘列車利用「網路和電話訂票」買票者，較「直接車站窗口購票」多出約四成，利用網路和電話訂票後，有三成四的人會到超商取票，且以學生最多，該案最快105年可建置完成，高鐵已可用手機刷QR Code過站，臺鐵還停留在人工查驗票過於落伍。爰此，<text:span text:style-name="T599">臺灣鐵路管理局</text:span>應儘快建置好QR Code閘門感應系統，做好車票防偽辨識系統，並開放民眾持手機刷QR Code感應進站，以減少民眾進站時間。</text:p>
      <text:p text:style-name="P600">提案人：羅淑蕾<text:s/>林國正 陳根德<text:s/>王進士李鴻鈞</text:p>
      <text:p text:style-name="P601">17.<text:span text:style-name="T602">臺灣鐵路管理局</text:span>網路訂票分為「一般（個人）網路訂票」與「10人以上團體網路訂票」（含10人）。</text:p>
      <text:p text:style-name="P603">關於「一般（個人）網路訂票」最多只能訂6張，若遇到親朋好友自行相約有6人以上但卻未滿10人的團體旅遊，因為無法訂團體票得被迫拆開在不同座位，不近情理。</text:p>
      <text:p text:style-name="P604">同樣屬軌道運輸的高速鐵路，其團體票訂購方式亦規定須10人以上，惟高鐵一般個人票的訂購數量最多可達9張，方便不符合10人團體票的群體購買。</text:p>
      <text:p text:style-name="P605">綜上，建請臺灣鐵路管理局於1個月內重新檢討訂票系統，或者研議其他彌補方案。</text:p>
      <text:p text:style-name="P606">提案人：李昆澤<text:s/>蔡其昌<text:s/>陳根德</text:p>
      <text:p text:style-name="P607">18.鑑於發展大眾運輸條例業經修正，明定運輸業均應規劃及設置無障礙運輸服務，並建置相關設備便於各類身心障礙者行動與使用，<text:span text:style-name="T608">臺灣鐵路管理局</text:span>應加強無障礙設施及車輛空間配置之改善，以符該法規精神。另一方面，為展現政府照護弱勢之美意，<text:span text:style-name="T609">臺灣鐵路管理局</text:span>應研擬是否設置「無障礙運輸日」之優惠及相關服務，並提交相關書面報告予立法院交通委員會。</text:p>
      <text:p text:style-name="P610">提案人：王進士<text:s/>林國正<text:s/>陳根德 李鴻鈞</text:p>
      <text:p text:style-name="P611">19.臺灣鐵路管理局104年度「營業收入」239億7,275萬元，「營業成本」253億0,314萬5<text:span text:style-name="T612">,000</text:span>元，「營業費用」12億8,318萬1<text:span text:style-name="T613">,000</text:span>元，「營業損失」26億1,357萬6<text:span text:style-name="T614">,000</text:span>元，「營業外收入」11億9,781萬7<text:span text:style-name="T615">,000</text:span>元，「營業外費用」36億3,692萬8<text:span text:style-name="T616">,000</text:span>元，預計「本期淨損」50億5,268萬7<text:span text:style-name="T617">,000</text:span>元。虧損情形雖較以往年度改善，惟主因採行IFRS基礎編製財務報表之影響，且104年度預計虧損較102年度大幅增加，爰要求臺灣鐵路管理局檢討改善其營運績效。</text:p>
      <text:p text:style-name="P618">提案人：陳根德<text:s/>林國正<text:s/>羅淑蕾<text:s/>李鴻鈞王進士</text:p>
      <text:p text:style-name="P619">20.臺灣鐵路管理局104年度預算案「貨運收入」編列9億3,219萬2<text:span text:style-name="T620">,000</text:span>元，與103年度預算案相同，較102年度決算數8億5,471萬9<text:span text:style-name="T621">,000</text:span>元，增加7,747萬3<text:span text:style-name="T622">,000</text:span>元。鑑於臺灣鐵路管理局近年來貨運收入實績均未達預計目標，且呈衰退之勢。揆諸近5年來貨運收入之營運執行結果，均未達預計目標，且預、決算數之差距幅度頗大，另貨運收入實際數逐年遞減，102年度更較101年度衰退1億1,460萬1<text:span text:style-name="T623">,000</text:span>千元，顯見貨運經營已面臨瓶頸，爰要求臺灣鐵路管理局積極因應改善。</text:p>
      <text:p text:style-name="P624">提案人：陳根德<text:s/>林國正<text:s/>羅淑蕾<text:s/>李鴻鈞王進士</text:p>
      <text:p text:style-name="P625"><text:span text:style-name="T626">21</text:span><text:span text:style-name="T627">.</text:span>就近年來臺灣鐵路管理局之債務利息資料顯示，100至102年度之<text:span text:style-name="T628">實際</text:span>債務利息費用遞增，且自101年度起負擔達10億元以上，究其原因，不外乎借款利率調升及債務本金增加，然而臺灣鐵路管理局連年營運虧損，短期內尚難轉虧為盈，其營運資金缺口須仰賴舉債支應，以近年度短期債務觀之，101至103年度短期債務大幅成長，增加規模介於33億5,800萬元至111億5,500萬元間，104年度短期債務雖預期下降，惟仍高達1,238億9,800萬元，短期內恐難大幅降低舉債規模，減輕債務利息負擔。因此，要求交通部應積極協助臺灣鐵路管理局與金融機構洽商，研謀降低借款利率水準，以減輕債務利息壓力。</text:p>
      <text:p text:style-name="P629">提案人：林國正 陳根德 羅淑蕾 李鴻鈞 王進士</text:p>
      <text:p text:style-name="P630"><text:span text:style-name="T631">22</text:span><text:span text:style-name="T632">.</text:span>為紓解民眾過度搭乘普悠瑪及太魯閣號，臺灣鐵路管理局公告自103年11月10日取消普悠瑪號、太魯閣號來回票9折優惠，並將部分普悠瑪號北東往返班次改為半直達，拖拉式自強號部分班次則改為直達，縮短兩種車型的行車時間差距，藉此增加旅客改搭乘其他自強號意願，希望減少台東鄉親普悠瑪號一票難求現象。</text:p>
      <text:p text:style-name="P633">然台東往返台北間普通自強號班次每日僅各4班，而西部幹線往返台北高雄間的自強號每日卻有18班。再加上花東幹線普通自強號行駛時間多在民眾上班時間，且主要營運車輛又以DR型柴聯車為主，而RD車系不僅加速性慢最高時速僅110公里，遠較西部幹線主力推拉式自強號每小時130公里低上許多。另外RD車輛沿線停靠站較多，更讓台北台東間往返一趟需要耗費5個多小時，致使民眾不願意搭乘，也讓臺鐵企圖利用票價差吸引民眾搭乘一般自強號成效有限。</text:p>
      <text:p text:style-name="P634">為解決上述現象，爰要求臺灣鐵路管理局除應於民眾搭車熱門時段增開北東間推拉式自強號直達車次外，並檢討減少現行RD柴聯車停靠站數，以縮短北東行駛時間，提高民眾搭乘普通自強號意願<text:span text:style-name="T635">。</text:span></text:p>
      <text:p text:style-name="P636">提案人：王進士 李鴻鈞 羅淑蕾 劉櫂豪 廖國棟</text:p>
      <text:p text:style-name="P637"><text:span text:style-name="T638">23</text:span><text:span text:style-name="T639">.</text:span>臺灣鐵路管理局刻正研議普悠瑪號等傾斜式列車開放站票事宜，以期增加運能紓解民眾交通需求，惟目前臺鐵規劃進度需至104年春節疏運時方能正式實施，但104年元旦行政院已核定改為4天連續假期，屆時旅客需求將會急遽增大，尤其元旦跨年前往東部欣賞第一道曙光的旅客一年比一年激增，爰此建請臺灣鐵路管理局加速研議普悠瑪號等傾斜式車輛開放站票機制，提早於104年元旦假期實施，以紓解旅客需求。</text:p>
      <text:p text:style-name="P640">提案人：劉櫂豪 李昆澤 王進士</text:p>
      <text:p text:style-name="P641">24.台東地區長期以來因為中央政府的忽視，交通建設不足，致使台東鄉親返鄉車位一票難求，而103年7月花東鐵路電氣化通車後，普悠瑪號加入營運仍無法紓解台東交通狀況，解決鄉親一票難求之苦。臺灣鐵路管理局刻正研議火車票價調整方案，對於長期以來處於交通建設落後的台東地區居民，倘一併調漲其返鄉車票價格，顯然非常不公平，爰此建請交通部在核定臺灣鐵路管理局票價調整方案之時，應一併研議實施台東居民優先購票機制或票價補貼方案，以維台東居民之權益。</text:p>
      <text:p text:style-name="P642">提案人：劉櫂豪 李昆澤 王進士</text:p>
      <text:p text:style-name="P643">25.依據臺灣鐵路管理局統計資料，102年宜蘭線、北<text:span text:style-name="T644">迴</text:span>線、台東線三條路線的總客運人數達2,201萬5,611人次，光宜蘭線<text:span text:style-name="T645">客運</text:span>人數達1,119萬9,452人次、占東部幹線客運量的50.8%，北<text:span text:style-name="T646">迴</text:span>線次之客運量有736萬2,086人次、占33.4%，台東線客運量則是345萬4,073人次、僅占15.6%，光北迴線的乘客數就接近台東線的兩倍。</text:p>
      <text:p text:style-name="P647">台東線電氣化後拜普悠瑪號的快捷，縮短北東間距離，但礙於台東線雙軌化尚未完成，增加的班次有限，光是消化台北花蓮間的旅客就很吃力。臺灣鐵路管理局雖屢屢強調七成以上的普悠瑪號車票保留給台東居民，但常有乘客在台東搭車時發現普悠瑪號車廂只有一人，直到了花蓮站車廂才全滿。為根本解決台東線受限於單軌量能不足無法再增開班次的問題，爰建請交通部應於103年底完成台東線雙軌化評估，並於104年底以前動工，使台東地區的區民早日遠離一票難求的生活<text:span text:style-name="T648">。</text:span></text:p>
      <text:p text:style-name="P649">提案人：王進士 羅淑蕾 李鴻鈞 劉櫂豪 廖國棟</text:p>
      <text:p text:style-name="P650"><text:span text:style-name="T651">26</text:span><text:span text:style-name="T652">.</text:span>高鐵<text:span text:style-name="T653">通車</text:span>以來，已有越來越多欲前往花東地區的旅客，透過高鐵搭到新左營站，再從新左營轉搭臺鐵南迴線前往台東或花蓮地區，為因應旅客需求，臺灣鐵路管理局應儘速與台灣高速鐵路股份有限公司研議一票到底以及統一窗口服務，讓民眾可以從一個窗口買票就可以完成高鐵再轉搭臺鐵或臺鐵轉搭高鐵的服務，且相互間的行車時刻亦需配合調整以及互相通報，以避免因誤點造成趕搭不上車之情形，讓民眾有更多元便利的交通服務。</text:p>
      <text:p text:style-name="P654">提案人：劉櫂豪 李昆澤 王進士</text:p>
      <text:p text:style-name="P655"><text:span text:style-name="T656">27</text:span><text:span text:style-name="T657">.</text:span>臺灣鐵路管理局97年5月起推出人與自行車可同時上火車的「兩<text:span text:style-name="T658">鐵環</text:span>保列車」服務，民眾就算帶非折疊自行車，也可多買1張車票將自行車牽上火車，目前每天約有100多班兩鐵環保列車，每列限搭第一或最後一節車廂，並限30輛自行車，1年約10萬人次使用該服務。經查，兩鐵環保列車區間車部分，因屬人車共用車廂之設計，導致經常發生民眾購買指定車次之自行車票後，卻因該車廂客滿導致無法搭上列車，或是到站時因客滿導致來不及牽車下列車，顯示臺鐵雖有服務自行車旅客之美意，但車廂硬體設備或空間規劃卻無心隨之改善，造成民眾罵聲連連。爰建請臺灣鐵路管理局參酌世界各國之自行車車廂設計規劃，並於3個月內提出車廂空間配置改進報告。</text:p>
      <text:p text:style-name="P659">提案人：蔡其昌 李昆澤 劉櫂豪</text:p>
      <text:p text:style-name="P660">28.常見父母攜幼兒童搭乘火車時，因為幼兒哭鬧或是孩子嘻笑過於大聲而影響到其他同車廂乘客，父母也為此尷尬不已，然相較日本、歐洲有些火車設置有兒童車廂，提供了一個讓孩童能安全遊玩的環境，使父母、孩童、乘客都能享有舒適的乘車環境，爰建請臺灣鐵路管理局應規劃設置兒童車廂。</text:p>
      <text:p text:style-name="P661">提案人：蔡其昌<text:s/>李昆澤<text:s/>劉櫂豪</text:p>
      <text:p text:style-name="P662"><text:span text:style-name="T663">12月1</text:span><text:span text:style-name="T664">1</text:span><text:span text:style-name="T665">日</text:span><text:span text:style-name="T666">（星期</text:span><text:span text:style-name="T667">四</text:span><text:span text:style-name="T668">）</text:span></text:p>
      <text:p text:style-name="P669">邀請交通部部長葉匡時率同所屬列席就「現行我國商務飛機所有權管理、航行及商務中心管理」提出報告，並備質詢。</text:p>
      <text:p text:style-name="P670"><text:span text:style-name="T671">（本日會議由交通部</text:span><text:span text:style-name="T672">政</text:span><text:span text:style-name="T673">務次長</text:span><text:span text:style-name="T674">陳建宇</text:span><text:span text:style-name="T675">及</text:span><text:span text:style-name="T676">民用航空局副局長方志文</text:span><text:span text:style-name="T677">報告後，計有委員</text:span><text:span text:style-name="T678">李昆澤、</text:span><text:span text:style-name="T679">楊麗環、</text:span><text:span text:style-name="T680">葉宜津、</text:span><text:span text:style-name="T681">蔡其昌、</text:span><text:span text:style-name="T682">王進士、</text:span><text:span text:style-name="T683">黃偉哲、管碧玲</text:span><text:span text:style-name="T684">及</text:span><text:span text:style-name="T685">許添財</text:span><text:span text:style-name="T686">等</text:span><text:span text:style-name="T687">8</text:span><text:span text:style-name="T688">人提出質詢，</text:span><text:span text:style-name="T689">均經</text:span><text:span text:style-name="T690">交通部政務次長陳建宇、民用航空局副局長方志文、桃園國際機場股份有限公司副總經理但昭璧</text:span><text:span text:style-name="T691">及相關人員分別予以答復；</text:span><text:span text:style-name="T692">委員林國正、</text:span><text:span text:style-name="T693">羅淑蕾</text:span><text:span text:style-name="T694">、</text:span><text:span text:style-name="T695">劉櫂豪</text:span><text:span text:style-name="T696">、李鴻鈞及林滄敏</text:span><text:span text:style-name="T697">所提書面質詢，列入紀錄並刊登公報。）</text:span></text:p>
      <text:p text:style-name="P698">決定：</text:p>
      <text:p text:style-name="P699">一、報告及詢答完畢。</text:p>
      <text:p text:style-name="P700"><text:span text:style-name="T701">二、</text:span><text:span text:style-name="T702">委員於質詢中要求提供相關書面資料或未及答復部分，請交通部及相關單位儘速以書面答復</text:span><text:span text:style-name="T703">。</text:span></text:p>
      <text:p text:style-name="P704">通過臨時提案1項：</text:p>
      <text:p text:style-name="P705">1.對於航空票價，業者常以燃油成本為理由而調漲票價，但現今國際油價大跌，並已達5年之新低點，但航空票價卻完全沒有反映燃油大跌之因素。爰要求交通部民用航空局於1個月內檢討燃油成本占航空票價比例，並依此調整票價。</text:p>
      <text:p text:style-name="P706">提案人：葉宜津<text:s/>蔡其昌<text:s/>王進士<text:s/>李昆澤劉櫂豪<text:s/>管碧玲</text:p>
      <text:p text:style-name="P707"><text:span text:style-name="T70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目之頭" style:display-name="1目之頭" style:family="paragraph" style:parent-style-name="內文">
      <style:paragraph-properties fo:line-height="0.3472in" fo:margin-left="1.3798in" fo:text-indent="-0.893in">
        <style:tab-stops/>
      </style:paragraph-properties>
      <style:text-properties style:font-name="標楷體" style:font-name-asian="標楷體" fo:font-size="16pt" style:font-size-asian="16pt" style:font-size-complex="16pt" fo:hyphenate="false"/>
    </style:style>
    <style:style style:name="E1"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5">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9:00Z</meta:creation-date>
    <dc:date>2017-08-24T06:29:00Z</dc:date>
    <meta:print-date>2014-12-12T07:00:00Z</meta:print-date>
    <meta:template xlink:href="Normal.dotm" xlink:type="simple"/>
    <meta:editing-cycles>2</meta:editing-cycles>
    <meta:editing-duration>PT0S</meta:editing-duration>
    <meta:document-statistic meta:page-count="3" meta:paragraph-count="49" meta:word-count="3672" meta:character-count="24557" meta:row-count="174" meta:non-whitespace-character-count="20934"/>
  </office:meta>
</office:document-meta>
</file>