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fo:text-align="justify" fo:line-height="0.3472in" fo:margin-left="0.584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0.0118in" fo:text-indent="1.115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0118in" fo:text-indent="1.115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0.0118in" fo:text-indent="1.1243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361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0118in" fo:text-indent="1.111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P71"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2"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3"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4"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5"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6"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7" style:parent-style-name="內文" style:family="paragraph">
      <style:paragraph-properties fo:line-height="0.3472in" fo:text-indent="1.1263in"/>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84"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85" style:parent-style-name="內文" style:family="paragraph">
      <style:paragraph-properties fo:line-height="0.3472in" fo:text-indent="1.8069in"/>
      <style:text-properties style:font-name="標楷體" style:font-name-asian="標楷體" style:letter-kerning="false" fo:font-size="16pt" style:font-size-asian="16pt" style:font-size-complex="16pt"/>
    </style:style>
    <style:style style:name="P86"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8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8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2"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text-align="justify" fo:line-height="0.3472in" fo:margin-left="0.3486in" fo:text-indent="-0.3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7" style:parent-style-name="內文" style:family="paragraph">
      <style:paragraph-properties fo:text-align="justify" fo:line-height="0.3472in" fo:margin-left="1.0368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8" style:parent-style-name="內文" style:family="paragraph">
      <style:paragraph-properties fo:text-align="justify" fo:line-height="0.3472in" fo:margin-left="0.3486in" fo:text-indent="-0.3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9" style:parent-style-name="內文" style:family="paragraph">
      <style:paragraph-properties fo:text-align="justify" fo:line-height="0.3472in" fo:margin-left="1.0368in" fo:text-indent="-0.6687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style:punctuation-wrap="simple" fo:text-align="justify" fo:line-height="0.3472in" fo:margin-left="0.2222in" fo:text-indent="-0.2222in">
        <style:tab-stops/>
      </style:paragraph-properties>
      <style:text-properties fo:hyphenate="false"/>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472in" fo:margin-left="0.2222in" fo:text-indent="-0.2222in">
        <style:tab-stops/>
      </style:paragraph-properties>
      <style:text-properties fo:hyphenate="false"/>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margin-top="0.125in" fo:line-height="0.2777in"/>
    </style:style>
    <style:style style:name="T13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text:span><text:span text:style-name="T7">交通委員會</text:span><text:span text:style-name="T8">第</text:span><text:span text:style-name="T9">1</text:span><text:span text:style-name="T10">3</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3</text:span><text:span text:style-name="T19">年</text:span><text:span text:style-name="T20">1</text:span><text:span text:style-name="T21">2</text:span><text:span text:style-name="T22">月</text:span><text:span text:style-name="T23">2</text:span><text:span text:style-name="T24">9</text:span><text:span text:style-name="T25">日（星期</text:span><text:span text:style-name="T26">一</text:span><text:span text:style-name="T27">）</text:span><text:span text:style-name="T28">上午</text:span><text:span text:style-name="T29">9</text:span><text:span text:style-name="T30">時至</text:span><text:span text:style-name="T31">1</text:span><text:span text:style-name="T32">0</text:span><text:span text:style-name="T33">時</text:span><text:span text:style-name="T34">3</text:span><text:span text:style-name="T35">1</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李昆澤 <text:s/></text:span><text:span text:style-name="T44">羅淑蕾 <text:s/>葉宜津 <text:s/></text:span><text:span text:style-name="T45">林國正 <text:s/></text:span><text:span text:style-name="T46">管碧玲 <text:s/>王進士</text:span></text:p>
      <text:p text:style-name="P47">李鴻鈞 <text:s/>蔡其昌<text:s text:c="2"/>陳雪生 <text:s/>楊麗環 <text:s/>陳根德<text:s text:c="2"/>劉櫂豪</text:p>
      <text:p text:style-name="P48">委員出席12人</text:p>
      <text:p text:style-name="P49">列席委員：江啟臣 <text:s/>李貴敏 <text:s/>陳歐珀 <text:s/>李桐豪 <text:s/>廖正井 <text:s/>周倪安</text:p>
      <text:p text:style-name="P50">賴振昌 <text:s/>陳碧涵 <text:s/>顏寬恒 <text:s/>邱文彥 <text:s/>蕭美琴 <text:s/>蘇清泉</text:p>
      <text:p text:style-name="P51">葉津鈴 <text:s/>呂學樟 <text:s/>黃昭順 <text:s/>吳育昇 <text:s/>陳明文 <text:s/>羅明才</text:p>
      <text:p text:style-name="P52"><text:span text:style-name="T53">簡東明 <text:s/></text:span><text:span text:style-name="T54">高金素梅 <text:s/></text:span><text:span text:style-name="T55"><text:s text:c="2"/></text:span><text:span text:style-name="T56">廖國棟 <text:s/></text:span><text:span text:style-name="T57">吳育仁 <text:s/></text:span><text:span text:style-name="T58">林滄敏</text:span></text:p>
      <text:p text:style-name="P59"><text:span text:style-name="T60">列席</text:span><text:span text:style-name="T61">委員</text:span><text:span text:style-name="T62">23</text:span><text:span text:style-name="T63">人</text:span></text:p>
      <text:p text:style-name="P64"><text:span text:style-name="T65">列席官員：</text:span><text:span text:style-name="T66">交通部</text:span><text:span text:style-name="T67"><text:s text:c="27"/></text:span><text:span text:style-name="T68">部 <text:s text:c="3"/>長</text:span><text:span text:style-name="T69"><text:s text:c="2"/></text:span><text:span text:style-name="T70">葉匡時</text:span></text:p>
      <text:p text:style-name="P71">路政司<text:s text:c="25"/>司 <text:s text:c="3"/>長<text:s text:c="2"/>林繼國</text:p>
      <text:p text:style-name="P72">會計處 <text:s text:c="24"/>處 <text:s text:c="3"/>長 <text:s/>洪玉芬</text:p>
      <text:p text:style-name="P73">總務司<text:s text:c="25"/>司 <text:s text:c="3"/>長<text:s text:c="2"/>吳慧玲</text:p>
      <text:p text:style-name="P74">法規委員會<text:s text:c="21"/>執行秘書<text:s text:c="2"/>李明慧</text:p>
      <text:p text:style-name="P75">航政司<text:s text:c="25"/>專門委員<text:s text:c="2"/>林榮政</text:p>
      <text:p text:style-name="P76">高速鐵路工程局<text:s/><text:s text:c="16"/>局 <text:s text:c="3"/>長<text:s text:c="2"/>胡湘麟</text:p>
      <text:p text:style-name="P77"><text:span text:style-name="T78">台灣高速鐵路股份有限公司</text:span><text:span text:style-name="T79"><text:s text:c="9"/></text:span><text:span text:style-name="T80">董 事 長</text:span><text:span text:style-name="T81"><text:s text:c="2"/></text:span><text:span text:style-name="T82">范志強</text:span></text:p>
      <text:p text:style-name="P83">財政部國庫署<text:s text:c="21"/>署<text:s/><text:s text:c="2"/><text:s/>長<text:s text:c="2"/>凌忠嫄</text:p>
      <text:p text:style-name="P84">經濟部工業局<text:s text:c="21"/>副 組 長<text:s text:c="2"/>曾志雄</text:p>
      <text:p text:style-name="P85">商業司<text:s text:c="21"/>研 究 員<text:s text:c="2"/>金瑞音</text:p>
      <text:p text:style-name="P86">金融監督管理委員會銀行局<text:s text:c="9"/>副 局 長<text:s text:c="2"/>邱淑貞</text:p>
      <text:p text:style-name="P87">主 <text:s text:c="3"/>席：王召集委員進士</text:p>
      <text:p text:style-name="P88">專門委員：黃輝嘉</text:p>
      <text:p text:style-name="P89">主任秘書：金允成</text:p>
      <text:p text:style-name="P90">紀 <text:s text:c="3"/>錄：簡任秘書<text:s/>李美珠<text:s text:c="2"/>研<text:s/>究<text:s/>員<text:s/>游亦安<text:s text:c="2"/>簡任編審<text:s/>陳淑玫</text:p>
      <text:soft-page-break/>
      <text:p text:style-name="P91">科 <text:s text:c="3"/>長 黃彩鳳 <text:s/>專 <text:s text:c="3"/>員<text:s/>鄧可容<text:s text:c="2"/>薦任科員 郭佳勳</text:p>
      <text:p text:style-name="P92">報告事項</text:p>
      <text:p text:style-name="P93">宣讀上次會議議事錄。</text:p>
      <text:p text:style-name="P94">決定：議事錄確定。</text:p>
      <text:p text:style-name="P95">討論事項</text:p>
      <text:p text:style-name="P96">一、審查交通部函為103年度中央政府總預算該部主管第1項決議(五十七)，對於是否延長特許年期，須經本院交通委員會審查通過乙案，檢送「高鐵延長特許期報告」案。</text:p>
      <text:p text:style-name="P97">說明：本院議事處103年12月24日函本案經提本院第8屆第6會期第13次會議報告後決定：「交交通委員會審查。」</text:p>
      <text:p text:style-name="P98">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99"><text:span text:style-name="T100">說明：本院議事處10</text:span><text:span text:style-name="T101">3</text:span><text:span text:style-name="T102">年</text:span><text:span text:style-name="T103">12</text:span><text:span text:style-name="T104">月</text:span><text:span text:style-name="T105">24</text:span><text:span text:style-name="T106">日函本案經提本院第8屆第</text:span><text:span text:style-name="T107">6</text:span><text:span text:style-name="T108">會期第</text:span><text:span text:style-name="T109">13</text:span><text:span text:style-name="T110">次會議報告後決定：「交交通委員會</text:span><text:span text:style-name="T111">處理</text:span><text:span text:style-name="T112">。」</text:span></text:p>
      <text:p text:style-name="P113"><text:span text:style-name="T114">（</text:span><text:span text:style-name="T115">本日會議所列二項議程</text:span><text:span text:style-name="T116">，</text:span><text:span text:style-name="T117">由交通部部長葉匡時報告</text:span><text:span text:style-name="T118">後，未進行詢答</text:span><text:span text:style-name="T119">，</text:span><text:span text:style-name="T120">台灣高速鐵路股份有限公司董事長范志強</text:span><text:span text:style-name="T121">另</text:span><text:span text:style-name="T122">作</text:span><text:span text:style-name="T123">說明</text:span><text:span text:style-name="T124">。</text:span><text:span text:style-name="T125">）</text:span></text:p>
      <text:p text:style-name="P126"><text:span text:style-name="T127">決</text:span><text:span text:style-name="T128">議</text:span><text:span text:style-name="T129">：</text:span><text:span text:style-name="T130">本日會議所列討論事項，下週三繼續討論。</text:span></text:p>
      <text:p text:style-name="P131"><text:span text:style-name="T1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9:00Z</meta:creation-date>
    <dc:date>2017-08-24T06:29:00Z</dc:date>
    <meta:print-date>2014-12-29T07:37:00Z</meta:print-date>
    <meta:template xlink:href="Normal.dotm" xlink:type="simple"/>
    <meta:editing-cycles>2</meta:editing-cycles>
    <meta:editing-duration>PT0S</meta:editing-duration>
    <meta:document-statistic meta:page-count="2" meta:paragraph-count="2" meta:word-count="186" meta:character-count="1248" meta:row-count="8" meta:non-whitespace-character-count="1064"/>
  </office:meta>
</office:document-meta>
</file>