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fo:text-align="justify" fo:line-height="0.3472in" fo:margin-left="0.584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0118in" fo:text-indent="1.1111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P52"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0.0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0118in" fo:text-indent="1.124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P75" style:parent-style-name="內文" style:family="paragraph">
      <style:paragraph-properties fo:line-height="0.3472in" fo:margin-left="0.0118in" fo:text-indent="1.320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fo:line-height="0.3472in" fo:margin-left="0.0118in" fo:text-indent="1.320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7" style:parent-style-name="內文" style:family="paragraph">
      <style:paragraph-properties fo:line-height="0.3472in" fo:margin-left="0.0118in" fo:text-indent="1.320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fo:line-height="0.3472in" fo:margin-left="0.0118in" fo:text-indent="1.320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9" style:parent-style-name="內文" style:family="paragraph">
      <style:paragraph-properties fo:line-height="0.3472in" fo:margin-left="0.0118in" fo:text-indent="1.320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line-height="0.3472in" fo:margin-left="0.0118in" fo:text-indent="1.320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line-height="0.3472in" fo:margin-left="0.0118in" fo:text-indent="1.5423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fo:line-height="0.3472in" fo:margin-left="0.0118in" fo:text-indent="1.5423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fo:line-height="0.3472in" fo:margin-left="0.0118in" fo:text-indent="1.320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fo:line-height="0.3472in" fo:margin-left="0.0118in" fo:text-indent="1.0958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fo:line-height="0.3472in" fo:margin-left="0.0118in" fo:text-indent="1.0958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6"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8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1"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4" style:parent-style-name="內文" style:family="paragraph">
      <style:paragraph-properties style:punctuation-wrap="simple" fo:text-align="justify" fo:line-height="0.3472in" fo:margin-left="0.0201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fo:hyphenate="false"/>
    </style:style>
    <style:style style:name="P95" style:parent-style-name="內文" style:family="paragraph">
      <style:paragraph-properties fo:line-height="0.3472in"/>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style:font-weight-complex="bold" fo:font-size="16pt" style:font-size-asian="16pt" style:font-size-complex="16pt" fo:hyphenate="false"/>
    </style:style>
    <style:style style:name="P129"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130" style:parent-style-name="內文" style:family="paragraph">
      <style:paragraph-properties style:punctuation-wrap="simple" fo:text-align="justify" fo:line-height="0.3472in" fo:margin-left="0.0201in">
        <style:tab-stops/>
      </style:paragraph-properties>
      <style:text-properties fo:hyphenate="false"/>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P13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3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4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14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4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14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44"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48" style:parent-style-name="一" style:family="paragraph">
      <style:paragraph-properties fo:line-height="0.3472in" fo:margin-left="0.4833in" fo:text-indent="0.4465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49"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punctuation-wrap="simple" fo:text-align="justify" fo:line-height="0.3472in" fo:margin-left="0.0201in">
        <style:tab-stops/>
      </style:paragraph-properties>
      <style:text-properties fo:hyphenate="false"/>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P16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63" style:parent-style-name="內文" style:family="paragraph">
      <style:paragraph-properties fo:text-align="center"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3472in"/>
    </style:style>
    <style:style style:name="T16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text:span><text:span text:style-name="T7">交通委員會</text:span><text:span text:style-name="T8">第</text:span><text:span text:style-name="T9">1</text:span><text:span text:style-name="T10">6</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4</text:span><text:span text:style-name="T19">年</text:span><text:span text:style-name="T20">1</text:span><text:span text:style-name="T21">月</text:span><text:span text:style-name="T22">1</text:span><text:span text:style-name="T23">5</text:span><text:span text:style-name="T24">日（星期</text:span><text:span text:style-name="T25">四</text:span><text:span text:style-name="T26">）</text:span><text:span text:style-name="T27">上午</text:span><text:span text:style-name="T28">9</text:span><text:span text:style-name="T29">時</text:span><text:span text:style-name="T30">2</text:span><text:span text:style-name="T31">分</text:span><text:span text:style-name="T32">至</text:span><text:span text:style-name="T33">11</text:span><text:span text:style-name="T34">時</text:span><text:span text:style-name="T35">14</text:span><text:span text:style-name="T36">分</text:span></text:p>
      <text:p text:style-name="P37"><text:span text:style-name="T38">地點</text:span><text:span text:style-name="T39">：本院紅樓201會議室</text:span></text:p>
      <text:p text:style-name="P40"><text:span text:style-name="T41">出席委</text:span><text:span text:style-name="T42">員：</text:span><text:span text:style-name="T43">葉宜津</text:span><text:span text:style-name="T44"><text:s text:c="2"/></text:span><text:span text:style-name="T45">管碧玲 <text:s/>李昆澤 <text:s/>羅淑蕾 <text:s/>蔡其昌</text:span><text:span text:style-name="T46"><text:s text:c="2"/></text:span><text:span text:style-name="T47">劉櫂豪</text:span></text:p>
      <text:p text:style-name="P48"><text:span text:style-name="T49">楊麗環 <text:s/>陳根德 <text:s/>李鴻鈞 <text:s/>王進士 <text:s/></text:span><text:span text:style-name="T50">林國正</text:span><text:span text:style-name="T51"><text:s text:c="2"/></text:span></text:p>
      <text:p text:style-name="P52">委員出席11人</text:p>
      <text:p text:style-name="P53">請假委員：陳雪生</text:p>
      <text:p text:style-name="P54">列席委員：孔文吉 <text:s/>楊應雄 <text:s/>李桐豪 <text:s/>陳歐珀 <text:s/>陳碧涵 <text:s/>廖正井</text:p>
      <text:p text:style-name="P55">邱文彥 <text:s/>李貴敏 <text:s/>周倪安 <text:s/>江啟臣 <text:s/>蔣乃辛 <text:s/>蕭美琴</text:p>
      <text:p text:style-name="P56">賴振昌 <text:s/>黃偉哲 <text:s/>簡東明<text:s text:c="2"/>陳亭妃 <text:s/>盧嘉辰 <text:s/>鄭天財</text:p>
      <text:p text:style-name="P57"><text:span text:style-name="T58">蘇清泉 <text:s/></text:span><text:span text:style-name="T59">林滄敏 <text:s/></text:span><text:span text:style-name="T60">林鴻池</text:span><text:span text:style-name="T61"><text:s text:c="2"/></text:span><text:span text:style-name="T62">呂學樟</text:span><text:span text:style-name="T63"><text:s text:c="2"/></text:span><text:span text:style-name="T64">鄭麗君</text:span></text:p>
      <text:p text:style-name="P65">列席委員23人</text:p>
      <text:p text:style-name="P66"><text:span text:style-name="T67">列席官員：</text:span><text:span text:style-name="T68">交通部</text:span><text:span text:style-name="T69"><text:s text:c="2"/></text:span><text:span text:style-name="T70"><text:s text:c="19"/></text:span><text:span text:style-name="T71"><text:s text:c="6"/></text:span><text:span text:style-name="T72"><text:s/></text:span><text:span text:style-name="T73">代理部長</text:span><text:span text:style-name="T74"><text:s text:c="2"/>陳建宇</text:span></text:p>
      <text:p text:style-name="P75">航政司<text:tab/><text:s text:c="26"/>司 <text:s text:c="3"/>長 <text:s/>陳進生</text:p>
      <text:p text:style-name="P76">人事處<text:tab/><text:s text:c="26"/>處 <text:s text:c="3"/>長 <text:s/>林能進</text:p>
      <text:p text:style-name="P77">會計處<text:tab/><text:s text:c="26"/>處 <text:s text:c="3"/>長 <text:s/>洪玉芬</text:p>
      <text:p text:style-name="P78">總務司<text:tab/><text:s text:c="26"/>專門委員 <text:s/>陳玉雯</text:p>
      <text:p text:style-name="P79">法規委員會 <text:s text:c="21"/>執行秘書 <text:s/>李明慧</text:p>
      <text:p text:style-name="P80">民用航空局 <text:s text:c="21"/>副 局 長 <text:s/>方志文</text:p>
      <text:p text:style-name="P81">臺北國際航空站 <text:s text:c="15"/>站<text:s/>主<text:s/>任 <text:s/>楊國峰</text:p>
      <text:p text:style-name="P82">高雄國際航空站 <text:s text:c="15"/>站 主 任 <text:s/>朱耀光</text:p>
      <text:p text:style-name="P83">桃園國際機場股份有限公司 <text:s text:c="7"/>董 事 長 <text:s/>尹承蓬</text:p>
      <text:p text:style-name="P84">行政院人事行政總處 <text:s text:c="15"/>專門委員 <text:s/>王崇斌</text:p>
      <text:p text:style-name="P85">行政院主計總處<text:tab/><text:s text:c="20"/>科 <text:s text:c="3"/>長 <text:s/>林秀春</text:p>
      <text:p text:style-name="P86">主 <text:s text:c="3"/>席：王召集委員進士</text:p>
      <text:p text:style-name="P87">專門委員：黃輝嘉</text:p>
      <text:p text:style-name="P88">主任秘書：金允成</text:p>
      <text:soft-page-break/>
      <text:p text:style-name="P89">紀 <text:s text:c="3"/>錄：簡任秘書<text:s/>李美珠<text:s text:c="2"/>研<text:s/>究<text:s/>員<text:s/>游亦安<text:s text:c="2"/>簡任編審<text:s/>陳淑玫</text:p>
      <text:p text:style-name="P90">科 <text:s text:c="3"/>長 黃彩鳳 <text:s/>專 <text:s text:c="3"/>員<text:s/>鄧可容<text:s text:c="2"/>薦任科員 郭佳勳</text:p>
      <text:p text:style-name="P91">報告事項</text:p>
      <text:p text:style-name="P92">宣讀上次會議議事錄。</text:p>
      <text:p text:style-name="P93">決定：議事錄確定。</text:p>
      <text:p text:style-name="P94">邀請交通部就「民用航空局與桃園國際機場股份有限公司之政企分離」提出報告，並備質詢。</text:p>
      <text:p text:style-name="P95"><text:span text:style-name="T96">（本日</text:span><text:span text:style-name="T97">會議</text:span><text:span text:style-name="T98">由</text:span><text:span text:style-name="T99">交通部代理部長陳建宇</text:span><text:span text:style-name="T100">及民用航空局副局長方志文報告後</text:span><text:span text:style-name="T101">，計有委員</text:span><text:span text:style-name="T102">葉宜津、</text:span><text:span text:style-name="T103">羅淑蕾、</text:span><text:span text:style-name="T104">李昆澤、</text:span><text:span text:style-name="T105">蔡其昌、</text:span><text:span text:style-name="T106">劉櫂豪</text:span><text:span text:style-name="T107">、</text:span><text:span text:style-name="T108">楊麗環</text:span><text:span text:style-name="T109">及</text:span><text:span text:style-name="T110">管碧玲</text:span><text:span text:style-name="T111">等</text:span><text:span text:style-name="T112">7</text:span><text:span text:style-name="T113">人提出質詢，</text:span><text:span text:style-name="T114">均經</text:span><text:span text:style-name="T115">交通部代理部長陳建宇、</text:span><text:span text:style-name="T116">民用航空局副局長方志文</text:span><text:span text:style-name="T117">、</text:span><text:span text:style-name="T118">桃園國際機場股份有限公司董事長尹承蓬</text:span><text:span text:style-name="T119">及相關人員分別予以答復；</text:span><text:span text:style-name="T120">委員</text:span><text:span text:style-name="T121">李鴻鈞</text:span><text:span text:style-name="T122">、</text:span><text:span text:style-name="T123">王進士</text:span><text:span text:style-name="T124">、林國正及</text:span><text:span text:style-name="T125">鄭麗君</text:span><text:span text:style-name="T126">所提書面質詢，列入紀錄並刊登公報。）</text:span></text:p>
      <text:p text:style-name="P127">決定：</text:p>
      <text:p text:style-name="P128">一、報告及詢答完畢。</text:p>
      <text:p text:style-name="P129">二、委員於質詢中要求提供相關書面資料或未及答復部分，請交通部及相關單位儘速以書面答復。</text:p>
      <text:p text:style-name="P130"><text:span text:style-name="T131">通過臨時提案</text:span><text:span text:style-name="T132">5</text:span><text:span text:style-name="T133">項：</text:span></text:p>
      <text:p text:style-name="P134">一、有鑑於中國近年於南海強行鑽探石油、片面劃設東海防空識別區，103年底甚至在浙江省溫州市的南麂列島興建軍事基地，104年1月12日更在台灣海峽中線西側單方劃設編號M503，以及W121(東山)、W122(福州)及W123(廈門)新航路。M503航線只距我飛航區僅4.2海浬，嚴重影響我飛安。爰此，交通部民用航空局須偕同外交部、行政院大陸委員會等相關部會，委託我同屬ICAO會員的邦交國替我國抗議，以保障台灣飛安及國安的穩定。</text:p>
      <text:p text:style-name="P135"><text:span text:style-name="T136">提案人：</text:span><text:span text:style-name="T137">羅淑蕾 陳根德 李鴻鈞</text:span><text:span text:style-name="T138"><text:s/>王進士</text:span></text:p>
      <text:p text:style-name="P139">二、針對中國未依據「國際民航公約」精神與我國完成協商並經我國同意，即於「台灣海峽中線」西側劃設M503、W121、W122、W123<text:soft-page-break/>等4條新航線。惟此新航線靠近台灣金馬航線與飛航情報區，造成飛安風險，甚至我國空軍訓練空域將無機密，兩岸空防緩衝區亦將受此壓縮，台灣海峽形同中國內海化，嚴重衝擊國家安全。中國此片面作為亦將引發區域國家的高度疑慮。爰此，要求交通部應向國際民航組織(ICAO)及中國表達嚴正抗議，並向國際民航組織(ICAO)及中國要求交通部與中國協商完成前，中國不得啟用新航線。</text:p>
      <text:p text:style-name="P140">提案人：葉宜津<text:s/>李昆澤<text:s/>劉櫂豪<text:s/>蔡其昌管碧玲</text:p>
      <text:p text:style-name="P141">三、台灣去年獲得美國、歐盟及其他國家支持以「特邀貴賓」身分參加3年一度的ICAO大會。104年1月12日中國發布飛航公告，在未經台灣同意下，劃設M503、W121、W122及W123等新航路，不僅讓台灣往返金門、馬祖飛航安全拉警報，更嚴重衝擊台灣空防。交通部應和外交部透過多種管道反映為保障飛航安全我方無法配合，在我方與中方協商完成前不應啟用該新航路，並於1個月內向立法院交通委員會提出書面報告。</text:p>
      <text:p text:style-name="P142">提案人：楊麗環 劉櫂豪 王進士</text:p>
      <text:p text:style-name="P143">四、針對國際油價大跌趨勢，但是國際航線票價卻無相對幅度之下降。爰要求交通部民用航空局於1個月內參考國際計算票價方式，要求航空公司降價。</text:p>
      <text:p text:style-name="P144"><text:span text:style-name="T145">提案人：葉宜津 李昆澤 劉櫂豪 蔡其昌管碧玲</text:span><text:span text:style-name="T146"><text:s/>王進士</text:span></text:p>
      <text:p text:style-name="P147">五、有鑑於桃園國際機場股份有限公司自99年11月1日成立起，經營成果及機場行銷表現亮眼，且因財務及人力之運用有彈性，能因應現況而靈活更動；相較於國內其他航空站因屬於四級單位之機關，其組織編制及經費運用無法隨業務需求及市場環境進行調整，經營狀況不如桃園國際機場股份有限公司。而根據交通部民用航空局報告，航空站改制為公司後將能發揮：一、機場資源統籌應用、增加經營彈性，二、減輕政府財政負擔，三、創造規模經濟效應，帶動機場整體商業活動等三大利基。</text:p>
      <text:p text:style-name="P148">為確認前述所陳是否屬實，爰此要求桃園國際機場股份有限公司於1個月內針對該公司營運3年多來就前述三大利基之經營經驗提出書面研究報告。</text:p>
      <text:p text:style-name="P149"><text:span text:style-name="T150">提案人：李昆澤</text:span><text:span text:style-name="T151"><text:s/></text:span><text:span text:style-name="T152">葉宜津</text:span><text:span text:style-name="T153"><text:s/></text:span><text:span text:style-name="T154">劉櫂豪 蔡其昌管碧玲</text:span><text:span text:style-name="T155"><text:s/>王進士</text:span></text:p>
      <text:p text:style-name="P156"><text:span text:style-name="T157">另有委員</text:span><text:span text:style-name="T158">提案</text:span><text:span text:style-name="T159">1</text:span><text:span text:style-name="T160">案，不予處理</text:span><text:span text:style-name="T161">：</text:span></text:p>
      <text:p text:style-name="P162">一、鑒於台灣港務公司當初國營化過程乃是將全台灣所有原港務局港口全體公司化，以專業化角度切割台灣港公司(經營管理)及航港局(公權力)。而桃園機場公司卻僅單就全國機場中最賺錢之桃園機場公司化，其他機場(只剩松山跟小港兩機場賺錢)則仍由民航局管轄，導致台灣機場一國兩制，且民航局機場資產活化成效不彰，民航基金也因此大幅漸少收入。因此，主管機關應於二個月內提出國際機場園區條例修法提案，將全國機場納入桃園機場公司化內。</text:p>
      <text:p text:style-name="P163">提案人：李鴻鈞 劉櫂豪 王進士</text:p>
      <text:p text:style-name="P164"><text:span text:style-name="T1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9:00Z</meta:creation-date>
    <dc:date>2017-08-24T06:29:00Z</dc:date>
    <meta:print-date>2015-01-15T12:20:00Z</meta:print-date>
    <meta:template xlink:href="Normal.dotm" xlink:type="simple"/>
    <meta:editing-cycles>2</meta:editing-cycles>
    <meta:editing-duration>PT0S</meta:editing-duration>
    <meta:document-statistic meta:page-count="3" meta:paragraph-count="5" meta:word-count="374" meta:character-count="2503" meta:row-count="17" meta:non-whitespace-character-count="2134"/>
  </office:meta>
</office:document-meta>
</file>