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top="0.125in" fo:margin-bottom="0.125in" style:line-height-at-least="0.1666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4" style:parent-style-name="內文" style:family="paragraph">
      <style:paragraph-properties fo:text-align="justify" fo:line-height="0.3472in" fo:margin-left="0.584in" fo:text-indent="-0.5555in">
        <style:tab-stops/>
      </style:paragraph-properties>
    </style:style>
    <style:style style:name="T1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36" style:parent-style-name="內文" style:family="paragraph">
      <style:paragraph-properties fo:text-align="justify" fo:line-height="0.3472in" fo:margin-left="0.0118in">
        <style:tab-stops/>
      </style:paragraph-properties>
    </style:style>
    <style:style style:name="T3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9" style:parent-style-name="內文" style:family="paragraph">
      <style:paragraph-properties fo:text-align="justify" fo:line-height="0.3472in" fo:margin-left="0.0118in">
        <style:tab-stops/>
      </style:paragraph-properties>
    </style:style>
    <style:style style:name="T4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font-size-complex="16pt"/>
    </style:style>
    <style:style style:name="T42" style:parent-style-name="預設段落字型" style:family="text">
      <style:text-properties style:font-name="標楷體" style:font-name-asian="標楷體" fo:color="#000000" fo:font-size="16pt" style:font-size-asian="16pt" style:font-size-complex="16pt"/>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P46" style:parent-style-name="內文" style:family="paragraph">
      <style:paragraph-properties fo:text-align="justify" fo:line-height="0.3472in" fo:margin-left="0.0118in" fo:text-indent="1.1111in">
        <style:tab-stops/>
      </style:paragraph-properties>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color="#FF0000"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color="#FF0000"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color="#FF0000"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P56" style:parent-style-name="內文" style:family="paragraph">
      <style:paragraph-properties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fo:text-align="justify" fo:line-height="0.3472in" fo:margin-left="0.0118in">
        <style:tab-stops/>
      </style:paragraph-properties>
      <style:text-properties style:font-name="標楷體" style:font-name-asian="標楷體" fo:color="#000000" fo:font-size="16pt" style:font-size-asian="16pt" style:font-size-complex="16pt"/>
    </style:style>
    <style:style style:name="P58" style:parent-style-name="內文" style:family="paragraph">
      <style:paragraph-properties fo:text-align="justify" fo:line-height="0.3472in" fo:margin-left="0.0118in" fo:text-indent="1.1243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fo:line-height="0.3472in" fo:margin-left="0.0118in" fo:text-indent="1.1243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fo:text-align="justify" fo:line-height="0.3472in" fo:margin-left="0.0118in" fo:text-indent="1.1243in">
        <style:tab-stops/>
      </style:paragraph-properties>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P63" style:parent-style-name="內文" style:family="paragraph">
      <style:paragraph-properties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fo:line-height="0.3472in" fo:margin-left="0.0118in">
        <style:tab-stops>
          <style:tab-stop style:type="left" style:position="0.9881in"/>
          <style:tab-stop style:type="left" style:position="1.1131in"/>
        </style:tab-stops>
      </style:paragraph-properties>
    </style:style>
    <style:style style:name="T65" style:parent-style-name="預設段落字型" style:family="text">
      <style:text-properties style:font-name="標楷體" style:font-name-asian="標楷體" fo:font-size="16pt" style:font-size-asian="16pt"/>
    </style:style>
    <style:style style:name="T66" style:parent-style-name="預設段落字型" style:family="text">
      <style:text-properties style:font-name="標楷體" style:font-name-asian="標楷體" style:letter-kerning="false" fo:font-size="16pt" style:font-size-asian="16pt" style:font-size-complex="16pt"/>
    </style:style>
    <style:style style:name="T67" style:parent-style-name="預設段落字型" style:family="text">
      <style:text-properties style:font-name="標楷體" style:font-name-asian="標楷體" style:letter-kerning="false" fo:font-size="16pt" style:font-size-asian="16pt" style:font-size-complex="16pt"/>
    </style:style>
    <style:style style:name="T68" style:parent-style-name="預設段落字型" style:family="text">
      <style:text-properties style:font-name="標楷體" style:font-name-asian="標楷體" style:letter-kerning="false" fo:font-size="16pt" style:font-size-asian="16pt" style:font-size-complex="16pt"/>
    </style:style>
    <style:style style:name="T69" style:parent-style-name="預設段落字型" style:family="text">
      <style:text-properties style:font-name="標楷體" style:font-name-asian="標楷體" style:letter-kerning="false" fo:font-size="16pt" style:font-size-asian="16pt" style:font-size-complex="16pt"/>
    </style:style>
    <style:style style:name="T70" style:parent-style-name="預設段落字型" style:family="text">
      <style:text-properties style:font-name="標楷體" style:font-name-asian="標楷體" style:letter-kerning="false" fo:font-size="16pt" style:font-size-asian="16pt" style:font-size-complex="16pt"/>
    </style:style>
    <style:style style:name="T71" style:parent-style-name="預設段落字型" style:family="text">
      <style:text-properties style:font-name="標楷體" style:font-name-asian="標楷體" style:letter-kerning="false" fo:font-size="16pt" style:font-size-asian="16pt" style:font-size-complex="16pt"/>
    </style:style>
    <style:style style:name="P72" style:parent-style-name="內文" style:family="paragraph">
      <style:paragraph-properties fo:line-height="0.3472in" fo:margin-left="0.0118in" fo:margin-right="-0.0201in" fo:text-indent="1.3291in">
        <style:tab-stops>
          <style:tab-stop style:type="left" style:position="0.9881in"/>
          <style:tab-stop style:type="left" style:position="1.1131in"/>
        </style:tab-stops>
      </style:paragraph-properties>
      <style:text-properties style:font-name="標楷體" style:font-name-asian="標楷體" style:letter-kerning="false" fo:font-size="16pt" style:font-size-asian="16pt" style:font-size-complex="16pt"/>
    </style:style>
    <style:style style:name="P73" style:parent-style-name="內文" style:family="paragraph">
      <style:paragraph-properties fo:line-height="0.3472in" fo:margin-left="0.0118in" fo:margin-right="-0.0201in" fo:text-indent="1.3291in">
        <style:tab-stops>
          <style:tab-stop style:type="left" style:position="0.9881in"/>
          <style:tab-stop style:type="left" style:position="1.1131in"/>
        </style:tab-stops>
      </style:paragraph-properties>
      <style:text-properties style:font-name="標楷體" style:font-name-asian="標楷體" style:letter-kerning="false" fo:font-size="16pt" style:font-size-asian="16pt" style:font-size-complex="16pt"/>
    </style:style>
    <style:style style:name="P74" style:parent-style-name="內文" style:family="paragraph">
      <style:paragraph-properties fo:line-height="0.3472in" fo:margin-left="0.0118in" fo:margin-right="-0.0201in" fo:text-indent="1.3291in">
        <style:tab-stops>
          <style:tab-stop style:type="left" style:position="0.9881in"/>
          <style:tab-stop style:type="left" style:position="1.1131in"/>
        </style:tab-stops>
      </style:paragraph-properties>
      <style:text-properties style:font-name="標楷體" style:font-name-asian="標楷體" style:letter-kerning="false" fo:font-size="16pt" style:font-size-asian="16pt" style:font-size-complex="16pt"/>
    </style:style>
    <style:style style:name="P75" style:parent-style-name="內文" style:family="paragraph">
      <style:paragraph-properties fo:line-height="0.3472in" fo:margin-left="0.0118in" fo:margin-right="-0.0201in" fo:text-indent="1.3291in">
        <style:tab-stops>
          <style:tab-stop style:type="left" style:position="0.9881in"/>
          <style:tab-stop style:type="left" style:position="1.1131in"/>
        </style:tab-stops>
      </style:paragraph-properties>
      <style:text-properties style:font-name="標楷體" style:font-name-asian="標楷體" style:letter-kerning="false" fo:font-size="16pt" style:font-size-asian="16pt" style:font-size-complex="16pt"/>
    </style:style>
    <style:style style:name="P76" style:parent-style-name="內文" style:family="paragraph">
      <style:paragraph-properties fo:line-height="0.3472in" fo:margin-left="0.0118in" fo:margin-right="-0.0201in" fo:text-indent="1.3291in">
        <style:tab-stops>
          <style:tab-stop style:type="left" style:position="0.9881in"/>
          <style:tab-stop style:type="left" style:position="1.1131in"/>
        </style:tab-stops>
      </style:paragraph-properties>
      <style:text-properties style:font-name="標楷體" style:font-name-asian="標楷體" style:letter-kerning="false" fo:font-size="16pt" style:font-size-asian="16pt" style:font-size-complex="16pt"/>
    </style:style>
    <style:style style:name="P77" style:parent-style-name="內文" style:family="paragraph">
      <style:paragraph-properties fo:line-height="0.3472in" fo:margin-left="0.0118in" fo:margin-right="-0.0201in" fo:text-indent="1.3291in">
        <style:tab-stops>
          <style:tab-stop style:type="left" style:position="0.9881in"/>
          <style:tab-stop style:type="left" style:position="1.1131in"/>
        </style:tab-stops>
      </style:paragraph-properties>
      <style:text-properties style:font-name="標楷體" style:font-name-asian="標楷體" style:letter-kerning="false" fo:font-size="16pt" style:font-size-asian="16pt" style:font-size-complex="16pt"/>
    </style:style>
    <style:style style:name="P78" style:parent-style-name="內文" style:family="paragraph">
      <style:paragraph-properties fo:line-height="0.3472in" fo:margin-left="0.0118in" fo:margin-right="-0.118in" fo:text-indent="1.3291in">
        <style:tab-stops>
          <style:tab-stop style:type="left" style:position="0.9881in"/>
          <style:tab-stop style:type="left" style:position="1.1131in"/>
        </style:tab-stops>
      </style:paragraph-properties>
      <style:text-properties style:font-name="標楷體" style:font-name-asian="標楷體" style:letter-kerning="false" fo:font-size="16pt" style:font-size-asian="16pt" style:font-size-complex="16pt"/>
    </style:style>
    <style:style style:name="P79" style:parent-style-name="內文" style:family="paragraph">
      <style:paragraph-properties fo:line-height="0.3472in" fo:margin-left="0.0118in" fo:margin-right="-0.0201in" fo:text-indent="1.1243in">
        <style:tab-stops>
          <style:tab-stop style:type="left" style:position="0.9881in"/>
          <style:tab-stop style:type="left" style:position="1.1131in"/>
        </style:tab-stops>
      </style:paragraph-properties>
      <style:text-properties style:font-name="標楷體" style:font-name-asian="標楷體" style:letter-kerning="false" fo:font-size="16pt" style:font-size-asian="16pt" style:font-size-complex="16pt"/>
    </style:style>
    <style:style style:name="P80" style:parent-style-name="內文" style:family="paragraph">
      <style:paragraph-properties fo:line-height="0.3472in" fo:margin-left="0.0118in" fo:margin-right="-0.3152in" fo:text-indent="1.1243in">
        <style:tab-stops>
          <style:tab-stop style:type="left" style:position="0.9881in"/>
          <style:tab-stop style:type="left" style:position="1.1131in"/>
        </style:tab-stops>
      </style:paragraph-properties>
      <style:text-properties style:font-name="標楷體" style:font-name-asian="標楷體" style:letter-kerning="false" fo:font-size="16pt" style:font-size-asian="16pt" style:font-size-complex="16pt"/>
    </style:style>
    <style:style style:name="P81" style:parent-style-name="內文" style:family="paragraph">
      <style:paragraph-properties fo:line-height="0.3472in" fo:margin-left="0.0118in" fo:margin-right="-0.0201in" fo:text-indent="1.1243in">
        <style:tab-stops>
          <style:tab-stop style:type="left" style:position="0.9881in"/>
          <style:tab-stop style:type="left" style:position="1.1131in"/>
        </style:tab-stops>
      </style:paragraph-properties>
      <style:text-properties style:font-name="標楷體" style:font-name-asian="標楷體" style:letter-kerning="false" fo:font-size="16pt" style:font-size-asian="16pt" style:font-size-complex="16pt"/>
    </style:style>
    <style:style style:name="P82" style:parent-style-name="內文" style:family="paragraph">
      <style:paragraph-properties fo:line-height="0.3472in" fo:margin-left="0.0118in" fo:margin-right="-0.2166in" fo:text-indent="1.7756in">
        <style:tab-stops>
          <style:tab-stop style:type="left" style:position="0.9881in"/>
          <style:tab-stop style:type="left" style:position="1.1131in"/>
        </style:tab-stops>
      </style:paragraph-properties>
      <style:text-properties style:font-name="標楷體" style:font-name-asian="標楷體" style:letter-kerning="false" fo:font-size="16pt" style:font-size-asian="16pt" style:font-size-complex="16pt"/>
    </style:style>
    <style:style style:name="P83" style:parent-style-name="內文" style:family="paragraph">
      <style:paragraph-properties fo:line-height="0.3472in" fo:margin-left="0.0118in" fo:margin-right="-0.118in" fo:text-indent="1.1152in">
        <style:tab-stops>
          <style:tab-stop style:type="left" style:position="0.9881in"/>
          <style:tab-stop style:type="left" style:position="1.1131in"/>
        </style:tab-stops>
      </style:paragraph-properties>
      <style:text-properties style:font-name="標楷體" style:font-name-asian="標楷體" style:letter-kerning="false" fo:font-size="16pt" style:font-size-asian="16pt" style:font-size-complex="16pt"/>
    </style:style>
    <style:style style:name="P84" style:parent-style-name="內文" style:family="paragraph">
      <style:paragraph-properties fo:line-height="0.3472in" fo:margin-left="0.0118in" fo:margin-right="-0.3152in" fo:text-indent="4.8958in">
        <style:tab-stops>
          <style:tab-stop style:type="left" style:position="0.9881in"/>
          <style:tab-stop style:type="left" style:position="1.1131in"/>
        </style:tab-stops>
      </style:paragraph-properties>
      <style:text-properties style:font-name="標楷體" style:font-name-asian="標楷體" style:letter-kerning="false" fo:font-size="16pt" style:font-size-asian="16pt" style:font-size-complex="16pt"/>
    </style:style>
    <style:style style:name="P85" style:parent-style-name="內文" style:family="paragraph">
      <style:paragraph-properties fo:line-height="0.3472in" fo:margin-left="0.0118in" fo:text-indent="1.0958in">
        <style:tab-stops>
          <style:tab-stop style:type="left" style:position="0.9881in"/>
          <style:tab-stop style:type="left" style:position="1.1131in"/>
        </style:tab-stops>
      </style:paragraph-properties>
      <style:text-properties style:font-name="標楷體" style:font-name-asian="標楷體" style:letter-kerning="false" fo:font-size="16pt" style:font-size-asian="16pt" style:font-size-complex="16pt"/>
    </style:style>
    <style:style style:name="P86" style:parent-style-name="內文" style:family="paragraph">
      <style:paragraph-properties style:snap-to-layout-grid="false" fo:line-height="0.3472in"/>
      <style:text-properties style:font-name="標楷體" style:font-name-asian="標楷體" fo:color="#000000" fo:font-size="16pt" style:font-size-asian="16pt" style:font-size-complex="16pt"/>
    </style:style>
    <style:style style:name="P87"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88"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89"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90"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91" style:parent-style-name="內文" style:family="paragraph">
      <style:paragraph-properties fo:text-align="justify" fo:line-height="0.3472in" fo:margin-left="1.7597in" fo:text-indent="-1.7597in">
        <style:tab-stops/>
      </style:paragraph-properties>
      <style:text-properties style:font-name="標楷體" style:font-name-asian="標楷體" fo:font-weight="bold" style:font-weight-asian="bold" fo:color="#000000" fo:font-size="16pt" style:font-size-asian="16pt" style:font-size-complex="16pt"/>
    </style:style>
    <style:style style:name="P92" style:parent-style-name="內文" style:family="paragraph">
      <style:paragraph-properties fo:text-align="justify" fo:line-height="0.3472in"/>
      <style:text-properties style:font-name="標楷體" style:font-name-asian="標楷體" fo:font-size="16pt" style:font-size-asian="16pt" style:font-size-complex="16pt"/>
    </style:style>
    <style:style style:name="P93" style:parent-style-name="內文" style:family="paragraph">
      <style:paragraph-properties fo:text-align="justify" fo:line-height="0.3472in"/>
      <style:text-properties style:font-name="標楷體" style:font-name-asian="標楷體" fo:font-size="16pt" style:font-size-asian="16pt" style:font-size-complex="16pt"/>
    </style:style>
    <style:style style:name="P94" style:parent-style-name="內文" style:family="paragraph">
      <style:paragraph-properties style:punctuation-wrap="simple" fo:text-align="justify" fo:line-height="0.3472in" fo:margin-left="0.0201in">
        <style:tab-stops/>
      </style:paragraph-properties>
      <style:text-properties style:font-name="標楷體" style:font-name-asian="標楷體" style:font-name-complex="新細明體" fo:font-weight="bold" style:font-weight-asian="bold" fo:color="#000000" style:letter-kerning="false" fo:font-size="16pt" style:font-size-asian="16pt" style:font-size-complex="16pt" fo:hyphenate="false"/>
    </style:style>
    <style:style style:name="P95" style:parent-style-name="內文" style:family="paragraph">
      <style:paragraph-properties fo:line-height="0.3472in"/>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P132" style:parent-style-name="內文" style:family="paragraph">
      <style:paragraph-properties fo:widows="2" fo:orphans="2" style:snap-to-layout-grid="false" fo:line-height="0.3472in"/>
      <style:text-properties style:font-name="標楷體" style:font-name-asian="標楷體" fo:font-weight="bold" style:font-weight-asian="bold" fo:font-size="16pt" style:font-size-asian="16pt" style:font-size-complex="16pt"/>
    </style:style>
    <style:style style:name="P133" style:parent-style-name="內文" style:family="paragraph">
      <style:paragraph-properties style:punctuation-wrap="simple" fo:text-align="justify" fo:line-height="0.3472in" fo:margin-left="0.6895in" fo:text-indent="-0.4465in">
        <style:tab-stops/>
      </style:paragraph-properties>
      <style:text-properties style:font-name="標楷體" style:font-name-asian="標楷體" style:font-weight-complex="bold" fo:font-size="16pt" style:font-size-asian="16pt" style:font-size-complex="16pt" fo:hyphenate="false"/>
    </style:style>
    <style:style style:name="P134" style:parent-style-name="內文" style:family="paragraph">
      <style:paragraph-properties style:punctuation-wrap="simple" fo:text-align="justify" fo:line-height="0.3472in" fo:margin-left="0.6895in" fo:text-indent="-0.4465in">
        <style:tab-stops/>
      </style:paragraph-properties>
      <style:text-properties style:font-name="標楷體" style:font-name-asian="標楷體" fo:font-size="16pt" style:font-size-asian="16pt" style:font-size-complex="16pt" fo:hyphenate="false"/>
    </style:style>
    <style:style style:name="P135" style:parent-style-name="內文" style:family="paragraph">
      <style:paragraph-properties style:punctuation-wrap="simple" fo:text-align="justify" fo:line-height="0.3472in" fo:margin-left="0.6895in" fo:text-indent="-0.4465in">
        <style:tab-stops/>
      </style:paragraph-properties>
      <style:text-properties style:font-name="標楷體" style:font-name-asian="標楷體" fo:font-size="16pt" style:font-size-asian="16pt" style:font-size-complex="16pt" fo:hyphenate="false"/>
    </style:style>
    <style:style style:name="P136" style:parent-style-name="內文" style:family="paragraph">
      <style:paragraph-properties style:punctuation-wrap="simple" fo:text-align="justify" fo:line-height="0.3472in" fo:margin-left="0.0201in">
        <style:tab-stops/>
      </style:paragraph-properties>
      <style:text-properties style:font-name="標楷體" style:font-name-asian="標楷體" fo:font-weight="bold" style:font-weight-asian="bold" fo:font-size="16pt" style:font-size-asian="16pt" style:font-size-complex="16pt" fo:hyphenate="false"/>
    </style:style>
    <style:style style:name="P137" style:parent-style-name="內文" style:family="paragraph">
      <style:paragraph-properties style:punctuation-wrap="simple" fo:text-align="justify" fo:line-height="0.3472in" fo:margin-left="0.0201in">
        <style:tab-stops/>
      </style:paragraph-properties>
      <style:text-properties fo:hyphenate="false"/>
    </style:style>
    <style:style style:name="T138" style:parent-style-name="預設段落字型" style:family="text">
      <style:text-properties style:font-name="標楷體" style:font-name-asian="標楷體" fo:font-weight="bold" style:font-weight-asian="bold" fo:font-size="16pt" style:font-size-asian="16pt" style:font-size-complex="16pt"/>
    </style:style>
    <style:style style:name="T139" style:parent-style-name="預設段落字型" style:family="text">
      <style:text-properties style:font-name="標楷體" style:font-name-asian="標楷體" fo:font-weight="bold" style:font-weight-asian="bold" fo:font-size="16pt" style:font-size-asian="16pt" style:font-size-complex="16pt"/>
    </style:style>
    <style:style style:name="T140" style:parent-style-name="預設段落字型" style:family="text">
      <style:text-properties style:font-name="標楷體" style:font-name-asian="標楷體" fo:font-weight="bold" style:font-weight-asian="bold" fo:font-size="16pt" style:font-size-asian="16pt" style:font-size-complex="16pt"/>
    </style:style>
    <style:style style:name="T141" style:parent-style-name="預設段落字型" style:family="text">
      <style:text-properties style:font-name="標楷體" style:font-name-asian="標楷體" fo:font-weight="bold" style:font-weight-asian="bold" fo:font-size="16pt" style:font-size-asian="16pt" style:font-size-complex="16pt"/>
    </style:style>
    <style:style style:name="T142" style:parent-style-name="預設段落字型" style:family="text">
      <style:text-properties style:font-name="標楷體" style:font-name-asian="標楷體" fo:font-weight="bold" style:font-weight-asian="bold" fo:font-size="16pt" style:font-size-asian="16pt" style:font-size-complex="16pt"/>
    </style:style>
    <style:style style:name="T143" style:parent-style-name="預設段落字型" style:family="text">
      <style:text-properties style:font-name="標楷體" style:font-name-asian="標楷體" fo:font-weight="bold" style:font-weight-asian="bold" fo:font-size="16pt" style:font-size-asian="16pt" style:font-size-complex="16pt"/>
    </style:style>
    <style:style style:name="P144"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145" style:parent-style-name="內文" style:family="paragraph">
      <style:paragraph-properties fo:text-align="justify" fo:line-height="0.3472in"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P149"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150" style:parent-style-name="內文" style:family="paragraph">
      <style:paragraph-properties fo:text-align="justify" fo:line-height="0.3472in"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text-properties style:font-name="標楷體" style:font-name-asian="標楷體" fo:font-size="16pt" style:font-size-asian="16pt" style:font-size-complex="16pt"/>
    </style:style>
    <style:style style:name="P151"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152" style:parent-style-name="內文" style:family="paragraph">
      <style:paragraph-properties fo:text-align="justify" fo:line-height="0.3472in"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text-properties style:font-name="標楷體" style:font-name-asian="標楷體" fo:font-size="16pt" style:font-size-asian="16pt" style:font-size-complex="16pt"/>
    </style:style>
    <style:style style:name="P153"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154" style:parent-style-name="內文" style:family="paragraph">
      <style:paragraph-properties fo:text-align="justify" fo:line-height="0.3472in"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P158"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159" style:parent-style-name="一" style:family="paragraph">
      <style:paragraph-properties fo:line-height="0.3472in" fo:margin-left="0.4833in" fo:text-indent="0.4465in">
        <style:tab-stops>
          <style:tab-stop style:type="left" style:position="-0.15in"/>
          <style:tab-stop style:type="left" style:position="-0.1083in"/>
          <style:tab-stop style:type="left" style:position="0.0166in"/>
          <style:tab-stop style:type="left" style:position="0.1416in"/>
          <style:tab-stop style:type="left" style:position="0.2666in"/>
          <style:tab-stop style:type="left" style:position="2.5166in"/>
          <style:tab-stop style:type="left" style:position="2.6416in"/>
          <style:tab-stop style:type="left" style:position="2.7666in"/>
        </style:tab-stops>
      </style:paragraph-properties>
    </style:style>
    <style:style style:name="P160" style:parent-style-name="一" style:family="paragraph">
      <style:paragraph-properties fo:line-height="0.3472in" fo:margin-left="0.4833in" fo:text-indent="0.4465in">
        <style:tab-stops>
          <style:tab-stop style:type="left" style:position="-0.15in"/>
          <style:tab-stop style:type="left" style:position="-0.1083in"/>
          <style:tab-stop style:type="left" style:position="0.0166in"/>
          <style:tab-stop style:type="left" style:position="0.1416in"/>
          <style:tab-stop style:type="left" style:position="0.2666in"/>
          <style:tab-stop style:type="left" style:position="2.5166in"/>
          <style:tab-stop style:type="left" style:position="2.6416in"/>
          <style:tab-stop style:type="left" style:position="2.7666in"/>
        </style:tab-stops>
      </style:paragraph-properties>
    </style:style>
    <style:style style:name="P161" style:parent-style-name="一" style:family="paragraph">
      <style:paragraph-properties fo:line-height="0.3472in" fo:margin-left="0.4833in" fo:text-indent="0.4465in">
        <style:tab-stops>
          <style:tab-stop style:type="left" style:position="-0.15in"/>
          <style:tab-stop style:type="left" style:position="-0.1083in"/>
          <style:tab-stop style:type="left" style:position="0.0166in"/>
          <style:tab-stop style:type="left" style:position="0.1416in"/>
          <style:tab-stop style:type="left" style:position="0.2666in"/>
          <style:tab-stop style:type="left" style:position="2.5166in"/>
          <style:tab-stop style:type="left" style:position="2.6416in"/>
          <style:tab-stop style:type="left" style:position="2.7666in"/>
        </style:tab-stops>
      </style:paragraph-properties>
    </style:style>
    <style:style style:name="P162" style:parent-style-name="內文" style:family="paragraph">
      <style:paragraph-properties fo:text-align="justify" fo:line-height="0.3472in"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P165" style:parent-style-name="內文" style:family="paragraph">
      <style:paragraph-properties fo:text-align="justify" fo:line-height="0.3472in"/>
    </style:style>
    <style:style style:name="T166"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法院第8屆第</text:span><text:span text:style-name="T5">6</text:span><text:span text:style-name="T6">會期</text:span><text:span text:style-name="T7">交通委員會</text:span><text:span text:style-name="T8">第</text:span><text:span text:style-name="T9">1</text:span><text:span text:style-name="T10">7</text:span><text:span text:style-name="T11">次</text:span><text:span text:style-name="T12">全體委員</text:span><text:span text:style-name="T13">會議議事錄</text:span></text:p>
      <text:p text:style-name="P14"><text:span text:style-name="T15">時間</text:span><text:span text:style-name="T16">：</text:span><text:span text:style-name="T17">中華民國10</text:span><text:span text:style-name="T18">4</text:span><text:span text:style-name="T19">年</text:span><text:span text:style-name="T20">1</text:span><text:span text:style-name="T21">月</text:span><text:span text:style-name="T22">21</text:span><text:span text:style-name="T23">日（星期</text:span><text:span text:style-name="T24">三</text:span><text:span text:style-name="T25">）</text:span><text:span text:style-name="T26">上午</text:span><text:span text:style-name="T27">9</text:span><text:span text:style-name="T28">時</text:span><text:span text:style-name="T29">7</text:span><text:span text:style-name="T30">分</text:span><text:span text:style-name="T31">至</text:span><text:span text:style-name="T32">11</text:span><text:span text:style-name="T33">時</text:span><text:span text:style-name="T34">42</text:span><text:span text:style-name="T35">分</text:span></text:p>
      <text:p text:style-name="P36"><text:span text:style-name="T37">地點</text:span><text:span text:style-name="T38">：本院紅樓201會議室</text:span></text:p>
      <text:p text:style-name="P39"><text:span text:style-name="T40">出席委</text:span><text:span text:style-name="T41">員：</text:span><text:span text:style-name="T42">李昆澤 <text:s/>楊麗環 <text:s/>羅淑蕾 <text:s/>劉櫂豪</text:span><text:span text:style-name="T43"><text:s text:c="2"/></text:span><text:span text:style-name="T44">蔡其昌 <text:s/></text:span><text:span text:style-name="T45">葉宜津</text:span></text:p>
      <text:p text:style-name="P46"><text:span text:style-name="T47">陳根德 <text:s/></text:span><text:span text:style-name="T48">管碧玲</text:span><text:span text:style-name="T49"><text:s text:c="2"/></text:span><text:span text:style-name="T50">王進士</text:span><text:span text:style-name="T51"><text:s text:c="2"/></text:span><text:span text:style-name="T52">李鴻鈞</text:span><text:span text:style-name="T53"><text:s text:c="2"/></text:span><text:span text:style-name="T54">林國正 <text:s/></text:span><text:span text:style-name="T55">陳雪生</text:span></text:p>
      <text:p text:style-name="P56">委員出席12人</text:p>
      <text:p text:style-name="P57">列席委員：盧嘉辰 <text:s/>黃偉哲 <text:s/>陳明文 <text:s/>周倪安 <text:s/>鄭天財<text:s text:c="2"/>許添財</text:p>
      <text:p text:style-name="P58">賴士葆<text:s text:c="2"/>林德福 <text:s/>李桐豪 <text:s/>江啟臣 <text:s/>邱文彥 <text:s/>賴振昌</text:p>
      <text:p text:style-name="P59">邱志偉 <text:s/>楊瓊瓔 <text:s/>王惠美 <text:s/>張慶忠 <text:s/>李貴敏<text:s text:c="2"/>吳育昇</text:p>
      <text:p text:style-name="P60"><text:span text:style-name="T61">顏寬恒 <text:s/>羅明才 <text:s/></text:span><text:span text:style-name="T62">林滄敏</text:span></text:p>
      <text:p text:style-name="P63">列席委員21人</text:p>
      <text:p text:style-name="P64"><text:span text:style-name="T65">列席官員：</text:span><text:span text:style-name="T66">國家通訊傳播委員會</text:span><text:span text:style-name="T67"><text:s text:c="2"/></text:span><text:span text:style-name="T68"><text:s text:c="14"/></text:span><text:span text:style-name="T69">主任委員</text:span><text:span text:style-name="T70"><text:s text:c="2"/></text:span><text:span text:style-name="T71">石世豪</text:span></text:p>
      <text:p text:style-name="P72">綜合規劃處<text:s text:c="22"/>處 <text:s text:c="3"/>長<text:s text:c="2"/>王德威</text:p>
      <text:p text:style-name="P73">平臺事業管理處<text:s text:c="18"/>處 <text:s text:c="3"/>長<text:s text:c="2"/>陳國龍</text:p>
      <text:p text:style-name="P74">電臺與內容事務處<text:s text:c="16"/>處 <text:s text:c="3"/>長<text:s text:c="2"/>謝煥乾</text:p>
      <text:p text:style-name="P75">基礎設施事務處<text:s text:c="18"/>處 <text:s text:c="3"/>長<text:s text:c="2"/>羅金賢</text:p>
      <text:p text:style-name="P76">射頻與資源管理處<text:s text:c="16"/>代理處長<text:s text:c="2"/>陳子聖</text:p>
      <text:p text:style-name="P77">法律事務處 <text:s text:c="21"/>副 處 長 <text:s/>黃文哲</text:p>
      <text:p text:style-name="P78">北區監理處<text:s/><text:s text:c="21"/>處 <text:s text:c="3"/>長<text:s text:c="2"/>蕭祈宏</text:p>
      <text:p text:style-name="P79">國家安全局第五處<text:s/><text:s text:c="17"/>處 <text:s text:c="3"/>長<text:s text:c="2"/>趙順興</text:p>
      <text:p text:style-name="P80">行政院資通安全辦公室 <text:s text:c="13"/>主 <text:s text:c="3"/>任<text:s text:c="2"/>蕭秀琴</text:p>
      <text:p text:style-name="P81">經濟部投資審議委員會 <text:s text:c="13"/>組 <text:s text:c="3"/>長<text:s text:c="2"/>楊淑玲</text:p>
      <text:p text:style-name="P82">工業局 <text:s text:c="21"/>科 <text:s text:c="3"/>長<text:s text:c="2"/>蔡忠平</text:p>
      <text:p text:style-name="P83">文化部影視及流行音樂發展司 <text:s text:c="7"/>科 <text:s text:c="3"/>長<text:s text:c="2"/>呂美莉</text:p>
      <text:p text:style-name="P84">副 編 審<text:s text:c="2"/>吳明昌</text:p>
      <text:p text:style-name="P85">科技部資訊處<text:s text:c="22"/>代 處 長<text:s text:c="2"/>江美琦</text:p>
      <text:p text:style-name="P86">主 <text:s text:c="3"/>席：葉召集委員宜津</text:p>
      <text:soft-page-break/>
      <text:p text:style-name="P87">專門委員：黃輝嘉</text:p>
      <text:p text:style-name="P88">主任秘書：金允成</text:p>
      <text:p text:style-name="P89">紀 <text:s text:c="3"/>錄：簡任秘書<text:s/>李美珠<text:s text:c="2"/>研<text:s/>究<text:s/>員<text:s/>游亦安<text:s text:c="2"/>簡任編審<text:s/>陳淑玫</text:p>
      <text:p text:style-name="P90">科 <text:s text:c="3"/>長 黃彩鳳 <text:s/>專 <text:s text:c="3"/>員<text:s/>鄧可容<text:s text:c="2"/>薦任科員 郭佳勳</text:p>
      <text:p text:style-name="P91">報告事項</text:p>
      <text:p text:style-name="P92">宣讀上次會議議事錄。</text:p>
      <text:p text:style-name="P93">決定：議事錄確定。</text:p>
      <text:p text:style-name="P94">邀請國家通訊傳播委員會主任委員石世豪就「如何防止中國透過各種方式影響台灣之廣電事業及資訊安全」提出報告，並備質詢。</text:p>
      <text:p text:style-name="P95"><text:span text:style-name="T96">（本日</text:span><text:span text:style-name="T97">會議</text:span><text:span text:style-name="T98">由</text:span><text:span text:style-name="T99">國家通訊傳播委員會主任委員石世豪</text:span><text:span text:style-name="T100">報告後</text:span><text:span text:style-name="T101">，計有委員</text:span><text:span text:style-name="T102">李昆澤、楊麗環</text:span><text:span text:style-name="T103">、</text:span><text:span text:style-name="T104">羅淑蕾、</text:span><text:span text:style-name="T105">劉櫂豪、</text:span><text:span text:style-name="T106">蔡其昌、</text:span><text:span text:style-name="T107">葉宜津、</text:span><text:span text:style-name="T108">林國正、</text:span><text:span text:style-name="T109">許添財</text:span><text:span text:style-name="T110">及</text:span><text:span text:style-name="T111">管碧玲</text:span><text:span text:style-name="T112">等</text:span><text:span text:style-name="T113">9</text:span><text:span text:style-name="T114">人提出質詢，</text:span><text:span text:style-name="T115">均經</text:span><text:span text:style-name="T116">國家通訊傳播委員會主任委員石世豪</text:span><text:span text:style-name="T117">、</text:span><text:span text:style-name="T118">國家安全局第五處處長趙順興</text:span><text:span text:style-name="T119">、</text:span><text:span text:style-name="T120">行政院資通安全辦公室主任蕭秀琴</text:span><text:span text:style-name="T121">、</text:span><text:span text:style-name="T122">經濟部投資審議委員會組長楊淑玲</text:span><text:span text:style-name="T123">、</text:span><text:span text:style-name="T124">科技部資訊處代處長江美琦</text:span><text:span text:style-name="T125">及相關人員分</text:span><text:span text:style-name="T126">別予以答復</text:span><text:span text:style-name="T127">；委員</text:span><text:span text:style-name="T128">李鴻鈞</text:span><text:span text:style-name="T129">及</text:span><text:span text:style-name="T130">王進士</text:span><text:span text:style-name="T131">所提書面質詢，列入紀錄並刊登公報。）</text:span></text:p>
      <text:p text:style-name="P132">決定：</text:p>
      <text:p text:style-name="P133">一、報告及詢答完畢。</text:p>
      <text:p text:style-name="P134">二、委員於質詢中要求提供相關書面資料或未及答復部分，請國家通訊傳播委員會及相關單位儘速以書面答復。</text:p>
      <text:p text:style-name="P135">三、本次會議議事錄，授權由主席核定後確定。</text:p>
      <text:p text:style-name="P136">臨時提案</text:p>
      <text:p text:style-name="P137"><text:span text:style-name="T138">有委員提案5案，</text:span><text:span text:style-name="T139">在場</text:span><text:span text:style-name="T140">人數不足</text:span><text:span text:style-name="T141">，</text:span><text:span text:style-name="T142">不予處理</text:span><text:span text:style-name="T143">：</text:span></text:p>
      <text:p text:style-name="P144">一、有鑑於台灣系統業者受到收視率的影響很大，就因為收視率調查幾乎是獨占市場，但許多有品質的節目沒辦法在收視率上有一定的表現。Discovery節目在亞洲其他國家的收視率排名都是居前，只有在台灣遠遠落後，若是一味在乎大眾收視率，對優質節目業者來說是很大的打擊，對收視群也是很大的損失。爰此，建<text:soft-page-break/>議政府建立收視品質的評量指標，廣告商能按照不同的品質跟收視率，來下不同的廣告策略，也保障觀眾收視優質節目的權利。</text:p>
      <text:p text:style-name="P145"><text:span text:style-name="T146">提案人：</text:span><text:span text:style-name="T147">羅淑蕾<text:s/></text:span><text:span text:style-name="T148">葉宜津 王進士 楊麗環</text:span></text:p>
      <text:p text:style-name="P149">二、有鑑於台灣因數位匯流推動工作尚在加速階段，因此無論影視產業或包含影視製作在內的眾多文化創意產業，目前缺乏整合機制，導致無法創造出高速的效益與行銷成果。公務體系並不擅長議題包裝、行銷推廣，若能與民間業者合作，可望達到專業宣導效果。爰此，除了考慮以明星帶動流行效應之外，建議政府於政令宣導帶頭使用數位匯流服務，並且拍攝多媒體互動宣導影片以及設計互動的應用程式，直接將數位匯流的功能置入在影片以及應用程式中，讓民眾在觀賞影片以及使用應用程式的同時，就能體驗數位匯流的好處。</text:p>
      <text:p text:style-name="P150">提案人：羅淑蕾 葉宜津 王進士 楊麗環</text:p>
      <text:p text:style-name="P151">三、全球隱私執法網路機構（Global Privacy Enforcement Network，GPEN）在2014年檢測全球1,211個手機APP的隱私保護程度，有三成APP業者根本沒有任何隱私政策，75%的APP會存取超過1種以上的使用權限，對於用戶者隱私權已造成隱憂。然在大數據應用時代，如果過度強調隱私保護將讓我們錯失了大數據應用能夠改善我們生活的機會，過度輕忽隱私保護則也將讓我們成為暴露在業者商業運作下的犧牲品。因此，目前國際上對於個資隱私保護的重點，已從資料蒐集階段的重視，轉移到第三方參與及去識別化；也就是透過具有專業能力的民間公益團體或組織，檢驗調查業者對於個人資料的使用及隱私權政策，作為消費者在下載APP或使用某項服務時的選擇依據，以平衡消費者與業者之間的資訊不對稱。爰此，國家通訊傳播委員會應對於個資保護辦法進行改進措施，並於3個月內向立法院交通委員會提出書面報告。</text:p>
      <text:p text:style-name="P152">提案人：蔡其昌<text:s/>劉櫂豪<text:s/>葉宜津</text:p>
      <text:p text:style-name="P153">四、對於104年度中華電信股份有限公司於偏遠地區部落鄰有寬頻及不經濟地區數據通信接取普及服務升速12Mbps以上建設點，台東地區於104年所分配之經費顯有不足，國家通訊傳播委員會應責成南區監理處於1月底前完成現地勘察。並於3月底前提出104年度分配經費不足之具體方案。</text:p>
      <text:p text:style-name="P154"><text:span text:style-name="T155">提案人：</text:span><text:span text:style-name="T156">劉櫂豪 林國正 蔡其昌<text:s/></text:span><text:span text:style-name="T157">葉宜津</text:span></text:p>
      <text:p text:style-name="P158">五、2014年，德國聯邦內政部協同經濟暨能源部與交通暨基礎設施部共同擬定「數位化議程(Digitale Agenda) 2014–2017」，宣誓為德國繼續領先世界百年的基礎做準備。不到一年的時間，2014年12月17日，德國聯邦政府即批准《資訊科技安全法案》，宣告德國將擁有全世界最安全的資訊科技系統和最可靠的關鍵基礎設施，德國內政部長在聯邦新聞發表會上宣示，具備該法律，德國將是歐洲的領導者並且對世界具有示範作用。</text:p>
      <text:p text:style-name="P159">該法案五大主題包括: 改進企業之關鍵基礎設施的資訊科技安全、保護公民的網路安全、確保德國聯邦資訊科技、加強聯邦資訊技術安全局的能力與資源、擴展聯邦刑事網路犯罪的調查權力。該法案也修正了2007年之《電信媒體法案》，要求電信媒體供應商必須負責提供媒體服務設備的安全，保障用戶個人資料的安全，並確保用戶不受外部攻擊或干擾。</text:p>
      <text:p text:style-name="P160">中國北京「樂視網」未於台灣設置任何公司、分公司，無須接受台灣法律管理監理，卻能間接透過代理人以租用台灣電信業兼營IDC機房空間、網路服務，設置其直接自北京輸入台灣之高階伺服器，並可自北京完全遠端遙控，直接對台灣用戶提供無差別或更優之網路媒體服務。此一案例凸顯我國電信、網路之資通安全早已遠遠落後國際及相關技術之發展，且相關部門仍毫無作為。</text:p>
      <text:p text:style-name="P161">綜上，爰要求國家通訊傳播委員會及科技部應每半年向立法院提交國家資通安全現狀評估報告，並應積極改善、研擬我國之資訊科技安全法律體系。</text:p>
      <text:p text:style-name="P162"><text:span text:style-name="T163">提案人：</text:span><text:span text:style-name="T164">管碧玲 劉櫂豪 葉宜津</text:span></text:p>
      <text:p text:style-name="P165"><text:span text:style-name="T16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069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eng</meta:initial-creator>
    <dc:creator>Windows 使用者</dc:creator>
    <meta:creation-date>2017-08-24T06:29:00Z</meta:creation-date>
    <dc:date>2017-08-24T06:29:00Z</dc:date>
    <meta:print-date>2015-01-21T08:34:00Z</meta:print-date>
    <meta:template xlink:href="Normal.dotm" xlink:type="simple"/>
    <meta:editing-cycles>2</meta:editing-cycles>
    <meta:editing-duration>PT0S</meta:editing-duration>
    <meta:document-statistic meta:page-count="3" meta:paragraph-count="5" meta:word-count="440" meta:character-count="2948" meta:row-count="20" meta:non-whitespace-character-count="2513"/>
  </office:meta>
</office:document-meta>
</file>