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4" style:parent-style-name="預設段落字型" style:family="text">
      <style:text-properties fo:letter-spacing="0.0097in"/>
    </style:style>
    <style:style style:name="P25" style:parent-style-name="立法院會議名稱" style:family="paragraph">
      <style:paragraph-properties fo:line-height="0.2777in" fo:margin-right="-0.1986in"/>
    </style:style>
    <style:style style:name="T26" style:parent-style-name="預設段落字型" style:family="text">
      <style:text-properties fo:letter-spacing="-0.0041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/>
    </style:style>
    <style:style style:name="T31" style:parent-style-name="預設段落字型" style:family="text">
      <style:text-properties fo:letter-spacing="0.0097in"/>
    </style:style>
    <style:style style:name="P32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2083in"/>
    </style:style>
    <style:style style:name="P34" style:parent-style-name="立法院副本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 fo:text-indent="-0.3305in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0月19日</text:p>
      <text:p text:style-name="P18">發文字號：<text:bookmark-start text:name="發文字號"/><text:bookmark-end text:name="發文字號"/>台立內字第101400034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、議案關係文書及委員登記發言名單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<text:span text:style-name="T24">、司法及法制委員會第2次聯席</text:span><text:bookmark-end text:name="委員會"/>會議<text:line-break/><text:bookmark-start text:name="議案名稱"/>繼續審查行政院函請審議、本院民進黨黨團、本院親民黨黨團及本院委員陳其邁等19人擬具「政黨法草案」案等四案。<text:bookmark-end text:name="議案名稱"/></text:p>
      <text:p text:style-name="P25">開會時間：<text:bookmark-start text:name="開會時間"/><text:span text:style-name="T26">101年10月25日（星期四）上午9時至下午5時30分</text:span><text:bookmark-end text:name="開會時間"/></text:p>
      <text:p text:style-name="P27">開會地點：<text:bookmark-start text:name="開會地點"/><text:bookmark-end text:name="開會地點"/>本院紅樓202會議室</text:p>
      <text:p text:style-name="P28">主持人：<text:bookmark-start text:name="主席"/><text:bookmark-end text:name="主席"/>張召集委員慶忠</text:p>
      <text:p text:style-name="P29">聯絡人及電話：<text:bookmark-start text:name="聯絡人及電話"/><text:bookmark-end text:name="聯絡人及電話"/>蘇秋云<text:s text:c="2"/>02-23585513<text:s text:c="5"/>傳真02-23585502</text:p>
      <text:p text:style-name="P30">出席者：<text:bookmark-start text:name="出席者"/><text:bookmark-end text:name="出席者"/>本會委員、<text:span text:style-name="T31">司法及法制委員會</text:span>委員</text:p>
      <text:p text:style-name="P32">列席者：<text:bookmark-start text:name="列席者"/><text:bookmark-end text:name="列席者"/>陳委員其邁、本院民進黨黨團（請指派代表）、本院親民黨黨團（請指派代表）、本院其他委員會委員<text:line-break/>內政部部長李鴻源、法務部部長曾勇夫、中央選舉委員會、行政院、司法院、考試院、行政院人事行政總處、行政院主計總處、金融監督管理委員會、財政部、經濟部、教育部、國防部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本案經提101年10月11日第8屆第2會期內政、司法及法制委員會第1次聯席會議，決議併案審查，本次會議繼續進行審查；當日委員發言順序，以上次會議委員登記發言名單依序進行（詳如附件）。</text:p>
        </text:list-item>
        <text:list-item>
          <text:p text:style-name="P36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29:00Z</meta:creation-date>
    <dc:date>2017-08-23T15:2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03070100500;1010303070201400;1010508070200800;1011001070200600</meta:user-defined>
    <meta:user-defined meta:name="billNoCount">1</meta:user-defined>
    <meta:user-defined meta:name="開會時間1">101年10月25日（星期四）上午09時00分至下午5時30分</meta:user-defined>
    <meta:user-defined meta:name="meetingTimeCount">1</meta:user-defined>
    <meta:user-defined meta:name="meetingTimeNum0">20121025</meta:user-defined>
    <meta:user-defined meta:name="201210250">1010903070100500;1010303070201400;1010508070200800;10110010702006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34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341</meta:user-defined>
    <meta:user-defined meta:name="發文支號">0</meta:user-defined>
    <meta:document-statistic meta:page-count="1" meta:paragraph-count="1" meta:word-count="118" meta:character-count="790" meta:row-count="5" meta:non-whitespace-character-count="673"/>
  </office:meta>
</office:document-meta>
</file>